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3.96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35.7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/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/>
  </office:automatic-styles>
  <office:body>
    <office:spreadsheet>
      <table:calculation-settings table:case-sensitive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9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ID_UNIDAD_PROGRAMATICA</text:p>
          </table:table-cell>
          <table:table-cell table:style-name="ce1" office:value-type="string" calcext:value-type="string">
            <text:p>DSC_UNIDAD_EJECUTORA</text:p>
          </table:table-cell>
          <table:table-cell table:style-name="ce1" office:value-type="string" calcext:value-type="string">
            <text:p>ID_CLASE_OCUPACIONAL</text:p>
          </table:table-cell>
          <table:table-cell table:style-name="ce1" office:value-type="string" calcext:value-type="string">
            <text:p>DSC_CLASE_OCUPACIONAL</text:p>
          </table:table-cell>
          <table:table-cell table:style-name="ce1" office:value-type="string" calcext:value-type="string">
            <text:p>PLAZAS_ACTUALES</text:p>
          </table:table-cell>
          <table:table-cell table:style-name="ce1" office:value-type="string" calcext:value-type="string">
            <text:p>PLAZAS_PROPUESTAS</text:p>
          </table:table-cell>
          <table:table-cell table:style-name="ce1" office:value-type="string" calcext:value-type="string">
            <text:p>CAN_MESES_NATURALES</text:p>
          </table:table-cell>
          <table:table-cell table:style-name="ce1" office:value-type="string" calcext:value-type="string">
            <text:p>ID_OBJETO_GASTO</text:p>
          </table:table-cell>
          <table:table-cell table:style-name="ce1" office:value-type="string" calcext:value-type="string">
            <text:p>NOM_EGRESO</text:p>
          </table:table-cell>
          <table:table-cell table:style-name="ce4" office:value-type="string" calcext:value-type="string">
            <text:p>COSTO</text:p>
          </table:table-cell>
          <table:table-cell table:style-name="ce7" office:value-type="string" calcext:value-type="string">
            <text:p>ID_PERIODO</text:p>
          </table:table-cell>
          <table:table-cell table:style-name="ce1" office:value-type="string" calcext:value-type="string">
            <text:p>ID_MODIFICAC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3</text:p>
          </table:table-cell>
          <table:table-cell table:style-name="ce2" office:value-type="string" calcext:value-type="string">
            <text:p>CENTRO DE EVALUACION ACADEM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3748940" calcext:value-type="float">
            <text:p>13.748.9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3</text:p>
          </table:table-cell>
          <table:table-cell table:style-name="ce2" office:value-type="string" calcext:value-type="string">
            <text:p>CENTRO DE EVALUACION ACADEM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996300" calcext:value-type="float">
            <text:p>996.3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4</text:p>
          </table:table-cell>
          <table:table-cell table:style-name="ce2" office:value-type="string" calcext:value-type="string">
            <text:p>TERCER CICLO</text:p>
          </table:table-cell>
          <table:table-cell table:style-name="ce2" office:value-type="string" calcext:value-type="string">
            <text:p>9261</text:p>
          </table:table-cell>
          <table:table-cell table:style-name="ce2" office:value-type="string" calcext:value-type="string">
            <text:p>HORAS ESTUDIANTE 3 CICLO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81530" calcext:value-type="float">
            <text:p>1.981.5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601</text:p>
          </table:table-cell>
          <table:table-cell table:style-name="ce2" office:value-type="string" calcext:value-type="string">
            <text:p>UNIDADES DE DOCENCIA - APOYO UNIDAD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6575580" calcext:value-type="float">
            <text:p>6.575.5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601</text:p>
          </table:table-cell>
          <table:table-cell table:style-name="ce2" office:value-type="string" calcext:value-type="string">
            <text:p>UNIDADES DE DOCENCIA - APOYO UNIDAD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94" calcext:value-type="float">
            <text:p>19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9664110" calcext:value-type="float">
            <text:p>9.664.11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2</text:p>
          </table:table-cell>
          <table:table-cell table:style-name="ce2" office:value-type="string" calcext:value-type="string">
            <text:p>ESCUELA DE ARTES DRAMA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095930" calcext:value-type="float">
            <text:p>1.095.9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3</text:p>
          </table:table-cell>
          <table:table-cell table:style-name="ce2" office:value-type="string" calcext:value-type="string">
            <text:p>ESCUELA DE ARTES PLASTIC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180760" calcext:value-type="float">
            <text:p>5.180.7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3</text:p>
          </table:table-cell>
          <table:table-cell table:style-name="ce2" office:value-type="string" calcext:value-type="string">
            <text:p>ESCUELA DE ARTES PLAS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42785" calcext:value-type="float">
            <text:p>1.942.78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291490" calcext:value-type="float">
            <text:p>2.291.49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5940800" calcext:value-type="float">
            <text:p>15.940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8070030" calcext:value-type="float">
            <text:p>8.070.0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7970400" calcext:value-type="float">
            <text:p>7.970.4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2</text:p>
          </table:table-cell>
          <table:table-cell table:style-name="ce2" office:value-type="string" calcext:value-type="string">
            <text:p>ESCUELA DE FILOLOGIA, LINGUISTICA Y LITERATUR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4782240" calcext:value-type="float">
            <text:p>4.782.2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2</text:p>
          </table:table-cell>
          <table:table-cell table:style-name="ce2" office:value-type="string" calcext:value-type="string">
            <text:p>ESCUELA DE FILOLOGIA, LINGUISTICA Y LITERATUR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747225" calcext:value-type="float">
            <text:p>747.22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3</text:p>
          </table:table-cell>
          <table:table-cell table:style-name="ce2" office:value-type="string" calcext:value-type="string">
            <text:p>ESCUELA DE FILOSOF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8966700" calcext:value-type="float">
            <text:p>8.966.7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3</text:p>
          </table:table-cell>
          <table:table-cell table:style-name="ce2" office:value-type="string" calcext:value-type="string">
            <text:p>ESCUELA DE FILOSOF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739825" calcext:value-type="float">
            <text:p>2.739.82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4</text:p>
          </table:table-cell>
          <table:table-cell table:style-name="ce2" office:value-type="string" calcext:value-type="string">
            <text:p>ESCUELA DE LENGUAS MODERN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9066330" calcext:value-type="float">
            <text:p>9.066.3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2</text:p>
          </table:table-cell>
          <table:table-cell table:style-name="ce2" office:value-type="string" calcext:value-type="string">
            <text:p>ESCUELA DE BI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8494180" calcext:value-type="float">
            <text:p>28.494.1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2</text:p>
          </table:table-cell>
          <table:table-cell table:style-name="ce2" office:value-type="string" calcext:value-type="string">
            <text:p>ESCUELA DE BI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5293205" calcext:value-type="float">
            <text:p>15.293.2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3</text:p>
          </table:table-cell>
          <table:table-cell table:style-name="ce2" office:value-type="string" calcext:value-type="string">
            <text:p>ESCUELA DE FIS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9564480" calcext:value-type="float">
            <text:p>9.564.4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3</text:p>
          </table:table-cell>
          <table:table-cell table:style-name="ce2" office:value-type="string" calcext:value-type="string">
            <text:p>ESCUELA DE FIS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4595795" calcext:value-type="float">
            <text:p>14.595.79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4</text:p>
          </table:table-cell>
          <table:table-cell table:style-name="ce2" office:value-type="string" calcext:value-type="string">
            <text:p>ESCUELA CENTROAMERICANA DE GE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988900" calcext:value-type="float">
            <text:p>2.988.9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4</text:p>
          </table:table-cell>
          <table:table-cell table:style-name="ce2" office:value-type="string" calcext:value-type="string">
            <text:p>ESCUELA CENTROAMERICANA DE GE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981500" calcext:value-type="float">
            <text:p>4.981.5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5</text:p>
          </table:table-cell>
          <table:table-cell table:style-name="ce2" office:value-type="string" calcext:value-type="string">
            <text:p>ESCUELA DE MATEMAT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6937100" calcext:value-type="float">
            <text:p>16.937.1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5</text:p>
          </table:table-cell>
          <table:table-cell table:style-name="ce2" office:value-type="string" calcext:value-type="string">
            <text:p>ESCUELA DE MATEMAT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4671240" calcext:value-type="float">
            <text:p>34.671.2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6</text:p>
          </table:table-cell>
          <table:table-cell table:style-name="ce2" office:value-type="string" calcext:value-type="string">
            <text:p>ESCUELA DE QUIM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93253680" calcext:value-type="float">
            <text:p>93.253.6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6</text:p>
          </table:table-cell>
          <table:table-cell table:style-name="ce2" office:value-type="string" calcext:value-type="string">
            <text:p>ESCUELA DE QUIM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081130" calcext:value-type="float">
            <text:p>5.081.1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2</text:p>
          </table:table-cell>
          <table:table-cell table:style-name="ce2" office:value-type="string" calcext:value-type="string">
            <text:p>ESCUELA DE ADMINISTRACION DE NEGOCIO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977800" calcext:value-type="float">
            <text:p>5.977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2</text:p>
          </table:table-cell>
          <table:table-cell table:style-name="ce2" office:value-type="string" calcext:value-type="string">
            <text:p>ESCUELA DE ADMINISTRACION DE NEGOCIO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988900" calcext:value-type="float">
            <text:p>2.988.9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3</text:p>
          </table:table-cell>
          <table:table-cell table:style-name="ce2" office:value-type="string" calcext:value-type="string">
            <text:p>ESCUELA DE ADMINISTRACION PUBL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494450" calcext:value-type="float">
            <text:p>1.494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3</text:p>
          </table:table-cell>
          <table:table-cell table:style-name="ce2" office:value-type="string" calcext:value-type="string">
            <text:p>ESCUELA DE ADMINISTRACION PUBL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996300" calcext:value-type="float">
            <text:p>996.3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4</text:p>
          </table:table-cell>
          <table:table-cell table:style-name="ce2" office:value-type="string" calcext:value-type="string">
            <text:p>ESCUELA DE ECONOM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793340" calcext:value-type="float">
            <text:p>1.793.3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4</text:p>
          </table:table-cell>
          <table:table-cell table:style-name="ce2" office:value-type="string" calcext:value-type="string">
            <text:p>ESCUELA DE ECONOM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778540" calcext:value-type="float">
            <text:p>5.778.5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5</text:p>
          </table:table-cell>
          <table:table-cell table:style-name="ce2" office:value-type="string" calcext:value-type="string">
            <text:p>ESCUELA DE ESTADIST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494450" calcext:value-type="float">
            <text:p>1.494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5</text:p>
          </table:table-cell>
          <table:table-cell table:style-name="ce2" office:value-type="string" calcext:value-type="string">
            <text:p>ESCUELA DE ESTADIST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881870" calcext:value-type="float">
            <text:p>4.881.8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2</text:p>
          </table:table-cell>
          <table:table-cell table:style-name="ce2" office:value-type="string" calcext:value-type="string">
            <text:p>FACULTAD DE DERECHO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4084830" calcext:value-type="float">
            <text:p>4.084.8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2</text:p>
          </table:table-cell>
          <table:table-cell table:style-name="ce2" office:value-type="string" calcext:value-type="string">
            <text:p>FACULTAD DE DERECHO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7472250" calcext:value-type="float">
            <text:p>7.472.2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2</text:p>
          </table:table-cell>
          <table:table-cell table:style-name="ce2" office:value-type="string" calcext:value-type="string">
            <text:p>ESCUELA DE ADMINISTRACION EDUCATIV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092230" calcext:value-type="float">
            <text:p>2.092.2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2</text:p>
          </table:table-cell>
          <table:table-cell table:style-name="ce2" office:value-type="string" calcext:value-type="string">
            <text:p>ESCUELA DE ADMINISTRACION EDUCATIV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345005" calcext:value-type="float">
            <text:p>1.345.0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3</text:p>
          </table:table-cell>
          <table:table-cell table:style-name="ce2" office:value-type="string" calcext:value-type="string">
            <text:p>ESCUELA DE FORMACION DOCENTE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7" calcext:value-type="float">
            <text:p>11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1656710" calcext:value-type="float">
            <text:p>11.656.71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3</text:p>
          </table:table-cell>
          <table:table-cell table:style-name="ce2" office:value-type="string" calcext:value-type="string">
            <text:p>ESCUELA DE FORMACION DOCENTE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878170" calcext:value-type="float">
            <text:p>5.878.1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4</text:p>
          </table:table-cell>
          <table:table-cell table:style-name="ce2" office:value-type="string" calcext:value-type="string">
            <text:p>ESCUELA DE ORIENTACION Y EDUC. ESPE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8767440" calcext:value-type="float">
            <text:p>8.767.4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4</text:p>
          </table:table-cell>
          <table:table-cell table:style-name="ce2" office:value-type="string" calcext:value-type="string">
            <text:p>ESCUELA DE ORIENTACION Y EDUC. ESPECI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494450" calcext:value-type="float">
            <text:p>1.494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5</text:p>
          </table:table-cell>
          <table:table-cell table:style-name="ce2" office:value-type="string" calcext:value-type="string">
            <text:p>ESCUELA DE EDUCACION FISICA Y DEPORT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789640" calcext:value-type="float">
            <text:p>2.789.6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5</text:p>
          </table:table-cell>
          <table:table-cell table:style-name="ce2" office:value-type="string" calcext:value-type="string">
            <text:p>ESCUELA DE EDUCACION FISICA Y DEPORT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536865" calcext:value-type="float">
            <text:p>3.536.86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6</text:p>
          </table:table-cell>
          <table:table-cell table:style-name="ce2" office:value-type="string" calcext:value-type="string">
            <text:p>ESCUELA DE BIBLIOTECOLOGIA Y CS. DE LA INFORM.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191860" calcext:value-type="float">
            <text:p>2.191.8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6</text:p>
          </table:table-cell>
          <table:table-cell table:style-name="ce2" office:value-type="string" calcext:value-type="string">
            <text:p>ESCUELA DE BIBLIOTECOLOGIA Y CS. DE LA INFORM.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095930" calcext:value-type="float">
            <text:p>1.095.9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2</text:p>
          </table:table-cell>
          <table:table-cell table:style-name="ce2" office:value-type="string" calcext:value-type="string">
            <text:p>ESCUELA DE SOCI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885570" calcext:value-type="float">
            <text:p>3.885.5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2</text:p>
          </table:table-cell>
          <table:table-cell table:style-name="ce2" office:value-type="string" calcext:value-type="string">
            <text:p>ESCUELA DE SOCI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188160" calcext:value-type="float">
            <text:p>3.188.1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3</text:p>
          </table:table-cell>
          <table:table-cell table:style-name="ce2" office:value-type="string" calcext:value-type="string">
            <text:p>ESCUELA DE CIENCIAS COMUNICAC. COLECTIV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885570" calcext:value-type="float">
            <text:p>3.885.5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3</text:p>
          </table:table-cell>
          <table:table-cell table:style-name="ce2" office:value-type="string" calcext:value-type="string">
            <text:p>ESCUELA DE CIENCIAS COMUNICAC. COLECTIV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284090" calcext:value-type="float">
            <text:p>4.284.09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4</text:p>
          </table:table-cell>
          <table:table-cell table:style-name="ce2" office:value-type="string" calcext:value-type="string">
            <text:p>ESCUELA DE CIENCIAS POLITIC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98890" calcext:value-type="float">
            <text:p>298.89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4</text:p>
          </table:table-cell>
          <table:table-cell table:style-name="ce2" office:value-type="string" calcext:value-type="string">
            <text:p>ESCUELA DE CIENCIAS POLI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789640" calcext:value-type="float">
            <text:p>2.789.6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5</text:p>
          </table:table-cell>
          <table:table-cell table:style-name="ce2" office:value-type="string" calcext:value-type="string">
            <text:p>ESCUELA DE HISTOR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180760" calcext:value-type="float">
            <text:p>5.180.7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5</text:p>
          </table:table-cell>
          <table:table-cell table:style-name="ce2" office:value-type="string" calcext:value-type="string">
            <text:p>ESCUELA DE HISTOR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142045" calcext:value-type="float">
            <text:p>2.142.04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6</text:p>
          </table:table-cell>
          <table:table-cell table:style-name="ce2" office:value-type="string" calcext:value-type="string">
            <text:p>ESCUELA DE TRABAJO SO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778540" calcext:value-type="float">
            <text:p>5.778.5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6</text:p>
          </table:table-cell>
          <table:table-cell table:style-name="ce2" office:value-type="string" calcext:value-type="string">
            <text:p>ESCUELA DE TRABAJO SOCI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743525" calcext:value-type="float">
            <text:p>1.743.52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7</text:p>
          </table:table-cell>
          <table:table-cell table:style-name="ce2" office:value-type="string" calcext:value-type="string">
            <text:p>ESCUELA DE PSIC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789640" calcext:value-type="float">
            <text:p>2.789.6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7</text:p>
          </table:table-cell>
          <table:table-cell table:style-name="ce2" office:value-type="string" calcext:value-type="string">
            <text:p>ESCUELA DE PSIC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889270" calcext:value-type="float">
            <text:p>2.889.2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8</text:p>
          </table:table-cell>
          <table:table-cell table:style-name="ce2" office:value-type="string" calcext:value-type="string">
            <text:p>ESCUELA DE GEOGRAF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4483350" calcext:value-type="float">
            <text:p>4.483.3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8</text:p>
          </table:table-cell>
          <table:table-cell table:style-name="ce2" office:value-type="string" calcext:value-type="string">
            <text:p>ESCUELA DE GEOGRAF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494450" calcext:value-type="float">
            <text:p>1.494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9</text:p>
          </table:table-cell>
          <table:table-cell table:style-name="ce2" office:value-type="string" calcext:value-type="string">
            <text:p>ESCUELA DE ANTROP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885570" calcext:value-type="float">
            <text:p>3.885.5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9</text:p>
          </table:table-cell>
          <table:table-cell table:style-name="ce2" office:value-type="string" calcext:value-type="string">
            <text:p>ESCUELA DE ANTROP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188160" calcext:value-type="float">
            <text:p>3.188.1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2</text:p>
          </table:table-cell>
          <table:table-cell table:style-name="ce2" office:value-type="string" calcext:value-type="string">
            <text:p>ESCUELA DE MEDICIN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7660140" calcext:value-type="float">
            <text:p>37.660.14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3</text:p>
          </table:table-cell>
          <table:table-cell table:style-name="ce2" office:value-type="string" calcext:value-type="string">
            <text:p>ESCUELA DE ENFERMER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494450" calcext:value-type="float">
            <text:p>1.494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7</text:p>
          </table:table-cell>
          <table:table-cell table:style-name="ce2" office:value-type="string" calcext:value-type="string">
            <text:p>ESCUELA DE NUTRICIO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697410" calcext:value-type="float">
            <text:p>697.41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7</text:p>
          </table:table-cell>
          <table:table-cell table:style-name="ce2" office:value-type="string" calcext:value-type="string">
            <text:p>ESCUELA DE NUTRICIO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095930" calcext:value-type="float">
            <text:p>1.095.9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3</text:p>
          </table:table-cell>
          <table:table-cell table:style-name="ce2" office:value-type="string" calcext:value-type="string">
            <text:p>FACULTAD DE ODONT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896670" calcext:value-type="float">
            <text:p>896.6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3</text:p>
          </table:table-cell>
          <table:table-cell table:style-name="ce2" office:value-type="string" calcext:value-type="string">
            <text:p>FACULTAD DE ODONT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237975" calcext:value-type="float">
            <text:p>3.237.97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4</text:p>
          </table:table-cell>
          <table:table-cell table:style-name="ce2" office:value-type="string" calcext:value-type="string">
            <text:p>FACULTAD DE MICROBI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142045" calcext:value-type="float">
            <text:p>2.142.04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5</text:p>
          </table:table-cell>
          <table:table-cell table:style-name="ce2" office:value-type="string" calcext:value-type="string">
            <text:p>FACULTAD DE FARMA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1955600" calcext:value-type="float">
            <text:p>11.955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5</text:p>
          </table:table-cell>
          <table:table-cell table:style-name="ce2" office:value-type="string" calcext:value-type="string">
            <text:p>FACULTAD DE FARMA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27" calcext:value-type="float">
            <text:p>12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6326505" calcext:value-type="float">
            <text:p>6.326.5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2</text:p>
          </table:table-cell>
          <table:table-cell table:style-name="ce2" office:value-type="string" calcext:value-type="string">
            <text:p>ESCUELA DE INGENIERIA CIVI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280390" calcext:value-type="float">
            <text:p>5.280.39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2</text:p>
          </table:table-cell>
          <table:table-cell table:style-name="ce2" office:value-type="string" calcext:value-type="string">
            <text:p>ESCUELA DE INGENIERIA CIV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8070030" calcext:value-type="float">
            <text:p>8.070.0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3</text:p>
          </table:table-cell>
          <table:table-cell table:style-name="ce2" office:value-type="string" calcext:value-type="string">
            <text:p>ESCUELA DE INGENIERIA QUIM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188160" calcext:value-type="float">
            <text:p>3.188.1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3</text:p>
          </table:table-cell>
          <table:table-cell table:style-name="ce2" office:value-type="string" calcext:value-type="string">
            <text:p>ESCUELA DE INGENIERIA QUIM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138345" calcext:value-type="float">
            <text:p>3.138.34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4</text:p>
          </table:table-cell>
          <table:table-cell table:style-name="ce2" office:value-type="string" calcext:value-type="string">
            <text:p>ESCUELA DE INGENIERIA ELECTR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4483350" calcext:value-type="float">
            <text:p>4.483.3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4</text:p>
          </table:table-cell>
          <table:table-cell table:style-name="ce2" office:value-type="string" calcext:value-type="string">
            <text:p>ESCUELA DE INGENIERIA ELECTR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7621695" calcext:value-type="float">
            <text:p>7.621.69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5</text:p>
          </table:table-cell>
          <table:table-cell table:style-name="ce2" office:value-type="string" calcext:value-type="string">
            <text:p>ESCUELA DE INGENIERIA MECAN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095930" calcext:value-type="float">
            <text:p>1.095.9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5</text:p>
          </table:table-cell>
          <table:table-cell table:style-name="ce2" office:value-type="string" calcext:value-type="string">
            <text:p>ESCUELA DE INGENIERIA MECAN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878170" calcext:value-type="float">
            <text:p>5.878.1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6</text:p>
          </table:table-cell>
          <table:table-cell table:style-name="ce2" office:value-type="string" calcext:value-type="string">
            <text:p>ESCUELA DE INGENIERIA INDUSTR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191860" calcext:value-type="float">
            <text:p>2.191.8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6</text:p>
          </table:table-cell>
          <table:table-cell table:style-name="ce2" office:value-type="string" calcext:value-type="string">
            <text:p>ESCUELA DE INGENIERIA INDUSTRI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333905" calcext:value-type="float">
            <text:p>4.333.9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7</text:p>
          </table:table-cell>
          <table:table-cell table:style-name="ce2" office:value-type="string" calcext:value-type="string">
            <text:p>ESCUELA DE ARQUITECTUR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1457450" calcext:value-type="float">
            <text:p>11.457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8</text:p>
          </table:table-cell>
          <table:table-cell table:style-name="ce2" office:value-type="string" calcext:value-type="string">
            <text:p>ESCUELA DE INGENIERIA AGRICOL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988900" calcext:value-type="float">
            <text:p>2.988.9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9</text:p>
          </table:table-cell>
          <table:table-cell table:style-name="ce2" office:value-type="string" calcext:value-type="string">
            <text:p>ESCUELA DE CIENCIAS COMPUT. E INFORMAT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7435250" calcext:value-type="float">
            <text:p>17.435.2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9</text:p>
          </table:table-cell>
          <table:table-cell table:style-name="ce2" office:value-type="string" calcext:value-type="string">
            <text:p>ESCUELA DE CIENCIAS COMPUT. E INFORMAT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8966700" calcext:value-type="float">
            <text:p>8.966.7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10</text:p>
          </table:table-cell>
          <table:table-cell table:style-name="ce2" office:value-type="string" calcext:value-type="string">
            <text:p>ESCUELA DE INGENIERIA TOPOGRAF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889270" calcext:value-type="float">
            <text:p>2.889.2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10</text:p>
          </table:table-cell>
          <table:table-cell table:style-name="ce2" office:value-type="string" calcext:value-type="string">
            <text:p>ESCUELA DE INGENIERIA TOPOGRAF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896670" calcext:value-type="float">
            <text:p>896.6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</text:p>
          </table:table-cell>
          <table:table-cell table:style-name="ce2" office:value-type="string" calcext:value-type="string">
            <text:p>ESCUELA DE ESTUDIOS GENERAL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479650" calcext:value-type="float">
            <text:p>5.479.6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</text:p>
          </table:table-cell>
          <table:table-cell table:style-name="ce2" office:value-type="string" calcext:value-type="string">
            <text:p>ESCUELA DE ESTUDIOS GENERAL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241675" calcext:value-type="float">
            <text:p>2.241.67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2</text:p>
          </table:table-cell>
          <table:table-cell table:style-name="ce2" office:value-type="string" calcext:value-type="string">
            <text:p>ESCUELA DE ECONOMIA AGRICOLA Y AGRONEGOCIO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142045" calcext:value-type="float">
            <text:p>2.142.04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3</text:p>
          </table:table-cell>
          <table:table-cell table:style-name="ce2" office:value-type="string" calcext:value-type="string">
            <text:p>ESCUELA DE AGRONOM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98890" calcext:value-type="float">
            <text:p>298.89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3</text:p>
          </table:table-cell>
          <table:table-cell table:style-name="ce2" office:value-type="string" calcext:value-type="string">
            <text:p>ESCUELA DE AGRONOM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487050" calcext:value-type="float">
            <text:p>3.487.0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4</text:p>
          </table:table-cell>
          <table:table-cell table:style-name="ce2" office:value-type="string" calcext:value-type="string">
            <text:p>ESCUELA DE ZOOTECN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647595" calcext:value-type="float">
            <text:p>647.59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201</text:p>
          </table:table-cell>
          <table:table-cell table:style-name="ce2" office:value-type="string" calcext:value-type="string">
            <text:p>UNIDADES (VIC. INVESTIGACIÓN)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195560" calcext:value-type="float">
            <text:p>1.195.5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4</text:p>
          </table:table-cell>
          <table:table-cell table:style-name="ce2" office:value-type="string" calcext:value-type="string">
            <text:p>SISTEMA DE BIBLIOTE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87" calcext:value-type="float">
            <text:p>1.1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9130405" calcext:value-type="float">
            <text:p>59.130.4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8</text:p>
          </table:table-cell>
          <table:table-cell table:style-name="ce2" office:value-type="string" calcext:value-type="string">
            <text:p>JARDIN BOTANICO LANKESTER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664200" calcext:value-type="float">
            <text:p>664.2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9</text:p>
          </table:table-cell>
          <table:table-cell table:style-name="ce2" office:value-type="string" calcext:value-type="string">
            <text:p>ESTAC. EXPERIMENTAL FABIO BAUDRIT M.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0228680" calcext:value-type="float">
            <text:p>10.228.6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13</text:p>
          </table:table-cell>
          <table:table-cell table:style-name="ce2" office:value-type="string" calcext:value-type="string">
            <text:p>LABORATORIO DE ENSAYOS BIOLOGICO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328400" calcext:value-type="float">
            <text:p>1.328.4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13</text:p>
          </table:table-cell>
          <table:table-cell table:style-name="ce2" office:value-type="string" calcext:value-type="string">
            <text:p>LABORATORIO DE ENSAYOS BIOLOGICO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21</text:p>
          </table:table-cell>
          <table:table-cell table:style-name="ce2" office:value-type="string" calcext:value-type="string">
            <text:p>RED MUSEO + UCR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996300" calcext:value-type="float">
            <text:p>996.3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21</text:p>
          </table:table-cell>
          <table:table-cell table:style-name="ce2" office:value-type="string" calcext:value-type="string">
            <text:p>RED MUSEO + UCR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98150" calcext:value-type="float">
            <text:p>498.1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1</text:p>
          </table:table-cell>
          <table:table-cell table:style-name="ce2" office:value-type="string" calcext:value-type="string">
            <text:p>CENTRO INV. EN BIOLOGIA CELULAR Y MOLECULA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8634600" calcext:value-type="float">
            <text:p>8.634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1</text:p>
          </table:table-cell>
          <table:table-cell table:style-name="ce2" office:value-type="string" calcext:value-type="string">
            <text:p>CENTRO INV. EN BIOLOGIA CELULAR Y MOLECULAR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2</text:p>
          </table:table-cell>
          <table:table-cell table:style-name="ce2" office:value-type="string" calcext:value-type="string">
            <text:p>CENTRO INVEST. CS DEL MAR Y LIMNOLOGÍ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6642000" calcext:value-type="float">
            <text:p>6.642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3</text:p>
          </table:table-cell>
          <table:table-cell table:style-name="ce2" office:value-type="string" calcext:value-type="string">
            <text:p>CENTRO INV. ELECTROQUIMICA Y ENERG.QUÍMIC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4</text:p>
          </table:table-cell>
          <table:table-cell table:style-name="ce2" office:value-type="string" calcext:value-type="string">
            <text:p>CTRO INV. EN HEMATOLOGIA Y TRANSTORNOS AFIN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5</text:p>
          </table:table-cell>
          <table:table-cell table:style-name="ce2" office:value-type="string" calcext:value-type="string">
            <text:p>CENTRO INVEST. EN PRODUCTOS NATUR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6642000" calcext:value-type="float">
            <text:p>6.642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6</text:p>
          </table:table-cell>
          <table:table-cell table:style-name="ce2" office:value-type="string" calcext:value-type="string">
            <text:p>CENTRO DE INVESTIGACIONES GEOFIS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7</text:p>
          </table:table-cell>
          <table:table-cell table:style-name="ce2" office:value-type="string" calcext:value-type="string">
            <text:p>CENTRO DE INVEST. EN ENFERMEDADES TROPIC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6642000" calcext:value-type="float">
            <text:p>6.642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7</text:p>
          </table:table-cell>
          <table:table-cell table:style-name="ce2" office:value-type="string" calcext:value-type="string">
            <text:p>CENTRO DE INVEST. EN ENFERMEDADES TROPICALE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8</text:p>
          </table:table-cell>
          <table:table-cell table:style-name="ce2" office:value-type="string" calcext:value-type="string">
            <text:p>CENTRO INVEST. HISTORICAS DE AMÉRICA CENTRAL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9</text:p>
          </table:table-cell>
          <table:table-cell table:style-name="ce2" office:value-type="string" calcext:value-type="string">
            <text:p>CENTRO DE INV. CONTAMIN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1</text:p>
          </table:table-cell>
          <table:table-cell table:style-name="ce2" office:value-type="string" calcext:value-type="string">
            <text:p>CENTRO EN INVESTIGACIONES AGRONÓM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7970400" calcext:value-type="float">
            <text:p>7.970.4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4</text:p>
          </table:table-cell>
          <table:table-cell table:style-name="ce2" office:value-type="string" calcext:value-type="string">
            <text:p>INSTITUTO INVEST. EN CIENCIAS ECONOM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5</text:p>
          </table:table-cell>
          <table:table-cell table:style-name="ce2" office:value-type="string" calcext:value-type="string">
            <text:p>INSTITUTO EN INVESTIG. PSICOLOG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0627200" calcext:value-type="float">
            <text:p>10.627.2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5</text:p>
          </table:table-cell>
          <table:table-cell table:style-name="ce2" office:value-type="string" calcext:value-type="string">
            <text:p>INSTITUTO EN INVESTIG. PSICOLOGICA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664200" calcext:value-type="float">
            <text:p>664.2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6</text:p>
          </table:table-cell>
          <table:table-cell table:style-name="ce2" office:value-type="string" calcext:value-type="string">
            <text:p>INSTITUTO DE INV. EN EDUC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7</text:p>
          </table:table-cell>
          <table:table-cell table:style-name="ce2" office:value-type="string" calcext:value-type="string">
            <text:p>INSTITUTO INVESTIGACIONES SOCI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8</text:p>
          </table:table-cell>
          <table:table-cell table:style-name="ce2" office:value-type="string" calcext:value-type="string">
            <text:p>INSTITUTO CLODOMIRO PICADO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9</text:p>
          </table:table-cell>
          <table:table-cell table:style-name="ce2" office:value-type="string" calcext:value-type="string">
            <text:p>INSTITUTO INVESTIGACIONES EN SALUD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20</text:p>
          </table:table-cell>
          <table:table-cell table:style-name="ce2" office:value-type="string" calcext:value-type="string">
            <text:p>INSTITUTO DE INVESTIGACION EN INGENIERI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26</text:p>
          </table:table-cell>
          <table:table-cell table:style-name="ce2" office:value-type="string" calcext:value-type="string">
            <text:p>CENTRO DE INVEST. EN PROTECCION CULTIVO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27</text:p>
          </table:table-cell>
          <table:table-cell table:style-name="ce2" office:value-type="string" calcext:value-type="string">
            <text:p>CENTRO DE INV. ING. MATERI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1</text:p>
          </table:table-cell>
          <table:table-cell table:style-name="ce2" office:value-type="string" calcext:value-type="string">
            <text:p>CENTRO INVEST. IDENTIDAD Y CULTURA LATINOAMERC.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1</text:p>
          </table:table-cell>
          <table:table-cell table:style-name="ce2" office:value-type="string" calcext:value-type="string">
            <text:p>CENTRO INVEST. IDENTIDAD Y CULTURA LATINOAMERC.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2</text:p>
          </table:table-cell>
          <table:table-cell table:style-name="ce2" office:value-type="string" calcext:value-type="string">
            <text:p>CENTRO INVEST. MATEMÁTICAS Y META-MATEMÁTIC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494450" calcext:value-type="float">
            <text:p>1.494.4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2</text:p>
          </table:table-cell>
          <table:table-cell table:style-name="ce2" office:value-type="string" calcext:value-type="string">
            <text:p>CENTRO INVEST. MATEMÁTICAS Y META-MATEMÁT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2</text:p>
          </table:table-cell>
          <table:table-cell table:style-name="ce2" office:value-type="string" calcext:value-type="string">
            <text:p>CENTRO INVEST. MATEMÁTICAS Y META-MATEMÁ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98150" calcext:value-type="float">
            <text:p>498.1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202</text:p>
          </table:table-cell>
          <table:table-cell table:style-name="ce2" office:value-type="string" calcext:value-type="string">
            <text:p>SEMANARIO UNIVERSIDAD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328400" calcext:value-type="float">
            <text:p>1.328.4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204</text:p>
          </table:table-cell>
          <table:table-cell table:style-name="ce2" office:value-type="string" calcext:value-type="string">
            <text:p>CANAL 15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7970400" calcext:value-type="float">
            <text:p>7.970.4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205</text:p>
          </table:table-cell>
          <table:table-cell table:style-name="ce2" office:value-type="string" calcext:value-type="string">
            <text:p>OFICINA DE DIVULGACION E INFORM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1</text:p>
          </table:table-cell>
          <table:table-cell table:style-name="ce2" office:value-type="string" calcext:value-type="string">
            <text:p>TRABAJO COMUNAL UNIVERSITARIO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7269200" calcext:value-type="float">
            <text:p>17.269.2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1</text:p>
          </table:table-cell>
          <table:table-cell table:style-name="ce2" office:value-type="string" calcext:value-type="string">
            <text:p>TRABAJO COMUNAL UNIVERSITARIO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6605000" calcext:value-type="float">
            <text:p>16.605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301</text:p>
          </table:table-cell>
          <table:table-cell table:style-name="ce2" office:value-type="string" calcext:value-type="string">
            <text:p>UNIDADES (VIC. ACCIÓN SOCIAL)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000" calcext:value-type="float">
            <text:p>1.00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32840000" calcext:value-type="float">
            <text:p>132.840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301</text:p>
          </table:table-cell>
          <table:table-cell table:style-name="ce2" office:value-type="string" calcext:value-type="string">
            <text:p>UNIDADES (VIC. ACCIÓN SOCIAL)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3284000" calcext:value-type="float">
            <text:p>13.284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401</text:p>
          </table:table-cell>
          <table:table-cell table:style-name="ce2" office:value-type="string" calcext:value-type="string">
            <text:p>UNIDADES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8</text:p>
          </table:table-cell>
          <table:table-cell table:style-name="ce2" office:value-type="string" calcext:value-type="string">
            <text:p>OFICINA DE BECAS Y ATENCION SOCIOECON.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988900" calcext:value-type="float">
            <text:p>2.988.9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9</text:p>
          </table:table-cell>
          <table:table-cell table:style-name="ce2" office:value-type="string" calcext:value-type="string">
            <text:p>OFICINA DE ORIENTACIO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985200" calcext:value-type="float">
            <text:p>3.985.2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9</text:p>
          </table:table-cell>
          <table:table-cell table:style-name="ce2" office:value-type="string" calcext:value-type="string">
            <text:p>OFICINA DE ORIENT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9</text:p>
          </table:table-cell>
          <table:table-cell table:style-name="ce2" office:value-type="string" calcext:value-type="string">
            <text:p>OFICINA DE ORIENTACIO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4259905" calcext:value-type="float">
            <text:p>24.259.9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2" office:value-type="string" calcext:value-type="string">
            <text:p>OFICINA DE BIENESTAR Y SALUD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988900" calcext:value-type="float">
            <text:p>2.988.9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2" office:value-type="string" calcext:value-type="string">
            <text:p>OFICINA DE BIENESTAR Y SALUD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278405" calcext:value-type="float">
            <text:p>19.278.40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1</text:p>
          </table:table-cell>
          <table:table-cell table:style-name="ce2" office:value-type="string" calcext:value-type="string">
            <text:p>CONSEJO UNIVERSITARIO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9852000" calcext:value-type="float">
            <text:p>39.852.0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304</text:p>
          </table:table-cell>
          <table:table-cell table:style-name="ce2" office:value-type="string" calcext:value-type="string">
            <text:p>VICERRECTORIA DE VIDA ESTUDIANTI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40350150" calcext:value-type="float">
            <text:p>40.350.1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304</text:p>
          </table:table-cell>
          <table:table-cell table:style-name="ce2" office:value-type="string" calcext:value-type="string">
            <text:p>VICERRECTORIA DE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2503565" calcext:value-type="float">
            <text:p>12.503.56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2</text:p>
          </table:table-cell>
          <table:table-cell table:style-name="ce2" office:value-type="string" calcext:value-type="string">
            <text:p>DECANATO DE LETR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7472250" calcext:value-type="float">
            <text:p>7.472.2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2</text:p>
          </table:table-cell>
          <table:table-cell table:style-name="ce2" office:value-type="string" calcext:value-type="string">
            <text:p>DECANATO DE LETR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98150" calcext:value-type="float">
            <text:p>498.1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5</text:p>
          </table:table-cell>
          <table:table-cell table:style-name="ce2" office:value-type="string" calcext:value-type="string">
            <text:p>DECANATO DE EDUC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5</text:p>
          </table:table-cell>
          <table:table-cell table:style-name="ce2" office:value-type="string" calcext:value-type="string">
            <text:p>DECANATO DE EDUC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49075" calcext:value-type="float">
            <text:p>249.07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7</text:p>
          </table:table-cell>
          <table:table-cell table:style-name="ce2" office:value-type="string" calcext:value-type="string">
            <text:p>DECANATO DE MEDICIN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977800" calcext:value-type="float">
            <text:p>5.977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8</text:p>
          </table:table-cell>
          <table:table-cell table:style-name="ce2" office:value-type="string" calcext:value-type="string">
            <text:p>DECANATO DE CIENCIAS AGROALIMENTARI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8</text:p>
          </table:table-cell>
          <table:table-cell table:style-name="ce2" office:value-type="string" calcext:value-type="string">
            <text:p>DECANATO DE CIENCIAS AGROALIMENTARI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996300" calcext:value-type="float">
            <text:p>996.3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501</text:p>
          </table:table-cell>
          <table:table-cell table:style-name="ce2" office:value-type="string" calcext:value-type="string">
            <text:p>OFICINA PLANIFICACIÓN UNIVERSITARI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992600" calcext:value-type="float">
            <text:p>1.992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1</text:p>
          </table:table-cell>
          <table:table-cell table:style-name="ce2" office:value-type="string" calcext:value-type="string">
            <text:p>APOYO ACADÉMICO UNIDAD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977800" calcext:value-type="float">
            <text:p>5.977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1</text:p>
          </table:table-cell>
          <table:table-cell table:style-name="ce2" office:value-type="string" calcext:value-type="string">
            <text:p>FERIA VOCACION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2</text:p>
          </table:table-cell>
          <table:table-cell table:style-name="ce2" office:value-type="string" calcext:value-type="string">
            <text:p>FERIA CIENTIFIC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3</text:p>
          </table:table-cell>
          <table:table-cell table:style-name="ce2" office:value-type="string" calcext:value-type="string">
            <text:p>SISTEMA DE INFORMACION GEOGRAFIC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3</text:p>
          </table:table-cell>
          <table:table-cell table:style-name="ce2" office:value-type="string" calcext:value-type="string">
            <text:p>SISTEMA DE INFORMACION GEOGRAFICA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6</text:p>
          </table:table-cell>
          <table:table-cell table:style-name="ce2" office:value-type="string" calcext:value-type="string">
            <text:p>RECINTO GOLFITO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394820" calcext:value-type="float">
            <text:p>1.394.82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1</text:p>
          </table:table-cell>
          <table:table-cell table:style-name="ce2" office:value-type="string" calcext:value-type="string">
            <text:p>SEDE REGIONAL DE OCCIDENTE - SAN RAMÓN 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06" calcext:value-type="float">
            <text:p>20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0523780" calcext:value-type="float">
            <text:p>20.523.7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1</text:p>
          </table:table-cell>
          <table:table-cell table:style-name="ce2" office:value-type="string" calcext:value-type="string">
            <text:p>SEDE REGIONAL DE OCCIDENTE - SAN RAMÓN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9328220" calcext:value-type="float">
            <text:p>19.328.22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2</text:p>
          </table:table-cell>
          <table:table-cell table:style-name="ce2" office:value-type="string" calcext:value-type="string">
            <text:p>SEDE REGIONAL DE OCCIDENTE - SAN RAMÓN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479650" calcext:value-type="float">
            <text:p>5.479.6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4</text:p>
          </table:table-cell>
          <table:table-cell table:style-name="ce2" office:value-type="string" calcext:value-type="string">
            <text:p>SEDE REGIONAL DE OCCIDENTE - SAN RAMÓN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5479650" calcext:value-type="float">
            <text:p>5.479.6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1</text:p>
          </table:table-cell>
          <table:table-cell table:style-name="ce2" office:value-type="string" calcext:value-type="string">
            <text:p>SEDE REGIONAL DE GUANACASTE - LIBERIA 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579280" calcext:value-type="float">
            <text:p>5.579.2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1</text:p>
          </table:table-cell>
          <table:table-cell table:style-name="ce2" office:value-type="string" calcext:value-type="string">
            <text:p>SEDE REGIONAL DE GUANACASTE - LIBERIA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26" calcext:value-type="float">
            <text:p>12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6276690" calcext:value-type="float">
            <text:p>6.276.69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2</text:p>
          </table:table-cell>
          <table:table-cell table:style-name="ce2" office:value-type="string" calcext:value-type="string">
            <text:p>SEDE REGIONAL DE GUANACASTE - LIBERIA - INVESTIG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095930" calcext:value-type="float">
            <text:p>1.095.9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2</text:p>
          </table:table-cell>
          <table:table-cell table:style-name="ce2" office:value-type="string" calcext:value-type="string">
            <text:p>SEDE REGIONAL DE GUANACASTE - LIBERIA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98150" calcext:value-type="float">
            <text:p>498.1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3</text:p>
          </table:table-cell>
          <table:table-cell table:style-name="ce2" office:value-type="string" calcext:value-type="string">
            <text:p>SEDE REGIONAL DE GUANACASTE - LIBERIA - ACCIÓN SO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095930" calcext:value-type="float">
            <text:p>1.095.93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4</text:p>
          </table:table-cell>
          <table:table-cell table:style-name="ce2" office:value-type="string" calcext:value-type="string">
            <text:p>SEDE REGIONAL DE GUANACASTE - LIBERIA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594080" calcext:value-type="float">
            <text:p>1.594.0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1</text:p>
          </table:table-cell>
          <table:table-cell table:style-name="ce2" office:value-type="string" calcext:value-type="string">
            <text:p>SEDE REGIONAL DEL ATLÁNTICO - TURRIALBA 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885570" calcext:value-type="float">
            <text:p>3.885.5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1</text:p>
          </table:table-cell>
          <table:table-cell table:style-name="ce2" office:value-type="string" calcext:value-type="string">
            <text:p>SEDE REGIONAL DEL ATLÁNTICO - TURRIALBA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490750" calcext:value-type="float">
            <text:p>2.490.7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2</text:p>
          </table:table-cell>
          <table:table-cell table:style-name="ce2" office:value-type="string" calcext:value-type="string">
            <text:p>SEDE REGIONAL DEL ATLÁNTICO - TURRIALBA - INVESTIG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1693710" calcext:value-type="float">
            <text:p>1.693.71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2</text:p>
          </table:table-cell>
          <table:table-cell table:style-name="ce2" office:value-type="string" calcext:value-type="string">
            <text:p>SEDE REGIONAL DEL ATLÁNTICO - TURRIALBA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3387420" calcext:value-type="float">
            <text:p>3.387.42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3</text:p>
          </table:table-cell>
          <table:table-cell table:style-name="ce2" office:value-type="string" calcext:value-type="string">
            <text:p>SEDE REGIONAL DEL ATLÁNTICO - TURRIALBA - ACCIÓN SO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996300" calcext:value-type="float">
            <text:p>996.3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4</text:p>
          </table:table-cell>
          <table:table-cell table:style-name="ce2" office:value-type="string" calcext:value-type="string">
            <text:p>SEDE REGIONAL DEL ATLÁNTICO - TURRIALBA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1594080" calcext:value-type="float">
            <text:p>1.594.08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205</text:p>
          </table:table-cell>
          <table:table-cell table:style-name="ce2" office:value-type="string" calcext:value-type="string">
            <text:p>RECINTO DE GUAPILES - ADMINISTR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996300" calcext:value-type="float">
            <text:p>996.3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1</text:p>
          </table:table-cell>
          <table:table-cell table:style-name="ce2" office:value-type="string" calcext:value-type="string">
            <text:p>SEDE REGIONAL DEL CARIBE <text:s/>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191860" calcext:value-type="float">
            <text:p>2.191.8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1</text:p>
          </table:table-cell>
          <table:table-cell table:style-name="ce2" office:value-type="string" calcext:value-type="string">
            <text:p>SEDE REGIONAL DEL CARIBE <text:s/>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241675" calcext:value-type="float">
            <text:p>2.241.675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2</text:p>
          </table:table-cell>
          <table:table-cell table:style-name="ce2" office:value-type="string" calcext:value-type="string">
            <text:p>SEDE REGIONAL DEL CARIBE <text:s/>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896670" calcext:value-type="float">
            <text:p>896.67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4</text:p>
          </table:table-cell>
          <table:table-cell table:style-name="ce2" office:value-type="string" calcext:value-type="string">
            <text:p>SEDE REGIONAL DEL CARIBE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498150" calcext:value-type="float">
            <text:p>498.1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4</text:p>
          </table:table-cell>
          <table:table-cell table:style-name="ce2" office:value-type="string" calcext:value-type="string">
            <text:p>SEDE REGIONAL DEL CARIBE - VIDA ESTUDIANTIL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1</text:p>
          </table:table-cell>
          <table:table-cell table:style-name="ce2" office:value-type="string" calcext:value-type="string">
            <text:p>SEDE REGIONAL DE PUNTARENAS - DOCENCI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7970400" calcext:value-type="float">
            <text:p>7.970.4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1</text:p>
          </table:table-cell>
          <table:table-cell table:style-name="ce2" office:value-type="string" calcext:value-type="string">
            <text:p>SEDE REGIONAL DE PUNTARENAS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697410" calcext:value-type="float">
            <text:p>697.41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2</text:p>
          </table:table-cell>
          <table:table-cell table:style-name="ce2" office:value-type="string" calcext:value-type="string">
            <text:p>SEDE REGIONAL DEL PACÍFICO - PUNTARENAS - INVESTIG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3487050" calcext:value-type="float">
            <text:p>3.487.05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2</text:p>
          </table:table-cell>
          <table:table-cell table:style-name="ce2" office:value-type="string" calcext:value-type="string">
            <text:p>SEDE REGIONAL DEL PACÍFICO - PUNTARENAS - INVESTIGACIÓ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2656800" calcext:value-type="float">
            <text:p>2.656.8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2</text:p>
          </table:table-cell>
          <table:table-cell table:style-name="ce2" office:value-type="string" calcext:value-type="string">
            <text:p>SEDE REGIONAL DEL PACÍFICO - PUNTARENAS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191860" calcext:value-type="float">
            <text:p>2.191.8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4</text:p>
          </table:table-cell>
          <table:table-cell table:style-name="ce2" office:value-type="string" calcext:value-type="string">
            <text:p>SEDE REGIONAL DEL PACÍFICO - PUNTARENAS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5" office:value-type="float" office:value="2191860" calcext:value-type="float">
            <text:p>2.191.86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6</text:p>
          </table:table-cell>
          <table:table-cell table:style-name="ce2" office:value-type="string" calcext:value-type="string">
            <text:p>SEDE REGIONAL DEL PACÍFICO - PUNTARENAS - DIRECCIÓN SUPERIO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5" office:value-type="float" office:value="5313600" calcext:value-type="float">
            <text:p>5.313.600,00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4P0" style:volatile="true">
      <number:number number:decimal-places="0" loext:min-decimal-places="0" number:min-integer-digits="1" number:grouping="true"/>
      <number:text> kr</number:text>
    </number:number-style>
    <number:number-style style:name="N104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kr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kr</number:text>
    </number:number-style>
    <number:number-style style:name="N106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2P2" style:volatile="true">
      <loext:text> </loext:text>
      <loext:fill-character> </loext:fill-character>
      <number:text>-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3P2" style:volatile="true">
      <loext:text> </loext:text>
      <loext:fill-character> </loext:fill-character>
      <number:text>- kr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1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          </meta:initial-creator>
    <meta:creation-date>2013-03-19T10:38:19</meta:creation-date>
    <dc:date>2017-03-08T10:47:39.191000000</dc:date>
    <meta:editing-duration>PT1M10S</meta:editing-duration>
    <meta:editing-cycles>1</meta:editing-cycles>
    <meta:generator>LibreOffice/5.2.2.2$Windows_X86_64 LibreOffice_project/8f96e87c890bf8fa77463cd4b640a2312823f3ad</meta:generator>
    <meta:document-statistic meta:table-count="1" meta:cell-count="2280" meta:object-count="0"/>
  </office:meta>
</office:document-meta>
</file>