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0.97mm"/>
    </style:style>
    <style:style style:name="co2" style:family="table-column">
      <style:table-column-properties fo:break-before="auto" style:column-width="7.97mm"/>
    </style:style>
    <style:style style:name="co3" style:family="table-column">
      <style:table-column-properties fo:break-before="auto" style:column-width="82.09mm"/>
    </style:style>
    <style:style style:name="co4" style:family="table-column">
      <style:table-column-properties fo:break-before="auto" style:column-width="68.62mm"/>
    </style:style>
    <style:style style:name="co5" style:family="table-column">
      <style:table-column-properties fo:break-before="auto" style:column-width="50.39mm"/>
    </style:style>
    <style:style style:name="co6" style:family="table-column">
      <style:table-column-properties fo:break-before="auto" style:column-width="50.66mm"/>
    </style:style>
    <style:style style:name="co7" style:family="table-column">
      <style:table-column-properties fo:break-before="auto" style:column-width="52.9mm"/>
    </style:style>
    <style:style style:name="co8" style:family="table-column">
      <style:table-column-properties fo:break-before="auto" style:column-width="28.19mm"/>
    </style:style>
    <style:style style:name="co9" style:family="table-column">
      <style:table-column-properties fo:break-before="auto" style:column-width="27.69mm"/>
    </style:style>
    <style:style style:name="co10" style:family="table-column">
      <style:table-column-properties fo:break-before="auto" style:column-width="28.7mm"/>
    </style:style>
    <style:style style:name="co11" style:family="table-column">
      <style:table-column-properties fo:break-before="auto" style:column-width="43.16mm"/>
    </style:style>
    <style:style style:name="co12" style:family="table-column">
      <style:table-column-properties fo:break-before="auto" style:column-width="124.78mm"/>
    </style:style>
    <style:style style:name="co13" style:family="table-column">
      <style:table-column-properties fo:break-before="auto" style:column-width="99.32mm"/>
    </style:style>
    <style:style style:name="co14" style:family="table-column">
      <style:table-column-properties fo:break-before="auto" style:column-width="258.36mm"/>
    </style:style>
    <style:style style:name="co15" style:family="table-column">
      <style:table-column-properties fo:break-before="auto" style:column-width="31.43mm"/>
    </style:style>
    <style:style style:name="co16" style:family="table-column">
      <style:table-column-properties fo:break-before="auto" style:column-width="28.95mm"/>
    </style:style>
    <style:style style:name="co17" style:family="table-column">
      <style:table-column-properties fo:break-before="auto" style:column-width="38.68mm"/>
    </style:style>
    <style:style style:name="co18" style:family="table-column">
      <style:table-column-properties fo:break-before="auto" style:column-width="68.12mm"/>
    </style:style>
    <style:style style:name="co19" style:family="table-column">
      <style:table-column-properties fo:break-before="auto" style:column-width="45.67mm"/>
    </style:style>
    <style:style style:name="co20" style:family="table-column">
      <style:table-column-properties fo:break-before="auto" style:column-width="25.21mm"/>
    </style:style>
    <style:style style:name="co21" style:family="table-column">
      <style:table-column-properties fo:break-before="auto" style:column-width="22.58mm"/>
    </style:style>
    <style:style style:name="co22" style:family="table-column">
      <style:table-column-properties fo:break-before="auto" style:column-width="24.69mm"/>
    </style:style>
    <style:style style:name="co23" style:family="table-column">
      <style:table-column-properties fo:break-before="auto" style:column-width="16.67mm"/>
    </style:style>
    <style:style style:name="ro1" style:family="table-row">
      <style:table-row-properties style:row-height="5.66mm" fo:break-before="auto" style:use-optimal-row-height="false"/>
    </style:style>
    <style:style style:name="ro2" style:family="table-row">
      <style:table-row-properties style:row-height="4.52mm" fo:break-before="auto" style:use-optimal-row-height="false"/>
    </style:style>
    <style:style style:name="ta1" style:family="table" style:master-page-name="PageStyle_5f_RptListadoInformeTransparencia">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7" style:family="table-cell" style:parent-style-name="Default">
      <style:table-cell-properties style:text-align-source="fix" style:repeat-content="false"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19" style:family="table-cell" style:parent-style-name="Normal">
      <style:table-cell-properties style:text-align-source="fix" style:repeat-content="false"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6" style:family="table-cell" style:parent-style-name="Default">
      <style:table-cell-properties fo:wrap-option="wrap" style:vertical-align="middle"/>
      <style:text-properties style:font-name="Arial" fo:font-size="10pt" style:font-size-asian="10pt" style:font-size-complex="10pt"/>
    </style:style>
    <style:style style:name="ce21" style:family="table-cell" style:parent-style-name="Normal" style:data-style-name="N36">
      <style:table-cell-properties style:text-align-source="fix" style:repeat-content="false"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2" style:family="table-cell" style:parent-style-name="Default" style:data-style-name="N36">
      <style:table-cell-properties style:text-align-source="fix" style:repeat-content="false" fo:wrap-option="wrap" style:vertical-align="middle"/>
      <style:paragraph-properties fo:text-align="center" fo:margin-left="0mm"/>
      <style:text-properties style:font-name="Arial" fo:font-size="10pt" style:font-size-asian="10pt" style:font-size-complex="10pt"/>
    </style:style>
    <style:style style:name="ce11" style:family="table-cell" style:parent-style-name="Default">
      <style:table-cell-properties style:text-align-source="fix" style:repeat-content="false" fo:wrap-option="wrap" style:vertical-align="middle"/>
      <style:paragraph-properties fo:text-align="end" fo:margin-left="0mm"/>
      <style:text-properties style:font-name="Arial" fo:font-size="10pt" style:font-size-asian="10pt" style:font-size-complex="10pt"/>
    </style:style>
    <style:style style:name="ce24" style:family="table-cell" style:parent-style-name="Normal" style:data-style-name="N4">
      <style:table-cell-properties style:text-align-source="fix" style:repeat-content="false"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5" style:family="table-cell" style:parent-style-name="Default" style:data-style-name="N4">
      <style:table-cell-properties style:text-align-source="fix" style:repeat-content="false" fo:wrap-option="wrap" style:vertical-align="middle"/>
      <style:paragraph-properties fo:text-align="end" fo:margin-left="0mm"/>
      <style:text-properties style:font-name="Arial" fo:font-size="10pt" style:font-size-asian="10pt" style:font-size-complex="10pt"/>
    </style:style>
    <style:style style:name="ce1" style:family="table-cell" style:parent-style-name="Default">
      <style:table-cell-properties style:text-align-source="fix" style:repeat-content="false" fo:wrap-option="wrap"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16"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7" table:style-name="ta1">
        <office:forms form:automatic-focus="false" form:apply-design-mode="false"/>
        <table:table-column table:style-name="co1" table:default-cell-style-name="ce2"/>
        <table:table-column table:style-name="co2" table:default-cell-style-name="ce2"/>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22"/>
        <table:table-column table:style-name="co9" table:default-cell-style-name="ce22"/>
        <table:table-column table:style-name="co10" table:default-cell-style-name="ce22"/>
        <table:table-column table:style-name="co9" table:default-cell-style-name="ce22"/>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5"/>
        <table:table-column table:style-name="co21" table:default-cell-style-name="ce6"/>
        <table:table-column table:style-name="co22" table:default-cell-style-name="ce22"/>
        <table:table-column table:style-name="co23" table:number-columns-repeated="999" table:default-cell-style-name="ce6"/>
        <table:table-column table:style-name="co23" table:number-columns-repeated="2" table:default-cell-style-name="Default"/>
        <table:table-header-rows>
          <table:table-row table:style-name="ro1">
            <table:table-cell table:style-name="ce17" office:value-type="string" calcext:value-type="string">
              <text:p>Año</text:p>
            </table:table-cell>
            <table:table-cell table:style-name="ce17" office:value-type="string" calcext:value-type="string">
              <text:p>Mes</text:p>
            </table:table-cell>
            <table:table-cell table:style-name="ce19" office:value-type="string" calcext:value-type="string">
              <text:p>NOMBRE DE EMPLEADO</text:p>
            </table:table-cell>
            <table:table-cell table:style-name="ce19" office:value-type="string" calcext:value-type="string">
              <text:p>Unidad</text:p>
            </table:table-cell>
            <table:table-cell table:style-name="ce19" office:value-type="string" calcext:value-type="string">
              <text:p>Categoría</text:p>
            </table:table-cell>
            <table:table-cell table:style-name="ce19" office:value-type="string" calcext:value-type="string">
              <text:p>Subcategoría</text:p>
            </table:table-cell>
            <table:table-cell table:style-name="ce19" office:value-type="string" calcext:value-type="string">
              <text:p>Destino</text:p>
            </table:table-cell>
            <table:table-cell table:style-name="ce21" office:value-type="string" calcext:value-type="string">
              <text:p>Itinerario desde</text:p>
            </table:table-cell>
            <table:table-cell table:style-name="ce21" office:value-type="string" calcext:value-type="string">
              <text:p>Itinerario hasta</text:p>
            </table:table-cell>
            <table:table-cell table:style-name="ce21" office:value-type="string" calcext:value-type="string">
              <text:p>Actividad desde</text:p>
            </table:table-cell>
            <table:table-cell table:style-name="ce21" office:value-type="string" calcext:value-type="string">
              <text:p>Actividad hasta</text:p>
            </table:table-cell>
            <table:table-cell table:style-name="ce19" office:value-type="string" calcext:value-type="string">
              <text:p>Tipo actividad</text:p>
            </table:table-cell>
            <table:table-cell table:style-name="ce19" office:value-type="string" calcext:value-type="string">
              <text:p>Actividad</text:p>
            </table:table-cell>
            <table:table-cell table:style-name="ce19" office:value-type="string" calcext:value-type="string">
              <text:p>Ente organizador</text:p>
            </table:table-cell>
            <table:table-cell table:style-name="ce19" office:value-type="string" calcext:value-type="string">
              <text:p>Justificación</text:p>
            </table:table-cell>
            <table:table-cell table:style-name="ce19" office:value-type="string" calcext:value-type="string">
              <text:p>Pasaje aéreo UCR</text:p>
            </table:table-cell>
            <table:table-cell table:style-name="ce19" office:value-type="string" calcext:value-type="string">
              <text:p>Inscripción UCR</text:p>
            </table:table-cell>
            <table:table-cell table:style-name="ce19" office:value-type="string" calcext:value-type="string">
              <text:p>Apoyo adicional UCR</text:p>
            </table:table-cell>
            <table:table-cell table:style-name="ce19" office:value-type="string" calcext:value-type="string">
              <text:p>Apoyo complementario FundaciónUCR</text:p>
            </table:table-cell>
            <table:table-cell table:style-name="ce19" office:value-type="string" calcext:value-type="string">
              <text:p>Proyectos FundaciónUCR</text:p>
            </table:table-cell>
            <table:table-cell table:style-name="ce24" office:value-type="string" calcext:value-type="string">
              <text:p>Otros aportes</text:p>
            </table:table-cell>
            <table:table-cell table:style-name="ce19" office:value-type="string" calcext:value-type="string">
              <text:p>Sesión</text:p>
            </table:table-cell>
            <table:table-cell table:style-name="ce21" office:value-type="string" calcext:value-type="string">
              <text:p>Fecha sesión</text:p>
            </table:table-cell>
            <table:table-cell table:style-name="ce1" table:number-columns-repeated="999"/>
            <table:table-cell table:style-name="ce16" table:number-columns-repeated="2"/>
          </table:table-row>
        </table:table-header-rows>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GIAN GIACOMO GUZMAN VERRI</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INVITADO</text:p>
          </table:table-cell>
          <table:table-cell office:value-type="string" calcext:value-type="string">
            <text:p>Nueva Orleans, ESTADOS UNIDOS DE AMÉRICA</text:p>
          </table:table-cell>
          <table:table-cell office:value-type="date" office:date-value="2017-03-12" calcext:value-type="date">
            <text:p>12/03/2017</text:p>
          </table:table-cell>
          <table:table-cell office:value-type="date" office:date-value="2017-03-18" calcext:value-type="date">
            <text:p>18/03/2017</text:p>
          </table:table-cell>
          <table:table-cell office:value-type="date" office:date-value="2017-03-13" calcext:value-type="date">
            <text:p>13/03/2017</text:p>
          </table:table-cell>
          <table:table-cell office:value-type="date" office:date-value="2017-03-17" calcext:value-type="date">
            <text:p>17/03/2017</text:p>
          </table:table-cell>
          <table:table-cell office:value-type="string" calcext:value-type="string">
            <text:p>Congreso</text:p>
          </table:table-cell>
          <table:table-cell office:value-type="string" calcext:value-type="string">
            <text:p>2017 March Meeting of the American Physical Society</text:p>
          </table:table-cell>
          <table:table-cell office:value-type="string" calcext:value-type="string">
            <text:p>Sociedad Americana de Física</text:p>
          </table:table-cell>
          <table:table-cell office:value-type="string" calcext:value-type="string">
            <text:p>El March Meeting es un congreso internacional anual organizado por la Sociedad Americana de Fi´sica. Es el congreso ma´s grande (8000+ participantes) y prestigioso de la fi´sica de la materia condensada, la cual es mi a´rea de especializacio´n. Este evento reu´ne a los cienti´ficos del ma´s alto renombre internacional en la academia con el objetivo de presentar los avances ma´s recientes en este campo y fomentar el intercambio de ideas y la colaboracio´n.</text:p>
            <text:p>En este congreso estare´ presentando una ponencia oral titulada “The Random Electric Field Problem of Relaxors”, donde estare´ presentando los u´ltimos resultados de mis investigaciones del proyecto de investigacio´n “Teori´a y Modelado de Materiales Funcionales” (proyecto # B5220), del cual soy el investigador principal. Durante el congreso estare´ reuniendome con varios de mis colaboradores cienti´ficos para discutir el avance de este proyecto.</text:p>
            <text:p>Considero que la presentacio´n de este trabajo en tan prestigioso evento es una oportunidad muy valiosa de exposicio´n internacional para el Centro de Investigacio´n en Ciencia e Ingenieri´a de Materiales, la Escuela de Fi´sica y la UCR.</text:p>
          </table:table-cell>
          <table:table-cell office:value-type="string" calcext:value-type="string">
            <text:p>398.00</text:p>
          </table:table-cell>
          <table:table-cell office:value-type="string" calcext:value-type="string">
            <text:p>165.00</text:p>
          </table:table-cell>
          <table:table-cell office:value-type="string" calcext:value-type="string">
            <text:p>496.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35</text:p>
          </table:table-cell>
          <table:table-cell office:value-type="date" office:date-value="2017-01-20" calcext:value-type="date">
            <text:p>20/01/2017</text:p>
          </table:table-cell>
          <table:table-cell table:number-columns-repeated="1001"/>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ENNING JENSEN PENNINGTON</text:p>
          </table:table-cell>
          <table:table-cell office:value-type="string" calcext:value-type="string">
            <text:p>RECTORIA</text:p>
          </table:table-cell>
          <table:table-cell office:value-type="string" calcext:value-type="string">
            <text:p>AUTORIDAD UNIVERSITARIA</text:p>
          </table:table-cell>
          <table:table-cell office:value-type="string" calcext:value-type="string">
            <text:p>RECTOR</text:p>
          </table:table-cell>
          <table:table-cell office:value-type="string" calcext:value-type="string">
            <text:p>Seúl, REPÚBLICA DE COREA</text:p>
          </table:table-cell>
          <table:table-cell office:value-type="date" office:date-value="2017-01-28" calcext:value-type="date">
            <text:p>28/01/2017</text:p>
          </table:table-cell>
          <table:table-cell office:value-type="date" office:date-value="2017-02-11" calcext:value-type="date">
            <text:p>11/02/2017</text:p>
          </table:table-cell>
          <table:table-cell office:value-type="date" office:date-value="2017-01-31" calcext:value-type="date">
            <text:p>31/01/2017</text:p>
          </table:table-cell>
          <table:table-cell office:value-type="date" office:date-value="2017-02-10" calcext:value-type="date">
            <text:p>10/02/2017</text:p>
          </table:table-cell>
          <table:table-cell office:value-type="string" calcext:value-type="string">
            <text:p>Visitas Académicas</text:p>
          </table:table-cell>
          <table:table-cell office:value-type="string" calcext:value-type="string">
            <text:p>Visitas a las Universidades de Busan y Seúl</text:p>
          </table:table-cell>
          <table:table-cell office:value-type="string" calcext:value-type="string">
            <text:p>Universidades de Busan y Seúl</text:p>
          </table:table-cell>
          <table:table-cell office:value-type="string" calcext:value-type="string">
            <text:p>Representación institucional, con la finalidad de revisar y analizar la propuesta del proyecto Advanced ICT based Korea Developmente experience transfer Program y negociar otros convenios y acuerdo de cooperación con las universidades de Busán y Corea. Asimismo, dar seguimiento a los vínculos generados tras la visita del Sr. Luis Guillermo Solis a la República de Corea, como parte de la "Propuesta Estratégica Sectorial" y los proyectos de interés de la UCR.</text:p>
          </table:table-cell>
          <table:table-cell office:value-type="string" calcext:value-type="string">
            <text:p>1,750.00</text:p>
          </table:table-cell>
          <table:table-cell office:value-type="string" calcext:value-type="string">
            <text:p>0.00</text:p>
          </table:table-cell>
          <table:table-cell office:value-type="string" calcext:value-type="string">
            <text:p>5,365.80</text:p>
          </table:table-cell>
          <table:table-cell table:number-columns-repeated="3" office:value-type="string" calcext:value-type="string">
            <text:p>0.00</text:p>
          </table:table-cell>
          <table:table-cell office:value-type="string" calcext:value-type="string">
            <text:p>Receso</text:p>
          </table:table-cell>
          <table:table-cell office:value-type="date" office:date-value="2017-01-19" calcext:value-type="date">
            <text:p>19/01/2017</text:p>
          </table:table-cell>
          <table:table-cell table:number-columns-repeated="1001"/>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HYONDOK CHOE </text:p>
          </table:table-cell>
          <table:table-cell office:value-type="string" calcext:value-type="string">
            <text:p>VICERRECTORIA DE DOCENCIA</text:p>
          </table:table-cell>
          <table:table-cell office:value-type="string" calcext:value-type="string">
            <text:p>DOCENTE</text:p>
          </table:table-cell>
          <table:table-cell office:value-type="string" calcext:value-type="string">
            <text:p>INVITADO</text:p>
          </table:table-cell>
          <table:table-cell office:value-type="string" calcext:value-type="string">
            <text:p>Busan, REPÚBLICA DE COREA</text:p>
            <text:p>Seúl, -</text:p>
          </table:table-cell>
          <table:table-cell office:value-type="date" office:date-value="2017-01-28" calcext:value-type="date">
            <text:p>28/01/2017</text:p>
          </table:table-cell>
          <table:table-cell office:value-type="date" office:date-value="2017-02-16" calcext:value-type="date">
            <text:p>16/02/2017</text:p>
          </table:table-cell>
          <table:table-cell office:value-type="date" office:date-value="2017-01-31" calcext:value-type="date">
            <text:p>31/01/2017</text:p>
          </table:table-cell>
          <table:table-cell office:value-type="date" office:date-value="2017-02-11" calcext:value-type="date">
            <text:p>11/02/2017</text:p>
          </table:table-cell>
          <table:table-cell office:value-type="string" calcext:value-type="string">
            <text:p>Visitas Académicas</text:p>
          </table:table-cell>
          <table:table-cell office:value-type="string" calcext:value-type="string">
            <text:p>Viaje a Corea para cooperación académica y financiera</text:p>
          </table:table-cell>
          <table:table-cell office:value-type="string" calcext:value-type="string">
            <text:p>Cátedra de Estudios de Corea y el Este Asiático, Rectoria, Vicerrectoria de Docencia, OAICE</text:p>
          </table:table-cell>
          <table:table-cell office:value-type="string" calcext:value-type="string">
            <text:p>Se trata de un viaje fortalecer la colaboración y intercambio academico con mejoras universidades de Corea así como movilizar fondos del gobierno coreano para desarrollar estudios Coreanos en la UCR.</text:p>
          </table:table-cell>
          <table:table-cell office:value-type="string" calcext:value-type="string">
            <text:p>1,750.00</text:p>
          </table:table-cell>
          <table:table-cell office:value-type="string" calcext:value-type="string">
            <text:p>0.00</text:p>
          </table:table-cell>
          <table:table-cell office:value-type="string" calcext:value-type="string">
            <text:p>4,500.00</text:p>
          </table:table-cell>
          <table:table-cell table:number-columns-repeated="3" office:value-type="string" calcext:value-type="string">
            <text:p>0.00</text:p>
          </table:table-cell>
          <table:table-cell office:value-type="string" calcext:value-type="string">
            <text:p>Receso</text:p>
          </table:table-cell>
          <table:table-cell office:value-type="date" office:date-value="2017-01-23" calcext:value-type="date">
            <text:p>23/01/2017</text:p>
          </table:table-cell>
          <table:table-cell table:number-columns-repeated="1001"/>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JORGE CHEN SHAM</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Madrid y Cáceres, ESPAÑA</text:p>
          </table:table-cell>
          <table:table-cell office:value-type="date" office:date-value="2017-02-14" calcext:value-type="date">
            <text:p>14/02/2017</text:p>
          </table:table-cell>
          <table:table-cell office:value-type="date" office:date-value="2017-02-27" calcext:value-type="date">
            <text:p>27/02/2017</text:p>
          </table:table-cell>
          <table:table-cell office:value-type="date" office:date-value="2017-02-16" calcext:value-type="date">
            <text:p>16/02/2017</text:p>
          </table:table-cell>
          <table:table-cell office:value-type="date" office:date-value="2017-02-25" calcext:value-type="date">
            <text:p>25/02/2017</text:p>
          </table:table-cell>
          <table:table-cell office:value-type="string" calcext:value-type="string">
            <text:p>Visitas Académicas</text:p>
          </table:table-cell>
          <table:table-cell office:value-type="string" calcext:value-type="string">
            <text:p>Ciclo de conferencias y presentación de poemario en Madrid y en Extremadura</text:p>
          </table:table-cell>
          <table:table-cell office:value-type="string" calcext:value-type="string">
            <text:p>Universidad Carlos III y Universidad de Extremadura</text:p>
          </table:table-cell>
          <table:table-cell office:value-type="string" calcext:value-type="string">
            <text:p>En esta visita académica a las Universidades Carlos III (Madrid) y Extremadura (Cáceres), impartiré, respectivamente, las conferencias indicadas. Además, en la Universidad de Extremadura tendré un conversatorio con los estudiantes de didáctica de la literatura y haré un recital sobre mi poesía.</text:p>
          </table:table-cell>
          <table:table-cell table:number-columns-repeated="2" office:value-type="string" calcext:value-type="string">
            <text:p>0.00</text:p>
          </table:table-cell>
          <table:table-cell office:value-type="string" calcext:value-type="string">
            <text:p>1,500.00</text:p>
          </table:table-cell>
          <table:table-cell table:number-columns-repeated="3" office:value-type="string" calcext:value-type="string">
            <text:p>0.00</text:p>
          </table:table-cell>
          <table:table-cell office:value-type="string" calcext:value-type="string">
            <text:p>Rectoría 637</text:p>
          </table:table-cell>
          <table:table-cell office:value-type="date" office:date-value="2017-01-31" calcext:value-type="date">
            <text:p>31/01/2017</text:p>
          </table:table-cell>
          <table:table-cell table:number-columns-repeated="1001"/>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LEONORA DE LEMOS MEDINA</text:p>
          </table:table-cell>
          <table:table-cell office:value-type="string" calcext:value-type="string">
            <text:p>OF. ASUNTOS INTERNACIONALES</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Seúl, Busan, REPÚBLICA DE COREA</text:p>
          </table:table-cell>
          <table:table-cell office:value-type="date" office:date-value="2017-01-28" calcext:value-type="date">
            <text:p>28/01/2017</text:p>
          </table:table-cell>
          <table:table-cell office:value-type="date" office:date-value="2017-02-11" calcext:value-type="date">
            <text:p>11/02/2017</text:p>
          </table:table-cell>
          <table:table-cell office:value-type="date" office:date-value="2017-01-30" calcext:value-type="date">
            <text:p>30/01/2017</text:p>
          </table:table-cell>
          <table:table-cell office:value-type="date" office:date-value="2017-02-10" calcext:value-type="date">
            <text:p>10/02/2017</text:p>
          </table:table-cell>
          <table:table-cell office:value-type="string" calcext:value-type="string">
            <text:p>Visitas Académicas</text:p>
          </table:table-cell>
          <table:table-cell office:value-type="string" calcext:value-type="string">
            <text:p>Visita a Universidades de Corea e Instituciones de la República de Corea</text:p>
          </table:table-cell>
          <table:table-cell office:value-type="string" calcext:value-type="string">
            <text:p>Universidad de Korea, Universidad de Pusan</text:p>
          </table:table-cell>
          <table:table-cell office:value-type="string" calcext:value-type="string">
            <text:p>Asistiré como parte de la Delegación que visitará la Universidad de Corea y otras instituciones, respondiendo a la invitación realizada por el Prof. Sunhyuk Kim, Vicerrector de Asuntos Internacionales de la Universidad de Corea. Al mismo tiempo, se busca dar seguimiento a los proyectos que se han presentado al Ministerio de Planificación para que sean incluidos dentro de las negociaciones que iniciará el Gobierno de Costa Rica con el Gobierno de la República de Corea.</text:p>
            <text:p>Como Directora de la Oficina de Asuntos Internacionales y Cooperación Externa de la Universidad, esta visita académica a diferentes universidades de Corea, se enmarca dentro de las líneas prioritarias que hemos definido en esta Administración para fortalecimiento de la Cooperación Externa.  En los últimos años hemos tenido gran movimiento y acciones en conjunto entre instituciones de Corea y nuestra Universidad, las cuales incluyen intercambio de estudiantes, visita de expertos en diferentes áreas, desarrollo de programas especiales para estudiantes de Corea, que permitieron la visita de 30 estudiantes Coreanos a mediados del año pasado; voluntarios que colaboran en cursos de idioma coreano, taekwondo, danza, entre otros. </text:p>
            <text:p>Se visitarán tanto las universidades con las cuales actualmente tenemos convenios vigentes, así como otras que están interesadas en iniciar relaciones académicas con nuestra Universidad. Igualmente se visitará a la Fundación Korea, quien es uno de los organismos cooperantes con expertos, KOICA (Agencia de Cooperación Coreana), GGGI (Instituto de Investigaciones en Cambio Climático), entre otros.</text:p>
          </table:table-cell>
          <table:table-cell office:value-type="string" calcext:value-type="string">
            <text:p>1,750.00</text:p>
          </table:table-cell>
          <table:table-cell office:value-type="string" calcext:value-type="string">
            <text:p>0.00</text:p>
          </table:table-cell>
          <table:table-cell office:value-type="string" calcext:value-type="string">
            <text:p>4,564.44</text:p>
          </table:table-cell>
          <table:table-cell table:number-columns-repeated="3" office:value-type="string" calcext:value-type="string">
            <text:p>0.00</text:p>
          </table:table-cell>
          <table:table-cell office:value-type="string" calcext:value-type="string">
            <text:p>Receso</text:p>
          </table:table-cell>
          <table:table-cell office:value-type="date" office:date-value="2017-01-23" calcext:value-type="date">
            <text:p>23/01/2017</text:p>
          </table:table-cell>
          <table:table-cell table:number-columns-repeated="1001"/>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LUIS JOSE QUESADA QUIROS</text:p>
          </table:table-cell>
          <table:table-cell office:value-type="string" calcext:value-type="string">
            <text:p>ESC.CIEN.COMP. E INFORMATICA</text:p>
          </table:table-cell>
          <table:table-cell office:value-type="string" calcext:value-type="string">
            <text:p>DOCENTE</text:p>
          </table:table-cell>
          <table:table-cell office:value-type="string" calcext:value-type="string">
            <text:p>INTERINO</text:p>
          </table:table-cell>
          <table:table-cell office:value-type="string" calcext:value-type="string">
            <text:p>Porto, PORTUGAL</text:p>
          </table:table-cell>
          <table:table-cell office:value-type="date" office:date-value="2017-02-11" calcext:value-type="date">
            <text:p>11/02/2017</text:p>
          </table:table-cell>
          <table:table-cell office:value-type="date" office:date-value="2017-02-25" calcext:value-type="date">
            <text:p>25/02/2017</text:p>
          </table:table-cell>
          <table:table-cell office:value-type="date" office:date-value="2017-02-21" calcext:value-type="date">
            <text:p>21/02/2017</text:p>
          </table:table-cell>
          <table:table-cell office:value-type="date" office:date-value="2017-02-23" calcext:value-type="date">
            <text:p>23/02/2017</text:p>
          </table:table-cell>
          <table:table-cell office:value-type="string" calcext:value-type="string">
            <text:p>Conferencia</text:p>
          </table:table-cell>
          <table:table-cell office:value-type="string" calcext:value-type="string">
            <text:p>10th International Conference on Health Informatics (HEALTHINF)</text:p>
          </table:table-cell>
          <table:table-cell office:value-type="string" calcext:value-type="string">
            <text:p>Institute for Systems and Technologies of Information, Control and Communication</text:p>
          </table:table-cell>
          <table:table-cell office:value-type="string" calcext:value-type="string">
            <text:p>El trabajo se enmarca dentro de las investigaciones realizadas en el grupo de Interacción Humano-Computador. HEALTHINF es una de las principales conferencias en el área de Computación y Salud. Reúne a importantes investigadores de todo el mundo, por lo que la participación se espera sea muy provechosa.</text:p>
          </table:table-cell>
          <table:table-cell office:value-type="string" calcext:value-type="string">
            <text:p>178.00</text:p>
          </table:table-cell>
          <table:table-cell office:value-type="string" calcext:value-type="string">
            <text:p>440.00</text:p>
          </table:table-cell>
          <table:table-cell office:value-type="string" calcext:value-type="string">
            <text:p>650.00</text:p>
          </table:table-cell>
          <table:table-cell table:number-columns-repeated="3" office:value-type="string" calcext:value-type="string">
            <text:p>0.00</text:p>
          </table:table-cell>
          <table:table-cell office:value-type="string" calcext:value-type="string">
            <text:p>Rectoría 635</text:p>
          </table:table-cell>
          <table:table-cell office:value-type="date" office:date-value="2017-01-20" calcext:value-type="date">
            <text:p>20/01/2017</text:p>
          </table:table-cell>
          <table:table-cell table:number-columns-repeated="1001"/>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MARIO ALBERTO BLANCO COTO</text:p>
          </table:table-cell>
          <table:table-cell office:value-type="string" calcext:value-type="string">
            <text:p>JARDIN BOTANICO LANKESTER</text:p>
          </table:table-cell>
          <table:table-cell office:value-type="string" calcext:value-type="string">
            <text:p>DOCENTE</text:p>
          </table:table-cell>
          <table:table-cell office:value-type="string" calcext:value-type="string">
            <text:p>ADJUNTO</text:p>
          </table:table-cell>
          <table:table-cell office:value-type="string" calcext:value-type="string">
            <text:p>Jena, ALEMANIA</text:p>
          </table:table-cell>
          <table:table-cell office:value-type="date" office:date-value="2017-01-19" calcext:value-type="date">
            <text:p>19/01/2017</text:p>
          </table:table-cell>
          <table:table-cell office:value-type="date" office:date-value="2017-01-31" calcext:value-type="date">
            <text:p>31/01/2017</text:p>
          </table:table-cell>
          <table:table-cell office:value-type="date" office:date-value="2017-01-21" calcext:value-type="date">
            <text:p>21/01/2017</text:p>
          </table:table-cell>
          <table:table-cell office:value-type="date" office:date-value="2017-01-24" calcext:value-type="date">
            <text:p>24/01/2017</text:p>
          </table:table-cell>
          <table:table-cell office:value-type="string" calcext:value-type="string">
            <text:p>Reunión</text:p>
          </table:table-cell>
          <table:table-cell office:value-type="string" calcext:value-type="string">
            <text:p>Definición de proyecto colaborativo con Instituto Max Planck de Ecología Química</text:p>
          </table:table-cell>
          <table:table-cell office:value-type="string" calcext:value-type="string">
            <text:p>Max Planck Institute for Chemical Ecology</text:p>
          </table:table-cell>
          <table:table-cell office:value-type="string" calcext:value-type="string">
            <text:p>El objetivo de la visita es establecer los detalles y lineamientos de una colaboración para investigar las bases químicas, microbiológicas y de historia natural de la polinización de algunos grupos de orquídeas que engañan a sus insectos polinizadores por medio de señales químicas, junto con el Dr. Adrián Pinto Tomás del Departamento de Bioquímica de la Facultad de Medicina. La colaboración será con el Dr. Bill Hansson del Departamento de Neuroetología Evolutiva del Max Planck Institute for Chemical Ecology (y actual vicepresidente de la Sociedad Max Planck). El Dr. Hansson es un reconocido experto en la neuroetología de insectos y su relación con procesos de polinización. La eventual colaboración involucrará a varios investigadores de la UCR, tanto del grupo de trabajo del Dr. Pinto como del JBL. Esperamos iniciar investigaciones en mayo del 2017. Esta colaboración internacional será una de las de mayor perfil hasta el momento para el JBL y nos permitirá realizar investigaciones de punta, y posiblemente abrirá puertas para que jóvenes investigadores nuestros realicen estudios de posgrado en Alemania.</text:p>
          </table:table-cell>
          <table:table-cell office:value-type="string" calcext:value-type="string">
            <text:p>1,019.98</text:p>
          </table:table-cell>
          <table:table-cell office:value-type="string" calcext:value-type="string">
            <text:p>0.00</text:p>
          </table:table-cell>
          <table:table-cell office:value-type="string" calcext:value-type="string">
            <text:p>103.46</text:p>
          </table:table-cell>
          <table:table-cell table:number-columns-repeated="2" office:value-type="string" calcext:value-type="string">
            <text:p>0.00</text:p>
          </table:table-cell>
          <table:table-cell office:value-type="string" calcext:value-type="string">
            <text:p>218.60</text:p>
          </table:table-cell>
          <table:table-cell office:value-type="string" calcext:value-type="string">
            <text:p>Rectoría 634</text:p>
          </table:table-cell>
          <table:table-cell office:value-type="date" office:date-value="2017-01-18" calcext:value-type="date">
            <text:p>18/01/2017</text:p>
          </table:table-cell>
          <table:table-cell table:number-columns-repeated="1001"/>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MARLEN LEON GUZMAN</text:p>
          </table:table-cell>
          <table:table-cell office:value-type="string" calcext:value-type="string">
            <text:p>VICERRECTORIA DE DOCENCIA</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Seúl, REPÚBLICA DE COREA</text:p>
          </table:table-cell>
          <table:table-cell office:value-type="date" office:date-value="2017-01-28" calcext:value-type="date">
            <text:p>28/01/2017</text:p>
          </table:table-cell>
          <table:table-cell office:value-type="date" office:date-value="2017-02-11" calcext:value-type="date">
            <text:p>11/02/2017</text:p>
          </table:table-cell>
          <table:table-cell office:value-type="date" office:date-value="2017-01-31" calcext:value-type="date">
            <text:p>31/01/2017</text:p>
          </table:table-cell>
          <table:table-cell office:value-type="date" office:date-value="2017-02-10" calcext:value-type="date">
            <text:p>10/02/2017</text:p>
          </table:table-cell>
          <table:table-cell office:value-type="string" calcext:value-type="string">
            <text:p>Visitas Académicas</text:p>
          </table:table-cell>
          <table:table-cell office:value-type="string" calcext:value-type="string">
            <text:p>Visitas a las Universidades de Busan y Seúl</text:p>
          </table:table-cell>
          <table:table-cell office:value-type="string" calcext:value-type="string">
            <text:p>Universidad de Busan y Seúl</text:p>
          </table:table-cell>
          <table:table-cell office:value-type="string" calcext:value-type="string">
            <text:p>Acompaño al señor Rector, Dr. Henning Jensen Pennington, con la finalidad de revisar y analizar la propuesta del proyecto Advanced ICT based Korea Developmente experience transfer Program y negociar otros convenios y acuerdo de cooperación con las universidades de Busán y Corea. Asimismo, dar seguimiento a los vínculos generados tras la visita del Sr. Luis Guillermo Solís a la República de Corea, como parte de la "Propuesta Estratégica Sectorial" y los proyectos de interés de la UCR.</text:p>
          </table:table-cell>
          <table:table-cell office:value-type="string" calcext:value-type="string">
            <text:p>1,750.00</text:p>
          </table:table-cell>
          <table:table-cell office:value-type="string" calcext:value-type="string">
            <text:p>0.00</text:p>
          </table:table-cell>
          <table:table-cell office:value-type="string" calcext:value-type="string">
            <text:p>5,365.80</text:p>
          </table:table-cell>
          <table:table-cell table:number-columns-repeated="3" office:value-type="string" calcext:value-type="string">
            <text:p>0.00</text:p>
          </table:table-cell>
          <table:table-cell office:value-type="string" calcext:value-type="string">
            <text:p>Receso</text:p>
          </table:table-cell>
          <table:table-cell office:value-type="date" office:date-value="2017-01-23" calcext:value-type="date">
            <text:p>23/01/2017</text:p>
          </table:table-cell>
          <table:table-cell table:number-columns-repeated="1001"/>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MONICA BLANCO MENESES</text:p>
          </table:table-cell>
          <table:table-cell office:value-type="string" calcext:value-type="string">
            <text:p>CTRO. DE INV. EN PROTEC.CULTIV</text:p>
          </table:table-cell>
          <table:table-cell office:value-type="string" calcext:value-type="string">
            <text:p>DOCENTE</text:p>
          </table:table-cell>
          <table:table-cell office:value-type="string" calcext:value-type="string">
            <text:p>ASOCIADO</text:p>
          </table:table-cell>
          <table:table-cell office:value-type="string" calcext:value-type="string">
            <text:p>Vicosa, MG, BRASIL</text:p>
          </table:table-cell>
          <table:table-cell office:value-type="date" office:date-value="2017-02-11" calcext:value-type="date">
            <text:p>11/02/2017</text:p>
          </table:table-cell>
          <table:table-cell office:value-type="date" office:date-value="2017-02-19" calcext:value-type="date">
            <text:p>19/02/2017</text:p>
          </table:table-cell>
          <table:table-cell office:value-type="date" office:date-value="2017-02-13" calcext:value-type="date">
            <text:p>13/02/2017</text:p>
          </table:table-cell>
          <table:table-cell office:value-type="date" office:date-value="2017-02-17" calcext:value-type="date">
            <text:p>17/02/2017</text:p>
          </table:table-cell>
          <table:table-cell office:value-type="string" calcext:value-type="string">
            <text:p>Capacitación</text:p>
          </table:table-cell>
          <table:table-cell office:value-type="string" calcext:value-type="string">
            <text:p>Tropical Fusarium Workshop 2017</text:p>
          </table:table-cell>
          <table:table-cell office:value-type="string" calcext:value-type="string">
            <text:p>Universidad Federal de Vicosa</text:p>
          </table:table-cell>
          <table:table-cell office:value-type="string" calcext:value-type="string">
            <text:p>Esta capacitación está relacionada a proyectos de investigación y actividades que se llevan a cabo en el Lab de Tecnicas Moleculares del CIPROC. El estudio de un patógeno como Fusarium es un tema de actualidad debido a la gran problemática que está presentando este microorganismo en cultivos a nivel mundial, tanto con especies cuarentenarias como otras que están presentes en CR. Esta capacitación será de provecho en el campo <text:s/>docente, de investigación, así como de la interacción con investigadores de gran renombre provenientes de otras universidades de Brasil, USA, Italia, etc</text:p>
          </table:table-cell>
          <table:table-cell office:value-type="string" calcext:value-type="string">
            <text:p>1,064.00</text:p>
          </table:table-cell>
          <table:table-cell table:number-columns-repeated="2" office:value-type="string" calcext:value-type="string">
            <text:p>0.00</text:p>
          </table:table-cell>
          <table:table-cell office:value-type="string" calcext:value-type="string">
            <text:p>312.00</text:p>
          </table:table-cell>
          <table:table-cell office:value-type="string" calcext:value-type="string">
            <text:p>1,201.20</text:p>
          </table:table-cell>
          <table:table-cell office:value-type="string" calcext:value-type="string">
            <text:p>0.00</text:p>
          </table:table-cell>
          <table:table-cell office:value-type="string" calcext:value-type="string">
            <text:p>Rectoría 636</text:p>
          </table:table-cell>
          <table:table-cell office:value-type="date" office:date-value="2017-01-26" calcext:value-type="date">
            <text:p>26/01/2017</text:p>
          </table:table-cell>
          <table:table-cell table:number-columns-repeated="1001"/>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OSCAR VALERIO SALAS</text:p>
          </table:table-cell>
          <table:table-cell office:value-type="string" calcext:value-type="string">
            <text:p>LAB. NL. MATER. Y MODELOS ESTR</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Villars-sur-Ollon, SUIZA</text:p>
          </table:table-cell>
          <table:table-cell office:value-type="date" office:date-value="2017-01-14" calcext:value-type="date">
            <text:p>14/01/2017</text:p>
          </table:table-cell>
          <table:table-cell office:value-type="date" office:date-value="2017-01-23" calcext:value-type="date">
            <text:p>23/01/2017</text:p>
          </table:table-cell>
          <table:table-cell office:value-type="date" office:date-value="2017-01-17" calcext:value-type="date">
            <text:p>17/01/2017</text:p>
          </table:table-cell>
          <table:table-cell office:value-type="date" office:date-value="2017-01-20" calcext:value-type="date">
            <text:p>20/01/2017</text:p>
          </table:table-cell>
          <table:table-cell office:value-type="string" calcext:value-type="string">
            <text:p>Taller</text:p>
          </table:table-cell>
          <table:table-cell office:value-type="string" calcext:value-type="string">
            <text:p>International Workshop "Advances in Laboratory Testing and Modelling of soils and shales"</text:p>
          </table:table-cell>
          <table:table-cell office:value-type="string" calcext:value-type="string">
            <text:p>International Society of soils Mechanics and Geotechnical Engineering</text:p>
          </table:table-cell>
          <table:table-cell office:value-type="string" calcext:value-type="string">
            <text:p>La participación en este taller contribuirá enormemente al conocimiento técnico-científico del Laboratorio de Geotecnia de la Unidad de Laboratorios, y será un insumo importante para las labores estipuladas por la Ley 8114 de Simplificación y Eficiencia Tributaria, ya que los ensayos que en este laboratorio se realizan son requeridos por el Programa de Infraestructura del Transporte (PITRA), tanto en su unidad de Auditoría Técnica para fiscalización, así como apoyo en labores de investigación que la misma unidad realiza. </text:p>
            <text:p>Adicioanlmente adjunto Memorando LM-IC-GEO-25-16 con la respectiva justificación, explicado de una forma más amplia.</text:p>
          </table:table-cell>
          <table:table-cell office:value-type="string" calcext:value-type="string">
            <text:p>1,169.00</text:p>
          </table:table-cell>
          <table:table-cell office:value-type="string" calcext:value-type="string">
            <text:p>972.00</text:p>
          </table:table-cell>
          <table:table-cell office:value-type="string" calcext:value-type="string">
            <text:p>1,186.60</text:p>
          </table:table-cell>
          <table:table-cell table:number-columns-repeated="3" office:value-type="string" calcext:value-type="string">
            <text:p>0.00</text:p>
          </table:table-cell>
          <table:table-cell office:value-type="string" calcext:value-type="string">
            <text:p>Receso</text:p>
          </table:table-cell>
          <table:table-cell office:value-type="date" office:date-value="2017-01-09" calcext:value-type="date">
            <text:p>09/01/2017</text:p>
          </table:table-cell>
          <table:table-cell table:number-columns-repeated="1001"/>
        </table:table-row>
        <table:table-row table:style-name="ro1">
          <table:table-cell office:value-type="float" office:value="2017" calcext:value-type="float">
            <text:p>2017</text:p>
          </table:table-cell>
          <table:table-cell office:value-type="float" office:value="1" calcext:value-type="float">
            <text:p>1</text:p>
          </table:table-cell>
          <table:table-cell office:value-type="string" calcext:value-type="string">
            <text:p>VICTORIA GONZALEZ GARCIA</text:p>
          </table:table-cell>
          <table:table-cell office:value-type="string" calcext:value-type="string">
            <text:p>CENTRO DE EVALUACION ACADEMICA</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bana, CUBA</text:p>
          </table:table-cell>
          <table:table-cell office:value-type="date" office:date-value="2017-01-21" calcext:value-type="date">
            <text:p>21/01/2017</text:p>
          </table:table-cell>
          <table:table-cell office:value-type="date" office:date-value="2017-02-05" calcext:value-type="date">
            <text:p>05/02/2017</text:p>
          </table:table-cell>
          <table:table-cell office:value-type="date" office:date-value="2017-01-30" calcext:value-type="date">
            <text:p>30/01/2017</text:p>
          </table:table-cell>
          <table:table-cell office:value-type="date" office:date-value="2017-02-03" calcext:value-type="date">
            <text:p>03/02/2017</text:p>
          </table:table-cell>
          <table:table-cell office:value-type="string" calcext:value-type="string">
            <text:p>Congreso</text:p>
          </table:table-cell>
          <table:table-cell office:value-type="string" calcext:value-type="string">
            <text:p>PEDAGOGÍA 2017</text:p>
          </table:table-cell>
          <table:table-cell office:value-type="string" calcext:value-type="string">
            <text:p>Universidad La Habana, Cuba</text:p>
          </table:table-cell>
          <table:table-cell office:value-type="string" calcext:value-type="string">
            <text:p>Esta ponencia propone a la comunidad académica un perfil genérico de persona graduada de la Universidad de Costa Rica, que sirva de guía a las distintas Comisiones de Docencia en la revisión de sus respectivas propuestas curriculares.</text:p>
          </table:table-cell>
          <table:table-cell office:value-type="string" calcext:value-type="string">
            <text:p>385.00</text:p>
          </table:table-cell>
          <table:table-cell office:value-type="string" calcext:value-type="string">
            <text:p>200.00</text:p>
          </table:table-cell>
          <table:table-cell office:value-type="string" calcext:value-type="string">
            <text:p>52.9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33</text:p>
          </table:table-cell>
          <table:table-cell office:value-type="date" office:date-value="2016-12-15" calcext:value-type="date">
            <text:p>15/12/2016</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ALEJANDRA MARIA GUEVARA CHAVES</text:p>
          </table:table-cell>
          <table:table-cell office:value-type="string" calcext:value-type="string">
            <text:p>UNIDAD EXTENSION CULTURAL</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Puerto Armuelles, PANAMÁ</text:p>
          </table:table-cell>
          <table:table-cell office:value-type="date" office:date-value="2017-02-20" calcext:value-type="date">
            <text:p>20/02/2017</text:p>
          </table:table-cell>
          <table:table-cell office:value-type="date" office:date-value="2017-02-25" calcext:value-type="date">
            <text:p>25/02/2017</text:p>
          </table:table-cell>
          <table:table-cell office:value-type="date" office:date-value="2017-02-21" calcext:value-type="date">
            <text:p>21/02/2017</text:p>
          </table:table-cell>
          <table:table-cell office:value-type="date" office:date-value="2017-02-24" calcext:value-type="date">
            <text:p>24/02/2017</text:p>
          </table:table-cell>
          <table:table-cell office:value-type="string" calcext:value-type="string">
            <text:p>Gira de Campo</text:p>
          </table:table-cell>
          <table:table-cell office:value-type="string" calcext:value-type="string">
            <text:p>Visita a las Comunidades de Punta Burica</text:p>
          </table:table-cell>
          <table:table-cell office:value-type="string" calcext:value-type="string">
            <text:p>Fundación "Hands for Health"</text:p>
          </table:table-cell>
          <table:table-cell office:value-type="string" calcext:value-type="string">
            <text:p>Durante la Visita se realizará la presentación del proyecto de tutorías en el marco del proyecto Plan de Pueblos Indígenas porque nos permitirá visitar el Liceo Rural de Alto Guaymi, centro educativo del que provienen cuatro estudiantes de la UCR y presentar el proyecto a la comunidad educativa y a personas egresadas con bachillerato que puedan optar por ingresar a la Educación Superior Universitaria. Este centro educativo está ubicado en territorio nacional pero por motivo del Huracán Otto se encuentra incomunicado vía terrestre por lo que se debe ingresar por el lado Panameño.</text:p>
          </table:table-cell>
          <table:table-cell table:number-columns-repeated="2" office:value-type="string" calcext:value-type="string">
            <text:p>0.00</text:p>
          </table:table-cell>
          <table:table-cell office:value-type="string" calcext:value-type="string">
            <text:p>456.05</text:p>
          </table:table-cell>
          <table:table-cell table:number-columns-repeated="3" office:value-type="string" calcext:value-type="string">
            <text:p>0.00</text:p>
          </table:table-cell>
          <table:table-cell office:value-type="string" calcext:value-type="string">
            <text:p>Rectoría 642</text:p>
          </table:table-cell>
          <table:table-cell office:value-type="date" office:date-value="2017-02-14" calcext:value-type="date">
            <text:p>14/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ANA MARIA CARMIOL BARBOZA</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ASOCIADO</text:p>
          </table:table-cell>
          <table:table-cell office:value-type="string" calcext:value-type="string">
            <text:p>Austin, Texas, ESTADOS UNIDOS DE AMÉRICA</text:p>
          </table:table-cell>
          <table:table-cell office:value-type="date" office:date-value="2017-04-05" calcext:value-type="date">
            <text:p>05/04/2017</text:p>
          </table:table-cell>
          <table:table-cell office:value-type="date" office:date-value="2017-04-09" calcext:value-type="date">
            <text:p>09/04/2017</text:p>
          </table:table-cell>
          <table:table-cell office:value-type="date" office:date-value="2017-04-06" calcext:value-type="date">
            <text:p>06/04/2017</text:p>
          </table:table-cell>
          <table:table-cell office:value-type="date" office:date-value="2017-04-08" calcext:value-type="date">
            <text:p>08/04/2017</text:p>
          </table:table-cell>
          <table:table-cell office:value-type="string" calcext:value-type="string">
            <text:p>Congreso</text:p>
          </table:table-cell>
          <table:table-cell office:value-type="string" calcext:value-type="string">
            <text:p>Bienal de la Society for Research in Child Development (2017)</text:p>
          </table:table-cell>
          <table:table-cell office:value-type="string" calcext:value-type="string">
            <text:p>Society for Research in Child Development (SRCD)</text:p>
          </table:table-cell>
          <table:table-cell office:value-type="string" calcext:value-type="string">
            <text:p>Me encuentro solicitando viáticos para poder viajar a esta conferencia, en la cual estaré teniendo una participación activa. Específicamente, estaré presentando los resultados de una investigación intercultural que me encuentro realizando con la Dra. Kimberly Kelly, profesora adjunta de la Universidad Estatal de California (Long Beach), Estados Unidos. </text:p>
            <text:p>La asistencia a esta actividad me permitirá 1) visibilizar internacionalmente el trabajo que realizo como parte de mis labores en el Instituto de Investigaciones Psicológicas de la Universidad de Costa Rica. Además, me permitirá 2) fortalecer y formar nuevos vínculos con investigadores e investigadoras que trabajan temas que son parte de mi agenda de investigación. Por último, 3) tendré la posibilidad de actualizarme, al poder conocer las últimas tendencias en investigación en Psicología del desarrollo infantil, pues esta es una de las actividades mundiales más grandes en el tema. En conjunto, estas posibilidades me ayudarán a mejorar mi desempeño, tanto en el ámbito de la investigación como en el ámbito de la docencia.</text:p>
          </table:table-cell>
          <table:table-cell office:value-type="string" calcext:value-type="string">
            <text:p>425.69</text:p>
          </table:table-cell>
          <table:table-cell office:value-type="string" calcext:value-type="string">
            <text:p>0.00</text:p>
          </table:table-cell>
          <table:table-cell office:value-type="string" calcext:value-type="string">
            <text:p>846.54</text:p>
          </table:table-cell>
          <table:table-cell table:number-columns-repeated="3" office:value-type="string" calcext:value-type="string">
            <text:p>0.00</text:p>
          </table:table-cell>
          <table:table-cell office:value-type="string" calcext:value-type="string">
            <text:p>Rectoría 643</text:p>
          </table:table-cell>
          <table:table-cell office:value-type="date" office:date-value="2017-02-17" calcext:value-type="date">
            <text:p>17/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ANDRES EDUARDO BADILLA AGUERO</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Barcelona, ESPAÑA</text:p>
          </table:table-cell>
          <table:table-cell office:value-type="date" office:date-value="2017-02-28" calcext:value-type="date">
            <text:p>28/02/2017</text:p>
          </table:table-cell>
          <table:table-cell office:value-type="date" office:date-value="2017-03-10" calcext:value-type="date">
            <text:p>10/03/2017</text:p>
          </table:table-cell>
          <table:table-cell office:value-type="date" office:date-value="2017-03-01" calcext:value-type="date">
            <text:p>01/03/2017</text:p>
          </table:table-cell>
          <table:table-cell office:value-type="date" office:date-value="2017-03-09" calcext:value-type="date">
            <text:p>09/03/2017</text:p>
          </table:table-cell>
          <table:table-cell office:value-type="string" calcext:value-type="string">
            <text:p>Intercambio Cultural</text:p>
          </table:table-cell>
          <table:table-cell office:value-type="string" calcext:value-type="string">
            <text:p>Programa de estancias de información, formación, intercambio, e inmersión socio – cultural, artístico y multidisciplinar que organiza la asociación PASPARTÚ</text:p>
          </table:table-cell>
          <table:table-cell office:value-type="string" calcext:value-type="string">
            <text:p>Asociación PASPARTÚ, Barcelona</text:p>
          </table:table-cell>
          <table:table-cell office:value-type="string" calcext:value-type="string">
            <text:p>El objetivo de la actividad es participar como coordinador del Proyecto de Acción Social EC- 203 Poemas Gráficos, en el programa de estancias de información, formación, intercambio, e inmersión socio – cultural, artístico y multidisciplinar que organiza la asociación PASPARTÚ, y que se llevará a cabo en Barcelona entre el miércoles 1 de marzo de 2017 y el JUEVES 9 de marzo de 2017.  </text:p>
            <text:p>La actividad busca establecer lazos de cooperación entre PASPARTÚ y el Proyecto Etapa Básica de Artes Plásticas, lo que permitirá realizar un intercambio de experiencias en el ámbito de la alfabetización visual y la enseñanza de las artes en espacios comunitarios. Esta actividad procura  además abrir posibilidades para que una eventual incorporación de estudiantes de la Sección de Artes Plásticas de la Sede de Occidente, quienes se podrían involucrar, en una segunda etapa, como actores primarios de un proyecto de arte público desarrollado en Barcelona.</text:p>
            <text:p/>
            <text:p>Como parte de las acciones organizadas por PASPARTÚ a ser desarrolladas durante la estancia se encuentran:</text:p>
            <text:p>• Visitas guiadas a  museos.</text:p>
            <text:p>• Reuniones de intercambio de información con  responsables de instituciones públicas y privadas relacionadas con el ámbito de la cultura y el arte. </text:p>
            <text:p>• Reuniones con directores de centros  de arte. </text:p>
            <text:p>• Reuniones con directores o representantes de centros culturales y  galerías de arte.</text:p>
            <text:p>• Una visita al municipio y lugar donde está previsto realizar  las intervenciones  artísticas multidisciplinares por parte del programa de intercambio dirigido al alumnado de la UCR. </text:p>
            <text:p/>
            <text:p>Asimismo, se desarrollarán actividades complementarias con el fin de propiciar una inmersión socio-cultural en el contexto del espacio público en la ciudad de Barcelona y sus alrededores </text:p>
            <text:p>De forma paralela a las actividades planteadas por los anfitriones, desde la coordinación de Poemas Gráficos se realizarán una serie de labores de evaluación, sistematización y planteamiento de una propuesta de intervención, entre las que destacan:</text:p>
            <text:p>- Valoración  la pertinencia de las relaciones de cooperación entre ambas entidades.</text:p>
            <text:p>- Valorar la factibilidad de la participación estudiantil.</text:p>
            <text:p>- Desarrollo de un análisis de sitio en el lugar a intervenir.</text:p>
            <text:p>- Planteamiento conceptual de una propuesta de intervención para ser ejecutada en la segunda etapa de trabajo.</text:p>
            <text:p>- Elaboración de un informe de la estancia. </text:p>
            <text:p>- Presentación de resultados a la Sección de Artes Plásticas, Sede de Occidente, UCR.</text:p>
          </table:table-cell>
          <table:table-cell office:value-type="string" calcext:value-type="string">
            <text:p>1,237.14</text:p>
          </table:table-cell>
          <table:table-cell office:value-type="string" calcext:value-type="string">
            <text:p>0.00</text:p>
          </table:table-cell>
          <table:table-cell office:value-type="string" calcext:value-type="string">
            <text:p>262.86</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46</text:p>
          </table:table-cell>
          <table:table-cell office:value-type="date" office:date-value="2017-02-27" calcext:value-type="date">
            <text:p>27/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CARLOS ARROYO OQUENDO</text:p>
          </table:table-cell>
          <table:table-cell office:value-type="string" calcext:value-type="string">
            <text:p>ESCUELA DE ZOOTECNIA</text:p>
          </table:table-cell>
          <table:table-cell office:value-type="string" calcext:value-type="string">
            <text:p>DOCENTE</text:p>
          </table:table-cell>
          <table:table-cell office:value-type="string" calcext:value-type="string">
            <text:p>CATEDRATICO</text:p>
          </table:table-cell>
          <table:table-cell office:value-type="string" calcext:value-type="string">
            <text:p>Houston, ESTADOS UNIDOS DE AMÉRICA</text:p>
          </table:table-cell>
          <table:table-cell office:value-type="date" office:date-value="2017-03-03" calcext:value-type="date">
            <text:p>03/03/2017</text:p>
          </table:table-cell>
          <table:table-cell office:value-type="date" office:date-value="2017-03-13" calcext:value-type="date">
            <text:p>13/03/2017</text:p>
          </table:table-cell>
          <table:table-cell office:value-type="date" office:date-value="2017-03-04" calcext:value-type="date">
            <text:p>04/03/2017</text:p>
          </table:table-cell>
          <table:table-cell office:value-type="date" office:date-value="2017-03-26" calcext:value-type="date">
            <text:p>26/03/2017</text:p>
          </table:table-cell>
          <table:table-cell office:value-type="string" calcext:value-type="string">
            <text:p>Feria</text:p>
          </table:table-cell>
          <table:table-cell office:value-type="string" calcext:value-type="string">
            <text:p>Houston Livestock Show and Rodeo</text:p>
          </table:table-cell>
          <table:table-cell office:value-type="string" calcext:value-type="string">
            <text:p>Comisión Estatal de Houston Livestock Show and Rodeo</text:p>
          </table:table-cell>
          <table:table-cell office:value-type="string" calcext:value-type="string">
            <text:p>Es una Feria Ganadera que convergen varios actores: Ganaderos, industriales, empresarios,universidades, investigadores, de varios paises, por lo tanto hay posibiliudades de visualisar los ultimos avances relacionados con la ganaderia de carne y caballos.</text:p>
            <text:p>Además de participar en el taller de conformación y engorde de ganado, Subastas de ganado tanto comerciales como de reproductores, para mejorar las subastas que realizamos en Guapiles de los animales que se venden a los ganaderos. Y participar  en el congreso internacional de Ganaderia los días 8 y 9 de marzo.</text:p>
            <text:p>Es una oportunidad para realizar convenios y establecer relaciones con universidades del sur de Estados Unidos para relacionar a la Escuela de Zootecnia, sus estudiantes y profesores.</text:p>
            <text:p>Se pueden compar embriones y semen de toros Angus y Brangus para  el mejoraminto genetico del proyecto que realiza la Escuela en Guápiles 739-B4-252.</text:p>
            <text:p>Importante establecer nexos con empresas que producen equipo tecnologico para los diferentes proyectos de investigación de laos profesores de la Escuela de Zootecnia.</text:p>
          </table:table-cell>
          <table:table-cell office:value-type="string" calcext:value-type="string">
            <text:p>399.29</text:p>
          </table:table-cell>
          <table:table-cell office:value-type="string" calcext:value-type="string">
            <text:p>0.00</text:p>
          </table:table-cell>
          <table:table-cell office:value-type="string" calcext:value-type="string">
            <text:p>922.00</text:p>
          </table:table-cell>
          <table:table-cell table:number-columns-repeated="3" office:value-type="string" calcext:value-type="string">
            <text:p>0.00</text:p>
          </table:table-cell>
          <table:table-cell office:value-type="string" calcext:value-type="string">
            <text:p>Rectoría 640</text:p>
          </table:table-cell>
          <table:table-cell office:value-type="date" office:date-value="2017-02-08" calcext:value-type="date">
            <text:p>08/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CLAUDIA LORENA CASTRO SANDI</text:p>
          </table:table-cell>
          <table:table-cell office:value-type="string" calcext:value-type="string">
            <text:p>UNIDAD EXTEN. DOC. VIC.ACC.SOC</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Mendoza, ARGENTINA</text:p>
          </table:table-cell>
          <table:table-cell office:value-type="date" office:date-value="2017-02-18" calcext:value-type="date">
            <text:p>18/02/2017</text:p>
          </table:table-cell>
          <table:table-cell office:value-type="date" office:date-value="2017-03-12" calcext:value-type="date">
            <text:p>12/03/2017</text:p>
          </table:table-cell>
          <table:table-cell office:value-type="date" office:date-value="2017-02-20" calcext:value-type="date">
            <text:p>20/02/2017</text:p>
          </table:table-cell>
          <table:table-cell office:value-type="date" office:date-value="2017-02-24" calcext:value-type="date">
            <text:p>24/02/2017</text:p>
          </table:table-cell>
          <table:table-cell office:value-type="string" calcext:value-type="string">
            <text:p>Taller</text:p>
          </table:table-cell>
          <table:table-cell office:value-type="string" calcext:value-type="string">
            <text:p>Escuela de Verano de Extensión</text:p>
          </table:table-cell>
          <table:table-cell office:value-type="string" calcext:value-type="string">
            <text:p>Unión Latinoamericana de Extensión Universitaria ULEU</text:p>
          </table:table-cell>
          <table:table-cell office:value-type="string" calcext:value-type="string">
            <text:p>A partir de esta Escuela de Verano se pretende realimentar conocimientos prácticos en extensión universitaria para acompañar de manera más pertinente a los docentes, además la Vicerrectoría tiene el interés de replicar estas Escuelas de Verano de la ULEU en la Universidad de Costa Rica</text:p>
          </table:table-cell>
          <table:table-cell office:value-type="string" calcext:value-type="string">
            <text:p>780.00</text:p>
          </table:table-cell>
          <table:table-cell table:number-columns-repeated="4" office:value-type="string" calcext:value-type="string">
            <text:p>0.00</text:p>
          </table:table-cell>
          <table:table-cell office:value-type="string" calcext:value-type="string">
            <text:p>1,630.00</text:p>
          </table:table-cell>
          <table:table-cell office:value-type="string" calcext:value-type="string">
            <text:p>Rectoría 642</text:p>
          </table:table-cell>
          <table:table-cell office:value-type="date" office:date-value="2017-02-14" calcext:value-type="date">
            <text:p>14/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DENNIS CASTRO INCERA</text:p>
          </table:table-cell>
          <table:table-cell office:value-type="string" calcext:value-type="string">
            <text:p>OF. DIVULGACION E INFORMACION</text:p>
          </table:table-cell>
          <table:table-cell office:value-type="string" calcext:value-type="string">
            <text:p>ADMINISTRATIVO</text:p>
          </table:table-cell>
          <table:table-cell office:value-type="string" calcext:value-type="string">
            <text:p>TECNICO ESPECIALIZADO B</text:p>
          </table:table-cell>
          <table:table-cell office:value-type="string" calcext:value-type="string">
            <text:p>Puerto Armuelles, PANAMÁ</text:p>
          </table:table-cell>
          <table:table-cell office:value-type="date" office:date-value="2017-02-20" calcext:value-type="date">
            <text:p>20/02/2017</text:p>
          </table:table-cell>
          <table:table-cell office:value-type="date" office:date-value="2017-02-25" calcext:value-type="date">
            <text:p>25/02/2017</text:p>
          </table:table-cell>
          <table:table-cell office:value-type="date" office:date-value="2017-02-21" calcext:value-type="date">
            <text:p>21/02/2017</text:p>
          </table:table-cell>
          <table:table-cell office:value-type="date" office:date-value="2017-02-24" calcext:value-type="date">
            <text:p>24/02/2017</text:p>
          </table:table-cell>
          <table:table-cell office:value-type="string" calcext:value-type="string">
            <text:p>Gira de Campo</text:p>
          </table:table-cell>
          <table:table-cell office:value-type="string" calcext:value-type="string">
            <text:p>Visita a las comunidades de Punta Burica</text:p>
          </table:table-cell>
          <table:table-cell office:value-type="string" calcext:value-type="string">
            <text:p>Fundación Hands for Health</text:p>
          </table:table-cell>
          <table:table-cell office:value-type="string" calcext:value-type="string">
            <text:p>Se realizó una solicitud desde la Vicerrectoría de Acción Social, particularmente del Plan para Pueblos Indígenas, del apoyo de un profesional en fotografía que documente el trabajo de campo realizado en las comunidades de Punta Burica. </text:p>
            <text:p>Estas comunidades son de muy difícil acceso debido a las condiciones geográficas. </text:p>
            <text:p>Las fotografías que se generen de esta gira estarán a disposición de la comunidad universitaria, y servirán como un insumo que evidencia el quehacer de la institución. </text:p>
            <text:p>El camino desde Costa Rica hasta estas comunidades se vio afectado por el huracán Otto. Por esta razón se debe ingresar desde Panamá.</text:p>
          </table:table-cell>
          <table:table-cell table:number-columns-repeated="2" office:value-type="string" calcext:value-type="string">
            <text:p>0.00</text:p>
          </table:table-cell>
          <table:table-cell office:value-type="string" calcext:value-type="string">
            <text:p>456.05</text:p>
          </table:table-cell>
          <table:table-cell table:number-columns-repeated="3" office:value-type="string" calcext:value-type="string">
            <text:p>0.00</text:p>
          </table:table-cell>
          <table:table-cell office:value-type="string" calcext:value-type="string">
            <text:p>Rectoría 642</text:p>
          </table:table-cell>
          <table:table-cell office:value-type="date" office:date-value="2017-02-14" calcext:value-type="date">
            <text:p>14/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ERICK ALFARO MARTINEZ</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CATEDRATICO</text:p>
          </table:table-cell>
          <table:table-cell office:value-type="string" calcext:value-type="string">
            <text:p>Kingston, JAMAICA</text:p>
          </table:table-cell>
          <table:table-cell office:value-type="date" office:date-value="2017-02-27" calcext:value-type="date">
            <text:p>27/02/2017</text:p>
          </table:table-cell>
          <table:table-cell office:value-type="date" office:date-value="2017-03-03" calcext:value-type="date">
            <text:p>03/03/2017</text:p>
          </table:table-cell>
          <table:table-cell office:value-type="date" office:date-value="2017-02-28" calcext:value-type="date">
            <text:p>28/02/2017</text:p>
          </table:table-cell>
          <table:table-cell office:value-type="date" office:date-value="2017-03-02" calcext:value-type="date">
            <text:p>02/03/2017</text:p>
          </table:table-cell>
          <table:table-cell office:value-type="string" calcext:value-type="string">
            <text:p>Visitas Académicas</text:p>
          </table:table-cell>
          <table:table-cell office:value-type="string" calcext:value-type="string">
            <text:p>Visita Científica al Departamento de Física, University of West Indies (UWI).</text:p>
          </table:table-cell>
          <table:table-cell office:value-type="string" calcext:value-type="string">
            <text:p>University of West Indies</text:p>
          </table:table-cell>
          <table:table-cell office:value-type="string" calcext:value-type="string">
            <text:p>El objetivo de la visita es el de compartir experiencias con la UWI sobre el clima de América Central y del Caribe de varias formas. Estas incluyen una charla a los estudiantes de posgrado del Departamento de Física, una reunión con los investigadores del Grupo de Estudios Climáticos en el campus Mona (CSGM por sus siglas en inglés), una charla abierta al público sobre la temática de los retos del Cambio Climático en el Caribe y el papel de la ciencia y participar como examinador externo en la defensa doctoral de la estudiante Kimberly Stephenson. Se adjunta la carta de invitación con el detalle de las actividades. Esta actividad se enmarca dentro de los objetivos y las actividades de los proyectos “Procesos hidroclimatológicos en el corredor seco centroamericano”, 805-B6-143, I.P. Dr. Hugo Hidalgo, apoyado por el fondo de estímulo de la UCR, CONICIT y MICITT y “Programa Desarrollo de Capacidades de Investigación para la Prevención y Mitigación de desastres en América Central. Nodo de Meteorología”, 805-A9-532, P.I. Dr. Jorge Amador, apoyado por CSUCA-ASDI. En ambos proyectos soy investigador asociado. Mi participación además permitirá mostrar los avances obtenidos dentro de la investigación y visibilizará el trabajo desarrollado en nuestra Escuela y Facultad.</text:p>
          </table:table-cell>
          <table:table-cell office:value-type="string" calcext:value-type="string">
            <text:p>730.15</text:p>
          </table:table-cell>
          <table:table-cell office:value-type="string" calcext:value-type="string">
            <text:p>0.00</text:p>
          </table:table-cell>
          <table:table-cell office:value-type="string" calcext:value-type="string">
            <text:p>203.56</text:p>
          </table:table-cell>
          <table:table-cell table:number-columns-repeated="2" office:value-type="string" calcext:value-type="string">
            <text:p>0.00</text:p>
          </table:table-cell>
          <table:table-cell office:value-type="string" calcext:value-type="string">
            <text:p>723.52</text:p>
          </table:table-cell>
          <table:table-cell office:value-type="string" calcext:value-type="string">
            <text:p>Rectoría 639</text:p>
          </table:table-cell>
          <table:table-cell office:value-type="date" office:date-value="2017-02-06" calcext:value-type="date">
            <text:p>06/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FABIO ARTURO ALFARO ALBERTAZZI</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STRUCTOR</text:p>
          </table:table-cell>
          <table:table-cell office:value-type="string" calcext:value-type="string">
            <text:p>Vancouver, CANADÁ</text:p>
          </table:table-cell>
          <table:table-cell office:value-type="date" office:date-value="2017-05-16" calcext:value-type="date">
            <text:p>16/05/2017</text:p>
          </table:table-cell>
          <table:table-cell office:value-type="date" office:date-value="2017-05-21" calcext:value-type="date">
            <text:p>21/05/2017</text:p>
          </table:table-cell>
          <table:table-cell office:value-type="date" office:date-value="2017-05-17" calcext:value-type="date">
            <text:p>17/05/2017</text:p>
          </table:table-cell>
          <table:table-cell office:value-type="date" office:date-value="2017-05-20" calcext:value-type="date">
            <text:p>20/05/2017</text:p>
          </table:table-cell>
          <table:table-cell office:value-type="string" calcext:value-type="string">
            <text:p>Congreso</text:p>
          </table:table-cell>
          <table:table-cell office:value-type="string" calcext:value-type="string">
            <text:p>13th World Congress on Endometriosis</text:p>
          </table:table-cell>
          <table:table-cell office:value-type="string" calcext:value-type="string">
            <text:p>World Endometriosis Society</text:p>
          </table:table-cell>
          <table:table-cell office:value-type="string" calcext:value-type="string">
            <text:p>El Congreso Mundial de Endometriosis es la actividad científica más importante que se desarrolla en el mundo cada 3 años sobre esta patología tan prevalente en las mujeres. Reúne a las principales autoridades de investigación en el manejo de la endometriosis y a los cirujanos más destacados presentando técnicas, materiales e instrumental para el manejo endoscópico. </text:p>
            <text:p>Me especializo en ginecología mínimamente invasiva y en mi quehacer docente enseño a los estudiantes de pre y postgrado sobre la endometriosis tanto en la clínica de endometriosis que abrí hace ya un año en el Hospital de las Mujeres como en las salas de operaciones en el abordaje quirúrgico. </text:p>
            <text:p>Mi participación en dicha reunión científica me va a permitir adquirir los últimos conocimientos en el manejo médico y quirúrgico de la endometriosis</text:p>
          </table:table-cell>
          <table:table-cell table:number-columns-repeated="2" office:value-type="string" calcext:value-type="string">
            <text:p>0.00</text:p>
          </table:table-cell>
          <table:table-cell office:value-type="string" calcext:value-type="string">
            <text:p>973.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59</text:p>
          </table:table-cell>
          <table:table-cell office:value-type="date" office:date-value="2017-02-23" calcext:value-type="date">
            <text:p>23/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GABRIELA VALVERDE SOTO</text:p>
          </table:table-cell>
          <table:table-cell office:value-type="string" calcext:value-type="string">
            <text:p>ESCUELA DE FORMACION DOCENTE</text:p>
          </table:table-cell>
          <table:table-cell office:value-type="string" calcext:value-type="string">
            <text:p>DOCENTE</text:p>
          </table:table-cell>
          <table:table-cell office:value-type="string" calcext:value-type="string">
            <text:p>ASOCIADO</text:p>
          </table:table-cell>
          <table:table-cell office:value-type="string" calcext:value-type="string">
            <text:p>Lima, PERÚ</text:p>
          </table:table-cell>
          <table:table-cell office:value-type="date" office:date-value="2017-07-30" calcext:value-type="date">
            <text:p>30/07/2017</text:p>
          </table:table-cell>
          <table:table-cell office:value-type="date" office:date-value="2017-08-05" calcext:value-type="date">
            <text:p>05/08/2017</text:p>
          </table:table-cell>
          <table:table-cell office:value-type="date" office:date-value="2017-07-31" calcext:value-type="date">
            <text:p>31/07/2017</text:p>
          </table:table-cell>
          <table:table-cell office:value-type="date" office:date-value="2017-08-04" calcext:value-type="date">
            <text:p>04/08/2017</text:p>
          </table:table-cell>
          <table:table-cell office:value-type="string" calcext:value-type="string">
            <text:p>Congreso</text:p>
          </table:table-cell>
          <table:table-cell office:value-type="string" calcext:value-type="string">
            <text:p>XXXI Reunión Latinoamericana de Matemática Educativa (RELME 31)</text:p>
          </table:table-cell>
          <table:table-cell office:value-type="string" calcext:value-type="string">
            <text:p>CLAME y Universidad de Lima</text:p>
          </table:table-cell>
          <table:table-cell office:value-type="string" calcext:value-type="string">
            <text:p>La Reunión Latinoamericana de Matemática Educativa (Relme) es un encuentro anual de investigadores, profesores y estudiantes de licenciatura o posgrado interesados en matemática educativa, organizado por el Comité Latinoamericano de Matemática Educativa (Clame). Este evento promueve la investigación y el intercambio de experiencias en el campo de la matemática educativa, difunde el conocimiento de nuevas propuestas teóricas y metodológicas para mejorar la enseñanza y el aprendizaje de la matemática, y propicia la comunicación e interrelación entre instituciones educativas, centros de investigación, organismos gubernamentales, países y culturas.</text:p>
            <text:p>La conferencia especial que presentaré se titula “Uso del análisis didáctico en un experimento de enseñanza centrado en las nociones razón y proporcionalidad”, esta ha sido una invitación hacia mi persona por parte del comité científico del evento.</text:p>
            <text:p>Este congreso contribuirá de manera significativa mi labor en docencia e investigación en el campo de la Didáctica de la Matemática en la Sección de Educación Primaria, y en la Escuela de Formación Docente.</text:p>
          </table:table-cell>
          <table:table-cell office:value-type="string" calcext:value-type="string">
            <text:p>569.00</text:p>
          </table:table-cell>
          <table:table-cell office:value-type="string" calcext:value-type="string">
            <text:p>87.50</text:p>
          </table:table-cell>
          <table:table-cell office:value-type="string" calcext:value-type="string">
            <text:p>713.00</text:p>
          </table:table-cell>
          <table:table-cell table:number-columns-repeated="3" office:value-type="string" calcext:value-type="string">
            <text:p>0.00</text:p>
          </table:table-cell>
          <table:table-cell office:value-type="string" calcext:value-type="string">
            <text:p>Rectoría 645</text:p>
          </table:table-cell>
          <table:table-cell office:value-type="date" office:date-value="2017-02-24" calcext:value-type="date">
            <text:p>24/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GINA MURILLO KNUDSEN</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SAN FRANCISCO-CALIFORNIA, ESTADOS UNIDOS DE AMÉRICA</text:p>
          </table:table-cell>
          <table:table-cell office:value-type="date" office:date-value="2017-03-20" calcext:value-type="date">
            <text:p>20/03/2017</text:p>
          </table:table-cell>
          <table:table-cell office:value-type="date" office:date-value="2017-03-26" calcext:value-type="date">
            <text:p>26/03/2017</text:p>
          </table:table-cell>
          <table:table-cell office:value-type="date" office:date-value="2017-03-21" calcext:value-type="date">
            <text:p>21/03/2017</text:p>
          </table:table-cell>
          <table:table-cell office:value-type="date" office:date-value="2017-03-25" calcext:value-type="date">
            <text:p>25/03/2017</text:p>
          </table:table-cell>
          <table:table-cell office:value-type="string" calcext:value-type="string">
            <text:p>Congreso</text:p>
          </table:table-cell>
          <table:table-cell office:value-type="string" calcext:value-type="string">
            <text:p>Congreso No. 95 IADR (International Association for Dental Research)</text:p>
          </table:table-cell>
          <table:table-cell office:value-type="string" calcext:value-type="string">
            <text:p>IADR</text:p>
          </table:table-cell>
          <table:table-cell office:value-type="string" calcext:value-type="string">
            <text:p>Presentación de los resultados del proyecto de investigación: Prevalence of Gingivitis in three Latinamerican Cities, así como co-autora y ganadora de premio Hatton Award de la IADR, dentro del cual voy a tener una participación activa con el tema: "Dental Volumetric Tomography supporting Dental Phenotyping in Amelogenesis Imperfecta".</text:p>
          </table:table-cell>
          <table:table-cell office:value-type="string" calcext:value-type="string">
            <text:p>429.99</text:p>
          </table:table-cell>
          <table:table-cell office:value-type="string" calcext:value-type="string">
            <text:p>378.00</text:p>
          </table:table-cell>
          <table:table-cell office:value-type="string" calcext:value-type="string">
            <text:p>550.00</text:p>
          </table:table-cell>
          <table:table-cell table:number-columns-repeated="3" office:value-type="string" calcext:value-type="string">
            <text:p>0.00</text:p>
          </table:table-cell>
          <table:table-cell office:value-type="string" calcext:value-type="string">
            <text:p>Rectoría 645</text:p>
          </table:table-cell>
          <table:table-cell office:value-type="date" office:date-value="2017-02-24" calcext:value-type="date">
            <text:p>24/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GUILLERMO SANTIAGO SANDI UREÑA</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INSTRUCTOR</text:p>
          </table:table-cell>
          <table:table-cell office:value-type="string" calcext:value-type="string">
            <text:p>San Francisco, ESTADOS UNIDOS DE AMÉRICA</text:p>
          </table:table-cell>
          <table:table-cell office:value-type="date" office:date-value="2017-04-01" calcext:value-type="date">
            <text:p>01/04/2017</text:p>
          </table:table-cell>
          <table:table-cell office:value-type="date" office:date-value="2017-04-06" calcext:value-type="date">
            <text:p>06/04/2017</text:p>
          </table:table-cell>
          <table:table-cell office:value-type="date" office:date-value="2017-04-02" calcext:value-type="date">
            <text:p>02/04/2017</text:p>
          </table:table-cell>
          <table:table-cell office:value-type="date" office:date-value="2017-04-06" calcext:value-type="date">
            <text:p>06/04/2017</text:p>
          </table:table-cell>
          <table:table-cell office:value-type="string" calcext:value-type="string">
            <text:p>Reunión</text:p>
          </table:table-cell>
          <table:table-cell office:value-type="string" calcext:value-type="string">
            <text:p>Reunión Nacional Sociedad Estadounidense de Química/ American Chemical Society National Meeting</text:p>
          </table:table-cell>
          <table:table-cell office:value-type="string" calcext:value-type="string">
            <text:p>Sociedad Estadounidense de Química/American Chemical Society</text:p>
          </table:table-cell>
          <table:table-cell office:value-type="string" calcext:value-type="string">
            <text:p>Con casi 157 mil miembros, la Sociedad Estadounidense de Química es la organización científica más grande del mundo. Las conferencias anuales atraen lo más destacado en las diferentes sub-disciplinas de la química, se presentan más de 7000 charlas y la participación se registra entre 11 y 13 mil personas. Estas reuniones con un referente internacional en el cual participan un gran porcentaje de científicos e investigadores del mundo. El programa técnico en la División de Educación Química es de los más sólidos en reuniones internacionales. Aquí se presentan los temas de punta en el campo. Participar en este evento permitirá adelantar la actualización de la generación de conocimiento en el campo de la educación química desde la perspectiva disciplinar. Este es un campo incipiente en la Escuela de Química pero con el potencial de convertirse en uno en el que nuestra institución sea referente regional. </text:p>
            <text:p>Además, participo en este evento como organizador de un simposio especializado en aprendizaje experimental. He organizado este simposio en estas reuniones siete años seguidos. Esto contribuye de manera significativa en colocar el nombre de nuestra Institución en la vitrina de la investigación educativa mundial no solamente como espectadores sino como líderes dentro de la organización. Esta exposición permitirá continuar estableciendo vínculos con colegas internacionales.</text:p>
          </table:table-cell>
          <table:table-cell office:value-type="string" calcext:value-type="string">
            <text:p>523.39</text:p>
          </table:table-cell>
          <table:table-cell office:value-type="string" calcext:value-type="string">
            <text:p>311.50</text:p>
          </table:table-cell>
          <table:table-cell office:value-type="string" calcext:value-type="string">
            <text:p>527.00</text:p>
          </table:table-cell>
          <table:table-cell table:number-columns-repeated="3" office:value-type="string" calcext:value-type="string">
            <text:p>0.00</text:p>
          </table:table-cell>
          <table:table-cell office:value-type="string" calcext:value-type="string">
            <text:p>Rectoría 641</text:p>
          </table:table-cell>
          <table:table-cell office:value-type="date" office:date-value="2017-02-10" calcext:value-type="date">
            <text:p>10/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GUSTAVO LOPEZ HERRERA</text:p>
          </table:table-cell>
          <table:table-cell office:value-type="string" calcext:value-type="string">
            <text:p>CTRO. INV. TIC. (CITIC)</text:p>
          </table:table-cell>
          <table:table-cell office:value-type="string" calcext:value-type="string">
            <text:p>DOCENTE</text:p>
          </table:table-cell>
          <table:table-cell office:value-type="string" calcext:value-type="string">
            <text:p>INTERINO</text:p>
          </table:table-cell>
          <table:table-cell office:value-type="string" calcext:value-type="string">
            <text:p>Portland, Oregon, ESTADOS UNIDOS DE AMÉRICA</text:p>
          </table:table-cell>
          <table:table-cell office:value-type="date" office:date-value="2017-02-25" calcext:value-type="date">
            <text:p>25/02/2017</text:p>
          </table:table-cell>
          <table:table-cell office:value-type="date" office:date-value="2017-03-02" calcext:value-type="date">
            <text:p>02/03/2017</text:p>
          </table:table-cell>
          <table:table-cell office:value-type="date" office:date-value="2017-02-25" calcext:value-type="date">
            <text:p>25/02/2017</text:p>
          </table:table-cell>
          <table:table-cell office:value-type="date" office:date-value="2017-03-01" calcext:value-type="date">
            <text:p>01/03/2017</text:p>
          </table:table-cell>
          <table:table-cell office:value-type="string" calcext:value-type="string">
            <text:p>Conferencia</text:p>
          </table:table-cell>
          <table:table-cell office:value-type="string" calcext:value-type="string">
            <text:p>20th ACM Conference on Computer-Supported Cooperative Work and Social Computing</text:p>
          </table:table-cell>
          <table:table-cell office:value-type="string" calcext:value-type="string">
            <text:p>Association for Computing Machinery</text:p>
          </table:table-cell>
          <table:table-cell office:value-type="string" calcext:value-type="string">
            <text:p>Mi participación en el evento permitirá dar visibilidad a la UCR en el área de investigación en computación. Además de posibilitar la interacción con expertos internacionales en el área lo que podría llevar a colaboraciones internacionales.</text:p>
          </table:table-cell>
          <table:table-cell office:value-type="string" calcext:value-type="string">
            <text:p>666.39</text:p>
          </table:table-cell>
          <table:table-cell office:value-type="string" calcext:value-type="string">
            <text:p>275.00</text:p>
          </table:table-cell>
          <table:table-cell office:value-type="string" calcext:value-type="string">
            <text:p>375.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40</text:p>
          </table:table-cell>
          <table:table-cell office:value-type="date" office:date-value="2017-02-08" calcext:value-type="date">
            <text:p>08/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IRIA BRICEÑO ALVAREZ</text:p>
          </table:table-cell>
          <table:table-cell office:value-type="string" calcext:value-type="string">
            <text:p>ESCUELA DE BIBLIOTEC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San Luis Potosí, MÉXICO</text:p>
          </table:table-cell>
          <table:table-cell office:value-type="date" office:date-value="2017-03-28" calcext:value-type="date">
            <text:p>28/03/2017</text:p>
          </table:table-cell>
          <table:table-cell office:value-type="date" office:date-value="2017-04-01" calcext:value-type="date">
            <text:p>01/04/2017</text:p>
          </table:table-cell>
          <table:table-cell office:value-type="date" office:date-value="2017-03-29" calcext:value-type="date">
            <text:p>29/03/2017</text:p>
          </table:table-cell>
          <table:table-cell office:value-type="date" office:date-value="2017-03-31" calcext:value-type="date">
            <text:p>31/03/2017</text:p>
          </table:table-cell>
          <table:table-cell office:value-type="string" calcext:value-type="string">
            <text:p>Seminario</text:p>
          </table:table-cell>
          <table:table-cell office:value-type="string" calcext:value-type="string">
            <text:p>Novena Conferencia sobre Catalogación y Sétimo Seminario de Servicios de Información</text:p>
          </table:table-cell>
          <table:table-cell office:value-type="string" calcext:value-type="string">
            <text:p>Universidad Autónoma de San Luis Potosí</text:p>
          </table:table-cell>
          <table:table-cell office:value-type="string" calcext:value-type="string">
            <text:p>A partir del año 2015 la Escuela de Bibliotecología y Ciencias de la Información incluye dentro de los programas de los cursos Catalogación I y II, Indización y Clasificación, así como sus respectivos laboratorios, la nueva reglamentación que se da a nivel mundial, titulada Recursos, Descripción y Acceso. <text:s/>Para poder abarcar esta normativa es necesario que los docentes que impartimos esos cursos podamos ir a capacitarnos. <text:s/>En la actividad solicitada uno de los talleres es sobre esta temática, específicamente se titula “Obras, expresiones y otros formatos en RDA”. <text:s/>Es importante, este cambio debido a que las Unidades de Información en Costa Rica ya empiezan a utilizarla para fomentar el intercambio de información, tanto a nivel nacional como internacionalmente, y nuestros muchachos necesitan de esta formación.</text:p>
          </table:table-cell>
          <table:table-cell office:value-type="string" calcext:value-type="string">
            <text:p>580.00</text:p>
          </table:table-cell>
          <table:table-cell office:value-type="string" calcext:value-type="string">
            <text:p>0.00</text:p>
          </table:table-cell>
          <table:table-cell office:value-type="string" calcext:value-type="string">
            <text:p>822.00</text:p>
          </table:table-cell>
          <table:table-cell table:number-columns-repeated="3" office:value-type="string" calcext:value-type="string">
            <text:p>0.00</text:p>
          </table:table-cell>
          <table:table-cell office:value-type="string" calcext:value-type="string">
            <text:p>Rectoría 645</text:p>
          </table:table-cell>
          <table:table-cell office:value-type="date" office:date-value="2017-02-24" calcext:value-type="date">
            <text:p>24/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JOHN DIEGO BOLAÑOS ALFARO</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DJUNTO</text:p>
          </table:table-cell>
          <table:table-cell office:value-type="string" calcext:value-type="string">
            <text:p>Votoria, BRASIL</text:p>
          </table:table-cell>
          <table:table-cell office:value-type="date" office:date-value="2017-03-17" calcext:value-type="date">
            <text:p>17/03/2017</text:p>
          </table:table-cell>
          <table:table-cell office:value-type="date" office:date-value="2017-03-26" calcext:value-type="date">
            <text:p>26/03/2017</text:p>
          </table:table-cell>
          <table:table-cell office:value-type="date" office:date-value="2017-03-20" calcext:value-type="date">
            <text:p>20/03/2017</text:p>
          </table:table-cell>
          <table:table-cell office:value-type="date" office:date-value="2017-03-24" calcext:value-type="date">
            <text:p>24/03/2017</text:p>
          </table:table-cell>
          <table:table-cell office:value-type="string" calcext:value-type="string">
            <text:p>Conferencia</text:p>
          </table:table-cell>
          <table:table-cell office:value-type="string" calcext:value-type="string">
            <text:p>Conferencia Internacional de Ecohidrología: para la seguridad de los ecosistemas acuáticos y sociedades</text:p>
          </table:table-cell>
          <table:table-cell office:value-type="string" calcext:value-type="string">
            <text:p>Universidad de Algarve, Portugal; UNESCO; Universidad Federal Espítitu Santo, Brasil; entreotrasmás</text:p>
          </table:table-cell>
          <table:table-cell office:value-type="string" calcext:value-type="string">
            <text:p>La relevancia del tema del agua desde el punto de vista académico y educativo principalmente; máxime con el inicio de la nueva opción académica en la Sede de Occidente, Bachillerato en Gestión Integral del Recurso Hídrico, de la cual el suscrito forma parte en su cuerpo docente. Como trabajo sustantivo, el suscrito pretende obtener contactos para que en el corto plazo se puedan realizar desde el Recinto de Grecia o San Ramón, conferencias con invitados internacionales de prestigio docente – científico que tengan relación con los fines formativos de algunas carreras que conforman el Departamento de Ciencias Naturales, del cual es suscrito es el Director.</text:p>
          </table:table-cell>
          <table:table-cell office:value-type="string" calcext:value-type="string">
            <text:p>1,100.00</text:p>
          </table:table-cell>
          <table:table-cell office:value-type="string" calcext:value-type="string">
            <text:p>0.00</text:p>
          </table:table-cell>
          <table:table-cell office:value-type="string" calcext:value-type="string">
            <text:p>40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39</text:p>
          </table:table-cell>
          <table:table-cell office:value-type="date" office:date-value="2017-02-06" calcext:value-type="date">
            <text:p>06/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JOSE LAFUENTE MARIN</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San Francisco, Californnia, ESTADOS UNIDOS DE AMÉRICA</text:p>
          </table:table-cell>
          <table:table-cell office:value-type="date" office:date-value="2017-03-21" calcext:value-type="date">
            <text:p>21/03/2017</text:p>
          </table:table-cell>
          <table:table-cell office:value-type="date" office:date-value="2017-03-26" calcext:value-type="date">
            <text:p>26/03/2017</text:p>
          </table:table-cell>
          <table:table-cell office:value-type="date" office:date-value="2017-03-22" calcext:value-type="date">
            <text:p>22/03/2017</text:p>
          </table:table-cell>
          <table:table-cell office:value-type="date" office:date-value="2017-03-25" calcext:value-type="date">
            <text:p>25/03/2017</text:p>
          </table:table-cell>
          <table:table-cell office:value-type="string" calcext:value-type="string">
            <text:p>Congreso</text:p>
          </table:table-cell>
          <table:table-cell office:value-type="string" calcext:value-type="string">
            <text:p>Congreso Anual International Association of Dental Research</text:p>
          </table:table-cell>
          <table:table-cell office:value-type="string" calcext:value-type="string">
            <text:p>International Association of Dental Research IADR</text:p>
          </table:table-cell>
          <table:table-cell office:value-type="string" calcext:value-type="string">
            <text:p>Durante el congreso estare presentando una de las investigaciones que realice dentro de mi trabajo como investigador y docente de la Facultad de odontologia. Ademas voy como supervisor de tres trabajos mas, dos que presentan estudiantes de grado y uno de estudiante de posgrado.</text:p>
          </table:table-cell>
          <table:table-cell office:value-type="string" calcext:value-type="string">
            <text:p>455.00</text:p>
          </table:table-cell>
          <table:table-cell office:value-type="string" calcext:value-type="string">
            <text:p>378.00</text:p>
          </table:table-cell>
          <table:table-cell office:value-type="string" calcext:value-type="string">
            <text:p>505.00</text:p>
          </table:table-cell>
          <table:table-cell table:number-columns-repeated="3" office:value-type="string" calcext:value-type="string">
            <text:p>0.00</text:p>
          </table:table-cell>
          <table:table-cell office:value-type="string" calcext:value-type="string">
            <text:p>Rectoría 645</text:p>
          </table:table-cell>
          <table:table-cell office:value-type="date" office:date-value="2017-02-24" calcext:value-type="date">
            <text:p>24/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JOSE LUIS VASQUEZ VASQUEZ</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LAS PALMAS, ESPAÑA</text:p>
          </table:table-cell>
          <table:table-cell office:value-type="date" office:date-value="2017-02-17" calcext:value-type="date">
            <text:p>17/02/2017</text:p>
          </table:table-cell>
          <table:table-cell office:value-type="date" office:date-value="2017-02-26" calcext:value-type="date">
            <text:p>26/02/2017</text:p>
          </table:table-cell>
          <table:table-cell office:value-type="date" office:date-value="2017-02-19" calcext:value-type="date">
            <text:p>19/02/2017</text:p>
          </table:table-cell>
          <table:table-cell office:value-type="date" office:date-value="2017-02-24" calcext:value-type="date">
            <text:p>24/02/2017</text:p>
          </table:table-cell>
          <table:table-cell office:value-type="string" calcext:value-type="string">
            <text:p>Congreso</text:p>
          </table:table-cell>
          <table:table-cell office:value-type="string" calcext:value-type="string">
            <text:p>EUROCAST- 2017 : Sixteenth International Conference on Computer Aided Systems Theory</text:p>
          </table:table-cell>
          <table:table-cell office:value-type="string" calcext:value-type="string">
            <text:p>Universidad de Las Palmas de Gran Canaria</text:p>
          </table:table-cell>
          <table:table-cell office:value-type="string" calcext:value-type="string">
            <text:p>El congreso al que solicito asistir <text:s/>es un evento consolidado, tiene mas de 30 años de antigüedad y se realiza cada dos años. Ahí se cubren diversos temas de actualidad, particularmente en el campo de la Informática que es mi área de especialización, por lo que constituye desde mi perspectiva una excelente oportunidad de actualización. Por otra parte, el trabajo que presento es producto de las investigaciones en la que estoy involucrado, siendo ésta una excelente opción para divulgar los resultados.</text:p>
          </table:table-cell>
          <table:table-cell office:value-type="string" calcext:value-type="string">
            <text:p>1,349.31</text:p>
          </table:table-cell>
          <table:table-cell office:value-type="string" calcext:value-type="string">
            <text:p>0.00</text:p>
          </table:table-cell>
          <table:table-cell office:value-type="string" calcext:value-type="string">
            <text:p>150.69</text:p>
          </table:table-cell>
          <table:table-cell office:value-type="string" calcext:value-type="string">
            <text:p>751.00</text:p>
          </table:table-cell>
          <table:table-cell table:number-columns-repeated="2" office:value-type="string" calcext:value-type="string">
            <text:p>0.00</text:p>
          </table:table-cell>
          <table:table-cell office:value-type="string" calcext:value-type="string">
            <text:p>Rectoría 641</text:p>
          </table:table-cell>
          <table:table-cell office:value-type="date" office:date-value="2017-02-10" calcext:value-type="date">
            <text:p>10/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KENIA BARRANTES JIMENEZ</text:p>
          </table:table-cell>
          <table:table-cell office:value-type="string" calcext:value-type="string">
            <text:p>INST. INVESTIGACIONES EN SALUD</text:p>
          </table:table-cell>
          <table:table-cell office:value-type="string" calcext:value-type="string">
            <text:p>DOCENTE</text:p>
          </table:table-cell>
          <table:table-cell office:value-type="string" calcext:value-type="string">
            <text:p>ASOCIADO</text:p>
          </table:table-cell>
          <table:table-cell office:value-type="string" calcext:value-type="string">
            <text:p>Las Vegas, Nevada, ESTADOS UNIDOS DE AMÉRICA</text:p>
          </table:table-cell>
          <table:table-cell office:value-type="date" office:date-value="2017-10-01" calcext:value-type="date">
            <text:p>01/10/2017</text:p>
          </table:table-cell>
          <table:table-cell office:value-type="date" office:date-value="2017-10-06" calcext:value-type="date">
            <text:p>06/10/2017</text:p>
          </table:table-cell>
          <table:table-cell office:value-type="date" office:date-value="2017-10-02" calcext:value-type="date">
            <text:p>02/10/2017</text:p>
          </table:table-cell>
          <table:table-cell office:value-type="date" office:date-value="2017-10-04" calcext:value-type="date">
            <text:p>04/10/2017</text:p>
          </table:table-cell>
          <table:table-cell office:value-type="string" calcext:value-type="string">
            <text:p>Congreso</text:p>
          </table:table-cell>
          <table:table-cell office:value-type="string" calcext:value-type="string">
            <text:p>Nosocomial and Healthcare associated infections International Congress, theme: Exploring the challenges and innovations for outbreaks prevention and control</text:p>
          </table:table-cell>
          <table:table-cell office:value-type="string" calcext:value-type="string">
            <text:p>Conference Series LLC</text:p>
          </table:table-cell>
          <table:table-cell office:value-type="string" calcext:value-type="string">
            <text:p>La asistencia y presentación que realizare en esta Conferencia Internacional me permitirá divulgar resultados de una investigación realizada en el INISA-UCR, y ademas, tener la oportunidad de establecer vínculos de colaboración con los asistentes al Congreso. Ademas estos resultados serán publicados en alguna de las revistas asociadas a la Conferencia.</text:p>
          </table:table-cell>
          <table:table-cell office:value-type="string" calcext:value-type="string">
            <text:p>0.00</text:p>
          </table:table-cell>
          <table:table-cell office:value-type="string" calcext:value-type="string">
            <text:p>559.30</text:p>
          </table:table-cell>
          <table:table-cell office:value-type="string" calcext:value-type="string">
            <text:p>700.00</text:p>
          </table:table-cell>
          <table:table-cell office:value-type="string" calcext:value-type="string">
            <text:p>460.34</text:p>
          </table:table-cell>
          <table:table-cell table:number-columns-repeated="2" office:value-type="string" calcext:value-type="string">
            <text:p>0.00</text:p>
          </table:table-cell>
          <table:table-cell office:value-type="string" calcext:value-type="string">
            <text:p>Rectoría 643</text:p>
          </table:table-cell>
          <table:table-cell office:value-type="date" office:date-value="2017-02-17" calcext:value-type="date">
            <text:p>17/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LEONARDO ALONSO PEREIRA ZUÑIGA</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Cartagena de Indias, COLOMBIA</text:p>
          </table:table-cell>
          <table:table-cell office:value-type="date" office:date-value="2017-03-14" calcext:value-type="date">
            <text:p>14/03/2017</text:p>
          </table:table-cell>
          <table:table-cell office:value-type="date" office:date-value="2017-03-18" calcext:value-type="date">
            <text:p>18/03/2017</text:p>
          </table:table-cell>
          <table:table-cell office:value-type="date" office:date-value="2017-03-15" calcext:value-type="date">
            <text:p>15/03/2017</text:p>
          </table:table-cell>
          <table:table-cell office:value-type="date" office:date-value="2017-03-17" calcext:value-type="date">
            <text:p>17/03/2017</text:p>
          </table:table-cell>
          <table:table-cell office:value-type="string" calcext:value-type="string">
            <text:p>Congreso</text:p>
          </table:table-cell>
          <table:table-cell office:value-type="string" calcext:value-type="string">
            <text:p>XIII Congreso Internacional sobre el Enfoque basado en Competencias CIEB2017</text:p>
          </table:table-cell>
          <table:table-cell office:value-type="string" calcext:value-type="string">
            <text:p>Corporación Centro Internacional de Marketing Territorial para la Educación y el Desarrollo CIMTED</text:p>
          </table:table-cell>
          <table:table-cell office:value-type="string" calcext:value-type="string">
            <text:p>Este congreso tiene como objetivo identificar el grado de innovación curricular, según las tendencias de la formación, en especial de la basada en competencias, así como conocer su estado, mediante la presentación de experiencias que incidan en el desarrollo de la educación y la empleabilidad, para describir un panorama sobre los avances recientes que se están dando en el Enfoque Basado en las Competencias (EBC), teniendo en cuenta el contexto de la formación y el desarrollo socioeconómico y tecnológico en el orden iberoamericano. Pienso que es una gran oportunidad para conocer y actualizar conocimiento acerca de lo que se está desarrollando en el ámbito internacional en relación con la temática propuesta y que, de manera particular, considero de gran provecho para mi quehacer como docente de la Universidad de Costa Rica, esto básicamente por tres razones: primero, porque se brindarán diferentes temas de actualidad relacionados con el desarrollo educativo por competencias, lo que es muy pertinente para el curso de Comunicación y Lenguaje que imparto en Estudios Generales; segundo, el conocimiento adquirido me ayudará en la formación de futuros educadores, ya que por mi área de especialidad académica he tenido la oportunidad de impartir cursos a los estudiantes de la carrera de Enseñanza del Castellano y la Literatura; y tercero, que actualmente estoy cursando la Maestría en Enseñanza el Castellano y Literatura, así que lo percibo como un conocimiento complementario que eventualmente puedo transmitir a mis compañeros de maestría para enriquecer los cursos que estamos recibiendo, además que por las temáticas que se impartirán, el congreso podría ayudarme a desarrollar mi trabajo final de graduación.</text:p>
          </table:table-cell>
          <table:table-cell office:value-type="string" calcext:value-type="string">
            <text:p>617.00</text:p>
          </table:table-cell>
          <table:table-cell office:value-type="string" calcext:value-type="string">
            <text:p>224.00</text:p>
          </table:table-cell>
          <table:table-cell office:value-type="string" calcext:value-type="string">
            <text:p>383.00</text:p>
          </table:table-cell>
          <table:table-cell table:number-columns-repeated="3" office:value-type="string" calcext:value-type="string">
            <text:p>0.00</text:p>
          </table:table-cell>
          <table:table-cell office:value-type="string" calcext:value-type="string">
            <text:p>Rectoría 645</text:p>
          </table:table-cell>
          <table:table-cell office:value-type="date" office:date-value="2017-02-24" calcext:value-type="date">
            <text:p>24/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LEONARDO TORRES MENDEZ</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INTERINO</text:p>
          </table:table-cell>
          <table:table-cell office:value-type="string" calcext:value-type="string">
            <text:p>SAN LUIS POTOSI, MÉXICO</text:p>
          </table:table-cell>
          <table:table-cell office:value-type="date" office:date-value="2017-03-25" calcext:value-type="date">
            <text:p>25/03/2017</text:p>
          </table:table-cell>
          <table:table-cell office:value-type="date" office:date-value="2017-04-03" calcext:value-type="date">
            <text:p>03/04/2017</text:p>
          </table:table-cell>
          <table:table-cell office:value-type="date" office:date-value="2017-03-27" calcext:value-type="date">
            <text:p>27/03/2017</text:p>
          </table:table-cell>
          <table:table-cell office:value-type="date" office:date-value="2017-03-31" calcext:value-type="date">
            <text:p>31/03/2017</text:p>
          </table:table-cell>
          <table:table-cell office:value-type="string" calcext:value-type="string">
            <text:p>Encuentro</text:p>
          </table:table-cell>
          <table:table-cell office:value-type="string" calcext:value-type="string">
            <text:p>IV ENCUENTRO INTERNACIONAL POR EL DIA MUNDIAL DEL TEATRO</text:p>
          </table:table-cell>
          <table:table-cell office:value-type="string" calcext:value-type="string">
            <text:p>ESCUELA ESTATAL DE TEATRO SAN LUIS POTOSI</text:p>
          </table:table-cell>
          <table:table-cell office:value-type="string" calcext:value-type="string">
            <text:p>Desde el año 2015 se inició un proceso de retroalimentación entre la Escuela Estatal de Teatro de San Luis Potosí y la Escuela de Artes Dramáticas de la UCR, específicamente en el área de expresión corporal, de ahí la importancia en que viajen los profesores de esta especialidad. </text:p>
            <text:p>Mi participación </text:p>
            <text:p>Esto ha permito incorporar dentro de nuestro quehacer académico nuevos métodos de trabajo en los géneros teatrales de commedia del arte, pantomima y expresión  corporal en general.</text:p>
            <text:p>La participación dentro de este encuentro le permite a la Universidad de Costa Rica, más directamente a la Escuela de Artes Dramáticas proyectar su quehacer académico, artístico y cultural, ya que a través de la muestra teatral que realizaremos con un grupo de estudiantes, participantes en el encuentro, se visualizará todo lo aprendido en los diferentes cursos prácticos que se imparten y que se pueden intercambiar a través de los conversatorios  que se realizan después de cada presentación.</text:p>
            <text:p>También participaré como tallerista impartiendo un curso sobre el género pantomima, donde mostraré mi método de trabajo para el conocimiento de los estudiantes de las diferentes escuelas de teatro invitadas al encuentro.</text:p>
          </table:table-cell>
          <table:table-cell table:number-columns-repeated="2" office:value-type="string" calcext:value-type="string">
            <text:p>0.00</text:p>
          </table:table-cell>
          <table:table-cell office:value-type="string" calcext:value-type="string">
            <text:p>1,249.90</text:p>
          </table:table-cell>
          <table:table-cell table:number-columns-repeated="3" office:value-type="string" calcext:value-type="string">
            <text:p>0.00</text:p>
          </table:table-cell>
          <table:table-cell office:value-type="string" calcext:value-type="string">
            <text:p>Rectoría 644</text:p>
          </table:table-cell>
          <table:table-cell office:value-type="date" office:date-value="2017-02-21" calcext:value-type="date">
            <text:p>21/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LILLIANA MACARE BARAHONA RIERA</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bana, CUBA</text:p>
            <text:p>Antigua, GUATEMALA</text:p>
          </table:table-cell>
          <table:table-cell office:value-type="date" office:date-value="2017-02-12" calcext:value-type="date">
            <text:p>12/02/2017</text:p>
          </table:table-cell>
          <table:table-cell office:value-type="date" office:date-value="2017-02-26" calcext:value-type="date">
            <text:p>26/02/2017</text:p>
          </table:table-cell>
          <table:table-cell office:value-type="date" office:date-value="2017-02-13" calcext:value-type="date">
            <text:p>13/02/2017</text:p>
          </table:table-cell>
          <table:table-cell office:value-type="date" office:date-value="2017-02-19" calcext:value-type="date">
            <text:p>19/02/2017</text:p>
          </table:table-cell>
          <table:table-cell office:value-type="string" calcext:value-type="string">
            <text:p>Feria</text:p>
          </table:table-cell>
          <table:table-cell office:value-type="string" calcext:value-type="string">
            <text:p>Feria Internacional del Libro</text:p>
          </table:table-cell>
          <table:table-cell office:value-type="string" calcext:value-type="string">
            <text:p>Comité Orgnizador de la Feria Internacional del Libro Cuba 2017</text:p>
          </table:table-cell>
          <table:table-cell office:value-type="string" calcext:value-type="string">
            <text:p>He sido invitada a participar en LA feria internacional del LIBRO DE LA ciudad de la Habana de este año. como escritora. Para mi es un honor y una responsiablidad como peta y escritora costarricense. Presentare mi ultimo libro de poesia, A lA DERIVA,editado en Madrid el año pasado. Participare en diferentes actividades, lecturas de poesia, conversatorios, y la prsentacion formal el viernes 17 de febrero. Soy la profesora del Taller de Creacion Literaria de la Escuela de Estuidos Generales hace mas de 15 años, el participar como <text:s/>invitada a la Feria Internacional es un honor para mi, pero la retroalimentacion y el fortalecimiento de mi compromiso como escritora y docente se convertira para mis alumnos y compañeros en una difuminacion del arte y la literatura, ademas de las distintas comunicaciones que ya se han establecidos como redes de cooperacion y comunicacion intelectal con distintos compoañeros de nuestra escuela y en la participacion de personalidades cubanas e.n los eventos que organizamos en nuestra escuela.</text:p>
          </table:table-cell>
          <table:table-cell office:value-type="string" calcext:value-type="string">
            <text:p>683.00</text:p>
          </table:table-cell>
          <table:table-cell office:value-type="string" calcext:value-type="string">
            <text:p>0.00</text:p>
          </table:table-cell>
          <table:table-cell office:value-type="string" calcext:value-type="string">
            <text:p>317.00</text:p>
          </table:table-cell>
          <table:table-cell table:number-columns-repeated="3" office:value-type="string" calcext:value-type="string">
            <text:p>0.00</text:p>
          </table:table-cell>
          <table:table-cell office:value-type="string" calcext:value-type="string">
            <text:p>Rectoría 638</text:p>
          </table:table-cell>
          <table:table-cell office:value-type="date" office:date-value="2017-02-02" calcext:value-type="date">
            <text:p>02/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LUIS DIEGO CONEJO BOLAÑOS</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INTERINO</text:p>
          </table:table-cell>
          <table:table-cell office:value-type="string" calcext:value-type="string">
            <text:p>Austin, ESTADOS UNIDOS DE AMÉRICA</text:p>
          </table:table-cell>
          <table:table-cell office:value-type="date" office:date-value="2017-04-04" calcext:value-type="date">
            <text:p>04/04/2017</text:p>
          </table:table-cell>
          <table:table-cell office:value-type="date" office:date-value="2017-04-08" calcext:value-type="date">
            <text:p>08/04/2017</text:p>
          </table:table-cell>
          <table:table-cell office:value-type="date" office:date-value="2017-04-05" calcext:value-type="date">
            <text:p>05/04/2017</text:p>
          </table:table-cell>
          <table:table-cell office:value-type="date" office:date-value="2017-04-08" calcext:value-type="date">
            <text:p>08/04/2017</text:p>
          </table:table-cell>
          <table:table-cell office:value-type="string" calcext:value-type="string">
            <text:p>Congreso</text:p>
          </table:table-cell>
          <table:table-cell office:value-type="string" calcext:value-type="string">
            <text:p>Pre-Congreso y Reunión Bienal de la Sociedad para la Investigación en desarrollo infantil.</text:p>
          </table:table-cell>
          <table:table-cell office:value-type="string" calcext:value-type="string">
            <text:p>Sociedad para la Investigación en desarrollo infantil.</text:p>
          </table:table-cell>
          <table:table-cell office:value-type="string" calcext:value-type="string">
            <text:p>Asistir a este evento es importante para el IIP y la UCR porque esta conferencia reune a los investigadores actuales en las ciencias del desarrollo infantil, y le permitirá a la institución expandir sus redes de colaboración para futuros proyectos. Asimismo, será un espacio ideal para discutir y recibir retroalimentación acerca de mi proyecto actual sobre desarrollo cognitivo y moral, y preparación académica en niños y niñas preescolares costarricenses. Además presentaré como co-autor un trabajo que realizamos con investigadores de la Universidad de Missouri, titulado “The Roles of Caregivers’ Support and Moral Conversations in Costa Rican College Students’ Empathic Concern and Prosocial Behavior”.</text:p>
          </table:table-cell>
          <table:table-cell office:value-type="string" calcext:value-type="string">
            <text:p>425.00</text:p>
          </table:table-cell>
          <table:table-cell office:value-type="string" calcext:value-type="string">
            <text:p>0.00</text:p>
          </table:table-cell>
          <table:table-cell office:value-type="string" calcext:value-type="string">
            <text:p>571.54</text:p>
          </table:table-cell>
          <table:table-cell office:value-type="string" calcext:value-type="string">
            <text:p>285.00</text:p>
          </table:table-cell>
          <table:table-cell table:number-columns-repeated="2" office:value-type="string" calcext:value-type="string">
            <text:p>0.00</text:p>
          </table:table-cell>
          <table:table-cell office:value-type="string" calcext:value-type="string">
            <text:p>Rectoría 643</text:p>
          </table:table-cell>
          <table:table-cell office:value-type="date" office:date-value="2017-02-17" calcext:value-type="date">
            <text:p>17/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LUIS GERARDO ARCE ABARCA</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Puerto Armuelles, PANAMÁ</text:p>
          </table:table-cell>
          <table:table-cell office:value-type="date" office:date-value="2017-02-20" calcext:value-type="date">
            <text:p>20/02/2017</text:p>
          </table:table-cell>
          <table:table-cell office:value-type="date" office:date-value="2017-02-25" calcext:value-type="date">
            <text:p>25/02/2017</text:p>
          </table:table-cell>
          <table:table-cell office:value-type="date" office:date-value="2017-02-21" calcext:value-type="date">
            <text:p>21/02/2017</text:p>
          </table:table-cell>
          <table:table-cell office:value-type="date" office:date-value="2017-02-24" calcext:value-type="date">
            <text:p>24/02/2017</text:p>
          </table:table-cell>
          <table:table-cell office:value-type="string" calcext:value-type="string">
            <text:p>Gira de Campo</text:p>
          </table:table-cell>
          <table:table-cell office:value-type="string" calcext:value-type="string">
            <text:p>Visita a las Comunidades de Punta Burica</text:p>
          </table:table-cell>
          <table:table-cell office:value-type="string" calcext:value-type="string">
            <text:p>Fundación "Hands for Health"</text:p>
          </table:table-cell>
          <table:table-cell office:value-type="string" calcext:value-type="string">
            <text:p>Chofer de la gira de campo a la Ciudad de Panamá a Puerto Armuellos por la vía terrestre.</text:p>
          </table:table-cell>
          <table:table-cell table:number-columns-repeated="2" office:value-type="string" calcext:value-type="string">
            <text:p>0.00</text:p>
          </table:table-cell>
          <table:table-cell office:value-type="string" calcext:value-type="string">
            <text:p>456.05</text:p>
          </table:table-cell>
          <table:table-cell table:number-columns-repeated="3" office:value-type="string" calcext:value-type="string">
            <text:p>0.00</text:p>
          </table:table-cell>
          <table:table-cell office:value-type="string" calcext:value-type="string">
            <text:p>Rectoría 642</text:p>
          </table:table-cell>
          <table:table-cell office:value-type="date" office:date-value="2017-02-15" calcext:value-type="date">
            <text:p>15/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MANUEL RUIZ GARCIA</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Liége, BÉLGICA</text:p>
            <text:p>Ciudad de México, MÉXICO</text:p>
            <text:p>San Luis Potosí, MÉXICO</text:p>
          </table:table-cell>
          <table:table-cell office:value-type="date" office:date-value="2017-03-10" calcext:value-type="date">
            <text:p>10/03/2017</text:p>
          </table:table-cell>
          <table:table-cell office:value-type="date" office:date-value="2017-04-03" calcext:value-type="date">
            <text:p>03/04/2017</text:p>
          </table:table-cell>
          <table:table-cell office:value-type="date" office:date-value="2017-03-15" calcext:value-type="date">
            <text:p>15/03/2017</text:p>
          </table:table-cell>
          <table:table-cell office:value-type="date" office:date-value="2017-03-31" calcext:value-type="date">
            <text:p>31/03/2017</text:p>
          </table:table-cell>
          <table:table-cell office:value-type="string" calcext:value-type="string">
            <text:p>Encuentro</text:p>
          </table:table-cell>
          <table:table-cell office:value-type="string" calcext:value-type="string">
            <text:p>RITU34, International University Theatre Meeting</text:p>
          </table:table-cell>
          <table:table-cell office:value-type="string" calcext:value-type="string">
            <text:p>TURLg Théatre Universitaire Royal de Liége</text:p>
          </table:table-cell>
          <table:table-cell office:value-type="string" calcext:value-type="string">
            <text:p>Como Director de la Escuela de Artes Dramáticas y del Teatro Universitario he sido invitado a 3 actividades distintas en 2 países Bélgica y México. En Bélgica vamos con el Teatro Universitario al RITU34 con la obra SILENCIO ROTO que celebró el 400 aniversario de la muerte de Shakespeare. Además de ir como Director, voy como técnico del espectáculo, y eventualmente participaré en conversatorios. Luego he sido invitado por la UNAM a dar dos conferencias sobre el Teatro en Costa Rica, en el Colegio de Literatura Dramática y Teatro el 23 y 24 de marzo en el DF. Y en 3er lugar asistiremos con Escuela de Artes Dramáticas con 2 obras al Festival Encuentro por el Día Mundial del Teatro en San Luis Potosí del 27 al 31 de marzo. Allí daré un taller de dirección, y estaré en conversatorios y charlas.</text:p>
          </table:table-cell>
          <table:table-cell office:value-type="string" calcext:value-type="string">
            <text:p>1,495.00</text:p>
          </table:table-cell>
          <table:table-cell office:value-type="string" calcext:value-type="string">
            <text:p>0.00</text:p>
          </table:table-cell>
          <table:table-cell office:value-type="string" calcext:value-type="string">
            <text:p>1,808.60</text:p>
          </table:table-cell>
          <table:table-cell table:number-columns-repeated="3" office:value-type="string" calcext:value-type="string">
            <text:p>0.00</text:p>
          </table:table-cell>
          <table:table-cell office:value-type="string" calcext:value-type="string">
            <text:p>CU 6059</text:p>
          </table:table-cell>
          <table:table-cell office:value-type="date" office:date-value="2017-02-23" calcext:value-type="date">
            <text:p>23/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MARIA DE LOS ANGELES CARPIO BRENES</text:p>
          </table:table-cell>
          <table:table-cell office:value-type="string" calcext:value-type="string">
            <text:p>ESC. ORIENT. Y EDUC. ESPECIAL</text:p>
          </table:table-cell>
          <table:table-cell office:value-type="string" calcext:value-type="string">
            <text:p>DOCENTE</text:p>
          </table:table-cell>
          <table:table-cell office:value-type="string" calcext:value-type="string">
            <text:p>ASOCIADO</text:p>
          </table:table-cell>
          <table:table-cell office:value-type="string" calcext:value-type="string">
            <text:p>Cambridge, Massachusetts, ESTADOS UNIDOS DE AMÉRICA</text:p>
          </table:table-cell>
          <table:table-cell office:value-type="date" office:date-value="2017-03-26" calcext:value-type="date">
            <text:p>26/03/2017</text:p>
          </table:table-cell>
          <table:table-cell office:value-type="date" office:date-value="2017-03-30" calcext:value-type="date">
            <text:p>30/03/2017</text:p>
          </table:table-cell>
          <table:table-cell office:value-type="date" office:date-value="2017-03-27" calcext:value-type="date">
            <text:p>27/03/2017</text:p>
          </table:table-cell>
          <table:table-cell office:value-type="date" office:date-value="2017-03-29" calcext:value-type="date">
            <text:p>29/03/2017</text:p>
          </table:table-cell>
          <table:table-cell office:value-type="string" calcext:value-type="string">
            <text:p>Reunión</text:p>
          </table:table-cell>
          <table:table-cell office:value-type="string" calcext:value-type="string">
            <text:p>The annual ProLEER meeting</text:p>
          </table:table-cell>
          <table:table-cell office:value-type="string" calcext:value-type="string">
            <text:p>Harvard University, David Rockefeller Center for Latin American Studies (DRCLAS)</text:p>
          </table:table-cell>
          <table:table-cell office:value-type="string" calcext:value-type="string">
            <text:p>Como docente de la Escuela de Orientación y Educación Especial e investigadora del Instituto de Investigaciones en Educación (INIE) me resulta sumamente importante y enriquecedor poder participar en la reunión anual de ProLEER (Professional Learning network to advance Early Education Reform) donde se comparten experiencias de investigación y conocimientos relacionados con la alfabetización de alta calidad. En este evento se realizará una visita a una escuela, un panel,discusiones de casos simultáneos, talleres de proyectos y discusiones de grupo moderadas, por lo que será de mucho provecho en mi quehacer docente e investigativo.</text:p>
          </table:table-cell>
          <table:table-cell office:value-type="string" calcext:value-type="string">
            <text:p>649.00</text:p>
          </table:table-cell>
          <table:table-cell office:value-type="string" calcext:value-type="string">
            <text:p>0.00</text:p>
          </table:table-cell>
          <table:table-cell office:value-type="string" calcext:value-type="string">
            <text:p>663.84</text:p>
          </table:table-cell>
          <table:table-cell table:number-columns-repeated="3" office:value-type="string" calcext:value-type="string">
            <text:p>0.00</text:p>
          </table:table-cell>
          <table:table-cell office:value-type="string" calcext:value-type="string">
            <text:p>Rectoría 645</text:p>
          </table:table-cell>
          <table:table-cell office:value-type="date" office:date-value="2017-02-24" calcext:value-type="date">
            <text:p>24/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MARIA NIEVES BARAHONA RIERA</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INVITADO</text:p>
          </table:table-cell>
          <table:table-cell office:value-type="string" calcext:value-type="string">
            <text:p>La Habana, CUBA</text:p>
          </table:table-cell>
          <table:table-cell office:value-type="date" office:date-value="2017-02-19" calcext:value-type="date">
            <text:p>19/02/2017</text:p>
          </table:table-cell>
          <table:table-cell office:value-type="date" office:date-value="2017-02-25" calcext:value-type="date">
            <text:p>25/02/2017</text:p>
          </table:table-cell>
          <table:table-cell office:value-type="date" office:date-value="2017-02-20" calcext:value-type="date">
            <text:p>20/02/2017</text:p>
          </table:table-cell>
          <table:table-cell office:value-type="date" office:date-value="2017-02-24" calcext:value-type="date">
            <text:p>24/02/2017</text:p>
          </table:table-cell>
          <table:table-cell office:value-type="string" calcext:value-type="string">
            <text:p>Conferencia</text:p>
          </table:table-cell>
          <table:table-cell office:value-type="string" calcext:value-type="string">
            <text:p>XVIII Conferencia Científica</text:p>
          </table:table-cell>
          <table:table-cell office:value-type="string" calcext:value-type="string">
            <text:p>Universidad de las Artes</text:p>
          </table:table-cell>
          <table:table-cell office:value-type="string" calcext:value-type="string">
            <text:p>Compartir el trabajo realizado dentro del proyecto de la escuela de Artes Dramáticas <text:s/>con la Vicerrectoria de acción Social , en las practicas de teatro con adultos mayores y su alcance artístico y social para la comunidad</text:p>
          </table:table-cell>
          <table:table-cell office:value-type="string" calcext:value-type="string">
            <text:p>235.00</text:p>
          </table:table-cell>
          <table:table-cell office:value-type="string" calcext:value-type="string">
            <text:p>0.00</text:p>
          </table:table-cell>
          <table:table-cell office:value-type="string" calcext:value-type="string">
            <text:p>803.00</text:p>
          </table:table-cell>
          <table:table-cell table:number-columns-repeated="3" office:value-type="string" calcext:value-type="string">
            <text:p>0.00</text:p>
          </table:table-cell>
          <table:table-cell office:value-type="string" calcext:value-type="string">
            <text:p>CU 6055</text:p>
          </table:table-cell>
          <table:table-cell office:value-type="date" office:date-value="2017-02-09" calcext:value-type="date">
            <text:p>09/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MARIO VILLALOBOS ARIAS</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ASOCIADO</text:p>
          </table:table-cell>
          <table:table-cell office:value-type="string" calcext:value-type="string">
            <text:p>Valparaiso, CHILE</text:p>
          </table:table-cell>
          <table:table-cell office:value-type="date" office:date-value="2017-03-05" calcext:value-type="date">
            <text:p>05/03/2017</text:p>
          </table:table-cell>
          <table:table-cell office:value-type="date" office:date-value="2017-03-13" calcext:value-type="date">
            <text:p>13/03/2017</text:p>
          </table:table-cell>
          <table:table-cell office:value-type="date" office:date-value="2017-03-09" calcext:value-type="date">
            <text:p>09/03/2017</text:p>
          </table:table-cell>
          <table:table-cell office:value-type="date" office:date-value="2017-03-11" calcext:value-type="date">
            <text:p>11/03/2017</text:p>
          </table:table-cell>
          <table:table-cell office:value-type="string" calcext:value-type="string">
            <text:p>Congreso</text:p>
          </table:table-cell>
          <table:table-cell office:value-type="string" calcext:value-type="string">
            <text:p>II Latin American Conference on Statistical Computing</text:p>
          </table:table-cell>
          <table:table-cell office:value-type="string" calcext:value-type="string">
            <text:p>International Association for Statistical Computing</text:p>
          </table:table-cell>
          <table:table-cell office:value-type="string" calcext:value-type="string">
            <text:p>el II Latin American Conference on Statistical Computing es un evento de nivel internacional y participan muchos investogadores de gran nivel en el tema.</text:p>
            <text:p>http://www.lacsc.mat.utfsm.cl/</text:p>
          </table:table-cell>
          <table:table-cell office:value-type="string" calcext:value-type="string">
            <text:p>931.00</text:p>
          </table:table-cell>
          <table:table-cell office:value-type="string" calcext:value-type="string">
            <text:p>175.00</text:p>
          </table:table-cell>
          <table:table-cell office:value-type="string" calcext:value-type="string">
            <text:p>319.00</text:p>
          </table:table-cell>
          <table:table-cell table:number-columns-repeated="3" office:value-type="string" calcext:value-type="string">
            <text:p>0.00</text:p>
          </table:table-cell>
          <table:table-cell office:value-type="string" calcext:value-type="string">
            <text:p>Rectoría 645</text:p>
          </table:table-cell>
          <table:table-cell office:value-type="date" office:date-value="2017-02-25" calcext:value-type="date">
            <text:p>25/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MARITZA TORUNO SEQUEIRA</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INSTRUCTOR</text:p>
          </table:table-cell>
          <table:table-cell office:value-type="string" calcext:value-type="string">
            <text:p>Liege, BÉLGICA</text:p>
          </table:table-cell>
          <table:table-cell office:value-type="date" office:date-value="2017-03-09" calcext:value-type="date">
            <text:p>09/03/2017</text:p>
          </table:table-cell>
          <table:table-cell office:value-type="date" office:date-value="2017-03-21" calcext:value-type="date">
            <text:p>21/03/2017</text:p>
          </table:table-cell>
          <table:table-cell office:value-type="date" office:date-value="2017-03-15" calcext:value-type="date">
            <text:p>15/03/2017</text:p>
          </table:table-cell>
          <table:table-cell office:value-type="date" office:date-value="2017-03-19" calcext:value-type="date">
            <text:p>19/03/2017</text:p>
          </table:table-cell>
          <table:table-cell office:value-type="string" calcext:value-type="string">
            <text:p>Festival</text:p>
          </table:table-cell>
          <table:table-cell office:value-type="string" calcext:value-type="string">
            <text:p>International University Theatre Meeting <text:s/>(RITU #34)</text:p>
          </table:table-cell>
          <table:table-cell office:value-type="string" calcext:value-type="string">
            <text:p>The Royal University Theatre of Liege.</text:p>
          </table:table-cell>
          <table:table-cell office:value-type="string" calcext:value-type="string">
            <text:p>La importancia de la representación de esta obra en un Festival Internacional como el RITU en su edición número 34, deja en evidencia la calidad de la proyección cultural costarricense en Europa. <text:s/>Si bien es cierto a nivel regional es nuestra Alma Máter un referente del teatro y su desarrollo profesional, experimental y de laboratorio. <text:s/>Lo cierto es que a nivel de reconocimientos, Europa observa y pone atención a nuestra Unidad Académica, haciendo la distinción de una invitación exclusiva para el Teatro Universitario y la Escuela de Artes Dramáticas.</text:p>
          </table:table-cell>
          <table:table-cell table:number-columns-repeated="2" office:value-type="string" calcext:value-type="string">
            <text:p>0.00</text:p>
          </table:table-cell>
          <table:table-cell office:value-type="string" calcext:value-type="string">
            <text:p>605.16</text:p>
          </table:table-cell>
          <table:table-cell table:number-columns-repeated="2" office:value-type="string" calcext:value-type="string">
            <text:p>0.00</text:p>
          </table:table-cell>
          <table:table-cell office:value-type="string" calcext:value-type="string">
            <text:p>975.00</text:p>
          </table:table-cell>
          <table:table-cell office:value-type="string" calcext:value-type="string">
            <text:p>Rectoría 641</text:p>
          </table:table-cell>
          <table:table-cell office:value-type="date" office:date-value="2017-02-10" calcext:value-type="date">
            <text:p>10/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MARJORIE JIMENEZ CASTRO</text:p>
          </table:table-cell>
          <table:table-cell office:value-type="string" calcext:value-type="string">
            <text:p>VICERRECTORIA ACCION SOCIAL</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Distrito Federal, MÉXICO</text:p>
          </table:table-cell>
          <table:table-cell office:value-type="date" office:date-value="2017-02-12" calcext:value-type="date">
            <text:p>12/02/2017</text:p>
          </table:table-cell>
          <table:table-cell office:value-type="date" office:date-value="2017-02-19" calcext:value-type="date">
            <text:p>19/02/2017</text:p>
          </table:table-cell>
          <table:table-cell office:value-type="date" office:date-value="2017-02-13" calcext:value-type="date">
            <text:p>13/02/2017</text:p>
          </table:table-cell>
          <table:table-cell office:value-type="date" office:date-value="2017-02-19" calcext:value-type="date">
            <text:p>19/02/2017</text:p>
          </table:table-cell>
          <table:table-cell office:value-type="string" calcext:value-type="string">
            <text:p>Reunión</text:p>
          </table:table-cell>
          <table:table-cell office:value-type="string" calcext:value-type="string">
            <text:p>Reunión <text:s/>Modelo de Desarrollo Comunitario Universidades de América Latina y el Caribe y Visita a la UNAM en reuniones y actividades culturales, académicas</text:p>
          </table:table-cell>
          <table:table-cell office:value-type="string" calcext:value-type="string">
            <text:p>Colegio de Postgraduados México y Universidad Nacional Autónoma de México</text:p>
          </table:table-cell>
          <table:table-cell office:value-type="string" calcext:value-type="string">
            <text:p>1.  En el Colegio de Postgraduados de México, se realizará una reunión de trabajo para la revisión y readaptacióin del Modelo de Desarrollo Comunitario para su presentación en la UDUAL.</text:p>
            <text:p>2. En la Universidad Nacional Autónoma de México, se asistirá a reuniones de trabajo y actividades académicas y culturales, en seguimiento a la Coordinación de Difusión Cultural UNAM.</text:p>
          </table:table-cell>
          <table:table-cell office:value-type="string" calcext:value-type="string">
            <text:p>480.00</text:p>
          </table:table-cell>
          <table:table-cell office:value-type="string" calcext:value-type="string">
            <text:p>0.00</text:p>
          </table:table-cell>
          <table:table-cell office:value-type="string" calcext:value-type="string">
            <text:p>2,332.30</text:p>
          </table:table-cell>
          <table:table-cell table:number-columns-repeated="3" office:value-type="string" calcext:value-type="string">
            <text:p>0.00</text:p>
          </table:table-cell>
          <table:table-cell office:value-type="string" calcext:value-type="string">
            <text:p>CU 6055</text:p>
          </table:table-cell>
          <table:table-cell office:value-type="date" office:date-value="2017-02-09" calcext:value-type="date">
            <text:p>09/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NATALIA CARBALLO MURILLO</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STRUCTOR</text:p>
          </table:table-cell>
          <table:table-cell office:value-type="string" calcext:value-type="string">
            <text:p>Mendoza, ARGENTINA</text:p>
          </table:table-cell>
          <table:table-cell office:value-type="date" office:date-value="2017-02-18" calcext:value-type="date">
            <text:p>18/02/2017</text:p>
          </table:table-cell>
          <table:table-cell office:value-type="date" office:date-value="2017-02-26" calcext:value-type="date">
            <text:p>26/02/2017</text:p>
          </table:table-cell>
          <table:table-cell office:value-type="date" office:date-value="2017-02-20" calcext:value-type="date">
            <text:p>20/02/2017</text:p>
          </table:table-cell>
          <table:table-cell office:value-type="date" office:date-value="2017-02-24" calcext:value-type="date">
            <text:p>24/02/2017</text:p>
          </table:table-cell>
          <table:table-cell office:value-type="string" calcext:value-type="string">
            <text:p>Capacitación</text:p>
          </table:table-cell>
          <table:table-cell office:value-type="string" calcext:value-type="string">
            <text:p>Escuela de Verano de Extensión Universitaria. Extensión e Integralidad: Metodologías y prácticas integrales en territorio.</text:p>
          </table:table-cell>
          <table:table-cell office:value-type="string" calcext:value-type="string">
            <text:p>Universidad del Cuyo (UNCUYO). Unión Latinoamericana de Extensión Universitaria (ULEU)</text:p>
          </table:table-cell>
          <table:table-cell office:value-type="string" calcext:value-type="string">
            <text:p>El objetivo de participar en la actividad consiste en tener insumos, compartir experiencias, crear contactos y alianzas con otras universidades y colegas de otros países, ya que como parte de nuestros propósitos 2017 tenemos, configurar una propuesta de Escuelas de Verano sobre Acción Social Universitaria para ser realizada en Costa Rica a partir del modelo gestionado por la ULEU, esto con el fin de fortalecer el intercambio interuniversitario de experiencias de Acción Social y fortalecer la Universidad en este ámbito, lo cual es de gran relevancia para la Vicerrectoría de Acción Social.</text:p>
          </table:table-cell>
          <table:table-cell office:value-type="string" calcext:value-type="string">
            <text:p>1,490.00</text:p>
          </table:table-cell>
          <table:table-cell table:number-columns-repeated="4" office:value-type="string" calcext:value-type="string">
            <text:p>0.00</text:p>
          </table:table-cell>
          <table:table-cell office:value-type="string" calcext:value-type="string">
            <text:p>2,608.00</text:p>
          </table:table-cell>
          <table:table-cell office:value-type="string" calcext:value-type="string">
            <text:p>Rectoría 642</text:p>
          </table:table-cell>
          <table:table-cell office:value-type="date" office:date-value="2017-02-14" calcext:value-type="date">
            <text:p>14/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RANDAL ESTEBAN BLANCO NAVARRO</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Seattle, Washighton, ESTADOS UNIDOS DE AMÉRICA</text:p>
          </table:table-cell>
          <table:table-cell office:value-type="date" office:date-value="2017-03-17" calcext:value-type="date">
            <text:p>17/03/2017</text:p>
          </table:table-cell>
          <table:table-cell office:value-type="date" office:date-value="2017-03-27" calcext:value-type="date">
            <text:p>27/03/2017</text:p>
          </table:table-cell>
          <table:table-cell office:value-type="date" office:date-value="2017-03-21" calcext:value-type="date">
            <text:p>21/03/2017</text:p>
          </table:table-cell>
          <table:table-cell office:value-type="date" office:date-value="2017-03-24" calcext:value-type="date">
            <text:p>24/03/2017</text:p>
          </table:table-cell>
          <table:table-cell office:value-type="string" calcext:value-type="string">
            <text:p>Congreso</text:p>
          </table:table-cell>
          <table:table-cell office:value-type="string" calcext:value-type="string">
            <text:p>TESOL 2017 International Convention and English Language Expo</text:p>
          </table:table-cell>
          <table:table-cell office:value-type="string" calcext:value-type="string">
            <text:p>TESOL International Association</text:p>
          </table:table-cell>
          <table:table-cell office:value-type="string" calcext:value-type="string">
            <text:p>Por medio del proyecto de regionalización universitario ED-3210 se ha incursionado en el desarrollo de habilidades linguísticas en inglés (metodología ESP) con propósitos específicos en poblaciones estratégicas para el turismo sostenible en la Península de Osa. Por lo tanto, con la asistencia a esta convención internancional se proyecta ahondar en conocimientos sobre la metodología ESP y de esa manera mejorar tanto el proyecto de Acción Social como la labor docente con estudiantes de las carreras de inglés y turismo ecológico en el Recinto de Golfito.</text:p>
          </table:table-cell>
          <table:table-cell office:value-type="string" calcext:value-type="string">
            <text:p>562.00</text:p>
          </table:table-cell>
          <table:table-cell office:value-type="string" calcext:value-type="string">
            <text:p>152.50</text:p>
          </table:table-cell>
          <table:table-cell office:value-type="string" calcext:value-type="string">
            <text:p>633.00</text:p>
          </table:table-cell>
          <table:table-cell table:number-columns-repeated="3" office:value-type="string" calcext:value-type="string">
            <text:p>0.00</text:p>
          </table:table-cell>
          <table:table-cell office:value-type="string" calcext:value-type="string">
            <text:p>Rectoría 644</text:p>
          </table:table-cell>
          <table:table-cell office:value-type="date" office:date-value="2017-02-21" calcext:value-type="date">
            <text:p>21/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RICARDO MILLAN GONZALEZ</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ASOCIADO</text:p>
          </table:table-cell>
          <table:table-cell office:value-type="string" calcext:value-type="string">
            <text:p>Sevilla, ESPAÑA</text:p>
          </table:table-cell>
          <table:table-cell office:value-type="date" office:date-value="2017-03-10" calcext:value-type="date">
            <text:p>10/03/2017</text:p>
          </table:table-cell>
          <table:table-cell office:value-type="date" office:date-value="2017-03-20" calcext:value-type="date">
            <text:p>20/03/2017</text:p>
          </table:table-cell>
          <table:table-cell office:value-type="date" office:date-value="2017-03-14" calcext:value-type="date">
            <text:p>14/03/2017</text:p>
          </table:table-cell>
          <table:table-cell office:value-type="date" office:date-value="2017-03-18" calcext:value-type="date">
            <text:p>18/03/2017</text:p>
          </table:table-cell>
          <table:table-cell office:value-type="string" calcext:value-type="string">
            <text:p>Congreso</text:p>
          </table:table-cell>
          <table:table-cell office:value-type="string" calcext:value-type="string">
            <text:p>75th Annual Scientific Meeting from the American Psychosomatic Society</text:p>
          </table:table-cell>
          <table:table-cell office:value-type="string" calcext:value-type="string">
            <text:p>American Psychosomatic Society</text:p>
          </table:table-cell>
          <table:table-cell office:value-type="string" calcext:value-type="string">
            <text:p>Selección como Scholar para exponer, participar y recibir tutoría para la planificación de una investigación en el Young Investigator Colloquium del congreso.</text:p>
          </table:table-cell>
          <table:table-cell office:value-type="string" calcext:value-type="string">
            <text:p>1,056.83</text:p>
          </table:table-cell>
          <table:table-cell office:value-type="string" calcext:value-type="string">
            <text:p>0.00</text:p>
          </table:table-cell>
          <table:table-cell office:value-type="string" calcext:value-type="string">
            <text:p>443.17</text:p>
          </table:table-cell>
          <table:table-cell table:number-columns-repeated="3" office:value-type="string" calcext:value-type="string">
            <text:p>0.00</text:p>
          </table:table-cell>
          <table:table-cell office:value-type="string" calcext:value-type="string">
            <text:p>CU 6057</text:p>
          </table:table-cell>
          <table:table-cell office:value-type="date" office:date-value="2017-02-16" calcext:value-type="date">
            <text:p>16/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ROBERTO CARLO BAUTISTA DIAZ</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INTERINO</text:p>
          </table:table-cell>
          <table:table-cell office:value-type="string" calcext:value-type="string">
            <text:p>San Luis Potosí, MÉXICO</text:p>
          </table:table-cell>
          <table:table-cell office:value-type="date" office:date-value="2017-03-27" calcext:value-type="date">
            <text:p>27/03/2017</text:p>
          </table:table-cell>
          <table:table-cell office:value-type="date" office:date-value="2017-04-03" calcext:value-type="date">
            <text:p>03/04/2017</text:p>
          </table:table-cell>
          <table:table-cell office:value-type="date" office:date-value="2017-03-27" calcext:value-type="date">
            <text:p>27/03/2017</text:p>
          </table:table-cell>
          <table:table-cell office:value-type="date" office:date-value="2017-03-31" calcext:value-type="date">
            <text:p>31/03/2017</text:p>
          </table:table-cell>
          <table:table-cell office:value-type="string" calcext:value-type="string">
            <text:p>Encuentro</text:p>
          </table:table-cell>
          <table:table-cell office:value-type="string" calcext:value-type="string">
            <text:p>6° Encuentro Internacional por el Día Mundial del Teatro</text:p>
          </table:table-cell>
          <table:table-cell office:value-type="string" calcext:value-type="string">
            <text:p>Escuela Estatal de Teatro de San Luis Potosí</text:p>
          </table:table-cell>
          <table:table-cell office:value-type="string" calcext:value-type="string">
            <text:p>Desde el año 2015 se inició un proceso de retroalimentación entre la Escuela Estatal de Teatro de San Luis Potosí y la Escuela de Artes Dramáticas de la UCR, específicamente en el área de expresión corporal, de ahí la importancia en que viajen los profesores de esta especialidad. </text:p>
            <text:p>En esta ocasión la Escuela Estatal de Teatro del Sistema Educativo Estatal Regular, del Estado de San Luís de Potosí, me ha extendido una invitación oficial para participar en el encuentro que esta escuela organiza con el espectáculo que protagonizo y codirijo “Fugitivos de la Ausencia”. La intención de los organizadores es que presentemos el espectáculo en el marco de dicho encuentro como parte de la delegación de la Escuela de Artes Dramáticas que representará a la Universidad. En adición a esto estaremos impartiendo un taller de actuación para los participantes del encuentro que propiciará el intercambio  de experiencia docente con dicha institución. El espectáculo que llevamos, además de tener un marcado énfasis social, es fruto de una coproducción entre el Teatro Universitario y el grupo de teatro Teatro Libre integrado por dos docentes de la Escuela de Artes Dramáticas y la Escuela de Estudios Generales de nuestra Universidad. </text:p>
            <text:p>La participación en dicho encuentro propicia el intercambio docente y la acumulación de experiencias tanto como docente como artista, lo que nos sirve como parámetro de comparación y actualización de la proyección docente y artística de nuestra Escuela y Facultad.</text:p>
          </table:table-cell>
          <table:table-cell table:number-columns-repeated="2" office:value-type="string" calcext:value-type="string">
            <text:p>0.00</text:p>
          </table:table-cell>
          <table:table-cell office:value-type="string" calcext:value-type="string">
            <text:p>1,048.30</text:p>
          </table:table-cell>
          <table:table-cell table:number-columns-repeated="3" office:value-type="string" calcext:value-type="string">
            <text:p>0.00</text:p>
          </table:table-cell>
          <table:table-cell office:value-type="string" calcext:value-type="string">
            <text:p>CU 6059</text:p>
          </table:table-cell>
          <table:table-cell office:value-type="date" office:date-value="2017-02-23" calcext:value-type="date">
            <text:p>23/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WENDY K. MALESPIN BENDAÑA</text:p>
          </table:table-cell>
          <table:table-cell office:value-type="string" calcext:value-type="string">
            <text:p>INST. INVESTIGACIONES EN SALUD</text:p>
          </table:table-cell>
          <table:table-cell office:value-type="string" calcext:value-type="string">
            <text:p>DOCENTE</text:p>
          </table:table-cell>
          <table:table-cell office:value-type="string" calcext:value-type="string">
            <text:p>INTERINO</text:p>
          </table:table-cell>
          <table:table-cell office:value-type="string" calcext:value-type="string">
            <text:p>Trieste, ITALIA</text:p>
          </table:table-cell>
          <table:table-cell office:value-type="date" office:date-value="2017-02-25" calcext:value-type="date">
            <text:p>25/02/2017</text:p>
          </table:table-cell>
          <table:table-cell office:value-type="date" office:date-value="2017-03-11" calcext:value-type="date">
            <text:p>11/03/2017</text:p>
          </table:table-cell>
          <table:table-cell office:value-type="date" office:date-value="2017-03-06" calcext:value-type="date">
            <text:p>06/03/2017</text:p>
          </table:table-cell>
          <table:table-cell office:value-type="date" office:date-value="2017-03-09" calcext:value-type="date">
            <text:p>09/03/2017</text:p>
          </table:table-cell>
          <table:table-cell office:value-type="string" calcext:value-type="string">
            <text:p>Cursos</text:p>
          </table:table-cell>
          <table:table-cell office:value-type="string" calcext:value-type="string">
            <text:p>Mouse genetics; models for human diseases</text:p>
          </table:table-cell>
          <table:table-cell office:value-type="string" calcext:value-type="string">
            <text:p>Centre for Genetic Engineering and Biotechnology (ICGEB)</text:p>
          </table:table-cell>
          <table:table-cell office:value-type="string" calcext:value-type="string">
            <text:p>En el Programa de Cáncer estamos trabajando modelos murinos de infección con bacterias del género Helicobacter, como modelos de cáncer gástrico y lesiones precancerosas en humanos. <text:s/>Tenemos varios proyectos que utilizan esta plataforma de investigación, incluido el de mi tesis de doctorado. El curso de la ICGEB se centrará en el entendimiento de la genética del ratón, así como mutagénesis, fenotipeo, rasgos cuantitativos y el uso de bases de datos y recursos bioinformáticos, todo enfocado en el uso de estos animales como una herramienta de investigación de enfermedades humanas. Por lo anterior considero que esta actividad académica será de gran utilidad para mis labores como investigadora y tesiaria, y por la adquisición de conocimientos que transmitiré a mis compañeros y estudiantes</text:p>
          </table:table-cell>
          <table:table-cell office:value-type="string" calcext:value-type="string">
            <text:p>912.00</text:p>
          </table:table-cell>
          <table:table-cell office:value-type="string" calcext:value-type="string">
            <text:p>0.00</text:p>
          </table:table-cell>
          <table:table-cell office:value-type="string" calcext:value-type="string">
            <text:p>162.00</text:p>
          </table:table-cell>
          <table:table-cell table:number-columns-repeated="3" office:value-type="string" calcext:value-type="string">
            <text:p>0.00</text:p>
          </table:table-cell>
          <table:table-cell office:value-type="string" calcext:value-type="string">
            <text:p>Rectoría 645</text:p>
          </table:table-cell>
          <table:table-cell office:value-type="date" office:date-value="2017-02-24" calcext:value-type="date">
            <text:p>24/02/2017</text:p>
          </table:table-cell>
          <table:table-cell table:number-columns-repeated="1001"/>
        </table:table-row>
        <table:table-row table:style-name="ro1">
          <table:table-cell office:value-type="float" office:value="2017" calcext:value-type="float">
            <text:p>2017</text:p>
          </table:table-cell>
          <table:table-cell office:value-type="float" office:value="2" calcext:value-type="float">
            <text:p>2</text:p>
          </table:table-cell>
          <table:table-cell office:value-type="string" calcext:value-type="string">
            <text:p>YOHNNRY MAURICIO ALPIZAR PASOS</text:p>
          </table:table-cell>
          <table:table-cell office:value-type="string" calcext:value-type="string">
            <text:p>SEDE REGIONAL DEL PACIFICO (AD</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Managua, NICARAGUA</text:p>
          </table:table-cell>
          <table:table-cell office:value-type="date" office:date-value="2017-02-27" calcext:value-type="date">
            <text:p>27/02/2017</text:p>
          </table:table-cell>
          <table:table-cell office:value-type="date" office:date-value="2017-03-04" calcext:value-type="date">
            <text:p>04/03/2017</text:p>
          </table:table-cell>
          <table:table-cell office:value-type="date" office:date-value="2017-02-28" calcext:value-type="date">
            <text:p>28/02/2017</text:p>
          </table:table-cell>
          <table:table-cell office:value-type="date" office:date-value="2017-03-03" calcext:value-type="date">
            <text:p>03/03/2017</text:p>
          </table:table-cell>
          <table:table-cell office:value-type="string" calcext:value-type="string">
            <text:p>Jornadas</text:p>
          </table:table-cell>
          <table:table-cell office:value-type="string" calcext:value-type="string">
            <text:p>I Jornada de capacitación para la integradción de Sotfware libre en Centroamérica (Managua-Nicargaua-Costa Rica)</text:p>
          </table:table-cell>
          <table:table-cell office:value-type="string" calcext:value-type="string">
            <text:p>Universidad Nacional de Ingenieria</text:p>
          </table:table-cell>
          <table:table-cell office:value-type="string" calcext:value-type="string">
            <text:p>Ser el chofer que traslade a los usuarios hasta Ciudad Managua-Nicaragua para la I Jornada de capacitaciones de sotfware libre en centroamérica.</text:p>
          </table:table-cell>
          <table:table-cell table:number-columns-repeated="2" office:value-type="string" calcext:value-type="string">
            <text:p>0.00</text:p>
          </table:table-cell>
          <table:table-cell office:value-type="string" calcext:value-type="string">
            <text:p>708.00</text:p>
          </table:table-cell>
          <table:table-cell table:number-columns-repeated="3" office:value-type="string" calcext:value-type="string">
            <text:p>0.00</text:p>
          </table:table-cell>
          <table:table-cell office:value-type="string" calcext:value-type="string">
            <text:p>Rectoría 639</text:p>
          </table:table-cell>
          <table:table-cell office:value-type="date" office:date-value="2017-02-06" calcext:value-type="date">
            <text:p>06/02/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ALVARO MORALES RAMIREZ</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CATEDRATICO</text:p>
          </table:table-cell>
          <table:table-cell office:value-type="string" calcext:value-type="string">
            <text:p>Santo Domingo, REPÚBLICA DOMINICANA</text:p>
          </table:table-cell>
          <table:table-cell office:value-type="date" office:date-value="2017-03-14" calcext:value-type="date">
            <text:p>14/03/2017</text:p>
          </table:table-cell>
          <table:table-cell office:value-type="date" office:date-value="2017-03-18" calcext:value-type="date">
            <text:p>18/03/2017</text:p>
          </table:table-cell>
          <table:table-cell office:value-type="date" office:date-value="2017-03-15" calcext:value-type="date">
            <text:p>15/03/2017</text:p>
          </table:table-cell>
          <table:table-cell office:value-type="date" office:date-value="2017-03-17" calcext:value-type="date">
            <text:p>17/03/2017</text:p>
          </table:table-cell>
          <table:table-cell office:value-type="string" calcext:value-type="string">
            <text:p>Reunión</text:p>
          </table:table-cell>
          <table:table-cell office:value-type="string" calcext:value-type="string">
            <text:p>46 Reunión del SIRCIP</text:p>
          </table:table-cell>
          <table:table-cell office:value-type="string" calcext:value-type="string">
            <text:p>CSUCA</text:p>
          </table:table-cell>
          <table:table-cell office:value-type="string" calcext:value-type="string">
            <text:p>En el marco de esta reunión se celebrará la reunión de la Comisión Técnica de Investigación y Posgrado, de la cual formo parte como Decano del SEP.</text:p>
          </table:table-cell>
          <table:table-cell office:value-type="string" calcext:value-type="string">
            <text:p>442.00</text:p>
          </table:table-cell>
          <table:table-cell office:value-type="string" calcext:value-type="string">
            <text:p>0.00</text:p>
          </table:table-cell>
          <table:table-cell office:value-type="string" calcext:value-type="string">
            <text:p>558.00</text:p>
          </table:table-cell>
          <table:table-cell table:number-columns-repeated="3" office:value-type="string" calcext:value-type="string">
            <text:p>0.00</text:p>
          </table:table-cell>
          <table:table-cell office:value-type="string" calcext:value-type="string">
            <text:p>Rectoría 647</text:p>
          </table:table-cell>
          <table:table-cell office:value-type="date" office:date-value="2017-03-02" calcext:value-type="date">
            <text:p>02/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ANA CECILIA TAPIA FERNANDEZ</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Mendoza, ARGENTINA</text:p>
          </table:table-cell>
          <table:table-cell office:value-type="date" office:date-value="2017-04-17" calcext:value-type="date">
            <text:p>17/04/2017</text:p>
          </table:table-cell>
          <table:table-cell office:value-type="date" office:date-value="2017-04-25" calcext:value-type="date">
            <text:p>25/04/2017</text:p>
          </table:table-cell>
          <table:table-cell office:value-type="date" office:date-value="2017-04-19" calcext:value-type="date">
            <text:p>19/04/2017</text:p>
          </table:table-cell>
          <table:table-cell office:value-type="date" office:date-value="2017-04-21" calcext:value-type="date">
            <text:p>21/04/2017</text:p>
          </table:table-cell>
          <table:table-cell office:value-type="string" calcext:value-type="string">
            <text:p>Congreso</text:p>
          </table:table-cell>
          <table:table-cell office:value-type="string" calcext:value-type="string">
            <text:p>4 to Congreso Argentino de Fitopatologia-</text:p>
          </table:table-cell>
          <table:table-cell office:value-type="string" calcext:value-type="string">
            <text:p>Asociacion Argentina de Fitopatòlogos</text:p>
          </table:table-cell>
          <table:table-cell office:value-type="string" calcext:value-type="string">
            <text:p>Aun cuando Argentina no es reconocida por la poducciòn de banano, si surgiò el interès de conocer sobre la enfermedad dela Fusariosis y sobre la prevenciòn de la raza 4. Es importante el escenario del Congresos porque son investigadores que estudian cultivos y patògenos diferentes a los que observamos en Amèrcia Central, pero que se puede intercambiar metodologìas y estategias de control. Hay presencia de expertos sobre patògeno de presencia en muchos paises americanos, por lo que reviste importancia la participaciòn de los trabajos realizados en la Sede.</text:p>
          </table:table-cell>
          <table:table-cell office:value-type="string" calcext:value-type="string">
            <text:p>954.00</text:p>
          </table:table-cell>
          <table:table-cell office:value-type="string" calcext:value-type="string">
            <text:p>194.60</text:p>
          </table:table-cell>
          <table:table-cell office:value-type="string" calcext:value-type="string">
            <text:p>268.00</text:p>
          </table:table-cell>
          <table:table-cell table:number-columns-repeated="3" office:value-type="string" calcext:value-type="string">
            <text:p>0.00</text:p>
          </table:table-cell>
          <table:table-cell office:value-type="string" calcext:value-type="string">
            <text:p>Rectoría 656</text:p>
          </table:table-cell>
          <table:table-cell office:value-type="date" office:date-value="2017-03-28" calcext:value-type="date">
            <text:p>28/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ANA GABRIELA PEREZ CASTILLO</text:p>
          </table:table-cell>
          <table:table-cell office:value-type="string" calcext:value-type="string">
            <text:p>CTRO.INV.CONTAMINACION AMBIENT</text:p>
          </table:table-cell>
          <table:table-cell office:value-type="string" calcext:value-type="string">
            <text:p>DOCENTE</text:p>
          </table:table-cell>
          <table:table-cell office:value-type="string" calcext:value-type="string">
            <text:p>ADJUNTO</text:p>
          </table:table-cell>
          <table:table-cell office:value-type="string" calcext:value-type="string">
            <text:p>Osorno, CHILE</text:p>
          </table:table-cell>
          <table:table-cell office:value-type="date" office:date-value="2017-04-01" calcext:value-type="date">
            <text:p>01/04/2017</text:p>
          </table:table-cell>
          <table:table-cell office:value-type="date" office:date-value="2017-04-17" calcext:value-type="date">
            <text:p>17/04/2017</text:p>
          </table:table-cell>
          <table:table-cell office:value-type="date" office:date-value="2017-04-03" calcext:value-type="date">
            <text:p>03/04/2017</text:p>
          </table:table-cell>
          <table:table-cell office:value-type="date" office:date-value="2017-04-05" calcext:value-type="date">
            <text:p>05/04/2017</text:p>
          </table:table-cell>
          <table:table-cell office:value-type="string" calcext:value-type="string">
            <text:p>Taller</text:p>
          </table:table-cell>
          <table:table-cell office:value-type="string" calcext:value-type="string">
            <text:p>II Taller de presentación de resultados del proyecto 802-B5-514</text:p>
          </table:table-cell>
          <table:table-cell office:value-type="string" calcext:value-type="string">
            <text:p>Instituto de Investigaciones Agropecuarias de Chile, Centro Regional Remehue</text:p>
          </table:table-cell>
          <table:table-cell office:value-type="string" calcext:value-type="string">
            <text:p>1. Presentaré, como coordinadora del proyecto mencionado, los resultados obtenidos durante los dos años del proyecto y el análisis del costo-beneficio de las medidas de mitigación-adaptación ante el cambio climático desarrolladas por Costa Rica.</text:p>
            <text:p/>
            <text:p>2. Apoya la línea de investigación definida por el Laboratorio, asociada al estudio de las emisiones de GEI y el secuestro de carbono en sistemas agropecuarios, a fin de desarrollar acciones de mitigación y promover la eco-competitividad del sector frente al cambio climático.</text:p>
          </table:table-cell>
          <table:table-cell office:value-type="string" calcext:value-type="string">
            <text:p>1,101.00</text:p>
          </table:table-cell>
          <table:table-cell office:value-type="string" calcext:value-type="string">
            <text:p>0.00</text:p>
          </table:table-cell>
          <table:table-cell office:value-type="string" calcext:value-type="string">
            <text:p>564.25</text:p>
          </table:table-cell>
          <table:table-cell table:number-columns-repeated="3" office:value-type="string" calcext:value-type="string">
            <text:p>0.00</text:p>
          </table:table-cell>
          <table:table-cell office:value-type="string" calcext:value-type="string">
            <text:p>CU 6067</text:p>
          </table:table-cell>
          <table:table-cell office:value-type="date" office:date-value="2017-03-23" calcext:value-type="date">
            <text:p>23/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ANA LAURA SOLANO LOPEZ</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VITADO</text:p>
          </table:table-cell>
          <table:table-cell office:value-type="string" calcext:value-type="string">
            <text:p>Minneapolis, MN, ESTADOS UNIDOS DE AMÉRICA</text:p>
          </table:table-cell>
          <table:table-cell office:value-type="date" office:date-value="2017-04-05" calcext:value-type="date">
            <text:p>05/04/2017</text:p>
          </table:table-cell>
          <table:table-cell office:value-type="date" office:date-value="2017-04-09" calcext:value-type="date">
            <text:p>09/04/2017</text:p>
          </table:table-cell>
          <table:table-cell office:value-type="date" office:date-value="2017-04-06" calcext:value-type="date">
            <text:p>06/04/2017</text:p>
          </table:table-cell>
          <table:table-cell office:value-type="date" office:date-value="2017-04-09" calcext:value-type="date">
            <text:p>09/04/2017</text:p>
          </table:table-cell>
          <table:table-cell office:value-type="string" calcext:value-type="string">
            <text:p>Conferencia</text:p>
          </table:table-cell>
          <table:table-cell office:value-type="string" calcext:value-type="string">
            <text:p>2017 Annual Research Conference of the Midwest Nursing Research Society</text:p>
          </table:table-cell>
          <table:table-cell office:value-type="string" calcext:value-type="string">
            <text:p>Midwest Nursing Research Society</text:p>
          </table:table-cell>
          <table:table-cell office:value-type="string" calcext:value-type="string">
            <text:p>En dicha actividad presentaré resultados de investigación de mi tesis doctoral, lo anterior tiene repercusiones académicas y de investigación importantes para la escuela de enfermería. <text:s/>Con mi participación cumpliré con el deber de divulgar la producción científica de la UCR y el conocimiento que ganaré al presenciar las demás ponencias enriquecerá tanto mi labor como docente así como mis líneas de investigación. Además, tendré la oportunidad de reunirme con colegas de universidades extranjeras para estrechar lazos de colaboración.</text:p>
          </table:table-cell>
          <table:table-cell office:value-type="string" calcext:value-type="string">
            <text:p>770.00</text:p>
          </table:table-cell>
          <table:table-cell office:value-type="string" calcext:value-type="string">
            <text:p>308.00</text:p>
          </table:table-cell>
          <table:table-cell office:value-type="string" calcext:value-type="string">
            <text:p>856.50</text:p>
          </table:table-cell>
          <table:table-cell table:number-columns-repeated="3" office:value-type="string" calcext:value-type="string">
            <text:p>0.00</text:p>
          </table:table-cell>
          <table:table-cell office:value-type="string" calcext:value-type="string">
            <text:p>CU 6063</text:p>
          </table:table-cell>
          <table:table-cell office:value-type="date" office:date-value="2017-03-09" calcext:value-type="date">
            <text:p>09/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ANA MARIA DURAN QUESADA</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ASOCIADO</text:p>
          </table:table-cell>
          <table:table-cell office:value-type="string" calcext:value-type="string">
            <text:p>Wilhemshaven, ALEMANIA</text:p>
          </table:table-cell>
          <table:table-cell office:value-type="date" office:date-value="2017-03-25" calcext:value-type="date">
            <text:p>25/03/2017</text:p>
          </table:table-cell>
          <table:table-cell office:value-type="date" office:date-value="2017-04-15" calcext:value-type="date">
            <text:p>15/04/2017</text:p>
          </table:table-cell>
          <table:table-cell office:value-type="date" office:date-value="2017-03-27" calcext:value-type="date">
            <text:p>27/03/2017</text:p>
          </table:table-cell>
          <table:table-cell office:value-type="date" office:date-value="2017-04-13" calcext:value-type="date">
            <text:p>13/04/2017</text:p>
          </table:table-cell>
          <table:table-cell office:value-type="string" calcext:value-type="string">
            <text:p>Gira de Campo</text:p>
          </table:table-cell>
          <table:table-cell office:value-type="string" calcext:value-type="string">
            <text:p>Experimento MILAN (sea-surface MicroLAyer processes during the Night)</text:p>
          </table:table-cell>
          <table:table-cell office:value-type="string" calcext:value-type="string">
            <text:p>Institute for Chemistry and Biology of the Marine Environment</text:p>
          </table:table-cell>
          <table:table-cell office:value-type="string" calcext:value-type="string">
            <text:p>Mi participación en el experimento incluirá el soporte con el funcionamiento y análisis de la estación meteorológica automática a bordo del catamarán de investigación, la operación y análisis de un sensor cuántico esférico para medir la <text:s/>actividad de radiación fotosintéticamente activa y apoyo en la componente de análisis de procesos fotoquímicos en el laboratorio.Al margen de las actividades que se desarrollarán durante el experimento, parte de mis objetivos en esta participación incluyen sumar a mis líneas de investigación el estudio de procesos en la capa límite marina <text:s/>y desarrollar un vínculo con el grupo de SOLAS que eventualmente permita traer experimentos de esta naturaleza a aguas costarricenes.</text:p>
          </table:table-cell>
          <table:table-cell office:value-type="string" calcext:value-type="string">
            <text:p>1,122.00</text:p>
          </table:table-cell>
          <table:table-cell office:value-type="string" calcext:value-type="string">
            <text:p>0.00</text:p>
          </table:table-cell>
          <table:table-cell office:value-type="string" calcext:value-type="string">
            <text:p>315.00</text:p>
          </table:table-cell>
          <table:table-cell table:number-columns-repeated="3" office:value-type="string" calcext:value-type="string">
            <text:p>0.00</text:p>
          </table:table-cell>
          <table:table-cell office:value-type="string" calcext:value-type="string">
            <text:p>Rectoría 655</text:p>
          </table:table-cell>
          <table:table-cell office:value-type="date" office:date-value="2017-03-24" calcext:value-type="date">
            <text:p>24/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ANABELLE LEON CHINCHILLA</text:p>
          </table:table-cell>
          <table:table-cell office:value-type="string" calcext:value-type="string">
            <text:p>OF. DE BECAS Y ATENC.SOCIOEC.</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MANAGUA, NICARAGUA</text:p>
          </table:table-cell>
          <table:table-cell office:value-type="date" office:date-value="2017-04-01" calcext:value-type="date">
            <text:p>01/04/2017</text:p>
          </table:table-cell>
          <table:table-cell office:value-type="date" office:date-value="2017-04-04" calcext:value-type="date">
            <text:p>04/04/2017</text:p>
          </table:table-cell>
          <table:table-cell office:value-type="date" office:date-value="2017-04-01" calcext:value-type="date">
            <text:p>01/04/2017</text:p>
          </table:table-cell>
          <table:table-cell office:value-type="date" office:date-value="2017-04-03" calcext:value-type="date">
            <text:p>03/04/2017</text:p>
          </table:table-cell>
          <table:table-cell office:value-type="string" calcext:value-type="string">
            <text:p>Encuentro</text:p>
          </table:table-cell>
          <table:table-cell office:value-type="string" calcext:value-type="string">
            <text:p>XXXVII Sesión Ordinaria del Consejo Regional de Vida Estudiantil</text:p>
          </table:table-cell>
          <table:table-cell office:value-type="string" calcext:value-type="string">
            <text:p>Consejo Regional de Vida Estudiantil.</text:p>
          </table:table-cell>
          <table:table-cell office:value-type="string" calcext:value-type="string">
            <text:p>La solicitud obedece a la representacion de la Vicerrectoría de Vida Estudiantil de la Universidad de Costa Rica, <text:s/>en la <text:s/>XXXVII Sesión Ordinaria del Consejo Regional de Vida Estudiantil, que se llevará del 1 al 3 de abril de <text:s/>2017 que se llevará a cabo en la Universidad Nacional de Ingeniería UNI, Sede Central Managua, Nicaragua, en el marco del X Festival Interuniversitario Centroamericano de la Cultura <text:s/>y el Arte FICCUA Nicaragua 2017, evento promovido por CONREVE-CSUCA.</text:p>
          </table:table-cell>
          <table:table-cell office:value-type="string" calcext:value-type="string">
            <text:p>185.00</text:p>
          </table:table-cell>
          <table:table-cell office:value-type="string" calcext:value-type="string">
            <text:p>0.00</text:p>
          </table:table-cell>
          <table:table-cell office:value-type="string" calcext:value-type="string">
            <text:p>540.00</text:p>
          </table:table-cell>
          <table:table-cell table:number-columns-repeated="3" office:value-type="string" calcext:value-type="string">
            <text:p>0.00</text:p>
          </table:table-cell>
          <table:table-cell office:value-type="string" calcext:value-type="string">
            <text:p>Rectoría 651</text:p>
          </table:table-cell>
          <table:table-cell office:value-type="date" office:date-value="2017-03-15" calcext:value-type="date">
            <text:p>15/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ANNETH SEAS CASCANTE</text:p>
          </table:table-cell>
          <table:table-cell office:value-type="string" calcext:value-type="string">
            <text:p>ESC. DE ARTES MUSICALES</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Guatemala, GUATEMALA</text:p>
          </table:table-cell>
          <table:table-cell office:value-type="date" office:date-value="2017-04-25" calcext:value-type="date">
            <text:p>25/04/2017</text:p>
          </table:table-cell>
          <table:table-cell office:value-type="date" office:date-value="2017-04-29" calcext:value-type="date">
            <text:p>29/04/2017</text:p>
          </table:table-cell>
          <table:table-cell office:value-type="date" office:date-value="2017-04-24" calcext:value-type="date">
            <text:p>24/04/2017</text:p>
          </table:table-cell>
          <table:table-cell office:value-type="date" office:date-value="2017-04-28" calcext:value-type="date">
            <text:p>28/04/2017</text:p>
          </table:table-cell>
          <table:table-cell office:value-type="string" calcext:value-type="string">
            <text:p>Intercambio Académico</text:p>
          </table:table-cell>
          <table:table-cell office:value-type="string" calcext:value-type="string">
            <text:p>Semana de la Preservación 2017</text:p>
          </table:table-cell>
          <table:table-cell office:value-type="string" calcext:value-type="string">
            <text:p>Universidad Francisco Marroquín</text:p>
          </table:table-cell>
          <table:table-cell office:value-type="string" calcext:value-type="string">
            <text:p>Estaré participando con una ponencia titulada "Digitalización de documentos del Archivo Histórico Musical"</text:p>
            <text:p>El Archivo Histórico Musical conserva desde hace 20 años, manuscritos de compositores costarricenses, los cuales en la actualidad se encuentran digitalizados en su totalidad. Esto ha permitido su conservación a largo plazo.</text:p>
            <text:p>El dar a conocer este proyecto en otros ´países, es de suma importancia para el enriquecimiento cultural y académico, tanto para el Archivo como para la Escuela de Artes Musicales.</text:p>
          </table:table-cell>
          <table:table-cell office:value-type="string" calcext:value-type="string">
            <text:p>140.00</text:p>
          </table:table-cell>
          <table:table-cell office:value-type="string" calcext:value-type="string">
            <text:p>38.50</text:p>
          </table:table-cell>
          <table:table-cell office:value-type="string" calcext:value-type="string">
            <text:p>183.50</text:p>
          </table:table-cell>
          <table:table-cell table:number-columns-repeated="3" office:value-type="string" calcext:value-type="string">
            <text:p>0.00</text:p>
          </table:table-cell>
          <table:table-cell office:value-type="string" calcext:value-type="string">
            <text:p>Rectoría 653</text:p>
          </table:table-cell>
          <table:table-cell office:value-type="date" office:date-value="2017-03-22" calcext:value-type="date">
            <text:p>22/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ANTONIO LEONI DE LEON</text:p>
          </table:table-cell>
          <table:table-cell office:value-type="string" calcext:value-type="string">
            <text:p>INSTITUTO INVEST.LINGüIST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Banja Luka, BORNIA Y HERZEGOVINA</text:p>
          </table:table-cell>
          <table:table-cell office:value-type="date" office:date-value="2017-04-02" calcext:value-type="date">
            <text:p>02/04/2017</text:p>
          </table:table-cell>
          <table:table-cell office:value-type="date" office:date-value="2017-04-10" calcext:value-type="date">
            <text:p>10/04/2017</text:p>
          </table:table-cell>
          <table:table-cell office:value-type="date" office:date-value="2017-04-04" calcext:value-type="date">
            <text:p>04/04/2017</text:p>
          </table:table-cell>
          <table:table-cell office:value-type="date" office:date-value="2017-04-07" calcext:value-type="date">
            <text:p>07/04/2017</text:p>
          </table:table-cell>
          <table:table-cell office:value-type="string" calcext:value-type="string">
            <text:p>Conferencia</text:p>
          </table:table-cell>
          <table:table-cell office:value-type="string" calcext:value-type="string">
            <text:p>Seminario Lingüístico de la Facultad de Filología de la Universidad Banja Luka</text:p>
          </table:table-cell>
          <table:table-cell office:value-type="string" calcext:value-type="string">
            <text:p>Departamento de Lengua y Literatura Francesas, Universidad de Banja Luka</text:p>
          </table:table-cell>
          <table:table-cell office:value-type="string" calcext:value-type="string">
            <text:p>La primera actividad en la que participaré tendrá lugar el martes 4 de abril en la Facultad de Filología, en los seminarios organizados por el Comité de Dirección de Seminarios Lingüísticos de la Facultad de Filología de la Universidad de Banja Luka, donde impartiré la charla, en inglés, "Locuciones verbales con clítico: ejemplos del español de Costa Rica", de la cual Dr. Sergio Cordero Monge y yo somos autores.</text:p>
            <text:p/>
            <text:p>En el Coloquio Internacional « Le triple visage du langage : forme, sens, expression », el viernes 7 de abril tengo una conferencia titulada « Le dictionnaire culinaire bilingue du Costa Rica », el cual es parte de las actividades de difusión académica del proyecto de investigación a mi cargo 745-B4708 "Diccionario ontológico de términos gastronómicos de Costa Rica". Si bien es cierto periodo del proyecto terminó el 6 de enero de 2017, envié la propuesta para el coloquio durante su vigencia e incluso mencioné su aceptación en el informe final.</text:p>
          </table:table-cell>
          <table:table-cell office:value-type="string" calcext:value-type="string">
            <text:p>1,496.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50</text:p>
          </table:table-cell>
          <table:table-cell office:value-type="date" office:date-value="2017-03-10" calcext:value-type="date">
            <text:p>10/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BARBARA CRISTINA MIRANDA MORALES</text:p>
          </table:table-cell>
          <table:table-cell office:value-type="string" calcext:value-type="string">
            <text:p>ESCUELA INGENIERIA QUIMICA</text:p>
          </table:table-cell>
          <table:table-cell office:value-type="string" calcext:value-type="string">
            <text:p>DOCENTE</text:p>
          </table:table-cell>
          <table:table-cell office:value-type="string" calcext:value-type="string">
            <text:p>INTERINO</text:p>
          </table:table-cell>
          <table:table-cell office:value-type="string" calcext:value-type="string">
            <text:p>Rio de Janeiro, BRASIL</text:p>
          </table:table-cell>
          <table:table-cell office:value-type="date" office:date-value="2017-05-06" calcext:value-type="date">
            <text:p>06/05/2017</text:p>
          </table:table-cell>
          <table:table-cell office:value-type="date" office:date-value="2017-05-14" calcext:value-type="date">
            <text:p>14/05/2017</text:p>
          </table:table-cell>
          <table:table-cell office:value-type="date" office:date-value="2017-05-07" calcext:value-type="date">
            <text:p>07/05/2017</text:p>
          </table:table-cell>
          <table:table-cell office:value-type="date" office:date-value="2017-05-10" calcext:value-type="date">
            <text:p>10/05/2017</text:p>
          </table:table-cell>
          <table:table-cell office:value-type="string" calcext:value-type="string">
            <text:p>Congreso</text:p>
          </table:table-cell>
          <table:table-cell office:value-type="string" calcext:value-type="string">
            <text:p>8th International Symposium on Acid-Base Catalysis</text:p>
          </table:table-cell>
          <table:table-cell office:value-type="string" calcext:value-type="string">
            <text:p>Sociedade Brasileira de Catálise</text:p>
          </table:table-cell>
          <table:table-cell office:value-type="string" calcext:value-type="string">
            <text:p>Para este congreso me aceptaron la presentación de dos temas en modalidad Póster, los títulos son: </text:p>
            <text:p/>
            <text:p>1. Effect of preparation method on catalytic activity of Ni/¿-Al2O3 catalysts.</text:p>
            <text:p>2. Influence of copper on nickel-based catalysts in the conversion</text:p>
            <text:p>of glycerol.</text:p>
            <text:p/>
            <text:p>Estos son temas sobre catálisis que fue lo que desarrollé durante mi doctorado. Además, tengo un proyecto de investigación que hoy está vigente, denominado: Conversión de bioetanol a etileno sobre catalizadores bi-funcionales Código: 325-B6-273. </text:p>
            <text:p/>
            <text:p>Creo es muy importante asistir a este tipo de actividades y enterarse de lo que están trabajando otros investigadores en el área de catálisis, y así traer ideas nuevas para hacer crecer esta área en la Escuela de Ingeniería Química y en la Universidad de Costa Rica. Así como intentar desarrollar lazos de colaboración con instituciones de otros países.</text:p>
          </table:table-cell>
          <table:table-cell office:value-type="string" calcext:value-type="string">
            <text:p>657.00</text:p>
          </table:table-cell>
          <table:table-cell office:value-type="string" calcext:value-type="string">
            <text:p>415.39</text:p>
          </table:table-cell>
          <table:table-cell table:number-columns-repeated="4" office:value-type="string" calcext:value-type="string">
            <text:p>0.00</text:p>
          </table:table-cell>
          <table:table-cell office:value-type="string" calcext:value-type="string">
            <text:p>Rectoría 657</text:p>
          </table:table-cell>
          <table:table-cell office:value-type="date" office:date-value="2017-03-31" calcext:value-type="date">
            <text:p>31/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BRYAN FERNANDEZ SOLANO</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INTERINO</text:p>
          </table:table-cell>
          <table:table-cell office:value-type="string" calcext:value-type="string">
            <text:p>San Francisco, California, ESTADOS UNIDOS DE AMÉRICA</text:p>
          </table:table-cell>
          <table:table-cell office:value-type="date" office:date-value="2017-04-01" calcext:value-type="date">
            <text:p>01/04/2017</text:p>
          </table:table-cell>
          <table:table-cell office:value-type="date" office:date-value="2017-04-06" calcext:value-type="date">
            <text:p>06/04/2017</text:p>
          </table:table-cell>
          <table:table-cell office:value-type="date" office:date-value="2017-04-02" calcext:value-type="date">
            <text:p>02/04/2017</text:p>
          </table:table-cell>
          <table:table-cell office:value-type="date" office:date-value="2017-04-06" calcext:value-type="date">
            <text:p>06/04/2017</text:p>
          </table:table-cell>
          <table:table-cell office:value-type="string" calcext:value-type="string">
            <text:p>Reunión</text:p>
          </table:table-cell>
          <table:table-cell office:value-type="string" calcext:value-type="string">
            <text:p>Reunión Nacional de la Sociedad Estadounidense de Química</text:p>
          </table:table-cell>
          <table:table-cell office:value-type="string" calcext:value-type="string">
            <text:p>Sociedad Estadounidense de Química (American Chemical Society)</text:p>
          </table:table-cell>
          <table:table-cell office:value-type="string" calcext:value-type="string">
            <text:p>Participaré en este evento como co–presentador de la ponencia titulada “Use of in–class, interactive strategies to promote attention, interest, and generation of explanations in a large enrollment chemistry course at the University of Costa Rica”. Esto contribuye de manera significativa a colocar el nombre de nuestra Institución en la vitrina de la investigación educativa mundial no solamente como espectadores sino como ente generador de conocimiento en este campo. Esta exposición permitirá establecer vínculos con colegas internacionales.</text:p>
          </table:table-cell>
          <table:table-cell office:value-type="string" calcext:value-type="string">
            <text:p>839.00</text:p>
          </table:table-cell>
          <table:table-cell office:value-type="string" calcext:value-type="string">
            <text:p>374.50</text:p>
          </table:table-cell>
          <table:table-cell office:value-type="string" calcext:value-type="string">
            <text:p>147.00</text:p>
          </table:table-cell>
          <table:table-cell table:number-columns-repeated="3" office:value-type="string" calcext:value-type="string">
            <text:p>0.00</text:p>
          </table:table-cell>
          <table:table-cell office:value-type="string" calcext:value-type="string">
            <text:p>Rectoría 650</text:p>
          </table:table-cell>
          <table:table-cell office:value-type="date" office:date-value="2017-03-10" calcext:value-type="date">
            <text:p>10/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CARLOS ALBERTO SANCHEZ AVENDANO</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Barcelona, ESPAÑA</text:p>
            <text:p>Lyon, FRANCIA</text:p>
            <text:p>Newcastle, INGLATERRA</text:p>
          </table:table-cell>
          <table:table-cell office:value-type="date" office:date-value="2017-04-08" calcext:value-type="date">
            <text:p>08/04/2017</text:p>
          </table:table-cell>
          <table:table-cell office:value-type="date" office:date-value="2017-04-30" calcext:value-type="date">
            <text:p>30/04/2017</text:p>
          </table:table-cell>
          <table:table-cell office:value-type="date" office:date-value="2017-04-17" calcext:value-type="date">
            <text:p>17/04/2017</text:p>
          </table:table-cell>
          <table:table-cell office:value-type="date" office:date-value="2017-04-27" calcext:value-type="date">
            <text:p>27/04/2017</text:p>
          </table:table-cell>
          <table:table-cell office:value-type="string" calcext:value-type="string">
            <text:p>Congreso</text:p>
          </table:table-cell>
          <table:table-cell office:value-type="string" calcext:value-type="string">
            <text:p>Primer Congreso Internacional de Revitalización de Lenguas Indígenas y Minorizadas</text:p>
          </table:table-cell>
          <table:table-cell office:value-type="string" calcext:value-type="string">
            <text:p>Universidad de Barcelona</text:p>
          </table:table-cell>
          <table:table-cell office:value-type="string" calcext:value-type="string">
            <text:p>El congreso "Revitalización de lenguas indígenas y minorizadas" en Barcelona será un evento de gran envergadura que reunirá a muchos especialistas de todo el mundo en el trabajo con lenguas en peligro.  Como docente de la Escuela de Filología, Lingüística y Literatura, yo me encargo de dos proyectos de acción social relacionados con lenguas indígenas de Costa Rica en proceso de pérdida (el TC-625 y el EC-408). Además, imparto un curso de especialidad sobre las lenguas de Costa Rica en el nivel de grado y otro sobre muerte de lenguas y lenguas en desplazamiento en el nivel de posgrado. Finalmente, gran parte de mi trabajo de investigación se centra en los procesos de desplazamiento y revitalización de las lenguas de Costa Rica. Por este motivo, mi participación en Barcelona servirá para visibilizar el gran trabajo que se está realizando en la Universidad de Costa Rica con respecto a lenguas que están en proceso de pérdida, así como para empaparme de proyectos, iniciativas y estrategias que se están implementando y desarrollando en diversas partes del mundo con lenguas en la misma situación.</text:p>
            <text:p>Por otra parte, aprovecharé el viaje a Europa para impartir charlas de mi especialidad relativas a las lenguas indígenas de Costa Rica en proceso de desplazamiento y para presentar los proyectos de revitalización y de documentación que dirijo, así como el trabajo de investigación que llevo a cabo en esta misma temática. A este respecto, he sido invitado por la Universidad de Santiago de Compostela, España, para impartir dos charlas los dos días previos al congreso en Barcelona (17 y 18 de abril). Posteriormente al congreso de Barcelona, fui invitado a un encuentro de especialistas en lenguas en peligro en la Universidad de Lyon, Francia (24-26 de abril) y, finalmente, a impartir una conferencia en la Universidad de Newcastle, Inglaterra, el 27 de abril.  Todas estas conferencias y el encuentro están vinculados directamente con mi trabajo de investigación, docencia y acción social sobre las lenguas indígenas de Costa Rica en situación de peligro.</text:p>
          </table:table-cell>
          <table:table-cell office:value-type="string" calcext:value-type="string">
            <text:p>1,100.00</text:p>
          </table:table-cell>
          <table:table-cell office:value-type="string" calcext:value-type="string">
            <text:p>110.60</text:p>
          </table:table-cell>
          <table:table-cell office:value-type="string" calcext:value-type="string">
            <text:p>242.00</text:p>
          </table:table-cell>
          <table:table-cell table:number-columns-repeated="3" office:value-type="string" calcext:value-type="string">
            <text:p>0.00</text:p>
          </table:table-cell>
          <table:table-cell office:value-type="string" calcext:value-type="string">
            <text:p>Rectoría 652</text:p>
          </table:table-cell>
          <table:table-cell office:value-type="date" office:date-value="2017-03-17" calcext:value-type="date">
            <text:p>17/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CARMEN CAAMAÑO MORUA</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Lima, PERÚ</text:p>
          </table:table-cell>
          <table:table-cell office:value-type="date" office:date-value="2017-04-28" calcext:value-type="date">
            <text:p>28/04/2017</text:p>
          </table:table-cell>
          <table:table-cell office:value-type="date" office:date-value="2017-05-06" calcext:value-type="date">
            <text:p>06/05/2017</text:p>
          </table:table-cell>
          <table:table-cell office:value-type="date" office:date-value="2017-04-29" calcext:value-type="date">
            <text:p>29/04/2017</text:p>
          </table:table-cell>
          <table:table-cell office:value-type="date" office:date-value="2017-05-01" calcext:value-type="date">
            <text:p>01/05/2017</text:p>
          </table:table-cell>
          <table:table-cell office:value-type="string" calcext:value-type="string">
            <text:p>Congreso</text:p>
          </table:table-cell>
          <table:table-cell office:value-type="string" calcext:value-type="string">
            <text:p>Congreso de la Asociación de Estudios Latinoamericanos (LASA): Diálogos de Saberes</text:p>
          </table:table-cell>
          <table:table-cell office:value-type="string" calcext:value-type="string">
            <text:p>Asociación de Estudios Latinoamericanos (LASA)</text:p>
          </table:table-cell>
          <table:table-cell office:value-type="string" calcext:value-type="string">
            <text:p>En ese evento participaré como coordinadora o “chair” del panel Neoliberalismo y resistencias en la educación superior latinoamericana: Parte 1 into the Track: Politics of Education and Pedagogy y presentaré la ponencia: Universidades públicas de América Central y los procesos de internacionalización neoliberal en las Ciencias Sociales, vinculada con la investigación que actualmente desarrollo en el Instituto de Investigaciones Sociales, la cual se denomina: Estudio de casos sobre la internacionalización neoliberal de la Universidad pública en Panamá, Nicaragua y Costa Rica: Subjetividad, conformidad y resistencia desde las Ciencias Sociales, Código1813.</text:p>
            <text:p>Se trata de un evento en donde tendré un importante diálogo con académicas y académicos de México y Perú, quienes actualmente se encuentran desarrollando trabajos similares en sus países. Mi participación permitirá dar a conocer nuestro trabajo y establecer redes académicas alrededor de este proyecto de investigación. Además, el tema en sí tiene importancia fundamental para la universidad misma, ya que no se ha abordado como tema de estudio de forma sistemática.</text:p>
          </table:table-cell>
          <table:table-cell office:value-type="string" calcext:value-type="string">
            <text:p>537.47</text:p>
          </table:table-cell>
          <table:table-cell office:value-type="string" calcext:value-type="string">
            <text:p>0.00</text:p>
          </table:table-cell>
          <table:table-cell office:value-type="string" calcext:value-type="string">
            <text:p>567.00</text:p>
          </table:table-cell>
          <table:table-cell table:number-columns-repeated="3" office:value-type="string" calcext:value-type="string">
            <text:p>0.00</text:p>
          </table:table-cell>
          <table:table-cell office:value-type="string" calcext:value-type="string">
            <text:p>Rectoría 649</text:p>
          </table:table-cell>
          <table:table-cell office:value-type="date" office:date-value="2017-03-07" calcext:value-type="date">
            <text:p>07/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CHRISTIAN BIRKEL </text:p>
          </table:table-cell>
          <table:table-cell office:value-type="string" calcext:value-type="string">
            <text:p>ESCUELA DE GEOGRAFIA</text:p>
          </table:table-cell>
          <table:table-cell office:value-type="string" calcext:value-type="string">
            <text:p>DOCENTE</text:p>
          </table:table-cell>
          <table:table-cell office:value-type="string" calcext:value-type="string">
            <text:p>ADJUNTO</text:p>
          </table:table-cell>
          <table:table-cell office:value-type="string" calcext:value-type="string">
            <text:p>Viena, AUSTRIA</text:p>
          </table:table-cell>
          <table:table-cell office:value-type="date" office:date-value="2017-04-22" calcext:value-type="date">
            <text:p>22/04/2017</text:p>
          </table:table-cell>
          <table:table-cell office:value-type="date" office:date-value="2017-04-29" calcext:value-type="date">
            <text:p>29/04/2017</text:p>
          </table:table-cell>
          <table:table-cell office:value-type="date" office:date-value="2017-04-23" calcext:value-type="date">
            <text:p>23/04/2017</text:p>
          </table:table-cell>
          <table:table-cell office:value-type="date" office:date-value="2017-04-28" calcext:value-type="date">
            <text:p>28/04/2017</text:p>
          </table:table-cell>
          <table:table-cell office:value-type="string" calcext:value-type="string">
            <text:p>Congreso</text:p>
          </table:table-cell>
          <table:table-cell office:value-type="string" calcext:value-type="string">
            <text:p>General Assembly European Geophysical Union (EGU)</text:p>
          </table:table-cell>
          <table:table-cell office:value-type="string" calcext:value-type="string">
            <text:p>Kopernikus</text:p>
          </table:table-cell>
          <table:table-cell office:value-type="string" calcext:value-type="string">
            <text:p>La conferencia de EGU es el segundo evento más grande en las geociencias que reúne anualmente alrededor de 15 mil científicos de todo el mundo. Un evento de esta magnitud es una oportunidad magnífica de actualizarse en varios campos muy especializados muchas veces en las tecnologías más recientes y antes de una publicación oficial. Dicha actualización permite sin duda ninguna progresar directamente en la investigación que en mi caso nutre en dependencia directa a la docencia y muchas veces a la acción social en forma de servicios a comunidades como lo estamos haciendo en la actividad TropiSeca actualmente inscrito en la VAS y que significa la implementación de conocimiento científico – resultado de la investigación – en las comunidades de Guanacaste que manejan las ASADAS y que han sido muy afectadas por las más recientes sequias.</text:p>
          </table:table-cell>
          <table:table-cell office:value-type="string" calcext:value-type="string">
            <text:p>1,200.00</text:p>
          </table:table-cell>
          <table:table-cell office:value-type="string" calcext:value-type="string">
            <text:p>0.00</text:p>
          </table:table-cell>
          <table:table-cell office:value-type="string" calcext:value-type="string">
            <text:p>521.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61</text:p>
          </table:table-cell>
          <table:table-cell office:value-type="date" office:date-value="2017-03-02" calcext:value-type="date">
            <text:p>02/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CHRISTIAN ELADIO MATAMOROS NAVARRO</text:p>
          </table:table-cell>
          <table:table-cell office:value-type="string" calcext:value-type="string">
            <text:p>SECCION DE TRANSPORTES</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Managua, León y Granada, NICARAGUA</text:p>
          </table:table-cell>
          <table:table-cell office:value-type="date" office:date-value="2017-04-03" calcext:value-type="date">
            <text:p>03/04/2017</text:p>
          </table:table-cell>
          <table:table-cell office:value-type="date" office:date-value="2017-04-08" calcext:value-type="date">
            <text:p>08/04/2017</text:p>
          </table:table-cell>
          <table:table-cell office:value-type="date" office:date-value="2017-04-04" calcext:value-type="date">
            <text:p>04/04/2017</text:p>
          </table:table-cell>
          <table:table-cell office:value-type="date" office:date-value="2017-04-07" calcext:value-type="date">
            <text:p>07/04/2017</text:p>
          </table:table-cell>
          <table:table-cell office:value-type="string" calcext:value-type="string">
            <text:p>Festival</text:p>
          </table:table-cell>
          <table:table-cell office:value-type="string" calcext:value-type="string">
            <text:p>X Festival Interuniversitario Centroamericano de la Cultura y el Arte FICCUA</text:p>
          </table:table-cell>
          <table:table-cell office:value-type="string" calcext:value-type="string">
            <text:p>Programas deportivos Recreativos y Artísticos</text:p>
          </table:table-cell>
          <table:table-cell office:value-type="string" calcext:value-type="string">
            <text:p>Representación de delegación de la Universidad de Costa Rica en el festival artístico de mayor tradición en centroamérica.</text:p>
          </table:table-cell>
          <table:table-cell table:number-columns-repeated="2" office:value-type="string" calcext:value-type="string">
            <text:p>0.00</text:p>
          </table:table-cell>
          <table:table-cell office:value-type="string" calcext:value-type="string">
            <text:p>849.60</text:p>
          </table:table-cell>
          <table:table-cell table:number-columns-repeated="3" office:value-type="string" calcext:value-type="string">
            <text:p>0.00</text:p>
          </table:table-cell>
          <table:table-cell office:value-type="string" calcext:value-type="string">
            <text:p>Rectoría 650</text:p>
          </table:table-cell>
          <table:table-cell office:value-type="date" office:date-value="2017-03-10" calcext:value-type="date">
            <text:p>10/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DIANA ELENA FALLAS RODRIGUEZ</text:p>
          </table:table-cell>
          <table:table-cell office:value-type="string" calcext:value-type="string">
            <text:p>TECNOLOGIAS EN SALUD</text:p>
          </table:table-cell>
          <table:table-cell office:value-type="string" calcext:value-type="string">
            <text:p>DOCENTE</text:p>
          </table:table-cell>
          <table:table-cell office:value-type="string" calcext:value-type="string">
            <text:p>INTERINO</text:p>
          </table:table-cell>
          <table:table-cell office:value-type="string" calcext:value-type="string">
            <text:p>San Salvador, EL SALVADOR</text:p>
          </table:table-cell>
          <table:table-cell office:value-type="date" office:date-value="2017-03-20" calcext:value-type="date">
            <text:p>20/03/2017</text:p>
          </table:table-cell>
          <table:table-cell office:value-type="date" office:date-value="2017-03-22" calcext:value-type="date">
            <text:p>22/03/2017</text:p>
          </table:table-cell>
          <table:table-cell office:value-type="date" office:date-value="2017-03-20" calcext:value-type="date">
            <text:p>20/03/2017</text:p>
          </table:table-cell>
          <table:table-cell office:value-type="date" office:date-value="2017-03-22" calcext:value-type="date">
            <text:p>22/03/2017</text:p>
          </table:table-cell>
          <table:table-cell office:value-type="string" calcext:value-type="string">
            <text:p>Intercambio Académico</text:p>
          </table:table-cell>
          <table:table-cell office:value-type="string" calcext:value-type="string">
            <text:p>Visita de Intercambio académico a la Universidad Don Bosco</text:p>
          </table:table-cell>
          <table:table-cell office:value-type="string" calcext:value-type="string">
            <text:p>Universidad Don Bosco</text:p>
          </table:table-cell>
          <table:table-cell office:value-type="string" calcext:value-type="string">
            <text:p>La escuela tiene en su oferta académica la carrera de Ortoprótesis y ortopedia. Esta carrera tiene 4 años de abierta y es además única en el país en su área. Responde a una necesidad en salud de acuerdo al perfil epidemiológico, por accidentes de tránsito y enfermedades crónicas como la diabetes, entre otros, para lo cual se requiere de órtesis y prótesis diseñadas y supervisadas por profesionales en la rama. El problema es que al ser una carrera nueva y para la cual hay un avance tecnológico considerable, se requiere de apoyo por parte de pares en otros lados externos a la realidad de nuestro país, donde se tenga una mayor experiencia y pericia en la disciplina.</text:p>
          </table:table-cell>
          <table:table-cell office:value-type="string" calcext:value-type="string">
            <text:p>185.00</text:p>
          </table:table-cell>
          <table:table-cell office:value-type="string" calcext:value-type="string">
            <text:p>0.00</text:p>
          </table:table-cell>
          <table:table-cell office:value-type="string" calcext:value-type="string">
            <text:p>278.10</text:p>
          </table:table-cell>
          <table:table-cell table:number-columns-repeated="3" office:value-type="string" calcext:value-type="string">
            <text:p>0.00</text:p>
          </table:table-cell>
          <table:table-cell office:value-type="string" calcext:value-type="string">
            <text:p>Rectoría 651</text:p>
          </table:table-cell>
          <table:table-cell office:value-type="date" office:date-value="2017-03-15" calcext:value-type="date">
            <text:p>15/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ELVIA AMADOR ROJAS</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INTERINO</text:p>
          </table:table-cell>
          <table:table-cell office:value-type="string" calcext:value-type="string">
            <text:p>San Luis Potosí, MÉXICO</text:p>
          </table:table-cell>
          <table:table-cell office:value-type="date" office:date-value="2017-03-27" calcext:value-type="date">
            <text:p>27/03/2017</text:p>
          </table:table-cell>
          <table:table-cell office:value-type="date" office:date-value="2017-04-01" calcext:value-type="date">
            <text:p>01/04/2017</text:p>
          </table:table-cell>
          <table:table-cell office:value-type="date" office:date-value="2017-03-27" calcext:value-type="date">
            <text:p>27/03/2017</text:p>
          </table:table-cell>
          <table:table-cell office:value-type="date" office:date-value="2017-03-31" calcext:value-type="date">
            <text:p>31/03/2017</text:p>
          </table:table-cell>
          <table:table-cell office:value-type="string" calcext:value-type="string">
            <text:p>Encuentro</text:p>
          </table:table-cell>
          <table:table-cell office:value-type="string" calcext:value-type="string">
            <text:p>6to Encuentro Internacional por el Día Mundial del Teatro</text:p>
          </table:table-cell>
          <table:table-cell office:value-type="string" calcext:value-type="string">
            <text:p>Escuela Estatal de Teatro del Estado San Luis Potosí</text:p>
          </table:table-cell>
          <table:table-cell office:value-type="string" calcext:value-type="string">
            <text:p>Desde el año 2015 se inició un proceso de retro alimentación entre la Escuela Estatal de Teatro de San Luis Potosí y la Escuela de Artes Dramáticas de la UCR, de ahí la importancia en que viajen los profesores de esta especialidad.</text:p>
            <text:p>En esta ocasión la Escuela Estatal de Teatro del Sistema Educativo Estatal Regular, del Estado de San Luís de Potosí, me ha extendido una invitación oficial para participar en el encuentro que esta escuela organiza con el espectáculo que protagonizo y codirijo “Fugitivos de la Ausencia”. La intención de los organizadores es que presentemos el espectáculo en el marco de dicho encuentro como parte de la delegación de la Escuela de Artes Dramáticas que representará a la Universidad. En adición a esto, estaremos impartiendo un taller de actuación para los participantes del encuentro que propiciará el intercambio  de experiencia docente con dicha institución. El espectáculo que llevamos, además de tener un marcado énfasis social, es fruto de una coproducción entre el Teatro Universitario y el grupo de teatro Teatro Libre integrado por dos docentes de la Escuela de Artes Dramáticas y la Escuela de Estudios Generales de nuestra Universidad. </text:p>
            <text:p>La participación el Encuentro propicia el intercambio docente y la acumulación de experiencias tanto como docente como artística, lo que nos sirve como parámetro de comparación y actualización de la proyección docente.</text:p>
          </table:table-cell>
          <table:table-cell table:number-columns-repeated="2" office:value-type="string" calcext:value-type="string">
            <text:p>0.00</text:p>
          </table:table-cell>
          <table:table-cell office:value-type="string" calcext:value-type="string">
            <text:p>1,024.10</text:p>
          </table:table-cell>
          <table:table-cell table:number-columns-repeated="3" office:value-type="string" calcext:value-type="string">
            <text:p>0.00</text:p>
          </table:table-cell>
          <table:table-cell office:value-type="string" calcext:value-type="string">
            <text:p>Rectoría 652</text:p>
          </table:table-cell>
          <table:table-cell office:value-type="date" office:date-value="2017-03-17" calcext:value-type="date">
            <text:p>17/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ENRIQUE VEGA MENDEZ</text:p>
          </table:table-cell>
          <table:table-cell office:value-type="string" calcext:value-type="string">
            <text:p>CANAL 15</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GRANADA, NICARAGUA</text:p>
          </table:table-cell>
          <table:table-cell office:value-type="date" office:date-value="2017-04-03" calcext:value-type="date">
            <text:p>03/04/2017</text:p>
          </table:table-cell>
          <table:table-cell office:value-type="date" office:date-value="2017-04-08" calcext:value-type="date">
            <text:p>08/04/2017</text:p>
          </table:table-cell>
          <table:table-cell office:value-type="date" office:date-value="2017-04-03" calcext:value-type="date">
            <text:p>03/04/2017</text:p>
          </table:table-cell>
          <table:table-cell office:value-type="date" office:date-value="2017-04-08" calcext:value-type="date">
            <text:p>08/04/2017</text:p>
          </table:table-cell>
          <table:table-cell office:value-type="string" calcext:value-type="string">
            <text:p>Festival</text:p>
          </table:table-cell>
          <table:table-cell office:value-type="string" calcext:value-type="string">
            <text:p>X Festival Interuniversitario Centroamericano de la Cultura y el Arte (FICCUA 2017)</text:p>
          </table:table-cell>
          <table:table-cell office:value-type="string" calcext:value-type="string">
            <text:p>Consejo Superior Universitario Centroamericano (CSUCA) y el Consejo Regional de Vida estudiantil (C</text:p>
          </table:table-cell>
          <table:table-cell office:value-type="string" calcext:value-type="string">
            <text:p>El FICCUA 2017, cuenta con una amplia participación de la Universidad de Costa Rica, por lo que, con el fin de mantener un recuento pormenorizado de las actividades en las cuales la UCR interviene, es necesario generar un registro audiovisual de la actividad.</text:p>
          </table:table-cell>
          <table:table-cell table:number-columns-repeated="2" office:value-type="string" calcext:value-type="string">
            <text:p>0.00</text:p>
          </table:table-cell>
          <table:table-cell office:value-type="string" calcext:value-type="string">
            <text:p>287.00</text:p>
          </table:table-cell>
          <table:table-cell table:number-columns-repeated="2" office:value-type="string" calcext:value-type="string">
            <text:p>0.00</text:p>
          </table:table-cell>
          <table:table-cell office:value-type="string" calcext:value-type="string">
            <text:p>600.00</text:p>
          </table:table-cell>
          <table:table-cell office:value-type="string" calcext:value-type="string">
            <text:p>Rectoría 656</text:p>
          </table:table-cell>
          <table:table-cell office:value-type="date" office:date-value="2017-03-28" calcext:value-type="date">
            <text:p>28/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FERNANDO GARCIA SANTAMARIA</text:p>
          </table:table-cell>
          <table:table-cell office:value-type="string" calcext:value-type="string">
            <text:p>VICERRECTORIA INVESTIGACION</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Santo Domingo, REPÚBLICA DOMINICANA</text:p>
          </table:table-cell>
          <table:table-cell office:value-type="date" office:date-value="2017-03-14" calcext:value-type="date">
            <text:p>14/03/2017</text:p>
          </table:table-cell>
          <table:table-cell office:value-type="date" office:date-value="2017-03-19" calcext:value-type="date">
            <text:p>19/03/2017</text:p>
          </table:table-cell>
          <table:table-cell office:value-type="date" office:date-value="2017-03-15" calcext:value-type="date">
            <text:p>15/03/2017</text:p>
          </table:table-cell>
          <table:table-cell office:value-type="date" office:date-value="2017-03-17" calcext:value-type="date">
            <text:p>17/03/2017</text:p>
          </table:table-cell>
          <table:table-cell office:value-type="string" calcext:value-type="string">
            <text:p>Reunión</text:p>
          </table:table-cell>
          <table:table-cell office:value-type="string" calcext:value-type="string">
            <text:p>46 Reunión del Sistema Regional Centroamericano y del Caribe de Investigación y Postgrado (SIRCIP) y Reunión de la Comisión Técnica de Invesigación y Posgrado (CTIP-SIRCIP)</text:p>
          </table:table-cell>
          <table:table-cell office:value-type="string" calcext:value-type="string">
            <text:p>CSUCA</text:p>
          </table:table-cell>
          <table:table-cell office:value-type="string" calcext:value-type="string">
            <text:p>En representación de la Universida de Costa Rica, como Vicerrector de Investigación.</text:p>
            <text:p>Oficio SG-CSUCA-AAC-01-2017</text:p>
          </table:table-cell>
          <table:table-cell office:value-type="string" calcext:value-type="string">
            <text:p>481.00</text:p>
          </table:table-cell>
          <table:table-cell office:value-type="string" calcext:value-type="string">
            <text:p>0.00</text:p>
          </table:table-cell>
          <table:table-cell office:value-type="string" calcext:value-type="string">
            <text:p>977.32</text:p>
          </table:table-cell>
          <table:table-cell table:number-columns-repeated="3" office:value-type="string" calcext:value-type="string">
            <text:p>0.00</text:p>
          </table:table-cell>
          <table:table-cell office:value-type="string" calcext:value-type="string">
            <text:p>Rectoría 648</text:p>
          </table:table-cell>
          <table:table-cell office:value-type="date" office:date-value="2017-03-03" calcext:value-type="date">
            <text:p>03/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FERNANDO MORALES MARTINEZ</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CATEDRATICO</text:p>
          </table:table-cell>
          <table:table-cell office:value-type="string" calcext:value-type="string">
            <text:p>San Francisco, ESTADOS UNIDOS DE AMÉRICA</text:p>
          </table:table-cell>
          <table:table-cell office:value-type="date" office:date-value="2017-07-22" calcext:value-type="date">
            <text:p>22/07/2017</text:p>
          </table:table-cell>
          <table:table-cell office:value-type="date" office:date-value="2017-07-29" calcext:value-type="date">
            <text:p>29/07/2017</text:p>
          </table:table-cell>
          <table:table-cell office:value-type="date" office:date-value="2017-07-23" calcext:value-type="date">
            <text:p>23/07/2017</text:p>
          </table:table-cell>
          <table:table-cell office:value-type="date" office:date-value="2017-07-27" calcext:value-type="date">
            <text:p>27/07/2017</text:p>
          </table:table-cell>
          <table:table-cell office:value-type="string" calcext:value-type="string">
            <text:p>Congreso</text:p>
          </table:table-cell>
          <table:table-cell office:value-type="string" calcext:value-type="string">
            <text:p>Congreso Mundial de Geriatria y Gerontología (IAGG)</text:p>
          </table:table-cell>
          <table:table-cell office:value-type="string" calcext:value-type="string">
            <text:p>Asociación Americana de Gerontología (GSA)</text:p>
          </table:table-cell>
          <table:table-cell office:value-type="string" calcext:value-type="string">
            <text:p>Nombre del poster</text:p>
            <text:p>Modalities of Medical Attention in the Geriatrics Services in Costa Rica in the last Thirty Years.</text:p>
          </table:table-cell>
          <table:table-cell office:value-type="string" calcext:value-type="string">
            <text:p>726.29</text:p>
          </table:table-cell>
          <table:table-cell office:value-type="string" calcext:value-type="string">
            <text:p>0.00</text:p>
          </table:table-cell>
          <table:table-cell office:value-type="string" calcext:value-type="string">
            <text:p>223.71</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53</text:p>
          </table:table-cell>
          <table:table-cell office:value-type="date" office:date-value="2017-03-22" calcext:value-type="date">
            <text:p>22/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FRESIA VILLALOBOS ROJAS</text:p>
          </table:table-cell>
          <table:table-cell office:value-type="string" calcext:value-type="string">
            <text:p>CTRO. CIEN. MAR. Y LIMNOLOGIA</text:p>
          </table:table-cell>
          <table:table-cell office:value-type="string" calcext:value-type="string">
            <text:p>DOCENTE</text:p>
          </table:table-cell>
          <table:table-cell office:value-type="string" calcext:value-type="string">
            <text:p>INTERINO</text:p>
          </table:table-cell>
          <table:table-cell office:value-type="string" calcext:value-type="string">
            <text:p>Santa Marta, COLOMBIA</text:p>
          </table:table-cell>
          <table:table-cell office:value-type="date" office:date-value="2017-03-18" calcext:value-type="date">
            <text:p>18/03/2017</text:p>
          </table:table-cell>
          <table:table-cell office:value-type="date" office:date-value="2017-03-26" calcext:value-type="date">
            <text:p>26/03/2017</text:p>
          </table:table-cell>
          <table:table-cell office:value-type="date" office:date-value="2017-03-20" calcext:value-type="date">
            <text:p>20/03/2017</text:p>
          </table:table-cell>
          <table:table-cell office:value-type="date" office:date-value="2017-03-24" calcext:value-type="date">
            <text:p>24/03/2017</text:p>
          </table:table-cell>
          <table:table-cell office:value-type="string" calcext:value-type="string">
            <text:p>Cursos</text:p>
          </table:table-cell>
          <table:table-cell office:value-type="string" calcext:value-type="string">
            <text:p>“Assessment of artisanal tropical fisheries using the new R-based Stock assessment package TropFish R”</text:p>
          </table:table-cell>
          <table:table-cell office:value-type="string" calcext:value-type="string">
            <text:p>Universidad de Magdalena</text:p>
          </table:table-cell>
          <table:table-cell office:value-type="string" calcext:value-type="string">
            <text:p>Este curso se basa en la utilización del programa estadístico R, mediante el paquete "TropFish R" para analizar y evaluar datos provenientes de pesquería tropicales y los mismos creadores del paquete serán los que dictarán el curso. El trabajo realizado en la Unidad de Investigación Pesquera y Acuicultura se basa en su mayoría en proyectos con pesquerías. Por esta razón <text:s/>el uso de esta herramienta será de gran provecho para el análisis y evaluación de los resultados y que así el alcance de estos sea mayor.</text:p>
          </table:table-cell>
          <table:table-cell office:value-type="string" calcext:value-type="string">
            <text:p>574.00</text:p>
          </table:table-cell>
          <table:table-cell office:value-type="string" calcext:value-type="string">
            <text:p>0.00</text:p>
          </table:table-cell>
          <table:table-cell office:value-type="string" calcext:value-type="string">
            <text:p>570.00</text:p>
          </table:table-cell>
          <table:table-cell table:number-columns-repeated="3" office:value-type="string" calcext:value-type="string">
            <text:p>0.00</text:p>
          </table:table-cell>
          <table:table-cell office:value-type="string" calcext:value-type="string">
            <text:p>Rectoría 649</text:p>
          </table:table-cell>
          <table:table-cell office:value-type="date" office:date-value="2017-03-07" calcext:value-type="date">
            <text:p>07/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GEOVANNI MARTINEZ CASTILLO</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CATEDRATICO</text:p>
          </table:table-cell>
          <table:table-cell office:value-type="string" calcext:value-type="string">
            <text:p>Nagoya, JAPÓN</text:p>
          </table:table-cell>
          <table:table-cell office:value-type="date" office:date-value="2017-05-05" calcext:value-type="date">
            <text:p>05/05/2017</text:p>
          </table:table-cell>
          <table:table-cell office:value-type="date" office:date-value="2017-05-14" calcext:value-type="date">
            <text:p>14/05/2017</text:p>
          </table:table-cell>
          <table:table-cell office:value-type="date" office:date-value="2017-05-08" calcext:value-type="date">
            <text:p>08/05/2017</text:p>
          </table:table-cell>
          <table:table-cell office:value-type="date" office:date-value="2017-05-12" calcext:value-type="date">
            <text:p>12/05/2017</text:p>
          </table:table-cell>
          <table:table-cell office:value-type="string" calcext:value-type="string">
            <text:p>Conferencia</text:p>
          </table:table-cell>
          <table:table-cell office:value-type="string" calcext:value-type="string">
            <text:p>15th IAPR International Conference on Machine Vision Applications (IAPR MVA-2017)</text:p>
          </table:table-cell>
          <table:table-cell office:value-type="string" calcext:value-type="string">
            <text:p>Sociedad Japonesa de Visión Máquina y Aplicaciones (MVA Organization), IAPR y otras</text:p>
          </table:table-cell>
          <table:table-cell office:value-type="string" calcext:value-type="string">
            <text:p>Considerando que la IAPR MVA-2017 representa el evento japonés más relevante en el área de visión máquina (visión por computador) y sus aplicaciones, así como, considerando el gran prestigio con el que goza la IAPR MVA-2017 a nivel internacional, el hecho de nos hayan invitado a realizar una ponencia en ese evento, pone muy en alto el nombre de la Universidad de Costa Rica, así como es un excelente indicador de que nuestras investigaciones en el área de visión por computador son de vanguardia, capaces de competir con investigaciones realizadas en esa misma área en Japón y el resto de los países industrializados. </text:p>
            <text:p/>
            <text:p>En la ponencia se describirán los primeros resultados de las pruebas de campo del nuevo sistema de navegación basado en una única cámara de video, frecuentemente denominado odometría visual monocular, el cual ha estado siendo investigado por el suscrito en el Laboratorio de Investigación en Procesamiento Digital de Imágenes y Visión por Computador (IPCV-LAB) de la Escuela de Ingeniería Eléctrica de la Universidad de Costa Rica, a través de los proyectos de investigación 322-A8-178, 322-B1-198, 322-B4-106 y 322-B6-277. Este nuevo sistema de navegación tiene varias innovaciones que lo hacen único a nivel mundial. </text:p>
            <text:p/>
            <text:p>El artículo asociado con la ponencia será incluido en libro de memorias del evento y estará disponibles en internet, a través de la biblioteca digital conocida como IEEE Xplore. Para su aceptación, el mismo pasó por una rigurosa revisión por parte de 4 pares académicos internacionales.</text:p>
            <text:p/>
            <text:p>Finalmente, mí participación en la IAPR MVA-2017 me permitirá buscar socios académicos extranjeros de renombre internacional, que estén anuentes a probar y corroborar el buen funcionamiento de nuestra tecnología en sus robots y que de paso estén de acuerdo en desarrollar proyectos de investigación conjunta para mejorarla.</text:p>
          </table:table-cell>
          <table:table-cell office:value-type="string" calcext:value-type="string">
            <text:p>1,380.00</text:p>
          </table:table-cell>
          <table:table-cell office:value-type="string" calcext:value-type="string">
            <text:p>247.10</text:p>
          </table:table-cell>
          <table:table-cell office:value-type="string" calcext:value-type="string">
            <text:p>536.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65</text:p>
          </table:table-cell>
          <table:table-cell office:value-type="date" office:date-value="2017-03-16" calcext:value-type="date">
            <text:p>16/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GERMAN MADRIGAL REDONDO</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ASOCIADO</text:p>
          </table:table-cell>
          <table:table-cell office:value-type="string" calcext:value-type="string">
            <text:p>Patras, GRECIA</text:p>
          </table:table-cell>
          <table:table-cell office:value-type="date" office:date-value="2017-05-11" calcext:value-type="date">
            <text:p>11/05/2017</text:p>
          </table:table-cell>
          <table:table-cell office:value-type="date" office:date-value="2017-05-18" calcext:value-type="date">
            <text:p>18/05/2017</text:p>
          </table:table-cell>
          <table:table-cell office:value-type="date" office:date-value="2017-05-13" calcext:value-type="date">
            <text:p>13/05/2017</text:p>
          </table:table-cell>
          <table:table-cell office:value-type="date" office:date-value="2017-05-17" calcext:value-type="date">
            <text:p>17/05/2017</text:p>
          </table:table-cell>
          <table:table-cell office:value-type="string" calcext:value-type="string">
            <text:p>Congreso</text:p>
          </table:table-cell>
          <table:table-cell office:value-type="string" calcext:value-type="string">
            <text:p>5 th International Phytocosmetics and Phytotherapy Congress</text:p>
          </table:table-cell>
          <table:table-cell office:value-type="string" calcext:value-type="string">
            <text:p>Sociedad Internacional para la Ciencia fitocosmética y la Universidad de Patras, Grecia</text:p>
          </table:table-cell>
          <table:table-cell office:value-type="string" calcext:value-type="string">
            <text:p>La actividad corresponde a un congreso de muy alto nivel donde se presentan investigadores del área fitocosmética y fiitoquímica de varias partes del mundo incluyendo Europa, América y Asia, en el mismo presentare el trabajo titulado PHYTOCHEMICAL CHARACTERIZATION OF FRUIT EXTRACTS OF RUBUS ADENOTRICHUS AND EVALUATION OF THEIR ANTIOXIDANT POWER FOR DERMOCOSMETIC FORMULATIONS, el cual ya fue aceptado, adjunto a esta solicitud la carta de aceptación del trabajo </text:p>
            <text:p>En segundo lugar, este evento permitirá el intercambio de conocimientos y experiencias en el campo, debido a la interdisciplinaridad del evento permite el intercambio de conocimientos en investigación, y docencia con muchas carreras además de establecer relaciones internacionales, para programar futuros eventos científicos, entre los asistentes se encuentran ingenieros, químicos, farmacéuticos entre otros profesionales</text:p>
            <text:p>Entre las actividades se encontraran talleres, reuniones de trabajo, ponencias sobre técnicas y estrategias de investigación en el campo, exposición de trabajos científicos, encuentros entre investigadores.</text:p>
            <text:p/>
            <text:p>Además de divulgar los conocimientos cientificos, permite aprender nuevos conocimientos para aplicarlos a la enseñanza y la investigación.También sirve la actividad para cumplir los compromisos de acreditación, y da movilidad internacional al docente en beneficio del proceso de areditación ya que es uno de sus requisitos.</text:p>
          </table:table-cell>
          <table:table-cell table:number-columns-repeated="2" office:value-type="string" calcext:value-type="string">
            <text:p>0.00</text:p>
          </table:table-cell>
          <table:table-cell office:value-type="string" calcext:value-type="string">
            <text:p>946.68</text:p>
          </table:table-cell>
          <table:table-cell table:number-columns-repeated="3" office:value-type="string" calcext:value-type="string">
            <text:p>0.00</text:p>
          </table:table-cell>
          <table:table-cell office:value-type="string" calcext:value-type="string">
            <text:p>Rectoría 653</text:p>
          </table:table-cell>
          <table:table-cell office:value-type="date" office:date-value="2017-03-22" calcext:value-type="date">
            <text:p>22/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GUILLERMO ROSABAL COTO</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Montréal, CANADÁ</text:p>
          </table:table-cell>
          <table:table-cell office:value-type="date" office:date-value="2017-08-10" calcext:value-type="date">
            <text:p>10/08/2017</text:p>
          </table:table-cell>
          <table:table-cell office:value-type="date" office:date-value="2017-08-15" calcext:value-type="date">
            <text:p>15/08/2017</text:p>
          </table:table-cell>
          <table:table-cell office:value-type="date" office:date-value="2017-08-11" calcext:value-type="date">
            <text:p>11/08/2017</text:p>
          </table:table-cell>
          <table:table-cell office:value-type="date" office:date-value="2017-08-14" calcext:value-type="date">
            <text:p>14/08/2017</text:p>
          </table:table-cell>
          <table:table-cell office:value-type="string" calcext:value-type="string">
            <text:p>Congreso</text:p>
          </table:table-cell>
          <table:table-cell office:value-type="string" calcext:value-type="string">
            <text:p>67 Annual Meeting of the Society for the Study of Social Problems</text:p>
          </table:table-cell>
          <table:table-cell office:value-type="string" calcext:value-type="string">
            <text:p>Society for the Study of Social Problems (SSSP)</text:p>
          </table:table-cell>
          <table:table-cell office:value-type="string" calcext:value-type="string">
            <text:p>En este viaje participaré activamente de dos maneras: </text:p>
            <text:p>1) Presentaré una ponencia donde explico mi enfoque original de análisis de las relaciones sociales dominantes del aprendizaje musical en la Costa Rica postcolonial, llamado “Etnografía Institucional Postcolonial”, y sus implicaciones para la educación y la investigación sociológica en música y educación. Trataré específicamente avances que he conseguido desde que presenté el enfoque en mi tesis doctoral, por primera vez, hace un año. También asistiré a presentaciones de colegas de otras universidades y países, acerca de problemáticas sociales, especialmente en la educación y socialización de la cultura y el arte en países postcoloniales (11-13 de agosto). Me reuniré con colegas de varios países para explorar posibles colaboraciones con la UCR en investigación y docencia, como lo he concretado en viajes a congresos internacionales anteriormente.</text:p>
            <text:p>2) Al día siguiente que concluye oficialmente el congreso, participaré en un taller de Etnografía Institucional, de un día de duración (14 de agosto), a cargo de la fundadora y principales investigadores de este enfoque sociológico. Mi ponencia y actual proyecto de investigación inscrito en la Vicerrectoría de Investigación se basan en este enfoque. El taller se inscribe dentro de las actividades patrocinadas por la Sociedad para el Estudio de los Problemas Sociales, pues esta cuenta con una división de Etnografía Institucional. Por ello, adjunto una carta de apoyo a esta solicitud, del IIArte, unidad donde está inscrito este proyecto.</text:p>
          </table:table-cell>
          <table:table-cell office:value-type="string" calcext:value-type="string">
            <text:p>670.00</text:p>
          </table:table-cell>
          <table:table-cell office:value-type="string" calcext:value-type="string">
            <text:p>0.00</text:p>
          </table:table-cell>
          <table:table-cell office:value-type="string" calcext:value-type="string">
            <text:p>817.00</text:p>
          </table:table-cell>
          <table:table-cell table:number-columns-repeated="3" office:value-type="string" calcext:value-type="string">
            <text:p>0.00</text:p>
          </table:table-cell>
          <table:table-cell office:value-type="string" calcext:value-type="string">
            <text:p>Rectoría 650</text:p>
          </table:table-cell>
          <table:table-cell office:value-type="date" office:date-value="2017-03-10" calcext:value-type="date">
            <text:p>10/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GUILLERMO SANTANA BARBOZA</text:p>
          </table:table-cell>
          <table:table-cell office:value-type="string" calcext:value-type="string">
            <text:p>ESCUELA DE INGENIERIA CIVIL</text:p>
          </table:table-cell>
          <table:table-cell office:value-type="string" calcext:value-type="string">
            <text:p>DOCENTE</text:p>
          </table:table-cell>
          <table:table-cell office:value-type="string" calcext:value-type="string">
            <text:p>CATEDRATICO</text:p>
          </table:table-cell>
          <table:table-cell office:value-type="string" calcext:value-type="string">
            <text:p>Detroit, ESTADOS UNIDOS DE AMÉRICA</text:p>
          </table:table-cell>
          <table:table-cell office:value-type="date" office:date-value="2017-03-25" calcext:value-type="date">
            <text:p>25/03/2017</text:p>
          </table:table-cell>
          <table:table-cell office:value-type="date" office:date-value="2017-03-29" calcext:value-type="date">
            <text:p>29/03/2017</text:p>
          </table:table-cell>
          <table:table-cell office:value-type="date" office:date-value="2017-03-26" calcext:value-type="date">
            <text:p>26/03/2017</text:p>
          </table:table-cell>
          <table:table-cell office:value-type="date" office:date-value="2017-03-30" calcext:value-type="date">
            <text:p>30/03/2017</text:p>
          </table:table-cell>
          <table:table-cell office:value-type="string" calcext:value-type="string">
            <text:p>Congreso</text:p>
          </table:table-cell>
          <table:table-cell office:value-type="string" calcext:value-type="string">
            <text:p>ACI Spring 2017 Convention</text:p>
          </table:table-cell>
          <table:table-cell office:value-type="string" calcext:value-type="string">
            <text:p>American Concrete Institute</text:p>
          </table:table-cell>
          <table:table-cell office:value-type="string" calcext:value-type="string">
            <text:p>Estaré participando en los grupos de trabajo dedicados a la redacción de normas y requisitos para el diseño y la construcción de puentes y edificaciones de concreto estructural. Estas tareas se desarrollan en reuniones de trabajo programadas durante los cinco días de duración de la convención. La normativa que se desarrolla en estos grupos de trabajo tiene impacto internacional por cuanto el ACI publica normas aprobadas por ISO.</text:p>
          </table:table-cell>
          <table:table-cell office:value-type="string" calcext:value-type="string">
            <text:p>897.00</text:p>
          </table:table-cell>
          <table:table-cell office:value-type="string" calcext:value-type="string">
            <text:p>0.00</text:p>
          </table:table-cell>
          <table:table-cell office:value-type="string" calcext:value-type="string">
            <text:p>603.00</text:p>
          </table:table-cell>
          <table:table-cell table:number-columns-repeated="3" office:value-type="string" calcext:value-type="string">
            <text:p>0.00</text:p>
          </table:table-cell>
          <table:table-cell office:value-type="string" calcext:value-type="string">
            <text:p>Rectoría 654</text:p>
          </table:table-cell>
          <table:table-cell office:value-type="date" office:date-value="2017-03-23" calcext:value-type="date">
            <text:p>23/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HANNIA LEON FUENTES</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ADJUNTO</text:p>
          </table:table-cell>
          <table:table-cell office:value-type="string" calcext:value-type="string">
            <text:p>Cartagena, COLOMBIA</text:p>
          </table:table-cell>
          <table:table-cell office:value-type="date" office:date-value="2017-03-14" calcext:value-type="date">
            <text:p>14/03/2017</text:p>
          </table:table-cell>
          <table:table-cell office:value-type="date" office:date-value="2017-03-19" calcext:value-type="date">
            <text:p>19/03/2017</text:p>
          </table:table-cell>
          <table:table-cell office:value-type="date" office:date-value="2017-03-15" calcext:value-type="date">
            <text:p>15/03/2017</text:p>
          </table:table-cell>
          <table:table-cell office:value-type="date" office:date-value="2017-03-17" calcext:value-type="date">
            <text:p>17/03/2017</text:p>
          </table:table-cell>
          <table:table-cell office:value-type="string" calcext:value-type="string">
            <text:p>Congreso</text:p>
          </table:table-cell>
          <table:table-cell office:value-type="string" calcext:value-type="string">
            <text:p>XIII Congreso Internacional sobre el Enfoque Basado en Competencias CIEBC2017</text:p>
          </table:table-cell>
          <table:table-cell office:value-type="string" calcext:value-type="string">
            <text:p>Corporación Centro Internacional de Marketing Territorial para la Educación y el Desarrollo, CIMTED</text:p>
          </table:table-cell>
          <table:table-cell office:value-type="string" calcext:value-type="string">
            <text:p>Se ha venido trabajando en la implementación de innovaciones en el ámbito de la docencia universitaria en la Sede a través del programa RedIc2. La asistencia al congreso enriquecerá la propuesta académica de la docente y la investigación a favor de los cursos de las carreras de educación en los que trabaja.</text:p>
          </table:table-cell>
          <table:table-cell office:value-type="string" calcext:value-type="string">
            <text:p>608.33</text:p>
          </table:table-cell>
          <table:table-cell office:value-type="string" calcext:value-type="string">
            <text:p>224.00</text:p>
          </table:table-cell>
          <table:table-cell office:value-type="string" calcext:value-type="string">
            <text:p>382.20</text:p>
          </table:table-cell>
          <table:table-cell table:number-columns-repeated="3" office:value-type="string" calcext:value-type="string">
            <text:p>0.00</text:p>
          </table:table-cell>
          <table:table-cell office:value-type="string" calcext:value-type="string">
            <text:p>Rectoría 649</text:p>
          </table:table-cell>
          <table:table-cell office:value-type="date" office:date-value="2017-03-07" calcext:value-type="date">
            <text:p>07/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ISABEL AVENDAÑO FLORES</text:p>
          </table:table-cell>
          <table:table-cell office:value-type="string" calcext:value-type="string">
            <text:p>ESCUELA DE GEOGRAFIA</text:p>
          </table:table-cell>
          <table:table-cell office:value-type="string" calcext:value-type="string">
            <text:p>DOCENTE</text:p>
          </table:table-cell>
          <table:table-cell office:value-type="string" calcext:value-type="string">
            <text:p>CATEDRATICO</text:p>
          </table:table-cell>
          <table:table-cell office:value-type="string" calcext:value-type="string">
            <text:p>La Paz, BOLIVIA</text:p>
          </table:table-cell>
          <table:table-cell office:value-type="date" office:date-value="2017-04-22" calcext:value-type="date">
            <text:p>22/04/2017</text:p>
          </table:table-cell>
          <table:table-cell office:value-type="date" office:date-value="2017-04-28" calcext:value-type="date">
            <text:p>28/04/2017</text:p>
          </table:table-cell>
          <table:table-cell office:value-type="date" office:date-value="2017-04-23" calcext:value-type="date">
            <text:p>23/04/2017</text:p>
          </table:table-cell>
          <table:table-cell office:value-type="date" office:date-value="2017-04-25" calcext:value-type="date">
            <text:p>25/04/2017</text:p>
          </table:table-cell>
          <table:table-cell office:value-type="string" calcext:value-type="string">
            <text:p>Conferencia</text:p>
          </table:table-cell>
          <table:table-cell office:value-type="string" calcext:value-type="string">
            <text:p>Conferencia Temática Unión Geográfica Internacional</text:p>
          </table:table-cell>
          <table:table-cell office:value-type="string" calcext:value-type="string">
            <text:p>Comisión de Estudios Latinoamericanos de la Unión Geográfica Internacional</text:p>
          </table:table-cell>
          <table:table-cell office:value-type="string" calcext:value-type="string">
            <text:p>Para participar en la más importante comunidad geográfica del mundo y fortalecer la presencia <text:s/>en las redes académicas internacionales de Geografía-UCR. El eje temático del evento coincide con la declaratoria 2017 de CONARE, para las universidades públicas (la paz). A la vez, se pretende para participar en el Encuentro de Geógrafos de América Latina que se realizará en este mismo periodo y que convoca a multitudinaria cantidad de profesionales de América Latina.</text:p>
          </table:table-cell>
          <table:table-cell office:value-type="string" calcext:value-type="string">
            <text:p>735.73</text:p>
          </table:table-cell>
          <table:table-cell office:value-type="string" calcext:value-type="string">
            <text:p>0.00</text:p>
          </table:table-cell>
          <table:table-cell office:value-type="string" calcext:value-type="string">
            <text:p>360.05</text:p>
          </table:table-cell>
          <table:table-cell office:value-type="string" calcext:value-type="string">
            <text:p>250.00</text:p>
          </table:table-cell>
          <table:table-cell table:number-columns-repeated="2" office:value-type="string" calcext:value-type="string">
            <text:p>0.00</text:p>
          </table:table-cell>
          <table:table-cell office:value-type="string" calcext:value-type="string">
            <text:p>Rectoría 647</text:p>
          </table:table-cell>
          <table:table-cell office:value-type="date" office:date-value="2017-03-02" calcext:value-type="date">
            <text:p>02/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JAVIER TREJOS ZELAYA</text:p>
          </table:table-cell>
          <table:table-cell office:value-type="string" calcext:value-type="string">
            <text:p>DECANATO DE CIENCIAS BAS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Valparaíso, CHILE</text:p>
          </table:table-cell>
          <table:table-cell office:value-type="date" office:date-value="2017-03-04" calcext:value-type="date">
            <text:p>04/03/2017</text:p>
          </table:table-cell>
          <table:table-cell office:value-type="date" office:date-value="2017-03-12" calcext:value-type="date">
            <text:p>12/03/2017</text:p>
          </table:table-cell>
          <table:table-cell office:value-type="date" office:date-value="2017-03-09" calcext:value-type="date">
            <text:p>09/03/2017</text:p>
          </table:table-cell>
          <table:table-cell office:value-type="date" office:date-value="2017-03-11" calcext:value-type="date">
            <text:p>11/03/2017</text:p>
          </table:table-cell>
          <table:table-cell office:value-type="string" calcext:value-type="string">
            <text:p>Congreso</text:p>
          </table:table-cell>
          <table:table-cell office:value-type="string" calcext:value-type="string">
            <text:p>II Latin American Conference on Statistical Computing</text:p>
          </table:table-cell>
          <table:table-cell office:value-type="string" calcext:value-type="string">
            <text:p>Universidad Técnica Federico Santa María</text:p>
          </table:table-cell>
          <table:table-cell office:value-type="string" calcext:value-type="string">
            <text:p>Presentación de 2 ponencias en este congreso internacional, de suma importancia para el desarrollo de la estadística computacional en nuestro país y en la región.</text:p>
            <text:p>He solicitado vacaciones los días 6, 7 y 8 de marzo.</text:p>
          </table:table-cell>
          <table:table-cell office:value-type="string" calcext:value-type="string">
            <text:p>819.93</text:p>
          </table:table-cell>
          <table:table-cell office:value-type="string" calcext:value-type="string">
            <text:p>175.00</text:p>
          </table:table-cell>
          <table:table-cell office:value-type="string" calcext:value-type="string">
            <text:p>320.00</text:p>
          </table:table-cell>
          <table:table-cell table:number-columns-repeated="3" office:value-type="string" calcext:value-type="string">
            <text:p>0.00</text:p>
          </table:table-cell>
          <table:table-cell office:value-type="string" calcext:value-type="string">
            <text:p>Rectoría 647</text:p>
          </table:table-cell>
          <table:table-cell office:value-type="date" office:date-value="2017-03-02" calcext:value-type="date">
            <text:p>02/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JOSE A MIRANDA CHAVARRIA</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INTERINO</text:p>
          </table:table-cell>
          <table:table-cell office:value-type="string" calcext:value-type="string">
            <text:p>Stuttgart, ALEMANIA</text:p>
          </table:table-cell>
          <table:table-cell office:value-type="date" office:date-value="2017-03-06" calcext:value-type="date">
            <text:p>06/03/2017</text:p>
          </table:table-cell>
          <table:table-cell office:value-type="date" office:date-value="2017-03-17" calcext:value-type="date">
            <text:p>17/03/2017</text:p>
          </table:table-cell>
          <table:table-cell office:value-type="date" office:date-value="2017-03-08" calcext:value-type="date">
            <text:p>08/03/2017</text:p>
          </table:table-cell>
          <table:table-cell office:value-type="date" office:date-value="2017-03-16" calcext:value-type="date">
            <text:p>16/03/2017</text:p>
          </table:table-cell>
          <table:table-cell office:value-type="string" calcext:value-type="string">
            <text:p>Conferencia</text:p>
          </table:table-cell>
          <table:table-cell office:value-type="string" calcext:value-type="string">
            <text:p>International Conference Progress in Biogas IV</text:p>
          </table:table-cell>
          <table:table-cell office:value-type="string" calcext:value-type="string">
            <text:p>University of Hohenhem</text:p>
          </table:table-cell>
          <table:table-cell office:value-type="string" calcext:value-type="string">
            <text:p>Hemos recibido una invitación de parte del Dr. Hans Oechsner, Director del Instituto Estatal de Ingeniería Agrícola y Bioenergía de la Universidad de Hohenheim, Stuttgart, en Alemania, para realizar una pasantía técnica en ese Instituto los días del 8 al 16 de marzo próximos.</text:p>
            <text:p>Dentro de las fechas de esta invitación se incluye nuestra participación en la International Conference Progres in Biogas IV, la cual tendrá lugar del 8 al 11 de marzo, en la cual haremos una presentación del poster “Modelling a solar-assisted thermophilic biodigester and the treatment of its effluents; a heuristic tool for research and teaching”, la cual es fruto de nuestro trabajo de investigación en el proceso de biodigestión termofílica, que se lleva a cabo en la planta piloto instalada en la EEFBM.</text:p>
            <text:p>Este Instituto de la Universidad de Hohenheim ha desarrollado un importante trabajo de investigación en la biodigestión de residuos agrícolas y cultivas energéticos, por lo que nuestra participación en esta pasantía nos permitiría, además de compartir con los investigadores que allí trabajan, entrar en contacto con el estado del arte en procedimientos y equipamiento para en la investigación del proceso de biodigestión, lo cual se enmarca dentro de los objetivos de nuestro proyecto de biodigestión y los planes de desarrollo de nuestro propio laboratorio de investigación en biodigesrión, el primero en el país como tal.</text:p>
            <text:p>Además, se tendría la oportunidad de compartir y profundizar sobre la tecnología de biodigestión, tanto en escala de laboratorio como a escalas mayores, lo cual, siendo que Alemania es uno de los países que van a la vanguardia en esta temática, resulta en una gran oportunidad de enriquecer los conocimientos tanto en el plano teórico como en sus aplicaciones prácticas. </text:p>
            <text:p>Finalmente, esta visita también tiene como propósito conversar con las autoridades del Instituto sobre las posibilidades de establecer un vínculo de cooperación en lo referente a la investigación en biodigestión. En este particular, trataríamos de que este vínculo nos beneficie en el futuro desarrollo de nuestros laboratorios y en lo que podría llegar a ser un centro de investigación en biodigestión aquí en la EEFBM.</text:p>
            <text:p>Por las razones expuestas, que tratan de mostrar la importancia que tendría la realización de la pasantía técnica, es que le solicita respetuosamente su apoyo de viáticos para lograr realizarla.</text:p>
          </table:table-cell>
          <table:table-cell office:value-type="string" calcext:value-type="string">
            <text:p>840.00</text:p>
          </table:table-cell>
          <table:table-cell office:value-type="string" calcext:value-type="string">
            <text:p>0.00</text:p>
          </table:table-cell>
          <table:table-cell office:value-type="string" calcext:value-type="string">
            <text:p>66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48</text:p>
          </table:table-cell>
          <table:table-cell office:value-type="date" office:date-value="2017-03-03" calcext:value-type="date">
            <text:p>03/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JOSE DAVID ROJAS FERNANDEZ</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ASOCIADO</text:p>
          </table:table-cell>
          <table:table-cell office:value-type="string" calcext:value-type="string">
            <text:p>Seattle, ESTADOS UNIDOS DE AMÉRICA</text:p>
          </table:table-cell>
          <table:table-cell office:value-type="date" office:date-value="2017-05-23" calcext:value-type="date">
            <text:p>23/05/2017</text:p>
          </table:table-cell>
          <table:table-cell office:value-type="date" office:date-value="2017-05-28" calcext:value-type="date">
            <text:p>28/05/2017</text:p>
          </table:table-cell>
          <table:table-cell office:value-type="date" office:date-value="2017-05-24" calcext:value-type="date">
            <text:p>24/05/2017</text:p>
          </table:table-cell>
          <table:table-cell office:value-type="date" office:date-value="2017-05-26" calcext:value-type="date">
            <text:p>26/05/2017</text:p>
          </table:table-cell>
          <table:table-cell office:value-type="string" calcext:value-type="string">
            <text:p>Conferencia</text:p>
          </table:table-cell>
          <table:table-cell office:value-type="string" calcext:value-type="string">
            <text:p>2017 American Control Conference</text:p>
          </table:table-cell>
          <table:table-cell office:value-type="string" calcext:value-type="string">
            <text:p>American Automatic Control Council (AACC)</text:p>
          </table:table-cell>
          <table:table-cell office:value-type="string" calcext:value-type="string">
            <text:p>La American Control Conference (AAC) es una de las conferencias más importantes del mundo en el área de control y que es organizada por el American Automatic Control Council (AACC, la organización miembro de los estados unidos de la International Federation for Automatic Control (IFAC)) y además es co-patrocidada por el American Institute of Aeronautics and Astronautics (AIAA), American Institute of Chemical Engineers (AIChE), Applied Probability Society (APS), American Society of Civil Engineers (ASCE), American Society of Mechanical Engineers (ASME), IEEE Control Systems Society (IEEE-CSS), International Society of Automation (ISA), Society for Modeling &amp; Simulation International (SCS), and Society for Industrial &amp; Applied Mathematics (SIAM). Los artículos presentados en la AAC son publicados en la base de datos IEEExplore, una de las más importantes del mundo.</text:p>
            <text:p/>
            <text:p>Para la edición de 2017, aceptaron el artículo “Pareto-based polynomial tuning rule for 2DoF PID controllers for time-delayed dominant processes with robustness consideration”, escrito en conjunto por un estudiante de Ingeniería Eléctrica, el Ing. Orlando Arrieta Ph.D. y mi persona. Yo haré la presentación de este artículo en la conferencia y además seré el co-chair de la sesión "Optimization II". Por esta razón debo viajar para participar de la actividad.</text:p>
          </table:table-cell>
          <table:table-cell office:value-type="string" calcext:value-type="string">
            <text:p>740.00</text:p>
          </table:table-cell>
          <table:table-cell office:value-type="string" calcext:value-type="string">
            <text:p>329.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CU 6067</text:p>
          </table:table-cell>
          <table:table-cell office:value-type="date" office:date-value="2017-03-23" calcext:value-type="date">
            <text:p>23/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JUAN HUAYLUPO ALCAZAR</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CATEDRATICO</text:p>
          </table:table-cell>
          <table:table-cell office:value-type="string" calcext:value-type="string">
            <text:p>Santo Domingo, REPÚBLICA DOMINICANA</text:p>
          </table:table-cell>
          <table:table-cell office:value-type="date" office:date-value="2017-03-12" calcext:value-type="date">
            <text:p>12/03/2017</text:p>
          </table:table-cell>
          <table:table-cell office:value-type="date" office:date-value="2017-03-15" calcext:value-type="date">
            <text:p>15/03/2017</text:p>
          </table:table-cell>
          <table:table-cell office:value-type="date" office:date-value="2017-03-13" calcext:value-type="date">
            <text:p>13/03/2017</text:p>
          </table:table-cell>
          <table:table-cell office:value-type="date" office:date-value="2017-03-14" calcext:value-type="date">
            <text:p>14/03/2017</text:p>
          </table:table-cell>
          <table:table-cell office:value-type="string" calcext:value-type="string">
            <text:p>Asamblea</text:p>
          </table:table-cell>
          <table:table-cell office:value-type="string" calcext:value-type="string">
            <text:p>CIX Sesión Ordinaria del Consejo Superior Universitario de Centroamérica y el Caribe (CSUCA)</text:p>
          </table:table-cell>
          <table:table-cell office:value-type="string" calcext:value-type="string">
            <text:p>CSUCA y Universidad Autónoma de Santo Domingo (UASD)</text:p>
          </table:table-cell>
          <table:table-cell office:value-type="string" calcext:value-type="string">
            <text:p>Es una actividad de Rectoría en razón de la función de Asesor del Rector que desempeño, aun cuando conservo mi adscripción en la Escuela de Administración Pública de la Facultad de Ciencias Económicas. La participación se hará en razón de la experiencia institucional y profesional en la integración académica regional</text:p>
          </table:table-cell>
          <table:table-cell office:value-type="string" calcext:value-type="string">
            <text:p>385.68</text:p>
          </table:table-cell>
          <table:table-cell office:value-type="string" calcext:value-type="string">
            <text:p>0.00</text:p>
          </table:table-cell>
          <table:table-cell office:value-type="string" calcext:value-type="string">
            <text:p>656.04</text:p>
          </table:table-cell>
          <table:table-cell table:number-columns-repeated="3" office:value-type="string" calcext:value-type="string">
            <text:p>0.00</text:p>
          </table:table-cell>
          <table:table-cell office:value-type="string" calcext:value-type="string">
            <text:p>Rectoría 650</text:p>
          </table:table-cell>
          <table:table-cell office:value-type="date" office:date-value="2017-03-10" calcext:value-type="date">
            <text:p>10/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JUAN RAFAEL VARGAS BRENES</text:p>
          </table:table-cell>
          <table:table-cell office:value-type="string" calcext:value-type="string">
            <text:p>ESCUELA DE ECONOMIA</text:p>
          </table:table-cell>
          <table:table-cell office:value-type="string" calcext:value-type="string">
            <text:p>DOCENTE</text:p>
          </table:table-cell>
          <table:table-cell office:value-type="string" calcext:value-type="string">
            <text:p>CATEDRATICO</text:p>
          </table:table-cell>
          <table:table-cell office:value-type="string" calcext:value-type="string">
            <text:p>Osnabrück, ALEMANIA</text:p>
          </table:table-cell>
          <table:table-cell office:value-type="date" office:date-value="2017-03-28" calcext:value-type="date">
            <text:p>28/03/2017</text:p>
          </table:table-cell>
          <table:table-cell office:value-type="date" office:date-value="2017-04-02" calcext:value-type="date">
            <text:p>02/04/2017</text:p>
          </table:table-cell>
          <table:table-cell office:value-type="date" office:date-value="2017-03-30" calcext:value-type="date">
            <text:p>30/03/2017</text:p>
          </table:table-cell>
          <table:table-cell office:value-type="date" office:date-value="2017-03-31" calcext:value-type="date">
            <text:p>31/03/2017</text:p>
          </table:table-cell>
          <table:table-cell office:value-type="string" calcext:value-type="string">
            <text:p>Conferencia</text:p>
          </table:table-cell>
          <table:table-cell office:value-type="string" calcext:value-type="string">
            <text:p>he Input-Output-Workshop Special,</text:p>
          </table:table-cell>
          <table:table-cell office:value-type="string" calcext:value-type="string">
            <text:p>Gesellschaft für Wirtschaftliche Strukturforschung mbH</text:p>
          </table:table-cell>
          <table:table-cell office:value-type="string" calcext:value-type="string">
            <text:p>Haré presentación de mi investigación más reciente sobre insumo producto. aprovecharé el día 1 para establecer contacto con la Casa Costa Rica (UCR es partícipe) en la universidad sede del evento</text:p>
          </table:table-cell>
          <table:table-cell office:value-type="string" calcext:value-type="string">
            <text:p>971.21</text:p>
          </table:table-cell>
          <table:table-cell table:number-columns-repeated="5" office:value-type="string" calcext:value-type="string">
            <text:p>0.00</text:p>
          </table:table-cell>
          <table:table-cell office:value-type="string" calcext:value-type="string">
            <text:p>Rectoría 655</text:p>
          </table:table-cell>
          <table:table-cell office:value-type="date" office:date-value="2017-03-24" calcext:value-type="date">
            <text:p>24/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KRYSCIA DAVIANA RAMIREZ BENAVIDES</text:p>
          </table:table-cell>
          <table:table-cell office:value-type="string" calcext:value-type="string">
            <text:p>ESC.CIEN.COMP. E INFORMATICA</text:p>
          </table:table-cell>
          <table:table-cell office:value-type="string" calcext:value-type="string">
            <text:p>DOCENTE</text:p>
          </table:table-cell>
          <table:table-cell office:value-type="string" calcext:value-type="string">
            <text:p>INVITADO</text:p>
          </table:table-cell>
          <table:table-cell office:value-type="string" calcext:value-type="string">
            <text:p>Vancouver, CANADÁ</text:p>
          </table:table-cell>
          <table:table-cell office:value-type="date" office:date-value="2017-07-11" calcext:value-type="date">
            <text:p>11/07/2017</text:p>
          </table:table-cell>
          <table:table-cell office:value-type="date" office:date-value="2017-07-16" calcext:value-type="date">
            <text:p>16/07/2017</text:p>
          </table:table-cell>
          <table:table-cell office:value-type="date" office:date-value="2017-07-12" calcext:value-type="date">
            <text:p>12/07/2017</text:p>
          </table:table-cell>
          <table:table-cell office:value-type="date" office:date-value="2017-07-14" calcext:value-type="date">
            <text:p>14/07/2017</text:p>
          </table:table-cell>
          <table:table-cell office:value-type="string" calcext:value-type="string">
            <text:p>Conferencia</text:p>
          </table:table-cell>
          <table:table-cell office:value-type="string" calcext:value-type="string">
            <text:p>HCI International 2017: 19th International Conference on Human-Computer Interaction</text:p>
          </table:table-cell>
          <table:table-cell office:value-type="string" calcext:value-type="string">
            <text:p>HCI International</text:p>
          </table:table-cell>
          <table:table-cell office:value-type="string" calcext:value-type="string">
            <text:p>El artículo que fue aceptado forma parte de los resultados del Proyecto de Investigación N° 834-B5-A04 (CITIC-ECCI). El artículo será publicado en los conference proceedings en Springer como volúmenes en Lecture Notes in Computer Science (LNCS) y Lecture Notes in Artificial Intelligence (LNAI). Además, los volúmenes publicados en Lecture Notes in Computer Science (LNCS) y Lecture Notes in Artificial Intelligence (LNAI) series son indexadas por los siguientes servicios:</text:p>
            <text:p>• ISI Conference Proceedings Citation Index - Science (CPCI-S), included in ISI Web of Science</text:p>
            <text:p>• EI Engineering Index (Compendex and Inspec databases)</text:p>
            <text:p>• ACM Digital Library</text:p>
            <text:p>• dblp</text:p>
            <text:p>• Google Scholar</text:p>
            <text:p>• IO-Port</text:p>
            <text:p>• MathSciNet</text:p>
            <text:p>• Scopus</text:p>
            <text:p>• Zentralblatt MATH</text:p>
          </table:table-cell>
          <table:table-cell office:value-type="string" calcext:value-type="string">
            <text:p>500.00</text:p>
          </table:table-cell>
          <table:table-cell office:value-type="string" calcext:value-type="string">
            <text:p>0.00</text:p>
          </table:table-cell>
          <table:table-cell office:value-type="string" calcext:value-type="string">
            <text:p>842.77</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47</text:p>
          </table:table-cell>
          <table:table-cell office:value-type="date" office:date-value="2017-03-02" calcext:value-type="date">
            <text:p>02/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LEONARDO SANCHO DOBLES</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Lima, PERÚ</text:p>
          </table:table-cell>
          <table:table-cell office:value-type="date" office:date-value="2017-04-17" calcext:value-type="date">
            <text:p>17/04/2017</text:p>
          </table:table-cell>
          <table:table-cell office:value-type="date" office:date-value="2017-04-21" calcext:value-type="date">
            <text:p>21/04/2017</text:p>
          </table:table-cell>
          <table:table-cell office:value-type="date" office:date-value="2017-04-18" calcext:value-type="date">
            <text:p>18/04/2017</text:p>
          </table:table-cell>
          <table:table-cell office:value-type="date" office:date-value="2017-04-20" calcext:value-type="date">
            <text:p>20/04/2017</text:p>
          </table:table-cell>
          <table:table-cell office:value-type="string" calcext:value-type="string">
            <text:p>Congreso</text:p>
          </table:table-cell>
          <table:table-cell office:value-type="string" calcext:value-type="string">
            <text:p>Lo sagrado y lo profano en la iconografía virreinal americana</text:p>
          </table:table-cell>
          <table:table-cell office:value-type="string" calcext:value-type="string">
            <text:p>Universidad de Pacífico</text:p>
          </table:table-cell>
          <table:table-cell office:value-type="string" calcext:value-type="string">
            <text:p>Se trata de un evento al que solamente se puede asistir por medio de invitación y presentaré la ponencia titulada "Para trazar la cartografía iconográfica en el Antiguo Reino de Guatemala.</text:p>
          </table:table-cell>
          <table:table-cell office:value-type="string" calcext:value-type="string">
            <text:p>706.00</text:p>
          </table:table-cell>
          <table:table-cell office:value-type="string" calcext:value-type="string">
            <text:p>0.00</text:p>
          </table:table-cell>
          <table:table-cell office:value-type="string" calcext:value-type="string">
            <text:p>460.00</text:p>
          </table:table-cell>
          <table:table-cell table:number-columns-repeated="3" office:value-type="string" calcext:value-type="string">
            <text:p>0.00</text:p>
          </table:table-cell>
          <table:table-cell office:value-type="string" calcext:value-type="string">
            <text:p>Rectoría 656</text:p>
          </table:table-cell>
          <table:table-cell office:value-type="date" office:date-value="2017-03-28" calcext:value-type="date">
            <text:p>28/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LEPOLT LINKIMER ABARCA</text:p>
          </table:table-cell>
          <table:table-cell office:value-type="string" calcext:value-type="string">
            <text:p>ESCUELA DE GE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Denver, ESTADOS UNIDOS DE AMÉRICA</text:p>
          </table:table-cell>
          <table:table-cell office:value-type="date" office:date-value="2017-04-16" calcext:value-type="date">
            <text:p>16/04/2017</text:p>
          </table:table-cell>
          <table:table-cell office:value-type="date" office:date-value="2017-04-22" calcext:value-type="date">
            <text:p>22/04/2017</text:p>
          </table:table-cell>
          <table:table-cell office:value-type="date" office:date-value="2017-04-17" calcext:value-type="date">
            <text:p>17/04/2017</text:p>
          </table:table-cell>
          <table:table-cell office:value-type="date" office:date-value="2017-04-21" calcext:value-type="date">
            <text:p>21/04/2017</text:p>
          </table:table-cell>
          <table:table-cell office:value-type="string" calcext:value-type="string">
            <text:p>Conferencia</text:p>
          </table:table-cell>
          <table:table-cell office:value-type="string" calcext:value-type="string">
            <text:p>Reunión Anual de la Sociedad Sismológica Americana</text:p>
          </table:table-cell>
          <table:table-cell office:value-type="string" calcext:value-type="string">
            <text:p>Sociedad Sismológica Americana</text:p>
          </table:table-cell>
          <table:table-cell office:value-type="string" calcext:value-type="string">
            <text:p>Esta reunión es una de las más importantes a nivel global en el campo de la Sismología y está atrayendo a unos 650 profesionales relacionados con este campo alrededor del mundo. Esta es una gran oportunidad para presentar las investigaciones que realizamos en la Red Sismológica Nacional y la Escuela de Geología en el campo de la Sismología y además es un evento ideal para actualizarse con las últimas investigaciones de la región y hacer vínculos con otros investigadores.</text:p>
          </table:table-cell>
          <table:table-cell office:value-type="string" calcext:value-type="string">
            <text:p>0.00</text:p>
          </table:table-cell>
          <table:table-cell office:value-type="string" calcext:value-type="string">
            <text:p>455.00</text:p>
          </table:table-cell>
          <table:table-cell office:value-type="string" calcext:value-type="string">
            <text:p>720.00</text:p>
          </table:table-cell>
          <table:table-cell office:value-type="string" calcext:value-type="string">
            <text:p>350.00</text:p>
          </table:table-cell>
          <table:table-cell table:number-columns-repeated="2" office:value-type="string" calcext:value-type="string">
            <text:p>0.00</text:p>
          </table:table-cell>
          <table:table-cell office:value-type="string" calcext:value-type="string">
            <text:p>Rectoría 652</text:p>
          </table:table-cell>
          <table:table-cell office:value-type="date" office:date-value="2017-03-17" calcext:value-type="date">
            <text:p>17/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LIDIETH GARRO ROJAS</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ASOCIADO</text:p>
          </table:table-cell>
          <table:table-cell office:value-type="string" calcext:value-type="string">
            <text:p>Sucre, Oropeza, BOLIVIA</text:p>
          </table:table-cell>
          <table:table-cell office:value-type="date" office:date-value="2017-04-02" calcext:value-type="date">
            <text:p>02/04/2017</text:p>
          </table:table-cell>
          <table:table-cell office:value-type="date" office:date-value="2017-04-10" calcext:value-type="date">
            <text:p>10/04/2017</text:p>
          </table:table-cell>
          <table:table-cell office:value-type="date" office:date-value="2017-04-04" calcext:value-type="date">
            <text:p>04/04/2017</text:p>
          </table:table-cell>
          <table:table-cell office:value-type="date" office:date-value="2017-04-06" calcext:value-type="date">
            <text:p>06/04/2017</text:p>
          </table:table-cell>
          <table:table-cell office:value-type="string" calcext:value-type="string">
            <text:p>Reunión</text:p>
          </table:table-cell>
          <table:table-cell office:value-type="string" calcext:value-type="string">
            <text:p>Reunión del Consejo Directivo de FELAFACS (Federación Latinoamericana de Facultades de Comunicación Social) en conjunto con la Universidad Mayor, Real y Pontificia de San Francisco Xavier de Chiquisa</text:p>
          </table:table-cell>
          <table:table-cell office:value-type="string" calcext:value-type="string">
            <text:p>Federación Latinoamericana de Facultades de Comunicación Social</text:p>
          </table:table-cell>
          <table:table-cell office:value-type="string" calcext:value-type="string">
            <text:p>La actividad es propia del cargo de Directora Regional para Centroamérica que ocupo en FELEFACS desde enero del año anterior.  Mi participación en esta instancia -y en este puesto de responsabilidad regional- ha permitido que la UCR lidere espacios regionales de encuentro académico y la articulación de procesos regionales de fortalecimiento del campo académico de la comunicación.</text:p>
            <text:p>El año anterior organicé en la UCR el Primer Encuentro de Escuelas y Facultades de Comunicación, el cual culminó en una agenda de trabajo entre diferentes países al que se le ha venido dando seguimiento. Actualmente participo en la organización de una reunión de seguimiento con las autoridades académicas centroamericanas.</text:p>
            <text:p>En particular en este encuentro presentaré el informe de trabajo correspondiente al año anterior y se elaborará el plan de trabajo con miras al XVI Encuentro de Comunicación que se realizará en Chile.  Este es el principal foro académico de la comunicación a nivel latinoamericano.</text:p>
          </table:table-cell>
          <table:table-cell office:value-type="string" calcext:value-type="string">
            <text:p>840.00</text:p>
          </table:table-cell>
          <table:table-cell office:value-type="string" calcext:value-type="string">
            <text:p>0.00</text:p>
          </table:table-cell>
          <table:table-cell office:value-type="string" calcext:value-type="string">
            <text:p>318.12</text:p>
          </table:table-cell>
          <table:table-cell table:number-columns-repeated="3" office:value-type="string" calcext:value-type="string">
            <text:p>0.00</text:p>
          </table:table-cell>
          <table:table-cell office:value-type="string" calcext:value-type="string">
            <text:p>Rectoría 652</text:p>
          </table:table-cell>
          <table:table-cell office:value-type="date" office:date-value="2017-03-17" calcext:value-type="date">
            <text:p>17/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LIGIA QUESADA CAMPO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Oviedo, Principado de Asturias, ESPAÑA</text:p>
          </table:table-cell>
          <table:table-cell office:value-type="date" office:date-value="2017-03-29" calcext:value-type="date">
            <text:p>29/03/2017</text:p>
          </table:table-cell>
          <table:table-cell office:value-type="date" office:date-value="2017-04-11" calcext:value-type="date">
            <text:p>11/04/2017</text:p>
          </table:table-cell>
          <table:table-cell office:value-type="date" office:date-value="2017-04-03" calcext:value-type="date">
            <text:p>03/04/2017</text:p>
          </table:table-cell>
          <table:table-cell office:value-type="date" office:date-value="2017-04-05" calcext:value-type="date">
            <text:p>05/04/2017</text:p>
          </table:table-cell>
          <table:table-cell office:value-type="string" calcext:value-type="string">
            <text:p>Congreso</text:p>
          </table:table-cell>
          <table:table-cell office:value-type="string" calcext:value-type="string">
            <text:p>XIV Congreso Internacional Educación Inclusiva: "Prácticas Innovadoras Inclusivas: <text:s/>retos y oportunidades"</text:p>
          </table:table-cell>
          <table:table-cell office:value-type="string" calcext:value-type="string">
            <text:p>Universidad de Oviedo y Centro UNESCO Principado de Asturias</text:p>
          </table:table-cell>
          <table:table-cell office:value-type="string" calcext:value-type="string">
            <text:p>Es importante destacar que para el Departamento de Ciencias de la Educación de la Sede de Occidente resulta de vital importancia que su personal docente desarrolle actividades académicas y de investigación tanto a nivel nacional como internacional especialmente en este momento que se desarrolla el proceso de autoevaluación con miras a la acreditación de cuatro de sus carreras y para mí como profesora será muy valiosa la experiencia ya que me permitirá actualizarme y enriquecer todo el bagaje de conocimiento sobre Educación Inclusiva y Diversidad que es el eje fundamental de los cursos que imparto: <text:s/>Abordaje Psicopedagógico a la Diversidad I y II, también me permitirá compartir experiencias y remozar el TCU: 669 Atención a la Diversidad en el Marco de la Educación Inclusiva, el cual coordino, <text:s/>ya que el congreso, que es patrocinado por la UNESCO, será un gran encuentro de Prácticas Innovadoras Inclusivas, en este intervendrán diferentes conferencistas, panelistas y expertos reconocidos internacionalmente</text:p>
          </table:table-cell>
          <table:table-cell office:value-type="string" calcext:value-type="string">
            <text:p>497.5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51</text:p>
          </table:table-cell>
          <table:table-cell office:value-type="date" office:date-value="2017-03-15" calcext:value-type="date">
            <text:p>15/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LUIS ALBERTO DAVIS SANCHEZ</text:p>
          </table:table-cell>
          <table:table-cell office:value-type="string" calcext:value-type="string">
            <text:p>TECNOLOGIAS EN SALUD</text:p>
          </table:table-cell>
          <table:table-cell office:value-type="string" calcext:value-type="string">
            <text:p>DOCENTE</text:p>
          </table:table-cell>
          <table:table-cell office:value-type="string" calcext:value-type="string">
            <text:p>INTERINO</text:p>
          </table:table-cell>
          <table:table-cell office:value-type="string" calcext:value-type="string">
            <text:p>La Habana, CUBA</text:p>
          </table:table-cell>
          <table:table-cell office:value-type="date" office:date-value="2017-03-28" calcext:value-type="date">
            <text:p>28/03/2017</text:p>
          </table:table-cell>
          <table:table-cell office:value-type="date" office:date-value="2017-03-31" calcext:value-type="date">
            <text:p>31/03/2017</text:p>
          </table:table-cell>
          <table:table-cell office:value-type="date" office:date-value="2017-03-27" calcext:value-type="date">
            <text:p>27/03/2017</text:p>
          </table:table-cell>
          <table:table-cell office:value-type="date" office:date-value="2017-03-31" calcext:value-type="date">
            <text:p>31/03/2017</text:p>
          </table:table-cell>
          <table:table-cell office:value-type="string" calcext:value-type="string">
            <text:p>Taller</text:p>
          </table:table-cell>
          <table:table-cell office:value-type="string" calcext:value-type="string">
            <text:p>el <text:s/>taller para la reactivación de RETS Centroamérica-Caribe</text:p>
          </table:table-cell>
          <table:table-cell office:value-type="string" calcext:value-type="string">
            <text:p>RETS EPSJV/FIOCRUZ <text:s/>Brasil, ETS-UCR, FATESA CUBA, OPS-OMS</text:p>
          </table:table-cell>
          <table:table-cell office:value-type="string" calcext:value-type="string">
            <text:p>RETS EPSJV/FIOCRUZ  Brasil, la Escuela  de Tecnologías en Salud de la Universidad de Costa Rica (ETS-UCR) y  la  Facultad de Tecnología de la Salud (FATESA), adscrita a la Universidad de Ciencias Médicas de La Habana y la OPS-OMS están organizando el  taller para la reactivación de RETS Centroamérica-Caribe, en el marco de la “III Convención de Tecnologías En Salud: Por la salud, la sostenibilidad y sustentabilidad del desarrollo”,  a celebrarse en el Palacio de las Convenciones de La Habana del 27 al 31 de marzo de 201.  </text:p>
            <text:p>El taller está conformado por dos actividades  a realizarse  en la mañana y tarde del día 30 de marzo del presente año:</text:p>
            <text:p>Actividad 1: Mesa redonda sobre la formación de los técnicos de salud en América Latina y Caribe a cargo de los Panelistas: Marcela Pronko (RETS/EPSJV/Fiocruz); Luis Davis (Escuela de Tecnologías en Salud, UCR); Lic. Antonio Humberto Rodríguez Sánchez – Toledo (FATESA).</text:p>
            <text:p/>
            <text:p>Actividad 2: Reunión de las instancias responsables por la educación de trabajadores técnicos en salud en Centro América y Caribe para Reactivación del Capítulo Centro América e Caribe de la Red Internacional de Educación de Técnicos en Salud, reunión coordinada por  RETS EPSJV,  ETS/UCR y FATESA</text:p>
            <text:p/>
            <text:p>El 21 de noviembre de 2016 se realizó una reunión virtual mediante enlace WEBEX de la OPS-OMS, que  logró enlazar OPS-P-OMS Washington, la  oficina  OPS - OMS El Salvador, RETS FIOCRUZ Brasil y la Escuela de Tecnologías en Salud de la Universidad de Costa Rica, en la reunión se trató el tema de la reactivación de RETS Centroamérica y Caribe.</text:p>
            <text:p>En  Costa Rica  participaron,  Yohana Díaz de Valle  Asesora de Recursos Humanos  OPS/OMS Costa Rica,  Adriana Salazar de la Unidad de Asuntos Internacionales del Ministerio de Salud  Costa Rica, Luis Bernardo Villalobos Decano de la Facultad de Medicina UCR, Horacio Chamizo Director de la Escuela de Tecnologías en Salud  , Luis Alberto Davis Sánchez  y Diana Fallas, Docentes Escuela de Tecnologías en Salud  Facultad  de Medicina Universidad  de Costa Rica.</text:p>
            <text:p/>
            <text:p>RETS FIOCRUZ Brasil y la Escuela de Tecnologías en Salud de la Universidad de Costa Rica en conjunto con FATESA  Cuba son co-organizadores del encuentro de organismos de formación de tecnólogos en salud en el marco de la “III Convención de Tecnologías en Salud” La ETS-UCR ha impulsado la reactivación de RETS Centroamérica – Caribe, en este proceso ha restablecido vínculos con RETS FIOCRUZ Brasil, ha logrado involucrar a la OPS-OMS en el proceso y  ha asumido el  compromiso de participar en la organización del taller en Cuba.</text:p>
            <text:p/>
            <text:p>Es por esto que resulta de particular relevancia la participación del docente Luis Davis como organizador del taller  para la reactivación de RETS Centroamérica-Caribe, participando como  expositor en la mesa redonda  sobre la formación de los técnicos de salud en América Latina y Caribe y  como parte del equipo de coordinación de la reunión de instancias de formación de tecnólogos en salud.</text:p>
          </table:table-cell>
          <table:table-cell office:value-type="string" calcext:value-type="string">
            <text:p>295.00</text:p>
          </table:table-cell>
          <table:table-cell table:number-columns-repeated="5" office:value-type="string" calcext:value-type="string">
            <text:p>0.00</text:p>
          </table:table-cell>
          <table:table-cell office:value-type="string" calcext:value-type="string">
            <text:p>Rectoría 651</text:p>
          </table:table-cell>
          <table:table-cell office:value-type="date" office:date-value="2017-03-15" calcext:value-type="date">
            <text:p>15/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LUIS ALONSO JIMENEZ SILVA</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CATEDRATICO</text:p>
          </table:table-cell>
          <table:table-cell office:value-type="string" calcext:value-type="string">
            <text:p>San Antonio de Texas, ESTADOS UNIDOS DE AMÉRICA</text:p>
          </table:table-cell>
          <table:table-cell office:value-type="date" office:date-value="2017-04-01" calcext:value-type="date">
            <text:p>01/04/2017</text:p>
          </table:table-cell>
          <table:table-cell office:value-type="date" office:date-value="2017-04-08" calcext:value-type="date">
            <text:p>08/04/2017</text:p>
          </table:table-cell>
          <table:table-cell office:value-type="date" office:date-value="2017-04-02" calcext:value-type="date">
            <text:p>02/04/2017</text:p>
          </table:table-cell>
          <table:table-cell office:value-type="date" office:date-value="2017-04-07" calcext:value-type="date">
            <text:p>07/04/2017</text:p>
          </table:table-cell>
          <table:table-cell office:value-type="string" calcext:value-type="string">
            <text:p>Capacitación</text:p>
          </table:table-cell>
          <table:table-cell office:value-type="string" calcext:value-type="string">
            <text:p>7th Americas Competitiveness Exchange on Innovation and Entrepreneurship</text:p>
          </table:table-cell>
          <table:table-cell office:value-type="string" calcext:value-type="string">
            <text:p>Organización Estados Unidos (OEA) y la Red Interamericana de Competitividad (RIAC)</text:p>
          </table:table-cell>
          <table:table-cell office:value-type="string" calcext:value-type="string">
            <text:p>Estoy muy interesado en participar de este intercambio ya que para nuestro ecosistema emprendedor es importante desarrollar alianzas con ejemplos exitosos de emprendimiento, innovación, inversiones estratégicas y asociaciones público-privadas de una región/país específico, que contribuyen al desarrollo económico a nivel local, nacional y regional. Este evento trae 50 tomadores de decisiones políticas de las Américas y más allá, consta de una gira de cinco días en centros innovadores, empresas líderes, instituciones educativas y de investigación, en el cual se intercambiarán modelos de desarrollo, experiencias y conocimientos, nuestro objetivo principal es construir redes con las partes interesadas para mejorar la innovación y la competitividad de nuestra comunidad.</text:p>
          </table:table-cell>
          <table:table-cell table:number-columns-repeated="2" office:value-type="string" calcext:value-type="string">
            <text:p>0.00</text:p>
          </table:table-cell>
          <table:table-cell office:value-type="string" calcext:value-type="string">
            <text:p>1,488.00</text:p>
          </table:table-cell>
          <table:table-cell table:number-columns-repeated="3" office:value-type="string" calcext:value-type="string">
            <text:p>0.00</text:p>
          </table:table-cell>
          <table:table-cell office:value-type="string" calcext:value-type="string">
            <text:p>Rectoría 653</text:p>
          </table:table-cell>
          <table:table-cell office:value-type="date" office:date-value="2017-03-22" calcext:value-type="date">
            <text:p>22/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LUIS DIEGO ARIAS MESEN</text:p>
          </table:table-cell>
          <table:table-cell office:value-type="string" calcext:value-type="string">
            <text:p>SEMANARIO UNIVERSIDAD</text:p>
          </table:table-cell>
          <table:table-cell office:value-type="string" calcext:value-type="string">
            <text:p>ADMINISTRATIVO</text:p>
          </table:table-cell>
          <table:table-cell office:value-type="string" calcext:value-type="string">
            <text:p>TECNICO ESPECIALIZADO B</text:p>
          </table:table-cell>
          <table:table-cell office:value-type="string" calcext:value-type="string">
            <text:p>Pamplona, ESPAÑA</text:p>
          </table:table-cell>
          <table:table-cell office:value-type="date" office:date-value="2017-03-24" calcext:value-type="date">
            <text:p>24/03/2017</text:p>
          </table:table-cell>
          <table:table-cell office:value-type="date" office:date-value="2017-04-02" calcext:value-type="date">
            <text:p>02/04/2017</text:p>
          </table:table-cell>
          <table:table-cell office:value-type="date" office:date-value="2017-03-26" calcext:value-type="date">
            <text:p>26/03/2017</text:p>
          </table:table-cell>
          <table:table-cell office:value-type="date" office:date-value="2017-03-31" calcext:value-type="date">
            <text:p>31/03/2017</text:p>
          </table:table-cell>
          <table:table-cell office:value-type="string" calcext:value-type="string">
            <text:p>Congreso</text:p>
          </table:table-cell>
          <table:table-cell office:value-type="string" calcext:value-type="string">
            <text:p>Cumbre Mundial de Infografía Malofiej</text:p>
          </table:table-cell>
          <table:table-cell office:value-type="string" calcext:value-type="string">
            <text:p>Society for News Design</text:p>
          </table:table-cell>
          <table:table-cell office:value-type="string" calcext:value-type="string">
            <text:p>La importancia de la Cumbre se da principalmente porque: “Tanto los premios, considerados unánimemente los Pulitzer de la infografía, como los talleres y la Cumbre Mundial reúnen cada año […] a lo más selecto de la actividad infográfica de los principales medios de comunicación (diarios, revistas, agencias) de todo el mundo” (www.malofiejgraphics.com)</text:p>
          </table:table-cell>
          <table:table-cell office:value-type="string" calcext:value-type="string">
            <text:p>1,500.00</text:p>
          </table:table-cell>
          <table:table-cell table:number-columns-repeated="2" office:value-type="string" calcext:value-type="string">
            <text:p>0.00</text:p>
          </table:table-cell>
          <table:table-cell office:value-type="string" calcext:value-type="string">
            <text:p>1,000.00</text:p>
          </table:table-cell>
          <table:table-cell table:number-columns-repeated="2" office:value-type="string" calcext:value-type="string">
            <text:p>0.00</text:p>
          </table:table-cell>
          <table:table-cell office:value-type="string" calcext:value-type="string">
            <text:p>Rectoría 651</text:p>
          </table:table-cell>
          <table:table-cell office:value-type="date" office:date-value="2017-03-15" calcext:value-type="date">
            <text:p>15/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LUIS DIEGO MARIN NARANJO</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CATEDRATICO</text:p>
          </table:table-cell>
          <table:table-cell office:value-type="string" calcext:value-type="string">
            <text:p>Los Angeles, ESTADOS UNIDOS DE AMÉRICA</text:p>
          </table:table-cell>
          <table:table-cell office:value-type="date" office:date-value="2017-03-18" calcext:value-type="date">
            <text:p>18/03/2017</text:p>
          </table:table-cell>
          <table:table-cell office:value-type="date" office:date-value="2017-03-25" calcext:value-type="date">
            <text:p>25/03/2017</text:p>
          </table:table-cell>
          <table:table-cell office:value-type="date" office:date-value="2017-03-19" calcext:value-type="date">
            <text:p>19/03/2017</text:p>
          </table:table-cell>
          <table:table-cell office:value-type="date" office:date-value="2017-03-23" calcext:value-type="date">
            <text:p>23/03/2017</text:p>
          </table:table-cell>
          <table:table-cell office:value-type="string" calcext:value-type="string">
            <text:p>Conferencia</text:p>
          </table:table-cell>
          <table:table-cell office:value-type="string" calcext:value-type="string">
            <text:p>The Optical Networking and Communication Conference &amp; Exhibition <text:s/>OFC (2 cursos cortos)</text:p>
          </table:table-cell>
          <table:table-cell office:value-type="string" calcext:value-type="string">
            <text:p>OSA</text:p>
          </table:table-cell>
          <table:table-cell office:value-type="string" calcext:value-type="string">
            <text:p>Se participará en dos cursos cortos de actualización en 1. Sensores y dispositivos basados en Fibra óptica y 2. Circuitos y sistemas fotónicos en silicio que permiten en actualización en temas avanzados y aplicables para investigar en la UCR. <text:s/>La conferencia permite accesar a las presentaciones, talleres y exhibiciones para conocer los mas recientes avances en este que es mi tema de trabajo</text:p>
          </table:table-cell>
          <table:table-cell office:value-type="string" calcext:value-type="string">
            <text:p>495.00</text:p>
          </table:table-cell>
          <table:table-cell office:value-type="string" calcext:value-type="string">
            <text:p>0.00</text:p>
          </table:table-cell>
          <table:table-cell office:value-type="string" calcext:value-type="string">
            <text:p>1,000.00</text:p>
          </table:table-cell>
          <table:table-cell office:value-type="string" calcext:value-type="string">
            <text:p>0.00</text:p>
          </table:table-cell>
          <table:table-cell office:value-type="string" calcext:value-type="string">
            <text:p>760.00</text:p>
          </table:table-cell>
          <table:table-cell office:value-type="string" calcext:value-type="string">
            <text:p>0.00</text:p>
          </table:table-cell>
          <table:table-cell office:value-type="string" calcext:value-type="string">
            <text:p>Rectoría 647</text:p>
          </table:table-cell>
          <table:table-cell office:value-type="date" office:date-value="2017-03-02" calcext:value-type="date">
            <text:p>02/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LUIS RICARDO SOLIS RIVERA</text:p>
          </table:table-cell>
          <table:table-cell office:value-type="string" calcext:value-type="string">
            <text:p>ESCUELA DE ECONOMIA AGRICOLA</text:p>
          </table:table-cell>
          <table:table-cell office:value-type="string" calcext:value-type="string">
            <text:p>DOCENTE</text:p>
          </table:table-cell>
          <table:table-cell office:value-type="string" calcext:value-type="string">
            <text:p>INTERINO</text:p>
          </table:table-cell>
          <table:table-cell office:value-type="string" calcext:value-type="string">
            <text:p>Chapingo, Estado de México, MÉXICO</text:p>
          </table:table-cell>
          <table:table-cell office:value-type="date" office:date-value="2017-03-29" calcext:value-type="date">
            <text:p>29/03/2017</text:p>
          </table:table-cell>
          <table:table-cell office:value-type="date" office:date-value="2017-04-02" calcext:value-type="date">
            <text:p>02/04/2017</text:p>
          </table:table-cell>
          <table:table-cell office:value-type="date" office:date-value="2017-03-30" calcext:value-type="date">
            <text:p>30/03/2017</text:p>
          </table:table-cell>
          <table:table-cell office:value-type="date" office:date-value="2017-04-01" calcext:value-type="date">
            <text:p>01/04/2017</text:p>
          </table:table-cell>
          <table:table-cell office:value-type="string" calcext:value-type="string">
            <text:p>Congreso</text:p>
          </table:table-cell>
          <table:table-cell office:value-type="string" calcext:value-type="string">
            <text:p>Simposio Internacional Agroindustrial</text:p>
          </table:table-cell>
          <table:table-cell office:value-type="string" calcext:value-type="string">
            <text:p>Universidad Autónoma de Chapingo</text:p>
          </table:table-cell>
          <table:table-cell office:value-type="string" calcext:value-type="string">
            <text:p>Se justifica la participación debido al involucramiento como docente en tres cursos académicos (mercadeo agropecuario, innovación agroempresarial y administración agroindustrial), los cuales son las temáticas propias del congreso. Adicionalmente, soy investigador del proyecto denominado "Liderazgo para la Innovación y el Emprendimiento en Agronegocios", código 822-B6-A06, el cual se encuentra estrechamente ligado con las temáticas de emprendimientos de alto impacto que se desarrollarán en el Simposio Internacional Agroindustrial 2017.</text:p>
          </table:table-cell>
          <table:table-cell office:value-type="string" calcext:value-type="string">
            <text:p>376.00</text:p>
          </table:table-cell>
          <table:table-cell office:value-type="string" calcext:value-type="string">
            <text:p>21.00</text:p>
          </table:table-cell>
          <table:table-cell office:value-type="string" calcext:value-type="string">
            <text:p>871.00</text:p>
          </table:table-cell>
          <table:table-cell table:number-columns-repeated="3" office:value-type="string" calcext:value-type="string">
            <text:p>0.00</text:p>
          </table:table-cell>
          <table:table-cell office:value-type="string" calcext:value-type="string">
            <text:p>CU 6065</text:p>
          </table:table-cell>
          <table:table-cell office:value-type="date" office:date-value="2017-03-16" calcext:value-type="date">
            <text:p>16/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LUISA EUGENIA OCHOA </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INTERINO</text:p>
          </table:table-cell>
          <table:table-cell office:value-type="string" calcext:value-type="string">
            <text:p>Madrid-Sevilla-Madrid, ESPAÑA</text:p>
          </table:table-cell>
          <table:table-cell office:value-type="date" office:date-value="2017-04-22" calcext:value-type="date">
            <text:p>22/04/2017</text:p>
          </table:table-cell>
          <table:table-cell office:value-type="date" office:date-value="2017-05-06" calcext:value-type="date">
            <text:p>06/05/2017</text:p>
          </table:table-cell>
          <table:table-cell office:value-type="date" office:date-value="2017-04-26" calcext:value-type="date">
            <text:p>26/04/2017</text:p>
          </table:table-cell>
          <table:table-cell office:value-type="date" office:date-value="2017-04-28" calcext:value-type="date">
            <text:p>28/04/2017</text:p>
          </table:table-cell>
          <table:table-cell office:value-type="string" calcext:value-type="string">
            <text:p>Seminario</text:p>
          </table:table-cell>
          <table:table-cell office:value-type="string" calcext:value-type="string">
            <text:p>II Doctorial de la Asociación Española de Investigación en Comunicación</text:p>
          </table:table-cell>
          <table:table-cell office:value-type="string" calcext:value-type="string">
            <text:p>Asociación Española de Investigación en Comunicación</text:p>
          </table:table-cell>
          <table:table-cell office:value-type="string" calcext:value-type="string">
            <text:p>La participación en II Doctorial de la Asociación Española de Investigación en Comunicación es una gran oportunidad para conocer los debates y tendencias más actuales de la comunicación, los cuales pueden ser aplicados en mi trabajo como docente de la ECCC y como investigadora del CICOM. </text:p>
            <text:p/>
            <text:p>También es una excelente ocasión para fortalecer los vínculos con universidades españolas en temas de comunicación.</text:p>
          </table:table-cell>
          <table:table-cell office:value-type="string" calcext:value-type="string">
            <text:p>875.00</text:p>
          </table:table-cell>
          <table:table-cell office:value-type="string" calcext:value-type="string">
            <text:p>0.00</text:p>
          </table:table-cell>
          <table:table-cell office:value-type="string" calcext:value-type="string">
            <text:p>620.00</text:p>
          </table:table-cell>
          <table:table-cell table:number-columns-repeated="3" office:value-type="string" calcext:value-type="string">
            <text:p>0.00</text:p>
          </table:table-cell>
          <table:table-cell office:value-type="string" calcext:value-type="string">
            <text:p>Rectoría 655</text:p>
          </table:table-cell>
          <table:table-cell office:value-type="date" office:date-value="2017-03-24" calcext:value-type="date">
            <text:p>24/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MA LOURDES CORTES PACHECO</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Toulouse, FRANCIA</text:p>
          </table:table-cell>
          <table:table-cell office:value-type="date" office:date-value="2017-03-16" calcext:value-type="date">
            <text:p>16/03/2017</text:p>
          </table:table-cell>
          <table:table-cell office:value-type="date" office:date-value="2017-03-28" calcext:value-type="date">
            <text:p>28/03/2017</text:p>
          </table:table-cell>
          <table:table-cell office:value-type="date" office:date-value="2017-03-21" calcext:value-type="date">
            <text:p>21/03/2017</text:p>
          </table:table-cell>
          <table:table-cell office:value-type="date" office:date-value="2017-03-26" calcext:value-type="date">
            <text:p>26/03/2017</text:p>
          </table:table-cell>
          <table:table-cell office:value-type="string" calcext:value-type="string">
            <text:p>Festival</text:p>
          </table:table-cell>
          <table:table-cell office:value-type="string" calcext:value-type="string">
            <text:p>Festival Internacional de Cine Latinoamericano Toulousse</text:p>
          </table:table-cell>
          <table:table-cell office:value-type="string" calcext:value-type="string">
            <text:p>Asociación de Encuentros de Cine de América Latina en Toulouse</text:p>
          </table:table-cell>
          <table:table-cell office:value-type="string" calcext:value-type="string">
            <text:p>En el marco de la Cátedra Humboldt que obtuve para este año 2017, propuse la presentación de una serie de películas, con respectivas charlas o conferencias sobre el cine centroamericano. El Festival Internacional de Cine de Toulouse, hará una retrospectiva sobre el más prolífico y más importante realizador centroamericano, Julio Hernández-Cordón, de quien estoy realizando una investigación. </text:p>
            <text:p>Además, estas actividades siempre enriquecen mi labor como profesora de Apreciación de Cine, en la Escuela de Estudios Generales.</text:p>
          </table:table-cell>
          <table:table-cell office:value-type="string" calcext:value-type="string">
            <text:p>946.00</text:p>
          </table:table-cell>
          <table:table-cell office:value-type="string" calcext:value-type="string">
            <text:p>0.00</text:p>
          </table:table-cell>
          <table:table-cell office:value-type="string" calcext:value-type="string">
            <text:p>278.00</text:p>
          </table:table-cell>
          <table:table-cell table:number-columns-repeated="3" office:value-type="string" calcext:value-type="string">
            <text:p>0.00</text:p>
          </table:table-cell>
          <table:table-cell office:value-type="string" calcext:value-type="string">
            <text:p>Rectoría 649</text:p>
          </table:table-cell>
          <table:table-cell office:value-type="date" office:date-value="2017-03-07" calcext:value-type="date">
            <text:p>07/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MARCO ANTONIO ZUÑIGA MONTERO</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STRUCTOR</text:p>
          </table:table-cell>
          <table:table-cell office:value-type="string" calcext:value-type="string">
            <text:p>Ciudad de Mexico, MÉXICO</text:p>
          </table:table-cell>
          <table:table-cell office:value-type="date" office:date-value="2017-03-14" calcext:value-type="date">
            <text:p>14/03/2017</text:p>
          </table:table-cell>
          <table:table-cell office:value-type="date" office:date-value="2017-03-17" calcext:value-type="date">
            <text:p>17/03/2017</text:p>
          </table:table-cell>
          <table:table-cell office:value-type="date" office:date-value="2017-03-14" calcext:value-type="date">
            <text:p>14/03/2017</text:p>
          </table:table-cell>
          <table:table-cell office:value-type="date" office:date-value="2017-03-17" calcext:value-type="date">
            <text:p>17/03/2017</text:p>
          </table:table-cell>
          <table:table-cell office:value-type="string" calcext:value-type="string">
            <text:p>Foro</text:p>
          </table:table-cell>
          <table:table-cell office:value-type="string" calcext:value-type="string">
            <text:p>Primer Encuentro Internacional en Simulación SIMex 2017 "Simulación y experiencia"</text:p>
          </table:table-cell>
          <table:table-cell office:value-type="string" calcext:value-type="string">
            <text:p>Universidad Nacional Autónoma de Mexico</text:p>
          </table:table-cell>
          <table:table-cell office:value-type="string" calcext:value-type="string">
            <text:p>Dado que durante los últimos años me he dedicado a preparar el proceso de enseñanza de la cirugía laparoscópica mediante simulación como lo es la creación y desarrollo del Laboratorio de Entrenamiento e Investigación en Cirugía Mínimamente Invasiva (LEICIMI), y con el fin de actualizar y adquirir nuevos conceptos en la enseñanza mediante la simulación clínica, considero de suma importancia poder asistir a dicha actividad y que ha sido motivada por la Dirección de la Escuela de Medicina para los futuros cursos que se desarrollarán.</text:p>
          </table:table-cell>
          <table:table-cell office:value-type="string" calcext:value-type="string">
            <text:p>360.00</text:p>
          </table:table-cell>
          <table:table-cell office:value-type="string" calcext:value-type="string">
            <text:p>0.00</text:p>
          </table:table-cell>
          <table:table-cell office:value-type="string" calcext:value-type="string">
            <text:p>685.44</text:p>
          </table:table-cell>
          <table:table-cell table:number-columns-repeated="3" office:value-type="string" calcext:value-type="string">
            <text:p>0.00</text:p>
          </table:table-cell>
          <table:table-cell office:value-type="string" calcext:value-type="string">
            <text:p>Rectoría 650</text:p>
          </table:table-cell>
          <table:table-cell office:value-type="date" office:date-value="2017-03-10" calcext:value-type="date">
            <text:p>10/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MARELYN JIMENEZ DURAN</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Bogota, COLOMBIA</text:p>
          </table:table-cell>
          <table:table-cell office:value-type="date" office:date-value="2017-04-01" calcext:value-type="date">
            <text:p>01/04/2017</text:p>
          </table:table-cell>
          <table:table-cell office:value-type="date" office:date-value="2017-04-10" calcext:value-type="date">
            <text:p>10/04/2017</text:p>
          </table:table-cell>
          <table:table-cell office:value-type="date" office:date-value="2017-04-03" calcext:value-type="date">
            <text:p>03/04/2017</text:p>
          </table:table-cell>
          <table:table-cell office:value-type="date" office:date-value="2017-04-07" calcext:value-type="date">
            <text:p>07/04/2017</text:p>
          </table:table-cell>
          <table:table-cell office:value-type="string" calcext:value-type="string">
            <text:p>Concurso</text:p>
          </table:table-cell>
          <table:table-cell office:value-type="string" calcext:value-type="string">
            <text:p>Competencia de Arbitraje Internacional de Inversión</text:p>
          </table:table-cell>
          <table:table-cell office:value-type="string" calcext:value-type="string">
            <text:p>Universidad Externado de Colombia</text:p>
          </table:table-cell>
          <table:table-cell office:value-type="string" calcext:value-type="string">
            <text:p>He sido nombrada como Docente responsable, asesora <text:s/>y contacto del Grupo de estudiantes que participa en la competencia de Arbitraje Internacional organizada por la Universidad Externado de Colombia</text:p>
          </table:table-cell>
          <table:table-cell office:value-type="string" calcext:value-type="string">
            <text:p>323.83</text:p>
          </table:table-cell>
          <table:table-cell office:value-type="string" calcext:value-type="string">
            <text:p>0.00</text:p>
          </table:table-cell>
          <table:table-cell office:value-type="string" calcext:value-type="string">
            <text:p>570.00</text:p>
          </table:table-cell>
          <table:table-cell office:value-type="string" calcext:value-type="string">
            <text:p>100.00</text:p>
          </table:table-cell>
          <table:table-cell table:number-columns-repeated="2" office:value-type="string" calcext:value-type="string">
            <text:p>0.00</text:p>
          </table:table-cell>
          <table:table-cell office:value-type="string" calcext:value-type="string">
            <text:p>Rectoría 653</text:p>
          </table:table-cell>
          <table:table-cell office:value-type="date" office:date-value="2017-03-22" calcext:value-type="date">
            <text:p>22/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MARGOTH MENA YOUNG</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ADJUNTO</text:p>
          </table:table-cell>
          <table:table-cell office:value-type="string" calcext:value-type="string">
            <text:p>Sevilla, ESPAÑA</text:p>
          </table:table-cell>
          <table:table-cell office:value-type="date" office:date-value="2017-04-03" calcext:value-type="date">
            <text:p>03/04/2017</text:p>
          </table:table-cell>
          <table:table-cell office:value-type="date" office:date-value="2017-04-18" calcext:value-type="date">
            <text:p>18/04/2017</text:p>
          </table:table-cell>
          <table:table-cell office:value-type="date" office:date-value="2017-04-05" calcext:value-type="date">
            <text:p>05/04/2017</text:p>
          </table:table-cell>
          <table:table-cell office:value-type="date" office:date-value="2017-04-07" calcext:value-type="date">
            <text:p>07/04/2017</text:p>
          </table:table-cell>
          <table:table-cell office:value-type="string" calcext:value-type="string">
            <text:p>Congreso</text:p>
          </table:table-cell>
          <table:table-cell office:value-type="string" calcext:value-type="string">
            <text:p>II Congreso de Comunicación y Pensamiento</text:p>
          </table:table-cell>
          <table:table-cell office:value-type="string" calcext:value-type="string">
            <text:p>Universidad de Sevilla</text:p>
          </table:table-cell>
          <table:table-cell office:value-type="string" calcext:value-type="string">
            <text:p>Capacitación en investigación en comunicación, estéticas, y análisis de discurso entre otras, en el II Congreso de Comunicación y Pensamiento. También coordinaré una sesión especial del Simposio 17 llamado "Comunicación pública de la Ciencia: procesos y resultados de estrategias digitales sobre Estrategias" que tendrá lugar el 7 de abril, además de tener una ponencia oral sobre mi investigación en el CICOM. Los beneficios directos son:</text:p>
            <text:p>1- En diciembre terminé una investigación de dos años en el CICOM-UCR, sobre reportajes de ciencia y tecnología, cuyos resultados voy a exponer.</text:p>
            <text:p>2- Tengo inscrita una nueva investigación en periodo 2017-2018 que está relacionada con las relaciones y comunicación que se generan en la comunidad científica de la UCR. </text:p>
            <text:p>3- Es necesaria la integración de la ECCC y el CICOM a redes y comunidades académicas regionales.</text:p>
            <text:p>4- Exponer las investigaciones y prácticas al juicio de pares internacionales fortalece la investigación</text:p>
            <text:p>5- Considero indispensable la actualización y traer prácticas innovadores a la Escuela.</text:p>
            <text:p>6- Estas capacitaciones tendrán incidencia en los cursos que imparto de preparación de anteproyecto de Trabajos Finales de Graduación (TFG) en nivel de licenciatura en la ECCC y en el de Diseño de investigación cuantitativa, a nivel de grado.</text:p>
            <text:p>7- Soy miembro de la Comisión de Trabajos Finales de Graduación de la ECCC, Coordinadora de la concentración de Relaciones Públicas y parte del Consejo científico ampliado del CICOM.</text:p>
            <text:p>8- Soy parte de Comités asesores de Trabajos Finales de Graduación como directora o lectora en la concentración de Relaciones Públicas y en las nuevas licenciaturas de la Escuela, además de conformar de manera frecuente Tribunales Examinadores de TFG.</text:p>
          </table:table-cell>
          <table:table-cell office:value-type="string" calcext:value-type="string">
            <text:p>600.00</text:p>
          </table:table-cell>
          <table:table-cell office:value-type="string" calcext:value-type="string">
            <text:p>0.00</text:p>
          </table:table-cell>
          <table:table-cell office:value-type="string" calcext:value-type="string">
            <text:p>649.74</text:p>
          </table:table-cell>
          <table:table-cell table:number-columns-repeated="2" office:value-type="string" calcext:value-type="string">
            <text:p>0.00</text:p>
          </table:table-cell>
          <table:table-cell office:value-type="string" calcext:value-type="string">
            <text:p>159.00</text:p>
          </table:table-cell>
          <table:table-cell office:value-type="string" calcext:value-type="string">
            <text:p>Rectoría 647</text:p>
          </table:table-cell>
          <table:table-cell office:value-type="date" office:date-value="2017-03-02" calcext:value-type="date">
            <text:p>02/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MARIA DEL ROSARIO SOLANO RIVERA</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ASOCIADO</text:p>
          </table:table-cell>
          <table:table-cell office:value-type="string" calcext:value-type="string">
            <text:p>Barcelona, ESPAÑA</text:p>
          </table:table-cell>
          <table:table-cell office:value-type="date" office:date-value="2017-05-20" calcext:value-type="date">
            <text:p>20/05/2017</text:p>
          </table:table-cell>
          <table:table-cell office:value-type="date" office:date-value="2017-06-04" calcext:value-type="date">
            <text:p>04/06/2017</text:p>
          </table:table-cell>
          <table:table-cell office:value-type="date" office:date-value="2017-05-27" calcext:value-type="date">
            <text:p>27/05/2017</text:p>
          </table:table-cell>
          <table:table-cell office:value-type="date" office:date-value="2017-06-01" calcext:value-type="date">
            <text:p>01/06/2017</text:p>
          </table:table-cell>
          <table:table-cell office:value-type="string" calcext:value-type="string">
            <text:p>Congreso</text:p>
          </table:table-cell>
          <table:table-cell office:value-type="string" calcext:value-type="string">
            <text:p>Congreso Internacional de Enfermería</text:p>
          </table:table-cell>
          <table:table-cell office:value-type="string" calcext:value-type="string">
            <text:p>Consejo Internacional de Enfermeria</text:p>
          </table:table-cell>
          <table:table-cell office:value-type="string" calcext:value-type="string">
            <text:p>Estaré participando en el congreso en calidad de participante pasiva.</text:p>
          </table:table-cell>
          <table:table-cell office:value-type="string" calcext:value-type="string">
            <text:p>625.00</text:p>
          </table:table-cell>
          <table:table-cell office:value-type="string" calcext:value-type="string">
            <text:p>222.60</text:p>
          </table:table-cell>
          <table:table-cell office:value-type="string" calcext:value-type="string">
            <text:p>557.00</text:p>
          </table:table-cell>
          <table:table-cell office:value-type="string" calcext:value-type="string">
            <text:p>370.00</text:p>
          </table:table-cell>
          <table:table-cell table:number-columns-repeated="2" office:value-type="string" calcext:value-type="string">
            <text:p>0.00</text:p>
          </table:table-cell>
          <table:table-cell office:value-type="string" calcext:value-type="string">
            <text:p>Rectoría 650</text:p>
          </table:table-cell>
          <table:table-cell office:value-type="date" office:date-value="2017-03-10" calcext:value-type="date">
            <text:p>10/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MARIA ESTHER GARITA QUESADA</text:p>
          </table:table-cell>
          <table:table-cell office:value-type="string" calcext:value-type="string">
            <text:p>ESC. DE ARTES MUSICALES</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Rochester, Nueva York, ESTADOS UNIDOS DE AMÉRICA</text:p>
          </table:table-cell>
          <table:table-cell office:value-type="date" office:date-value="2017-07-30" calcext:value-type="date">
            <text:p>30/07/2017</text:p>
          </table:table-cell>
          <table:table-cell office:value-type="date" office:date-value="2017-08-05" calcext:value-type="date">
            <text:p>05/08/2017</text:p>
          </table:table-cell>
          <table:table-cell office:value-type="date" office:date-value="2017-07-31" calcext:value-type="date">
            <text:p>31/07/2017</text:p>
          </table:table-cell>
          <table:table-cell office:value-type="date" office:date-value="2017-08-04" calcext:value-type="date">
            <text:p>04/08/2017</text:p>
          </table:table-cell>
          <table:table-cell office:value-type="string" calcext:value-type="string">
            <text:p>Capacitación</text:p>
          </table:table-cell>
          <table:table-cell office:value-type="string" calcext:value-type="string">
            <text:p>INS 434 Music Preservation Workshop</text:p>
          </table:table-cell>
          <table:table-cell office:value-type="string" calcext:value-type="string">
            <text:p>Eastman School of Music</text:p>
          </table:table-cell>
          <table:table-cell office:value-type="string" calcext:value-type="string">
            <text:p>Este curso cubre el área de la preservación de partituras musicales, orientado específicamente a bibliotecas; por lo que vendría a llenar una gran necesidad en lo que respecta a tratamiento, reparación y conservación de los recursos más importantes que posee la Biblioteca de Artes Musicales de la Universidad de Costa Rica.</text:p>
          </table:table-cell>
          <table:table-cell office:value-type="string" calcext:value-type="string">
            <text:p>999.26</text:p>
          </table:table-cell>
          <table:table-cell office:value-type="string" calcext:value-type="string">
            <text:p>416.50</text:p>
          </table:table-cell>
          <table:table-cell office:value-type="string" calcext:value-type="string">
            <text:p>84.24</text:p>
          </table:table-cell>
          <table:table-cell table:number-columns-repeated="3" office:value-type="string" calcext:value-type="string">
            <text:p>0.00</text:p>
          </table:table-cell>
          <table:table-cell office:value-type="string" calcext:value-type="string">
            <text:p>Rectoría 652</text:p>
          </table:table-cell>
          <table:table-cell office:value-type="date" office:date-value="2017-03-17" calcext:value-type="date">
            <text:p>17/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PATRICIA VEGA JIMENEZ</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CATEDRATICO</text:p>
          </table:table-cell>
          <table:table-cell office:value-type="string" calcext:value-type="string">
            <text:p>Belgrado, SERBIA</text:p>
          </table:table-cell>
          <table:table-cell office:value-type="date" office:date-value="2017-07-22" calcext:value-type="date">
            <text:p>22/07/2017</text:p>
          </table:table-cell>
          <table:table-cell office:value-type="date" office:date-value="2017-07-30" calcext:value-type="date">
            <text:p>30/07/2017</text:p>
          </table:table-cell>
          <table:table-cell office:value-type="date" office:date-value="2017-07-24" calcext:value-type="date">
            <text:p>24/07/2017</text:p>
          </table:table-cell>
          <table:table-cell office:value-type="date" office:date-value="2017-07-28" calcext:value-type="date">
            <text:p>28/07/2017</text:p>
          </table:table-cell>
          <table:table-cell office:value-type="string" calcext:value-type="string">
            <text:p>Congreso</text:p>
          </table:table-cell>
          <table:table-cell office:value-type="string" calcext:value-type="string">
            <text:p>XVIII Congreso de la FIEALC</text:p>
          </table:table-cell>
          <table:table-cell office:value-type="string" calcext:value-type="string">
            <text:p>Federación internacional de estudios sobre América Latina y el Caribe (FIEALC)</text:p>
          </table:table-cell>
          <table:table-cell office:value-type="string" calcext:value-type="string">
            <text:p>Por una parte, se le da visibilidad internacional al CICOM y además se puede intercambiar con pares sobre los distintos temas que el CICOM desarrolla.</text:p>
          </table:table-cell>
          <table:table-cell office:value-type="string" calcext:value-type="string">
            <text:p>1,500.00</text:p>
          </table:table-cell>
          <table:table-cell table:number-columns-repeated="5" office:value-type="string" calcext:value-type="string">
            <text:p>0.00</text:p>
          </table:table-cell>
          <table:table-cell office:value-type="string" calcext:value-type="string">
            <text:p>Rectoría 657</text:p>
          </table:table-cell>
          <table:table-cell office:value-type="date" office:date-value="2017-03-31" calcext:value-type="date">
            <text:p>31/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RICARDO RADULOVICH RAMIREZ</text:p>
          </table:table-cell>
          <table:table-cell office:value-type="string" calcext:value-type="string">
            <text:p>ESCUELA DE INGENIERIA AGRICOLA</text:p>
          </table:table-cell>
          <table:table-cell office:value-type="string" calcext:value-type="string">
            <text:p>DOCENTE</text:p>
          </table:table-cell>
          <table:table-cell office:value-type="string" calcext:value-type="string">
            <text:p>CATEDRATICO</text:p>
          </table:table-cell>
          <table:table-cell office:value-type="string" calcext:value-type="string">
            <text:p>Canarias, ESPAÑA</text:p>
          </table:table-cell>
          <table:table-cell office:value-type="date" office:date-value="2017-04-22" calcext:value-type="date">
            <text:p>22/04/2017</text:p>
          </table:table-cell>
          <table:table-cell office:value-type="date" office:date-value="2017-04-30" calcext:value-type="date">
            <text:p>30/04/2017</text:p>
          </table:table-cell>
          <table:table-cell office:value-type="date" office:date-value="2017-04-24" calcext:value-type="date">
            <text:p>24/04/2017</text:p>
          </table:table-cell>
          <table:table-cell office:value-type="date" office:date-value="2017-04-28" calcext:value-type="date">
            <text:p>28/04/2017</text:p>
          </table:table-cell>
          <table:table-cell office:value-type="string" calcext:value-type="string">
            <text:p>Congreso</text:p>
          </table:table-cell>
          <table:table-cell office:value-type="string" calcext:value-type="string">
            <text:p>Marine Spatial Planning, Ecosystem Approach and Supporting Information Systems</text:p>
          </table:table-cell>
          <table:table-cell office:value-type="string" calcext:value-type="string">
            <text:p>EcoAqua Institute, Universidad de las Palmas de Gran Canaria</text:p>
          </table:table-cell>
          <table:table-cell office:value-type="string" calcext:value-type="string">
            <text:p>Se presentarán resultados de investigación en un foro de nivel mundial, interactuando en particular con colegas europeos, y se establecerán nexos con el programa de maricultura de la Unión Europea que opera desde la Universidad de las Palmas. Con ello se pretende contar con posibles socios en proyectos futuros de investigación y consecución de fondos.</text:p>
          </table:table-cell>
          <table:table-cell table:number-columns-repeated="2" office:value-type="string" calcext:value-type="string">
            <text:p>0.00</text:p>
          </table:table-cell>
          <table:table-cell office:value-type="string" calcext:value-type="string">
            <text:p>970.59</text:p>
          </table:table-cell>
          <table:table-cell office:value-type="string" calcext:value-type="string">
            <text:p>750.00</text:p>
          </table:table-cell>
          <table:table-cell office:value-type="string" calcext:value-type="string">
            <text:p>221.00</text:p>
          </table:table-cell>
          <table:table-cell office:value-type="string" calcext:value-type="string">
            <text:p>0.00</text:p>
          </table:table-cell>
          <table:table-cell office:value-type="string" calcext:value-type="string">
            <text:p>Rectoría 652</text:p>
          </table:table-cell>
          <table:table-cell office:value-type="date" office:date-value="2017-03-17" calcext:value-type="date">
            <text:p>17/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RITA JIMENEZ AGUILAR</text:p>
          </table:table-cell>
          <table:table-cell office:value-type="string" calcext:value-type="string">
            <text:p>OF. ASUNTOS INTERNACIONALES</text:p>
          </table:table-cell>
          <table:table-cell office:value-type="string" calcext:value-type="string">
            <text:p>DOCENTE</text:p>
          </table:table-cell>
          <table:table-cell office:value-type="string" calcext:value-type="string">
            <text:p>INTERINO</text:p>
          </table:table-cell>
          <table:table-cell office:value-type="string" calcext:value-type="string">
            <text:p>Lima, PERÚ</text:p>
          </table:table-cell>
          <table:table-cell office:value-type="date" office:date-value="2017-03-25" calcext:value-type="date">
            <text:p>25/03/2017</text:p>
          </table:table-cell>
          <table:table-cell office:value-type="date" office:date-value="2017-03-29" calcext:value-type="date">
            <text:p>29/03/2017</text:p>
          </table:table-cell>
          <table:table-cell office:value-type="date" office:date-value="2017-03-27" calcext:value-type="date">
            <text:p>27/03/2017</text:p>
          </table:table-cell>
          <table:table-cell office:value-type="date" office:date-value="2017-03-28" calcext:value-type="date">
            <text:p>28/03/2017</text:p>
          </table:table-cell>
          <table:table-cell office:value-type="string" calcext:value-type="string">
            <text:p>Reunión</text:p>
          </table:table-cell>
          <table:table-cell office:value-type="string" calcext:value-type="string">
            <text:p>Primera Reunión de Coordinadores(as) del Programa de Recursos Humanos e Intercambio (PRHI-CINDA)</text:p>
          </table:table-cell>
          <table:table-cell office:value-type="string" calcext:value-type="string">
            <text:p>Universidad Peruana Cayetano Heredia</text:p>
          </table:table-cell>
          <table:table-cell office:value-type="string" calcext:value-type="string">
            <text:p>La Universidad de Costa Rica forma parte del Centro Interuniversitario de Desarrollo (CINDA), que tiene entre sus metas colaborar en el proceso de internacionalización de las universidades vinculadas al Centro y ha favorecido la movilidad estudiantil y las pasantías de investigación desde hace más de una década.</text:p>
            <text:p/>
            <text:p>En la pasada reunión de Rectores celebrada en la Pontificia Universidad Católica de Chile, se acordó que es fundamental la asistencia de todas las instituciones que conforman el Centro, a la Primera Reunión de Coordinadores(as) del Programa de Recursos Humanos e Intercambio (PRHI-CINDA), por ser la actividad de lanzamiento del programa, en la que se espera alcanzar los siguientes objetivos:  </text:p>
            <text:p/>
            <text:p>- Lograr un pleno conocimiento del programa, sus alcances y su modo de funcionamiento</text:p>
            <text:p>- Identificar las dificultades actuales y las que se pueden prever para la coordinación institucional de la movilidad de estudiantes y el intercambio de académicos y gestores </text:p>
            <text:p>- Articular el trabajo de la Red de coordinadores institucionales de Intercambio en todos sus niveles</text:p>
            <text:p>- Definir el plan de trabajo anual para la Red de Coordinadores del PRHI</text:p>
            <text:p>- Establecer la forma en que operará para los coordinadores el nuevo sitio Web que contendrá todo lo relativo al programa </text:p>
            <text:p/>
            <text:p>Por lo tanto, en mi condición de encargada de los procesos de movilidad estudiantil, y como persona coordinadora del Programa, la dirección de la OAICE me designó para participar en esta reunión que se llevará a cabo el 27 y 28 de marzo, en Lima, Perú.</text:p>
          </table:table-cell>
          <table:table-cell office:value-type="string" calcext:value-type="string">
            <text:p>591.00</text:p>
          </table:table-cell>
          <table:table-cell office:value-type="string" calcext:value-type="string">
            <text:p>0.00</text:p>
          </table:table-cell>
          <table:table-cell office:value-type="string" calcext:value-type="string">
            <text:p>484.00</text:p>
          </table:table-cell>
          <table:table-cell table:number-columns-repeated="3" office:value-type="string" calcext:value-type="string">
            <text:p>0.00</text:p>
          </table:table-cell>
          <table:table-cell office:value-type="string" calcext:value-type="string">
            <text:p>Rectoría 650</text:p>
          </table:table-cell>
          <table:table-cell office:value-type="date" office:date-value="2017-03-10" calcext:value-type="date">
            <text:p>10/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ROBERTO QUIROS VARGAS</text:p>
          </table:table-cell>
          <table:table-cell office:value-type="string" calcext:value-type="string">
            <text:p>ESCUELA INGENIERIA INDUSTRIAL</text:p>
          </table:table-cell>
          <table:table-cell office:value-type="string" calcext:value-type="string">
            <text:p>DOCENTE</text:p>
          </table:table-cell>
          <table:table-cell office:value-type="string" calcext:value-type="string">
            <text:p>INVITADO</text:p>
          </table:table-cell>
          <table:table-cell office:value-type="string" calcext:value-type="string">
            <text:p>Barcelona, ESPAÑA</text:p>
          </table:table-cell>
          <table:table-cell office:value-type="date" office:date-value="2017-03-31" calcext:value-type="date">
            <text:p>31/03/2017</text:p>
          </table:table-cell>
          <table:table-cell office:value-type="date" office:date-value="2017-04-10" calcext:value-type="date">
            <text:p>10/04/2017</text:p>
          </table:table-cell>
          <table:table-cell office:value-type="date" office:date-value="2017-04-03" calcext:value-type="date">
            <text:p>03/04/2017</text:p>
          </table:table-cell>
          <table:table-cell office:value-type="date" office:date-value="2017-04-07" calcext:value-type="date">
            <text:p>07/04/2017</text:p>
          </table:table-cell>
          <table:table-cell office:value-type="string" calcext:value-type="string">
            <text:p>Pasantía</text:p>
          </table:table-cell>
          <table:table-cell office:value-type="string" calcext:value-type="string">
            <text:p>Pasantía de Investigación: Verificación Diseños Experimentales y Presentación de Resultados Parciales</text:p>
          </table:table-cell>
          <table:table-cell office:value-type="string" calcext:value-type="string">
            <text:p>Instituto en Investigaciones Agroalimentarias de Catalunia, España</text:p>
          </table:table-cell>
          <table:table-cell office:value-type="string" calcext:value-type="string">
            <text:p>En estos momentos se encuentra en desarrollo el proyecto el proyecto Pry01 - 414 – 2016 titulado “Evaluación ambiental de tomate de colgar Lycopersicon esculentum var. Punxa para diferentes dosis de fertilizante mineral <text:s/>aplicado en cultivos de campo abierto: Caso de Catalunya, España” que está inscrito en la Vicerrectoría de Investigación. Como una de las actividades principales del proyecto se encuentra la visita para la revisión y validación de los datos experimentales, así mismo, se van a revisar las diferentes corridas que se han hecho a la fecha con el software SimaPro para el modelado del Sistema. Se aprovechará la visita para presentar los resultados parciales a Instituto de Investigación en Tecnologías Agroalimentarias quien es el socio principal del proyecto en España, Catalunya, así mismo, se presentarán los resultados a los master y doctorandos de la Universidad Autónoma y otras instituciones interesadas en el proyecto.</text:p>
          </table:table-cell>
          <table:table-cell office:value-type="string" calcext:value-type="string">
            <text:p>1,045.23</text:p>
          </table:table-cell>
          <table:table-cell office:value-type="string" calcext:value-type="string">
            <text:p>0.00</text:p>
          </table:table-cell>
          <table:table-cell office:value-type="string" calcext:value-type="string">
            <text:p>940.57</text:p>
          </table:table-cell>
          <table:table-cell table:number-columns-repeated="3" office:value-type="string" calcext:value-type="string">
            <text:p>0.00</text:p>
          </table:table-cell>
          <table:table-cell office:value-type="string" calcext:value-type="string">
            <text:p>CU 6063</text:p>
          </table:table-cell>
          <table:table-cell office:value-type="date" office:date-value="2017-03-09" calcext:value-type="date">
            <text:p>09/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ROLANDO PEREZ SANCHEZ</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Santiago, CHILE</text:p>
          </table:table-cell>
          <table:table-cell office:value-type="date" office:date-value="2017-04-04" calcext:value-type="date">
            <text:p>04/04/2017</text:p>
          </table:table-cell>
          <table:table-cell office:value-type="date" office:date-value="2017-04-09" calcext:value-type="date">
            <text:p>09/04/2017</text:p>
          </table:table-cell>
          <table:table-cell office:value-type="date" office:date-value="2017-04-06" calcext:value-type="date">
            <text:p>06/04/2017</text:p>
          </table:table-cell>
          <table:table-cell office:value-type="date" office:date-value="2017-04-07" calcext:value-type="date">
            <text:p>07/04/2017</text:p>
          </table:table-cell>
          <table:table-cell office:value-type="string" calcext:value-type="string">
            <text:p>Conferencia</text:p>
          </table:table-cell>
          <table:table-cell office:value-type="string" calcext:value-type="string">
            <text:p>Desafíos de la Sociedad DIgital</text:p>
          </table:table-cell>
          <table:table-cell office:value-type="string" calcext:value-type="string">
            <text:p>Pontificia Universidad Católica de Valparaiso. Escuela de paeriodismo</text:p>
          </table:table-cell>
          <table:table-cell office:value-type="string" calcext:value-type="string">
            <text:p>La actividad forma parte de la Red Latinoamericana Kid Online de la que formo parte. En ella se expondrán y discutirán los resultados de la encesta nacional sobre usos de TIC en niños, niñas y adolescentes en Chile. Asimismo presentaré resultados de investigación sobre usos de TIC en adolescentes costarricenses, publicados en el último <text:s/>Informe Anual del PROSIC.</text:p>
          </table:table-cell>
          <table:table-cell office:value-type="string" calcext:value-type="string">
            <text:p>724.00</text:p>
          </table:table-cell>
          <table:table-cell office:value-type="string" calcext:value-type="string">
            <text:p>0.00</text:p>
          </table:table-cell>
          <table:table-cell office:value-type="string" calcext:value-type="string">
            <text:p>462.00</text:p>
          </table:table-cell>
          <table:table-cell table:number-columns-repeated="3" office:value-type="string" calcext:value-type="string">
            <text:p>0.00</text:p>
          </table:table-cell>
          <table:table-cell office:value-type="string" calcext:value-type="string">
            <text:p>Rectoría 648</text:p>
          </table:table-cell>
          <table:table-cell office:value-type="date" office:date-value="2017-03-03" calcext:value-type="date">
            <text:p>03/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RONALD GERARDO NARANJO UREÑA</text:p>
          </table:table-cell>
          <table:table-cell office:value-type="string" calcext:value-type="string">
            <text:p>LAB. NL. MATER. Y MODELOS ESTR</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Orlando, ESTADOS UNIDOS DE AMÉRICA</text:p>
          </table:table-cell>
          <table:table-cell office:value-type="date" office:date-value="2017-03-11" calcext:value-type="date">
            <text:p>11/03/2017</text:p>
          </table:table-cell>
          <table:table-cell office:value-type="date" office:date-value="2017-03-16" calcext:value-type="date">
            <text:p>16/03/2017</text:p>
          </table:table-cell>
          <table:table-cell office:value-type="date" office:date-value="2017-03-12" calcext:value-type="date">
            <text:p>12/03/2017</text:p>
          </table:table-cell>
          <table:table-cell office:value-type="date" office:date-value="2017-03-15" calcext:value-type="date">
            <text:p>15/03/2017</text:p>
          </table:table-cell>
          <table:table-cell office:value-type="string" calcext:value-type="string">
            <text:p>Congreso</text:p>
          </table:table-cell>
          <table:table-cell office:value-type="string" calcext:value-type="string">
            <text:p>Geotechnical Frontiers</text:p>
          </table:table-cell>
          <table:table-cell office:value-type="string" calcext:value-type="string">
            <text:p>Geotechnical Institute USA</text:p>
          </table:table-cell>
          <table:table-cell office:value-type="string" calcext:value-type="string">
            <text:p>El objetivo de la participación en este Congreso es recibir capacitación en los últimos avances de la ingeniería geotécnica.  La formación es brindada por organizaciones líderes a nivel mundial en este campo de la ingeniería civil, mediante la participación en cursos cortos, talleres, conferencias y sesiones plenarias, con acceso a artículos técnicos y paneles de discusión presentados por expertos en la materia.</text:p>
            <text:p>Los tópicos que serán tratados en el Congreso son de aplicación directa en las funciones que desempeño como geotecnista de la Unidad de Gestión y Evaluación de la Red Vial Nacional.</text:p>
          </table:table-cell>
          <table:table-cell office:value-type="string" calcext:value-type="string">
            <text:p>523.00</text:p>
          </table:table-cell>
          <table:table-cell office:value-type="string" calcext:value-type="string">
            <text:p>950.00</text:p>
          </table:table-cell>
          <table:table-cell office:value-type="string" calcext:value-type="string">
            <text:p>27.00</text:p>
          </table:table-cell>
          <table:table-cell table:number-columns-repeated="3" office:value-type="string" calcext:value-type="string">
            <text:p>0.00</text:p>
          </table:table-cell>
          <table:table-cell office:value-type="string" calcext:value-type="string">
            <text:p>Rectoría 648</text:p>
          </table:table-cell>
          <table:table-cell office:value-type="date" office:date-value="2017-03-03" calcext:value-type="date">
            <text:p>03/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RUTH DE LA ASUNCION ROMERO</text:p>
          </table:table-cell>
          <table:table-cell office:value-type="string" calcext:value-type="string">
            <text:p>VICERRECTORIA VIDA ESTUDIANTIL</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Managua y León, NICARAGUA</text:p>
          </table:table-cell>
          <table:table-cell office:value-type="date" office:date-value="2017-04-04" calcext:value-type="date">
            <text:p>04/04/2017</text:p>
          </table:table-cell>
          <table:table-cell office:value-type="date" office:date-value="2017-04-06" calcext:value-type="date">
            <text:p>06/04/2017</text:p>
          </table:table-cell>
          <table:table-cell office:value-type="date" office:date-value="2017-04-03" calcext:value-type="date">
            <text:p>03/04/2017</text:p>
          </table:table-cell>
          <table:table-cell office:value-type="date" office:date-value="2017-04-07" calcext:value-type="date">
            <text:p>07/04/2017</text:p>
          </table:table-cell>
          <table:table-cell office:value-type="string" calcext:value-type="string">
            <text:p>Festival</text:p>
          </table:table-cell>
          <table:table-cell office:value-type="string" calcext:value-type="string">
            <text:p>X Festival Interuniversitario Centroamericano de la Cultura y el Arte FICCUA Nicaragua 2017</text:p>
          </table:table-cell>
          <table:table-cell office:value-type="string" calcext:value-type="string">
            <text:p>Consejo Regional de Vida Estudiantil (CONREVE-CSUCA) y la Universidad Nacional Agraria de Nicaragua</text:p>
          </table:table-cell>
          <table:table-cell office:value-type="string" calcext:value-type="string">
            <text:p>La solicitud obedece a la convocatoria que con base en el numeral 2 del Artículo 5, del Reglamento Interno de la Secretaría General del Consejo Superior Universitario Centroamericano (CSUCA), se hace a los vicerrectores y vicerrectoras de Vida Estudiantil de las universidades públicas centroamericanas, para participar en el X Festival Interuniversitario Centroamericano de la Cultura y el Arte FICCUA Nicaragua 2017, que tiene lugar en el contexto de la XXXVII Sesión Ordinaria del Consejo Regional de Vida Estudiantil.</text:p>
            <text:p>La UCR participará en el FICCUA con una nutrida delegación de alrededor de 120 estudiantes de varios grupos artísticos.  Se pretende acompañarles y apoyarles en los primeros días del Festival, dado que al tener lugar, esa misma semana, los JUNCOS UCR, me resultará imposible tomar parte de la sesión ordinaria del CONREVE en las fechas convocadas.</text:p>
          </table:table-cell>
          <table:table-cell office:value-type="string" calcext:value-type="string">
            <text:p>197.00</text:p>
          </table:table-cell>
          <table:table-cell office:value-type="string" calcext:value-type="string">
            <text:p>0.00</text:p>
          </table:table-cell>
          <table:table-cell office:value-type="string" calcext:value-type="string">
            <text:p>465.00</text:p>
          </table:table-cell>
          <table:table-cell table:number-columns-repeated="3" office:value-type="string" calcext:value-type="string">
            <text:p>0.00</text:p>
          </table:table-cell>
          <table:table-cell office:value-type="string" calcext:value-type="string">
            <text:p>Rectoría 650</text:p>
          </table:table-cell>
          <table:table-cell office:value-type="date" office:date-value="2017-03-10" calcext:value-type="date">
            <text:p>10/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VANESSA MORA CHAVARRIA</text:p>
          </table:table-cell>
          <table:table-cell office:value-type="string" calcext:value-type="string">
            <text:p>RADIO UNIVERSIDAD</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Nevada, ESTADOS UNIDOS DE AMÉRICA</text:p>
          </table:table-cell>
          <table:table-cell office:value-type="date" office:date-value="2017-04-21" calcext:value-type="date">
            <text:p>21/04/2017</text:p>
          </table:table-cell>
          <table:table-cell office:value-type="date" office:date-value="2017-04-29" calcext:value-type="date">
            <text:p>29/04/2017</text:p>
          </table:table-cell>
          <table:table-cell office:value-type="date" office:date-value="2017-04-22" calcext:value-type="date">
            <text:p>22/04/2017</text:p>
          </table:table-cell>
          <table:table-cell office:value-type="date" office:date-value="2017-04-27" calcext:value-type="date">
            <text:p>27/04/2017</text:p>
          </table:table-cell>
          <table:table-cell office:value-type="string" calcext:value-type="string">
            <text:p>Feria</text:p>
          </table:table-cell>
          <table:table-cell office:value-type="string" calcext:value-type="string">
            <text:p>NAB SHOW 2017</text:p>
          </table:table-cell>
          <table:table-cell office:value-type="string" calcext:value-type="string">
            <text:p>Asociación Nacional de Radiodifusoras de las Vegas</text:p>
          </table:table-cell>
          <table:table-cell office:value-type="string" calcext:value-type="string">
            <text:p>Se requiere visitar la Feria para tener la oportunidad de indagar sobre las últimas tendencias tecnológicas para radio, tener un acercamiento con marcas, nuevos proveedores, y ver hacia donde se dirige el mundo de la radio difusión.</text:p>
          </table:table-cell>
          <table:table-cell office:value-type="string" calcext:value-type="string">
            <text:p>608.33</text:p>
          </table:table-cell>
          <table:table-cell office:value-type="string" calcext:value-type="string">
            <text:p>0.00</text:p>
          </table:table-cell>
          <table:table-cell office:value-type="string" calcext:value-type="string">
            <text:p>891.67</text:p>
          </table:table-cell>
          <table:table-cell table:number-columns-repeated="3" office:value-type="string" calcext:value-type="string">
            <text:p>0.00</text:p>
          </table:table-cell>
          <table:table-cell office:value-type="string" calcext:value-type="string">
            <text:p>Rectoría 653</text:p>
          </table:table-cell>
          <table:table-cell office:value-type="date" office:date-value="2017-03-22" calcext:value-type="date">
            <text:p>22/03/2017</text:p>
          </table:table-cell>
          <table:table-cell table:number-columns-repeated="1001"/>
        </table:table-row>
        <table:table-row table:style-name="ro1">
          <table:table-cell office:value-type="float" office:value="2017" calcext:value-type="float">
            <text:p>2017</text:p>
          </table:table-cell>
          <table:table-cell office:value-type="float" office:value="3" calcext:value-type="float">
            <text:p>3</text:p>
          </table:table-cell>
          <table:table-cell office:value-type="string" calcext:value-type="string">
            <text:p>YENNY MA ARTAVIA GRANADO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CATEDRATICO</text:p>
          </table:table-cell>
          <table:table-cell office:value-type="string" calcext:value-type="string">
            <text:p>Oviedo Principado de Asturias, ESPAÑA</text:p>
          </table:table-cell>
          <table:table-cell office:value-type="date" office:date-value="2017-03-29" calcext:value-type="date">
            <text:p>29/03/2017</text:p>
          </table:table-cell>
          <table:table-cell office:value-type="date" office:date-value="2017-04-11" calcext:value-type="date">
            <text:p>11/04/2017</text:p>
          </table:table-cell>
          <table:table-cell office:value-type="date" office:date-value="2017-04-03" calcext:value-type="date">
            <text:p>03/04/2017</text:p>
          </table:table-cell>
          <table:table-cell office:value-type="date" office:date-value="2017-04-05" calcext:value-type="date">
            <text:p>05/04/2017</text:p>
          </table:table-cell>
          <table:table-cell office:value-type="string" calcext:value-type="string">
            <text:p>Congreso</text:p>
          </table:table-cell>
          <table:table-cell office:value-type="string" calcext:value-type="string">
            <text:p>XIV Congreso internacional de Educación Inclusiva</text:p>
          </table:table-cell>
          <table:table-cell office:value-type="string" calcext:value-type="string">
            <text:p>Universidad de Oviedo y Centro UNESCO Principado de Asturias</text:p>
          </table:table-cell>
          <table:table-cell office:value-type="string" calcext:value-type="string">
            <text:p>Justificación</text:p>
            <text:p>Considero que es fundamental para la Universidad de Costa Rica y en específico para la Sede de Occidente, proyectar internacionalmente el quehacer tanto en el ámbito académico como en investigación. En el caso de la ponencia que presento, esta es parte de cinco años de investigación en el área de la violencia escolar, temática que resultada ser muy importante en el quehacer educativo.</text:p>
            <text:p>Para el Departamento Ciencias de la Educación de la Sede de Occidente, es muy importante internacionalizar la labor académica y de índole investigativa que se desarrolla. El Departamento se encuentra en un proceso de autoevaluación por conglomerado de cuatro carreras con miras a la acreditación, y desde este proceso se solicita que las carreras tengan proyección académica tanto a nivel nacional como internacional. Por tanto, considero que al llevar esta ponencia a un congreso en España estaría contribuyendo al logro de este requisito.</text:p>
            <text:p>En el ámbito personal, como docente investigadora el participar como ponente en un evento de índole internacional, resultaría muy gratificante y valioso poder compartir con otros colegas, una parte del quehacer investigativo que realizo desde hace varios años.</text:p>
          </table:table-cell>
          <table:table-cell office:value-type="string" calcext:value-type="string">
            <text:p>500.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51</text:p>
          </table:table-cell>
          <table:table-cell office:value-type="date" office:date-value="2017-03-15" calcext:value-type="date">
            <text:p>15/03/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ALICIA HERNANDEZ PEÑARANDA</text:p>
          </table:table-cell>
          <table:table-cell office:value-type="string" calcext:value-type="string">
            <text:p>CENTRO DE PRODUCTOS NATURALES</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NEVADA, LAS VEGAS, ESTADOS UNIDOS DE AMÉRICA</text:p>
          </table:table-cell>
          <table:table-cell office:value-type="date" office:date-value="2017-06-24" calcext:value-type="date">
            <text:p>24/06/2017</text:p>
          </table:table-cell>
          <table:table-cell office:value-type="date" office:date-value="2017-07-02" calcext:value-type="date">
            <text:p>02/07/2017</text:p>
          </table:table-cell>
          <table:table-cell office:value-type="date" office:date-value="2017-06-25" calcext:value-type="date">
            <text:p>25/06/2017</text:p>
          </table:table-cell>
          <table:table-cell office:value-type="date" office:date-value="2017-06-28" calcext:value-type="date">
            <text:p>28/06/2017</text:p>
          </table:table-cell>
          <table:table-cell office:value-type="string" calcext:value-type="string">
            <text:p>Congreso</text:p>
          </table:table-cell>
          <table:table-cell office:value-type="string" calcext:value-type="string">
            <text:p>(IFT17 Annual Meeting and Food Expo)</text:p>
          </table:table-cell>
          <table:table-cell office:value-type="string" calcext:value-type="string">
            <text:p>Institute of Food Technologists</text:p>
          </table:table-cell>
          <table:table-cell office:value-type="string" calcext:value-type="string">
            <text:p>Esta es una actividad en la que participan más de 20000 personas, lo cual permite compartir nuestras investigaciones con muchos profesionales. <text:s/>No solo para poder difundir lo que se hace en la Universidad de Costa Rica sino también para establecer contactos con otros investigadores.</text:p>
          </table:table-cell>
          <table:table-cell office:value-type="string" calcext:value-type="string">
            <text:p>483.00</text:p>
          </table:table-cell>
          <table:table-cell office:value-type="string" calcext:value-type="string">
            <text:p>266.00</text:p>
          </table:table-cell>
          <table:table-cell office:value-type="string" calcext:value-type="string">
            <text:p>387.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1</text:p>
          </table:table-cell>
          <table:table-cell office:value-type="date" office:date-value="2017-04-20" calcext:value-type="date">
            <text:p>20/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ALLAN CUBILLO ARTAVIA</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de Guatemala, GUATEMALA</text:p>
          </table:table-cell>
          <table:table-cell office:value-type="date" office:date-value="2017-05-16" calcext:value-type="date">
            <text:p>16/05/2017</text:p>
          </table:table-cell>
          <table:table-cell office:value-type="date" office:date-value="2017-05-20" calcext:value-type="date">
            <text:p>20/05/2017</text:p>
          </table:table-cell>
          <table:table-cell office:value-type="date" office:date-value="2017-05-17" calcext:value-type="date">
            <text:p>17/05/2017</text:p>
          </table:table-cell>
          <table:table-cell office:value-type="date" office:date-value="2017-05-19" calcext:value-type="date">
            <text:p>19/05/2017</text:p>
          </table:table-cell>
          <table:table-cell office:value-type="string" calcext:value-type="string">
            <text:p>Charla</text:p>
          </table:table-cell>
          <table:table-cell office:value-type="string" calcext:value-type="string">
            <text:p>Gira académica a Guatemala</text:p>
          </table:table-cell>
          <table:table-cell office:value-type="string" calcext:value-type="string">
            <text:p>Coordinación de la carrera de Sede del Caribe</text:p>
          </table:table-cell>
          <table:table-cell office:value-type="string" calcext:value-type="string">
            <text:p>Es una actividad de gran importancia para la carrera, puesto que se visitan organismos a nivel internacional y se les da a los estudiantes, que se graduarán de bachillerato, una perspectiva más amplia de los temas aduaneros al poder comparar ciertos aspectos con respecto a Costa Rica y otro país, así como el poder compartir experiencias con otra Universidad va enriquecer el desempeño académico de nuestros estudiantes al transferir e intercambiar el conocimiento adquirido en la Universidad de Costa Rica, tal y como se indica en la visión de nuestra benemérita institución. Cabe indicar que es una actividad que se ha venido organizando con los estudiantes desde el año 2016.</text:p>
          </table:table-cell>
          <table:table-cell office:value-type="string" calcext:value-type="string">
            <text:p>70.38</text:p>
          </table:table-cell>
          <table:table-cell office:value-type="string" calcext:value-type="string">
            <text:p>0.00</text:p>
          </table:table-cell>
          <table:table-cell office:value-type="string" calcext:value-type="string">
            <text:p>445.53</text:p>
          </table:table-cell>
          <table:table-cell table:number-columns-repeated="3" office:value-type="string" calcext:value-type="string">
            <text:p>0.00</text:p>
          </table:table-cell>
          <table:table-cell office:value-type="string" calcext:value-type="string">
            <text:p>Rectoría 659</text:p>
          </table:table-cell>
          <table:table-cell office:value-type="date" office:date-value="2017-04-07" calcext:value-type="date">
            <text:p>07/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ANA LORENA ALVARADO GAMEZ</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CATEDRATICO</text:p>
          </table:table-cell>
          <table:table-cell office:value-type="string" calcext:value-type="string">
            <text:p>Riva del Garda, ITALIA</text:p>
          </table:table-cell>
          <table:table-cell office:value-type="date" office:date-value="2017-05-05" calcext:value-type="date">
            <text:p>05/05/2017</text:p>
          </table:table-cell>
          <table:table-cell office:value-type="date" office:date-value="2017-05-26" calcext:value-type="date">
            <text:p>26/05/2017</text:p>
          </table:table-cell>
          <table:table-cell office:value-type="date" office:date-value="2017-03-07" calcext:value-type="date">
            <text:p>07/03/2017</text:p>
          </table:table-cell>
          <table:table-cell office:value-type="date" office:date-value="2017-05-10" calcext:value-type="date">
            <text:p>10/05/2017</text:p>
          </table:table-cell>
          <table:table-cell office:value-type="string" calcext:value-type="string">
            <text:p>Congreso</text:p>
          </table:table-cell>
          <table:table-cell office:value-type="string" calcext:value-type="string">
            <text:p>5th International Conference of Biosensing Technology</text:p>
          </table:table-cell>
          <table:table-cell office:value-type="string" calcext:value-type="string">
            <text:p>Editorial Elsevier, <text:s/>y el Institute of Bio-Sensing Technology, UWE Bristol, UK</text:p>
          </table:table-cell>
          <table:table-cell office:value-type="string" calcext:value-type="string">
            <text:p>Debido a que este evento es uno de los más importantes en el mundo y reúne connotados científicos que presentan sus avances en investigación y desarrollo de nuevos dispositivos y equipo en el área de biosensores deseo asistir a dicha conferencia. Yo realizo mis investigaciones basándome en biosensores por lo que es una oportunidad para dar a conocer lo que hago en el CELEQ y conocer de los avances en este campo.</text:p>
          </table:table-cell>
          <table:table-cell office:value-type="string" calcext:value-type="string">
            <text:p>0.00</text:p>
          </table:table-cell>
          <table:table-cell office:value-type="string" calcext:value-type="string">
            <text:p>455.00</text:p>
          </table:table-cell>
          <table:table-cell office:value-type="string" calcext:value-type="string">
            <text:p>645.00</text:p>
          </table:table-cell>
          <table:table-cell office:value-type="string" calcext:value-type="string">
            <text:p>0.00</text:p>
          </table:table-cell>
          <table:table-cell office:value-type="string" calcext:value-type="string">
            <text:p>1,500.00</text:p>
          </table:table-cell>
          <table:table-cell office:value-type="string" calcext:value-type="string">
            <text:p>0.00</text:p>
          </table:table-cell>
          <table:table-cell office:value-type="string" calcext:value-type="string">
            <text:p>Rectoría 661</text:p>
          </table:table-cell>
          <table:table-cell office:value-type="date" office:date-value="2017-04-20" calcext:value-type="date">
            <text:p>20/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ARTURO RAMIREZ PORRAS</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CATEDRATICO</text:p>
          </table:table-cell>
          <table:table-cell office:value-type="string" calcext:value-type="string">
            <text:p>Estrasburgo, FRANCIA</text:p>
          </table:table-cell>
          <table:table-cell office:value-type="date" office:date-value="2017-05-20" calcext:value-type="date">
            <text:p>20/05/2017</text:p>
          </table:table-cell>
          <table:table-cell office:value-type="date" office:date-value="2017-05-27" calcext:value-type="date">
            <text:p>27/05/2017</text:p>
          </table:table-cell>
          <table:table-cell office:value-type="date" office:date-value="2017-05-22" calcext:value-type="date">
            <text:p>22/05/2017</text:p>
          </table:table-cell>
          <table:table-cell office:value-type="date" office:date-value="2017-05-26" calcext:value-type="date">
            <text:p>26/05/2017</text:p>
          </table:table-cell>
          <table:table-cell office:value-type="string" calcext:value-type="string">
            <text:p>Congreso</text:p>
          </table:table-cell>
          <table:table-cell office:value-type="string" calcext:value-type="string">
            <text:p>2017 European Materials Research Society Spring Meeting</text:p>
          </table:table-cell>
          <table:table-cell office:value-type="string" calcext:value-type="string">
            <text:p>European Materials Research Society (E-MRS)</text:p>
          </table:table-cell>
          <table:table-cell office:value-type="string" calcext:value-type="string">
            <text:p>Dentro del marco de los proyectos de investigación a mi cargo, la presentación activa en congresos internacionales es importante, así como la visita a laboratorios de investigación que trabajan en temas cercanos a los temas abordados. Debido a esto, se sometió una propuesta de presentación a este importante congreso, la cual fue aceptada. La asistencia a este congreso internacional renombrado mundialmente dará relieve a la investigación científica que nuestra universidad puede realizar. Asimismo, se está coordinando con dos instituciones para visitarlas y dar charlas técnicas sobre la investigación en la UCR con el objetivo de encontrar investigadores interesados en realizar colaboraciones con nuestra universidad.</text:p>
          </table:table-cell>
          <table:table-cell office:value-type="string" calcext:value-type="string">
            <text:p>1,000.00</text:p>
          </table:table-cell>
          <table:table-cell office:value-type="string" calcext:value-type="string">
            <text:p>0.00</text:p>
          </table:table-cell>
          <table:table-cell office:value-type="string" calcext:value-type="string">
            <text:p>685.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71</text:p>
          </table:table-cell>
          <table:table-cell office:value-type="date" office:date-value="2017-04-06" calcext:value-type="date">
            <text:p>06/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AXEL ALVARADO LUNA</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La Habana, CUBA</text:p>
          </table:table-cell>
          <table:table-cell office:value-type="date" office:date-value="2017-06-25" calcext:value-type="date">
            <text:p>25/06/2017</text:p>
          </table:table-cell>
          <table:table-cell office:value-type="date" office:date-value="2017-07-02" calcext:value-type="date">
            <text:p>02/07/2017</text:p>
          </table:table-cell>
          <table:table-cell office:value-type="date" office:date-value="2017-06-26" calcext:value-type="date">
            <text:p>26/06/2017</text:p>
          </table:table-cell>
          <table:table-cell office:value-type="date" office:date-value="2017-06-30" calcext:value-type="date">
            <text:p>30/06/2017</text:p>
          </table:table-cell>
          <table:table-cell office:value-type="string" calcext:value-type="string">
            <text:p>Simposio</text:p>
          </table:table-cell>
          <table:table-cell office:value-type="string" calcext:value-type="string">
            <text:p>V Simposio Internacional Historia de la Masonería Latinoamericana y Caribeña</text:p>
          </table:table-cell>
          <table:table-cell office:value-type="string" calcext:value-type="string">
            <text:p>Casa de Altos Estudios Don Fernando Ortiz, Universidad de La Habana</text:p>
          </table:table-cell>
          <table:table-cell office:value-type="string" calcext:value-type="string">
            <text:p>Con la participación en el Simposio valora la posibilidad de ahondar en el conocimiento de las logias que existieron en la provincia de Limón (llamadas por el autor Logias tradicionales limonenses) y poder constatar su importancia sociocultural y herencia de un grupo étnico que supo mantenerse unido gracias <text:s/>a éste tipo de organizaciones llegadas al país por los migrantes caribeños. La historia, experiencias y situación actual de las logias en otras partes del Caribe podrán ser estudiadas y comparadas para comprender ese mismo desarrollo y experiencias con las logias de Limón. <text:s/>Se pretende presentar a <text:s/>la <text:s/>comunidad, <text:s/>actores <text:s/>sociales e <text:s/>instituciones <text:s/>locales, <text:s text:c="2"/>el resultado de las experiencias vividas para poder compartir ideas y <text:s/>medir <text:s/>el <text:s/>desarrollo histórico de las logias caribeñas dentro de un contexto económico y político presente a finales del siglo XIX y en el siglo XX en toda la cuenca del Caribe, con lo cual se buscarán respuestas a la existencia, auge, desarrollo y en algunos casos extinción de las logias caribeñas en algunos países como fue el caso en Limón. Con esto se pretende dar una respuesta más amplia e interdisciplinaria sobre las causas de la desaparición de las logias tradicionales limonenses.</text:p>
          </table:table-cell>
          <table:table-cell office:value-type="string" calcext:value-type="string">
            <text:p>266.83</text:p>
          </table:table-cell>
          <table:table-cell office:value-type="string" calcext:value-type="string">
            <text:p>56.00</text:p>
          </table:table-cell>
          <table:table-cell office:value-type="string" calcext:value-type="string">
            <text:p>771.82</text:p>
          </table:table-cell>
          <table:table-cell table:number-columns-repeated="3" office:value-type="string" calcext:value-type="string">
            <text:p>0.00</text:p>
          </table:table-cell>
          <table:table-cell office:value-type="string" calcext:value-type="string">
            <text:p>Rectoría 661</text:p>
          </table:table-cell>
          <table:table-cell office:value-type="date" office:date-value="2017-04-20" calcext:value-type="date">
            <text:p>20/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CARLOS ARRIETA SALAS</text:p>
          </table:table-cell>
          <table:table-cell office:value-type="string" calcext:value-type="string">
            <text:p>ESCUELA DE PSICOLOGIA</text:p>
          </table:table-cell>
          <table:table-cell office:value-type="string" calcext:value-type="string">
            <text:p>DOCENTE</text:p>
          </table:table-cell>
          <table:table-cell office:value-type="string" calcext:value-type="string">
            <text:p>ASOCIADO</text:p>
          </table:table-cell>
          <table:table-cell office:value-type="string" calcext:value-type="string">
            <text:p>Barcelona, ESPAÑA</text:p>
          </table:table-cell>
          <table:table-cell office:value-type="date" office:date-value="2017-04-15" calcext:value-type="date">
            <text:p>15/04/2017</text:p>
          </table:table-cell>
          <table:table-cell office:value-type="date" office:date-value="2017-04-23" calcext:value-type="date">
            <text:p>23/04/2017</text:p>
          </table:table-cell>
          <table:table-cell office:value-type="date" office:date-value="2017-04-17" calcext:value-type="date">
            <text:p>17/04/2017</text:p>
          </table:table-cell>
          <table:table-cell office:value-type="date" office:date-value="2017-04-22" calcext:value-type="date">
            <text:p>22/04/2017</text:p>
          </table:table-cell>
          <table:table-cell office:value-type="string" calcext:value-type="string">
            <text:p>Visitas Académicas</text:p>
          </table:table-cell>
          <table:table-cell office:value-type="string" calcext:value-type="string">
            <text:p>Invitación como investigador visitante en temas de motivación</text:p>
          </table:table-cell>
          <table:table-cell office:value-type="string" calcext:value-type="string">
            <text:p>Universidad de Barcelona</text:p>
          </table:table-cell>
          <table:table-cell office:value-type="string" calcext:value-type="string">
            <text:p>Esta visita tiene dos objetivos: avanzar el proyecto de</text:p>
            <text:p>investigación conjunto que desde hace tiempose viene coordinando entre la Universidad de Costa Rica y la de Barcelona y que tiene que ver con el desarrollo de la línea de investigación en procesos motivación en el trabajo. Y en segundo lugar, terminar de delinear el convenio entre la Facultad de Ciencias Sociales y el Departamento de Psicología Social y Psicología Cuantitativa de la Universidad de Barcelona. Tanto el Dr. Navarro como otros profesores del Departamento, han sido invitados en otros momentos como académicos visitantes, y se pretende consolidar el convenio que permita la movilidad académica y estudiantil.</text:p>
          </table:table-cell>
          <table:table-cell office:value-type="string" calcext:value-type="string">
            <text:p>1,400.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57</text:p>
          </table:table-cell>
          <table:table-cell office:value-type="date" office:date-value="2017-03-31" calcext:value-type="date">
            <text:p>31/03/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CARLOS MURILLO ZAMORA</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CATEDRATICO</text:p>
          </table:table-cell>
          <table:table-cell office:value-type="string" calcext:value-type="string">
            <text:p>Lima, PERÚ</text:p>
          </table:table-cell>
          <table:table-cell office:value-type="date" office:date-value="2017-04-22" calcext:value-type="date">
            <text:p>22/04/2017</text:p>
          </table:table-cell>
          <table:table-cell office:value-type="date" office:date-value="2017-05-01" calcext:value-type="date">
            <text:p>01/05/2017</text:p>
          </table:table-cell>
          <table:table-cell office:value-type="date" office:date-value="2017-04-23" calcext:value-type="date">
            <text:p>23/04/2017</text:p>
          </table:table-cell>
          <table:table-cell office:value-type="date" office:date-value="2017-04-28" calcext:value-type="date">
            <text:p>28/04/2017</text:p>
          </table:table-cell>
          <table:table-cell office:value-type="string" calcext:value-type="string">
            <text:p>Conferencia</text:p>
          </table:table-cell>
          <table:table-cell office:value-type="string" calcext:value-type="string">
            <text:p>XIII Conferencia de la Red Interamericana de Educación en Administración Pública (INPAE)</text:p>
          </table:table-cell>
          <table:table-cell office:value-type="string" calcext:value-type="string">
            <text:p>Pontificia Universidad Católica del Perú - Red INPAE</text:p>
          </table:table-cell>
          <table:table-cell office:value-type="string" calcext:value-type="string">
            <text:p>La UCR es miembro de la Red INPAE, representado por el Dogopo, y en mi calidad de director del posgrado ocupo un puesto en el Consejo Directivo de la Red, además en 2016 la XII Conferencia se celebró en la UCR y en calidad de organizador de esa actividad ocupo un puesto en el Comité de Conferencia de la XIII Conferencia, además presentaré una ponencia.</text:p>
          </table:table-cell>
          <table:table-cell office:value-type="string" calcext:value-type="string">
            <text:p>544.00</text:p>
          </table:table-cell>
          <table:table-cell table:number-columns-repeated="4" office:value-type="string" calcext:value-type="string">
            <text:p>0.00</text:p>
          </table:table-cell>
          <table:table-cell office:value-type="string" calcext:value-type="string">
            <text:p>410.00</text:p>
          </table:table-cell>
          <table:table-cell office:value-type="string" calcext:value-type="string">
            <text:p>Rectoría 659</text:p>
          </table:table-cell>
          <table:table-cell office:value-type="date" office:date-value="2017-04-07" calcext:value-type="date">
            <text:p>07/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CHRISTIAN SMERLING ROJAS JIMENEZ</text:p>
          </table:table-cell>
          <table:table-cell office:value-type="string" calcext:value-type="string">
            <text:p>SECCION SEGURIDAD Y TRANSITO</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Guadalajara, MÉXICO</text:p>
          </table:table-cell>
          <table:table-cell office:value-type="date" office:date-value="2017-04-27" calcext:value-type="date">
            <text:p>27/04/2017</text:p>
          </table:table-cell>
          <table:table-cell office:value-type="date" office:date-value="2017-04-30" calcext:value-type="date">
            <text:p>30/04/2017</text:p>
          </table:table-cell>
          <table:table-cell office:value-type="date" office:date-value="2017-04-28" calcext:value-type="date">
            <text:p>28/04/2017</text:p>
          </table:table-cell>
          <table:table-cell office:value-type="date" office:date-value="2017-04-29" calcext:value-type="date">
            <text:p>29/04/2017</text:p>
          </table:table-cell>
          <table:table-cell office:value-type="string" calcext:value-type="string">
            <text:p>Congreso</text:p>
          </table:table-cell>
          <table:table-cell office:value-type="string" calcext:value-type="string">
            <text:p>Segundo Congreso Internacional de Actualización en Criminalistica y Criminología</text:p>
          </table:table-cell>
          <table:table-cell office:value-type="string" calcext:value-type="string">
            <text:p>Colegio Euro Americano de Peritos Forenses</text:p>
          </table:table-cell>
          <table:table-cell office:value-type="string" calcext:value-type="string">
            <text:p>Participación y seguimiento del primer congreso realizado en febrero del año 2016</text:p>
          </table:table-cell>
          <table:table-cell office:value-type="string" calcext:value-type="string">
            <text:p>390.00</text:p>
          </table:table-cell>
          <table:table-cell office:value-type="string" calcext:value-type="string">
            <text:p>45.00</text:p>
          </table:table-cell>
          <table:table-cell office:value-type="string" calcext:value-type="string">
            <text:p>452.16</text:p>
          </table:table-cell>
          <table:table-cell table:number-columns-repeated="3" office:value-type="string" calcext:value-type="string">
            <text:p>0.00</text:p>
          </table:table-cell>
          <table:table-cell office:value-type="string" calcext:value-type="string">
            <text:p>Rectoría 661</text:p>
          </table:table-cell>
          <table:table-cell office:value-type="date" office:date-value="2017-04-20" calcext:value-type="date">
            <text:p>20/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CONSUELO CUBERO ALPIZAR</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ADJUNTO</text:p>
          </table:table-cell>
          <table:table-cell office:value-type="string" calcext:value-type="string">
            <text:p>Medellín, COLOMBIA</text:p>
          </table:table-cell>
          <table:table-cell office:value-type="date" office:date-value="2017-06-04" calcext:value-type="date">
            <text:p>04/06/2017</text:p>
          </table:table-cell>
          <table:table-cell office:value-type="date" office:date-value="2017-06-08" calcext:value-type="date">
            <text:p>08/06/2017</text:p>
          </table:table-cell>
          <table:table-cell office:value-type="date" office:date-value="2017-06-05" calcext:value-type="date">
            <text:p>05/06/2017</text:p>
          </table:table-cell>
          <table:table-cell office:value-type="date" office:date-value="2017-06-07" calcext:value-type="date">
            <text:p>07/06/2017</text:p>
          </table:table-cell>
          <table:table-cell office:value-type="string" calcext:value-type="string">
            <text:p>Reunión</text:p>
          </table:table-cell>
          <table:table-cell office:value-type="string" calcext:value-type="string">
            <text:p>XVI Reunión Anual de la Red Cochrane Iberoamericana “Síntesis y transferencia del conocimiento</text:p>
          </table:table-cell>
          <table:table-cell office:value-type="string" calcext:value-type="string">
            <text:p>La Facultad de Medicina de la Universidad de Antioquia y su Centro Asociado Cochrane realizarán en M</text:p>
          </table:table-cell>
          <table:table-cell office:value-type="string" calcext:value-type="string">
            <text:p>Se realiza la Reunión Anual de la REd Cochrane de la cual el PRograma de Colaboración para la Investigación Basada en Evidencia en miembro y del cual yo formo parte, además se brindan una serie de capacitaciones que son muy importantes para el trabajo y crecimiento del programa</text:p>
          </table:table-cell>
          <table:table-cell office:value-type="string" calcext:value-type="string">
            <text:p>473.23</text:p>
          </table:table-cell>
          <table:table-cell office:value-type="string" calcext:value-type="string">
            <text:p>210.00</text:p>
          </table:table-cell>
          <table:table-cell office:value-type="string" calcext:value-type="string">
            <text:p>0.00</text:p>
          </table:table-cell>
          <table:table-cell office:value-type="string" calcext:value-type="string">
            <text:p>700.00</text:p>
          </table:table-cell>
          <table:table-cell table:number-columns-repeated="2" office:value-type="string" calcext:value-type="string">
            <text:p>0.00</text:p>
          </table:table-cell>
          <table:table-cell office:value-type="string" calcext:value-type="string">
            <text:p>Rectoría 662</text:p>
          </table:table-cell>
          <table:table-cell office:value-type="date" office:date-value="2017-04-24" calcext:value-type="date">
            <text:p>24/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CRISTIAN ULISES QUESADA LOPEZ</text:p>
          </table:table-cell>
          <table:table-cell office:value-type="string" calcext:value-type="string">
            <text:p>CTRO. INV. TIC. (CITIC)</text:p>
          </table:table-cell>
          <table:table-cell office:value-type="string" calcext:value-type="string">
            <text:p>DOCENTE</text:p>
          </table:table-cell>
          <table:table-cell office:value-type="string" calcext:value-type="string">
            <text:p>INTERINO</text:p>
          </table:table-cell>
          <table:table-cell office:value-type="string" calcext:value-type="string">
            <text:p>Buenos Aires, ARGENTINA</text:p>
          </table:table-cell>
          <table:table-cell office:value-type="date" office:date-value="2017-05-20" calcext:value-type="date">
            <text:p>20/05/2017</text:p>
          </table:table-cell>
          <table:table-cell office:value-type="date" office:date-value="2017-05-28" calcext:value-type="date">
            <text:p>28/05/2017</text:p>
          </table:table-cell>
          <table:table-cell office:value-type="date" office:date-value="2017-05-22" calcext:value-type="date">
            <text:p>22/05/2017</text:p>
          </table:table-cell>
          <table:table-cell office:value-type="date" office:date-value="2017-05-26" calcext:value-type="date">
            <text:p>26/05/2017</text:p>
          </table:table-cell>
          <table:table-cell office:value-type="string" calcext:value-type="string">
            <text:p>Conferencia</text:p>
          </table:table-cell>
          <table:table-cell office:value-type="string" calcext:value-type="string">
            <text:p>XX Conferencia en Ingeniería del Software (CibSE 2017) y 39th Conferencia Internacional de Ingeniería de Software (ICSE 2017).</text:p>
          </table:table-cell>
          <table:table-cell office:value-type="string" calcext:value-type="string">
            <text:p>Pontificia Universidad Católica Argentina (UCA)</text:p>
          </table:table-cell>
          <table:table-cell office:value-type="string" calcext:value-type="string">
            <text:p>Hemos sido invitados para presentar los avances de nuestra investigación en la XX Conferencia en Ingeniería del Software (CibSE 2017) que será un evento colocado con la Conferencia Internacional de Ingeniería de Software (ICSE 2017). Estos eventos se celebrarán en conjunto en Buenos Aires Argentina del 20 al 28 de mayo del 2017 y los resultados a presentar son producto de la investigación del Doctorado y el proyecto de investigación No. 834-B5-A18.</text:p>
            <text:p/>
            <text:p>CIbSE/ESELAW es la conferencia de referencia en el ámbito de la Ingeniería de Software, con la participación de reconocidos investigadores de Iberoamérica que se dedica a la investigación en un área vital para la economía mundial. Concebida como un espacio dedicado a la difusión de los resultados de la investigación y las actividades de la comunidad iberoamericana, fomenta el diálogo entre científicos, educadores, estudiantes y la industria del Software en nuestra región. ICSE es la mejor conferencia de ingeniería de Software a nivel mundial donde se presentan las mejores investigaciones en el área.</text:p>
          </table:table-cell>
          <table:table-cell office:value-type="string" calcext:value-type="string">
            <text:p>146.83</text:p>
          </table:table-cell>
          <table:table-cell office:value-type="string" calcext:value-type="string">
            <text:p>413.00</text:p>
          </table:table-cell>
          <table:table-cell office:value-type="string" calcext:value-type="string">
            <text:p>744.17</text:p>
          </table:table-cell>
          <table:table-cell office:value-type="string" calcext:value-type="string">
            <text:p>0.00</text:p>
          </table:table-cell>
          <table:table-cell office:value-type="string" calcext:value-type="string">
            <text:p>750.00</text:p>
          </table:table-cell>
          <table:table-cell office:value-type="string" calcext:value-type="string">
            <text:p>0.00</text:p>
          </table:table-cell>
          <table:table-cell office:value-type="string" calcext:value-type="string">
            <text:p>Rectoría 663</text:p>
          </table:table-cell>
          <table:table-cell office:value-type="date" office:date-value="2017-04-27" calcext:value-type="date">
            <text:p>27/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EDWARD CASTRO GUTIERREZ</text:p>
          </table:table-cell>
          <table:table-cell office:value-type="string" calcext:value-type="string">
            <text:p>SEDE REG. OCC. ADMINISTRACION</text:p>
          </table:table-cell>
          <table:table-cell office:value-type="string" calcext:value-type="string">
            <text:p>DOCENTE</text:p>
          </table:table-cell>
          <table:table-cell office:value-type="string" calcext:value-type="string">
            <text:p>INTERINO</text:p>
          </table:table-cell>
          <table:table-cell office:value-type="string" calcext:value-type="string">
            <text:p>Santa Cruz, BOLIVIA</text:p>
          </table:table-cell>
          <table:table-cell office:value-type="date" office:date-value="2017-05-27" calcext:value-type="date">
            <text:p>27/05/2017</text:p>
          </table:table-cell>
          <table:table-cell office:value-type="date" office:date-value="2017-06-04" calcext:value-type="date">
            <text:p>04/06/2017</text:p>
          </table:table-cell>
          <table:table-cell office:value-type="date" office:date-value="2017-05-28" calcext:value-type="date">
            <text:p>28/05/2017</text:p>
          </table:table-cell>
          <table:table-cell office:value-type="date" office:date-value="2017-05-30" calcext:value-type="date">
            <text:p>30/05/2017</text:p>
          </table:table-cell>
          <table:table-cell office:value-type="string" calcext:value-type="string">
            <text:p>Congreso</text:p>
          </table:table-cell>
          <table:table-cell office:value-type="string" calcext:value-type="string">
            <text:p>Congreso Latinoamericano de Comercio Exterior</text:p>
          </table:table-cell>
          <table:table-cell office:value-type="string" calcext:value-type="string">
            <text:p>FELABAN - La Federación Latinoamericana de Bancos</text:p>
          </table:table-cell>
          <table:table-cell office:value-type="string" calcext:value-type="string">
            <text:p>Los temas que se abordaran en el presente Congreso son de uso cotidiano en el curso de Economía Internacional, Globalización y Gestión Gerencial I que imparto todos los años en la carrera de Dirección de Empresas razón por la cual como parte de mis responsabilidades es mantenerme actualizado en las nuevas tendencias y modelos económicos y de comercio que se gestan en el mundo para poder trasmitirlo a mis estudiantes.</text:p>
          </table:table-cell>
          <table:table-cell office:value-type="string" calcext:value-type="string">
            <text:p>750.00</text:p>
          </table:table-cell>
          <table:table-cell office:value-type="string" calcext:value-type="string">
            <text:p>525.00</text:p>
          </table:table-cell>
          <table:table-cell table:number-columns-repeated="4" office:value-type="string" calcext:value-type="string">
            <text:p>0.00</text:p>
          </table:table-cell>
          <table:table-cell office:value-type="string" calcext:value-type="string">
            <text:p>Rectoría 661</text:p>
          </table:table-cell>
          <table:table-cell office:value-type="date" office:date-value="2017-04-20" calcext:value-type="date">
            <text:p>20/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EMILY VARGAS SOTO</text:p>
          </table:table-cell>
          <table:table-cell office:value-type="string" calcext:value-type="string">
            <text:p>ESCUELA DE ARQUITECTURA</text:p>
          </table:table-cell>
          <table:table-cell office:value-type="string" calcext:value-type="string">
            <text:p>DOCENTE</text:p>
          </table:table-cell>
          <table:table-cell office:value-type="string" calcext:value-type="string">
            <text:p>INVITADO</text:p>
          </table:table-cell>
          <table:table-cell office:value-type="string" calcext:value-type="string">
            <text:p>SAN LEOPOLDO PORTO ALEGRE, BRASIL</text:p>
          </table:table-cell>
          <table:table-cell office:value-type="date" office:date-value="2017-05-08" calcext:value-type="date">
            <text:p>08/05/2017</text:p>
          </table:table-cell>
          <table:table-cell office:value-type="date" office:date-value="2017-05-14" calcext:value-type="date">
            <text:p>14/05/2017</text:p>
          </table:table-cell>
          <table:table-cell office:value-type="date" office:date-value="2017-05-10" calcext:value-type="date">
            <text:p>10/05/2017</text:p>
          </table:table-cell>
          <table:table-cell office:value-type="date" office:date-value="2017-05-12" calcext:value-type="date">
            <text:p>12/05/2017</text:p>
          </table:table-cell>
          <table:table-cell office:value-type="string" calcext:value-type="string">
            <text:p>Reunión</text:p>
          </table:table-cell>
          <table:table-cell office:value-type="string" calcext:value-type="string">
            <text:p>SEXTA REUNION DE COORDINACION RED URBANERE</text:p>
          </table:table-cell>
          <table:table-cell office:value-type="string" calcext:value-type="string">
            <text:p>RED URBANERE</text:p>
          </table:table-cell>
          <table:table-cell office:value-type="string" calcext:value-type="string">
            <text:p>Participación en la Sexta Reunión de la Red Urbanere: Comunidades Urbanas Energéticamente Eficientes. Participación como miembro de la Red y Conferencista en el Marco del Congreso EUROELECS 2017.</text:p>
          </table:table-cell>
          <table:table-cell office:value-type="string" calcext:value-type="string">
            <text:p>670.00</text:p>
          </table:table-cell>
          <table:table-cell office:value-type="string" calcext:value-type="string">
            <text:p>0.00</text:p>
          </table:table-cell>
          <table:table-cell office:value-type="string" calcext:value-type="string">
            <text:p>250.00</text:p>
          </table:table-cell>
          <table:table-cell table:number-columns-repeated="3" office:value-type="string" calcext:value-type="string">
            <text:p>0.00</text:p>
          </table:table-cell>
          <table:table-cell office:value-type="string" calcext:value-type="string">
            <text:p>Rectoría 662</text:p>
          </table:table-cell>
          <table:table-cell office:value-type="date" office:date-value="2017-04-24" calcext:value-type="date">
            <text:p>24/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FABIO ANDRES MATAMOROS CORDOBA</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TERINO</text:p>
          </table:table-cell>
          <table:table-cell office:value-type="string" calcext:value-type="string">
            <text:p>BOSTON, MA, ESTADOS UNIDOS DE AMÉRICA</text:p>
          </table:table-cell>
          <table:table-cell office:value-type="date" office:date-value="2017-05-15" calcext:value-type="date">
            <text:p>15/05/2017</text:p>
          </table:table-cell>
          <table:table-cell office:value-type="date" office:date-value="2017-05-20" calcext:value-type="date">
            <text:p>20/05/2017</text:p>
          </table:table-cell>
          <table:table-cell office:value-type="date" office:date-value="2017-05-16" calcext:value-type="date">
            <text:p>16/05/2017</text:p>
          </table:table-cell>
          <table:table-cell office:value-type="date" office:date-value="2017-05-19" calcext:value-type="date">
            <text:p>19/05/2017</text:p>
          </table:table-cell>
          <table:table-cell office:value-type="string" calcext:value-type="string">
            <text:p>Cursos</text:p>
          </table:table-cell>
          <table:table-cell office:value-type="string" calcext:value-type="string">
            <text:p>ADVANCED INSTRUCTOR COURSE IN MEDICAL SIMULATION</text:p>
          </table:table-cell>
          <table:table-cell office:value-type="string" calcext:value-type="string">
            <text:p>CENTER FOR MEDICAL SIMULATION</text:p>
          </table:table-cell>
          <table:table-cell office:value-type="string" calcext:value-type="string">
            <text:p>Soy Médico especialista en medicina de emergencias y trabajo como docente para la Escuela de Medicina en el Departamento Clínico Docente en el Hospital San Juan de Dios. Desde hace dos años he desarrollado el programa de simulación médica para los estudiantes de medicina en los cursos de emergencias médicas. Hace un año participé en el curso básico para instructores y este año fui aceptado para participar en el curso avanzado el dentro de simulación médica de la Universidad de Harvard en Boston, MA. Esto permitirá fortalecer los cursos y las prácticas simuladas que permiten a los estudiantes desarrollar habilidades en el manejo de pacientes en emergencias por medio de simulación en un ambiente controlado y seguro, dadas las disminuidas posibilidades de interacción con los pacientes reales. Además en el nuevo edificio de la Escuela de Medicina habrá un espacio para desarrollar y expandir las prácticas de simulación a los demás estudiantes de la escuela de medicina de otros hospitales.</text:p>
          </table:table-cell>
          <table:table-cell table:number-columns-repeated="2" office:value-type="string" calcext:value-type="string">
            <text:p>0.00</text:p>
          </table:table-cell>
          <table:table-cell office:value-type="string" calcext:value-type="string">
            <text:p>1,055.5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75</text:p>
          </table:table-cell>
          <table:table-cell office:value-type="date" office:date-value="2017-04-27" calcext:value-type="date">
            <text:p>27/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FERNANDO GARCIA SANTAMARIA</text:p>
          </table:table-cell>
          <table:table-cell office:value-type="string" calcext:value-type="string">
            <text:p>VICERRECTORIA INVESTIGACION</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Santiago de Chile, CHILE</text:p>
          </table:table-cell>
          <table:table-cell office:value-type="date" office:date-value="2017-04-18" calcext:value-type="date">
            <text:p>18/04/2017</text:p>
          </table:table-cell>
          <table:table-cell office:value-type="date" office:date-value="2017-04-22" calcext:value-type="date">
            <text:p>22/04/2017</text:p>
          </table:table-cell>
          <table:table-cell office:value-type="date" office:date-value="2017-04-20" calcext:value-type="date">
            <text:p>20/04/2017</text:p>
          </table:table-cell>
          <table:table-cell office:value-type="date" office:date-value="2017-04-21" calcext:value-type="date">
            <text:p>21/04/2017</text:p>
          </table:table-cell>
          <table:table-cell office:value-type="string" calcext:value-type="string">
            <text:p>Asamblea</text:p>
          </table:table-cell>
          <table:table-cell office:value-type="string" calcext:value-type="string">
            <text:p>VII Asamblea General de Rectores de la Red Macrouniversidades de América Latina y el Caribe</text:p>
          </table:table-cell>
          <table:table-cell office:value-type="string" calcext:value-type="string">
            <text:p>Comité Académico Ejecutivo de la Red de Macrouniversidades de América Latina y el Caribe</text:p>
          </table:table-cell>
          <table:table-cell office:value-type="string" calcext:value-type="string">
            <text:p>En representación del señor Rector</text:p>
          </table:table-cell>
          <table:table-cell office:value-type="string" calcext:value-type="string">
            <text:p>1,043.43</text:p>
          </table:table-cell>
          <table:table-cell office:value-type="string" calcext:value-type="string">
            <text:p>0.00</text:p>
          </table:table-cell>
          <table:table-cell office:value-type="string" calcext:value-type="string">
            <text:p>388.00</text:p>
          </table:table-cell>
          <table:table-cell table:number-columns-repeated="3" office:value-type="string" calcext:value-type="string">
            <text:p>0.00</text:p>
          </table:table-cell>
          <table:table-cell office:value-type="string" calcext:value-type="string">
            <text:p>CU 6071</text:p>
          </table:table-cell>
          <table:table-cell office:value-type="date" office:date-value="2017-04-06" calcext:value-type="date">
            <text:p>06/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FLORY BARRANTES SALAZAR</text:p>
          </table:table-cell>
          <table:table-cell office:value-type="string" calcext:value-type="string">
            <text:p>VICERRECTORIA ACCION SOCIAL</text:p>
          </table:table-cell>
          <table:table-cell office:value-type="string" calcext:value-type="string">
            <text:p>ADMINISTRATIVO</text:p>
          </table:table-cell>
          <table:table-cell office:value-type="string" calcext:value-type="string">
            <text:p>TECNICO ASISTENCIAL B</text:p>
          </table:table-cell>
          <table:table-cell office:value-type="string" calcext:value-type="string">
            <text:p>Madrid, Alicante, Badajoz, Sevilla, ESPAÑA</text:p>
          </table:table-cell>
          <table:table-cell office:value-type="date" office:date-value="2017-05-02" calcext:value-type="date">
            <text:p>02/05/2017</text:p>
          </table:table-cell>
          <table:table-cell office:value-type="date" office:date-value="2017-05-20" calcext:value-type="date">
            <text:p>20/05/2017</text:p>
          </table:table-cell>
          <table:table-cell office:value-type="date" office:date-value="2017-05-03" calcext:value-type="date">
            <text:p>03/05/2017</text:p>
          </table:table-cell>
          <table:table-cell office:value-type="date" office:date-value="2017-05-19" calcext:value-type="date">
            <text:p>19/05/2017</text:p>
          </table:table-cell>
          <table:table-cell office:value-type="string" calcext:value-type="string">
            <text:p>Intercambio Académico</text:p>
          </table:table-cell>
          <table:table-cell office:value-type="string" calcext:value-type="string">
            <text:p>Intercambio de experiencias entre Programas Universitarios para personas adultas mayores: <text:s/>España, Portugal y Costa Rica. <text:s/>Universidad de Alicante –Universidad de Extremadura España.</text:p>
          </table:table-cell>
          <table:table-cell office:value-type="string" calcext:value-type="string">
            <text:p>Universidad de Extremadura y Alicante en España</text:p>
          </table:table-cell>
          <table:table-cell office:value-type="string" calcext:value-type="string">
            <text:p>Considerando el marco universitario que cobija el accionar del Programa Institucional para la persona adulta y adulta mayor, así como el enfoque gerontológico; el cual es un eje transversal en su quehacer.   Se constituye en una exigencia para el personal del PIAM, la constante reflexión, preparación y sensibilidad en torno a la educación para mayores y las implicaciones en los procesos de envejecimiento y vejez; así como una debida actualización en el área de la gerontología educativa y  su aplicabilidad en nuestro quehacer diario al igual que el acercamiento oportuno a otras experiencias educativas tanto en el ámbito nacional como internacional que nos aporte estrategias educativas novedosas y mayor riqueza a los procesos que se realizan en el PIAM. </text:p>
            <text:p>De ahí la importancia de mi participación en ésta actividad, ya que me va permitir realizar un intercambio de las experiencias y los proyectos educativos que se realizan en el PIAM, El programa para mayores de la Universidad de Extremadura y el Programa para mayores de Portugal, conociendo  y experimentando el abordaje de la educación para mayores y aquellos procesos comunes a nuestro programa, lo cual  me brindará herramientas nuevas así como una visión más amplia y renovada sobre nuestro quehacer y desde la práctica y la academia . </text:p>
            <text:p>Lo anterior es de suma importancia para nuestro programa ya que es necesario contar con información de primera mano en el campo de la educación para mayores, lo cual brindará mayor seguridad en la toma de decisiones concernientes a los distintos procesos que enfrentamos como programa dedicado a la educación para mayores.</text:p>
            <text:p>Cabe señalar que la participación activa del grupo de estudiantes de nuestro programa, es un acto que reviste gran relevancia para el equipo que conformamos el PIAM ya que se constituirán a partir de ésta experiencia en referentes importantes con su particular visión y aportes, a la luz de la experiencia vivida en éste intercambio.   De igual manera el acompañar y apoyar a éste grupo de alumnos en ésta novedosa experiencia sin duda aportará conocimiento a mi persona y enriquecerá mi experiencia como parte del equipo y facilitadora del mismo.</text:p>
            <text:p>Específicamente, estaré participando en:</text:p>
            <text:p>- Conversatorio:  “Intercambio de experiencias de Programas Universitarios para Mayores, Costa Rica, España, Portugal”  (viernes 5 de mayo, Universidad de Alicante</text:p>
            <text:p>- Charla:  La resolución de conflictos en el Programa Institucional para la Persona Adulta y Adulta Mayor de la Universidad de Costa Rica (viernes 12 de mayo, Universidad de Extremadura)</text:p>
            <text:p>- Exposición:  Taller:  El poder del ahora mejora mi calidad de vida.  Una experiencia educativa en el Programa Institucional para la persona adulta mayor de la Universidad de Costa Rica  (miércoles 17 de mayo, Universidad de Extremadura).</text:p>
            <text:p>Lo anterior como parte de las actividades propuestas para realizar un intercambio de experiencias a partir de la visita a nuestra Institución del Dr. Florentino Blazquez Entonado, director del Programa para mayores en la Universidad de Extremadura.</text:p>
          </table:table-cell>
          <table:table-cell office:value-type="string" calcext:value-type="string">
            <text:p>1,034.00</text:p>
          </table:table-cell>
          <table:table-cell office:value-type="string" calcext:value-type="string">
            <text:p>0.00</text:p>
          </table:table-cell>
          <table:table-cell office:value-type="string" calcext:value-type="string">
            <text:p>1,892.2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75</text:p>
          </table:table-cell>
          <table:table-cell office:value-type="date" office:date-value="2017-04-27" calcext:value-type="date">
            <text:p>27/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GEOVANNI ARRIETA MURILLO</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Puebla, MÉXICO</text:p>
          </table:table-cell>
          <table:table-cell office:value-type="date" office:date-value="2017-05-14" calcext:value-type="date">
            <text:p>14/05/2017</text:p>
          </table:table-cell>
          <table:table-cell office:value-type="date" office:date-value="2017-05-21" calcext:value-type="date">
            <text:p>21/05/2017</text:p>
          </table:table-cell>
          <table:table-cell office:value-type="date" office:date-value="2017-05-14" calcext:value-type="date">
            <text:p>14/05/2017</text:p>
          </table:table-cell>
          <table:table-cell office:value-type="date" office:date-value="2017-05-21" calcext:value-type="date">
            <text:p>21/05/2017</text:p>
          </table:table-cell>
          <table:table-cell office:value-type="string" calcext:value-type="string">
            <text:p>Gira de Trabajo</text:p>
          </table:table-cell>
          <table:table-cell office:value-type="string" calcext:value-type="string">
            <text:p>Coordinación de grupo y actividades de la gira académica de cooperación con la Organización Proyecciones Sustentables (TEPETL A.C)</text:p>
          </table:table-cell>
          <table:table-cell office:value-type="string" calcext:value-type="string">
            <text:p>Proyecciones Sustentables (TEPETL A.C.)</text:p>
          </table:table-cell>
          <table:table-cell office:value-type="string" calcext:value-type="string">
            <text:p>Gira temática de trabajo coordinada por la Carrera de Turismo Ecológico y Proyecciones Sustentables (TEPETL A.C.). En donde se valorarán y observarán, en la práctica, los procesos aplicados, por la organización mencionada, en distintos municipios de la Sierra Norte Poblana; de manera que los estudiantes que participarán, de la Carrera, recibirán un importante conocimiento sobre el desarrollo ecoturístico de estos pueblos. Así como un excelente punto de comparación, con el avance de este campo en Costa Rica. Aspectos que serán evaluados durante y después de la gira en sus respectivos cursos. Igualmente y durante el presente mes de abril, los estudiante han recibido una inducción y entrenamiento sobre los proyectos en específico que se visitarán y en general sobre aspectos culturales y cotidianos de los sitios en cuestión. Lo cual aumenta su caudal de información y de conocimiento cultural sobre el Estado de Puebla y el país México.</text:p>
          </table:table-cell>
          <table:table-cell table:number-columns-repeated="2" office:value-type="string" calcext:value-type="string">
            <text:p>0.00</text:p>
          </table:table-cell>
          <table:table-cell office:value-type="string" calcext:value-type="string">
            <text:p>760.00</text:p>
          </table:table-cell>
          <table:table-cell table:number-columns-repeated="3" office:value-type="string" calcext:value-type="string">
            <text:p>0.00</text:p>
          </table:table-cell>
          <table:table-cell office:value-type="string" calcext:value-type="string">
            <text:p>Rectoría 662</text:p>
          </table:table-cell>
          <table:table-cell office:value-type="date" office:date-value="2017-04-24" calcext:value-type="date">
            <text:p>24/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GERARDO DUARTE RODRIGUEZ</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bana, CUBA</text:p>
          </table:table-cell>
          <table:table-cell office:value-type="date" office:date-value="2017-04-24" calcext:value-type="date">
            <text:p>24/04/2017</text:p>
          </table:table-cell>
          <table:table-cell office:value-type="date" office:date-value="2017-04-30" calcext:value-type="date">
            <text:p>30/04/2017</text:p>
          </table:table-cell>
          <table:table-cell office:value-type="date" office:date-value="2017-04-25" calcext:value-type="date">
            <text:p>25/04/2017</text:p>
          </table:table-cell>
          <table:table-cell office:value-type="date" office:date-value="2017-04-29" calcext:value-type="date">
            <text:p>29/04/2017</text:p>
          </table:table-cell>
          <table:table-cell office:value-type="string" calcext:value-type="string">
            <text:p>Festival</text:p>
          </table:table-cell>
          <table:table-cell office:value-type="string" calcext:value-type="string">
            <text:p>Festival nacional de música de cámara</text:p>
          </table:table-cell>
          <table:table-cell office:value-type="string" calcext:value-type="string">
            <text:p>Centro Nacional de Múisca de Concierto de Cuba</text:p>
          </table:table-cell>
          <table:table-cell office:value-type="string" calcext:value-type="string">
            <text:p>El Festival de Música de cámara en la Habana Cuba, es un evento internacional de gran prestigio. Para un docente del área <text:s/>de la música es fundamentar efectuar conciertos que nos permita expresarnos y a la vez representar <text:s/>a la Universidad de Costa Rica, además del intercambio con otros músicos nos permite actualizarnos. <text:s text:c="2"/>En nuestro programa incluimos obras costarricenses de transmisión oral, que sabemos nos representará de la mejor manera.</text:p>
          </table:table-cell>
          <table:table-cell office:value-type="string" calcext:value-type="string">
            <text:p>382.83</text:p>
          </table:table-cell>
          <table:table-cell table:number-columns-repeated="4" office:value-type="string" calcext:value-type="string">
            <text:p>0.00</text:p>
          </table:table-cell>
          <table:table-cell office:value-type="string" calcext:value-type="string">
            <text:p>1,110.00</text:p>
          </table:table-cell>
          <table:table-cell office:value-type="string" calcext:value-type="string">
            <text:p>Rectoría 660</text:p>
          </table:table-cell>
          <table:table-cell office:value-type="date" office:date-value="2017-04-18" calcext:value-type="date">
            <text:p>18/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GIAN GIACOMO GUZMAN VERRI</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INVITADO</text:p>
          </table:table-cell>
          <table:table-cell office:value-type="string" calcext:value-type="string">
            <text:p>Ischia, ITALIA</text:p>
          </table:table-cell>
          <table:table-cell office:value-type="date" office:date-value="2017-06-03" calcext:value-type="date">
            <text:p>03/06/2017</text:p>
          </table:table-cell>
          <table:table-cell office:value-type="date" office:date-value="2017-06-11" calcext:value-type="date">
            <text:p>11/06/2017</text:p>
          </table:table-cell>
          <table:table-cell office:value-type="date" office:date-value="2017-06-04" calcext:value-type="date">
            <text:p>04/06/2017</text:p>
          </table:table-cell>
          <table:table-cell office:value-type="date" office:date-value="2017-06-10" calcext:value-type="date">
            <text:p>10/06/2017</text:p>
          </table:table-cell>
          <table:table-cell office:value-type="string" calcext:value-type="string">
            <text:p>Conferencia</text:p>
          </table:table-cell>
          <table:table-cell office:value-type="string" calcext:value-type="string">
            <text:p>Superstripes 2017: Quantum in Complex Matter</text:p>
          </table:table-cell>
          <table:table-cell office:value-type="string" calcext:value-type="string">
            <text:p>Centro Internacional de Materiales de Roma</text:p>
          </table:table-cell>
          <table:table-cell office:value-type="string" calcext:value-type="string">
            <text:p>El propósito de esta solicitud es para asistir e impartir una charla invitada en el congreso científico internacional Superstripes 2017: Quantum in Complex Matter. </text:p>
            <text:p/>
            <text:p>Superstripes es organizado desde 1996 por el Centro Internacional de Materiales de Roma (RICMASS por sus siglas en inglés). El objetivo de esta actividad es reunir a la comunidad científica internacional del más alto nivel para fomentar el intercambio de ideas, la colaboración</text:p>
            <text:p>y presentar los avances más recientes en materiales cuánticos, los cuales además de ser de enorme interés científico, son de muchísima importancia para el desarrollo de nuevas tecnologías </text:p>
            <text:p>de almacenamiento, transmisión y conversión de energía.</text:p>
            <text:p/>
            <text:p>Los organizadores de esta conferencia me han extendido una invitación para impartir una charla invitada. Considero que el gesto, además de honrarme muchísimo, me brinda un espacio para la divulgación de los resultados más recientes alcanzados en mi proyecto de investigación “Teoría y Modelado de Materiales Funcionales” y, al mismo tiempo, darle exposición internacional a la Universidad.</text:p>
          </table:table-cell>
          <table:table-cell office:value-type="string" calcext:value-type="string">
            <text:p>1,403.00</text:p>
          </table:table-cell>
          <table:table-cell office:value-type="string" calcext:value-type="string">
            <text:p>336.42</text:p>
          </table:table-cell>
          <table:table-cell office:value-type="string" calcext:value-type="string">
            <text:p>1,246.80</text:p>
          </table:table-cell>
          <table:table-cell table:number-columns-repeated="3" office:value-type="string" calcext:value-type="string">
            <text:p>0.00</text:p>
          </table:table-cell>
          <table:table-cell office:value-type="string" calcext:value-type="string">
            <text:p>CU 6071</text:p>
          </table:table-cell>
          <table:table-cell office:value-type="date" office:date-value="2017-04-06" calcext:value-type="date">
            <text:p>06/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GILBERT BRENES CAMACHO</text:p>
          </table:table-cell>
          <table:table-cell office:value-type="string" calcext:value-type="string">
            <text:p>ESCUELA DE ESTADISTICA</text:p>
          </table:table-cell>
          <table:table-cell office:value-type="string" calcext:value-type="string">
            <text:p>DOCENTE</text:p>
          </table:table-cell>
          <table:table-cell office:value-type="string" calcext:value-type="string">
            <text:p>ASOCIADO</text:p>
          </table:table-cell>
          <table:table-cell office:value-type="string" calcext:value-type="string">
            <text:p>Santiago, CHILE</text:p>
          </table:table-cell>
          <table:table-cell office:value-type="date" office:date-value="2017-05-16" calcext:value-type="date">
            <text:p>16/05/2017</text:p>
          </table:table-cell>
          <table:table-cell office:value-type="date" office:date-value="2017-05-21" calcext:value-type="date">
            <text:p>21/05/2017</text:p>
          </table:table-cell>
          <table:table-cell office:value-type="date" office:date-value="2017-05-17" calcext:value-type="date">
            <text:p>17/05/2017</text:p>
          </table:table-cell>
          <table:table-cell office:value-type="date" office:date-value="2017-05-19" calcext:value-type="date">
            <text:p>19/05/2017</text:p>
          </table:table-cell>
          <table:table-cell office:value-type="string" calcext:value-type="string">
            <text:p>Conferencia</text:p>
          </table:table-cell>
          <table:table-cell office:value-type="string" calcext:value-type="string">
            <text:p>29th REVES Meeting <text:s/>on “Life expectancy and healthy expectancies</text:p>
          </table:table-cell>
          <table:table-cell office:value-type="string" calcext:value-type="string">
            <text:p>REVES (Réseau Espérance de Vie en Santé)</text:p>
          </table:table-cell>
          <table:table-cell office:value-type="string" calcext:value-type="string">
            <text:p>La ponencia se hizo en conjunto con coautores de Argentina, México, Chile, Uruguay y Brasil como parte de una red sobre Esperanza de Vida Saludable. <text:s/>Este tema se enmarca dentro de los proyectos de investigación del CCP sobre envejecimiento saludable en Costa Rica</text:p>
          </table:table-cell>
          <table:table-cell office:value-type="string" calcext:value-type="string">
            <text:p>712.00</text:p>
          </table:table-cell>
          <table:table-cell office:value-type="string" calcext:value-type="string">
            <text:p>0.00</text:p>
          </table:table-cell>
          <table:table-cell office:value-type="string" calcext:value-type="string">
            <text:p>590.00</text:p>
          </table:table-cell>
          <table:table-cell table:number-columns-repeated="3" office:value-type="string" calcext:value-type="string">
            <text:p>0.00</text:p>
          </table:table-cell>
          <table:table-cell office:value-type="string" calcext:value-type="string">
            <text:p>Rectoría 662</text:p>
          </table:table-cell>
          <table:table-cell office:value-type="date" office:date-value="2017-04-24" calcext:value-type="date">
            <text:p>24/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GLENN SITTENFELD JOHANNING</text:p>
          </table:table-cell>
          <table:table-cell office:value-type="string" calcext:value-type="string">
            <text:p>CONTRALORIA</text:p>
          </table:table-cell>
          <table:table-cell office:value-type="string" calcext:value-type="string">
            <text:p>ADMINISTRATIVO</text:p>
          </table:table-cell>
          <table:table-cell office:value-type="string" calcext:value-type="string">
            <text:p>CONTRALOR</text:p>
          </table:table-cell>
          <table:table-cell office:value-type="string" calcext:value-type="string">
            <text:p>Juaréz, MÉXICO</text:p>
          </table:table-cell>
          <table:table-cell office:value-type="date" office:date-value="2017-05-23" calcext:value-type="date">
            <text:p>23/05/2017</text:p>
          </table:table-cell>
          <table:table-cell office:value-type="date" office:date-value="2017-05-28" calcext:value-type="date">
            <text:p>28/05/2017</text:p>
          </table:table-cell>
          <table:table-cell office:value-type="date" office:date-value="2017-05-24" calcext:value-type="date">
            <text:p>24/05/2017</text:p>
          </table:table-cell>
          <table:table-cell office:value-type="date" office:date-value="2017-05-26" calcext:value-type="date">
            <text:p>26/05/2017</text:p>
          </table:table-cell>
          <table:table-cell office:value-type="string" calcext:value-type="string">
            <text:p>Asamblea</text:p>
          </table:table-cell>
          <table:table-cell office:value-type="string" calcext:value-type="string">
            <text:p>XLVII Asamblea General Ordinaria AMOCVIES</text:p>
          </table:table-cell>
          <table:table-cell office:value-type="string" calcext:value-type="string">
            <text:p>Asociación Mexicana de Órganos de Control y Vigilancia en Instituciones de Educación Superior, A.C.</text:p>
          </table:table-cell>
          <table:table-cell office:value-type="string" calcext:value-type="string">
            <text:p>Representar a la Oficina de Contraloría Universitaria como miembro activo de la AMOCVIES a la XVLII Asamblea General Ordinaria . Se participara en las charlas y talleres relacionados con los temas de la "Ética y Rendición de cuentas en las Universidades Pública" con el propósito de implemetar mejores prácticas en el ejercicio de nuestra función.</text:p>
          </table:table-cell>
          <table:table-cell office:value-type="string" calcext:value-type="string">
            <text:p>572.00</text:p>
          </table:table-cell>
          <table:table-cell office:value-type="string" calcext:value-type="string">
            <text:p>0.00</text:p>
          </table:table-cell>
          <table:table-cell office:value-type="string" calcext:value-type="string">
            <text:p>880.00</text:p>
          </table:table-cell>
          <table:table-cell table:number-columns-repeated="3" office:value-type="string" calcext:value-type="string">
            <text:p>0.00</text:p>
          </table:table-cell>
          <table:table-cell office:value-type="string" calcext:value-type="string">
            <text:p>Rectoría 663</text:p>
          </table:table-cell>
          <table:table-cell office:value-type="date" office:date-value="2017-04-27" calcext:value-type="date">
            <text:p>27/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GUSTAVO BADO ZUÑIGA</text:p>
          </table:table-cell>
          <table:table-cell office:value-type="string" calcext:value-type="string">
            <text:p>ESC. ADMINISTRACION NEGOCIOS</text:p>
          </table:table-cell>
          <table:table-cell office:value-type="string" calcext:value-type="string">
            <text:p>DOCENTE</text:p>
          </table:table-cell>
          <table:table-cell office:value-type="string" calcext:value-type="string">
            <text:p>INSTRUCTOR</text:p>
          </table:table-cell>
          <table:table-cell office:value-type="string" calcext:value-type="string">
            <text:p>SANTO DOMINGO, REPÚBLICA DOMINICANA</text:p>
          </table:table-cell>
          <table:table-cell office:value-type="date" office:date-value="2017-04-19" calcext:value-type="date">
            <text:p>19/04/2017</text:p>
          </table:table-cell>
          <table:table-cell office:value-type="date" office:date-value="2017-04-23" calcext:value-type="date">
            <text:p>23/04/2017</text:p>
          </table:table-cell>
          <table:table-cell office:value-type="date" office:date-value="2017-04-19" calcext:value-type="date">
            <text:p>19/04/2017</text:p>
          </table:table-cell>
          <table:table-cell office:value-type="date" office:date-value="2017-04-21" calcext:value-type="date">
            <text:p>21/04/2017</text:p>
          </table:table-cell>
          <table:table-cell office:value-type="string" calcext:value-type="string">
            <text:p>Reunión</text:p>
          </table:table-cell>
          <table:table-cell office:value-type="string" calcext:value-type="string">
            <text:p>REUNIÓN DEL CONSEJO EJECUTIVO DE ALAFEC</text:p>
          </table:table-cell>
          <table:table-cell office:value-type="string" calcext:value-type="string">
            <text:p>ASOCIACIÓN LATINOAMERICANA DE FACULTADES Y ESCUELAS DE ADMINISTRACION Y CONTADURIA</text:p>
          </table:table-cell>
          <table:table-cell office:value-type="string" calcext:value-type="string">
            <text:p>PARTICIPARE EN CALIDAD DE VICEPRESIDENTE DE LA REGION III CENTROAMERICANA DE CSOTA RICA A LA REUNION DEL CONSEJO EJECUTIVO DE ALAFEC.</text:p>
          </table:table-cell>
          <table:table-cell table:number-columns-repeated="2" office:value-type="string" calcext:value-type="string">
            <text:p>0.00</text:p>
          </table:table-cell>
          <table:table-cell office:value-type="string" calcext:value-type="string">
            <text:p>517.44</text:p>
          </table:table-cell>
          <table:table-cell office:value-type="string" calcext:value-type="string">
            <text:p>0.00</text:p>
          </table:table-cell>
          <table:table-cell office:value-type="string" calcext:value-type="string">
            <text:p>732.00</text:p>
          </table:table-cell>
          <table:table-cell office:value-type="string" calcext:value-type="string">
            <text:p>0.00</text:p>
          </table:table-cell>
          <table:table-cell office:value-type="string" calcext:value-type="string">
            <text:p>Rectoría 657</text:p>
          </table:table-cell>
          <table:table-cell office:value-type="date" office:date-value="2017-03-31" calcext:value-type="date">
            <text:p>31/03/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HENNING JENSEN PENNINGTON</text:p>
          </table:table-cell>
          <table:table-cell office:value-type="string" calcext:value-type="string">
            <text:p>RECTORIA</text:p>
          </table:table-cell>
          <table:table-cell office:value-type="string" calcext:value-type="string">
            <text:p>AUTORIDAD UNIVERSITARIA</text:p>
          </table:table-cell>
          <table:table-cell office:value-type="string" calcext:value-type="string">
            <text:p>RECTOR</text:p>
          </table:table-cell>
          <table:table-cell office:value-type="string" calcext:value-type="string">
            <text:p>Salamanca, ESPAÑA</text:p>
          </table:table-cell>
          <table:table-cell office:value-type="date" office:date-value="2017-05-02" calcext:value-type="date">
            <text:p>02/05/2017</text:p>
          </table:table-cell>
          <table:table-cell office:value-type="date" office:date-value="2017-05-08" calcext:value-type="date">
            <text:p>08/05/2017</text:p>
          </table:table-cell>
          <table:table-cell office:value-type="date" office:date-value="2017-05-05" calcext:value-type="date">
            <text:p>05/05/2017</text:p>
          </table:table-cell>
          <table:table-cell office:value-type="date" office:date-value="2017-05-06" calcext:value-type="date">
            <text:p>06/05/2017</text:p>
          </table:table-cell>
          <table:table-cell office:value-type="string" calcext:value-type="string">
            <text:p>Reunión</text:p>
          </table:table-cell>
          <table:table-cell office:value-type="string" calcext:value-type="string">
            <text:p>Consejo <text:s/>Académico Birregional del Foro Académico Permanente ALC-UE</text:p>
          </table:table-cell>
          <table:table-cell office:value-type="string" calcext:value-type="string">
            <text:p>Foro Académico Permanente America Latina y Caribe - Union Europea (FAP ALC-UE)</text:p>
          </table:table-cell>
          <table:table-cell office:value-type="string" calcext:value-type="string">
            <text:p>Se revisará el avances en el cumplimiento del Plan de Acción 2015-2017 con vistas a la Tercera Cumbre Académica que se celebrará probablemente el próximo octubre.</text:p>
            <text:p>Se dará un diálogo sobre la propuesta de Bases para el establecimiento del Espacio Académico Birregional y se realizará la renovación del Consejo Académico Birregional.</text:p>
          </table:table-cell>
          <table:table-cell office:value-type="string" calcext:value-type="string">
            <text:p>1,177.00</text:p>
          </table:table-cell>
          <table:table-cell office:value-type="string" calcext:value-type="string">
            <text:p>0.00</text:p>
          </table:table-cell>
          <table:table-cell office:value-type="string" calcext:value-type="string">
            <text:p>1,008.80</text:p>
          </table:table-cell>
          <table:table-cell table:number-columns-repeated="3" office:value-type="string" calcext:value-type="string">
            <text:p>0.00</text:p>
          </table:table-cell>
          <table:table-cell office:value-type="string" calcext:value-type="string">
            <text:p>CU 6073</text:p>
          </table:table-cell>
          <table:table-cell office:value-type="date" office:date-value="2017-04-20" calcext:value-type="date">
            <text:p>20/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ISABEL JEREMIAS LAFUENTE</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bana, CUBA</text:p>
          </table:table-cell>
          <table:table-cell office:value-type="date" office:date-value="2017-04-24" calcext:value-type="date">
            <text:p>24/04/2017</text:p>
          </table:table-cell>
          <table:table-cell office:value-type="date" office:date-value="2017-04-30" calcext:value-type="date">
            <text:p>30/04/2017</text:p>
          </table:table-cell>
          <table:table-cell office:value-type="date" office:date-value="2017-04-25" calcext:value-type="date">
            <text:p>25/04/2017</text:p>
          </table:table-cell>
          <table:table-cell office:value-type="date" office:date-value="2017-04-29" calcext:value-type="date">
            <text:p>29/04/2017</text:p>
          </table:table-cell>
          <table:table-cell office:value-type="string" calcext:value-type="string">
            <text:p>Festival</text:p>
          </table:table-cell>
          <table:table-cell office:value-type="string" calcext:value-type="string">
            <text:p>Festival nacional de Música de cámara</text:p>
          </table:table-cell>
          <table:table-cell office:value-type="string" calcext:value-type="string">
            <text:p>Centro Nacional de Múisca de Concierto</text:p>
          </table:table-cell>
          <table:table-cell office:value-type="string" calcext:value-type="string">
            <text:p>El Festival de Música de cámara en la Habana Cuba, es un evento internacional de gran prestigio. Para un docente del área <text:s/>de la música es fundamentar efectuar conciertos que nos permita expresarnos y a la vez representar <text:s/>a la Universidad de Costa Rica, además del intercambio con otros músicos nos permite actualizarnos. <text:s text:c="2"/>En nuestro programa incluimos obras costarricenses de transmisión oral, que sabemos nos representará de la mejor manera.</text:p>
          </table:table-cell>
          <table:table-cell office:value-type="string" calcext:value-type="string">
            <text:p>410.83</text:p>
          </table:table-cell>
          <table:table-cell table:number-columns-repeated="4" office:value-type="string" calcext:value-type="string">
            <text:p>0.00</text:p>
          </table:table-cell>
          <table:table-cell office:value-type="string" calcext:value-type="string">
            <text:p>1,110.00</text:p>
          </table:table-cell>
          <table:table-cell office:value-type="string" calcext:value-type="string">
            <text:p>Rectoría 660</text:p>
          </table:table-cell>
          <table:table-cell office:value-type="date" office:date-value="2017-04-18" calcext:value-type="date">
            <text:p>18/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JAIME FORNAGUERA TRIAS</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CATEDRATICO</text:p>
          </table:table-cell>
          <table:table-cell office:value-type="string" calcext:value-type="string">
            <text:p>posadas, ARGENTINA</text:p>
          </table:table-cell>
          <table:table-cell office:value-type="date" office:date-value="2017-05-13" calcext:value-type="date">
            <text:p>13/05/2017</text:p>
          </table:table-cell>
          <table:table-cell office:value-type="date" office:date-value="2017-05-21" calcext:value-type="date">
            <text:p>21/05/2017</text:p>
          </table:table-cell>
          <table:table-cell office:value-type="date" office:date-value="2017-05-15" calcext:value-type="date">
            <text:p>15/05/2017</text:p>
          </table:table-cell>
          <table:table-cell office:value-type="date" office:date-value="2017-05-19" calcext:value-type="date">
            <text:p>19/05/2017</text:p>
          </table:table-cell>
          <table:table-cell office:value-type="string" calcext:value-type="string">
            <text:p>Cursos</text:p>
          </table:table-cell>
          <table:table-cell office:value-type="string" calcext:value-type="string">
            <text:p>International Course of Fundamental Neuroscience and Neurogenetics</text:p>
          </table:table-cell>
          <table:table-cell office:value-type="string" calcext:value-type="string">
            <text:p>International Brain Research Organization</text:p>
          </table:table-cell>
          <table:table-cell office:value-type="string" calcext:value-type="string">
            <text:p>Este curso se realizará como parte de iniciativas que se están fomentando en América Latina de promover la Ciencia en lugares "no tradicionales" de los países. El Curso se realizará en Posadas, con investigadores de tres países de Suramérica: Argentina, Brasil y Paraguay, y me invitaron como representante de Costa Rica (Centroamérica), gracias a nuestra trayectoria en este campo y a nuestra participación en numerosas actividades en las que hemos promovido la integración de Centroamérica al grupo de investigación en Neurociencias de Latinoamérica.  En la Universidad donde se realizará este curso hay un programa de bachillerato en Genética que se considera como un muy buen nicho para tratar de motivar e incorporar estudiantes al estudio de las Neurociencias. La Neurogenética es un área muy importante y de mucho impacto parea la investigación básica y la investigación translacional tanto en la Educación y en la Salud.  Con este curso se pretende entonces motivar a estudiantes para que se dediquen a la Investigación en este campo, ampliando al mismo tiempo la interacción con estudiantes y profesores de otros países. El interés de los estudiantes por el área ya ha sido de sobra demostrada a través de actividades pasadas en que incluso han pagado (por falta de financiamiento externo) para recibir cursos sobre Neurogenética. Este curso será dividido en cuatro módulos, que incluyen aspectos básicos de la Neurociencia, genética, comportamiento y memoria, psicología experimental e incluso hasta neurología, proporcionando un amplio espectro de interés y de oportunidades. A los estudiantes se les darán también algunas herramientas para desempeñarse de buena manera en las presentaciones orales a las que deberán enfrentarse en las futuras actividades científicas y académicas. </text:p>
            <text:p>Es por lo tanto una actividad con una meta muy clara Educación y motivación de población Universitaria para fortalecer el campo de las Neurociencias y las oportunidades de Investigación. Como miembro fundador de FALAN, que es la Federación Latinoamericana y del Caribe de Neurociencias, hemos propuesto como uno de nuestros principales objetivos fortalecer el estudio de las Neurociencias y la investigación en esta área, no solo en los países tradicionalmente fuertes en esta área, sino más bien incorporando a países emergentes , como Costa Rica al escenario científico Latinoamericano. Aunque esto ya lo hemos estado haciendo en los dos Congresos de FALAN 2012 y 2016, es la primera vez que nos invitan a formar parte de un grupo de profesores para dar clases en un CURSO Latinoamericano. Es un buen inicio. Este tipo de cursos son relativamente frecuentes en países como Argentina, Brasil, Chile y Uruguay que tienen una trayectoria reconocida y de larga data en las Neurociencias y por ello cuentan con mayores posibilidades logísticas y de financiamiento para realizar este tipo de actividades que son fundamentales para proyectarse a las futuras generaciones. Considero que la asistencia a esta actividad nos permitirá aparecer de una manera más frecuente en la vitrina científica del área y esto podría generar nuevas alianzas de cooperación para el beneficio mutuo de los países participantes. Por ello es relevante nuestra participación, para posicionarnos aun mejor en el área en el campo de las Neurociencias. En el Centro de Investigación en Neurociencias, que dirijo desde su fundación, tiene como una de sus misiones conformarse en un punto de referencia de las Neurociencias y como consecuencia nos hemos planteado como uno de nuestras metas, y a través de un Proyecto de Extensión Docente divulgar los hallazgos de la investigación que realizamos. Consideramos que es una obligación, no solo investigar, sino, a través de diferentes medios, divulgar y difundir lo que hacemos y las posibilidades de proyección que nuestro trabajo tiene en las diferentes áreas en las que trabajamos: Neurogenética, Neurobiología y Desarrollo Cognitivo. A lo largo de estos años ya hemos tenido gran impacto</text:p>
          </table:table-cell>
          <table:table-cell office:value-type="string" calcext:value-type="string">
            <text:p>1,268.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59</text:p>
          </table:table-cell>
          <table:table-cell office:value-type="date" office:date-value="2017-04-07" calcext:value-type="date">
            <text:p>07/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JOSE ALBERTO BONILLA VARGAS</text:p>
          </table:table-cell>
          <table:table-cell office:value-type="string" calcext:value-type="string">
            <text:p>CTRO. INV. BIOL. CEL. Y MOLEC.</text:p>
          </table:table-cell>
          <table:table-cell office:value-type="string" calcext:value-type="string">
            <text:p>DOCENTE</text:p>
          </table:table-cell>
          <table:table-cell office:value-type="string" calcext:value-type="string">
            <text:p>CATEDRATICO</text:p>
          </table:table-cell>
          <table:table-cell office:value-type="string" calcext:value-type="string">
            <text:p>Treste, ITALIA</text:p>
            <text:p>Sarajevo, BORNIA Y HERZEGOVINA</text:p>
          </table:table-cell>
          <table:table-cell office:value-type="date" office:date-value="2017-05-09" calcext:value-type="date">
            <text:p>09/05/2017</text:p>
          </table:table-cell>
          <table:table-cell office:value-type="date" office:date-value="2017-05-20" calcext:value-type="date">
            <text:p>20/05/2017</text:p>
          </table:table-cell>
          <table:table-cell office:value-type="date" office:date-value="2017-05-11" calcext:value-type="date">
            <text:p>11/05/2017</text:p>
          </table:table-cell>
          <table:table-cell office:value-type="date" office:date-value="2017-05-17" calcext:value-type="date">
            <text:p>17/05/2017</text:p>
          </table:table-cell>
          <table:table-cell office:value-type="string" calcext:value-type="string">
            <text:p>Asamblea</text:p>
          </table:table-cell>
          <table:table-cell office:value-type="string" calcext:value-type="string">
            <text:p>23 Board Gobernors ICGEB <text:s/>y <text:s/>visita al INGEB</text:p>
          </table:table-cell>
          <table:table-cell office:value-type="string" calcext:value-type="string">
            <text:p>International Centre for Genetic Engineering and Biotechnology (ICGEB) e INGEB</text:p>
          </table:table-cell>
          <table:table-cell office:value-type="string" calcext:value-type="string">
            <text:p>La representación de Costa Rica ante el International Centre for Genetic Engineering and Biotechnology (ICGEB) recae en mi persona. Esta institución se dedica al apoyo de la investigación y la educación científica para sus países miembros. Así, en Costa Rica, se ha conseguido financiamiento para diversos proyectos por sumas de alrededor de $25,000 por año, por al menos 2 años para unos 12 proyectos. También han ofrecido becas de doctorado para tres estudiantes nuestros, además de pasantías para estudiantes e investigadores, al menos 50 becas para cursos cortos y financiamiento para varios cursos internacionales en nuestro país. En diciembre 2016, se llevó a cabo el taller: ICGEB Workshop on Human ARN Viruses en la Universidad de Costa Rica, financiado por ICGEB y otras entidades, el cual fue muy exitoso, con la participación de alrededor de 100 personas (unas 30 de Costa Rica) y 15 profesores invitados.. <text:s/>Además, estaré atendiendo una invitación del Institute for Genetic Engineering and Biotechnology (INGEB), Sarajevo para ofrecer una charla sobre nuestras investigaciones en Bornavirus y analizar posibilidades de colaboración.</text:p>
          </table:table-cell>
          <table:table-cell office:value-type="string" calcext:value-type="string">
            <text:p>1,143.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1</text:p>
          </table:table-cell>
          <table:table-cell office:value-type="date" office:date-value="2017-04-20" calcext:value-type="date">
            <text:p>20/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JOSE ANGEL ABREGO CAMPOS</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STRUCTOR</text:p>
          </table:table-cell>
          <table:table-cell office:value-type="string" calcext:value-type="string">
            <text:p>La Habana, CUBA</text:p>
          </table:table-cell>
          <table:table-cell office:value-type="date" office:date-value="2017-04-24" calcext:value-type="date">
            <text:p>24/04/2017</text:p>
          </table:table-cell>
          <table:table-cell office:value-type="date" office:date-value="2017-04-30" calcext:value-type="date">
            <text:p>30/04/2017</text:p>
          </table:table-cell>
          <table:table-cell office:value-type="date" office:date-value="2017-04-25" calcext:value-type="date">
            <text:p>25/04/2017</text:p>
          </table:table-cell>
          <table:table-cell office:value-type="date" office:date-value="2017-04-29" calcext:value-type="date">
            <text:p>29/04/2017</text:p>
          </table:table-cell>
          <table:table-cell office:value-type="string" calcext:value-type="string">
            <text:p>Festival</text:p>
          </table:table-cell>
          <table:table-cell office:value-type="string" calcext:value-type="string">
            <text:p>Festival Nacional de Música de Cámara</text:p>
          </table:table-cell>
          <table:table-cell office:value-type="string" calcext:value-type="string">
            <text:p>Centro Nacional de Música de Conciertos de Cuba</text:p>
          </table:table-cell>
          <table:table-cell office:value-type="string" calcext:value-type="string">
            <text:p>Para un instrumentista es importante tocar en conciertos internacionales que le permiten mostrar el nivel del país, pero también entrar en contacto con agrupaciones de nivel internacional. Para mis estudiantes mi participación sirve de ejemplo de como su profesor se mantiene activo y actualizándose en el área de la interpretación.</text:p>
          </table:table-cell>
          <table:table-cell office:value-type="string" calcext:value-type="string">
            <text:p>410.00</text:p>
          </table:table-cell>
          <table:table-cell table:number-columns-repeated="4" office:value-type="string" calcext:value-type="string">
            <text:p>0.00</text:p>
          </table:table-cell>
          <table:table-cell office:value-type="string" calcext:value-type="string">
            <text:p>1,110.00</text:p>
          </table:table-cell>
          <table:table-cell office:value-type="string" calcext:value-type="string">
            <text:p>Rectoría 660</text:p>
          </table:table-cell>
          <table:table-cell office:value-type="date" office:date-value="2017-04-18" calcext:value-type="date">
            <text:p>18/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JOSE LEONEL RODRIGUEZ CAMBRONERO</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STRUCTOR</text:p>
          </table:table-cell>
          <table:table-cell office:value-type="string" calcext:value-type="string">
            <text:p>Alabama, ESTADOS UNIDOS DE AMÉRICA</text:p>
          </table:table-cell>
          <table:table-cell office:value-type="date" office:date-value="2017-04-07" calcext:value-type="date">
            <text:p>07/04/2017</text:p>
          </table:table-cell>
          <table:table-cell office:value-type="date" office:date-value="2017-04-12" calcext:value-type="date">
            <text:p>12/04/2017</text:p>
          </table:table-cell>
          <table:table-cell office:value-type="date" office:date-value="2017-04-08" calcext:value-type="date">
            <text:p>08/04/2017</text:p>
          </table:table-cell>
          <table:table-cell office:value-type="date" office:date-value="2017-04-11" calcext:value-type="date">
            <text:p>11/04/2017</text:p>
          </table:table-cell>
          <table:table-cell office:value-type="string" calcext:value-type="string">
            <text:p>Gira de Conciertos</text:p>
          </table:table-cell>
          <table:table-cell office:value-type="string" calcext:value-type="string">
            <text:p>Concierto con Coro de trombones de la Universidad de Alabama</text:p>
          </table:table-cell>
          <table:table-cell office:value-type="string" calcext:value-type="string">
            <text:p>Universidad de Alabama</text:p>
          </table:table-cell>
          <table:table-cell office:value-type="string" calcext:value-type="string">
            <text:p>Invitación a ensayar y tocar dos conciertos con el Coro de Trombones de la Universidad de Alabama, en donde se van a interpretar obras latinoamericanas y costarricenses para el intercambio cultural y músical.</text:p>
          </table:table-cell>
          <table:table-cell office:value-type="string" calcext:value-type="string">
            <text:p>771.19</text:p>
          </table:table-cell>
          <table:table-cell office:value-type="string" calcext:value-type="string">
            <text:p>0.00</text:p>
          </table:table-cell>
          <table:table-cell office:value-type="string" calcext:value-type="string">
            <text:p>1,055.50</text:p>
          </table:table-cell>
          <table:table-cell table:number-columns-repeated="3" office:value-type="string" calcext:value-type="string">
            <text:p>0.00</text:p>
          </table:table-cell>
          <table:table-cell office:value-type="string" calcext:value-type="string">
            <text:p>CU 6069</text:p>
          </table:table-cell>
          <table:table-cell office:value-type="date" office:date-value="2017-03-30" calcext:value-type="date">
            <text:p>30/03/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JOSE MONCADA JIMENEZ</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CATEDRATICO</text:p>
          </table:table-cell>
          <table:table-cell office:value-type="string" calcext:value-type="string">
            <text:p>Denver, ESTADOS UNIDOS DE AMÉRICA</text:p>
          </table:table-cell>
          <table:table-cell office:value-type="date" office:date-value="2017-05-29" calcext:value-type="date">
            <text:p>29/05/2017</text:p>
          </table:table-cell>
          <table:table-cell office:value-type="date" office:date-value="2017-06-04" calcext:value-type="date">
            <text:p>04/06/2017</text:p>
          </table:table-cell>
          <table:table-cell office:value-type="date" office:date-value="2017-05-30" calcext:value-type="date">
            <text:p>30/05/2017</text:p>
          </table:table-cell>
          <table:table-cell office:value-type="date" office:date-value="2017-06-03" calcext:value-type="date">
            <text:p>03/06/2017</text:p>
          </table:table-cell>
          <table:table-cell office:value-type="string" calcext:value-type="string">
            <text:p>Congreso</text:p>
          </table:table-cell>
          <table:table-cell office:value-type="string" calcext:value-type="string">
            <text:p>ACSM's 64th Annual Meeting, 8th World Congress on Exercise is Medicine® and World Congress on the Basic Science of Exercise and the Brain</text:p>
          </table:table-cell>
          <table:table-cell office:value-type="string" calcext:value-type="string">
            <text:p>American College of Sports Medicine</text:p>
          </table:table-cell>
          <table:table-cell office:value-type="string" calcext:value-type="string">
            <text:p>Se presentarán las siguientes investigaciones en las cuales soy coautor/tutor de estudiantes de posgrado y como responsable de proyecto de investigación inscrito:</text:p>
            <text:p/>
            <text:p>1. The Acute Effect of Aerobic and Resistance Training on Arterial Diameter: A Meta-Analysis.</text:p>
            <text:p>2. The Effect of Reduced Training Volume during Tapering on Kicking Response in Taekwondo Competitors.</text:p>
            <text:p>3. Effect of Yoga, Meditation or Body Awareness on Sports Performance and Attention in Futsal Players.</text:p>
            <text:p>4. A Comparison of Upper Body Strength and Body Composition between Elderly from Costa Rica and Kansas.</text:p>
            <text:p>5. Aerobic fitness and neurocognitive performance in older adults from United States and Costa Rica.</text:p>
            <text:p>6. Dietary Analysis and Body Composition of Male and Female Costa Rican College Soccer Players.</text:p>
            <text:p>Las presentaciones y reuniones con colegas investigadores repercuten en la calidad de la enseñanza y en las investigaciones que realizamos.</text:p>
          </table:table-cell>
          <table:table-cell office:value-type="string" calcext:value-type="string">
            <text:p>668.69</text:p>
          </table:table-cell>
          <table:table-cell office:value-type="string" calcext:value-type="string">
            <text:p>0.00</text:p>
          </table:table-cell>
          <table:table-cell office:value-type="string" calcext:value-type="string">
            <text:p>831.31</text:p>
          </table:table-cell>
          <table:table-cell table:number-columns-repeated="3" office:value-type="string" calcext:value-type="string">
            <text:p>0.00</text:p>
          </table:table-cell>
          <table:table-cell office:value-type="string" calcext:value-type="string">
            <text:p>Rectoría 657</text:p>
          </table:table-cell>
          <table:table-cell office:value-type="date" office:date-value="2017-03-31" calcext:value-type="date">
            <text:p>31/03/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KATTIA CALDERON RETANA</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EMERITO</text:p>
          </table:table-cell>
          <table:table-cell office:value-type="string" calcext:value-type="string">
            <text:p>La Habana, CUBA</text:p>
          </table:table-cell>
          <table:table-cell office:value-type="date" office:date-value="2017-04-24" calcext:value-type="date">
            <text:p>24/04/2017</text:p>
          </table:table-cell>
          <table:table-cell office:value-type="date" office:date-value="2017-04-30" calcext:value-type="date">
            <text:p>30/04/2017</text:p>
          </table:table-cell>
          <table:table-cell office:value-type="date" office:date-value="2017-04-25" calcext:value-type="date">
            <text:p>25/04/2017</text:p>
          </table:table-cell>
          <table:table-cell office:value-type="date" office:date-value="2017-04-29" calcext:value-type="date">
            <text:p>29/04/2017</text:p>
          </table:table-cell>
          <table:table-cell office:value-type="string" calcext:value-type="string">
            <text:p>Festival</text:p>
          </table:table-cell>
          <table:table-cell office:value-type="string" calcext:value-type="string">
            <text:p>Festival Nacional de Música de Cámara</text:p>
          </table:table-cell>
          <table:table-cell office:value-type="string" calcext:value-type="string">
            <text:p>Centro de la Música de Conciertos de Cuba</text:p>
          </table:table-cell>
          <table:table-cell office:value-type="string" calcext:value-type="string">
            <text:p>Como instrumentista es fundamental participar en conciertos internacionales que me permiten fortalecer mi quehacer así como escuchar otras agrupaciones similares de diversos países del mundo. Esto me permité reforzar mi quehacer al tener una noción más concreta del nivel instrumental mundial.</text:p>
          </table:table-cell>
          <table:table-cell office:value-type="string" calcext:value-type="string">
            <text:p>410.00</text:p>
          </table:table-cell>
          <table:table-cell table:number-columns-repeated="4" office:value-type="string" calcext:value-type="string">
            <text:p>0.00</text:p>
          </table:table-cell>
          <table:table-cell office:value-type="string" calcext:value-type="string">
            <text:p>1,110.00</text:p>
          </table:table-cell>
          <table:table-cell office:value-type="string" calcext:value-type="string">
            <text:p>Rectoría 660</text:p>
          </table:table-cell>
          <table:table-cell office:value-type="date" office:date-value="2017-04-18" calcext:value-type="date">
            <text:p>18/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KATTIA MARCELA MEDINA ARIAS</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TERINO</text:p>
          </table:table-cell>
          <table:table-cell office:value-type="string" calcext:value-type="string">
            <text:p>Quito, ECUADOR</text:p>
          </table:table-cell>
          <table:table-cell office:value-type="date" office:date-value="2017-05-15" calcext:value-type="date">
            <text:p>15/05/2017</text:p>
          </table:table-cell>
          <table:table-cell office:value-type="date" office:date-value="2017-05-21" calcext:value-type="date">
            <text:p>21/05/2017</text:p>
          </table:table-cell>
          <table:table-cell office:value-type="date" office:date-value="2017-05-16" calcext:value-type="date">
            <text:p>16/05/2017</text:p>
          </table:table-cell>
          <table:table-cell office:value-type="date" office:date-value="2017-05-20" calcext:value-type="date">
            <text:p>20/05/2017</text:p>
          </table:table-cell>
          <table:table-cell office:value-type="string" calcext:value-type="string">
            <text:p>Simposio</text:p>
          </table:table-cell>
          <table:table-cell office:value-type="string" calcext:value-type="string">
            <text:p>XV Convención Anual y Simposio Internacional de la Red Iberoamericana de Mercadotecnia en Salud: “Marketing en la promoción y la profesionalización de la salud”</text:p>
          </table:table-cell>
          <table:table-cell office:value-type="string" calcext:value-type="string">
            <text:p>Red Iberoamericana de Mercadotecnia en Salud y Universidad de los Hemisferios</text:p>
          </table:table-cell>
          <table:table-cell office:value-type="string" calcext:value-type="string">
            <text:p>La Universidad de Costa Rica tiene un convenio con la Red Iberoamericana de Mercadotecnia en Salud, en él se establecen alianza para la participación de ambas instituciones en el desarrollo de actividades académicas y proyectos de investigación. Este año se ma ha invitado para impartir talleres dirigidos a profesionales en enfermería sobre el tema de Mercadotecnia en Salud, experiencia que se espera replicar en nuestro país con estudiantes de posgrado en enfermería. Parte de este encuentro es la actualización de conocimientos en el tema.</text:p>
            <text:p>sumado a lo anterior el evento de la Red se va a realizar en nuestra Universidad y formo parte de la comisión coordinadora de la actividad, motivo por el cual, la participación es de suma importancia para poder establecer los contactos necesarios con conferencistas internacionales.</text:p>
          </table:table-cell>
          <table:table-cell office:value-type="string" calcext:value-type="string">
            <text:p>632.76</text:p>
          </table:table-cell>
          <table:table-cell office:value-type="string" calcext:value-type="string">
            <text:p>0.00</text:p>
          </table:table-cell>
          <table:table-cell office:value-type="string" calcext:value-type="string">
            <text:p>131.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4</text:p>
          </table:table-cell>
          <table:table-cell office:value-type="date" office:date-value="2017-05-02" calcext:value-type="date">
            <text:p>02/05/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LAI SAI ACON CHAN</text:p>
          </table:table-cell>
          <table:table-cell office:value-type="string" calcext:value-type="string">
            <text:p>ESCUELA DE LENGUAS MODERNAS</text:p>
          </table:table-cell>
          <table:table-cell office:value-type="string" calcext:value-type="string">
            <text:p>DOCENTE</text:p>
          </table:table-cell>
          <table:table-cell office:value-type="string" calcext:value-type="string">
            <text:p>CATEDRATICO</text:p>
          </table:table-cell>
          <table:table-cell office:value-type="string" calcext:value-type="string">
            <text:p>Bordeaux, FRANCIA</text:p>
          </table:table-cell>
          <table:table-cell office:value-type="date" office:date-value="2017-06-20" calcext:value-type="date">
            <text:p>20/06/2017</text:p>
          </table:table-cell>
          <table:table-cell office:value-type="date" office:date-value="2017-06-30" calcext:value-type="date">
            <text:p>30/06/2017</text:p>
          </table:table-cell>
          <table:table-cell office:value-type="date" office:date-value="2017-06-22" calcext:value-type="date">
            <text:p>22/06/2017</text:p>
          </table:table-cell>
          <table:table-cell office:value-type="date" office:date-value="2017-06-23" calcext:value-type="date">
            <text:p>23/06/2017</text:p>
          </table:table-cell>
          <table:table-cell office:value-type="string" calcext:value-type="string">
            <text:p>Coloquio</text:p>
          </table:table-cell>
          <table:table-cell office:value-type="string" calcext:value-type="string">
            <text:p>Coloquio Internacional de Estudios Centroamericanos “Migrantes y migraciones en América Central (siglos XIX-XX)”</text:p>
          </table:table-cell>
          <table:table-cell office:value-type="string" calcext:value-type="string">
            <text:p>Université Bordeaux Montaigne, Equipe AMERIBER</text:p>
          </table:table-cell>
          <table:table-cell office:value-type="string" calcext:value-type="string">
            <text:p>Ambas actividades (participación en el coloquio y sesiones de trabajo entre la UCR, UNED y U Bordeaux) pretenden contribuir a desarrollar los contenidos del tercer objetivo del proyecto ED-2646: <text:s/>Crear un espacio de reflexión e intercambio académico que involucre diversos aspectos de los estudios sobre China en la Universidad de Costa Rica. <text:s/>Este objetivo incorpora la investigación como subactividad substantiva y pretende la recuperación de la memoria histórica de los inmigrantes chinos que llegaron al país en etapas tempranas.</text:p>
          </table:table-cell>
          <table:table-cell office:value-type="string" calcext:value-type="string">
            <text:p>1,000.00</text:p>
          </table:table-cell>
          <table:table-cell table:number-columns-repeated="2" office:value-type="string" calcext:value-type="string">
            <text:p>0.00</text:p>
          </table:table-cell>
          <table:table-cell office:value-type="string" calcext:value-type="string">
            <text:p>700.00</text:p>
          </table:table-cell>
          <table:table-cell table:number-columns-repeated="2" office:value-type="string" calcext:value-type="string">
            <text:p>0.00</text:p>
          </table:table-cell>
          <table:table-cell office:value-type="string" calcext:value-type="string">
            <text:p>Rectoría 662</text:p>
          </table:table-cell>
          <table:table-cell office:value-type="date" office:date-value="2017-04-24" calcext:value-type="date">
            <text:p>24/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LIGIA ROJAS VALENCIANO</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CATEDRATICO</text:p>
          </table:table-cell>
          <table:table-cell office:value-type="string" calcext:value-type="string">
            <text:p>Edimburgo, ESCOCIA</text:p>
          </table:table-cell>
          <table:table-cell office:value-type="date" office:date-value="2017-09-02" calcext:value-type="date">
            <text:p>02/09/2017</text:p>
          </table:table-cell>
          <table:table-cell office:value-type="date" office:date-value="2017-09-11" calcext:value-type="date">
            <text:p>11/09/2017</text:p>
          </table:table-cell>
          <table:table-cell office:value-type="date" office:date-value="2017-09-04" calcext:value-type="date">
            <text:p>04/09/2017</text:p>
          </table:table-cell>
          <table:table-cell office:value-type="date" office:date-value="2017-09-06" calcext:value-type="date">
            <text:p>06/09/2017</text:p>
          </table:table-cell>
          <table:table-cell office:value-type="string" calcext:value-type="string">
            <text:p>Congreso</text:p>
          </table:table-cell>
          <table:table-cell office:value-type="string" calcext:value-type="string">
            <text:p>30th World Congress on Advanced Nursing Practice</text:p>
          </table:table-cell>
          <table:table-cell office:value-type="string" calcext:value-type="string">
            <text:p>Nursing Practice 2017</text:p>
          </table:table-cell>
          <table:table-cell office:value-type="string" calcext:value-type="string">
            <text:p>En mi calidad docente e investigador de la Escuela de Enfermería y del Programa de Posgrado en Ciencias de la Enfermería y como coordinadora del Programa de Colaboración para la Investigación en Enfermería Basada en la Evidencia de Costa Rica (CIEBE-CR) considero que mi participación en dicho evento es sumamente importante, ya que los conocimientos que pueda adquirir y mi participación contribuye al enriquecimiento de las diversas actividades docentes e investigativas que se llevan a cabo en la unidad académica y en el posgrado, además de estrechar lazos de la Escuela de Enfermería con otros representantes de universidades que participen.</text:p>
          </table:table-cell>
          <table:table-cell office:value-type="string" calcext:value-type="string">
            <text:p>1,200.00</text:p>
          </table:table-cell>
          <table:table-cell office:value-type="string" calcext:value-type="string">
            <text:p>0.00</text:p>
          </table:table-cell>
          <table:table-cell office:value-type="string" calcext:value-type="string">
            <text:p>30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3</text:p>
          </table:table-cell>
          <table:table-cell office:value-type="date" office:date-value="2017-04-27" calcext:value-type="date">
            <text:p>27/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LIZ MARIE ROBLES HERNANDEZ</text:p>
          </table:table-cell>
          <table:table-cell office:value-type="string" calcext:value-type="string">
            <text:p>CONSEJO UNIVERSITARIO</text:p>
          </table:table-cell>
          <table:table-cell office:value-type="string" calcext:value-type="string">
            <text:p>ADMINISTRATIVO</text:p>
          </table:table-cell>
          <table:table-cell office:value-type="string" calcext:value-type="string">
            <text:p>PROFESIONAL D</text:p>
          </table:table-cell>
          <table:table-cell office:value-type="string" calcext:value-type="string">
            <text:p>Ciudad de Guatemala, GUATEMALA</text:p>
          </table:table-cell>
          <table:table-cell office:value-type="date" office:date-value="2017-04-23" calcext:value-type="date">
            <text:p>23/04/2017</text:p>
          </table:table-cell>
          <table:table-cell office:value-type="date" office:date-value="2017-04-29" calcext:value-type="date">
            <text:p>29/04/2017</text:p>
          </table:table-cell>
          <table:table-cell office:value-type="date" office:date-value="2017-04-24" calcext:value-type="date">
            <text:p>24/04/2017</text:p>
          </table:table-cell>
          <table:table-cell office:value-type="date" office:date-value="2017-04-28" calcext:value-type="date">
            <text:p>28/04/2017</text:p>
          </table:table-cell>
          <table:table-cell office:value-type="string" calcext:value-type="string">
            <text:p>Taller</text:p>
          </table:table-cell>
          <table:table-cell office:value-type="string" calcext:value-type="string">
            <text:p>Semana de preservación de libros y documentos</text:p>
          </table:table-cell>
          <table:table-cell office:value-type="string" calcext:value-type="string">
            <text:p>Universidad Francisco Marroquín, Biblioteca Ludwig von Mises</text:p>
          </table:table-cell>
          <table:table-cell office:value-type="string" calcext:value-type="string">
            <text:p>Las prácticas de conservación, preservación, restauración, manejo y tratamiento de libros y documentos contaminados por hongos y bacterias; así como la detección y análisis de agentes microbiológicos que afectan al papel.; son muy importantes para el cuidado de las colecciones que tengo a cargo en la Unidad de Información del Consejo Universitario</text:p>
            <text:p>En esta Unidad se custodia un acervo compuesto por series documentales, por ejemplo, las actas originadas por los Órganos Colegiados, documentos esenciales para el mecanismo de rendición de cuentas y la transparencia institucionales. Además, tienen valor administrativo, porque evidencian el proceso de toma de decisiones y el valor histórico, dando cuenta del quehacer y la cultura universitarios, por lo cual, constituyen parte del patrimonio documental universitario y son una fuente para el estudio retrospectivo. </text:p>
            <text:p>Estos documentos tienen una singularidad y es que son documentos únicos, originales, de carácter decisorio, las actas de 1941 hasta mediados de 1959 fueron escritas en manuscrita. Las modificaciones o correcciones se escribían con lápiz bicolor en los espacios laterales del Tomo del Actas, los cuales están foliados. El primer tomo se conserva tal y como fue elaborado en la época, no ha sufrido alteraciones de fondo o de forma.</text:p>
            <text:p/>
            <text:p>Su preservación es necesaria y se deben asegurar las condiciones mínimas de conservación que se encuentran amparados en políticas y reglamentos aprobados por el Consejo Universitario; por lo que esta “semana de preservación” nos permitirá por medio de distintos talleres aprender, actualizarnos y aplicar técnicas para garantizar la existencia a través del tiempo de las actas y documentos declarados con valor científico-cultural y que son un bien institucional.</text:p>
          </table:table-cell>
          <table:table-cell office:value-type="string" calcext:value-type="string">
            <text:p>137.00</text:p>
          </table:table-cell>
          <table:table-cell office:value-type="string" calcext:value-type="string">
            <text:p>154.00</text:p>
          </table:table-cell>
          <table:table-cell office:value-type="string" calcext:value-type="string">
            <text:p>374.80</text:p>
          </table:table-cell>
          <table:table-cell table:number-columns-repeated="3" office:value-type="string" calcext:value-type="string">
            <text:p>0.00</text:p>
          </table:table-cell>
          <table:table-cell office:value-type="string" calcext:value-type="string">
            <text:p>Rectoría 659</text:p>
          </table:table-cell>
          <table:table-cell office:value-type="date" office:date-value="2017-04-07" calcext:value-type="date">
            <text:p>07/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LORENA SALAZAR SOLORZANO</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ASOCIADO</text:p>
          </table:table-cell>
          <table:table-cell office:value-type="string" calcext:value-type="string">
            <text:p>Madrid, ESPAÑA</text:p>
          </table:table-cell>
          <table:table-cell office:value-type="date" office:date-value="2017-07-03" calcext:value-type="date">
            <text:p>03/07/2017</text:p>
          </table:table-cell>
          <table:table-cell office:value-type="date" office:date-value="2017-07-23" calcext:value-type="date">
            <text:p>23/07/2017</text:p>
          </table:table-cell>
          <table:table-cell office:value-type="date" office:date-value="2017-07-10" calcext:value-type="date">
            <text:p>10/07/2017</text:p>
          </table:table-cell>
          <table:table-cell office:value-type="date" office:date-value="2017-07-14" calcext:value-type="date">
            <text:p>14/07/2017</text:p>
          </table:table-cell>
          <table:table-cell office:value-type="string" calcext:value-type="string">
            <text:p>Congreso</text:p>
          </table:table-cell>
          <table:table-cell office:value-type="string" calcext:value-type="string">
            <text:p>Congreso Iberoamericano de Educación Matemática (CIBEM 2017)</text:p>
          </table:table-cell>
          <table:table-cell office:value-type="string" calcext:value-type="string">
            <text:p>Federación Iberoamericana de Educación Matemática (FISEM)</text:p>
          </table:table-cell>
          <table:table-cell office:value-type="string" calcext:value-type="string">
            <text:p>Este congreso reúne a las autoridades más importantes de Europa en Educación Matemática, e investigadores de todo el mundo, por lo que la participación en dicho evento es una oportunidad de crecimiento académico muy importante y foco de posibles contactos para proyectos conjuntos de investigación. La participación de la Universidad de Costa Rica es fundamental para aspectos de actualización y de divulgación de los resultados de investigación que se desarrollan aquí.</text:p>
          </table:table-cell>
          <table:table-cell office:value-type="string" calcext:value-type="string">
            <text:p>0.00</text:p>
          </table:table-cell>
          <table:table-cell office:value-type="string" calcext:value-type="string">
            <text:p>117.00</text:p>
          </table:table-cell>
          <table:table-cell office:value-type="string" calcext:value-type="string">
            <text:p>773.50</text:p>
          </table:table-cell>
          <table:table-cell table:number-columns-repeated="2" office:value-type="string" calcext:value-type="string">
            <text:p>0.00</text:p>
          </table:table-cell>
          <table:table-cell office:value-type="string" calcext:value-type="string">
            <text:p>1,100.00</text:p>
          </table:table-cell>
          <table:table-cell office:value-type="string" calcext:value-type="string">
            <text:p>Rectoría 663</text:p>
          </table:table-cell>
          <table:table-cell office:value-type="date" office:date-value="2017-04-27" calcext:value-type="date">
            <text:p>27/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LUCKY LO CHI YU LO</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CATEDRATICO</text:p>
          </table:table-cell>
          <table:table-cell office:value-type="string" calcext:value-type="string">
            <text:p>Cupertino, CA, ESTADOS UNIDOS DE AMÉRICA</text:p>
          </table:table-cell>
          <table:table-cell office:value-type="date" office:date-value="2017-08-19" calcext:value-type="date">
            <text:p>19/08/2017</text:p>
          </table:table-cell>
          <table:table-cell office:value-type="date" office:date-value="2017-08-23" calcext:value-type="date">
            <text:p>23/08/2017</text:p>
          </table:table-cell>
          <table:table-cell office:value-type="date" office:date-value="2017-08-20" calcext:value-type="date">
            <text:p>20/08/2017</text:p>
          </table:table-cell>
          <table:table-cell office:value-type="date" office:date-value="2017-08-22" calcext:value-type="date">
            <text:p>22/08/2017</text:p>
          </table:table-cell>
          <table:table-cell office:value-type="string" calcext:value-type="string">
            <text:p>Conferencia</text:p>
          </table:table-cell>
          <table:table-cell office:value-type="string" calcext:value-type="string">
            <text:p>Hotchips: A Symposium on high performance chips</text:p>
          </table:table-cell>
          <table:table-cell office:value-type="string" calcext:value-type="string">
            <text:p>IEEE Technical Committee on Microprocessors and Microcomputers</text:p>
          </table:table-cell>
          <table:table-cell office:value-type="string" calcext:value-type="string">
            <text:p>Capacitación y actualización sobre los últimos avances en el diseño de sistemas computacionales y microelectrónicos. <text:s/>Esenciales para estar actualizando los cursos IE-321 Estructuras de Computadoras Digitales y IE-323 Circuitos Digitales I que imparto regularmente en la Escuela de Ingeniería Eléctrica.</text:p>
          </table:table-cell>
          <table:table-cell office:value-type="string" calcext:value-type="string">
            <text:p>498.00</text:p>
          </table:table-cell>
          <table:table-cell office:value-type="string" calcext:value-type="string">
            <text:p>416.50</text:p>
          </table:table-cell>
          <table:table-cell office:value-type="string" calcext:value-type="string">
            <text:p>407.00</text:p>
          </table:table-cell>
          <table:table-cell table:number-columns-repeated="3" office:value-type="string" calcext:value-type="string">
            <text:p>0.00</text:p>
          </table:table-cell>
          <table:table-cell office:value-type="string" calcext:value-type="string">
            <text:p>Rectoría 662</text:p>
          </table:table-cell>
          <table:table-cell office:value-type="date" office:date-value="2017-04-24" calcext:value-type="date">
            <text:p>24/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LUIS EDUARDO AMAYA BRICEÑO</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La Plata-Buenos Aires, ARGENTINA</text:p>
          </table:table-cell>
          <table:table-cell office:value-type="date" office:date-value="2017-06-30" calcext:value-type="date">
            <text:p>30/06/2017</text:p>
          </table:table-cell>
          <table:table-cell office:value-type="date" office:date-value="2017-07-11" calcext:value-type="date">
            <text:p>11/07/2017</text:p>
          </table:table-cell>
          <table:table-cell office:value-type="date" office:date-value="2017-06-30" calcext:value-type="date">
            <text:p>30/06/2017</text:p>
          </table:table-cell>
          <table:table-cell office:value-type="date" office:date-value="2017-07-11" calcext:value-type="date">
            <text:p>11/07/2017</text:p>
          </table:table-cell>
          <table:table-cell office:value-type="string" calcext:value-type="string">
            <text:p>Seminario</text:p>
          </table:table-cell>
          <table:table-cell office:value-type="string" calcext:value-type="string">
            <text:p>Seminario–taller: Internet de las Cosas (IoT)”</text:p>
          </table:table-cell>
          <table:table-cell office:value-type="string" calcext:value-type="string">
            <text:p>Universidad Nacional de La Plata (UNLP)</text:p>
          </table:table-cell>
          <table:table-cell office:value-type="string" calcext:value-type="string">
            <text:p>El seminario-taller me permitirá capacitarme en un área en la que en la actualidad es un tema de impacto y discusión a nivel internacional, ya que interviene la tecnología, las redes de datos, la programación y los objetos cotidianos. En resumen, el “Internet de las Cosas (IoT)” es una amalgama entre objetos cotidianos y tecnología, la cual busca obtener como resultado objetos inteligentes. </text:p>
            <text:p/>
            <text:p>Durante el seminario-taller tendré la oportunidad de adquirir conocimientos acerca de IoT, IPv6, aprender a utilizar y configurar el sistema operativo para embebidos Contiki, configuración de herramientas específicas para IoT, así sensores de luz, humedad, temperatura, entre otros. Finalmente, con el trabajo final del seminario-taller podré poner en práctica en un escenario real (equipo y laboratorio real) el deploy de la solución (programación) de un problema a resolver a partir de los conocimientos adquiridos durante el proceso de formación en mención.</text:p>
            <text:p/>
            <text:p>Además al participar en esta actividad académica, le dará un valor agregado a la Carrera de Informática Empresarial y, a su vez, permitirá aumentar la buena imagen de la Sede Guanacaste, máxime que el curso a recibir pertenece al plan de estudios del Doctorado en Ciencias Informáticas, mismo calificado a nivel internacional con la categoría “A” (máxima categoría alcanzable), por ende el curso y sus contenidos a desarrollar son de la máxima calidad.</text:p>
          </table:table-cell>
          <table:table-cell office:value-type="string" calcext:value-type="string">
            <text:p>1,037.00</text:p>
          </table:table-cell>
          <table:table-cell office:value-type="string" calcext:value-type="string">
            <text:p>210.00</text:p>
          </table:table-cell>
          <table:table-cell office:value-type="string" calcext:value-type="string">
            <text:p>132.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6</text:p>
          </table:table-cell>
          <table:table-cell office:value-type="date" office:date-value="2017-05-05" calcext:value-type="date">
            <text:p>05/05/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MA CLARA VARGAS CULLELL</text:p>
          </table:table-cell>
          <table:table-cell office:value-type="string" calcext:value-type="string">
            <text:p>DECANATO DE BELLAS ARTES</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bana, CUBA</text:p>
          </table:table-cell>
          <table:table-cell office:value-type="date" office:date-value="2017-04-24" calcext:value-type="date">
            <text:p>24/04/2017</text:p>
          </table:table-cell>
          <table:table-cell office:value-type="date" office:date-value="2017-04-30" calcext:value-type="date">
            <text:p>30/04/2017</text:p>
          </table:table-cell>
          <table:table-cell office:value-type="date" office:date-value="2017-04-25" calcext:value-type="date">
            <text:p>25/04/2017</text:p>
          </table:table-cell>
          <table:table-cell office:value-type="date" office:date-value="2017-04-29" calcext:value-type="date">
            <text:p>29/04/2017</text:p>
          </table:table-cell>
          <table:table-cell office:value-type="string" calcext:value-type="string">
            <text:p>Festival</text:p>
          </table:table-cell>
          <table:table-cell office:value-type="string" calcext:value-type="string">
            <text:p>Festival de Música de Cámara</text:p>
          </table:table-cell>
          <table:table-cell office:value-type="string" calcext:value-type="string">
            <text:p>Centro Nacional de Música de Concierto</text:p>
          </table:table-cell>
          <table:table-cell office:value-type="string" calcext:value-type="string">
            <text:p>Para un docente del área de la música es fundamental efectuar conciertos internacionales, porque le permite no sólo mostrar el nivel sino entrar en contacto con músicos de experiencia <text:s/>de diversos países. Además, el programa incluye obras costarricenses, por lo que se difunde este repertorio. Este tipo de encuentros permite la retroalimentación y <text:s/>el intercambio de experiencias <text:s/>entre pares.</text:p>
          </table:table-cell>
          <table:table-cell office:value-type="string" calcext:value-type="string">
            <text:p>410.00</text:p>
          </table:table-cell>
          <table:table-cell table:number-columns-repeated="4" office:value-type="string" calcext:value-type="string">
            <text:p>0.00</text:p>
          </table:table-cell>
          <table:table-cell office:value-type="string" calcext:value-type="string">
            <text:p>1,110.00</text:p>
          </table:table-cell>
          <table:table-cell office:value-type="string" calcext:value-type="string">
            <text:p>Rectoría 660</text:p>
          </table:table-cell>
          <table:table-cell office:value-type="date" office:date-value="2017-04-18" calcext:value-type="date">
            <text:p>18/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MANUEL MATARRITA VENEGAS</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Tel Aviv, ISRAEL</text:p>
          </table:table-cell>
          <table:table-cell office:value-type="date" office:date-value="2017-05-12" calcext:value-type="date">
            <text:p>12/05/2017</text:p>
          </table:table-cell>
          <table:table-cell office:value-type="date" office:date-value="2017-05-19" calcext:value-type="date">
            <text:p>19/05/2017</text:p>
          </table:table-cell>
          <table:table-cell office:value-type="date" office:date-value="2017-05-14" calcext:value-type="date">
            <text:p>14/05/2017</text:p>
          </table:table-cell>
          <table:table-cell office:value-type="date" office:date-value="2017-05-17" calcext:value-type="date">
            <text:p>17/05/2017</text:p>
          </table:table-cell>
          <table:table-cell office:value-type="string" calcext:value-type="string">
            <text:p>Conferencia</text:p>
          </table:table-cell>
          <table:table-cell office:value-type="string" calcext:value-type="string">
            <text:p>The 1st International Music Education Conference 2017</text:p>
          </table:table-cell>
          <table:table-cell office:value-type="string" calcext:value-type="string">
            <text:p>Israel Philharmonic Orchestra</text:p>
          </table:table-cell>
          <table:table-cell office:value-type="string" calcext:value-type="string">
            <text:p>Esta conferencia presentará investigaciones relevantes y explorará métodos efectivos de participación musical de jóvenes públicos, maestros en educación formal e informal, practicantes y facilitadores comunitarios, estudiantes de música, audiencias para adultos y artistas de diferentes contextos. Para un docente universitario de mi disciplina es invaluable conocer las nuevas tendencias la educación musical en miras a la construcción de un nuevo concepto de la enseñanza que se desprenda de la instrucción conductista del modelo de conservatorio. Los insumos que se obtengan serán compartidos con los colegas docentes del departamento de Educación Musical.</text:p>
          </table:table-cell>
          <table:table-cell office:value-type="string" calcext:value-type="string">
            <text:p>1,169.00</text:p>
          </table:table-cell>
          <table:table-cell office:value-type="string" calcext:value-type="string">
            <text:p>227.50</text:p>
          </table:table-cell>
          <table:table-cell table:number-columns-repeated="4" office:value-type="string" calcext:value-type="string">
            <text:p>0.00</text:p>
          </table:table-cell>
          <table:table-cell office:value-type="string" calcext:value-type="string">
            <text:p>Rectoría 661</text:p>
          </table:table-cell>
          <table:table-cell office:value-type="date" office:date-value="2017-04-20" calcext:value-type="date">
            <text:p>20/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MARIA DEL ROCIO DELIYORE VEGA</text:p>
          </table:table-cell>
          <table:table-cell office:value-type="string" calcext:value-type="string">
            <text:p>ESC. ORIENT. Y EDUC. ESPECIAL</text:p>
          </table:table-cell>
          <table:table-cell office:value-type="string" calcext:value-type="string">
            <text:p>DOCENTE</text:p>
          </table:table-cell>
          <table:table-cell office:value-type="string" calcext:value-type="string">
            <text:p>INSTRUCTOR</text:p>
          </table:table-cell>
          <table:table-cell office:value-type="string" calcext:value-type="string">
            <text:p>Cochabamba, BOLIVIA</text:p>
          </table:table-cell>
          <table:table-cell office:value-type="date" office:date-value="2017-04-24" calcext:value-type="date">
            <text:p>24/04/2017</text:p>
          </table:table-cell>
          <table:table-cell office:value-type="date" office:date-value="2017-04-29" calcext:value-type="date">
            <text:p>29/04/2017</text:p>
          </table:table-cell>
          <table:table-cell office:value-type="date" office:date-value="2017-04-26" calcext:value-type="date">
            <text:p>26/04/2017</text:p>
          </table:table-cell>
          <table:table-cell office:value-type="date" office:date-value="2017-04-28" calcext:value-type="date">
            <text:p>28/04/2017</text:p>
          </table:table-cell>
          <table:table-cell office:value-type="string" calcext:value-type="string">
            <text:p>Congreso</text:p>
          </table:table-cell>
          <table:table-cell office:value-type="string" calcext:value-type="string">
            <text:p>4to Congreso Latinoamericano Ciencias de la Educación</text:p>
          </table:table-cell>
          <table:table-cell office:value-type="string" calcext:value-type="string">
            <text:p>Scientific International Academy y Colegio de Profesionales en Ciencias de la Educación, Cochabamba</text:p>
          </table:table-cell>
          <table:table-cell office:value-type="string" calcext:value-type="string">
            <text:p>Participar en este evento académico como conferencista y participante, me dará la oportunidad de intercambiar experiencias investigativas, así como conocer nuevas tendencias en el área de la pedagogía que repercutan en la mejora de la formación del estudiantado de la carrera.</text:p>
          </table:table-cell>
          <table:table-cell office:value-type="string" calcext:value-type="string">
            <text:p>892.63</text:p>
          </table:table-cell>
          <table:table-cell table:number-columns-repeated="4" office:value-type="string" calcext:value-type="string">
            <text:p>0.00</text:p>
          </table:table-cell>
          <table:table-cell office:value-type="string" calcext:value-type="string">
            <text:p>700.00</text:p>
          </table:table-cell>
          <table:table-cell office:value-type="string" calcext:value-type="string">
            <text:p>Rectoría 661</text:p>
          </table:table-cell>
          <table:table-cell office:value-type="date" office:date-value="2017-04-20" calcext:value-type="date">
            <text:p>20/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MARIA GABRIELA ARGUEDAS RAMIREZ</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ASOCIADO</text:p>
          </table:table-cell>
          <table:table-cell office:value-type="string" calcext:value-type="string">
            <text:p>Lima, PERÚ</text:p>
          </table:table-cell>
          <table:table-cell office:value-type="date" office:date-value="2017-04-27" calcext:value-type="date">
            <text:p>27/04/2017</text:p>
          </table:table-cell>
          <table:table-cell office:value-type="date" office:date-value="2017-05-02" calcext:value-type="date">
            <text:p>02/05/2017</text:p>
          </table:table-cell>
          <table:table-cell office:value-type="date" office:date-value="2017-04-28" calcext:value-type="date">
            <text:p>28/04/2017</text:p>
          </table:table-cell>
          <table:table-cell office:value-type="date" office:date-value="2017-05-01" calcext:value-type="date">
            <text:p>01/05/2017</text:p>
          </table:table-cell>
          <table:table-cell office:value-type="string" calcext:value-type="string">
            <text:p>Congreso</text:p>
          </table:table-cell>
          <table:table-cell office:value-type="string" calcext:value-type="string">
            <text:p>Congreso Internacional de Latin American Studies Association</text:p>
          </table:table-cell>
          <table:table-cell office:value-type="string" calcext:value-type="string">
            <text:p>LASA</text:p>
          </table:table-cell>
          <table:table-cell office:value-type="string" calcext:value-type="string">
            <text:p>En este congreso voy a participar en tres sesiones, en dos de las cuales soy co-organizadora. En una sesión soy co-orgnanizadora con la Dra. Verónica Schild, de Western Ontario University, y en otra, con el Dr. Diego Falconi, de la Universidad de Barcelona. Este trabajo colaborativo con académicas y académicos de otras universidades ha sido ya muy enriquecedor para mi trayecto de investigación y para el desarrollo de mis actividades académicas en la universidad, tanto en el campo de los estudios feministas, como en el de la Bioética, desde una perspectiva latinoamericana</text:p>
          </table:table-cell>
          <table:table-cell office:value-type="string" calcext:value-type="string">
            <text:p>0.00</text:p>
          </table:table-cell>
          <table:table-cell office:value-type="string" calcext:value-type="string">
            <text:p>218.00</text:p>
          </table:table-cell>
          <table:table-cell office:value-type="string" calcext:value-type="string">
            <text:p>686.30</text:p>
          </table:table-cell>
          <table:table-cell table:number-columns-repeated="3" office:value-type="string" calcext:value-type="string">
            <text:p>0.00</text:p>
          </table:table-cell>
          <table:table-cell office:value-type="string" calcext:value-type="string">
            <text:p>Rectoría 660</text:p>
          </table:table-cell>
          <table:table-cell office:value-type="date" office:date-value="2017-04-18" calcext:value-type="date">
            <text:p>18/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MARIA JOSE CHAVES GROH</text:p>
          </table:table-cell>
          <table:table-cell office:value-type="string" calcext:value-type="string">
            <text:p>CTRO. CENTROAMERIC. POBLACION</text:p>
          </table:table-cell>
          <table:table-cell office:value-type="string" calcext:value-type="string">
            <text:p>DOCENTE</text:p>
          </table:table-cell>
          <table:table-cell office:value-type="string" calcext:value-type="string">
            <text:p>INTERINO</text:p>
          </table:table-cell>
          <table:table-cell office:value-type="string" calcext:value-type="string">
            <text:p>Buenos Aires, ARGENTINA</text:p>
          </table:table-cell>
          <table:table-cell office:value-type="date" office:date-value="2017-07-22" calcext:value-type="date">
            <text:p>22/07/2017</text:p>
          </table:table-cell>
          <table:table-cell office:value-type="date" office:date-value="2017-08-06" calcext:value-type="date">
            <text:p>06/08/2017</text:p>
          </table:table-cell>
          <table:table-cell office:value-type="date" office:date-value="2017-07-24" calcext:value-type="date">
            <text:p>24/07/2017</text:p>
          </table:table-cell>
          <table:table-cell office:value-type="date" office:date-value="2017-07-27" calcext:value-type="date">
            <text:p>27/07/2017</text:p>
          </table:table-cell>
          <table:table-cell office:value-type="string" calcext:value-type="string">
            <text:p>Congreso</text:p>
          </table:table-cell>
          <table:table-cell office:value-type="string" calcext:value-type="string">
            <text:p>XIII Jornadas nacionales de Historia de las Mujeres y VIII Congreso de Estudios de Género. Horizontes revolucionarios. Voces y cuerpo en conflicto</text:p>
          </table:table-cell>
          <table:table-cell office:value-type="string" calcext:value-type="string">
            <text:p>Universidad de Buenos Aires, Universidad de Quilmes, Inst. Interdisc. de Estudios de Género</text:p>
          </table:table-cell>
          <table:table-cell office:value-type="string" calcext:value-type="string">
            <text:p>Este Congreso representa una valiosa oportunidad para el intercambio teórico y metodológico en el estudio de las diferentes dinámicas migratorias que acontecen en la región y ahí, analizar cómo se tejen las contribuciones de las mujeres. La ponencia del Centro Centroamericano de Población, en particular busca visibilizar realidades de las mujeres inmigrantes que radican en Costa Rica.</text:p>
          </table:table-cell>
          <table:table-cell office:value-type="string" calcext:value-type="string">
            <text:p>747.75</text:p>
          </table:table-cell>
          <table:table-cell office:value-type="string" calcext:value-type="string">
            <text:p>0.00</text:p>
          </table:table-cell>
          <table:table-cell office:value-type="string" calcext:value-type="string">
            <text:p>1,141.00</text:p>
          </table:table-cell>
          <table:table-cell table:number-columns-repeated="3" office:value-type="string" calcext:value-type="string">
            <text:p>0.00</text:p>
          </table:table-cell>
          <table:table-cell office:value-type="string" calcext:value-type="string">
            <text:p>CU 6075</text:p>
          </table:table-cell>
          <table:table-cell office:value-type="date" office:date-value="2017-04-27" calcext:value-type="date">
            <text:p>27/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MARIA TERESA MONTERO SALAS</text:p>
          </table:table-cell>
          <table:table-cell office:value-type="string" calcext:value-type="string">
            <text:p>BIB. DOCUMENTACION E INFORMACI</text:p>
          </table:table-cell>
          <table:table-cell office:value-type="string" calcext:value-type="string">
            <text:p>ADMINISTRATIVO</text:p>
          </table:table-cell>
          <table:table-cell office:value-type="string" calcext:value-type="string">
            <text:p>TECNICO ESPECIALIZADO B</text:p>
          </table:table-cell>
          <table:table-cell office:value-type="string" calcext:value-type="string">
            <text:p>Ciudad de Guatemala, GUATEMALA</text:p>
          </table:table-cell>
          <table:table-cell office:value-type="date" office:date-value="2017-04-23" calcext:value-type="date">
            <text:p>23/04/2017</text:p>
          </table:table-cell>
          <table:table-cell office:value-type="date" office:date-value="2017-04-29" calcext:value-type="date">
            <text:p>29/04/2017</text:p>
          </table:table-cell>
          <table:table-cell office:value-type="date" office:date-value="2017-04-24" calcext:value-type="date">
            <text:p>24/04/2017</text:p>
          </table:table-cell>
          <table:table-cell office:value-type="date" office:date-value="2017-04-28" calcext:value-type="date">
            <text:p>28/04/2017</text:p>
          </table:table-cell>
          <table:table-cell office:value-type="string" calcext:value-type="string">
            <text:p>Taller</text:p>
          </table:table-cell>
          <table:table-cell office:value-type="string" calcext:value-type="string">
            <text:p>Semana de Preservación de Libros y Documentos</text:p>
          </table:table-cell>
          <table:table-cell office:value-type="string" calcext:value-type="string">
            <text:p>Biblioteca Ludwig von Mises - Universidad Francisco Marroquín</text:p>
          </table:table-cell>
          <table:table-cell office:value-type="string" calcext:value-type="string">
            <text:p>La participación en estos talleres es importante ya que el Sistema de Bibliotecas, Documentación e Información no cuenta actualmente con un departamento de Preservación y restauración de materiales bibliográficos, sólo tienen un pequeño taller para empaste. La capacitación del personal en el SIBDI es necesaria para hacer frente a las necesidades de evaluación de las colecciones impresas, así como para llevar a cabo los procesos de preservación y restauración de una manera profesional.</text:p>
          </table:table-cell>
          <table:table-cell office:value-type="string" calcext:value-type="string">
            <text:p>105.00</text:p>
          </table:table-cell>
          <table:table-cell office:value-type="string" calcext:value-type="string">
            <text:p>0.0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Rectoría 660</text:p>
          </table:table-cell>
          <table:table-cell office:value-type="date" office:date-value="2017-04-18" calcext:value-type="date">
            <text:p>18/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MARIO ALBERTO COTO RODRIGUEZ</text:p>
          </table:table-cell>
          <table:table-cell office:value-type="string" calcext:value-type="string">
            <text:p>SEDE REGIONAL DEL PACIFICO (AS</text:p>
          </table:table-cell>
          <table:table-cell office:value-type="string" calcext:value-type="string">
            <text:p>DOCENTE</text:p>
          </table:table-cell>
          <table:table-cell office:value-type="string" calcext:value-type="string">
            <text:p>INTERINO</text:p>
          </table:table-cell>
          <table:table-cell office:value-type="string" calcext:value-type="string">
            <text:p>Cuenca, ECUADOR</text:p>
          </table:table-cell>
          <table:table-cell office:value-type="date" office:date-value="2017-04-13" calcext:value-type="date">
            <text:p>13/04/2017</text:p>
          </table:table-cell>
          <table:table-cell office:value-type="date" office:date-value="2017-04-24" calcext:value-type="date">
            <text:p>24/04/2017</text:p>
          </table:table-cell>
          <table:table-cell office:value-type="date" office:date-value="2017-04-13" calcext:value-type="date">
            <text:p>13/04/2017</text:p>
          </table:table-cell>
          <table:table-cell office:value-type="date" office:date-value="2017-04-24" calcext:value-type="date">
            <text:p>24/04/2017</text:p>
          </table:table-cell>
          <table:table-cell office:value-type="string" calcext:value-type="string">
            <text:p>Cursos</text:p>
          </table:table-cell>
          <table:table-cell office:value-type="string" calcext:value-type="string">
            <text:p>Impartir clases de técnica de flauta traversa y música de cámara, y ofrefcer recitales música de cámara</text:p>
          </table:table-cell>
          <table:table-cell office:value-type="string" calcext:value-type="string">
            <text:p>Universidad de Cuenca</text:p>
          </table:table-cell>
          <table:table-cell office:value-type="string" calcext:value-type="string">
            <text:p>Proyectar la calidad docente de la Universidad de Costa Rica en el área de música de vientos de madera, así como obtener retroalimentación del conocimiento entre especialistas de la Universidad de Cuenca.</text:p>
          </table:table-cell>
          <table:table-cell table:number-columns-repeated="2" office:value-type="string" calcext:value-type="string">
            <text:p>0.00</text:p>
          </table:table-cell>
          <table:table-cell office:value-type="string" calcext:value-type="string">
            <text:p>587.21</text:p>
          </table:table-cell>
          <table:table-cell table:number-columns-repeated="3" office:value-type="string" calcext:value-type="string">
            <text:p>0.00</text:p>
          </table:table-cell>
          <table:table-cell office:value-type="string" calcext:value-type="string">
            <text:p>Rectoría 659</text:p>
          </table:table-cell>
          <table:table-cell office:value-type="date" office:date-value="2017-04-07" calcext:value-type="date">
            <text:p>07/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MAUREEN CRISTINA RAMIREZ ARROYO</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Andorra La Vella, ANDORRA</text:p>
          </table:table-cell>
          <table:table-cell office:value-type="date" office:date-value="2017-04-09" calcext:value-type="date">
            <text:p>09/04/2017</text:p>
          </table:table-cell>
          <table:table-cell office:value-type="date" office:date-value="2017-04-24" calcext:value-type="date">
            <text:p>24/04/2017</text:p>
          </table:table-cell>
          <table:table-cell office:value-type="date" office:date-value="2017-04-14" calcext:value-type="date">
            <text:p>14/04/2017</text:p>
          </table:table-cell>
          <table:table-cell office:value-type="date" office:date-value="2017-04-22" calcext:value-type="date">
            <text:p>22/04/2017</text:p>
          </table:table-cell>
          <table:table-cell office:value-type="string" calcext:value-type="string">
            <text:p>Festival</text:p>
          </table:table-cell>
          <table:table-cell office:value-type="string" calcext:value-type="string">
            <text:p>Andorra Sax Fest</text:p>
          </table:table-cell>
          <table:table-cell office:value-type="string" calcext:value-type="string">
            <text:p>Gobierno local de Andorra, Asociación de Saxofonistas de Andorra</text:p>
          </table:table-cell>
          <table:table-cell office:value-type="string" calcext:value-type="string">
            <text:p>Considero importante mi participación en dicho festival ya que es una oportunidad para compartir y conocer no sólo con grandes intérpretes del saxofón sino también a compositores pedagogos y en general artistas de gran renombre a nivel internacional. </text:p>
            <text:p>Como objetivo de mi participación pretendo ampliar mi conocimiento musical y cultural con el fin de poder transmitir dicho conocimiento tanto a mis estudiantes como a directores y participantes de los diferentes grupos culturales de la Sede de Occidente, mediante la aplicación en distintas actividades académicas y artísticas. </text:p>
            <text:p>Tomando en cuenta la próxima celebración del 50 Aniversario la Regionalización de la Universidad de Costa Rica, considero que mi asistencia a este Festival representa una importante oportunidad para crear vínculos con organizaciones y artistas de otras culturas, lo cual favorecerá la variedad y calidad de las actividades proyectadas desde el Servicio de Actividades Culturales en el marco de la celebración anteriormente mencionada.</text:p>
          </table:table-cell>
          <table:table-cell office:value-type="string" calcext:value-type="string">
            <text:p>1,499.00</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0.00</text:p>
          </table:table-cell>
          <table:table-cell office:value-type="string" calcext:value-type="string">
            <text:p>59.00</text:p>
          </table:table-cell>
          <table:table-cell office:value-type="string" calcext:value-type="string">
            <text:p>Rectoría 659</text:p>
          </table:table-cell>
          <table:table-cell office:value-type="date" office:date-value="2017-04-07" calcext:value-type="date">
            <text:p>07/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MAYNOR JIMENEZ CASTRO</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Madrid, ESPAÑA</text:p>
          </table:table-cell>
          <table:table-cell office:value-type="date" office:date-value="2017-07-08" calcext:value-type="date">
            <text:p>08/07/2017</text:p>
          </table:table-cell>
          <table:table-cell office:value-type="date" office:date-value="2017-07-16" calcext:value-type="date">
            <text:p>16/07/2017</text:p>
          </table:table-cell>
          <table:table-cell office:value-type="date" office:date-value="2017-07-10" calcext:value-type="date">
            <text:p>10/07/2017</text:p>
          </table:table-cell>
          <table:table-cell office:value-type="date" office:date-value="2017-07-14" calcext:value-type="date">
            <text:p>14/07/2017</text:p>
          </table:table-cell>
          <table:table-cell office:value-type="string" calcext:value-type="string">
            <text:p>Congreso</text:p>
          </table:table-cell>
          <table:table-cell office:value-type="string" calcext:value-type="string">
            <text:p>VIII Congreso Iberoamericano de Educación Matemática</text:p>
          </table:table-cell>
          <table:table-cell office:value-type="string" calcext:value-type="string">
            <text:p>Federación Iberoamericana de Sociedades de Educación Matemática (FISEM) y la FESPM</text:p>
          </table:table-cell>
          <table:table-cell office:value-type="string" calcext:value-type="string">
            <text:p>La educación estadística en la educación primaria y secundaria es un tema que se incorpora en la más reciente reforma educativa costarricense iniciada en el año 2013. Esto ha planteado nuevos retos en el ámbito de la formación docente, pues esta área de las matemáticas casi no se ha abordado en las carreras de enseñanza universitaria, dejando la formación en didáctica de la estadística fuera de las habilidades que un buen docente debe cumplir hoy en día.</text:p>
            <text:p>Esto ha motivado el estudio y la investigación personal en el tema de la enseñanza de la estadística, pasando por el análisis de los planteamientos curriculares, el abordaje en los libros de texto y la idoneidad didáctica de la estadística. </text:p>
            <text:p>Aunque la investigación en este campo es muy amplia, he asumido el estudio de este tema, pues la universidad debe preparase para atender estudiantes con deficiencias significativas en estos temas y por otro lado, nos obliga como centro universitario que brinda la carrera de matemáticas, ha plantearnos mejoras en los procesos formativos regulares y de acción social llevados a cabo en las comunidades aledañas a la Sede del Atlántico.</text:p>
          </table:table-cell>
          <table:table-cell office:value-type="string" calcext:value-type="string">
            <text:p>1,352.00</text:p>
          </table:table-cell>
          <table:table-cell office:value-type="string" calcext:value-type="string">
            <text:p>103.60</text:p>
          </table:table-cell>
          <table:table-cell table:number-columns-repeated="4" office:value-type="string" calcext:value-type="string">
            <text:p>0.00</text:p>
          </table:table-cell>
          <table:table-cell office:value-type="string" calcext:value-type="string">
            <text:p>Rectoría 664</text:p>
          </table:table-cell>
          <table:table-cell office:value-type="date" office:date-value="2017-05-02" calcext:value-type="date">
            <text:p>02/05/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MIGUEL ANGEL RUPHUY CHAN</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INVITADO</text:p>
          </table:table-cell>
          <table:table-cell office:value-type="string" calcext:value-type="string">
            <text:p>San Diego, ESTADOS UNIDOS DE AMÉRICA</text:p>
          </table:table-cell>
          <table:table-cell office:value-type="date" office:date-value="2017-07-08" calcext:value-type="date">
            <text:p>08/07/2017</text:p>
          </table:table-cell>
          <table:table-cell office:value-type="date" office:date-value="2017-07-19" calcext:value-type="date">
            <text:p>19/07/2017</text:p>
          </table:table-cell>
          <table:table-cell office:value-type="date" office:date-value="2017-07-09" calcext:value-type="date">
            <text:p>09/07/2017</text:p>
          </table:table-cell>
          <table:table-cell office:value-type="date" office:date-value="2017-07-14" calcext:value-type="date">
            <text:p>14/07/2017</text:p>
          </table:table-cell>
          <table:table-cell office:value-type="string" calcext:value-type="string">
            <text:p>Conferencia</text:p>
          </table:table-cell>
          <table:table-cell office:value-type="string" calcext:value-type="string">
            <text:p>2017 IEEE International Symposium on Antennas and Propagation and USNC-URSI Radio Science Meeting</text:p>
          </table:table-cell>
          <table:table-cell office:value-type="string" calcext:value-type="string">
            <text:p>IEEE</text:p>
          </table:table-cell>
          <table:table-cell office:value-type="string" calcext:value-type="string">
            <text:p>La conferencia a la que estaré participando es una de las conferencias más importantes en el área de antenas y propagación. Dicha conferencia está organizada por el instituto más grande de ingenieros eléctricos del mundo IEEE. La importancia de asistir a dicha conferencia radica en la representacipón de la UCR en dicha conferencia además permitirme asistir a conferencias donde se discuten las últimas tecnologías que están siendo investigadas.</text:p>
          </table:table-cell>
          <table:table-cell office:value-type="string" calcext:value-type="string">
            <text:p>670.00</text:p>
          </table:table-cell>
          <table:table-cell office:value-type="string" calcext:value-type="string">
            <text:p>581.0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3</text:p>
          </table:table-cell>
          <table:table-cell office:value-type="date" office:date-value="2017-04-27" calcext:value-type="date">
            <text:p>27/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MIRIAM BARQUERO QUIROS</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CATEDRATICO</text:p>
          </table:table-cell>
          <table:table-cell office:value-type="string" calcext:value-type="string">
            <text:p>Riva del Garda, ITALIA</text:p>
          </table:table-cell>
          <table:table-cell office:value-type="date" office:date-value="2017-05-05" calcext:value-type="date">
            <text:p>05/05/2017</text:p>
          </table:table-cell>
          <table:table-cell office:value-type="date" office:date-value="2017-05-26" calcext:value-type="date">
            <text:p>26/05/2017</text:p>
          </table:table-cell>
          <table:table-cell office:value-type="date" office:date-value="2017-05-07" calcext:value-type="date">
            <text:p>07/05/2017</text:p>
          </table:table-cell>
          <table:table-cell office:value-type="date" office:date-value="2017-05-10" calcext:value-type="date">
            <text:p>10/05/2017</text:p>
          </table:table-cell>
          <table:table-cell office:value-type="string" calcext:value-type="string">
            <text:p>Conferencia</text:p>
          </table:table-cell>
          <table:table-cell office:value-type="string" calcext:value-type="string">
            <text:p>5Th nternational Conference on Biosensing Technology 2017</text:p>
          </table:table-cell>
          <table:table-cell office:value-type="string" calcext:value-type="string">
            <text:p>Elsevier</text:p>
          </table:table-cell>
          <table:table-cell office:value-type="string" calcext:value-type="string">
            <text:p>Esta es una de las conferencias mas importantes a nivel mundial en el campo de investigación y aplicacion de biosensores y se reunen cientificos del mundo que presentan sus avances de investigación, se presentan nuevos equipos en el campo de la electroqúimicay participo con un poster <text:s/>Development of epinephrine screen printed amperometric biosensor modified with palladium nanoparticles and superoxide dismutase enzyme sobre mis investigaciones en el campo delos biosensores desarrollada en el CELEQ</text:p>
          </table:table-cell>
          <table:table-cell office:value-type="string" calcext:value-type="string">
            <text:p>0.00</text:p>
          </table:table-cell>
          <table:table-cell office:value-type="string" calcext:value-type="string">
            <text:p>455.00</text:p>
          </table:table-cell>
          <table:table-cell office:value-type="string" calcext:value-type="string">
            <text:p>645.00</text:p>
          </table:table-cell>
          <table:table-cell office:value-type="string" calcext:value-type="string">
            <text:p>0.00</text:p>
          </table:table-cell>
          <table:table-cell office:value-type="string" calcext:value-type="string">
            <text:p>1,500.00</text:p>
          </table:table-cell>
          <table:table-cell office:value-type="string" calcext:value-type="string">
            <text:p>0.00</text:p>
          </table:table-cell>
          <table:table-cell office:value-type="string" calcext:value-type="string">
            <text:p>Rectoría 661</text:p>
          </table:table-cell>
          <table:table-cell office:value-type="date" office:date-value="2017-04-20" calcext:value-type="date">
            <text:p>20/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PATRICIA ESQUIVEL RODRIGUEZ</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CATEDRATICO</text:p>
          </table:table-cell>
          <table:table-cell office:value-type="string" calcext:value-type="string">
            <text:p>Lucerna, SUIZA</text:p>
          </table:table-cell>
          <table:table-cell office:value-type="date" office:date-value="2017-05-30" calcext:value-type="date">
            <text:p>30/05/2017</text:p>
          </table:table-cell>
          <table:table-cell office:value-type="date" office:date-value="2017-08-25" calcext:value-type="date">
            <text:p>25/08/2017</text:p>
          </table:table-cell>
          <table:table-cell office:value-type="date" office:date-value="2017-07-09" calcext:value-type="date">
            <text:p>09/07/2017</text:p>
          </table:table-cell>
          <table:table-cell office:value-type="date" office:date-value="2017-07-14" calcext:value-type="date">
            <text:p>14/07/2017</text:p>
          </table:table-cell>
          <table:table-cell office:value-type="string" calcext:value-type="string">
            <text:p>Congreso</text:p>
          </table:table-cell>
          <table:table-cell office:value-type="string" calcext:value-type="string">
            <text:p>18th International Symposium on Carotenoids</text:p>
          </table:table-cell>
          <table:table-cell office:value-type="string" calcext:value-type="string">
            <text:p>International Carotenoid Society</text:p>
          </table:table-cell>
          <table:table-cell office:value-type="string" calcext:value-type="string">
            <text:p>En este congreso se reúnen los más destacados investigadores en el campo de carotenoides a nivel mundial. En esta ocasión se me invitó a presentar una conferencia. Se estarán presentando los resultados de nuestros proyectos de investigación, en los que estudiamos materiales vegetales promisorios ricos en carotenoides y endémicos a la región, con el fin de reducir la deficiencia de vitamina A en paises en desarrollo.</text:p>
          </table:table-cell>
          <table:table-cell office:value-type="string" calcext:value-type="string">
            <text:p>0.00</text:p>
          </table:table-cell>
          <table:table-cell office:value-type="string" calcext:value-type="string">
            <text:p>521.50</text:p>
          </table:table-cell>
          <table:table-cell table:number-columns-repeated="3" office:value-type="string" calcext:value-type="string">
            <text:p>0.00</text:p>
          </table:table-cell>
          <table:table-cell office:value-type="string" calcext:value-type="string">
            <text:p>525.00</text:p>
          </table:table-cell>
          <table:table-cell office:value-type="string" calcext:value-type="string">
            <text:p>Rectoría 665</text:p>
          </table:table-cell>
          <table:table-cell office:value-type="date" office:date-value="2017-05-03" calcext:value-type="date">
            <text:p>03/05/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PEDRO CARAZO VARGAS</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ASOCIADO</text:p>
          </table:table-cell>
          <table:table-cell office:value-type="string" calcext:value-type="string">
            <text:p>Denver, ESTADOS UNIDOS DE AMÉRICA</text:p>
          </table:table-cell>
          <table:table-cell office:value-type="date" office:date-value="2017-05-29" calcext:value-type="date">
            <text:p>29/05/2017</text:p>
          </table:table-cell>
          <table:table-cell office:value-type="date" office:date-value="2017-06-04" calcext:value-type="date">
            <text:p>04/06/2017</text:p>
          </table:table-cell>
          <table:table-cell office:value-type="date" office:date-value="2017-05-30" calcext:value-type="date">
            <text:p>30/05/2017</text:p>
          </table:table-cell>
          <table:table-cell office:value-type="date" office:date-value="2017-06-03" calcext:value-type="date">
            <text:p>03/06/2017</text:p>
          </table:table-cell>
          <table:table-cell office:value-type="string" calcext:value-type="string">
            <text:p>Congreso</text:p>
          </table:table-cell>
          <table:table-cell office:value-type="string" calcext:value-type="string">
            <text:p>ACSM Annual Meeting 2017</text:p>
          </table:table-cell>
          <table:table-cell office:value-type="string" calcext:value-type="string">
            <text:p>Colegio Americano de Medicina del Deporte ASCM</text:p>
          </table:table-cell>
          <table:table-cell office:value-type="string" calcext:value-type="string">
            <text:p>Congreso de gran prestigio y calidad en el área de las ciencias del movimiento humano. Presentaré parte de los resultados obtenidos en mi disertación doctoral.</text:p>
          </table:table-cell>
          <table:table-cell office:value-type="string" calcext:value-type="string">
            <text:p>720.00</text:p>
          </table:table-cell>
          <table:table-cell office:value-type="string" calcext:value-type="string">
            <text:p>84.00</text:p>
          </table:table-cell>
          <table:table-cell office:value-type="string" calcext:value-type="string">
            <text:p>696.00</text:p>
          </table:table-cell>
          <table:table-cell table:number-columns-repeated="3" office:value-type="string" calcext:value-type="string">
            <text:p>0.00</text:p>
          </table:table-cell>
          <table:table-cell office:value-type="string" calcext:value-type="string">
            <text:p>Rectoría 663</text:p>
          </table:table-cell>
          <table:table-cell office:value-type="date" office:date-value="2017-04-27" calcext:value-type="date">
            <text:p>27/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PRISCILA CHAVERRI ECHANDI</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Tartu, ESTONIA</text:p>
          </table:table-cell>
          <table:table-cell office:value-type="date" office:date-value="2017-05-28" calcext:value-type="date">
            <text:p>28/05/2017</text:p>
          </table:table-cell>
          <table:table-cell office:value-type="date" office:date-value="2017-06-10" calcext:value-type="date">
            <text:p>10/06/2017</text:p>
          </table:table-cell>
          <table:table-cell office:value-type="date" office:date-value="2017-05-29" calcext:value-type="date">
            <text:p>29/05/2017</text:p>
          </table:table-cell>
          <table:table-cell office:value-type="date" office:date-value="2017-06-09" calcext:value-type="date">
            <text:p>09/06/2017</text:p>
          </table:table-cell>
          <table:table-cell office:value-type="string" calcext:value-type="string">
            <text:p>Visitas Académicas</text:p>
          </table:table-cell>
          <table:table-cell office:value-type="string" calcext:value-type="string">
            <text:p>Participación en curso, charla y visita académica a Universidad de Tartu, Estonia</text:p>
          </table:table-cell>
          <table:table-cell office:value-type="string" calcext:value-type="string">
            <text:p>Universidad de Tartu, Estonia</text:p>
          </table:table-cell>
          <table:table-cell office:value-type="string" calcext:value-type="string">
            <text:p>La visita será de gran provecho ya que estaré participando en parte de un curso corte sobre uso de herramientas para manejo y anotación de bases de datos de secuencias de ADN. Se aprenderán aspectos muy básicos sobre técnicas bioinformáticas y de metagenómica. Ademeas, he sido invitada a dar una charla en la Universidad sobre mis investigaciones y las técnicas que yo uso para la sistemática de hongos endófitos. Por último, discutiremos y planificaremos posibles proyectos de investigación en conjunto, fuentes de financiamiento, para trabajar con bacterias en cuerpos fructíferos de hongos.</text:p>
          </table:table-cell>
          <table:table-cell office:value-type="string" calcext:value-type="string">
            <text:p>1,212.88</text:p>
          </table:table-cell>
          <table:table-cell office:value-type="string" calcext:value-type="string">
            <text:p>0.00</text:p>
          </table:table-cell>
          <table:table-cell office:value-type="string" calcext:value-type="string">
            <text:p>270.12</text:p>
          </table:table-cell>
          <table:table-cell table:number-columns-repeated="2" office:value-type="string" calcext:value-type="string">
            <text:p>0.00</text:p>
          </table:table-cell>
          <table:table-cell office:value-type="string" calcext:value-type="string">
            <text:p>536.00</text:p>
          </table:table-cell>
          <table:table-cell office:value-type="string" calcext:value-type="string">
            <text:p>Rectoría 662</text:p>
          </table:table-cell>
          <table:table-cell office:value-type="date" office:date-value="2017-04-24" calcext:value-type="date">
            <text:p>24/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SEBASTIAN JOSE ROJAS CALVO</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California, ESTADOS UNIDOS DE AMÉRICA</text:p>
          </table:table-cell>
          <table:table-cell office:value-type="date" office:date-value="2017-07-06" calcext:value-type="date">
            <text:p>06/07/2017</text:p>
          </table:table-cell>
          <table:table-cell office:value-type="date" office:date-value="2017-07-21" calcext:value-type="date">
            <text:p>21/07/2017</text:p>
          </table:table-cell>
          <table:table-cell office:value-type="date" office:date-value="2017-07-09" calcext:value-type="date">
            <text:p>09/07/2017</text:p>
          </table:table-cell>
          <table:table-cell office:value-type="date" office:date-value="2017-07-14" calcext:value-type="date">
            <text:p>14/07/2017</text:p>
          </table:table-cell>
          <table:table-cell office:value-type="string" calcext:value-type="string">
            <text:p>Seminario</text:p>
          </table:table-cell>
          <table:table-cell office:value-type="string" calcext:value-type="string">
            <text:p>Silicon Valley Innovation and Digital Entrepreneurship (July 2017)</text:p>
          </table:table-cell>
          <table:table-cell office:value-type="string" calcext:value-type="string">
            <text:p>ESEUNE Business School</text:p>
          </table:table-cell>
          <table:table-cell office:value-type="string" calcext:value-type="string">
            <text:p>Soy profesor y coordinador de la carrera Dirección de Empresas ademas cordino un TCU llamado apoyo a entidades comunales en la Sede de Occidente, imparto cursos del área de tecnologías de la información y de emprededurismo, por lo cual considero que este seminario calza perfectamente con los contenidos que imparto en mis cursos, Sillicon Valley es un lugar icono dentro del desarrollo de innovaciones de los negocios y las propuestas de valor que ahí se motivan son las que han cambiado el mundo, existe en esta zona geográfica todo un ambiente de estimulo de negocios que según mi parecer debe tratar de emularse en otros países y porque no Costa Rica. Mi participación en este seminario busca acopiar conocimiento para luego transferirlo a colegas y estudiantes, ademas de mejorar mis clases a raíz de la experiencia vivida. Estos temas son vertebrales en una carrera que recién remozo su plan de estudios y que como eje transversal tiene el empredendurismo. Adicionalmente a esto la carrera en la Sede de Occidente se encuentra en un proceso de autoevaluacion con miras a la acreditación que exige que los docentes se internacionalicen y se capaciten para actualizarse de manera que contribuyan con la excelencia académica, ademas el plan estratégico de la Sede y de la carrera colocan especial importancia en la participación del cuerpo docente en este tipo de actividad</text:p>
          </table:table-cell>
          <table:table-cell table:number-columns-repeated="2"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664</text:p>
          </table:table-cell>
          <table:table-cell office:value-type="date" office:date-value="2017-05-02" calcext:value-type="date">
            <text:p>02/05/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SILVIA SALGADO GONZALEZ</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Oaxaca, MÉXICO</text:p>
          </table:table-cell>
          <table:table-cell office:value-type="date" office:date-value="2017-04-25" calcext:value-type="date">
            <text:p>25/04/2017</text:p>
          </table:table-cell>
          <table:table-cell office:value-type="date" office:date-value="2017-04-30" calcext:value-type="date">
            <text:p>30/04/2017</text:p>
          </table:table-cell>
          <table:table-cell office:value-type="date" office:date-value="2017-04-26" calcext:value-type="date">
            <text:p>26/04/2017</text:p>
          </table:table-cell>
          <table:table-cell office:value-type="date" office:date-value="2017-04-29" calcext:value-type="date">
            <text:p>29/04/2017</text:p>
          </table:table-cell>
          <table:table-cell office:value-type="string" calcext:value-type="string">
            <text:p>Congreso</text:p>
          </table:table-cell>
          <table:table-cell office:value-type="string" calcext:value-type="string">
            <text:p>Conferencia Intercontinental De la Sociedad Americana de Antropología</text:p>
          </table:table-cell>
          <table:table-cell office:value-type="string" calcext:value-type="string">
            <text:p>Society for American Archaeology</text:p>
          </table:table-cell>
          <table:table-cell office:value-type="string" calcext:value-type="string">
            <text:p>Soy parte dle Comité Organizador de esta Conferencia Intercontinental, la cual es la tercera organizada por la SAA. Estas conferencias se han organizado previamente en Panamá y en Perú, con la idea de facilitar y visibilizar la producción de los arqueólogos latinoamericanos, a quienes se les dificulta por razones de costo y otros la participación en los congresos realizados anualmente en territorio de los Estados Unidos o Canadá. </text:p>
            <text:p>Por lo tanto es una actividad que además facilita el establecimiento de colaboración entre colegas de la región, el estímulo de la publicación de latinoamericanos en las revista de la SAA, así como el intercambio de ideas sobre los temas de punta en la arqueología del continente americano.</text:p>
            <text:p>Por lo tanto mi particiapción en la actividad como miembro del Comité Organizador, permite ampliar las relaciones con colegas de diversos países, visibilizar la labor de la docencia y la investigación que en la arqueología se hace desde la UCR, y explorar diversas avenidas de cooperación con colegas latinoamericanos.</text:p>
          </table:table-cell>
          <table:table-cell office:value-type="string" calcext:value-type="string">
            <text:p>0.00</text:p>
          </table:table-cell>
          <table:table-cell office:value-type="string" calcext:value-type="string">
            <text:p>40.00</text:p>
          </table:table-cell>
          <table:table-cell office:value-type="string" calcext:value-type="string">
            <text:p>984.00</text:p>
          </table:table-cell>
          <table:table-cell table:number-columns-repeated="3" office:value-type="string" calcext:value-type="string">
            <text:p>0.00</text:p>
          </table:table-cell>
          <table:table-cell office:value-type="string" calcext:value-type="string">
            <text:p>Rectoría 660</text:p>
          </table:table-cell>
          <table:table-cell office:value-type="date" office:date-value="2017-04-18" calcext:value-type="date">
            <text:p>18/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SUSAN FRANCIS SALAZAR</text:p>
          </table:table-cell>
          <table:table-cell office:value-type="string" calcext:value-type="string">
            <text:p>VICERRECTORIA DE DOCENCIA</text:p>
          </table:table-cell>
          <table:table-cell office:value-type="string" calcext:value-type="string">
            <text:p>DOCENTE</text:p>
          </table:table-cell>
          <table:table-cell office:value-type="string" calcext:value-type="string">
            <text:p>CATEDRATICO</text:p>
          </table:table-cell>
          <table:table-cell office:value-type="string" calcext:value-type="string">
            <text:p>Santiago de los Caballeros, REPÚBLICA DOMINICANA</text:p>
          </table:table-cell>
          <table:table-cell office:value-type="date" office:date-value="2017-04-26" calcext:value-type="date">
            <text:p>26/04/2017</text:p>
          </table:table-cell>
          <table:table-cell office:value-type="date" office:date-value="2017-04-29" calcext:value-type="date">
            <text:p>29/04/2017</text:p>
          </table:table-cell>
          <table:table-cell office:value-type="date" office:date-value="2017-04-27" calcext:value-type="date">
            <text:p>27/04/2017</text:p>
          </table:table-cell>
          <table:table-cell office:value-type="date" office:date-value="2017-04-28" calcext:value-type="date">
            <text:p>28/04/2017</text:p>
          </table:table-cell>
          <table:table-cell office:value-type="string" calcext:value-type="string">
            <text:p>Seminario</text:p>
          </table:table-cell>
          <table:table-cell office:value-type="string" calcext:value-type="string">
            <text:p>Seminario de Internacionalización de la UAPA y el Taller ECESELI-UDUAL</text:p>
          </table:table-cell>
          <table:table-cell office:value-type="string" calcext:value-type="string">
            <text:p>Unión de Universidades de América Latina y el Caribe</text:p>
          </table:table-cell>
          <table:table-cell office:value-type="string" calcext:value-type="string">
            <text:p>Se solicita representar a la Universidad de Costa Rica en dos actividades </text:p>
            <text:p>Panel I: Modelos de internacionalización universitaria.</text:p>
            <text:p/>
            <text:p>-Thelma Camarena, Vicerrectora Ejecutiva, Universidad Dominico Americana (UNICDA).</text:p>
            <text:p>Rep. Dom.</text:p>
            <text:p>-Dra. Susan Francis, Directora Programa Docencia Multiversa,UCR. Costa Rica.</text:p>
            <text:p>-Dr. Clemente González, Ministro de Educación, Cuba.</text:p>
            <text:p>-Dra. Luz Rosa Estrella, Vicerrectora, UAPA. Rep. Dom.</text:p>
            <text:p>Moderado por: Dra. Magdalena Cruz, Vicerrectora UAPA.</text:p>
            <text:p/>
            <text:p>Taller de ECESELI-UDUAL para concretar los programas de posgrados compartidos, movilidad académica virtual y proyectos de investigación conjuntos.</text:p>
          </table:table-cell>
          <table:table-cell office:value-type="string" calcext:value-type="string">
            <text:p>684.35</text:p>
          </table:table-cell>
          <table:table-cell office:value-type="string" calcext:value-type="string">
            <text:p>0.00</text:p>
          </table:table-cell>
          <table:table-cell office:value-type="string" calcext:value-type="string">
            <text:p>610.00</text:p>
          </table:table-cell>
          <table:table-cell table:number-columns-repeated="3" office:value-type="string" calcext:value-type="string">
            <text:p>0.00</text:p>
          </table:table-cell>
          <table:table-cell office:value-type="string" calcext:value-type="string">
            <text:p>Rectoría 662</text:p>
          </table:table-cell>
          <table:table-cell office:value-type="date" office:date-value="2017-04-24" calcext:value-type="date">
            <text:p>24/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SUSANA WONG CHAN</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INSTRUCTOR</text:p>
          </table:table-cell>
          <table:table-cell office:value-type="string" calcext:value-type="string">
            <text:p>Huelva, ESPAÑA</text:p>
          </table:table-cell>
          <table:table-cell office:value-type="date" office:date-value="2017-05-03" calcext:value-type="date">
            <text:p>03/05/2017</text:p>
          </table:table-cell>
          <table:table-cell office:value-type="date" office:date-value="2017-05-15" calcext:value-type="date">
            <text:p>15/05/2017</text:p>
          </table:table-cell>
          <table:table-cell office:value-type="date" office:date-value="2017-05-10" calcext:value-type="date">
            <text:p>10/05/2017</text:p>
          </table:table-cell>
          <table:table-cell office:value-type="date" office:date-value="2017-05-12" calcext:value-type="date">
            <text:p>12/05/2017</text:p>
          </table:table-cell>
          <table:table-cell office:value-type="string" calcext:value-type="string">
            <text:p>Congreso</text:p>
          </table:table-cell>
          <table:table-cell office:value-type="string" calcext:value-type="string">
            <text:p>XIX Reunión Económica Mundial</text:p>
          </table:table-cell>
          <table:table-cell office:value-type="string" calcext:value-type="string">
            <text:p>Sociedad de Economía Mundial</text:p>
          </table:table-cell>
          <table:table-cell office:value-type="string" calcext:value-type="string">
            <text:p>Durante este año, inscribí un proyecto de investigación denominado "El Tratado de Libre Comercio México Centroamérica: efecto en el comercio y los negocios internacionales de la región". Este proyecto fue debidamente inscrito y aprobado por la Vicerrectora de Investigación, en número del proyecto es 222-B7-142. </text:p>
            <text:p/>
            <text:p>Una de las actividades indicadas en este proyecto de investigación fue enviar una ponencia a la XIX Reunión Económica Mundial para participar de forma activa. La ponencia fue enviada y fue aceptada por la Sociedad Económica Mundial (organizadores del evento).</text:p>
            <text:p/>
            <text:p>La participación en esta actividad es una gran oportunidad para dar a conocer investigaciones realizadas en la Universidad de Costa Rica. Además, la carrera de Administración Aduanera y Comercio Exterior es una carrera reacreditada por SINAES y reconocidas por PICARD de la Organización Mundial del Aduanas, uno de los requisitos para la reacreditacion (cuyo proceso inicia este año) es participar en eventos internacionales de forma activa para promocionar investigaciones realizadas por la Unidad Académica.</text:p>
          </table:table-cell>
          <table:table-cell office:value-type="string" calcext:value-type="string">
            <text:p>0.00</text:p>
          </table:table-cell>
          <table:table-cell office:value-type="string" calcext:value-type="string">
            <text:p>140.00</text:p>
          </table:table-cell>
          <table:table-cell office:value-type="string" calcext:value-type="string">
            <text:p>800.00</text:p>
          </table:table-cell>
          <table:table-cell office:value-type="string" calcext:value-type="string">
            <text:p>748.12</text:p>
          </table:table-cell>
          <table:table-cell table:number-columns-repeated="2" office:value-type="string" calcext:value-type="string">
            <text:p>0.00</text:p>
          </table:table-cell>
          <table:table-cell office:value-type="string" calcext:value-type="string">
            <text:p>Rectoría 660</text:p>
          </table:table-cell>
          <table:table-cell office:value-type="date" office:date-value="2017-04-18" calcext:value-type="date">
            <text:p>18/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TANIA CAMACHO AZOFEIFA</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VITADO</text:p>
          </table:table-cell>
          <table:table-cell office:value-type="string" calcext:value-type="string">
            <text:p>LIMA, PERÚ</text:p>
          </table:table-cell>
          <table:table-cell office:value-type="date" office:date-value="2017-04-28" calcext:value-type="date">
            <text:p>28/04/2017</text:p>
          </table:table-cell>
          <table:table-cell office:value-type="date" office:date-value="2017-05-02" calcext:value-type="date">
            <text:p>02/05/2017</text:p>
          </table:table-cell>
          <table:table-cell office:value-type="date" office:date-value="2017-04-29" calcext:value-type="date">
            <text:p>29/04/2017</text:p>
          </table:table-cell>
          <table:table-cell office:value-type="date" office:date-value="2017-05-01" calcext:value-type="date">
            <text:p>01/05/2017</text:p>
          </table:table-cell>
          <table:table-cell office:value-type="string" calcext:value-type="string">
            <text:p>Congreso</text:p>
          </table:table-cell>
          <table:table-cell office:value-type="string" calcext:value-type="string">
            <text:p>LASA 2017: Diálogos de saberes.</text:p>
          </table:table-cell>
          <table:table-cell office:value-type="string" calcext:value-type="string">
            <text:p>Latin American Studies Association</text:p>
          </table:table-cell>
          <table:table-cell office:value-type="string" calcext:value-type="string">
            <text:p>El congreso anual de la Latin American Studies Association, es reconocido como uno de los eventos de mayor importancia académica donde se reúnen especialistas de alrededor del mundo. Mi participación en el congreso me permitirá avanzar con mi tema general de investigación musicológica: mujeres, música, y género, y ahondar en la vida de las mujeres costarricenses que han destacado en el extranjero en el ámbito de la música popular.</text:p>
          </table:table-cell>
          <table:table-cell office:value-type="string" calcext:value-type="string">
            <text:p>471.00</text:p>
          </table:table-cell>
          <table:table-cell office:value-type="string" calcext:value-type="string">
            <text:p>161.00</text:p>
          </table:table-cell>
          <table:table-cell office:value-type="string" calcext:value-type="string">
            <text:p>451.32</text:p>
          </table:table-cell>
          <table:table-cell table:number-columns-repeated="3" office:value-type="string" calcext:value-type="string">
            <text:p>0.00</text:p>
          </table:table-cell>
          <table:table-cell office:value-type="string" calcext:value-type="string">
            <text:p>Rectoría 658</text:p>
          </table:table-cell>
          <table:table-cell office:value-type="date" office:date-value="2017-04-06" calcext:value-type="date">
            <text:p>06/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TYRONE LORIA CALDERON</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Denver, Colorado, ESTADOS UNIDOS DE AMÉRICA</text:p>
          </table:table-cell>
          <table:table-cell office:value-type="date" office:date-value="2017-05-29" calcext:value-type="date">
            <text:p>29/05/2017</text:p>
          </table:table-cell>
          <table:table-cell office:value-type="date" office:date-value="2017-06-04" calcext:value-type="date">
            <text:p>04/06/2017</text:p>
          </table:table-cell>
          <table:table-cell office:value-type="date" office:date-value="2017-05-30" calcext:value-type="date">
            <text:p>30/05/2017</text:p>
          </table:table-cell>
          <table:table-cell office:value-type="date" office:date-value="2017-06-03" calcext:value-type="date">
            <text:p>03/06/2017</text:p>
          </table:table-cell>
          <table:table-cell office:value-type="string" calcext:value-type="string">
            <text:p>Congreso</text:p>
          </table:table-cell>
          <table:table-cell office:value-type="string" calcext:value-type="string">
            <text:p>64th Reunión Annual del American College of Sports Medicine (ACSM), 8th World Congress on Exercise is Medicine® and World Congress on the Exercise and the Brain</text:p>
          </table:table-cell>
          <table:table-cell office:value-type="string" calcext:value-type="string">
            <text:p>American College of Sports Medicine (ACSM)</text:p>
          </table:table-cell>
          <table:table-cell office:value-type="string" calcext:value-type="string">
            <text:p>El Congreso es de gran importancia, es la conferencia más completa en ciencias de la medicina deportiva y el ejercicio en el mundo. Podré actualizar mis conocimientos, además de hacer networks que permitan el trabajo en conjunto. Por tanto, podré aportar a mis estudiantes conocimiento actualizado y nuevas metodologías en el campo de la actividad física que vengan a mejorar su estado físico y de salud; con las redes podría traer investigación compartida a la Sede y así promover e insentivar la investigación entre los compañeros de la Sección de Educación Física.</text:p>
          </table:table-cell>
          <table:table-cell office:value-type="string" calcext:value-type="string">
            <text:p>597.89</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664</text:p>
          </table:table-cell>
          <table:table-cell office:value-type="date" office:date-value="2017-05-02" calcext:value-type="date">
            <text:p>02/05/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VANESSA RAMIREZ MAYORGA</text:p>
          </table:table-cell>
          <table:table-cell office:value-type="string" calcext:value-type="string">
            <text:p>INST. INVESTIGACIONES EN SALUD</text:p>
          </table:table-cell>
          <table:table-cell office:value-type="string" calcext:value-type="string">
            <text:p>DOCENTE</text:p>
          </table:table-cell>
          <table:table-cell office:value-type="string" calcext:value-type="string">
            <text:p>ASOCIADO</text:p>
          </table:table-cell>
          <table:table-cell office:value-type="string" calcext:value-type="string">
            <text:p>Bordeaux, FRANCIA</text:p>
          </table:table-cell>
          <table:table-cell office:value-type="date" office:date-value="2017-06-28" calcext:value-type="date">
            <text:p>28/06/2017</text:p>
          </table:table-cell>
          <table:table-cell office:value-type="date" office:date-value="2017-07-06" calcext:value-type="date">
            <text:p>06/07/2017</text:p>
          </table:table-cell>
          <table:table-cell table:number-columns-repeated="2" office:value-type="date" office:date-value="2017-06-30" calcext:value-type="date">
            <text:p>30/06/2017</text:p>
          </table:table-cell>
          <table:table-cell office:value-type="string" calcext:value-type="string">
            <text:p>Defensa de Tésis</text:p>
          </table:table-cell>
          <table:table-cell office:value-type="string" calcext:value-type="string">
            <text:p>Miembro del Jurado de Tesis Doctoral en la Escuela Doctoral de Ciencias de la Vida y de la Salud de la Universidad de Bordeaux, Francia</text:p>
          </table:table-cell>
          <table:table-cell office:value-type="string" calcext:value-type="string">
            <text:p>Université de Bordeaux</text:p>
          </table:table-cell>
          <table:table-cell office:value-type="string" calcext:value-type="string">
            <text:p>El programa de Especial Interés Institucional Epidemiología del Cáncer, INISA, UCR, tiene una larga trayectoria de colaboración académica con la Universidad de Bordeaux (desde inicios de los años 90 hasta la fecha); la cual ha dada lugar a proyectos conjuntos, publicaciones científicas conjuntas, pasantías, posgrados co-financiados entre el gobierno francés y la UCR(dos maestrías académicas y el doctorado de la señorita Silvia Molina). </text:p>
            <text:p>El 30 de junio de 2017, se realizará la defensa de la tesis doctoral de la señorita Silvia Elena Molina Castro, en Bordeaux, Francia.  La señorita Molina, investigadora del INISA, obtendrá un doctorado con una especialidad en Microbiologia-Inmunología de la Escuela Doctoral de Ciencias de la Vida y de la Salud de la Universidad de Bordeaux.  El título de la tesis es: Study of the Hippo/YAP signaling pathway in Helicobacter pylori-induced gastric carcinogénesis</text:p>
            <text:p>El Dr. Francis Mégraud presidente del jurado examinador, me invitó a formar parte del mismo.  El jurado está compuesto por académicos expertos en el tema de amplio reconocimiento internacional.  La Universidad de Costa Rica se verá beneficiada por la obtención de reconocimiento internacional gracias a la participación de nuestro País. Además de mantener las actividades de cooperación internacional que contribuyen con el desarrollo de los sectores: salud, ciencia y tecnología, así como al mejoramiento de la calidad de vida de los costarricenses; mediante la formación y capacitación de científicos costarricenses especializados en investigación en ciencias básicas y aplicadas.</text:p>
          </table:table-cell>
          <table:table-cell office:value-type="string" calcext:value-type="string">
            <text:p>495.00</text:p>
          </table:table-cell>
          <table:table-cell office:value-type="string" calcext:value-type="string">
            <text:p>0.00</text:p>
          </table:table-cell>
          <table:table-cell office:value-type="string" calcext:value-type="string">
            <text:p>398.00</text:p>
          </table:table-cell>
          <table:table-cell table:number-columns-repeated="3" office:value-type="string" calcext:value-type="string">
            <text:p>0.00</text:p>
          </table:table-cell>
          <table:table-cell office:value-type="string" calcext:value-type="string">
            <text:p>Rectoría 663</text:p>
          </table:table-cell>
          <table:table-cell office:value-type="date" office:date-value="2017-04-27" calcext:value-type="date">
            <text:p>27/04/2017</text:p>
          </table:table-cell>
          <table:table-cell table:number-columns-repeated="1001"/>
        </table:table-row>
        <table:table-row table:style-name="ro1">
          <table:table-cell office:value-type="float" office:value="2017" calcext:value-type="float">
            <text:p>2017</text:p>
          </table:table-cell>
          <table:table-cell office:value-type="float" office:value="4" calcext:value-type="float">
            <text:p>4</text:p>
          </table:table-cell>
          <table:table-cell office:value-type="string" calcext:value-type="string">
            <text:p>ZAMIRA BARQUERO TREJOS</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bana, CUBA</text:p>
          </table:table-cell>
          <table:table-cell office:value-type="date" office:date-value="2017-04-24" calcext:value-type="date">
            <text:p>24/04/2017</text:p>
          </table:table-cell>
          <table:table-cell office:value-type="date" office:date-value="2017-04-30" calcext:value-type="date">
            <text:p>30/04/2017</text:p>
          </table:table-cell>
          <table:table-cell office:value-type="date" office:date-value="2017-04-25" calcext:value-type="date">
            <text:p>25/04/2017</text:p>
          </table:table-cell>
          <table:table-cell office:value-type="date" office:date-value="2017-04-29" calcext:value-type="date">
            <text:p>29/04/2017</text:p>
          </table:table-cell>
          <table:table-cell office:value-type="string" calcext:value-type="string">
            <text:p>Festival</text:p>
          </table:table-cell>
          <table:table-cell office:value-type="string" calcext:value-type="string">
            <text:p>Festival Nacional de Música de Cámara</text:p>
          </table:table-cell>
          <table:table-cell office:value-type="string" calcext:value-type="string">
            <text:p>Centro Nacional de Música de Concierto</text:p>
          </table:table-cell>
          <table:table-cell office:value-type="string" calcext:value-type="string">
            <text:p>El grupo de Syntagma Musicum es una agrupación de música de cámara barroca que representa tanto a la Universidad de Costa Rica, como al país. El objetivo principal es proyectar nuestro quehacer y fortalecer el conocimiento artístico en la relación con otros grupos y por ende, este conocimiento fortalecerá nuestro trabajo docente.</text:p>
          </table:table-cell>
          <table:table-cell office:value-type="string" calcext:value-type="string">
            <text:p>410.73</text:p>
          </table:table-cell>
          <table:table-cell table:number-columns-repeated="4" office:value-type="string" calcext:value-type="string">
            <text:p>0.00</text:p>
          </table:table-cell>
          <table:table-cell office:value-type="string" calcext:value-type="string">
            <text:p>1,110.00</text:p>
          </table:table-cell>
          <table:table-cell office:value-type="string" calcext:value-type="string">
            <text:p>Rectoría 660</text:p>
          </table:table-cell>
          <table:table-cell office:value-type="date" office:date-value="2017-04-18" calcext:value-type="date">
            <text:p>18/04/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ALEXIS MARIO PORTILLA CHAVES</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Managua, NICARAGUA</text:p>
          </table:table-cell>
          <table:table-cell office:value-type="date" office:date-value="2017-06-14" calcext:value-type="date">
            <text:p>14/06/2017</text:p>
          </table:table-cell>
          <table:table-cell office:value-type="date" office:date-value="2017-06-18" calcext:value-type="date">
            <text:p>18/06/2017</text:p>
          </table:table-cell>
          <table:table-cell office:value-type="date" office:date-value="2017-06-15" calcext:value-type="date">
            <text:p>15/06/2017</text:p>
          </table:table-cell>
          <table:table-cell office:value-type="date" office:date-value="2017-06-16" calcext:value-type="date">
            <text:p>16/06/2017</text:p>
          </table:table-cell>
          <table:table-cell office:value-type="string" calcext:value-type="string">
            <text:p>Reunión</text:p>
          </table:table-cell>
          <table:table-cell office:value-type="string" calcext:value-type="string">
            <text:p>XIV Reunión del Consejo Académico del SICELE</text:p>
          </table:table-cell>
          <table:table-cell office:value-type="string" calcext:value-type="string">
            <text:p>Consejo Académico del SICELE, Universidad Nacional Autónoma de Nicaragua</text:p>
          </table:table-cell>
          <table:table-cell office:value-type="string" calcext:value-type="string">
            <text:p>Asistencia como representante de la Rectoría de la Universidad de Costa Rica a la XIV Reunión del Consejo Académico del Sistema Internacional de Evaluación dl Español como Lengua Extranjera (SICELE)</text:p>
          </table:table-cell>
          <table:table-cell office:value-type="string" calcext:value-type="string">
            <text:p>146.96</text:p>
          </table:table-cell>
          <table:table-cell office:value-type="string" calcext:value-type="string">
            <text:p>0.00</text:p>
          </table:table-cell>
          <table:table-cell office:value-type="string" calcext:value-type="string">
            <text:p>540.00</text:p>
          </table:table-cell>
          <table:table-cell table:number-columns-repeated="3" office:value-type="string" calcext:value-type="string">
            <text:p>0.00</text:p>
          </table:table-cell>
          <table:table-cell office:value-type="string" calcext:value-type="string">
            <text:p>Rectoría 666</text:p>
          </table:table-cell>
          <table:table-cell office:value-type="date" office:date-value="2017-05-05" calcext:value-type="date">
            <text:p>0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ANDREA MOLINA ALVARADO</text:p>
          </table:table-cell>
          <table:table-cell office:value-type="string" calcext:value-type="string">
            <text:p>ESCUELA DE ZOOTECNIA</text:p>
          </table:table-cell>
          <table:table-cell office:value-type="string" calcext:value-type="string">
            <text:p>DOCENTE</text:p>
          </table:table-cell>
          <table:table-cell office:value-type="string" calcext:value-type="string">
            <text:p>ADJUNTO</text:p>
          </table:table-cell>
          <table:table-cell office:value-type="string" calcext:value-type="string">
            <text:p>Braunschweig, ALEMANIA</text:p>
          </table:table-cell>
          <table:table-cell office:value-type="date" office:date-value="2017-06-22" calcext:value-type="date">
            <text:p>22/06/2017</text:p>
          </table:table-cell>
          <table:table-cell office:value-type="date" office:date-value="2017-06-29" calcext:value-type="date">
            <text:p>29/06/2017</text:p>
          </table:table-cell>
          <table:table-cell office:value-type="date" office:date-value="2017-06-25" calcext:value-type="date">
            <text:p>25/06/2017</text:p>
          </table:table-cell>
          <table:table-cell office:value-type="date" office:date-value="2017-06-28" calcext:value-type="date">
            <text:p>28/06/2017</text:p>
          </table:table-cell>
          <table:table-cell office:value-type="string" calcext:value-type="string">
            <text:p>Congreso</text:p>
          </table:table-cell>
          <table:table-cell office:value-type="string" calcext:value-type="string">
            <text:p>Symposium on Antimicrobial Resistance in Animals and the Environment</text:p>
          </table:table-cell>
          <table:table-cell office:value-type="string" calcext:value-type="string">
            <text:p>University of Veterinary Medicine Hannover</text:p>
          </table:table-cell>
          <table:table-cell office:value-type="string" calcext:value-type="string">
            <text:p>La participación en este congreso es importante para divulgar la investigación realizada en la UCR sobre este relevante tema de salud pública y también buscar alianzas internacionales para enrriquecer la investigación y la docencia en resistencia a antibióticos desde la perspectiva de una sola salud en la Escuela de Zootecnia y en el CINA.</text:p>
          </table:table-cell>
          <table:table-cell office:value-type="string" calcext:value-type="string">
            <text:p>1,131.45</text:p>
          </table:table-cell>
          <table:table-cell office:value-type="string" calcext:value-type="string">
            <text:p>247.26</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70</text:p>
          </table:table-cell>
          <table:table-cell office:value-type="date" office:date-value="2017-05-18" calcext:value-type="date">
            <text:p>18/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ANDRES GATICA ARIAS</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ASOCIADO</text:p>
          </table:table-cell>
          <table:table-cell office:value-type="string" calcext:value-type="string">
            <text:p>Guadalajara, MÉXICO</text:p>
            <text:p>Raleigh, Carolina del Norte, ESTADOS UNIDOS DE AMÉRICA</text:p>
          </table:table-cell>
          <table:table-cell office:value-type="date" office:date-value="2017-06-03" calcext:value-type="date">
            <text:p>03/06/2017</text:p>
          </table:table-cell>
          <table:table-cell office:value-type="date" office:date-value="2017-06-15" calcext:value-type="date">
            <text:p>15/06/2017</text:p>
          </table:table-cell>
          <table:table-cell office:value-type="date" office:date-value="2017-06-04" calcext:value-type="date">
            <text:p>04/06/2017</text:p>
          </table:table-cell>
          <table:table-cell office:value-type="date" office:date-value="2017-06-14" calcext:value-type="date">
            <text:p>14/06/2017</text:p>
          </table:table-cell>
          <table:table-cell office:value-type="string" calcext:value-type="string">
            <text:p>Congreso</text:p>
          </table:table-cell>
          <table:table-cell office:value-type="string" calcext:value-type="string">
            <text:p>Biosafety of Genetically Modified Organisms (ISBGMO) y In Vitro Biology Meeting 2017</text:p>
          </table:table-cell>
          <table:table-cell office:value-type="string" calcext:value-type="string">
            <text:p>Sociedad Internacional para la Investigación en Bioseguridad (ISBR) y The Society for In vitro Biolo</text:p>
          </table:table-cell>
          <table:table-cell office:value-type="string" calcext:value-type="string">
            <text:p>Por medio de la presente le solicito muy respetuosamente permiso con goce de salario del 3 de junio al 9 de junio para asistir al 14VO simposio internacional “Biosafety of Genetically Modified Organisms (ISBGMO)” a realizarse en el Hotel Fiesta Americana (Minerva) del 4 de junio al 8 de junio del 2017 en Guadalajara, México. </text:p>
            <text:p>El simposio organizado por la Sociedad Internacional para la Investigación en Bioseguridad (ISBR) me permitirá adquirir conocimientos actualizados en la evaluación y gestión de riesgos de los productos de la biotecnología moderna. Al respecto, los conocimientos adquiridos podrán ser aplicados en el cumplimiento de las funciones que llevo a cabo dentro de la Comisión Técnica Nacional de Bioseguridad, así como en las labores que desempeño en la Escuela de Biología de la Universidad de Costa Rica.</text:p>
            <text:p>Asimismo, le solicito muy respetuosamente permiso con goce de salario del 10 de junio al 15 de junio para asistir al “2017 In Vitro Biology Meeting” a realizarse en el Raleigh Convention Center (RCC) del 10 de junio al 14 de junio del 2017 en Raleigh, Estados Unidos de Norteamerica. </text:p>
            <text:p/>
            <text:p>En dicho Encuentro se presentará los resultados del proyecto “Producción de nuevas variantes de café (Coffea arabica L.) mediante inducción de mutaciones con agentes químicos como herramientas biotecnológicas en la búsqueda de resistencia a enfermedades fúngicas (111-B5-140)”</text:p>
            <text:p>Asimismo, la participación en dicha conferencia me permitirá realizar contactos con investigadores con el fin de establecer alianzas estratégicas que permitan el desarrollo conjunto de proyectos de investigación en el área de la biotecnología aplicada al mejoramiento genético de cultivos agrícolas de importancia agrícola.</text:p>
          </table:table-cell>
          <table:table-cell table:number-columns-repeated="2" office:value-type="string" calcext:value-type="string">
            <text:p>0.00</text:p>
          </table:table-cell>
          <table:table-cell office:value-type="string" calcext:value-type="string">
            <text:p>1,168.75</text:p>
          </table:table-cell>
          <table:table-cell office:value-type="string" calcext:value-type="string">
            <text:p>750.00</text:p>
          </table:table-cell>
          <table:table-cell office:value-type="string" calcext:value-type="string">
            <text:p>500.00</text:p>
          </table:table-cell>
          <table:table-cell office:value-type="string" calcext:value-type="string">
            <text:p>1,866.00</text:p>
          </table:table-cell>
          <table:table-cell office:value-type="string" calcext:value-type="string">
            <text:p>Rectoría 673</text:p>
          </table:table-cell>
          <table:table-cell office:value-type="date" office:date-value="2017-05-26" calcext:value-type="date">
            <text:p>26/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BEATRIZ AUXILIADORA TALAVERA VARGAS</text:p>
          </table:table-cell>
          <table:table-cell office:value-type="string" calcext:value-type="string">
            <text:p>VICERRECTORIA ACCION SOCIAL</text:p>
          </table:table-cell>
          <table:table-cell office:value-type="string" calcext:value-type="string">
            <text:p>DOCENTE</text:p>
          </table:table-cell>
          <table:table-cell office:value-type="string" calcext:value-type="string">
            <text:p>INTERINO</text:p>
          </table:table-cell>
          <table:table-cell office:value-type="string" calcext:value-type="string">
            <text:p>Managua, NICARAGUA</text:p>
          </table:table-cell>
          <table:table-cell office:value-type="date" office:date-value="2017-06-02" calcext:value-type="date">
            <text:p>02/06/2017</text:p>
          </table:table-cell>
          <table:table-cell office:value-type="date" office:date-value="2017-06-10" calcext:value-type="date">
            <text:p>10/06/2017</text:p>
          </table:table-cell>
          <table:table-cell office:value-type="date" office:date-value="2017-06-05" calcext:value-type="date">
            <text:p>05/06/2017</text:p>
          </table:table-cell>
          <table:table-cell office:value-type="date" office:date-value="2017-06-09" calcext:value-type="date">
            <text:p>09/06/2017</text:p>
          </table:table-cell>
          <table:table-cell office:value-type="string" calcext:value-type="string">
            <text:p>Congreso</text:p>
          </table:table-cell>
          <table:table-cell office:value-type="string" calcext:value-type="string">
            <text:p>XIV Congreso Latinoamericano y del Caribe de Extensión Universitaria ULEU y 2do. Congreso Centroamericano de Compromiso Social CSUCA</text:p>
          </table:table-cell>
          <table:table-cell office:value-type="string" calcext:value-type="string">
            <text:p>Consejo Nacional de Universidades CNU</text:p>
          </table:table-cell>
          <table:table-cell office:value-type="string" calcext:value-type="string">
            <text:p>El interés de participar en este evento es motivado desde la Vicerrectoría de Acción Social; además, la participación activa en estos eventos permite el enriquecimiento de los procesos que se desarrollan en la Vicerrectoría de Acción Social y específicamente en la sección de extensión docente la cual a través del plan de asesoría propuesto, abarca diferentes procesos que se enfocan en la mejora de la proyección de la acción social tanto a nivel interno como externo de la institución.</text:p>
          </table:table-cell>
          <table:table-cell office:value-type="string" calcext:value-type="string">
            <text:p>150.00</text:p>
          </table:table-cell>
          <table:table-cell office:value-type="string" calcext:value-type="string">
            <text:p>70.00</text:p>
          </table:table-cell>
          <table:table-cell office:value-type="string" calcext:value-type="string">
            <text:p>589.68</text:p>
          </table:table-cell>
          <table:table-cell table:number-columns-repeated="3" office:value-type="string" calcext:value-type="string">
            <text:p>0.00</text:p>
          </table:table-cell>
          <table:table-cell office:value-type="string" calcext:value-type="string">
            <text:p>Rectoría 672</text:p>
          </table:table-cell>
          <table:table-cell office:value-type="date" office:date-value="2017-05-23" calcext:value-type="date">
            <text:p>23/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CARLOS MESEN SALAS</text:p>
          </table:table-cell>
          <table:table-cell office:value-type="string" calcext:value-type="string">
            <text:p>SEDE REG. GUAN. ADMINISTRACION</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Rivas, Masaya y Granada, NICARAGUA</text:p>
          </table:table-cell>
          <table:table-cell office:value-type="date" office:date-value="2017-06-01" calcext:value-type="date">
            <text:p>01/06/2017</text:p>
          </table:table-cell>
          <table:table-cell office:value-type="date" office:date-value="2017-06-05" calcext:value-type="date">
            <text:p>05/06/2017</text:p>
          </table:table-cell>
          <table:table-cell office:value-type="date" office:date-value="2017-06-01" calcext:value-type="date">
            <text:p>01/06/2017</text:p>
          </table:table-cell>
          <table:table-cell office:value-type="date" office:date-value="2017-06-05" calcext:value-type="date">
            <text:p>05/06/2017</text:p>
          </table:table-cell>
          <table:table-cell office:value-type="string" calcext:value-type="string">
            <text:p>Gira de Trabajo</text:p>
          </table:table-cell>
          <table:table-cell office:value-type="string" calcext:value-type="string">
            <text:p>Proyecto de Investigación "Marimba de un solo teclado"</text:p>
          </table:table-cell>
          <table:table-cell office:value-type="string" calcext:value-type="string">
            <text:p>Investigación</text:p>
          </table:table-cell>
          <table:table-cell office:value-type="string" calcext:value-type="string">
            <text:p>Chofer asignado.</text:p>
          </table:table-cell>
          <table:table-cell table:number-columns-repeated="2" office:value-type="string" calcext:value-type="string">
            <text:p>0.00</text:p>
          </table:table-cell>
          <table:table-cell office:value-type="string" calcext:value-type="string">
            <text:p>675.60</text:p>
          </table:table-cell>
          <table:table-cell table:number-columns-repeated="3" office:value-type="string" calcext:value-type="string">
            <text:p>0.00</text:p>
          </table:table-cell>
          <table:table-cell office:value-type="string" calcext:value-type="string">
            <text:p>Rectoría 666</text:p>
          </table:table-cell>
          <table:table-cell office:value-type="date" office:date-value="2017-05-05" calcext:value-type="date">
            <text:p>0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CARLOS ROBERTO FRAGOMENO </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ASOCIADO</text:p>
          </table:table-cell>
          <table:table-cell office:value-type="string" calcext:value-type="string">
            <text:p>Montevideo, URUGUAY</text:p>
          </table:table-cell>
          <table:table-cell office:value-type="date" office:date-value="2017-10-21" calcext:value-type="date">
            <text:p>21/10/2017</text:p>
          </table:table-cell>
          <table:table-cell office:value-type="date" office:date-value="2017-11-05" calcext:value-type="date">
            <text:p>05/11/2017</text:p>
          </table:table-cell>
          <table:table-cell office:value-type="date" office:date-value="2017-10-23" calcext:value-type="date">
            <text:p>23/10/2017</text:p>
          </table:table-cell>
          <table:table-cell office:value-type="date" office:date-value="2017-10-28" calcext:value-type="date">
            <text:p>28/10/2017</text:p>
          </table:table-cell>
          <table:table-cell office:value-type="string" calcext:value-type="string">
            <text:p>Conferencia</text:p>
          </table:table-cell>
          <table:table-cell office:value-type="string" calcext:value-type="string">
            <text:p>La filosofía jurídica y política de Hegel</text:p>
          </table:table-cell>
          <table:table-cell office:value-type="string" calcext:value-type="string">
            <text:p>Universidad de la República</text:p>
          </table:table-cell>
          <table:table-cell office:value-type="string" calcext:value-type="string">
            <text:p>La filosofía jurídica y política de Hegel es un corpus teórico que involucra a la filosofía pero también a las Ciencias Jurídicas y a la Sociología. Mi conferencia en ese seminario reconoce nuestro trabajo y el intercambio con colegas de países de América del Sur mejorará nuestra docencia en la UCR</text:p>
          </table:table-cell>
          <table:table-cell office:value-type="string" calcext:value-type="string">
            <text:p>805.00</text:p>
          </table:table-cell>
          <table:table-cell table:number-columns-repeated="4" office:value-type="string" calcext:value-type="string">
            <text:p>0.00</text:p>
          </table:table-cell>
          <table:table-cell office:value-type="string" calcext:value-type="string">
            <text:p>400.00</text:p>
          </table:table-cell>
          <table:table-cell office:value-type="string" calcext:value-type="string">
            <text:p>Rectoría 671</text:p>
          </table:table-cell>
          <table:table-cell office:value-type="date" office:date-value="2017-05-22" calcext:value-type="date">
            <text:p>2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CARLOS SANDOVAL GARCIA</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Ciudad de Mexico y Saltillo, Cohauila, MÉXICO</text:p>
          </table:table-cell>
          <table:table-cell office:value-type="date" office:date-value="2017-05-29" calcext:value-type="date">
            <text:p>29/05/2017</text:p>
          </table:table-cell>
          <table:table-cell office:value-type="date" office:date-value="2017-06-04" calcext:value-type="date">
            <text:p>04/06/2017</text:p>
          </table:table-cell>
          <table:table-cell office:value-type="date" office:date-value="2017-05-30" calcext:value-type="date">
            <text:p>30/05/2017</text:p>
          </table:table-cell>
          <table:table-cell office:value-type="date" office:date-value="2017-06-03" calcext:value-type="date">
            <text:p>03/06/2017</text:p>
          </table:table-cell>
          <table:table-cell office:value-type="string" calcext:value-type="string">
            <text:p>Gira de Campo</text:p>
          </table:table-cell>
          <table:table-cell office:value-type="string" calcext:value-type="string">
            <text:p>Presentación del documental "Casa en Tierra Ajena" en el Distrito Federal y Saltillo Cohauila</text:p>
          </table:table-cell>
          <table:table-cell office:value-type="string" calcext:value-type="string">
            <text:p>Equipo de produccion del documental</text:p>
          </table:table-cell>
          <table:table-cell office:value-type="string" calcext:value-type="string">
            <text:p>Se trata de difundir y discutir el documental "Casa en Tierra Ajena", el cual se desarrolla en buena parte en Mexico.</text:p>
          </table:table-cell>
          <table:table-cell table:number-columns-repeated="2" office:value-type="string" calcext:value-type="string">
            <text:p>0.00</text:p>
          </table:table-cell>
          <table:table-cell office:value-type="string" calcext:value-type="string">
            <text:p>987.00</text:p>
          </table:table-cell>
          <table:table-cell table:number-columns-repeated="3" office:value-type="string" calcext:value-type="string">
            <text:p>0.00</text:p>
          </table:table-cell>
          <table:table-cell office:value-type="string" calcext:value-type="string">
            <text:p>Rectoría 671</text:p>
          </table:table-cell>
          <table:table-cell office:value-type="date" office:date-value="2017-05-22" calcext:value-type="date">
            <text:p>2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CAROLINA CALDERON MORALES</text:p>
          </table:table-cell>
          <table:table-cell office:value-type="string" calcext:value-type="string">
            <text:p>OFIC. PLANIFICACION UNIVERSITA</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Barcelona, ESPAÑA</text:p>
          </table:table-cell>
          <table:table-cell office:value-type="date" office:date-value="2017-05-15" calcext:value-type="date">
            <text:p>15/05/2017</text:p>
          </table:table-cell>
          <table:table-cell office:value-type="date" office:date-value="2017-05-21" calcext:value-type="date">
            <text:p>21/05/2017</text:p>
          </table:table-cell>
          <table:table-cell office:value-type="date" office:date-value="2017-05-17" calcext:value-type="date">
            <text:p>17/05/2017</text:p>
          </table:table-cell>
          <table:table-cell office:value-type="date" office:date-value="2017-05-19" calcext:value-type="date">
            <text:p>19/05/2017</text:p>
          </table:table-cell>
          <table:table-cell office:value-type="string" calcext:value-type="string">
            <text:p>Seminario</text:p>
          </table:table-cell>
          <table:table-cell office:value-type="string" calcext:value-type="string">
            <text:p>La internacionalización de la universidad: Asunto de desarrollo estratégico y diferenciación institucional</text:p>
          </table:table-cell>
          <table:table-cell office:value-type="string" calcext:value-type="string">
            <text:p>Universidad de <text:s/>Politécnica de Catalunya (UPC)</text:p>
          </table:table-cell>
          <table:table-cell office:value-type="string" calcext:value-type="string">
            <text:p>El seminario tiene por objetivo propiciar un espacio de reflexión, debate y análisis sobre la internacionalización de las universidades considerada como un asunto de desarrollo estratégico y de diferenciación institucional, en contextos de globalización de la educación superior, de altísima competencia institucional y de limitación de recursos.</text:p>
            <text:p> </text:p>
            <text:p>Con tal fin, se abordarán temáticas como modelos de gobierno y dirección de la internacionalización de las universidades; formas de internacionalización; su relación con evaluación y aseguramiento de la calidad; y se presentarán casos y experiencias de buenas prácticas en dicho ámbito de actuación, lo cual es conocimiento de gran valor en la línea de know how para nuestra Institución.</text:p>
          </table:table-cell>
          <table:table-cell office:value-type="string" calcext:value-type="string">
            <text:p>1,109.00</text:p>
          </table:table-cell>
          <table:table-cell office:value-type="string" calcext:value-type="string">
            <text:p>0.00</text:p>
          </table:table-cell>
          <table:table-cell office:value-type="string" calcext:value-type="string">
            <text:p>391.00</text:p>
          </table:table-cell>
          <table:table-cell table:number-columns-repeated="3" office:value-type="string" calcext:value-type="string">
            <text:p>0.00</text:p>
          </table:table-cell>
          <table:table-cell office:value-type="string" calcext:value-type="string">
            <text:p>Rectoría 668</text:p>
          </table:table-cell>
          <table:table-cell office:value-type="date" office:date-value="2017-05-12" calcext:value-type="date">
            <text:p>1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CECILIA ENID ROMERO BARQUERO</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INTERINO</text:p>
          </table:table-cell>
          <table:table-cell office:value-type="string" calcext:value-type="string">
            <text:p>DENVER, ESTADOS UNIDOS DE AMÉRICA</text:p>
          </table:table-cell>
          <table:table-cell office:value-type="date" office:date-value="2017-05-29" calcext:value-type="date">
            <text:p>29/05/2017</text:p>
          </table:table-cell>
          <table:table-cell office:value-type="date" office:date-value="2017-06-04" calcext:value-type="date">
            <text:p>04/06/2017</text:p>
          </table:table-cell>
          <table:table-cell office:value-type="date" office:date-value="2017-05-30" calcext:value-type="date">
            <text:p>30/05/2017</text:p>
          </table:table-cell>
          <table:table-cell office:value-type="date" office:date-value="2017-06-03" calcext:value-type="date">
            <text:p>03/06/2017</text:p>
          </table:table-cell>
          <table:table-cell office:value-type="string" calcext:value-type="string">
            <text:p>Congreso</text:p>
          </table:table-cell>
          <table:table-cell office:value-type="string" calcext:value-type="string">
            <text:p>2017 Annual Meeting, World Congress on Exercise is Medicine, and World Congress on the Basic Science of Exercise and the Brain of the American College of Sports Medicine</text:p>
          </table:table-cell>
          <table:table-cell office:value-type="string" calcext:value-type="string">
            <text:p>American College of Sports Medicine</text:p>
          </table:table-cell>
          <table:table-cell office:value-type="string" calcext:value-type="string">
            <text:p>Los viáticos son fundamentales para poder costear los diversos gastos económicos que implica la participación en este Congreso <text:s/>Internacional. Dicha participación es de relevancia para el crecimiento profesional como docente e investigadora de la escuela de educación física y deportes. Asimismo, para dar a conocer los resultados de mi estudio a la comunidad científica y adquirir nuevos conocimientos que se pondrían en práctica en el desarrollo de los cursos que imparto y en posibles investigaciones futuras, así como en proyectos de acción social, como el TCU que coordino.</text:p>
          </table:table-cell>
          <table:table-cell table:number-columns-repeated="2" office:value-type="string" calcext:value-type="string">
            <text:p>0.00</text:p>
          </table:table-cell>
          <table:table-cell office:value-type="string" calcext:value-type="string">
            <text:p>1,272.00</text:p>
          </table:table-cell>
          <table:table-cell table:number-columns-repeated="2" office:value-type="string" calcext:value-type="string">
            <text:p>0.00</text:p>
          </table:table-cell>
          <table:table-cell office:value-type="string" calcext:value-type="string">
            <text:p>1,091.00</text:p>
          </table:table-cell>
          <table:table-cell office:value-type="string" calcext:value-type="string">
            <text:p>Rectoría 667</text:p>
          </table:table-cell>
          <table:table-cell office:value-type="date" office:date-value="2017-05-09" calcext:value-type="date">
            <text:p>09/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DAYANARA GUEVARA AGUIRRE</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INTERINO</text:p>
          </table:table-cell>
          <table:table-cell office:value-type="string" calcext:value-type="string">
            <text:p>Bellaterra, Barcelona, España, ESPAÑA</text:p>
          </table:table-cell>
          <table:table-cell office:value-type="date" office:date-value="2017-06-26" calcext:value-type="date">
            <text:p>26/06/2017</text:p>
          </table:table-cell>
          <table:table-cell office:value-type="date" office:date-value="2017-07-01" calcext:value-type="date">
            <text:p>01/07/2017</text:p>
          </table:table-cell>
          <table:table-cell office:value-type="date" office:date-value="2017-06-28" calcext:value-type="date">
            <text:p>28/06/2017</text:p>
          </table:table-cell>
          <table:table-cell office:value-type="date" office:date-value="2017-06-30" calcext:value-type="date">
            <text:p>30/06/2017</text:p>
          </table:table-cell>
          <table:table-cell office:value-type="string" calcext:value-type="string">
            <text:p>Congreso</text:p>
          </table:table-cell>
          <table:table-cell office:value-type="string" calcext:value-type="string">
            <text:p>III Congreso Internacional Visiones de lo Fantástico: El Horror y sus Formas</text:p>
          </table:table-cell>
          <table:table-cell office:value-type="string" calcext:value-type="string">
            <text:p>Universidad Autónoma de Barcelona</text:p>
          </table:table-cell>
          <table:table-cell office:value-type="string" calcext:value-type="string">
            <text:p>En el congreso presento la ponencia“Horror, cuerpo femenino y posmodernidad: una aproximación a Las cosas que perdimos en el fuego de Mariana Enríquez”.En la que hago una propuesta de análisis sobre teorías del cuerpo que se desprenden de distintos paradigmas teóricos: el estudio del cuerpo como signo escénico, el cuerpo como discurso, el cuerpo en la posmodernidad desde teorías de Performace Art, y su tratamiento en la posmodernidad, aplicado a otras manifestaciones no teatrales pero que podrían convertirse en material escénico. La propuesta se sustenta en la investigación de enfoque trans-disciplinario (teatro, teorías de género y literatura). Es un oportunidad para proyectar los trabajos de investigación emergente que se desarrollan en la Universidad de Costa Rica.</text:p>
          </table:table-cell>
          <table:table-cell office:value-type="string" calcext:value-type="string">
            <text:p>1,500.00</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CU 6082</text:p>
          </table:table-cell>
          <table:table-cell office:value-type="date" office:date-value="2017-05-18" calcext:value-type="date">
            <text:p>18/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DERBY MUÑOZ ROJAS</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VISITANTE</text:p>
          </table:table-cell>
          <table:table-cell office:value-type="string" calcext:value-type="string">
            <text:p>Washington, ESTADOS UNIDOS DE AMÉRICA</text:p>
          </table:table-cell>
          <table:table-cell office:value-type="date" office:date-value="2017-05-29" calcext:value-type="date">
            <text:p>29/05/2017</text:p>
          </table:table-cell>
          <table:table-cell office:value-type="date" office:date-value="2017-06-03" calcext:value-type="date">
            <text:p>03/06/2017</text:p>
          </table:table-cell>
          <table:table-cell office:value-type="date" office:date-value="2017-05-30" calcext:value-type="date">
            <text:p>30/05/2017</text:p>
          </table:table-cell>
          <table:table-cell office:value-type="date" office:date-value="2017-06-02" calcext:value-type="date">
            <text:p>02/06/2017</text:p>
          </table:table-cell>
          <table:table-cell office:value-type="string" calcext:value-type="string">
            <text:p>Congreso</text:p>
          </table:table-cell>
          <table:table-cell office:value-type="string" calcext:value-type="string">
            <text:p>Society for Prevention Research 25th Annual Meeting <text:s/>Prevention and Public Systems of Care: Research, Policy and Practice</text:p>
          </table:table-cell>
          <table:table-cell office:value-type="string" calcext:value-type="string">
            <text:p>Sociedad para la Investigación en Prevención</text:p>
          </table:table-cell>
          <table:table-cell office:value-type="string" calcext:value-type="string">
            <text:p>En dicho evento se realizará la presentación de una parte de los resultados del proyecto de investigación “Condiciones sociodemográficas y contextuales en las que ocurre la violencia de pareja en San José, Costa Rica” (421-B5-355).Esta conferencia reúne a más de 900 investigadores y especialistas internacionales con el fin de compartir experiencias, establecer alianzas, y actualizar el conocimiento. Específicamente, este evento intenta estimular un intercambio global de conocimiento científico avanzado, aplicar novedosos resultados de investigación, reconocer la importancia de los descubrimientos científicos en influenciar la práctica, educación, investigación, y las políticas de salud. Los conocimientos adquiridos podrían ser diseminados a una amplia escenarios relevantes para la salud. Hechos que definitivamente beneficiarán no sólo a mi persona, sino también <text:s/>a nuestra unidad académica e institución.</text:p>
          </table:table-cell>
          <table:table-cell office:value-type="string" calcext:value-type="string">
            <text:p>660.00</text:p>
          </table:table-cell>
          <table:table-cell office:value-type="string" calcext:value-type="string">
            <text:p>469.00</text:p>
          </table:table-cell>
          <table:table-cell office:value-type="string" calcext:value-type="string">
            <text:p>1,072.80</text:p>
          </table:table-cell>
          <table:table-cell table:number-columns-repeated="3" office:value-type="string" calcext:value-type="string">
            <text:p>0.00</text:p>
          </table:table-cell>
          <table:table-cell office:value-type="string" calcext:value-type="string">
            <text:p>CU 6077</text:p>
          </table:table-cell>
          <table:table-cell office:value-type="date" office:date-value="2017-05-04" calcext:value-type="date">
            <text:p>04/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ELBA CUBERO CASTILLO</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CATEDRATICO</text:p>
          </table:table-cell>
          <table:table-cell office:value-type="string" calcext:value-type="string">
            <text:p>Las Vegas, ESTADOS UNIDOS DE AMÉRICA</text:p>
          </table:table-cell>
          <table:table-cell office:value-type="date" office:date-value="2017-06-24" calcext:value-type="date">
            <text:p>24/06/2017</text:p>
          </table:table-cell>
          <table:table-cell office:value-type="date" office:date-value="2017-07-02" calcext:value-type="date">
            <text:p>02/07/2017</text:p>
          </table:table-cell>
          <table:table-cell office:value-type="date" office:date-value="2017-06-25" calcext:value-type="date">
            <text:p>25/06/2017</text:p>
          </table:table-cell>
          <table:table-cell office:value-type="date" office:date-value="2017-06-28" calcext:value-type="date">
            <text:p>28/06/2017</text:p>
          </table:table-cell>
          <table:table-cell office:value-type="string" calcext:value-type="string">
            <text:p>Congreso</text:p>
          </table:table-cell>
          <table:table-cell office:value-type="string" calcext:value-type="string">
            <text:p>Reunión Anual del Instituto de Tecnólogos de Alimentos</text:p>
          </table:table-cell>
          <table:table-cell office:value-type="string" calcext:value-type="string">
            <text:p>Institute of Food Technologists</text:p>
          </table:table-cell>
          <table:table-cell office:value-type="string" calcext:value-type="string">
            <text:p>Esta reunión es una de las más grandes del mundo, donde asisten más de 20000 profesionales relacionados a la industrialización de alimentos. Se organizan conferencias en diferentes áreas de la ciencia de alimentos lo cual contribuye a poner al día los conocimientos, con lo cual se han generado nuevos proyectos de investigación y también se ha publicado una revisión en una revista latinoamericana sobre uno de los temas más relevantes que se ha tratado. También, facilita la búsqueda de contactos profesionales y se da a conocer la investigación que se realiza en la UCR.</text:p>
          </table:table-cell>
          <table:table-cell office:value-type="string" calcext:value-type="string">
            <text:p>483.00</text:p>
          </table:table-cell>
          <table:table-cell office:value-type="string" calcext:value-type="string">
            <text:p>0.00</text:p>
          </table:table-cell>
          <table:table-cell office:value-type="string" calcext:value-type="string">
            <text:p>399.50</text:p>
          </table:table-cell>
          <table:table-cell office:value-type="string" calcext:value-type="string">
            <text:p>673.00</text:p>
          </table:table-cell>
          <table:table-cell office:value-type="string" calcext:value-type="string">
            <text:p>380.00</text:p>
          </table:table-cell>
          <table:table-cell office:value-type="string" calcext:value-type="string">
            <text:p>0.00</text:p>
          </table:table-cell>
          <table:table-cell office:value-type="string" calcext:value-type="string">
            <text:p>Rectoría 673</text:p>
          </table:table-cell>
          <table:table-cell office:value-type="date" office:date-value="2017-05-26" calcext:value-type="date">
            <text:p>26/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FERNANDO GARCIA SANTAMARIA</text:p>
          </table:table-cell>
          <table:table-cell office:value-type="string" calcext:value-type="string">
            <text:p>VICERRECTORIA INVESTIGACION</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Barcelona, ESPAÑA</text:p>
          </table:table-cell>
          <table:table-cell office:value-type="date" office:date-value="2017-05-13" calcext:value-type="date">
            <text:p>13/05/2017</text:p>
          </table:table-cell>
          <table:table-cell office:value-type="date" office:date-value="2017-05-20" calcext:value-type="date">
            <text:p>20/05/2017</text:p>
          </table:table-cell>
          <table:table-cell office:value-type="date" office:date-value="2017-05-15" calcext:value-type="date">
            <text:p>15/05/2017</text:p>
          </table:table-cell>
          <table:table-cell office:value-type="date" office:date-value="2017-05-18" calcext:value-type="date">
            <text:p>18/05/2017</text:p>
          </table:table-cell>
          <table:table-cell office:value-type="string" calcext:value-type="string">
            <text:p>Reunión</text:p>
          </table:table-cell>
          <table:table-cell office:value-type="string" calcext:value-type="string">
            <text:p>Reunión de Vicerrectores deInvestigación e Innovación del CINDA</text:p>
          </table:table-cell>
          <table:table-cell office:value-type="string" calcext:value-type="string">
            <text:p>CINDA</text:p>
          </table:table-cell>
          <table:table-cell office:value-type="string" calcext:value-type="string">
            <text:p>Reunión de Vicerrectores de Investigación, y reunión con Vicerrectores Académicos, ambos grupos trabajarán sobre educación virtual en la OUC. Adicionalmente visita técnica a parques científico tecnológicos.</text:p>
          </table:table-cell>
          <table:table-cell office:value-type="string" calcext:value-type="string">
            <text:p>1,249.00</text:p>
          </table:table-cell>
          <table:table-cell office:value-type="string" calcext:value-type="string">
            <text:p>0.00</text:p>
          </table:table-cell>
          <table:table-cell office:value-type="string" calcext:value-type="string">
            <text:p>22.00</text:p>
          </table:table-cell>
          <table:table-cell office:value-type="string" calcext:value-type="string">
            <text:p>0.00</text:p>
          </table:table-cell>
          <table:table-cell office:value-type="string" calcext:value-type="string">
            <text:p>1,278.00</text:p>
          </table:table-cell>
          <table:table-cell office:value-type="string" calcext:value-type="string">
            <text:p>0.00</text:p>
          </table:table-cell>
          <table:table-cell office:value-type="string" calcext:value-type="string">
            <text:p>CU 6079</text:p>
          </table:table-cell>
          <table:table-cell office:value-type="date" office:date-value="2017-05-11" calcext:value-type="date">
            <text:p>11/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FLORY KARINA CHACON ROLDAN</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INTERINO</text:p>
          </table:table-cell>
          <table:table-cell office:value-type="string" calcext:value-type="string">
            <text:p>Montevideo, URUGUAY</text:p>
          </table:table-cell>
          <table:table-cell office:value-type="date" office:date-value="2017-12-02" calcext:value-type="date">
            <text:p>02/12/2017</text:p>
          </table:table-cell>
          <table:table-cell office:value-type="date" office:date-value="2017-12-20" calcext:value-type="date">
            <text:p>20/12/2017</text:p>
          </table:table-cell>
          <table:table-cell office:value-type="date" office:date-value="2017-12-03" calcext:value-type="date">
            <text:p>03/12/2017</text:p>
          </table:table-cell>
          <table:table-cell office:value-type="date" office:date-value="2017-12-08" calcext:value-type="date">
            <text:p>08/12/2017</text:p>
          </table:table-cell>
          <table:table-cell office:value-type="string" calcext:value-type="string">
            <text:p>Congreso</text:p>
          </table:table-cell>
          <table:table-cell office:value-type="string" calcext:value-type="string">
            <text:p>XXI Congreso de la Asociación Latinoamericana de Sociología “Las encrucijadas abiertas de América Latina. La sociología en tiempos de cambio</text:p>
          </table:table-cell>
          <table:table-cell office:value-type="string" calcext:value-type="string">
            <text:p>Asociación Latinoamericana de Sociología ALAS</text:p>
          </table:table-cell>
          <table:table-cell office:value-type="string" calcext:value-type="string">
            <text:p>Por medio de esta ponencia se planea por un lado divulgar el estado y resultados de la investigación y crear redes internacionales con intereses investigativos en común.</text:p>
          </table:table-cell>
          <table:table-cell office:value-type="string" calcext:value-type="string">
            <text:p>633.00</text:p>
          </table:table-cell>
          <table:table-cell office:value-type="string" calcext:value-type="string">
            <text:p>140.00</text:p>
          </table:table-cell>
          <table:table-cell office:value-type="string" calcext:value-type="string">
            <text:p>456.00</text:p>
          </table:table-cell>
          <table:table-cell office:value-type="string" calcext:value-type="string">
            <text:p>500.00</text:p>
          </table:table-cell>
          <table:table-cell table:number-columns-repeated="2" office:value-type="string" calcext:value-type="string">
            <text:p>0.00</text:p>
          </table:table-cell>
          <table:table-cell office:value-type="string" calcext:value-type="string">
            <text:p>Rectoría 673</text:p>
          </table:table-cell>
          <table:table-cell office:value-type="date" office:date-value="2017-05-26" calcext:value-type="date">
            <text:p>26/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FRANCISCO RODRIGUEZ CASCANTE</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CATEDRATICO</text:p>
          </table:table-cell>
          <table:table-cell office:value-type="string" calcext:value-type="string">
            <text:p>Managua, NICARAGUA</text:p>
          </table:table-cell>
          <table:table-cell office:value-type="date" office:date-value="2017-07-10" calcext:value-type="date">
            <text:p>10/07/2017</text:p>
          </table:table-cell>
          <table:table-cell office:value-type="date" office:date-value="2017-07-14" calcext:value-type="date">
            <text:p>14/07/2017</text:p>
          </table:table-cell>
          <table:table-cell office:value-type="date" office:date-value="2017-07-11" calcext:value-type="date">
            <text:p>11/07/2017</text:p>
          </table:table-cell>
          <table:table-cell office:value-type="date" office:date-value="2017-07-13" calcext:value-type="date">
            <text:p>13/07/2017</text:p>
          </table:table-cell>
          <table:table-cell office:value-type="string" calcext:value-type="string">
            <text:p>Congreso</text:p>
          </table:table-cell>
          <table:table-cell office:value-type="string" calcext:value-type="string">
            <text:p>Vi Congreso Centroamericano de Estudios Culturales</text:p>
          </table:table-cell>
          <table:table-cell office:value-type="string" calcext:value-type="string">
            <text:p>Universidad Centroamericana</text:p>
          </table:table-cell>
          <table:table-cell office:value-type="string" calcext:value-type="string">
            <text:p>Participaré en el congreso con la ponencia "Alegorías transculturales en Huracán, corazón del cielo", un texto del escritor guatemalteco-nicaragüense Franz Galich, en una mesa dedicada a conmemorar diez años de su fallecimiento. Mi trabajo se inscribe dentro de la literatura centroamericana, la cual es mi campo de especialidad, tanto en docencia como en investigación.</text:p>
          </table:table-cell>
          <table:table-cell office:value-type="string" calcext:value-type="string">
            <text:p>139.00</text:p>
          </table:table-cell>
          <table:table-cell office:value-type="string" calcext:value-type="string">
            <text:p>21.00</text:p>
          </table:table-cell>
          <table:table-cell office:value-type="string" calcext:value-type="string">
            <text:p>504.00</text:p>
          </table:table-cell>
          <table:table-cell table:number-columns-repeated="3" office:value-type="string" calcext:value-type="string">
            <text:p>0.00</text:p>
          </table:table-cell>
          <table:table-cell office:value-type="string" calcext:value-type="string">
            <text:p>Rectoría 669</text:p>
          </table:table-cell>
          <table:table-cell office:value-type="date" office:date-value="2017-05-16" calcext:value-type="date">
            <text:p>16/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GERARDO HERNANDEZ SANCHEZ</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TERINO</text:p>
          </table:table-cell>
          <table:table-cell office:value-type="string" calcext:value-type="string">
            <text:p>La Habana, CUBA</text:p>
          </table:table-cell>
          <table:table-cell office:value-type="date" office:date-value="2017-05-16" calcext:value-type="date">
            <text:p>16/05/2017</text:p>
          </table:table-cell>
          <table:table-cell office:value-type="date" office:date-value="2017-05-21" calcext:value-type="date">
            <text:p>21/05/2017</text:p>
          </table:table-cell>
          <table:table-cell office:value-type="date" office:date-value="2017-05-17" calcext:value-type="date">
            <text:p>17/05/2017</text:p>
          </table:table-cell>
          <table:table-cell office:value-type="date" office:date-value="2017-05-19" calcext:value-type="date">
            <text:p>19/05/2017</text:p>
          </table:table-cell>
          <table:table-cell office:value-type="string" calcext:value-type="string">
            <text:p>Coloquio</text:p>
          </table:table-cell>
          <table:table-cell office:value-type="string" calcext:value-type="string">
            <text:p>Coloquio Internacional “José Martí y el Caribe” Centro de Estudios Martianos, La Habana, 17 al 19 de mayo de 2017</text:p>
          </table:table-cell>
          <table:table-cell office:value-type="string" calcext:value-type="string">
            <text:p>Centro de Estudios Martianos La Habana Cuba</text:p>
          </table:table-cell>
          <table:table-cell office:value-type="string" calcext:value-type="string">
            <text:p>Presentar la ponencia titulada "Conciencia ética y racismo:</text:p>
            <text:p>la afrodescendencia y el imaginario social de Costa Rica</text:p>
            <text:p>como práctica legitimada de negación al otro" como coordinador de la Cátedra José Martí de la Sede del Pacífico de la Universidad de Costa Rica.</text:p>
          </table:table-cell>
          <table:table-cell office:value-type="string" calcext:value-type="string">
            <text:p>448.00</text:p>
          </table:table-cell>
          <table:table-cell office:value-type="string" calcext:value-type="string">
            <text:p>42.00</text:p>
          </table:table-cell>
          <table:table-cell office:value-type="string" calcext:value-type="string">
            <text:p>504.00</text:p>
          </table:table-cell>
          <table:table-cell table:number-columns-repeated="3" office:value-type="string" calcext:value-type="string">
            <text:p>0.00</text:p>
          </table:table-cell>
          <table:table-cell office:value-type="string" calcext:value-type="string">
            <text:p>Rectoría 668</text:p>
          </table:table-cell>
          <table:table-cell office:value-type="date" office:date-value="2017-05-12" calcext:value-type="date">
            <text:p>1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GISELLE MARIA HIDALGO REDONDO</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Managua, NICARAGUA</text:p>
          </table:table-cell>
          <table:table-cell office:value-type="date" office:date-value="2017-06-04" calcext:value-type="date">
            <text:p>04/06/2017</text:p>
          </table:table-cell>
          <table:table-cell office:value-type="date" office:date-value="2017-06-10" calcext:value-type="date">
            <text:p>10/06/2017</text:p>
          </table:table-cell>
          <table:table-cell office:value-type="date" office:date-value="2017-06-05" calcext:value-type="date">
            <text:p>05/06/2017</text:p>
          </table:table-cell>
          <table:table-cell office:value-type="date" office:date-value="2017-06-09" calcext:value-type="date">
            <text:p>09/06/2017</text:p>
          </table:table-cell>
          <table:table-cell office:value-type="string" calcext:value-type="string">
            <text:p>Congreso</text:p>
          </table:table-cell>
          <table:table-cell office:value-type="string" calcext:value-type="string">
            <text:p>XIV Congreso Latinoamericano de Extensión Universitaria</text:p>
          </table:table-cell>
          <table:table-cell office:value-type="string" calcext:value-type="string">
            <text:p>Consejo Nacional de Universidades (CNU) en coordinación con La Unión Latinoamericana de Extensión Un</text:p>
          </table:table-cell>
          <table:table-cell office:value-type="string" calcext:value-type="string">
            <text:p>Presentación de la ponencia: “Experiencias interdisciplinarias de los estudiantes del Proyecto de Trabajo Comunal 657 El Sur Emprende en las comunidades de Golfito y Osa” en el EJE 1: Universidad, organizaciones sociales y desarrollo territorial, Desarrollo local y regional, salud integral, hábitat, economía social y solidaria, producción y desarrollo sustentable, entre otras</text:p>
          </table:table-cell>
          <table:table-cell table:number-columns-repeated="2" office:value-type="string" calcext:value-type="string">
            <text:p>0.00</text:p>
          </table:table-cell>
          <table:table-cell office:value-type="string" calcext:value-type="string">
            <text:p>700.00</text:p>
          </table:table-cell>
          <table:table-cell table:number-columns-repeated="3" office:value-type="string" calcext:value-type="string">
            <text:p>0.00</text:p>
          </table:table-cell>
          <table:table-cell office:value-type="string" calcext:value-type="string">
            <text:p>Rectoría 670</text:p>
          </table:table-cell>
          <table:table-cell office:value-type="date" office:date-value="2017-05-18" calcext:value-type="date">
            <text:p>18/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GISELLE VIRGINIA CHAN VARGAS</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BOGOTÁ, COLOMBIA</text:p>
          </table:table-cell>
          <table:table-cell office:value-type="date" office:date-value="2017-06-04" calcext:value-type="date">
            <text:p>04/06/2017</text:p>
          </table:table-cell>
          <table:table-cell office:value-type="date" office:date-value="2017-06-11" calcext:value-type="date">
            <text:p>11/06/2017</text:p>
          </table:table-cell>
          <table:table-cell office:value-type="date" office:date-value="2017-06-06" calcext:value-type="date">
            <text:p>06/06/2017</text:p>
          </table:table-cell>
          <table:table-cell office:value-type="date" office:date-value="2017-06-09" calcext:value-type="date">
            <text:p>09/06/2017</text:p>
          </table:table-cell>
          <table:table-cell office:value-type="string" calcext:value-type="string">
            <text:p>Congreso</text:p>
          </table:table-cell>
          <table:table-cell office:value-type="string" calcext:value-type="string">
            <text:p>5CONGRESO DE LA ASOCIACIÓN LATINOAMERICANA DE ANTROPOLOGÍA (ALA)</text:p>
          </table:table-cell>
          <table:table-cell office:value-type="string" calcext:value-type="string">
            <text:p>PONTIFICA UNIVERSIDAD JAVERIAN, ALA</text:p>
          </table:table-cell>
          <table:table-cell office:value-type="string" calcext:value-type="string">
            <text:p>La participación en congresoses una actividadacadémioca de aprendizaje, pues permite actualizarse con los problemas y debate <text:s/>sobre los mismos, los proyectos y estudios que se realizan en universidades d eotros países y en este caso, alser delcontinente , identicar retos comunes y proponer acciones de intercambio y ccooperación. Desde ahce años ttrabajolatriada PATRTMONIO-TURISMO Y POLITICAS PUBLICASA y en este congreso habrfá 13 simpoios y 6 mesa sd etrabajo sobre esa temática.es una oportunida de traer material y documentos para mi curso del próximo semestre y los ´royectos de la Cátedra Patrimonio Cultural en la UCR</text:p>
          </table:table-cell>
          <table:table-cell table:number-columns-repeated="2" office:value-type="string" calcext:value-type="string">
            <text:p>0.00</text:p>
          </table:table-cell>
          <table:table-cell office:value-type="string" calcext:value-type="string">
            <text:p>390.00</text:p>
          </table:table-cell>
          <table:table-cell table:number-columns-repeated="3" office:value-type="string" calcext:value-type="string">
            <text:p>0.00</text:p>
          </table:table-cell>
          <table:table-cell office:value-type="string" calcext:value-type="string">
            <text:p>Rectoría 673</text:p>
          </table:table-cell>
          <table:table-cell office:value-type="date" office:date-value="2017-05-26" calcext:value-type="date">
            <text:p>26/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GRETTEL ANDRADE CAMBRONERO</text:p>
          </table:table-cell>
          <table:table-cell office:value-type="string" calcext:value-type="string">
            <text:p>ESCUELA DE ARTES PLASTICAS</text:p>
          </table:table-cell>
          <table:table-cell office:value-type="string" calcext:value-type="string">
            <text:p>DOCENTE</text:p>
          </table:table-cell>
          <table:table-cell office:value-type="string" calcext:value-type="string">
            <text:p>INSTRUCTOR</text:p>
          </table:table-cell>
          <table:table-cell office:value-type="string" calcext:value-type="string">
            <text:p>La Habana, CUBA</text:p>
          </table:table-cell>
          <table:table-cell office:value-type="date" office:date-value="2017-06-04" calcext:value-type="date">
            <text:p>04/06/2017</text:p>
          </table:table-cell>
          <table:table-cell office:value-type="date" office:date-value="2017-06-11" calcext:value-type="date">
            <text:p>11/06/2017</text:p>
          </table:table-cell>
          <table:table-cell office:value-type="date" office:date-value="2017-06-05" calcext:value-type="date">
            <text:p>05/06/2017</text:p>
          </table:table-cell>
          <table:table-cell office:value-type="date" office:date-value="2017-06-10" calcext:value-type="date">
            <text:p>10/06/2017</text:p>
          </table:table-cell>
          <table:table-cell office:value-type="string" calcext:value-type="string">
            <text:p>Intercambio Académico</text:p>
          </table:table-cell>
          <table:table-cell office:value-type="string" calcext:value-type="string">
            <text:p>Exposicion de Cartel Político Costarricense / Charla la Cartelística en Costa Rica</text:p>
          </table:table-cell>
          <table:table-cell office:value-type="string" calcext:value-type="string">
            <text:p>Universidad de La Habana</text:p>
          </table:table-cell>
          <table:table-cell office:value-type="string" calcext:value-type="string">
            <text:p>Este intercambio es valioso pues:</text:p>
            <text:p/>
            <text:p>1- Daria continuidad al intercambio academico que llevamos sostenidamente con Cuba alrededor de la cartelística en la cultura latinoamericana. A continuacion detallo los eventos:</text:p>
            <text:p/>
            <text:p>2007: Asistencia al Congreso internacional de Diseño organizado por Icograda. </text:p>
            <text:p/>
            <text:p>Abril del 2013: en el Festival del Cartel, en donde llevamos una exposicion de carteles y una conferencia.</text:p>
            <text:p/>
            <text:p>Setiembre octubre de 2013: En el Instituto Superor de Diseño de La Habana, en el que se realizó un el intercambio académico, en donde llevamos 4 propuestas de cartel cultural costarricense y conferencias. </text:p>
            <text:p/>
            <text:p>2014: Tuvimos la visita a la Universidad de Costa Rica, del diseñador cubano Rolando de Oraá, con el fin de desarrollar un taller, conferencias y exposiciones.</text:p>
            <text:p/>
            <text:p/>
            <text:p>2- Es necesaria la reflexión alrededor del trabajo en cartel que venimos realizando con estudiantes en la escuela desde el año 2012. Desde ese año desarrollamos una coleccion de carteles anual con temáticas sociales, que se expone en la universidad. También es necesaria la reflexion alrededor del cartel y la cultura en latinoamérica.</text:p>
          </table:table-cell>
          <table:table-cell office:value-type="string" calcext:value-type="string">
            <text:p>280.00</text:p>
          </table:table-cell>
          <table:table-cell office:value-type="string" calcext:value-type="string">
            <text:p>0.00</text:p>
          </table:table-cell>
          <table:table-cell office:value-type="string" calcext:value-type="string">
            <text:p>812.00</text:p>
          </table:table-cell>
          <table:table-cell table:number-columns-repeated="3" office:value-type="string" calcext:value-type="string">
            <text:p>0.00</text:p>
          </table:table-cell>
          <table:table-cell office:value-type="string" calcext:value-type="string">
            <text:p>Rectoría 671</text:p>
          </table:table-cell>
          <table:table-cell office:value-type="date" office:date-value="2017-05-22" calcext:value-type="date">
            <text:p>2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GUIDO CALVO CHAVES</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ADJUNTO</text:p>
          </table:table-cell>
          <table:table-cell office:value-type="string" calcext:value-type="string">
            <text:p>Huntsville, ESTADOS UNIDOS DE AMÉRICA</text:p>
          </table:table-cell>
          <table:table-cell office:value-type="date" office:date-value="2017-06-02" calcext:value-type="date">
            <text:p>02/06/2017</text:p>
          </table:table-cell>
          <table:table-cell office:value-type="date" office:date-value="2017-06-14" calcext:value-type="date">
            <text:p>14/06/2017</text:p>
          </table:table-cell>
          <table:table-cell office:value-type="date" office:date-value="2017-06-04" calcext:value-type="date">
            <text:p>04/06/2017</text:p>
          </table:table-cell>
          <table:table-cell office:value-type="date" office:date-value="2017-06-13" calcext:value-type="date">
            <text:p>13/06/2017</text:p>
          </table:table-cell>
          <table:table-cell office:value-type="string" calcext:value-type="string">
            <text:p>Festival</text:p>
          </table:table-cell>
          <table:table-cell office:value-type="string" calcext:value-type="string">
            <text:p>Festival Musical del Valle de Tennessee</text:p>
          </table:table-cell>
          <table:table-cell office:value-type="string" calcext:value-type="string">
            <text:p>Orquesta Sinfónica Juvenil de Huntsville</text:p>
          </table:table-cell>
          <table:table-cell office:value-type="string" calcext:value-type="string">
            <text:p>Repercusiones de la actividad para el fortalecimiento de la labor que desarrolla la unidad académica o la oficina en que trabaja la persona solicitante.</text:p>
            <text:p>El Festival provee la oportunidad de interactuar con otros maestros violinistas de los  Estados Unidos y favorece el intercambio de ideas y técnicas de enseñanza-aprendizaje entre los participantes. Participar con los otros profesores del Festival  en conjuntos de música de cámara ofrece la oportunidad de mantenerse al tanto de las nuevas tendencias técnico-musicales así como la de mostrar  el nivel de ejecución que la EAM ha alcanzado.</text:p>
            <text:p>d) Relevancia académica de la actividad.</text:p>
            <text:p>El Festival ¨Tennessee Valley Music Festival”  tiene más de una década de funcionar proveyendo a los estudiantes del sur de los Estados Unidos con actividades orquestales, clases de instrumento, clases maestras de instrumentos orquestales y un programa educativo en música a nivel preuniversitario parecido al de la Etapa Básica de la EAM.</text:p>
          </table:table-cell>
          <table:table-cell office:value-type="string" calcext:value-type="string">
            <text:p>574.09</text:p>
          </table:table-cell>
          <table:table-cell table:number-columns-repeated="4" office:value-type="string" calcext:value-type="string">
            <text:p>0.00</text:p>
          </table:table-cell>
          <table:table-cell office:value-type="string" calcext:value-type="string">
            <text:p>1,500.00</text:p>
          </table:table-cell>
          <table:table-cell office:value-type="string" calcext:value-type="string">
            <text:p>Rectoría 671</text:p>
          </table:table-cell>
          <table:table-cell office:value-type="date" office:date-value="2017-05-22" calcext:value-type="date">
            <text:p>2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HELGA VON BREYMANN MIRANDA</text:p>
          </table:table-cell>
          <table:table-cell office:value-type="string" calcext:value-type="string">
            <text:p>ESCUELA DE ARQUITECTURA</text:p>
          </table:table-cell>
          <table:table-cell office:value-type="string" calcext:value-type="string">
            <text:p>DOCENTE</text:p>
          </table:table-cell>
          <table:table-cell office:value-type="string" calcext:value-type="string">
            <text:p>INVITADO</text:p>
          </table:table-cell>
          <table:table-cell office:value-type="string" calcext:value-type="string">
            <text:p>EVORA-PORTUGAL, PORTUGAL</text:p>
          </table:table-cell>
          <table:table-cell office:value-type="date" office:date-value="2017-06-19" calcext:value-type="date">
            <text:p>19/06/2017</text:p>
          </table:table-cell>
          <table:table-cell office:value-type="date" office:date-value="2017-06-29" calcext:value-type="date">
            <text:p>29/06/2017</text:p>
          </table:table-cell>
          <table:table-cell office:value-type="date" office:date-value="2017-06-21" calcext:value-type="date">
            <text:p>21/06/2017</text:p>
          </table:table-cell>
          <table:table-cell office:value-type="date" office:date-value="2017-06-24" calcext:value-type="date">
            <text:p>24/06/2017</text:p>
          </table:table-cell>
          <table:table-cell office:value-type="string" calcext:value-type="string">
            <text:p>Congreso</text:p>
          </table:table-cell>
          <table:table-cell office:value-type="string" calcext:value-type="string">
            <text:p>XIV CONGRESO DE PSICOLOGIA AMBIENTAL</text:p>
          </table:table-cell>
          <table:table-cell office:value-type="string" calcext:value-type="string">
            <text:p>PSICAMB</text:p>
          </table:table-cell>
          <table:table-cell office:value-type="string" calcext:value-type="string">
            <text:p>El Congrso PSICAMB es un congreso de larga trayectoria apoyado por la Asociación de Psicología Ambiental PSICAMB desde hace varios años. Este tiene gran influencia dentro del gremio en Iberoamerica, además de importantes vínculos con otras instituciones y grupos de investigadores en la psicología ambiental.</text:p>
            <text:p>Por tanto, la posibilidad de participar en dicho evento es una oportunidad para conocer más a fondo las actividades y trabajos que se llevan a cabo en el seno de esta organización. Asimismo, estos congresos cuentan con la participación de experimentados expositores, lo que supone una nueva oportunidad de aprendizaje para mi preparación. </text:p>
            <text:p>Poder exponer ante un panel de expertos los resultados de la investigación "Validación de un instrumento para la medición de indicadores de percepción de la calidad del entorno residencial", que llevo realizando desde el 2015, es una oportunidad para retroalimentar con aportes el trabajo realizado y de esta forma mejorar el impacto que esta investigación pueda tener dentro de la comunidad académica y científica.</text:p>
          </table:table-cell>
          <table:table-cell office:value-type="string" calcext:value-type="string">
            <text:p>1,200.00</text:p>
          </table:table-cell>
          <table:table-cell office:value-type="string" calcext:value-type="string">
            <text:p>258.37</text:p>
          </table:table-cell>
          <table:table-cell table:number-columns-repeated="4" office:value-type="string" calcext:value-type="string">
            <text:p>0.00</text:p>
          </table:table-cell>
          <table:table-cell office:value-type="string" calcext:value-type="string">
            <text:p>Rectoría 666</text:p>
          </table:table-cell>
          <table:table-cell office:value-type="date" office:date-value="2017-05-05" calcext:value-type="date">
            <text:p>0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HENNING JENSEN PENNINGTON</text:p>
          </table:table-cell>
          <table:table-cell office:value-type="string" calcext:value-type="string">
            <text:p>RECTORIA</text:p>
          </table:table-cell>
          <table:table-cell office:value-type="string" calcext:value-type="string">
            <text:p>AUTORIDAD UNIVERSITARIA</text:p>
          </table:table-cell>
          <table:table-cell office:value-type="string" calcext:value-type="string">
            <text:p>RECTOR</text:p>
          </table:table-cell>
          <table:table-cell office:value-type="string" calcext:value-type="string">
            <text:p>Osnabrück-Bielefeld-Bonn-Friburgo-Tuttli, ALEMANIA</text:p>
          </table:table-cell>
          <table:table-cell office:value-type="date" office:date-value="2017-06-05" calcext:value-type="date">
            <text:p>05/06/2017</text:p>
          </table:table-cell>
          <table:table-cell office:value-type="date" office:date-value="2017-06-19" calcext:value-type="date">
            <text:p>19/06/2017</text:p>
          </table:table-cell>
          <table:table-cell office:value-type="date" office:date-value="2017-06-07" calcext:value-type="date">
            <text:p>07/06/2017</text:p>
          </table:table-cell>
          <table:table-cell office:value-type="date" office:date-value="2017-06-16" calcext:value-type="date">
            <text:p>16/06/2017</text:p>
          </table:table-cell>
          <table:table-cell office:value-type="string" calcext:value-type="string">
            <text:p>Visitas Académicas</text:p>
          </table:table-cell>
          <table:table-cell office:value-type="string" calcext:value-type="string">
            <text:p>Participaré en diferentes actividades</text:p>
          </table:table-cell>
          <table:table-cell office:value-type="string" calcext:value-type="string">
            <text:p>Universidad Osnabrück y Empresa Storz</text:p>
          </table:table-cell>
          <table:table-cell office:value-type="string" calcext:value-type="string">
            <text:p>He sido invitado de la Universidad de Osnabrück, para dictar una conferencia el 07 de junio, sobre el Modelo de Costa Rica: La Educación en lugar del ejército.</text:p>
            <text:p/>
            <text:p>Asimismo, el 13 de junio atenderé una reunión en la Empresa Storz, con su presidenta la señora Dr. h.c.mult. Sybill Storz, para gestionar la donación del equipamiento necesario para el Centro de diagnóstico de cáncer, simulación y cirugía mínimamente invasiva, edificio que es financiado con recursos del Banco Mundial.  Además, se estará visitando el Instituto de Cirugía Guiada por la Imagen (IHU), en Strassburg, una de las salas inteligentes de Storz. </text:p>
            <text:p>El proyecto del Centro de Diagnóstico es de gran importancia para nuestra institución y de gran impacto para nuestro país. El presupuesto proyectado para equipar y acondicionar el edificio es de $ 10 millones, por lo cual estamos gestionando una donación parcial o un esquema de financiamiento de la casa Storz que permita tener un centro altamente especializado y completamente equipado.</text:p>
            <text:p>Adicionalmente mantendré reuniones en:</text:p>
            <text:p>•En la Universidad de Bielefeld, me reuniré con Britta Padberg, Secretaria Ejecutiva, y Michael Röckner, el director académico del Centro de Investigación Interdisciplinaria, primer instituto de estudios avanzados universitario que se creó en el mundo. El propósito es lograr cooperación científica.</text:p>
            <text:p>•En Bonn, la finalidad de gestionar un convenio de cooperación me reuniré con Dietrich Halm encargado para América Latina de la Fundación Alemana de Investigación, que es la instancia más importante de Alemania para financiamiento de la investigación.</text:p>
          </table:table-cell>
          <table:table-cell office:value-type="string" calcext:value-type="string">
            <text:p>1,704.73</text:p>
          </table:table-cell>
          <table:table-cell office:value-type="string" calcext:value-type="string">
            <text:p>0.00</text:p>
          </table:table-cell>
          <table:table-cell office:value-type="string" calcext:value-type="string">
            <text:p>2,963.60</text:p>
          </table:table-cell>
          <table:table-cell table:number-columns-repeated="3" office:value-type="string" calcext:value-type="string">
            <text:p>0.00</text:p>
          </table:table-cell>
          <table:table-cell office:value-type="string" calcext:value-type="string">
            <text:p>CU 6084</text:p>
          </table:table-cell>
          <table:table-cell office:value-type="date" office:date-value="2017-05-25" calcext:value-type="date">
            <text:p>2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HUGO HIDALGO LEON</text:p>
          </table:table-cell>
          <table:table-cell office:value-type="string" calcext:value-type="string">
            <text:p>CTRO INVESTIGACIONES GEOFISICA</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Uppsala, SUECIA</text:p>
          </table:table-cell>
          <table:table-cell office:value-type="date" office:date-value="2017-05-21" calcext:value-type="date">
            <text:p>21/05/2017</text:p>
          </table:table-cell>
          <table:table-cell office:value-type="date" office:date-value="2017-05-27" calcext:value-type="date">
            <text:p>27/05/2017</text:p>
          </table:table-cell>
          <table:table-cell office:value-type="date" office:date-value="2017-05-22" calcext:value-type="date">
            <text:p>22/05/2017</text:p>
          </table:table-cell>
          <table:table-cell office:value-type="date" office:date-value="2017-05-27" calcext:value-type="date">
            <text:p>27/05/2017</text:p>
          </table:table-cell>
          <table:table-cell office:value-type="string" calcext:value-type="string">
            <text:p>Reunión</text:p>
          </table:table-cell>
          <table:table-cell office:value-type="string" calcext:value-type="string">
            <text:p>Invitation to visit and present research in May 2017</text:p>
          </table:table-cell>
          <table:table-cell office:value-type="string" calcext:value-type="string">
            <text:p>Uppsala University</text:p>
          </table:table-cell>
          <table:table-cell office:value-type="string" calcext:value-type="string">
            <text:p>Se va a presentar un trabajo relacionado con las sequías en América Central en un seminario a la Escuela de Ciencias de la Tierra y al Centro de Desastres Naturales en Uppsala University. Se aprovecha la visita para guiar a nuestra estudiante de doctorado la MSc Beatriz Quesada ya que yo soy codirector del proyecto de graduación.</text:p>
          </table:table-cell>
          <table:table-cell table:number-columns-repeated="2" office:value-type="string" calcext:value-type="string">
            <text:p>0.00</text:p>
          </table:table-cell>
          <table:table-cell office:value-type="string" calcext:value-type="string">
            <text:p>1,812.00</text:p>
          </table:table-cell>
          <table:table-cell table:number-columns-repeated="2" office:value-type="string" calcext:value-type="string">
            <text:p>0.00</text:p>
          </table:table-cell>
          <table:table-cell office:value-type="string" calcext:value-type="string">
            <text:p>1,200.00</text:p>
          </table:table-cell>
          <table:table-cell office:value-type="string" calcext:value-type="string">
            <text:p>CU 6079</text:p>
          </table:table-cell>
          <table:table-cell office:value-type="date" office:date-value="2017-05-11" calcext:value-type="date">
            <text:p>11/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ILKA TREMINIO SANCHEZ</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ASOCIADO</text:p>
          </table:table-cell>
          <table:table-cell office:value-type="string" calcext:value-type="string">
            <text:p>Montevideo, URUGUAY</text:p>
          </table:table-cell>
          <table:table-cell office:value-type="date" office:date-value="2017-07-24" calcext:value-type="date">
            <text:p>24/07/2017</text:p>
          </table:table-cell>
          <table:table-cell office:value-type="date" office:date-value="2017-07-29" calcext:value-type="date">
            <text:p>29/07/2017</text:p>
          </table:table-cell>
          <table:table-cell office:value-type="date" office:date-value="2017-05-26" calcext:value-type="date">
            <text:p>26/05/2017</text:p>
          </table:table-cell>
          <table:table-cell office:value-type="date" office:date-value="2017-07-28" calcext:value-type="date">
            <text:p>28/07/2017</text:p>
          </table:table-cell>
          <table:table-cell office:value-type="string" calcext:value-type="string">
            <text:p>Congreso</text:p>
          </table:table-cell>
          <table:table-cell office:value-type="string" calcext:value-type="string">
            <text:p>Noveno Congreso Latinoamericano de Ciencia Política</text:p>
          </table:table-cell>
          <table:table-cell office:value-type="string" calcext:value-type="string">
            <text:p>ALACIP</text:p>
          </table:table-cell>
          <table:table-cell office:value-type="string" calcext:value-type="string">
            <text:p>Asistiré al congreso para presentar la ponencia "populismos de izquierda en América Latina" en la mesa de política comparada. A la vez, asisto a las reuniones de la Junta Directiva de ALACIP, a la cual pertenezco. Tanto la ponencia como la participación en la directiva permitirán establecer vínculos de colaboración académica y mejorar el posicionamiento de nuestra unidad académica en la disciplina a nivel latinoamericano.</text:p>
          </table:table-cell>
          <table:table-cell office:value-type="string" calcext:value-type="string">
            <text:p>731.73</text:p>
          </table:table-cell>
          <table:table-cell office:value-type="string" calcext:value-type="string">
            <text:p>35.00</text:p>
          </table:table-cell>
          <table:table-cell office:value-type="string" calcext:value-type="string">
            <text:p>491.56</text:p>
          </table:table-cell>
          <table:table-cell table:number-columns-repeated="3" office:value-type="string" calcext:value-type="string">
            <text:p>0.00</text:p>
          </table:table-cell>
          <table:table-cell office:value-type="string" calcext:value-type="string">
            <text:p>Rectoría 669</text:p>
          </table:table-cell>
          <table:table-cell office:value-type="date" office:date-value="2017-05-16" calcext:value-type="date">
            <text:p>16/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INGRID GOMEZ DUARTE</text:p>
          </table:table-cell>
          <table:table-cell office:value-type="string" calcext:value-type="string">
            <text:p>ESCUELA DE SALUD PUBLICA</text:p>
          </table:table-cell>
          <table:table-cell office:value-type="string" calcext:value-type="string">
            <text:p>DOCENTE</text:p>
          </table:table-cell>
          <table:table-cell office:value-type="string" calcext:value-type="string">
            <text:p>INVITADO</text:p>
          </table:table-cell>
          <table:table-cell office:value-type="string" calcext:value-type="string">
            <text:p>Alicante, ESPAÑA</text:p>
          </table:table-cell>
          <table:table-cell office:value-type="date" office:date-value="2017-06-20" calcext:value-type="date">
            <text:p>20/06/2017</text:p>
          </table:table-cell>
          <table:table-cell office:value-type="date" office:date-value="2017-07-03" calcext:value-type="date">
            <text:p>03/07/2017</text:p>
          </table:table-cell>
          <table:table-cell office:value-type="date" office:date-value="2017-06-27" calcext:value-type="date">
            <text:p>27/06/2017</text:p>
          </table:table-cell>
          <table:table-cell office:value-type="date" office:date-value="2017-06-29" calcext:value-type="date">
            <text:p>29/06/2017</text:p>
          </table:table-cell>
          <table:table-cell office:value-type="string" calcext:value-type="string">
            <text:p>Congreso</text:p>
          </table:table-cell>
          <table:table-cell office:value-type="string" calcext:value-type="string">
            <text:p>VIII Congreso Iberoamericano de Universidades promotoras de la Salud: promocion de la salud y universidad. Construyendo entornos sociales y educativos saludables</text:p>
          </table:table-cell>
          <table:table-cell office:value-type="string" calcext:value-type="string">
            <text:p>Universidad de Alicante</text:p>
          </table:table-cell>
          <table:table-cell office:value-type="string" calcext:value-type="string">
            <text:p>Esta participación nos permitirá contribuir con los objetivos de la actividad de investigación denominada: “Difusión, divulgación y discusión en torno a las bases conceptuales de la Promoción de la Salud: un proceso de sistematización y publicaciones de los momentos metodológicos del proyecto: “Hacia una conceptualización actualizada de la Promoción de la Salud: una propuesta reflexiva del personal docente de la Escuela de Salud Pública” (PID-SA-805-2014), así como fortalecer lo atinente a las políticas de la Escuela de Salud Pública de la generación de conocimiento y la articulación con instituciones internacionales, vinculadas a la salud y la promoción de la salud</text:p>
          </table:table-cell>
          <table:table-cell office:value-type="string" calcext:value-type="string">
            <text:p>1,164.00</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0.00</text:p>
          </table:table-cell>
          <table:table-cell office:value-type="string" calcext:value-type="string">
            <text:p>337.33</text:p>
          </table:table-cell>
          <table:table-cell office:value-type="string" calcext:value-type="string">
            <text:p>Rectoría 672</text:p>
          </table:table-cell>
          <table:table-cell office:value-type="date" office:date-value="2017-05-23" calcext:value-type="date">
            <text:p>23/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ISMAEL GUIDO GRANADO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La Habana, CUBA</text:p>
          </table:table-cell>
          <table:table-cell office:value-type="date" office:date-value="2017-07-02" calcext:value-type="date">
            <text:p>02/07/2017</text:p>
          </table:table-cell>
          <table:table-cell office:value-type="date" office:date-value="2017-07-09" calcext:value-type="date">
            <text:p>09/07/2017</text:p>
          </table:table-cell>
          <table:table-cell office:value-type="date" office:date-value="2017-07-03" calcext:value-type="date">
            <text:p>03/07/2017</text:p>
          </table:table-cell>
          <table:table-cell office:value-type="date" office:date-value="2017-07-07" calcext:value-type="date">
            <text:p>07/07/2017</text:p>
          </table:table-cell>
          <table:table-cell office:value-type="string" calcext:value-type="string">
            <text:p>Congreso</text:p>
          </table:table-cell>
          <table:table-cell office:value-type="string" calcext:value-type="string">
            <text:p>XI Convención Internacional Sobre Medio Ambiente y Desarrollo - <text:s/>X Congreso lnternacional de Áreas Protegidas</text:p>
          </table:table-cell>
          <table:table-cell office:value-type="string" calcext:value-type="string">
            <text:p>Centro Nacional de Áreas Protegidas de la República de Cuba</text:p>
          </table:table-cell>
          <table:table-cell office:value-type="string" calcext:value-type="string">
            <text:p>La participación en este evento responde a dos proyectos de investigación desarrollados en la Reserva Biológica Alberto Manuel Brenes, la cual es co-administrada por la Sede de Occidente, estos proyectos son el "Monitoreo de la avifauna de la Reserva Biológica Alberto Manuel Brenes y su área de influencia, 2008 – 2012 (VI-540-A9-027)" y "Estación de monitoreo permanente de aves en la Reserva Biológica Alberto Manuel Brenes, 2013 - 2017 (VI-540-B3-028), en los cuales se establecen dentro de las metas y objetivos se establece la divulgación en congresos, simposios y afines tanto nacionales como internacionales. </text:p>
            <text:p>Además, de dos proyectos de tesis, para licenciatura y maestría, los cuales elaboré como requisito de graduación, pero que están asociados a necesidades que maneja la Reserva Biológica Alberto Manuel Brenes la cual es administrada por la Sección de Biología de la Sede de Occidente, unidad académica  en la cual laboro.  </text:p>
            <text:p>La participación en este evento ayudará a la divulgación del quehacer que desarrolla la Universidad de Costa Rica - Sede de Occidente en cuanto a la investigación dentro de esta área protegida a su cargo. </text:p>
            <text:p>A la vez se fortalece la divulgación de las labores ejecutadas por los docentes de la Carrera Bachillerato en Gestión de los Recursos Naturales, la cual es propia de la Sede de Occidente y está a cargo de la Sección de Biología y forma parte de la internacionalización de esta carrera y de la Unidad Académica.</text:p>
          </table:table-cell>
          <table:table-cell office:value-type="string" calcext:value-type="string">
            <text:p>539.53</text:p>
          </table:table-cell>
          <table:table-cell office:value-type="string" calcext:value-type="string">
            <text:p>0.00</text:p>
          </table:table-cell>
          <table:table-cell office:value-type="string" calcext:value-type="string">
            <text:p>803.00</text:p>
          </table:table-cell>
          <table:table-cell table:number-columns-repeated="3" office:value-type="string" calcext:value-type="string">
            <text:p>0.00</text:p>
          </table:table-cell>
          <table:table-cell office:value-type="string" calcext:value-type="string">
            <text:p>Rectoría 668</text:p>
          </table:table-cell>
          <table:table-cell office:value-type="date" office:date-value="2017-05-12" calcext:value-type="date">
            <text:p>1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ITORINO ESPINOZA TORRES</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LA PLATA - BUENOS AIRES, ARGENTINA</text:p>
          </table:table-cell>
          <table:table-cell office:value-type="date" office:date-value="2017-06-30" calcext:value-type="date">
            <text:p>30/06/2017</text:p>
          </table:table-cell>
          <table:table-cell office:value-type="date" office:date-value="2017-07-18" calcext:value-type="date">
            <text:p>18/07/2017</text:p>
          </table:table-cell>
          <table:table-cell office:value-type="date" office:date-value="2017-06-30" calcext:value-type="date">
            <text:p>30/06/2017</text:p>
          </table:table-cell>
          <table:table-cell office:value-type="date" office:date-value="2017-07-11" calcext:value-type="date">
            <text:p>11/07/2017</text:p>
          </table:table-cell>
          <table:table-cell office:value-type="string" calcext:value-type="string">
            <text:p>Seminario</text:p>
          </table:table-cell>
          <table:table-cell office:value-type="string" calcext:value-type="string">
            <text:p>Seminario–taller: Internet de las Cosas (IoT)</text:p>
          </table:table-cell>
          <table:table-cell office:value-type="string" calcext:value-type="string">
            <text:p>Universidad Nacional de La Plata (UNLP)</text:p>
          </table:table-cell>
          <table:table-cell office:value-type="string" calcext:value-type="string">
            <text:p>El beneficio a obtener con mi participación en el seminario-taller de referencia, se traduce primeramente en un valor agregado a mi conocimiento tecnológico, ya que la temática por a bordar en la actividad académica en mención es novedosa y me permitirá aumentar mi desarrollo personal, técnico, profesional, académico y pedagógico, lo cual incide directamente en la posibilidad de articular ese conocimiento adquirido en mis prácticas diarias, para potenciar mi quehacer universitario a través del apoyo en nuevas tecnologías.</text:p>
            <text:p/>
            <text:p>Así mismo, tendré la oportunidad de compartir distintas experiencias Internacionales relacionadas con el uso e integración de las herramientas tecnológicas en la administración de redes, la programación y la docencia; a su vez, involucrarme activamente en las actividades, conversaciones y diálogos apropiados para explorar y desarrollar intereses en común para que crezca el trabajo intelectual entre los diferentes países e instituciones; discutir los fundamentos pedagógicos, de extensión, de investigación y de gestión académico administrativa en la educación superior; promover el debate sobre los asuntos políticos, económicos y socio-culturales, que rodean a la sociedad del conocimiento a través de las fronteras regionales y trasnacionales, las cuales crean algunas  dudas, desafíos, conflictos y oportunidades transformativas para la cooperación, el cambio, la creatividad y la innovación.</text:p>
            <text:p> </text:p>
            <text:p>Conocimientos que los podré poner en práctica como docente en los cursos que imparto, así como en el proyecto de Acción Social que actualmente coordino en la Sede. Además, podría conseguir y traer material didáctico reciente e importante en el área del IoT, el cual se pondría a disposición de los estudiantes y el profesorado de toda la sede.</text:p>
            <text:p/>
            <text:p>Por otra parte, me permitiría conocer más a fondo los convenios, redes y laboratorios de investigación con los que cuenta la Universidad Nacional de La Plata (UNLP) a nivel de Educción Superior, por ejemplo proyectos de investigación e innovación que son desarrollados por el Instituto de Investigación en Informática (LIDI) (http://weblidi.info.unlp.edu.ar/wp/), Laboratorio de Investigación y Formación en Informática Avanzada (LIFIA) (http://www.lifia.info.unlp.edu.ar/lifia/es)  y  Laboratorio de Investigación en Nuevas Tecnologías Informáticas (LINTI) (http://www.linti.unlp.edu.ar/). Lo anterior, con el fin de realizar contactos para un futuro convenio de cooperación y/o entendimiento con la Sede del Caribe.</text:p>
            <text:p/>
            <text:p>Así mismo, los beneficios para la UCR a nivel general son:  </text:p>
            <text:p>--Logra contribuir con el desarrollo de procesos de capacitación en el área de tecnologías, que permitan el uso e integración de estas en el quehacer universitario.</text:p>
            <text:p>--Fomentar en la población docente de la Sede del Caribe de la Universidad de Costa Rica habilidades como liderazgo, síntesis, análisis crítico, tolerancia, trabajo en equipo, comunicación asertiva, entre otros, a raíz de la participación en los procesos de formación.</text:p>
            <text:p>--Proporcionar al sector docente la oportunidad de conocer nuevas culturas, sistemas educativos, administrativos y pedagógicos con el objetivo ampliar conocimientos en los ámbitos; personal, educativo y profesional.</text:p>
            <text:p>--Facilitar espacios de actualización académica y profesional acorde a las áreas de interés de la población participante.</text:p>
            <text:p>--Cumplir con las Políticas Institucionales del 2016-2020; específicamente la 2.3.7 que indica: “Fortalecerá la formación y actualización permanentes de alto nivel del talento humano académico y administrativo, según las necesidades y objetivos institucionales, buscando mayor equilibrio y equidad entre las distintas áreas académicas”. Además, la política 2.4.2 donde se señala que la Universidad: “Fortalecerá la movilidad internacional del talento humano docente, administrativo y de la población estudiantil, garantizando un mayor equilibrio y equidad entre las distintas áreas académicas y sedes universitarias”.</text:p>
          </table:table-cell>
          <table:table-cell office:value-type="string" calcext:value-type="string">
            <text:p>1,093.73</text:p>
          </table:table-cell>
          <table:table-cell office:value-type="string" calcext:value-type="string">
            <text:p>210.00</text:p>
          </table:table-cell>
          <table:table-cell office:value-type="string" calcext:value-type="string">
            <text:p>106.27</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70</text:p>
          </table:table-cell>
          <table:table-cell office:value-type="date" office:date-value="2017-05-18" calcext:value-type="date">
            <text:p>18/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IVANNIA MARIA FALLAS VALENCIA</text:p>
          </table:table-cell>
          <table:table-cell office:value-type="string" calcext:value-type="string">
            <text:p>ESCUELA DE SALUD PUBLICA</text:p>
          </table:table-cell>
          <table:table-cell office:value-type="string" calcext:value-type="string">
            <text:p>DOCENTE</text:p>
          </table:table-cell>
          <table:table-cell office:value-type="string" calcext:value-type="string">
            <text:p>INTERINO</text:p>
          </table:table-cell>
          <table:table-cell office:value-type="string" calcext:value-type="string">
            <text:p>Alicante, ESPAÑA</text:p>
          </table:table-cell>
          <table:table-cell office:value-type="date" office:date-value="2017-06-20" calcext:value-type="date">
            <text:p>20/06/2017</text:p>
          </table:table-cell>
          <table:table-cell office:value-type="date" office:date-value="2017-07-03" calcext:value-type="date">
            <text:p>03/07/2017</text:p>
          </table:table-cell>
          <table:table-cell office:value-type="date" office:date-value="2017-06-27" calcext:value-type="date">
            <text:p>27/06/2017</text:p>
          </table:table-cell>
          <table:table-cell office:value-type="date" office:date-value="2017-06-29" calcext:value-type="date">
            <text:p>29/06/2017</text:p>
          </table:table-cell>
          <table:table-cell office:value-type="string" calcext:value-type="string">
            <text:p>Congreso</text:p>
          </table:table-cell>
          <table:table-cell office:value-type="string" calcext:value-type="string">
            <text:p>VIII Congreso Iberoamericano de Universidades Promotoras de la Salud es: Promoción de la Salud y Universidad. Construyendo Entornos Sociales y Educativos Saludables</text:p>
          </table:table-cell>
          <table:table-cell office:value-type="string" calcext:value-type="string">
            <text:p>Universidad de Alicante</text:p>
          </table:table-cell>
          <table:table-cell office:value-type="string" calcext:value-type="string">
            <text:p>Esta participación permitirá contribuir con los objetivos de la actividad de investigación denominada: “Difusión, divulgación y discusión en torno a las bases conceptuales de la Promoción de la Salud: un proceso de sistematización y publicaciones de los momentos metodológicos del proyecto: “Hacia una conceptualización actualizada de la Promoción de la Salud: una propuesta reflexiva del personal docente de la Escuela de Salud Pública” (PID-SA-805-2014), así como fortalecer lo atinente a las políticas de la Escuela de Salud Pública de la generación de conocimiento y la articulación con instituciones internacionales, vinculadas a la salud Pública y la promoción de la Salud.</text:p>
          </table:table-cell>
          <table:table-cell office:value-type="string" calcext:value-type="string">
            <text:p>1,164.00</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0.00</text:p>
          </table:table-cell>
          <table:table-cell office:value-type="string" calcext:value-type="string">
            <text:p>337.33</text:p>
          </table:table-cell>
          <table:table-cell office:value-type="string" calcext:value-type="string">
            <text:p>Rectoría 672</text:p>
          </table:table-cell>
          <table:table-cell office:value-type="date" office:date-value="2017-05-23" calcext:value-type="date">
            <text:p>23/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IVANNIA VIQUEZ BARRANTES</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Milán, ITALIA</text:p>
          </table:table-cell>
          <table:table-cell office:value-type="date" office:date-value="2017-06-12" calcext:value-type="date">
            <text:p>12/06/2017</text:p>
          </table:table-cell>
          <table:table-cell office:value-type="date" office:date-value="2017-06-18" calcext:value-type="date">
            <text:p>18/06/2017</text:p>
          </table:table-cell>
          <table:table-cell office:value-type="date" office:date-value="2017-06-14" calcext:value-type="date">
            <text:p>14/06/2017</text:p>
          </table:table-cell>
          <table:table-cell office:value-type="date" office:date-value="2017-06-16" calcext:value-type="date">
            <text:p>16/06/2017</text:p>
          </table:table-cell>
          <table:table-cell office:value-type="string" calcext:value-type="string">
            <text:p>Congreso</text:p>
          </table:table-cell>
          <table:table-cell office:value-type="string" calcext:value-type="string">
            <text:p>VI Congreso Internacional de Educación y Aprendizaje</text:p>
          </table:table-cell>
          <table:table-cell office:value-type="string" calcext:value-type="string">
            <text:p>Global Knowledge Academics</text:p>
          </table:table-cell>
          <table:table-cell office:value-type="string" calcext:value-type="string">
            <text:p>Con la participación en este Congreso, se espera el cumulo de experiencias a nivel Internacional donde se analice y se realicen propuestas en torno a una preocupación compartida por el aprendizaje y la enseñanza y a un interés común por explorar nuevas posibilidades educativas con el uso e integración de las TIC en la investigación y la docencia; asimismo, permite la participación activa en conversaciones, diálogos apropiados para explorar y desarrollar intereses y <text:s/>que crezca el trabajo personal e institucional; aunado a que esto permitirá promover y crecer el criterio acerca de los asuntos políticos, económicos y socio-culturales, que rodean a la sociedad del conocimiento a través de las fronteras regionales y trasnacionales, y para finalizar considero es esta actividad una oportunidad para con la experiencia promover la cooperación, el cambio, la creatividad y la innovación para beneficio de las actividades que desempeño y que genero desde el área de la docencia</text:p>
          </table:table-cell>
          <table:table-cell office:value-type="string" calcext:value-type="string">
            <text:p>1,264.00</text:p>
          </table:table-cell>
          <table:table-cell office:value-type="string" calcext:value-type="string">
            <text:p>0.00</text:p>
          </table:table-cell>
          <table:table-cell office:value-type="string" calcext:value-type="string">
            <text:p>236.00</text:p>
          </table:table-cell>
          <table:table-cell table:number-columns-repeated="3" office:value-type="string" calcext:value-type="string">
            <text:p>0.00</text:p>
          </table:table-cell>
          <table:table-cell office:value-type="string" calcext:value-type="string">
            <text:p>Rectoría 668</text:p>
          </table:table-cell>
          <table:table-cell office:value-type="date" office:date-value="2017-05-12" calcext:value-type="date">
            <text:p>1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JACQUELINE AIELLO RAMIREZ</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ASOCIADO</text:p>
          </table:table-cell>
          <table:table-cell office:value-type="string" calcext:value-type="string">
            <text:p>Las Vegas, ESTADOS UNIDOS DE AMÉRICA</text:p>
          </table:table-cell>
          <table:table-cell office:value-type="date" office:date-value="2017-06-24" calcext:value-type="date">
            <text:p>24/06/2017</text:p>
          </table:table-cell>
          <table:table-cell office:value-type="date" office:date-value="2017-07-02" calcext:value-type="date">
            <text:p>02/07/2017</text:p>
          </table:table-cell>
          <table:table-cell office:value-type="date" office:date-value="2017-06-25" calcext:value-type="date">
            <text:p>25/06/2017</text:p>
          </table:table-cell>
          <table:table-cell office:value-type="date" office:date-value="2017-06-28" calcext:value-type="date">
            <text:p>28/06/2017</text:p>
          </table:table-cell>
          <table:table-cell office:value-type="string" calcext:value-type="string">
            <text:p>Congreso</text:p>
          </table:table-cell>
          <table:table-cell office:value-type="string" calcext:value-type="string">
            <text:p>IFT 2017 Annual Meeting and Food Expo</text:p>
          </table:table-cell>
          <table:table-cell office:value-type="string" calcext:value-type="string">
            <text:p>Instituto de Tecnología de Alimentos</text:p>
          </table:table-cell>
          <table:table-cell office:value-type="string" calcext:value-type="string">
            <text:p>En este Congreso se cubre lo más reciente en temas de alérgenos, de alimentos libres de gluten y de reducción de sodio, que tienen relación directa con cuatro trabajos finales de graduación y con tres proyectos de investigación que actualmente coordino. Adicionalmente en el 2-2017 imparto docencia sobre los mismos y sobre nuevas fuentes proteicas y de hidrocoloides para la mejora reológica y nutricional de los alimentos, que es un área de mucha innovación y de cobertura en el Congreso.</text:p>
          </table:table-cell>
          <table:table-cell office:value-type="string" calcext:value-type="string">
            <text:p>483.00</text:p>
          </table:table-cell>
          <table:table-cell office:value-type="string" calcext:value-type="string">
            <text:p>0.00</text:p>
          </table:table-cell>
          <table:table-cell office:value-type="string" calcext:value-type="string">
            <text:p>399.50</text:p>
          </table:table-cell>
          <table:table-cell office:value-type="string" calcext:value-type="string">
            <text:p>673.00</text:p>
          </table:table-cell>
          <table:table-cell office:value-type="string" calcext:value-type="string">
            <text:p>380.00</text:p>
          </table:table-cell>
          <table:table-cell office:value-type="string" calcext:value-type="string">
            <text:p>0.00</text:p>
          </table:table-cell>
          <table:table-cell office:value-type="string" calcext:value-type="string">
            <text:p>Rectoría 673</text:p>
          </table:table-cell>
          <table:table-cell office:value-type="date" office:date-value="2017-05-26" calcext:value-type="date">
            <text:p>26/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JEANCARLO CORBOBA NAVARRETE</text:p>
          </table:table-cell>
          <table:table-cell office:value-type="string" calcext:value-type="string">
            <text:p>ESCUELA DE SALUD PUBLICA</text:p>
          </table:table-cell>
          <table:table-cell office:value-type="string" calcext:value-type="string">
            <text:p>DOCENTE</text:p>
          </table:table-cell>
          <table:table-cell office:value-type="string" calcext:value-type="string">
            <text:p>INTERINO</text:p>
          </table:table-cell>
          <table:table-cell office:value-type="string" calcext:value-type="string">
            <text:p>Montevideo, URUGUAY</text:p>
          </table:table-cell>
          <table:table-cell office:value-type="date" office:date-value="2017-06-11" calcext:value-type="date">
            <text:p>11/06/2017</text:p>
          </table:table-cell>
          <table:table-cell office:value-type="date" office:date-value="2017-06-17" calcext:value-type="date">
            <text:p>17/06/2017</text:p>
          </table:table-cell>
          <table:table-cell office:value-type="date" office:date-value="2017-06-13" calcext:value-type="date">
            <text:p>13/06/2017</text:p>
          </table:table-cell>
          <table:table-cell office:value-type="date" office:date-value="2017-06-16" calcext:value-type="date">
            <text:p>16/06/2017</text:p>
          </table:table-cell>
          <table:table-cell office:value-type="string" calcext:value-type="string">
            <text:p>Congreso</text:p>
          </table:table-cell>
          <table:table-cell office:value-type="string" calcext:value-type="string">
            <text:p>5° Congreso Latinoamericano y del Caribe Tabaco o Salud</text:p>
          </table:table-cell>
          <table:table-cell office:value-type="string" calcext:value-type="string">
            <text:p>Interamerican Heart Foundation, Comisión Honoraria para la Salud Cardiovascular, Comisión Honoraria</text:p>
          </table:table-cell>
          <table:table-cell office:value-type="string" calcext:value-type="string">
            <text:p>Participaré como expositor de poster de un proyecto de investigación vinculado junto con el Ministerio de Salud.</text:p>
          </table:table-cell>
          <table:table-cell office:value-type="string" calcext:value-type="string">
            <text:p>822.00</text:p>
          </table:table-cell>
          <table:table-cell office:value-type="string" calcext:value-type="string">
            <text:p>154.00</text:p>
          </table:table-cell>
          <table:table-cell office:value-type="string" calcext:value-type="string">
            <text:p>523.53</text:p>
          </table:table-cell>
          <table:table-cell office:value-type="string" calcext:value-type="string">
            <text:p>300.00</text:p>
          </table:table-cell>
          <table:table-cell table:number-columns-repeated="2" office:value-type="string" calcext:value-type="string">
            <text:p>0.00</text:p>
          </table:table-cell>
          <table:table-cell office:value-type="string" calcext:value-type="string">
            <text:p>Rectoría 671</text:p>
          </table:table-cell>
          <table:table-cell office:value-type="date" office:date-value="2017-05-22" calcext:value-type="date">
            <text:p>2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JERRY ESPINOZA RIVERA</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INSTRUCTOR</text:p>
          </table:table-cell>
          <table:table-cell office:value-type="string" calcext:value-type="string">
            <text:p>Budapest, HUNGRÍA</text:p>
          </table:table-cell>
          <table:table-cell office:value-type="date" office:date-value="2017-06-25" calcext:value-type="date">
            <text:p>25/06/2017</text:p>
          </table:table-cell>
          <table:table-cell office:value-type="date" office:date-value="2017-07-03" calcext:value-type="date">
            <text:p>03/07/2017</text:p>
          </table:table-cell>
          <table:table-cell office:value-type="date" office:date-value="2017-06-29" calcext:value-type="date">
            <text:p>29/06/2017</text:p>
          </table:table-cell>
          <table:table-cell office:value-type="date" office:date-value="2017-07-01" calcext:value-type="date">
            <text:p>01/07/2017</text:p>
          </table:table-cell>
          <table:table-cell office:value-type="string" calcext:value-type="string">
            <text:p>Conferencia</text:p>
          </table:table-cell>
          <table:table-cell office:value-type="string" calcext:value-type="string">
            <text:p>CEU Doctoral Conference: "Enchantments, Disenchantments, Re-enchantments: Religion, State, and Society through History"</text:p>
          </table:table-cell>
          <table:table-cell office:value-type="string" calcext:value-type="string">
            <text:p>Center for Religious Studies - Central European University</text:p>
          </table:table-cell>
          <table:table-cell office:value-type="string" calcext:value-type="string">
            <text:p>Mi participación en esta actividad permitirá fortalecer redes de investigación existentes o crear nuevas, así como proyectar internacionalmente a la escuela y a la universidad en general.</text:p>
            <text:p/>
            <text:p>La Central European University es una institución ampliamente reconocida en el ámbito de las humanidades y en especial en el área del pensamiento político contemporáneo.</text:p>
          </table:table-cell>
          <table:table-cell office:value-type="string" calcext:value-type="string">
            <text:p>1,000.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74</text:p>
          </table:table-cell>
          <table:table-cell office:value-type="date" office:date-value="2017-05-30" calcext:value-type="date">
            <text:p>30/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JIMENA SAMPER VILLARREAL</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INTERINO</text:p>
          </table:table-cell>
          <table:table-cell office:value-type="string" calcext:value-type="string">
            <text:p>Mérida, MÉXICO</text:p>
          </table:table-cell>
          <table:table-cell office:value-type="date" office:date-value="2017-05-20" calcext:value-type="date">
            <text:p>20/05/2017</text:p>
          </table:table-cell>
          <table:table-cell office:value-type="date" office:date-value="2017-05-26" calcext:value-type="date">
            <text:p>26/05/2017</text:p>
          </table:table-cell>
          <table:table-cell office:value-type="date" office:date-value="2017-05-22" calcext:value-type="date">
            <text:p>22/05/2017</text:p>
          </table:table-cell>
          <table:table-cell office:value-type="date" office:date-value="2017-05-26" calcext:value-type="date">
            <text:p>26/05/2017</text:p>
          </table:table-cell>
          <table:table-cell office:value-type="string" calcext:value-type="string">
            <text:p>Congreso</text:p>
          </table:table-cell>
          <table:table-cell office:value-type="string" calcext:value-type="string">
            <text:p>38va Reunión Científica de la Asociación de Laboratorios Marinos del Caribe</text:p>
          </table:table-cell>
          <table:table-cell office:value-type="string" calcext:value-type="string">
            <text:p>Asociación de Laboratorios Marinos del Caribe</text:p>
          </table:table-cell>
          <table:table-cell office:value-type="string" calcext:value-type="string">
            <text:p>Durante la Reunión Científica de la Asociación de Laboratorios Marinos del Caribe yo tendré la oportunidad de presentar una charla oral titulada “Seagrasses of Costa Rica: from the mighty Caribbean to the dynamic meadows of the Eastern Tropical Pacific”. Dicha charla presentará resultados preliminares del programa de investigación 808-B6-170 titulado “Los pastos marinos en Costa Rica, un ecosistema de gran importancia en la zona marino-costera”. <text:s/>De igual manera don Jorge Cortés, Director a.i. del CIMAR me ha solicitado sustituirlo en la reunión de directores de los laboratorios del Caribe, el domingo antes de la Reunión Científica, en representación del CIMAR dado que él no podrá asistir a la reunión. El motivo académico último del viaje es el de representar a la UCR por nuestro trabajo en el tema, así como interactuar con especialistas en temáticas marinas de la región con miras a desarrollar posibles futuras colaboraciones.</text:p>
          </table:table-cell>
          <table:table-cell office:value-type="string" calcext:value-type="string">
            <text:p>525.00</text:p>
          </table:table-cell>
          <table:table-cell office:value-type="string" calcext:value-type="string">
            <text:p>28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668</text:p>
          </table:table-cell>
          <table:table-cell office:value-type="date" office:date-value="2017-05-12" calcext:value-type="date">
            <text:p>1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JOHANNA KATHERINE ALARCON RIVERA</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ASOCIADO</text:p>
          </table:table-cell>
          <table:table-cell office:value-type="string" calcext:value-type="string">
            <text:p>Santiago, CHILE</text:p>
          </table:table-cell>
          <table:table-cell office:value-type="date" office:date-value="2017-06-03" calcext:value-type="date">
            <text:p>03/06/2017</text:p>
          </table:table-cell>
          <table:table-cell office:value-type="date" office:date-value="2017-06-11" calcext:value-type="date">
            <text:p>11/06/2017</text:p>
          </table:table-cell>
          <table:table-cell office:value-type="date" office:date-value="2017-06-05" calcext:value-type="date">
            <text:p>05/06/2017</text:p>
          </table:table-cell>
          <table:table-cell office:value-type="date" office:date-value="2017-06-09" calcext:value-type="date">
            <text:p>09/06/2017</text:p>
          </table:table-cell>
          <table:table-cell office:value-type="string" calcext:value-type="string">
            <text:p>Cursos</text:p>
          </table:table-cell>
          <table:table-cell office:value-type="string" calcext:value-type="string">
            <text:p>CURSO INTERNACIONAL PROSPECTIVA TERRITORIAL Y DESARROLLO SOSTENIBLE</text:p>
          </table:table-cell>
          <table:table-cell office:value-type="string" calcext:value-type="string">
            <text:p>ILPES CEPA</text:p>
          </table:table-cell>
          <table:table-cell office:value-type="string" calcext:value-type="string">
            <text:p>Este curso forma parte de un proceso de actualización (cuento con una maestría en Asentamientos Humanos y Medio Ambiente) de temas referentes al territorio en el marco de los Objetivos de Desarrollo Sostenible, agenda 2030. Estos temas son parte de los contenidos de los módulos del Plan actual de Estudios (planificación con base en los ODS y como curso optativo, el cual es el plan de estudio que actualmente se diseño para la carrera (gestión del territorio).</text:p>
          </table:table-cell>
          <table:table-cell office:value-type="string" calcext:value-type="string">
            <text:p>801.00</text:p>
          </table:table-cell>
          <table:table-cell office:value-type="string" calcext:value-type="string">
            <text:p>266.00</text:p>
          </table:table-cell>
          <table:table-cell table:number-columns-repeated="4" office:value-type="string" calcext:value-type="string">
            <text:p>0.00</text:p>
          </table:table-cell>
          <table:table-cell office:value-type="string" calcext:value-type="string">
            <text:p>Rectoría 669</text:p>
          </table:table-cell>
          <table:table-cell office:value-type="date" office:date-value="2017-05-16" calcext:value-type="date">
            <text:p>16/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JORGE CHEN SHAM</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Lausanne, SUIZA</text:p>
          </table:table-cell>
          <table:table-cell office:value-type="date" office:date-value="2017-06-04" calcext:value-type="date">
            <text:p>04/06/2017</text:p>
          </table:table-cell>
          <table:table-cell office:value-type="date" office:date-value="2017-06-11" calcext:value-type="date">
            <text:p>11/06/2017</text:p>
          </table:table-cell>
          <table:table-cell office:value-type="date" office:date-value="2017-06-07" calcext:value-type="date">
            <text:p>07/06/2017</text:p>
          </table:table-cell>
          <table:table-cell office:value-type="date" office:date-value="2017-06-09" calcext:value-type="date">
            <text:p>09/06/2017</text:p>
          </table:table-cell>
          <table:table-cell office:value-type="string" calcext:value-type="string">
            <text:p>Coloquio</text:p>
          </table:table-cell>
          <table:table-cell office:value-type="string" calcext:value-type="string">
            <text:p>Tabú y transgresión en la cultura contemporánea</text:p>
          </table:table-cell>
          <table:table-cell office:value-type="string" calcext:value-type="string">
            <text:p>Université de Lausanne</text:p>
          </table:table-cell>
          <table:table-cell office:value-type="string" calcext:value-type="string">
            <text:p>Se trata de un viaje oneroso, ya que Suiza es uno de los países más caros de Europa, por eso estoy pidiendo viáticos a la Institución. Se trata de un coloquio internacional, cuya temática es analizar la forma en la que, en la cultura contemporánea, se trasngreden los estereotipos, la tradición y la norma. Todos estos elementos se cuestionan y se parodian subversiva o irónicamente en las prácticas culturales, entre ellas la literatura.</text:p>
          </table:table-cell>
          <table:table-cell table:number-columns-repeated="2" office:value-type="string" calcext:value-type="string">
            <text:p>0.00</text:p>
          </table:table-cell>
          <table:table-cell office:value-type="string" calcext:value-type="string">
            <text:p>1,221.50</text:p>
          </table:table-cell>
          <table:table-cell table:number-columns-repeated="3" office:value-type="string" calcext:value-type="string">
            <text:p>0.00</text:p>
          </table:table-cell>
          <table:table-cell office:value-type="string" calcext:value-type="string">
            <text:p>CU 6082</text:p>
          </table:table-cell>
          <table:table-cell office:value-type="date" office:date-value="2017-05-18" calcext:value-type="date">
            <text:p>18/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JORGE ELIZONDO SALAZAR</text:p>
          </table:table-cell>
          <table:table-cell office:value-type="string" calcext:value-type="string">
            <text:p>EST. EXPER. GANADO LECHERO</text:p>
          </table:table-cell>
          <table:table-cell office:value-type="string" calcext:value-type="string">
            <text:p>DOCENTE</text:p>
          </table:table-cell>
          <table:table-cell office:value-type="string" calcext:value-type="string">
            <text:p>CATEDRATICO</text:p>
          </table:table-cell>
          <table:table-cell office:value-type="string" calcext:value-type="string">
            <text:p>El Salvador, EL SALVADOR</text:p>
          </table:table-cell>
          <table:table-cell office:value-type="date" office:date-value="2017-05-15" calcext:value-type="date">
            <text:p>15/05/2017</text:p>
          </table:table-cell>
          <table:table-cell office:value-type="date" office:date-value="2017-05-18" calcext:value-type="date">
            <text:p>18/05/2017</text:p>
          </table:table-cell>
          <table:table-cell office:value-type="date" office:date-value="2017-05-16" calcext:value-type="date">
            <text:p>16/05/2017</text:p>
          </table:table-cell>
          <table:table-cell office:value-type="date" office:date-value="2017-05-19" calcext:value-type="date">
            <text:p>19/05/2017</text:p>
          </table:table-cell>
          <table:table-cell office:value-type="string" calcext:value-type="string">
            <text:p>Congreso</text:p>
          </table:table-cell>
          <table:table-cell office:value-type="string" calcext:value-type="string">
            <text:p>LXII Reunión Anual del Programa Cooperativo Centroamericano para el Mejoramiento de Cultivos y Animales</text:p>
          </table:table-cell>
          <table:table-cell office:value-type="string" calcext:value-type="string">
            <text:p>Centro Nacional de Tecnología Agropecuaria y Forestal (CENTA)</text:p>
          </table:table-cell>
          <table:table-cell office:value-type="string" calcext:value-type="string">
            <text:p>Mi participación en este Congreso será activa con dos ponencias orales resultado de diferentes ensayos que se han realizado como parte de los diferentes proyectos de investigación desarrollados tanto en la Estación Experimental.</text:p>
          </table:table-cell>
          <table:table-cell office:value-type="string" calcext:value-type="string">
            <text:p>176.86</text:p>
          </table:table-cell>
          <table:table-cell office:value-type="string" calcext:value-type="string">
            <text:p>140.00</text:p>
          </table:table-cell>
          <table:table-cell office:value-type="string" calcext:value-type="string">
            <text:p>412.00</text:p>
          </table:table-cell>
          <table:table-cell table:number-columns-repeated="3" office:value-type="string" calcext:value-type="string">
            <text:p>0.00</text:p>
          </table:table-cell>
          <table:table-cell office:value-type="string" calcext:value-type="string">
            <text:p>Rectoría 666</text:p>
          </table:table-cell>
          <table:table-cell office:value-type="date" office:date-value="2017-05-05" calcext:value-type="date">
            <text:p>0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JUAN HUAYLUPO ALCAZAR</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CATEDRATICO</text:p>
          </table:table-cell>
          <table:table-cell office:value-type="string" calcext:value-type="string">
            <text:p>TRUJILLO Y HUAMACHUCO, PERÚ</text:p>
          </table:table-cell>
          <table:table-cell office:value-type="date" office:date-value="2017-05-20" calcext:value-type="date">
            <text:p>20/05/2017</text:p>
          </table:table-cell>
          <table:table-cell office:value-type="date" office:date-value="2017-05-28" calcext:value-type="date">
            <text:p>28/05/2017</text:p>
          </table:table-cell>
          <table:table-cell office:value-type="date" office:date-value="2017-05-22" calcext:value-type="date">
            <text:p>22/05/2017</text:p>
          </table:table-cell>
          <table:table-cell office:value-type="date" office:date-value="2017-05-26" calcext:value-type="date">
            <text:p>26/05/2017</text:p>
          </table:table-cell>
          <table:table-cell office:value-type="string" calcext:value-type="string">
            <text:p>Congreso</text:p>
          </table:table-cell>
          <table:table-cell office:value-type="string" calcext:value-type="string">
            <text:p>XX CONGRESO NACIONAL DE GUIAS</text:p>
          </table:table-cell>
          <table:table-cell office:value-type="string" calcext:value-type="string">
            <text:p>ASOCIACIÓN DE GUÍAS OFICIALES DE TURISMO DE LA LIBERTAD</text:p>
          </table:table-cell>
          <table:table-cell office:value-type="string" calcext:value-type="string">
            <text:p>El tema de liderazgo es de relevante actualidad tanto por la importancia que se le otorga en el ámbito administrativo, como en el quehacer político y de la acción colectiva. Asimismo, es una dimensión estudiada en la unidad académica en la que me encuentro adscrito.</text:p>
          </table:table-cell>
          <table:table-cell office:value-type="string" calcext:value-type="string">
            <text:p>600.00</text:p>
          </table:table-cell>
          <table:table-cell office:value-type="string" calcext:value-type="string">
            <text:p>0.00</text:p>
          </table:table-cell>
          <table:table-cell office:value-type="string" calcext:value-type="string">
            <text:p>772.77</text:p>
          </table:table-cell>
          <table:table-cell table:number-columns-repeated="3" office:value-type="string" calcext:value-type="string">
            <text:p>0.00</text:p>
          </table:table-cell>
          <table:table-cell office:value-type="string" calcext:value-type="string">
            <text:p>CU 6082</text:p>
          </table:table-cell>
          <table:table-cell office:value-type="date" office:date-value="2017-05-18" calcext:value-type="date">
            <text:p>18/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JUDITH JIMENEZ DIAZ</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INVITADO</text:p>
          </table:table-cell>
          <table:table-cell office:value-type="string" calcext:value-type="string">
            <text:p>San Diego, California, ESTADOS UNIDOS DE AMÉRICA</text:p>
          </table:table-cell>
          <table:table-cell office:value-type="date" office:date-value="2017-06-02" calcext:value-type="date">
            <text:p>02/06/2017</text:p>
          </table:table-cell>
          <table:table-cell office:value-type="date" office:date-value="2017-06-11" calcext:value-type="date">
            <text:p>11/06/2017</text:p>
          </table:table-cell>
          <table:table-cell office:value-type="date" office:date-value="2017-06-04" calcext:value-type="date">
            <text:p>04/06/2017</text:p>
          </table:table-cell>
          <table:table-cell office:value-type="date" office:date-value="2017-06-08" calcext:value-type="date">
            <text:p>08/06/2017</text:p>
          </table:table-cell>
          <table:table-cell office:value-type="string" calcext:value-type="string">
            <text:p>Congreso</text:p>
          </table:table-cell>
          <table:table-cell office:value-type="string" calcext:value-type="string">
            <text:p>Conferencia Anual de la Sociedad Norteamericana de Psicología del Deporte y Actividad Física</text:p>
          </table:table-cell>
          <table:table-cell office:value-type="string" calcext:value-type="string">
            <text:p>NASPSPA</text:p>
          </table:table-cell>
          <table:table-cell office:value-type="string" calcext:value-type="string">
            <text:p>La actividad es una de las conferencias más reconocidas en temas de desarrollo, aprendizaje y control motor y en psicología del deporte. En esta conferencia se tiene la oportunidad de conversar con diferentes investigadores y profesores del área de reconocido prestigio y permite actualizar el conocimiento en estos temas de interés</text:p>
          </table:table-cell>
          <table:table-cell office:value-type="string" calcext:value-type="string">
            <text:p>475.00</text:p>
          </table:table-cell>
          <table:table-cell office:value-type="string" calcext:value-type="string">
            <text:p>154.70</text:p>
          </table:table-cell>
          <table:table-cell office:value-type="string" calcext:value-type="string">
            <text:p>800.00</text:p>
          </table:table-cell>
          <table:table-cell table:number-columns-repeated="3" office:value-type="string" calcext:value-type="string">
            <text:p>0.00</text:p>
          </table:table-cell>
          <table:table-cell office:value-type="string" calcext:value-type="string">
            <text:p>Rectoría 667</text:p>
          </table:table-cell>
          <table:table-cell office:value-type="date" office:date-value="2017-05-09" calcext:value-type="date">
            <text:p>09/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KARLA CHAVES CASTRO</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INTERINO</text:p>
          </table:table-cell>
          <table:table-cell office:value-type="string" calcext:value-type="string">
            <text:p>San Diego, California, ESTADOS UNIDOS DE AMÉRICA</text:p>
          </table:table-cell>
          <table:table-cell office:value-type="date" office:date-value="2017-06-02" calcext:value-type="date">
            <text:p>02/06/2017</text:p>
          </table:table-cell>
          <table:table-cell office:value-type="date" office:date-value="2017-06-11" calcext:value-type="date">
            <text:p>11/06/2017</text:p>
          </table:table-cell>
          <table:table-cell office:value-type="date" office:date-value="2017-06-04" calcext:value-type="date">
            <text:p>04/06/2017</text:p>
          </table:table-cell>
          <table:table-cell office:value-type="date" office:date-value="2017-06-08" calcext:value-type="date">
            <text:p>08/06/2017</text:p>
          </table:table-cell>
          <table:table-cell office:value-type="string" calcext:value-type="string">
            <text:p>Conferencia</text:p>
          </table:table-cell>
          <table:table-cell office:value-type="string" calcext:value-type="string">
            <text:p>50 th Conference of North American Society for the Psychology of Sport and Physical Activity</text:p>
          </table:table-cell>
          <table:table-cell office:value-type="string" calcext:value-type="string">
            <text:p>North American Society for the Psychology of Sport and Physical Activity (NASPSPA)</text:p>
          </table:table-cell>
          <table:table-cell office:value-type="string" calcext:value-type="string">
            <text:p>Participar en en esta Conferencia es muy valioso para mi quehacer docente, académico y profesional. Por un lado me permitirá divulgar el trabajo realizado en investigación en nuestra unidad académica y a la vez conocer e interactuar con diferentes personas con gran trayectoria y experiencia en el área de la Psicomotricidad.</text:p>
          </table:table-cell>
          <table:table-cell office:value-type="string" calcext:value-type="string">
            <text:p>475.00</text:p>
          </table:table-cell>
          <table:table-cell office:value-type="string" calcext:value-type="string">
            <text:p>126.00</text:p>
          </table:table-cell>
          <table:table-cell office:value-type="string" calcext:value-type="string">
            <text:p>705.00</text:p>
          </table:table-cell>
          <table:table-cell table:number-columns-repeated="3" office:value-type="string" calcext:value-type="string">
            <text:p>0.00</text:p>
          </table:table-cell>
          <table:table-cell office:value-type="string" calcext:value-type="string">
            <text:p>Rectoría 668</text:p>
          </table:table-cell>
          <table:table-cell office:value-type="date" office:date-value="2017-05-12" calcext:value-type="date">
            <text:p>1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KATTIA MARCELA MEDINA ARIAS</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TERINO</text:p>
          </table:table-cell>
          <table:table-cell office:value-type="string" calcext:value-type="string">
            <text:p>Quito, ECUADOR</text:p>
          </table:table-cell>
          <table:table-cell office:value-type="date" office:date-value="2017-05-15" calcext:value-type="date">
            <text:p>15/05/2017</text:p>
          </table:table-cell>
          <table:table-cell office:value-type="date" office:date-value="2017-05-21" calcext:value-type="date">
            <text:p>21/05/2017</text:p>
          </table:table-cell>
          <table:table-cell office:value-type="date" office:date-value="2017-05-16" calcext:value-type="date">
            <text:p>16/05/2017</text:p>
          </table:table-cell>
          <table:table-cell office:value-type="date" office:date-value="2017-05-20" calcext:value-type="date">
            <text:p>20/05/2017</text:p>
          </table:table-cell>
          <table:table-cell office:value-type="string" calcext:value-type="string">
            <text:p>Simposio</text:p>
          </table:table-cell>
          <table:table-cell office:value-type="string" calcext:value-type="string">
            <text:p>XV Convención Anual y Simposio Internacional de la Red Iberoamericana de Mercadotecnia en Salud: “Marketing en la promoción y la profesionalización de la salud”</text:p>
          </table:table-cell>
          <table:table-cell office:value-type="string" calcext:value-type="string">
            <text:p>Red Iberoamericana de Mercadotecnia en Salud y Universidad de los Hemisferios</text:p>
          </table:table-cell>
          <table:table-cell office:value-type="string" calcext:value-type="string">
            <text:p>La Universidad de Costa Rica tiene un convenio con la Red Iberoamericana de Mercadotecnia en Salud, en él se establecen alianza para la participación de ambas instituciones en el desarrollo de actividades académicas y proyectos de investigación. Este año se ma ha invitado para impartir talleres dirigidos a profesionales en enfermería sobre el tema de Mercadotecnia en Salud, experiencia que se espera replicar en nuestro país con estudiantes de posgrado en enfermería. Parte de este encuentro es la actualización de conocimientos en el tema.</text:p>
            <text:p>sumado a lo anterior el evento de la Red se va a realizar en nuestra Universidad y formo parte de la comisión coordinadora de la actividad, motivo por el cual, la participación es de suma importancia para poder establecer los contactos necesarios con conferencistas internacionales.</text:p>
          </table:table-cell>
          <table:table-cell office:value-type="string" calcext:value-type="string">
            <text:p>632.76</text:p>
          </table:table-cell>
          <table:table-cell office:value-type="string" calcext:value-type="string">
            <text:p>0.00</text:p>
          </table:table-cell>
          <table:table-cell office:value-type="string" calcext:value-type="string">
            <text:p>131.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4</text:p>
          </table:table-cell>
          <table:table-cell office:value-type="date" office:date-value="2017-05-02" calcext:value-type="date">
            <text:p>0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KOEN VOOREND .</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ASOCIADO</text:p>
          </table:table-cell>
          <table:table-cell office:value-type="string" calcext:value-type="string">
            <text:p>Chapell Hill, North Carolina, ESTADOS UNIDOS DE AMÉRICA</text:p>
          </table:table-cell>
          <table:table-cell office:value-type="date" office:date-value="2017-06-21" calcext:value-type="date">
            <text:p>21/06/2017</text:p>
          </table:table-cell>
          <table:table-cell office:value-type="date" office:date-value="2017-06-25" calcext:value-type="date">
            <text:p>25/06/2017</text:p>
          </table:table-cell>
          <table:table-cell office:value-type="date" office:date-value="2017-06-22" calcext:value-type="date">
            <text:p>22/06/2017</text:p>
          </table:table-cell>
          <table:table-cell office:value-type="date" office:date-value="2017-06-24" calcext:value-type="date">
            <text:p>24/06/2017</text:p>
          </table:table-cell>
          <table:table-cell office:value-type="string" calcext:value-type="string">
            <text:p>Congreso</text:p>
          </table:table-cell>
          <table:table-cell office:value-type="string" calcext:value-type="string">
            <text:p>Dimensions of Inequality: Causes, Consequences, and Policy Responses</text:p>
          </table:table-cell>
          <table:table-cell office:value-type="string" calcext:value-type="string">
            <text:p>RC19 Research Committee on Poverty, Social Welfare and Social Policy, International Sociology Ass</text:p>
          </table:table-cell>
          <table:table-cell office:value-type="string" calcext:value-type="string">
            <text:p>En este congreso, estaré participando como ponente con una ponencia titulada: “Migration and stratified universalism in Costa Rica. A theoretical-empirical tool to analyze processes of social exclusion from universalism”, que es un artículo que surge de la tesis doctoral, y uno de los dos artículos que quisiera preparar para publicación, un compromiso que adquirí con la actividad de investigación “Profundización de resultados: Imán de Bienestar en el Sur. Migración y Política Social en Costa Rica”, inscrito en el Instituto de Investigaciones Sociales, de la UCR. Además, por el formato del congreso RC19, que adopta las reglas “Korpi” para la presentación y discusión de artículos, estaré comentando varios trabajos de colegas. Estas discusiones son muy ricas, y productivas. Por lo tanto, creo que laa participación en este evento no solo presenta una oportunidad importante para difundir resultados de mi investigación, sino también es un insumo clave para mejorar el trabajo, y un paso esencial en su difusión como eventual publicación en una revista académica de renombre.</text:p>
          </table:table-cell>
          <table:table-cell office:value-type="string" calcext:value-type="string">
            <text:p>621.89</text:p>
          </table:table-cell>
          <table:table-cell office:value-type="string" calcext:value-type="string">
            <text:p>63.00</text:p>
          </table:table-cell>
          <table:table-cell office:value-type="string" calcext:value-type="string">
            <text:p>553.00</text:p>
          </table:table-cell>
          <table:table-cell table:number-columns-repeated="3" office:value-type="string" calcext:value-type="string">
            <text:p>0.00</text:p>
          </table:table-cell>
          <table:table-cell office:value-type="string" calcext:value-type="string">
            <text:p>Rectoría 669</text:p>
          </table:table-cell>
          <table:table-cell office:value-type="date" office:date-value="2017-05-16" calcext:value-type="date">
            <text:p>16/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LIZZETTE MARROQUIN VELASQUEZ</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INSTRUCTOR</text:p>
          </table:table-cell>
          <table:table-cell office:value-type="string" calcext:value-type="string">
            <text:p>San Diego, ESTADOS UNIDOS DE AMÉRICA</text:p>
            <text:p>Mexicali, MÉXICO</text:p>
          </table:table-cell>
          <table:table-cell office:value-type="date" office:date-value="2017-05-23" calcext:value-type="date">
            <text:p>23/05/2017</text:p>
          </table:table-cell>
          <table:table-cell office:value-type="date" office:date-value="2017-06-03" calcext:value-type="date">
            <text:p>03/06/2017</text:p>
          </table:table-cell>
          <table:table-cell office:value-type="date" office:date-value="2017-05-24" calcext:value-type="date">
            <text:p>24/05/2017</text:p>
          </table:table-cell>
          <table:table-cell office:value-type="date" office:date-value="2017-06-02" calcext:value-type="date">
            <text:p>02/06/2017</text:p>
          </table:table-cell>
          <table:table-cell office:value-type="string" calcext:value-type="string">
            <text:p>Congreso</text:p>
          </table:table-cell>
          <table:table-cell office:value-type="string" calcext:value-type="string">
            <text:p>67 Congreso Anual de la International Communication Association (ICA) y Estancia Académica</text:p>
          </table:table-cell>
          <table:table-cell office:value-type="string" calcext:value-type="string">
            <text:p>ICA y Escuela de Ingeniería y Negocios Guadalupe Victoria, Universidad Autónoma de Baja California</text:p>
          </table:table-cell>
          <table:table-cell office:value-type="string" calcext:value-type="string">
            <text:p>La ponencia que presentaré en el congreso es parte de una estrategia que he desarrollado con dos colegas latinoamericanas para posicionar en la agenda académica de la comunicación organizacional del norte las contribuciones que se hacen desde Latinoamerica. De esta forma, la Universidad de COsta Rica se visualiza en este espacio como pionera en la generación de este conocimiento y de este diálogo entre espacios académicos de distintas latitudes.</text:p>
            <text:p>La estancia académica será un espacio para compartir con los miembros de esta unidad académica de la Universidad de Baja California parte del conocimiento surgido a partir de los proyectos de investigación que he desarrollado en la Universidad de Costa Rica y generar alianzas para proyectos de investigación conjuntos y otros espacios de relacionamiento académico.</text:p>
          </table:table-cell>
          <table:table-cell office:value-type="string" calcext:value-type="string">
            <text:p>476.59</text:p>
          </table:table-cell>
          <table:table-cell office:value-type="string" calcext:value-type="string">
            <text:p>213.50</text:p>
          </table:table-cell>
          <table:table-cell office:value-type="string" calcext:value-type="string">
            <text:p>560.00</text:p>
          </table:table-cell>
          <table:table-cell table:number-columns-repeated="3" office:value-type="string" calcext:value-type="string">
            <text:p>0.00</text:p>
          </table:table-cell>
          <table:table-cell office:value-type="string" calcext:value-type="string">
            <text:p>Rectoría 668</text:p>
          </table:table-cell>
          <table:table-cell office:value-type="date" office:date-value="2017-05-12" calcext:value-type="date">
            <text:p>1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LUCIA ALVARADO CANTERO</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INTERINO</text:p>
          </table:table-cell>
          <table:table-cell office:value-type="string" calcext:value-type="string">
            <text:p>Chicago, ESTADOS UNIDOS DE AMÉRICA</text:p>
          </table:table-cell>
          <table:table-cell office:value-type="date" office:date-value="2017-07-06" calcext:value-type="date">
            <text:p>06/07/2017</text:p>
          </table:table-cell>
          <table:table-cell office:value-type="date" office:date-value="2017-07-24" calcext:value-type="date">
            <text:p>24/07/2017</text:p>
          </table:table-cell>
          <table:table-cell office:value-type="date" office:date-value="2017-07-06" calcext:value-type="date">
            <text:p>06/07/2017</text:p>
          </table:table-cell>
          <table:table-cell office:value-type="date" office:date-value="2017-07-09" calcext:value-type="date">
            <text:p>09/07/2017</text:p>
          </table:table-cell>
          <table:table-cell office:value-type="string" calcext:value-type="string">
            <text:p>Congreso</text:p>
          </table:table-cell>
          <table:table-cell office:value-type="string" calcext:value-type="string">
            <text:p>Congreso 2017 de la Asociación Americana de Profesores de Español y Portugués (AATSP)</text:p>
          </table:table-cell>
          <table:table-cell office:value-type="string" calcext:value-type="string">
            <text:p>AATSP</text:p>
          </table:table-cell>
          <table:table-cell office:value-type="string" calcext:value-type="string">
            <text:p>La conferencia que voy a impartir combina mis dos especialidades: español como segunda lengua y Lingüística, habrá representación en el congreso de la Academia Norteamericana de la Lengua, de la cual soy colaboradora. </text:p>
            <text:p>Presentaré resultados de mi investigación de tesis para la Maestría en Lingüística.</text:p>
            <text:p>En mi unidad académica me dedico a la enseñanza de los cursos de expresión oral y la investigación que voy a presentar parte de una investigación en expresión oral de estudiantes universitarios y la extrapola al ámbito de la enseñanza de lenguas. Permite aplicar la investigación Lingüística en otros campos, enriquecer la bibliografía y obtener retroalimentación.</text:p>
          </table:table-cell>
          <table:table-cell office:value-type="string" calcext:value-type="string">
            <text:p>300.00</text:p>
          </table:table-cell>
          <table:table-cell office:value-type="string" calcext:value-type="string">
            <text:p>122.50</text:p>
          </table:table-cell>
          <table:table-cell office:value-type="string" calcext:value-type="string">
            <text:p>725.00</text:p>
          </table:table-cell>
          <table:table-cell table:number-columns-repeated="3" office:value-type="string" calcext:value-type="string">
            <text:p>0.00</text:p>
          </table:table-cell>
          <table:table-cell office:value-type="string" calcext:value-type="string">
            <text:p>Rectoría 672</text:p>
          </table:table-cell>
          <table:table-cell office:value-type="date" office:date-value="2017-05-23" calcext:value-type="date">
            <text:p>23/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LUIS EDUARDO AMAYA BRICEÑO</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La Plata-Buenos Aires, ARGENTINA</text:p>
          </table:table-cell>
          <table:table-cell office:value-type="date" office:date-value="2017-06-30" calcext:value-type="date">
            <text:p>30/06/2017</text:p>
          </table:table-cell>
          <table:table-cell office:value-type="date" office:date-value="2017-07-11" calcext:value-type="date">
            <text:p>11/07/2017</text:p>
          </table:table-cell>
          <table:table-cell office:value-type="date" office:date-value="2017-06-30" calcext:value-type="date">
            <text:p>30/06/2017</text:p>
          </table:table-cell>
          <table:table-cell office:value-type="date" office:date-value="2017-07-11" calcext:value-type="date">
            <text:p>11/07/2017</text:p>
          </table:table-cell>
          <table:table-cell office:value-type="string" calcext:value-type="string">
            <text:p>Seminario</text:p>
          </table:table-cell>
          <table:table-cell office:value-type="string" calcext:value-type="string">
            <text:p>Seminario–taller: Internet de las Cosas (IoT)”</text:p>
          </table:table-cell>
          <table:table-cell office:value-type="string" calcext:value-type="string">
            <text:p>Universidad Nacional de La Plata (UNLP)</text:p>
          </table:table-cell>
          <table:table-cell office:value-type="string" calcext:value-type="string">
            <text:p>El seminario-taller me permitirá capacitarme en un área en la que en la actualidad es un tema de impacto y discusión a nivel internacional, ya que interviene la tecnología, las redes de datos, la programación y los objetos cotidianos. En resumen, el “Internet de las Cosas (IoT)” es una amalgama entre objetos cotidianos y tecnología, la cual busca obtener como resultado objetos inteligentes. </text:p>
            <text:p/>
            <text:p>Durante el seminario-taller tendré la oportunidad de adquirir conocimientos acerca de IoT, IPv6, aprender a utilizar y configurar el sistema operativo para embebidos Contiki, configuración de herramientas específicas para IoT, así sensores de luz, humedad, temperatura, entre otros. Finalmente, con el trabajo final del seminario-taller podré poner en práctica en un escenario real (equipo y laboratorio real) el deploy de la solución (programación) de un problema a resolver a partir de los conocimientos adquiridos durante el proceso de formación en mención.</text:p>
            <text:p/>
            <text:p>Además al participar en esta actividad académica, le dará un valor agregado a la Carrera de Informática Empresarial y, a su vez, permitirá aumentar la buena imagen de la Sede Guanacaste, máxime que el curso a recibir pertenece al plan de estudios del Doctorado en Ciencias Informáticas, mismo calificado a nivel internacional con la categoría “A” (máxima categoría alcanzable), por ende el curso y sus contenidos a desarrollar son de la máxima calidad.</text:p>
          </table:table-cell>
          <table:table-cell office:value-type="string" calcext:value-type="string">
            <text:p>1,037.00</text:p>
          </table:table-cell>
          <table:table-cell office:value-type="string" calcext:value-type="string">
            <text:p>210.00</text:p>
          </table:table-cell>
          <table:table-cell office:value-type="string" calcext:value-type="string">
            <text:p>132.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6</text:p>
          </table:table-cell>
          <table:table-cell office:value-type="date" office:date-value="2017-05-05" calcext:value-type="date">
            <text:p>0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LUIS FERNANDO JAEN GARCIA</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CATEDRATICO</text:p>
          </table:table-cell>
          <table:table-cell office:value-type="string" calcext:value-type="string">
            <text:p>Lima y Tumbes, PERÚ</text:p>
          </table:table-cell>
          <table:table-cell office:value-type="date" office:date-value="2017-05-20" calcext:value-type="date">
            <text:p>20/05/2017</text:p>
          </table:table-cell>
          <table:table-cell office:value-type="date" office:date-value="2017-05-28" calcext:value-type="date">
            <text:p>28/05/2017</text:p>
          </table:table-cell>
          <table:table-cell office:value-type="date" office:date-value="2017-05-22" calcext:value-type="date">
            <text:p>22/05/2017</text:p>
          </table:table-cell>
          <table:table-cell office:value-type="date" office:date-value="2017-05-24" calcext:value-type="date">
            <text:p>24/05/2017</text:p>
          </table:table-cell>
          <table:table-cell office:value-type="string" calcext:value-type="string">
            <text:p>Congreso</text:p>
          </table:table-cell>
          <table:table-cell office:value-type="string" calcext:value-type="string">
            <text:p>I Seminario de Archivos Castrenses</text:p>
          </table:table-cell>
          <table:table-cell office:value-type="string" calcext:value-type="string">
            <text:p>I Seminario Internacional de Archivos Municipales</text:p>
          </table:table-cell>
          <table:table-cell office:value-type="string" calcext:value-type="string">
            <text:p>Permitirá la realimentación y conocimientos de otras realidades archivísticas, lo que tendrá un efecto multiplicador en la formación de los estudiantes de la Carrera</text:p>
          </table:table-cell>
          <table:table-cell office:value-type="string" calcext:value-type="string">
            <text:p>635.77</text:p>
          </table:table-cell>
          <table:table-cell table:number-columns-repeated="5" office:value-type="string" calcext:value-type="string">
            <text:p>0.00</text:p>
          </table:table-cell>
          <table:table-cell office:value-type="string" calcext:value-type="string">
            <text:p>Rectoría 669</text:p>
          </table:table-cell>
          <table:table-cell office:value-type="date" office:date-value="2017-05-16" calcext:value-type="date">
            <text:p>16/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MARCIAL GARBANZO SALAS</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INVITADO</text:p>
          </table:table-cell>
          <table:table-cell office:value-type="string" calcext:value-type="string">
            <text:p>Tokyo, JAPÓN</text:p>
          </table:table-cell>
          <table:table-cell office:value-type="date" office:date-value="2017-05-24" calcext:value-type="date">
            <text:p>24/05/2017</text:p>
          </table:table-cell>
          <table:table-cell office:value-type="date" office:date-value="2017-06-03" calcext:value-type="date">
            <text:p>03/06/2017</text:p>
          </table:table-cell>
          <table:table-cell office:value-type="date" office:date-value="2017-05-26" calcext:value-type="date">
            <text:p>26/05/2017</text:p>
          </table:table-cell>
          <table:table-cell office:value-type="date" office:date-value="2017-06-01" calcext:value-type="date">
            <text:p>01/06/2017</text:p>
          </table:table-cell>
          <table:table-cell office:value-type="string" calcext:value-type="string">
            <text:p>Conferencia</text:p>
          </table:table-cell>
          <table:table-cell office:value-type="string" calcext:value-type="string">
            <text:p>MST15/iMST2 - 15th International Workshop on Technical and Scientific Aspects of MST Radar</text:p>
          </table:table-cell>
          <table:table-cell office:value-type="string" calcext:value-type="string">
            <text:p>The National Institute of Polar Research (NIPR) of Japan</text:p>
          </table:table-cell>
          <table:table-cell office:value-type="string" calcext:value-type="string">
            <text:p>Esta es la conferencia más grande del planeta para radares tipo MST. Asistir a esta conferencia brinda al participante la posibilidad de exponer directamente ante científicos de máximo nivel en radares MST los resultados de sus investigaciones y obtener retroalimentación valiosa. Actualmente tengo dos proyectos de investigación B1107 y B1108 que son radares tipo MST y por tanto la relevancia de participación es que mostraré resultados de los radares así como simulaciones científicas que son relevantes en el aspecto científico de radares MST.</text:p>
            <text:p/>
            <text:p>Por otro lado, al participar en esta conferencia estaré compartiendo con científicos conocidos del área y conoceré a los nuevos participantes, formando redes de conocimiento y colaboración para futuros proyectos de investigación y desarrollar aún más los radares en Costa Rica.</text:p>
          </table:table-cell>
          <table:table-cell office:value-type="string" calcext:value-type="string">
            <text:p>1,053.6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6</text:p>
          </table:table-cell>
          <table:table-cell office:value-type="date" office:date-value="2017-05-05" calcext:value-type="date">
            <text:p>0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MARIA JOSE CASCANTE MATAMOROS</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INSTRUCTOR</text:p>
          </table:table-cell>
          <table:table-cell office:value-type="string" calcext:value-type="string">
            <text:p>Montevideo, URUGUAY</text:p>
          </table:table-cell>
          <table:table-cell office:value-type="date" office:date-value="2017-07-25" calcext:value-type="date">
            <text:p>25/07/2017</text:p>
          </table:table-cell>
          <table:table-cell office:value-type="date" office:date-value="2017-07-29" calcext:value-type="date">
            <text:p>29/07/2017</text:p>
          </table:table-cell>
          <table:table-cell office:value-type="date" office:date-value="2017-07-26" calcext:value-type="date">
            <text:p>26/07/2017</text:p>
          </table:table-cell>
          <table:table-cell office:value-type="date" office:date-value="2017-07-28" calcext:value-type="date">
            <text:p>28/07/2017</text:p>
          </table:table-cell>
          <table:table-cell office:value-type="string" calcext:value-type="string">
            <text:p>Congreso</text:p>
          </table:table-cell>
          <table:table-cell office:value-type="string" calcext:value-type="string">
            <text:p>Noveno Congreso Latinoamericano de Ciencia Política ¿Democracias en Recesión?</text:p>
          </table:table-cell>
          <table:table-cell office:value-type="string" calcext:value-type="string">
            <text:p>Asociación Latinoamericana de Ciencia Política (ALACIP)</text:p>
          </table:table-cell>
          <table:table-cell office:value-type="string" calcext:value-type="string">
            <text:p>Mi participación en los Congresos de ALACIP ha sido constante desde el 2008  y formo parte del Grupo de Investigación sobre Elites en América Latina, en el marco de dicho grupo de trabajo he propuesto un Panel que ya fue aceptado en dicho Congreso titulado “Elites locales y liderazgo político”.</text:p>
            <text:p>A lo interno de este Panel voy a presentar la ponencia “La monopolización del poder en las alcaldías capitalinas centroamericanas” en co-autoría con Mario Herrera (adjunto). Dicha ponencia es el resultado del proyecto de investigación “Estudio comparado de las municipalidades capitalinas en Centroamérica” con adscripción en el CIEP y en la ECP (dicho proyecto estuvo vigente entre 01/01/2014 y el 31/12/2016).</text:p>
          </table:table-cell>
          <table:table-cell office:value-type="string" calcext:value-type="string">
            <text:p>781.00</text:p>
          </table:table-cell>
          <table:table-cell office:value-type="string" calcext:value-type="string">
            <text:p>35.00</text:p>
          </table:table-cell>
          <table:table-cell office:value-type="string" calcext:value-type="string">
            <text:p>491.56</text:p>
          </table:table-cell>
          <table:table-cell table:number-columns-repeated="3" office:value-type="string" calcext:value-type="string">
            <text:p>0.00</text:p>
          </table:table-cell>
          <table:table-cell office:value-type="string" calcext:value-type="string">
            <text:p>Rectoría 670</text:p>
          </table:table-cell>
          <table:table-cell office:value-type="date" office:date-value="2017-05-18" calcext:value-type="date">
            <text:p>18/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MARIA JOSE GUILLEN ARAYA</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INTERINO</text:p>
          </table:table-cell>
          <table:table-cell office:value-type="string" calcext:value-type="string">
            <text:p>Bogotá, COLOMBIA</text:p>
          </table:table-cell>
          <table:table-cell office:value-type="date" office:date-value="2017-06-05" calcext:value-type="date">
            <text:p>05/06/2017</text:p>
          </table:table-cell>
          <table:table-cell office:value-type="date" office:date-value="2017-06-10" calcext:value-type="date">
            <text:p>10/06/2017</text:p>
          </table:table-cell>
          <table:table-cell office:value-type="date" office:date-value="2017-06-06" calcext:value-type="date">
            <text:p>06/06/2017</text:p>
          </table:table-cell>
          <table:table-cell office:value-type="date" office:date-value="2017-06-09" calcext:value-type="date">
            <text:p>09/06/2017</text:p>
          </table:table-cell>
          <table:table-cell office:value-type="string" calcext:value-type="string">
            <text:p>Congreso</text:p>
          </table:table-cell>
          <table:table-cell office:value-type="string" calcext:value-type="string">
            <text:p>V Congreso Asociación Latinoamericana de Antropología</text:p>
          </table:table-cell>
          <table:table-cell office:value-type="string" calcext:value-type="string">
            <text:p>Asociación Latinoamericana de Antropología / Pontificia Universidad Javeriana</text:p>
          </table:table-cell>
          <table:table-cell office:value-type="string" calcext:value-type="string">
            <text:p>El V Congreso Asociación Latinoamericana de Antropología consiste en una oportunidad tanto para la actualización y el crecimiento profesional, así como para ampliar debates académicos que se han venido dando dentro de nuestra unidad académica. Por un lado, el proceso de acreditación de la carrera de Ciencias Políticas ha venido a abrir nuevas preguntas en términos de la interdisciplinariedad de nuestra carrera, y por el otro, los debates teórico-metodológicos acaecidos dentro de las aulas y de las últimas Jornadas de</text:p>
            <text:p>Investigación en Ciencias Políticas han dado cuenta del aporte y la necesidad de otros acercamientos y perspectivas del estudio de lo político y la política, y especialmente del estado,como el objeto de estudio por excelencia de las Ciencias Políticas. Asimismo, este tipo de espacios son útiles para la generación de contactos y la articulación en redes de investigación internacionales.</text:p>
          </table:table-cell>
          <table:table-cell office:value-type="string" calcext:value-type="string">
            <text:p>341.00</text:p>
          </table:table-cell>
          <table:table-cell office:value-type="string" calcext:value-type="string">
            <text:p>59.50</text:p>
          </table:table-cell>
          <table:table-cell office:value-type="string" calcext:value-type="string">
            <text:p>450.00</text:p>
          </table:table-cell>
          <table:table-cell table:number-columns-repeated="3" office:value-type="string" calcext:value-type="string">
            <text:p>0.00</text:p>
          </table:table-cell>
          <table:table-cell office:value-type="string" calcext:value-type="string">
            <text:p>CU 6082</text:p>
          </table:table-cell>
          <table:table-cell office:value-type="date" office:date-value="2017-05-18" calcext:value-type="date">
            <text:p>18/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MARIA JOSE NUÑEZ CHACON</text:p>
          </table:table-cell>
          <table:table-cell office:value-type="string" calcext:value-type="string">
            <text:p>SEMANARIO UNIVERSIDAD</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Tegucigalpa, HONDURAS</text:p>
            <text:p>San Salvador, EL SALVADOR</text:p>
          </table:table-cell>
          <table:table-cell office:value-type="date" office:date-value="2017-05-22" calcext:value-type="date">
            <text:p>22/05/2017</text:p>
          </table:table-cell>
          <table:table-cell office:value-type="date" office:date-value="2017-05-25" calcext:value-type="date">
            <text:p>25/05/2017</text:p>
          </table:table-cell>
          <table:table-cell office:value-type="date" office:date-value="2017-05-22" calcext:value-type="date">
            <text:p>22/05/2017</text:p>
          </table:table-cell>
          <table:table-cell office:value-type="date" office:date-value="2017-05-25" calcext:value-type="date">
            <text:p>25/05/2017</text:p>
          </table:table-cell>
          <table:table-cell office:value-type="string" calcext:value-type="string">
            <text:p>Gira de Trabajo</text:p>
          </table:table-cell>
          <table:table-cell office:value-type="string" calcext:value-type="string">
            <text:p>CrecerMujer</text:p>
          </table:table-cell>
          <table:table-cell office:value-type="string" calcext:value-type="string">
            <text:p>Voces Vitales</text:p>
          </table:table-cell>
          <table:table-cell office:value-type="string" calcext:value-type="string">
            <text:p>Se llevará a cabo una de entrevistas, fotografías y video sobre los programas y actividades que desarrollo la organización sin fines de lucro, Voces Vitales en la región centroamericana. </text:p>
            <text:p>En primera instancia se irá a Honduras a visitar proyectos que ha desarrollado la organización y que ha tenido un fuerte impacto en zonas reprimidas de la capital, específicamente con mujeres jóvenes. </text:p>
            <text:p>Luego se irá al evento CrecerMujer en El Salvador, que contará con la participación de miembros de la organización Voces Vitales y mujeres beneficiadas con los proyectos que impulsan en este país.</text:p>
            <text:p>Voces Vitales es una organización que trabaja en el empoderamiento de las mujeres, brindándoles capacitación, mentorías, apoyo social, sicológico y guía económica para desarrollar sus propios emprendimientos y programas para romper con el círculo de la pobreza y la violencia, lo que les permite salir adelante ellas y sus familias.</text:p>
            <text:p>El Semanario Universidad se caracteriza por evidenciar este tipo de iniciativas que tienen un impacto fundamental en la sociedad costarricense y centroamericana. Esta gira será parte de un plan de entrevistas en los diversos países de la región, entre ellos Costa Rica, que integrarán un reportaje escrito y audiovisual (para la web del Semanario) que podría incidir en que otros sectores apoyen este tipo de iniciativas y se genere un efecto mucho mayor en las poblaciones femeninas de Centroamérica.</text:p>
          </table:table-cell>
          <table:table-cell office:value-type="string" calcext:value-type="string">
            <text:p>591.00</text:p>
          </table:table-cell>
          <table:table-cell office:value-type="string" calcext:value-type="string">
            <text:p>0.00</text:p>
          </table:table-cell>
          <table:table-cell office:value-type="string" calcext:value-type="string">
            <text:p>433.00</text:p>
          </table:table-cell>
          <table:table-cell table:number-columns-repeated="3" office:value-type="string" calcext:value-type="string">
            <text:p>0.00</text:p>
          </table:table-cell>
          <table:table-cell office:value-type="string" calcext:value-type="string">
            <text:p>Rectoría 668</text:p>
          </table:table-cell>
          <table:table-cell office:value-type="date" office:date-value="2017-05-12" calcext:value-type="date">
            <text:p>1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MARIA LAURA ARIAS ECHANDI</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TAMPA, FLORIDA, ESTADOS UNIDOS DE AMÉRICA</text:p>
          </table:table-cell>
          <table:table-cell office:value-type="date" office:date-value="2017-07-09" calcext:value-type="date">
            <text:p>09/07/2017</text:p>
          </table:table-cell>
          <table:table-cell office:value-type="date" office:date-value="2017-07-13" calcext:value-type="date">
            <text:p>13/07/2017</text:p>
          </table:table-cell>
          <table:table-cell office:value-type="date" office:date-value="2017-07-09" calcext:value-type="date">
            <text:p>09/07/2017</text:p>
          </table:table-cell>
          <table:table-cell office:value-type="date" office:date-value="2017-07-12" calcext:value-type="date">
            <text:p>12/07/2017</text:p>
          </table:table-cell>
          <table:table-cell office:value-type="string" calcext:value-type="string">
            <text:p>Congreso</text:p>
          </table:table-cell>
          <table:table-cell office:value-type="string" calcext:value-type="string">
            <text:p>IAFP ANNUAL MEETING</text:p>
          </table:table-cell>
          <table:table-cell office:value-type="string" calcext:value-type="string">
            <text:p>INT. ASSOCIATION OF FOOD PROTECTION</text:p>
          </table:table-cell>
          <table:table-cell office:value-type="string" calcext:value-type="string">
            <text:p>Esta reunión es clave para la Sección de Microbiología de Alimentos pues permite no solo divulgar parte de la investigación que se realiza a cabo si no que también permite actualizar el conocimiento con los científicos más destacados así como hacer alianzas de gran importancia con investigadores del campo</text:p>
          </table:table-cell>
          <table:table-cell office:value-type="string" calcext:value-type="string">
            <text:p>540.00</text:p>
          </table:table-cell>
          <table:table-cell office:value-type="string" calcext:value-type="string">
            <text:p>413.0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CU 6084</text:p>
          </table:table-cell>
          <table:table-cell office:value-type="date" office:date-value="2017-05-25" calcext:value-type="date">
            <text:p>2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MARIA NIELSSEN ROJAS MUÑOZ</text:p>
          </table:table-cell>
          <table:table-cell office:value-type="string" calcext:value-type="string">
            <text:p>ESCUELA DE SALUD PUBLICA</text:p>
          </table:table-cell>
          <table:table-cell office:value-type="string" calcext:value-type="string">
            <text:p>DOCENTE</text:p>
          </table:table-cell>
          <table:table-cell office:value-type="string" calcext:value-type="string">
            <text:p>INSTRUCTOR</text:p>
          </table:table-cell>
          <table:table-cell office:value-type="string" calcext:value-type="string">
            <text:p>Alicante, ESPAÑA</text:p>
          </table:table-cell>
          <table:table-cell office:value-type="date" office:date-value="2017-06-20" calcext:value-type="date">
            <text:p>20/06/2017</text:p>
          </table:table-cell>
          <table:table-cell office:value-type="date" office:date-value="2017-07-03" calcext:value-type="date">
            <text:p>03/07/2017</text:p>
          </table:table-cell>
          <table:table-cell office:value-type="date" office:date-value="2017-06-27" calcext:value-type="date">
            <text:p>27/06/2017</text:p>
          </table:table-cell>
          <table:table-cell office:value-type="date" office:date-value="2017-06-29" calcext:value-type="date">
            <text:p>29/06/2017</text:p>
          </table:table-cell>
          <table:table-cell office:value-type="string" calcext:value-type="string">
            <text:p>Congreso</text:p>
          </table:table-cell>
          <table:table-cell office:value-type="string" calcext:value-type="string">
            <text:p>VIII Congreso Iberoamericano de Universidades Promotoras de la Salud: Promoción de la Salud y Universidad. Construyendo Entornos Sociales y Educativos Saludables</text:p>
          </table:table-cell>
          <table:table-cell office:value-type="string" calcext:value-type="string">
            <text:p>Universidad de Alicante</text:p>
          </table:table-cell>
          <table:table-cell office:value-type="string" calcext:value-type="string">
            <text:p>La participación <text:s/>permite contribuir con los objetivos de la actividad de investigación denominada: “Difusión, divulgación y discusión en torno a las bases conceptuales de la Promoción de la Salud: un proceso de sistematización y publicaciones de los momentos metodológicos del proyecto: “Hacia una conceptualización actualizada de la Promoción de la Salud: una propuesta reflexiva del personal docente de la Escuela de Salud Pública” (PID-SA-805-2014), así como fortalecer lo atinente a las políticas de la Escuela de Salud Pública de la generación de conocimiento y la articulación con instituciones internacionales, vinculadas a la salud y la promoción de la salud.</text:p>
          </table:table-cell>
          <table:table-cell office:value-type="string" calcext:value-type="string">
            <text:p>1,164.00</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0.00</text:p>
          </table:table-cell>
          <table:table-cell office:value-type="string" calcext:value-type="string">
            <text:p>337.33</text:p>
          </table:table-cell>
          <table:table-cell office:value-type="string" calcext:value-type="string">
            <text:p>Rectoría 672</text:p>
          </table:table-cell>
          <table:table-cell office:value-type="date" office:date-value="2017-05-23" calcext:value-type="date">
            <text:p>23/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MARJORIE JIMENEZ CASTRO</text:p>
          </table:table-cell>
          <table:table-cell office:value-type="string" calcext:value-type="string">
            <text:p>VICERRECTORIA ACCION SOCIAL</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Managua, NICARAGUA</text:p>
          </table:table-cell>
          <table:table-cell office:value-type="date" office:date-value="2017-06-05" calcext:value-type="date">
            <text:p>05/06/2017</text:p>
          </table:table-cell>
          <table:table-cell office:value-type="date" office:date-value="2017-06-09" calcext:value-type="date">
            <text:p>09/06/2017</text:p>
          </table:table-cell>
          <table:table-cell office:value-type="date" office:date-value="2017-06-05" calcext:value-type="date">
            <text:p>05/06/2017</text:p>
          </table:table-cell>
          <table:table-cell office:value-type="date" office:date-value="2017-06-09" calcext:value-type="date">
            <text:p>09/06/2017</text:p>
          </table:table-cell>
          <table:table-cell office:value-type="string" calcext:value-type="string">
            <text:p>Asamblea</text:p>
          </table:table-cell>
          <table:table-cell office:value-type="string" calcext:value-type="string">
            <text:p>Asamblea Regional del Sistema Centroamericano de Relación Universidad-Sociedad (SICAUS)</text:p>
          </table:table-cell>
          <table:table-cell office:value-type="string" calcext:value-type="string">
            <text:p>Sistema Centroamericano de Relación Universidad-Sociedad (SICAUS)</text:p>
          </table:table-cell>
          <table:table-cell office:value-type="string" calcext:value-type="string">
            <text:p>Se asiste en representación del Señor Rector y de la Institución, en la Asamblea Regional del Sistema Centroamericano de Relación Universidad-Sociedad (SICAUS). Ref. R-2203-2017.</text:p>
          </table:table-cell>
          <table:table-cell office:value-type="string" calcext:value-type="string">
            <text:p>155.00</text:p>
          </table:table-cell>
          <table:table-cell office:value-type="string" calcext:value-type="string">
            <text:p>0.00</text:p>
          </table:table-cell>
          <table:table-cell office:value-type="string" calcext:value-type="string">
            <text:p>831.04</text:p>
          </table:table-cell>
          <table:table-cell table:number-columns-repeated="3" office:value-type="string" calcext:value-type="string">
            <text:p>0.00</text:p>
          </table:table-cell>
          <table:table-cell office:value-type="string" calcext:value-type="string">
            <text:p>CU 6084</text:p>
          </table:table-cell>
          <table:table-cell office:value-type="date" office:date-value="2017-05-25" calcext:value-type="date">
            <text:p>2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MARTA PICADO MESEN</text:p>
          </table:table-cell>
          <table:table-cell office:value-type="string" calcext:value-type="string">
            <text:p>CENTRO DE EVALUACION ACADEMICA</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Managua, NICARAGUA</text:p>
          </table:table-cell>
          <table:table-cell office:value-type="date" office:date-value="2017-05-07" calcext:value-type="date">
            <text:p>07/05/2017</text:p>
          </table:table-cell>
          <table:table-cell office:value-type="date" office:date-value="2017-05-10" calcext:value-type="date">
            <text:p>10/05/2017</text:p>
          </table:table-cell>
          <table:table-cell office:value-type="date" office:date-value="2017-05-08" calcext:value-type="date">
            <text:p>08/05/2017</text:p>
          </table:table-cell>
          <table:table-cell office:value-type="date" office:date-value="2017-05-09" calcext:value-type="date">
            <text:p>09/05/2017</text:p>
          </table:table-cell>
          <table:table-cell office:value-type="string" calcext:value-type="string">
            <text:p>Foro</text:p>
          </table:table-cell>
          <table:table-cell office:value-type="string" calcext:value-type="string">
            <text:p>IV Foro Regional consultivo de ACAP</text:p>
          </table:table-cell>
          <table:table-cell office:value-type="string" calcext:value-type="string">
            <text:p>ACAP</text:p>
          </table:table-cell>
          <table:table-cell office:value-type="string" calcext:value-type="string">
            <text:p>Representar al Rector en el IV Foro Regional consultivo de ACAP oficio 024-2017- ACAP</text:p>
          </table:table-cell>
          <table:table-cell office:value-type="string" calcext:value-type="string">
            <text:p>173.00</text:p>
          </table:table-cell>
          <table:table-cell office:value-type="string" calcext:value-type="string">
            <text:p>0.00</text:p>
          </table:table-cell>
          <table:table-cell office:value-type="string" calcext:value-type="string">
            <text:p>540.00</text:p>
          </table:table-cell>
          <table:table-cell table:number-columns-repeated="3" office:value-type="string" calcext:value-type="string">
            <text:p>0.00</text:p>
          </table:table-cell>
          <table:table-cell office:value-type="string" calcext:value-type="string">
            <text:p>Rectoría 665</text:p>
          </table:table-cell>
          <table:table-cell office:value-type="date" office:date-value="2017-05-03" calcext:value-type="date">
            <text:p>03/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MAURICIO ARGUELLO SOLANO</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La Plata, Buenos Aires, ARGENTINA</text:p>
          </table:table-cell>
          <table:table-cell office:value-type="date" office:date-value="2017-06-30" calcext:value-type="date">
            <text:p>30/06/2017</text:p>
          </table:table-cell>
          <table:table-cell office:value-type="date" office:date-value="2017-07-12" calcext:value-type="date">
            <text:p>12/07/2017</text:p>
          </table:table-cell>
          <table:table-cell office:value-type="date" office:date-value="2017-06-30" calcext:value-type="date">
            <text:p>30/06/2017</text:p>
          </table:table-cell>
          <table:table-cell office:value-type="date" office:date-value="2017-07-11" calcext:value-type="date">
            <text:p>11/07/2017</text:p>
          </table:table-cell>
          <table:table-cell office:value-type="string" calcext:value-type="string">
            <text:p>Seminario</text:p>
          </table:table-cell>
          <table:table-cell office:value-type="string" calcext:value-type="string">
            <text:p>Seminario-Taller: Internet de las Cosas (IoT)</text:p>
          </table:table-cell>
          <table:table-cell office:value-type="string" calcext:value-type="string">
            <text:p>Universidad Nacional de La Plata (UNLP)</text:p>
          </table:table-cell>
          <table:table-cell office:value-type="string" calcext:value-type="string">
            <text:p>El seminario-taller me permitirá capacitarme en un área que actualmente es un tema de impacto y discusión a nivel internacional, ya que interviene la tecnología, las redes de datos, la programación y los objetos cotidianos. En resumen, el "Internet de las Cosas (IoT)" es una amalgama entre objetos cotidianos y tecnología, la cual busca obtener como resultado objetos inteligentes.</text:p>
            <text:p/>
            <text:p>Durante el seminario-taller tendré la oportunidad de adquirir conocimientos acerca de IoT, IPv6, aprender a utilizar y configurar el sistema operativo para embebidos Contiki, configuración de herramientas especificas para IoT, así sensores de luz, humedad, temperatura, entre otros. Finalmente, con el trabajo final del seminario-taller podré poner en práctica en un escenario real (equipo y laboratorio real) el deploy de la solución (programación) de un problema a resolver a partir de los conocimientos adquiridos durante el proceso de formación en mención.</text:p>
            <text:p/>
            <text:p>Además al participar en esta actividad académica, le dará un valor agregado a la Carrera de Informática Empresarial y, a su vez, permitirá aumentar la buena imagen de la Sede del Atlántico, máxime que el curso a recibir pertenece al plan de estudios del Doctorado en Ciencias Informáticas, mismo calificado a nivel internacional con la categoría "A" (máxima categoría alcanzable).</text:p>
          </table:table-cell>
          <table:table-cell office:value-type="string" calcext:value-type="string">
            <text:p>1,170.38</text:p>
          </table:table-cell>
          <table:table-cell office:value-type="string" calcext:value-type="string">
            <text:p>210.00</text:p>
          </table:table-cell>
          <table:table-cell office:value-type="string" calcext:value-type="string">
            <text:p>29.62</text:p>
          </table:table-cell>
          <table:table-cell table:number-columns-repeated="3" office:value-type="string" calcext:value-type="string">
            <text:p>0.00</text:p>
          </table:table-cell>
          <table:table-cell office:value-type="string" calcext:value-type="string">
            <text:p>Rectoría 673</text:p>
          </table:table-cell>
          <table:table-cell office:value-type="date" office:date-value="2017-05-26" calcext:value-type="date">
            <text:p>26/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NOE ALBERTO RAMIREZ ELIZONDO</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TERINO</text:p>
          </table:table-cell>
          <table:table-cell office:value-type="string" calcext:value-type="string">
            <text:p>San Gil, COLOMBIA</text:p>
          </table:table-cell>
          <table:table-cell office:value-type="date" office:date-value="2017-05-16" calcext:value-type="date">
            <text:p>16/05/2017</text:p>
          </table:table-cell>
          <table:table-cell office:value-type="date" office:date-value="2017-05-20" calcext:value-type="date">
            <text:p>20/05/2017</text:p>
          </table:table-cell>
          <table:table-cell office:value-type="date" office:date-value="2017-05-17" calcext:value-type="date">
            <text:p>17/05/2017</text:p>
          </table:table-cell>
          <table:table-cell office:value-type="date" office:date-value="2017-05-19" calcext:value-type="date">
            <text:p>19/05/2017</text:p>
          </table:table-cell>
          <table:table-cell office:value-type="string" calcext:value-type="string">
            <text:p>Congreso</text:p>
          </table:table-cell>
          <table:table-cell office:value-type="string" calcext:value-type="string">
            <text:p>IV Congreso Internacional de Modelos y Teorías en Enfermería: contextos de humanización en el cuidado de Enfermería</text:p>
          </table:table-cell>
          <table:table-cell office:value-type="string" calcext:value-type="string">
            <text:p>Red de Enfermería del Oriente Colombiano</text:p>
          </table:table-cell>
          <table:table-cell office:value-type="string" calcext:value-type="string">
            <text:p>La invitación se deriva de los resultados publicados a partir de la investigación doctoral, específicamente de aquellos artículos en los que se hace un análisis reflexivo alrededor del cuidado de Enfermería.Este Congreso posee contenidos de interés referentes a mi área de especialización doctoral y de investigación ya que se tratará el cuidado de enfermería, principalmente con el interés demostrado por el comité organizador producto del abordaje <text:s/>que genero alrededor del mismo. De igual manera, representa para la unidad académica una oportunidad de fortalecer la comprensión acerca del uso de filosofías, teorías y modelos propios de la disciplina; tomando en cuenta que será uno de los ejes fundamentales de dicha actividad; así como el establecimiento de alianzas para futuros convenios con instancias universitarias presentes en la actividad académica.</text:p>
          </table:table-cell>
          <table:table-cell table:number-columns-repeated="5" office:value-type="string" calcext:value-type="string">
            <text:p>0.00</text:p>
          </table:table-cell>
          <table:table-cell office:value-type="string" calcext:value-type="string">
            <text:p>940.00</text:p>
          </table:table-cell>
          <table:table-cell office:value-type="string" calcext:value-type="string">
            <text:p>Rectoría 667</text:p>
          </table:table-cell>
          <table:table-cell office:value-type="date" office:date-value="2017-05-09" calcext:value-type="date">
            <text:p>09/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OLGER CALDERON ARGUEDAS</text:p>
          </table:table-cell>
          <table:table-cell office:value-type="string" calcext:value-type="string">
            <text:p>DIR. EDITOR. Y DIFUS. CIENTIF</text:p>
          </table:table-cell>
          <table:table-cell office:value-type="string" calcext:value-type="string">
            <text:p>DOCENTE</text:p>
          </table:table-cell>
          <table:table-cell office:value-type="string" calcext:value-type="string">
            <text:p>CATEDRATICO</text:p>
          </table:table-cell>
          <table:table-cell office:value-type="string" calcext:value-type="string">
            <text:p>Managua, NICARAGUA</text:p>
          </table:table-cell>
          <table:table-cell office:value-type="date" office:date-value="2017-06-21" calcext:value-type="date">
            <text:p>21/06/2017</text:p>
          </table:table-cell>
          <table:table-cell office:value-type="date" office:date-value="2017-06-25" calcext:value-type="date">
            <text:p>25/06/2017</text:p>
          </table:table-cell>
          <table:table-cell office:value-type="date" office:date-value="2017-06-22" calcext:value-type="date">
            <text:p>22/06/2017</text:p>
          </table:table-cell>
          <table:table-cell office:value-type="date" office:date-value="2017-06-23" calcext:value-type="date">
            <text:p>23/06/2017</text:p>
          </table:table-cell>
          <table:table-cell office:value-type="string" calcext:value-type="string">
            <text:p>Reunión</text:p>
          </table:table-cell>
          <table:table-cell office:value-type="string" calcext:value-type="string">
            <text:p>XIII Reunión del Consejo Coordinador del Sistema Editorial Centroamericano (SEDUCA-CSUCA)</text:p>
          </table:table-cell>
          <table:table-cell office:value-type="string" calcext:value-type="string">
            <text:p>Universidad Autónoma de Nicaragua</text:p>
          </table:table-cell>
          <table:table-cell office:value-type="string" calcext:value-type="string">
            <text:p>La participación se efectúa en la figura de Director del Sistema Editorial de difusión de la Investigación (SIEDIN. En dicha actividad se representará a la UCR en términos de producción editorial académica.</text:p>
          </table:table-cell>
          <table:table-cell office:value-type="string" calcext:value-type="string">
            <text:p>145.00</text:p>
          </table:table-cell>
          <table:table-cell office:value-type="string" calcext:value-type="string">
            <text:p>0.00</text:p>
          </table:table-cell>
          <table:table-cell office:value-type="string" calcext:value-type="string">
            <text:p>590.40</text:p>
          </table:table-cell>
          <table:table-cell table:number-columns-repeated="3" office:value-type="string" calcext:value-type="string">
            <text:p>0.00</text:p>
          </table:table-cell>
          <table:table-cell office:value-type="string" calcext:value-type="string">
            <text:p>Rectoría 673</text:p>
          </table:table-cell>
          <table:table-cell office:value-type="date" office:date-value="2017-05-26" calcext:value-type="date">
            <text:p>26/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ONESIMO RODRIGUEZ AGUILAR</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ASOCIADO</text:p>
          </table:table-cell>
          <table:table-cell office:value-type="string" calcext:value-type="string">
            <text:p>Bogotá, COLOMBIA</text:p>
          </table:table-cell>
          <table:table-cell office:value-type="date" office:date-value="2017-06-05" calcext:value-type="date">
            <text:p>05/06/2017</text:p>
          </table:table-cell>
          <table:table-cell office:value-type="date" office:date-value="2017-06-10" calcext:value-type="date">
            <text:p>10/06/2017</text:p>
          </table:table-cell>
          <table:table-cell office:value-type="date" office:date-value="2017-06-06" calcext:value-type="date">
            <text:p>06/06/2017</text:p>
          </table:table-cell>
          <table:table-cell office:value-type="date" office:date-value="2017-06-09" calcext:value-type="date">
            <text:p>09/06/2017</text:p>
          </table:table-cell>
          <table:table-cell office:value-type="string" calcext:value-type="string">
            <text:p>Congreso</text:p>
          </table:table-cell>
          <table:table-cell office:value-type="string" calcext:value-type="string">
            <text:p>V Congreso Latinoamericano de Antropología</text:p>
          </table:table-cell>
          <table:table-cell office:value-type="string" calcext:value-type="string">
            <text:p>Asociación Latinoamericana de Antropología y Pontificia Universidad Javeriana</text:p>
          </table:table-cell>
          <table:table-cell office:value-type="string" calcext:value-type="string">
            <text:p>En el V Congreso de Antropologia participaré como co-coordinador (junto al Dr. Bernardo Borge Buarque de Hollanda, quien es un investigador brasileño) de una Mesa de Trabajo titulada "Hinchadas y barras de fútbol en América Latina". Además, presentaré mi libro (publicado en enero de 2017): “Aqui´ esta todo: ratas, evolucio´n y honor.” Cuadrillas juveniles y barrio en Costa Rica". También, presentaré un libro en el que participé como co-coordinador titulado: "Torcidas organizadas na Ame´rica Latina: Estudos contempora´neos". </text:p>
            <text:p>Al respecto, varias son las repercusiones que estas actividades traerían a la labor que desarrollo en mi unidad académica: </text:p>
            <text:p/>
            <text:p>1. Continuación del diálogo con colegas de la región acerca de la temática de las hinchadas y barras organizadas de fútbol. El abordaje de este fenómeno lo inicié en 2003. Durante 2012, 2013, 2015 y 2016, he establecido conversaciones con especialistas latinoamericanos en la materia; fundamentalmente, en actividades académicas en el exterior (Chile, Argentina, Brasil, México, etc.); dichos intercambios seguirán durante el V Congreso en Colombia en junio próximo. Esto, sin duda, favorecerá el acercamiento con estos investigadores/as para intentar proyectos conjuntos, por ejemplo, el libro sobre hinchadas que presentaremos en el marco del Congreso Latinoamericano de Antropología durante este año. </text:p>
            <text:p/>
            <text:p>2. Fortalecimiento de la docencia. A partir de los contactos con otras experiencias investigativas que puedan sugerir recursos novedosos (bibliográficos, experienciales, etc.) acerca de cómo acercarse metodológicamente a las hinchadas y cómo estudiarlas (categorías analíticas). Lo cual favorecería la forma de abordar estas situaciones en clases. </text:p>
            <text:p/>
            <text:p>3. Estos contactos internacionales (diálogos, discusiones, críticas) enriquecerían mis perspectivas acerca de la temática. Lo cual implica seguir creciendo como investigador y al mismo tiempo, seguir creando nuevo conocimiento.</text:p>
          </table:table-cell>
          <table:table-cell office:value-type="string" calcext:value-type="string">
            <text:p>0.00</text:p>
          </table:table-cell>
          <table:table-cell office:value-type="string" calcext:value-type="string">
            <text:p>59.50</text:p>
          </table:table-cell>
          <table:table-cell office:value-type="string" calcext:value-type="string">
            <text:p>458.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6</text:p>
          </table:table-cell>
          <table:table-cell office:value-type="date" office:date-value="2017-05-05" calcext:value-type="date">
            <text:p>0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PABLO ALBERTO BOLANOS VILLEGAS</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ADJUNTO</text:p>
          </table:table-cell>
          <table:table-cell office:value-type="string" calcext:value-type="string">
            <text:p>Suzhou, CHINA REPÚBLICA POPULAR</text:p>
          </table:table-cell>
          <table:table-cell office:value-type="date" office:date-value="2017-05-19" calcext:value-type="date">
            <text:p>19/05/2017</text:p>
          </table:table-cell>
          <table:table-cell office:value-type="date" office:date-value="2017-05-27" calcext:value-type="date">
            <text:p>27/05/2017</text:p>
          </table:table-cell>
          <table:table-cell office:value-type="date" office:date-value="2017-05-22" calcext:value-type="date">
            <text:p>22/05/2017</text:p>
          </table:table-cell>
          <table:table-cell office:value-type="date" office:date-value="2017-05-26" calcext:value-type="date">
            <text:p>26/05/2017</text:p>
          </table:table-cell>
          <table:table-cell office:value-type="string" calcext:value-type="string">
            <text:p>Congreso</text:p>
          </table:table-cell>
          <table:table-cell office:value-type="string" calcext:value-type="string">
            <text:p>Plant Cell &amp; Developmental Biology Meeting 2017</text:p>
          </table:table-cell>
          <table:table-cell office:value-type="string" calcext:value-type="string">
            <text:p>Cold Spring Harbor Asia</text:p>
          </table:table-cell>
          <table:table-cell office:value-type="string" calcext:value-type="string">
            <text:p>Por medio de la presente solicito respetuosamente que se me permita asistir al simposio Plant Cell &amp; Developmental Biology, que se realizará del 22 al 26 de mayo en la ciudad de Suzhou, en China. A este simposio se envió el abstract titulado "Analysis of UV Tolerance and Somatic Homologous DNA Repair in Mesoamerican Homozygous Maize Lines". El asisitir a este simposio me permitirá contactar directamente, en un simposio compacto, a investigadores de punta de China, Japón, Taiwán, Corea, la India y Europa. En especial deseo contactar al Dr. Hong Ma, de la Universidad de Fudan, con el que podría ser posible colaborar y con el que deseo plantear la posibilidad de establecer un convenio entre la Estación Fabio Baudrit Moreno y su laboratorio.</text:p>
            <text:p/>
            <text:p>Ya he informado al señor Xiaowei Zhang de la Embajada China para iniciar los trámites de la visa.</text:p>
            <text:p/>
            <text:p>Agradezco mucho su apoyo y colaboración.</text:p>
          </table:table-cell>
          <table:table-cell office:value-type="string" calcext:value-type="string">
            <text:p>1,620.40</text:p>
          </table:table-cell>
          <table:table-cell office:value-type="string" calcext:value-type="string">
            <text:p>595.00</text:p>
          </table:table-cell>
          <table:table-cell office:value-type="string" calcext:value-type="string">
            <text:p>650.00</text:p>
          </table:table-cell>
          <table:table-cell table:number-columns-repeated="3" office:value-type="string" calcext:value-type="string">
            <text:p>0.00</text:p>
          </table:table-cell>
          <table:table-cell office:value-type="string" calcext:value-type="string">
            <text:p>CU 6082</text:p>
          </table:table-cell>
          <table:table-cell office:value-type="date" office:date-value="2017-05-18" calcext:value-type="date">
            <text:p>18/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PATRICIA ESQUIVEL RODRIGUEZ</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CATEDRATICO</text:p>
          </table:table-cell>
          <table:table-cell office:value-type="string" calcext:value-type="string">
            <text:p>Lucerna, SUIZA</text:p>
          </table:table-cell>
          <table:table-cell office:value-type="date" office:date-value="2017-05-30" calcext:value-type="date">
            <text:p>30/05/2017</text:p>
          </table:table-cell>
          <table:table-cell office:value-type="date" office:date-value="2017-08-25" calcext:value-type="date">
            <text:p>25/08/2017</text:p>
          </table:table-cell>
          <table:table-cell office:value-type="date" office:date-value="2017-07-09" calcext:value-type="date">
            <text:p>09/07/2017</text:p>
          </table:table-cell>
          <table:table-cell office:value-type="date" office:date-value="2017-07-14" calcext:value-type="date">
            <text:p>14/07/2017</text:p>
          </table:table-cell>
          <table:table-cell office:value-type="string" calcext:value-type="string">
            <text:p>Congreso</text:p>
          </table:table-cell>
          <table:table-cell office:value-type="string" calcext:value-type="string">
            <text:p>18th International Symposium on Carotenoids</text:p>
          </table:table-cell>
          <table:table-cell office:value-type="string" calcext:value-type="string">
            <text:p>International Carotenoid Society</text:p>
          </table:table-cell>
          <table:table-cell office:value-type="string" calcext:value-type="string">
            <text:p>En este congreso se reúnen los más destacados investigadores en el campo de carotenoides a nivel mundial. En esta ocasión se me invitó a presentar una conferencia. Se estarán presentando los resultados de nuestros proyectos de investigación, en los que estudiamos materiales vegetales promisorios ricos en carotenoides y endémicos a la región, con el fin de reducir la deficiencia de vitamina A en paises en desarrollo.</text:p>
          </table:table-cell>
          <table:table-cell office:value-type="string" calcext:value-type="string">
            <text:p>0.00</text:p>
          </table:table-cell>
          <table:table-cell office:value-type="string" calcext:value-type="string">
            <text:p>521.50</text:p>
          </table:table-cell>
          <table:table-cell table:number-columns-repeated="3" office:value-type="string" calcext:value-type="string">
            <text:p>0.00</text:p>
          </table:table-cell>
          <table:table-cell office:value-type="string" calcext:value-type="string">
            <text:p>525.00</text:p>
          </table:table-cell>
          <table:table-cell office:value-type="string" calcext:value-type="string">
            <text:p>Rectoría 665</text:p>
          </table:table-cell>
          <table:table-cell office:value-type="date" office:date-value="2017-05-03" calcext:value-type="date">
            <text:p>03/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PEDRO NAVARRO TORRES</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INTERINO</text:p>
          </table:table-cell>
          <table:table-cell office:value-type="string" calcext:value-type="string">
            <text:p>PANAMA, PANAMÁ</text:p>
          </table:table-cell>
          <table:table-cell office:value-type="date" office:date-value="2017-06-05" calcext:value-type="date">
            <text:p>05/06/2017</text:p>
          </table:table-cell>
          <table:table-cell office:value-type="date" office:date-value="2017-06-11" calcext:value-type="date">
            <text:p>11/06/2017</text:p>
          </table:table-cell>
          <table:table-cell office:value-type="date" office:date-value="2017-06-07" calcext:value-type="date">
            <text:p>07/06/2017</text:p>
          </table:table-cell>
          <table:table-cell office:value-type="date" office:date-value="2017-06-10" calcext:value-type="date">
            <text:p>10/06/2017</text:p>
          </table:table-cell>
          <table:table-cell office:value-type="string" calcext:value-type="string">
            <text:p>Visitas Académicas</text:p>
          </table:table-cell>
          <table:table-cell office:value-type="string" calcext:value-type="string">
            <text:p>Gira Académica a Panamá</text:p>
          </table:table-cell>
          <table:table-cell office:value-type="string" calcext:value-type="string">
            <text:p>Autoridad Nacional de Aduanas</text:p>
          </table:table-cell>
          <table:table-cell office:value-type="string" calcext:value-type="string">
            <text:p>Panamá es por mucho un modelo a seguir en servicios para el comercio internacional. Esta actividad nos permitirá ampliar nuestros conocimientos en temas tales como: infraestructura portuaria, políticas de atracción de inversión extranjera, ampliación del canal, funcionamiento de la Zona Libre de Colón, procedimientos aduaneros, manejo y movilización de mercancías en zonas portuarias, ampliaciones en el aeropuerto de Tocumen, entre otros.</text:p>
            <text:p/>
            <text:p>Panamá cuenta con la segunda zona de libre comercio más grande del mundo, así mismo, la inversión en medios de transporte (terrestre, naviero, aéreo) son todo un ejemplo para el área, el Canal de Panamá, motor del comercio mundial. Para este año en el país vecino se tiene proyectado la culminación de la ampliación del Canal de Panamá y el metro, el cual será el primero medio de transporte de este tipo en Centroamérica.</text:p>
            <text:p/>
            <text:p>Durante esta gira se visitarán sitios que sin duda les darán a los estudiantes una visión diferente, la idea de lo que requerirá nuestro país en los próximos años si queremos ser más competitivos.</text:p>
          </table:table-cell>
          <table:table-cell table:number-columns-repeated="2" office:value-type="string" calcext:value-type="string">
            <text:p>0.00</text:p>
          </table:table-cell>
          <table:table-cell office:value-type="string" calcext:value-type="string">
            <text:p>585.06</text:p>
          </table:table-cell>
          <table:table-cell table:number-columns-repeated="3" office:value-type="string" calcext:value-type="string">
            <text:p>0.00</text:p>
          </table:table-cell>
          <table:table-cell office:value-type="string" calcext:value-type="string">
            <text:p>Rectoría 673</text:p>
          </table:table-cell>
          <table:table-cell office:value-type="date" office:date-value="2017-05-26" calcext:value-type="date">
            <text:p>26/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PRISCILLA MARIA CARMIOL RODRIGUEZ</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TERINO</text:p>
          </table:table-cell>
          <table:table-cell office:value-type="string" calcext:value-type="string">
            <text:p>Santiago, CHILE</text:p>
          </table:table-cell>
          <table:table-cell office:value-type="date" office:date-value="2017-05-20" calcext:value-type="date">
            <text:p>20/05/2017</text:p>
          </table:table-cell>
          <table:table-cell office:value-type="date" office:date-value="2017-05-29" calcext:value-type="date">
            <text:p>29/05/2017</text:p>
          </table:table-cell>
          <table:table-cell office:value-type="date" office:date-value="2017-05-24" calcext:value-type="date">
            <text:p>24/05/2017</text:p>
          </table:table-cell>
          <table:table-cell office:value-type="date" office:date-value="2017-05-27" calcext:value-type="date">
            <text:p>27/05/2017</text:p>
          </table:table-cell>
          <table:table-cell office:value-type="string" calcext:value-type="string">
            <text:p>Capacitación</text:p>
          </table:table-cell>
          <table:table-cell office:value-type="string" calcext:value-type="string">
            <text:p>CURSO INTERNACIONAL DE INSTRUCTORES EN SIMULACIÓN CLINICA- PENNSTATE</text:p>
          </table:table-cell>
          <table:table-cell office:value-type="string" calcext:value-type="string">
            <text:p>Fundación Garrahan, Universidad Finis Terrae , Universidad Estatal de Pensilvania</text:p>
          </table:table-cell>
          <table:table-cell office:value-type="string" calcext:value-type="string">
            <text:p>La participación en este curso tiene como propósito actualizar los conocimientos y prácticas en simulación clínica en temas principalmente relacionados con los fundamentos pedagógicos, metodológicos y tendencias actuales en esta área. Los instructores cuentan con amplias trayectorias en educación en ciencias de la salud y en la estrategia de la simulación. Han participado en la acreditación ante la Sociedad para la Simulación en Salud (SSH)   de centros de simulación en Norteamérica y han establecido parcerías con diversos centros líderes en Simulación en la región Sudamericana. </text:p>
            <text:p>Asistir a este evento permitirá fomentar procesos de mejora en el Centro de Simulación en Salud  con miras a continuar innovando en la enseñanza de las ciencias en Salud y formación de talento humano de calidad.</text:p>
          </table:table-cell>
          <table:table-cell office:value-type="string" calcext:value-type="string">
            <text:p>815.33</text:p>
          </table:table-cell>
          <table:table-cell office:value-type="string" calcext:value-type="string">
            <text:p>0.00</text:p>
          </table:table-cell>
          <table:table-cell office:value-type="string" calcext:value-type="string">
            <text:p>641.20</text:p>
          </table:table-cell>
          <table:table-cell office:value-type="string" calcext:value-type="string">
            <text:p>0.00</text:p>
          </table:table-cell>
          <table:table-cell office:value-type="string" calcext:value-type="string">
            <text:p>1,500.00</text:p>
          </table:table-cell>
          <table:table-cell office:value-type="string" calcext:value-type="string">
            <text:p>0.00</text:p>
          </table:table-cell>
          <table:table-cell office:value-type="string" calcext:value-type="string">
            <text:p>Rectoría 666</text:p>
          </table:table-cell>
          <table:table-cell office:value-type="date" office:date-value="2017-05-05" calcext:value-type="date">
            <text:p>0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RAFAEL GONZALEZ BALLAR</text:p>
          </table:table-cell>
          <table:table-cell office:value-type="string" calcext:value-type="string">
            <text:p>FACULTAD DE DERECHO</text:p>
          </table:table-cell>
          <table:table-cell office:value-type="string" calcext:value-type="string">
            <text:p>DOCENTE</text:p>
          </table:table-cell>
          <table:table-cell office:value-type="string" calcext:value-type="string">
            <text:p>CATEDRATICO</text:p>
          </table:table-cell>
          <table:table-cell office:value-type="string" calcext:value-type="string">
            <text:p>Sao Paoblo, BRASIL</text:p>
          </table:table-cell>
          <table:table-cell office:value-type="date" office:date-value="2017-06-02" calcext:value-type="date">
            <text:p>02/06/2017</text:p>
          </table:table-cell>
          <table:table-cell office:value-type="date" office:date-value="2017-06-09" calcext:value-type="date">
            <text:p>09/06/2017</text:p>
          </table:table-cell>
          <table:table-cell office:value-type="date" office:date-value="2017-06-02" calcext:value-type="date">
            <text:p>02/06/2017</text:p>
          </table:table-cell>
          <table:table-cell office:value-type="date" office:date-value="2017-06-09" calcext:value-type="date">
            <text:p>09/06/2017</text:p>
          </table:table-cell>
          <table:table-cell office:value-type="string" calcext:value-type="string">
            <text:p>Congreso</text:p>
          </table:table-cell>
          <table:table-cell office:value-type="string" calcext:value-type="string">
            <text:p>Congreso Brasileño de Derecho Ambiental</text:p>
          </table:table-cell>
          <table:table-cell office:value-type="string" calcext:value-type="string">
            <text:p>Instituto por un Planeta Verde</text:p>
          </table:table-cell>
          <table:table-cell office:value-type="string" calcext:value-type="string">
            <text:p>de conformidad con la invitación asistiré a 3 eventos importantes para nuestra Facultad de Derecho:</text:p>
            <text:p>Primero en el congreso participo con una ponencia sobre " El juez común, un juez que busca la justicia climática para el logro de la sostenibilidad ambiental" Segundo tengo el honor de estar invitado a formar parte de los tribunales de tesis de derecho ambiental de varios estudiantes de universidades de Brasil y tercero participo en as conversaciones, aprovechando que el profesor Morato Leite de la Universidad de Santa Caterina está presente, para estructurar un convenio de intercambio de estudiantes y profesores entre dicha universidad y la nuestra..</text:p>
          </table:table-cell>
          <table:table-cell table:number-columns-repeated="2" office:value-type="string" calcext:value-type="string">
            <text:p>0.00</text:p>
          </table:table-cell>
          <table:table-cell office:value-type="string" calcext:value-type="string">
            <text:p>933.24</text:p>
          </table:table-cell>
          <table:table-cell table:number-columns-repeated="2" office:value-type="string" calcext:value-type="string">
            <text:p>0.00</text:p>
          </table:table-cell>
          <table:table-cell office:value-type="string" calcext:value-type="string">
            <text:p>863.64</text:p>
          </table:table-cell>
          <table:table-cell office:value-type="string" calcext:value-type="string">
            <text:p>Rectoría 667</text:p>
          </table:table-cell>
          <table:table-cell office:value-type="date" office:date-value="2017-05-09" calcext:value-type="date">
            <text:p>09/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RANDAL ESTEBAN BLANCO NAVARRO</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Managua, NICARAGUA</text:p>
          </table:table-cell>
          <table:table-cell office:value-type="date" office:date-value="2017-06-06" calcext:value-type="date">
            <text:p>06/06/2017</text:p>
          </table:table-cell>
          <table:table-cell office:value-type="date" office:date-value="2017-06-11" calcext:value-type="date">
            <text:p>11/06/2017</text:p>
          </table:table-cell>
          <table:table-cell office:value-type="date" office:date-value="2017-06-05" calcext:value-type="date">
            <text:p>05/06/2017</text:p>
          </table:table-cell>
          <table:table-cell office:value-type="date" office:date-value="2017-06-09" calcext:value-type="date">
            <text:p>09/06/2017</text:p>
          </table:table-cell>
          <table:table-cell office:value-type="string" calcext:value-type="string">
            <text:p>Congreso</text:p>
          </table:table-cell>
          <table:table-cell office:value-type="string" calcext:value-type="string">
            <text:p>XIV Congreso Latinoamericano y del Caribe de Extensión Universitaria ULEU y 2nd Congreso Centroamericano de Compromiso Social CSUCA.</text:p>
          </table:table-cell>
          <table:table-cell office:value-type="string" calcext:value-type="string">
            <text:p>Consejo Nacional de Universidades CNU, Nicaragua</text:p>
          </table:table-cell>
          <table:table-cell office:value-type="string" calcext:value-type="string">
            <text:p>Mediante un poster, se va a exponer el proyecto de Regionalización Universitaria ED-3210, Desarrollo de habilidades linguísticas en inglés con propósitos específicos en los cantones de Osa y Golfito. La divulgación de la ejecución de este proyecto permitirá posicionar al Recinto de Golfito a nivel internacional. Sobresalen las bondandes de este proyecto en materia de inclusión educativa con personas adultas y las dinámicas participativas de las poblaciones desde el inicio del proyecto con la elaboración de necesidades y propósitos en el uso del inglés. </text:p>
            <text:p/>
            <text:p>Por otra parte la asistencia al congreso resultará fundamental para la proyección de la unidad académica de ofrecer una Casa de Idiomas en la zona sur de Costa Rica. En este sentido, la adquisión de más y novedosos conocimientos sobre el trabajo con poblaciones adultas de condiciones de riesgo social y desde la extensión universitaria, contribuirá en la proyección del Recinto de Golfito de contar con su Casa de Idiomas.</text:p>
          </table:table-cell>
          <table:table-cell office:value-type="string" calcext:value-type="string">
            <text:p>140.00</text:p>
          </table:table-cell>
          <table:table-cell office:value-type="string" calcext:value-type="string">
            <text:p>7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CU 6084</text:p>
          </table:table-cell>
          <table:table-cell office:value-type="date" office:date-value="2017-05-25" calcext:value-type="date">
            <text:p>2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RICARDO CHINCHILLA MONGE</text:p>
          </table:table-cell>
          <table:table-cell office:value-type="string" calcext:value-type="string">
            <text:p>CTRO. HEM. ANORM. Y TRAST AF</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Valencia, ESPAÑA</text:p>
          </table:table-cell>
          <table:table-cell office:value-type="date" office:date-value="2017-05-05" calcext:value-type="date">
            <text:p>05/05/2017</text:p>
          </table:table-cell>
          <table:table-cell office:value-type="date" office:date-value="2017-05-15" calcext:value-type="date">
            <text:p>15/05/2017</text:p>
          </table:table-cell>
          <table:table-cell office:value-type="date" office:date-value="2017-05-08" calcext:value-type="date">
            <text:p>08/05/2017</text:p>
          </table:table-cell>
          <table:table-cell office:value-type="date" office:date-value="2017-05-12" calcext:value-type="date">
            <text:p>12/05/2017</text:p>
          </table:table-cell>
          <table:table-cell office:value-type="string" calcext:value-type="string">
            <text:p>Cursos</text:p>
          </table:table-cell>
          <table:table-cell office:value-type="string" calcext:value-type="string">
            <text:p>Diploma de Especialización de Bioinformática Clínica 2° Edición</text:p>
          </table:table-cell>
          <table:table-cell office:value-type="string" calcext:value-type="string">
            <text:p>Departamento de Patología, Universidad de Valencia y Fundación QUAES</text:p>
          </table:table-cell>
          <table:table-cell office:value-type="string" calcext:value-type="string">
            <text:p>El CIHATA cuenta con un equipo de Secuenciación de Nueva Generación (NGS) de la marca Illumina, el cual genera una enorme cantidad de datos genéticos en cada análisis, por lo que es necesario el uso de la bioinformática clínica para ordenar, procesar e interpretar la información obtenida con esta tecnología. Por ende el participar activamente del curso me permitirá desarrollar las habilidades necesarias para manejar los resultados emitidos por el analizador de NGS.</text:p>
          </table:table-cell>
          <table:table-cell office:value-type="string" calcext:value-type="string">
            <text:p>1,022.00</text:p>
          </table:table-cell>
          <table:table-cell table:number-columns-repeated="2" office:value-type="string" calcext:value-type="string">
            <text:p>0.00</text:p>
          </table:table-cell>
          <table:table-cell office:value-type="string" calcext:value-type="string">
            <text:p>960.00</text:p>
          </table:table-cell>
          <table:table-cell table:number-columns-repeated="2" office:value-type="string" calcext:value-type="string">
            <text:p>0.00</text:p>
          </table:table-cell>
          <table:table-cell office:value-type="string" calcext:value-type="string">
            <text:p>Rectoría 666</text:p>
          </table:table-cell>
          <table:table-cell office:value-type="date" office:date-value="2017-05-05" calcext:value-type="date">
            <text:p>0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ROBERTO HENRY ASTUA</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Guatemala, GUATEMALA</text:p>
          </table:table-cell>
          <table:table-cell office:value-type="date" office:date-value="2017-06-25" calcext:value-type="date">
            <text:p>25/06/2017</text:p>
          </table:table-cell>
          <table:table-cell office:value-type="date" office:date-value="2017-07-01" calcext:value-type="date">
            <text:p>01/07/2017</text:p>
          </table:table-cell>
          <table:table-cell office:value-type="date" office:date-value="2017-06-26" calcext:value-type="date">
            <text:p>26/06/2017</text:p>
          </table:table-cell>
          <table:table-cell office:value-type="date" office:date-value="2017-06-30" calcext:value-type="date">
            <text:p>30/06/2017</text:p>
          </table:table-cell>
          <table:table-cell office:value-type="string" calcext:value-type="string">
            <text:p>Festival</text:p>
          </table:table-cell>
          <table:table-cell office:value-type="string" calcext:value-type="string">
            <text:p>5to Festival Internacional de Clarinete Guatemala 2017</text:p>
          </table:table-cell>
          <table:table-cell office:value-type="string" calcext:value-type="string">
            <text:p>Escuela Superior de Arte</text:p>
          </table:table-cell>
          <table:table-cell office:value-type="string" calcext:value-type="string">
            <text:p>En el marco del festival voy a realizar un recital de aproximadamente una hora en el cual se interpretará repertorio costarricense, ayudando a la exposición de músicos de nuestro país en el ambito musical internacional, además estaré recibiendo clases con diferentes profesores de instituciones como de la universidad de sur de florida, la primer clarinete de la orquesta de picardit en francia, esto ayudará a mantener mis conocimientos actualizados además de crear vinculos con instituciones de guatemala y otros países para futuros intercambios a nivel musical.</text:p>
          </table:table-cell>
          <table:table-cell office:value-type="string" calcext:value-type="string">
            <text:p>402.00</text:p>
          </table:table-cell>
          <table:table-cell office:value-type="string" calcext:value-type="string">
            <text:p>35.00</text:p>
          </table:table-cell>
          <table:table-cell office:value-type="string" calcext:value-type="string">
            <text:p>664.00</text:p>
          </table:table-cell>
          <table:table-cell table:number-columns-repeated="3" office:value-type="string" calcext:value-type="string">
            <text:p>0.00</text:p>
          </table:table-cell>
          <table:table-cell office:value-type="string" calcext:value-type="string">
            <text:p>Rectoría 669</text:p>
          </table:table-cell>
          <table:table-cell office:value-type="date" office:date-value="2017-05-16" calcext:value-type="date">
            <text:p>16/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ROBIN ANDREY CARDENAS MORA</text:p>
          </table:table-cell>
          <table:table-cell office:value-type="string" calcext:value-type="string">
            <text:p>FACULTAD DE MICROBIOLOGIA</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BUENOS AIRES, ARGENTINA</text:p>
          </table:table-cell>
          <table:table-cell office:value-type="date" office:date-value="2017-07-22" calcext:value-type="date">
            <text:p>22/07/2017</text:p>
          </table:table-cell>
          <table:table-cell office:value-type="date" office:date-value="2017-07-29" calcext:value-type="date">
            <text:p>29/07/2017</text:p>
          </table:table-cell>
          <table:table-cell office:value-type="date" office:date-value="2017-07-24" calcext:value-type="date">
            <text:p>24/07/2017</text:p>
          </table:table-cell>
          <table:table-cell office:value-type="date" office:date-value="2017-07-28" calcext:value-type="date">
            <text:p>28/07/2017</text:p>
          </table:table-cell>
          <table:table-cell office:value-type="string" calcext:value-type="string">
            <text:p>Cursos</text:p>
          </table:table-cell>
          <table:table-cell office:value-type="string" calcext:value-type="string">
            <text:p>CURSO SOBRE DISEÑO EXPERIMENTAL Y TAMAÑO DE LA MUESTRA EN TRABAJOS CON ANIMALES DE LABORATORIO</text:p>
          </table:table-cell>
          <table:table-cell office:value-type="string" calcext:value-type="string">
            <text:p>UNIVERSIDAD DE BUENOS AIRES</text:p>
          </table:table-cell>
          <table:table-cell office:value-type="string" calcext:value-type="string">
            <text:p>La participación en este evento académico permitirá la obtención de conocimientos y la actualización en la experimentación con modelos animales, esto será aplicado de forma inmediata en proyectos de docencia (trabajos finales de graduación de estudiantes de grado y posgrado) y de investigación donde son utilizados biomodelos para estudiar el potencial patogénico, la inflamación y la virulencia producida por la bacteria anaerobia  Clostridium difficile, la cual es la principal línea de trabajo de mi unidad base en la Sección de Bacteriología General y el Laboratorio de Investigación en Bacteriología Anaerobia de la Facultad de Microbiología.    </text:p>
            <text:p>Además, mi asistencia en este curso sigue las recomendaciones y políticas del proceso de re-acreditación sobre la capacitación, formación académica y la participación en eventos internacionales de personal administrativo de la Facultad de Microbiología. </text:p>
            <text:p>Por último, también esta iniciativa está vinculada con proyectos inscritos en Vicerrectoría de Investigación sobre las enfermedades producidas por la bacteria Clostridium difficile, donde se promueve el establecimiento de colaboraciones académicas internacionales y la transferencia de tecnologías.</text:p>
          </table:table-cell>
          <table:table-cell office:value-type="string" calcext:value-type="string">
            <text:p>1,045.00</text:p>
          </table:table-cell>
          <table:table-cell office:value-type="string" calcext:value-type="string">
            <text:p>137.25</text:p>
          </table:table-cell>
          <table:table-cell office:value-type="string" calcext:value-type="string">
            <text:p>25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6</text:p>
          </table:table-cell>
          <table:table-cell office:value-type="date" office:date-value="2017-05-05" calcext:value-type="date">
            <text:p>0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ROLANDO ENRIQUE HERRERA BURGOS</text:p>
          </table:table-cell>
          <table:table-cell office:value-type="string" calcext:value-type="string">
            <text:p>ESCUELA DE BIBLIOTECOLOGIA</text:p>
          </table:table-cell>
          <table:table-cell office:value-type="string" calcext:value-type="string">
            <text:p>DOCENTE</text:p>
          </table:table-cell>
          <table:table-cell office:value-type="string" calcext:value-type="string">
            <text:p>INTERINO</text:p>
          </table:table-cell>
          <table:table-cell office:value-type="string" calcext:value-type="string">
            <text:p>SANTIAGO, CHILE</text:p>
          </table:table-cell>
          <table:table-cell office:value-type="date" office:date-value="2017-06-05" calcext:value-type="date">
            <text:p>05/06/2017</text:p>
          </table:table-cell>
          <table:table-cell office:value-type="date" office:date-value="2017-06-10" calcext:value-type="date">
            <text:p>10/06/2017</text:p>
          </table:table-cell>
          <table:table-cell office:value-type="date" office:date-value="2017-06-07" calcext:value-type="date">
            <text:p>07/06/2017</text:p>
          </table:table-cell>
          <table:table-cell office:value-type="date" office:date-value="2017-06-08" calcext:value-type="date">
            <text:p>08/06/2017</text:p>
          </table:table-cell>
          <table:table-cell office:value-type="string" calcext:value-type="string">
            <text:p>Congreso</text:p>
          </table:table-cell>
          <table:table-cell office:value-type="string" calcext:value-type="string">
            <text:p>4to Congreso de Bibliotecas Universitarias y Especializadas</text:p>
          </table:table-cell>
          <table:table-cell office:value-type="string" calcext:value-type="string">
            <text:p>UNIVERSIDAD DE CHILE - DIRECCIÓN DE SERVICIOS DE INFORMACION Y BIBLIOTECA</text:p>
          </table:table-cell>
          <table:table-cell office:value-type="string" calcext:value-type="string">
            <text:p>ESTA ACTIVIDAD PERMITIRÁ COMPARTIR EL CONOCIMIENTO GENERADO POR LA ESCUELA DE BIBLIOTECOLOGÍA EN MATERIA DE REPOSITORIOS UNIVERSITARIOS DE INFORMACIÓN Y DE IGUAL FORMA PODER CONCERTAR CONTACTOS QUE PERMITAN UN INTERCAMBIO DE CONOCIMIENTO ENTRE OTRAS REALIDADES EN EL CONTINENTE EN EL MISMO TEMA.</text:p>
          </table:table-cell>
          <table:table-cell office:value-type="string" calcext:value-type="string">
            <text:p>772.73</text:p>
          </table:table-cell>
          <table:table-cell office:value-type="string" calcext:value-type="string">
            <text:p>0.00</text:p>
          </table:table-cell>
          <table:table-cell office:value-type="string" calcext:value-type="string">
            <text:p>320.60</text:p>
          </table:table-cell>
          <table:table-cell table:number-columns-repeated="3" office:value-type="string" calcext:value-type="string">
            <text:p>0.00</text:p>
          </table:table-cell>
          <table:table-cell office:value-type="string" calcext:value-type="string">
            <text:p>Rectoría 670</text:p>
          </table:table-cell>
          <table:table-cell office:value-type="date" office:date-value="2017-05-18" calcext:value-type="date">
            <text:p>18/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ROLANDO MORA CHINCHILLA</text:p>
          </table:table-cell>
          <table:table-cell office:value-type="string" calcext:value-type="string">
            <text:p>ESCUELA DE GE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SAN SALVADOR, EL SALVADOR</text:p>
          </table:table-cell>
          <table:table-cell office:value-type="date" office:date-value="2017-06-04" calcext:value-type="date">
            <text:p>04/06/2017</text:p>
          </table:table-cell>
          <table:table-cell office:value-type="date" office:date-value="2017-06-10" calcext:value-type="date">
            <text:p>10/06/2017</text:p>
          </table:table-cell>
          <table:table-cell office:value-type="date" office:date-value="2017-06-05" calcext:value-type="date">
            <text:p>05/06/2017</text:p>
          </table:table-cell>
          <table:table-cell office:value-type="date" office:date-value="2017-06-09" calcext:value-type="date">
            <text:p>09/06/2017</text:p>
          </table:table-cell>
          <table:table-cell office:value-type="string" calcext:value-type="string">
            <text:p>Congreso</text:p>
          </table:table-cell>
          <table:table-cell office:value-type="string" calcext:value-type="string">
            <text:p>XIII CONGRESO GEOLÓGICO DE AMÉRICA CENTRAL, SAN SALVADOR 2017</text:p>
          </table:table-cell>
          <table:table-cell office:value-type="string" calcext:value-type="string">
            <text:p>MINISTERIO DE MEDIO AMBIENTE Y RECURSOS NATURALES</text:p>
          </table:table-cell>
          <table:table-cell office:value-type="string" calcext:value-type="string">
            <text:p>El XIII CONGRESO GEOLÓGICO DE AMÉRICA CENTRAL, SAN SALVADOR 2017, es el máximo evento geológico de América Central, en el cual se exponen los más recientes avances de las Ciencias Geológicas de la región, por lo cual es una oportunidad para conocer el estado del arte y realizar contactos para futuras cooperaciones. Estaré presentado una ponencia en el evento</text:p>
          </table:table-cell>
          <table:table-cell office:value-type="string" calcext:value-type="string">
            <text:p>162.00</text:p>
          </table:table-cell>
          <table:table-cell office:value-type="string" calcext:value-type="string">
            <text:p>0.00</text:p>
          </table:table-cell>
          <table:table-cell office:value-type="string" calcext:value-type="string">
            <text:p>300.00</text:p>
          </table:table-cell>
          <table:table-cell table:number-columns-repeated="3" office:value-type="string" calcext:value-type="string">
            <text:p>0.00</text:p>
          </table:table-cell>
          <table:table-cell office:value-type="string" calcext:value-type="string">
            <text:p>Rectoría 671</text:p>
          </table:table-cell>
          <table:table-cell office:value-type="date" office:date-value="2017-05-22" calcext:value-type="date">
            <text:p>2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RONALD CAMPOS LOPEZ</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INTERINO</text:p>
          </table:table-cell>
          <table:table-cell office:value-type="string" calcext:value-type="string">
            <text:p>Santander, ESPAÑA</text:p>
          </table:table-cell>
          <table:table-cell office:value-type="date" office:date-value="2017-06-17" calcext:value-type="date">
            <text:p>17/06/2017</text:p>
          </table:table-cell>
          <table:table-cell office:value-type="date" office:date-value="2017-06-25" calcext:value-type="date">
            <text:p>25/06/2017</text:p>
          </table:table-cell>
          <table:table-cell office:value-type="date" office:date-value="2017-06-21" calcext:value-type="date">
            <text:p>21/06/2017</text:p>
          </table:table-cell>
          <table:table-cell office:value-type="date" office:date-value="2017-06-23" calcext:value-type="date">
            <text:p>23/06/2017</text:p>
          </table:table-cell>
          <table:table-cell office:value-type="string" calcext:value-type="string">
            <text:p>Congreso</text:p>
          </table:table-cell>
          <table:table-cell office:value-type="string" calcext:value-type="string">
            <text:p>VII Congreso Internacional de BETA: Canon y Margen en las Culturas y Literaturas Hispánicas</text:p>
          </table:table-cell>
          <table:table-cell office:value-type="string" calcext:value-type="string">
            <text:p>Asociación de Jóvenes Doctores en Hispanismo (BETA)</text:p>
          </table:table-cell>
          <table:table-cell office:value-type="string" calcext:value-type="string">
            <text:p>Con mi ponencia, pretendo abordar la ecocrítica como una estética aún reciente y poco extendida entre los estudios hispánicos tanto en nuestra Escuela de Filología, Lingüística y Literatura, así como en América Latina y España. Dentro de sus alcances, específicamente las investigaciones sobre la ecopoesía son reducidas y han tendido a enfocarse sobre todo en algunas prácticas poéticas hispanoamericanas, como las de los nicaragüenses Ernesto Cardenal, Pablo Antonio Cuadra y Gioconda Belli; los mexicanos Homero Aridjis o José Emilio Pachecho; o bien los chilenos Nicanor Parra o poetas mapuches como Elicura Chihuailaf, Jaime Luis Huenún, Leonel Lienlaf, entre otros. Ante esta coyuntura, la presente ponencia tiene por objetivos: 1) sintetizar un concepto operacional de ecopoesía, según los principios expuestos por los estudios ecocríticos publicados hasta el momento; 2) establecer una revisión bibliográfica (lo más completa en la medida de los posible) con respecto a los estudios enfocados en la ecopoesía hispánica contemporánea; 3) describir los autores estudiados, los temas y las perspectivas, a fin de trazar un mapa geopoético con respecto a estas investigaciones y ofrecer, igualmente, un marco referencial sobre las redundancias o vacíos que dichos abordajes han producido hasta hoy en su lento camino por abrirse espacio al margen de los estudios y cánones literarios.</text:p>
          </table:table-cell>
          <table:table-cell office:value-type="string" calcext:value-type="string">
            <text:p>1,500.00</text:p>
          </table:table-cell>
          <table:table-cell table:number-columns-repeated="5" office:value-type="string" calcext:value-type="string">
            <text:p>0.00</text:p>
          </table:table-cell>
          <table:table-cell office:value-type="string" calcext:value-type="string">
            <text:p>CU 6084</text:p>
          </table:table-cell>
          <table:table-cell office:value-type="date" office:date-value="2017-05-25" calcext:value-type="date">
            <text:p>2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SAUL AGUILAR MORALES</text:p>
          </table:table-cell>
          <table:table-cell office:value-type="string" calcext:value-type="string">
            <text:p>OF. DE BIENESTAR Y SALUD</text:p>
          </table:table-cell>
          <table:table-cell office:value-type="string" calcext:value-type="string">
            <text:p>ADMINISTRATIVO</text:p>
          </table:table-cell>
          <table:table-cell office:value-type="string" calcext:value-type="string">
            <text:p>JEFE A</text:p>
          </table:table-cell>
          <table:table-cell office:value-type="string" calcext:value-type="string">
            <text:p>Alicante, ESPAÑA</text:p>
          </table:table-cell>
          <table:table-cell office:value-type="date" office:date-value="2017-06-22" calcext:value-type="date">
            <text:p>22/06/2017</text:p>
          </table:table-cell>
          <table:table-cell office:value-type="date" office:date-value="2017-07-03" calcext:value-type="date">
            <text:p>03/07/2017</text:p>
          </table:table-cell>
          <table:table-cell office:value-type="date" office:date-value="2017-06-26" calcext:value-type="date">
            <text:p>26/06/2017</text:p>
          </table:table-cell>
          <table:table-cell office:value-type="date" office:date-value="2017-06-30" calcext:value-type="date">
            <text:p>30/06/2017</text:p>
          </table:table-cell>
          <table:table-cell office:value-type="string" calcext:value-type="string">
            <text:p>Congreso</text:p>
          </table:table-cell>
          <table:table-cell office:value-type="string" calcext:value-type="string">
            <text:p>Asamblea General de la Red Iberoamericana de Universidades Promotoras de la Salud y VIII Congreso Iberoamericano de Universidades Promotoras de la Salud</text:p>
          </table:table-cell>
          <table:table-cell office:value-type="string" calcext:value-type="string">
            <text:p>Red Iberoamericana de Universidades Promotoras de la Salud</text:p>
          </table:table-cell>
          <table:table-cell office:value-type="string" calcext:value-type="string">
            <text:p>Voz y voto en representación de la UCR en la Asamblea organizada por  el organo director en materia de Universidades Promotoras de la Salud y de la cúal nuestra Universidad forma parte.</text:p>
            <text:p/>
            <text:p>Exponer a los representantes de las Universidades Iberoamericanas, un estudio longitudinal que expone las condiciones de salud y estilos de vida de los estudiantes de nuestra universidad.</text:p>
            <text:p/>
            <text:p>intercambio de exsperiencias en materia de salud con el personal de salud de la uNiversidad de Alicante</text:p>
          </table:table-cell>
          <table:table-cell office:value-type="string" calcext:value-type="string">
            <text:p>1,058.00</text:p>
          </table:table-cell>
          <table:table-cell office:value-type="string" calcext:value-type="string">
            <text:p>371.36</text:p>
          </table:table-cell>
          <table:table-cell office:value-type="string" calcext:value-type="string">
            <text:p>1,122.68</text:p>
          </table:table-cell>
          <table:table-cell table:number-columns-repeated="3" office:value-type="string" calcext:value-type="string">
            <text:p>0.00</text:p>
          </table:table-cell>
          <table:table-cell office:value-type="string" calcext:value-type="string">
            <text:p>CU 6084</text:p>
          </table:table-cell>
          <table:table-cell office:value-type="date" office:date-value="2017-05-25" calcext:value-type="date">
            <text:p>2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SEBASTIAN JOSE ROJAS CALVO</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California, ESTADOS UNIDOS DE AMÉRICA</text:p>
          </table:table-cell>
          <table:table-cell office:value-type="date" office:date-value="2017-07-06" calcext:value-type="date">
            <text:p>06/07/2017</text:p>
          </table:table-cell>
          <table:table-cell office:value-type="date" office:date-value="2017-07-21" calcext:value-type="date">
            <text:p>21/07/2017</text:p>
          </table:table-cell>
          <table:table-cell office:value-type="date" office:date-value="2017-07-09" calcext:value-type="date">
            <text:p>09/07/2017</text:p>
          </table:table-cell>
          <table:table-cell office:value-type="date" office:date-value="2017-07-14" calcext:value-type="date">
            <text:p>14/07/2017</text:p>
          </table:table-cell>
          <table:table-cell office:value-type="string" calcext:value-type="string">
            <text:p>Seminario</text:p>
          </table:table-cell>
          <table:table-cell office:value-type="string" calcext:value-type="string">
            <text:p>Silicon Valley Innovation and Digital Entrepreneurship (July 2017)</text:p>
          </table:table-cell>
          <table:table-cell office:value-type="string" calcext:value-type="string">
            <text:p>ESEUNE Business School</text:p>
          </table:table-cell>
          <table:table-cell office:value-type="string" calcext:value-type="string">
            <text:p>Soy profesor y coordinador de la carrera Dirección de Empresas ademas cordino un TCU llamado apoyo a entidades comunales en la Sede de Occidente, imparto cursos del área de tecnologías de la información y de emprededurismo, por lo cual considero que este seminario calza perfectamente con los contenidos que imparto en mis cursos, Sillicon Valley es un lugar icono dentro del desarrollo de innovaciones de los negocios y las propuestas de valor que ahí se motivan son las que han cambiado el mundo, existe en esta zona geográfica todo un ambiente de estimulo de negocios que según mi parecer debe tratar de emularse en otros países y porque no Costa Rica. Mi participación en este seminario busca acopiar conocimiento para luego transferirlo a colegas y estudiantes, ademas de mejorar mis clases a raíz de la experiencia vivida. Estos temas son vertebrales en una carrera que recién remozo su plan de estudios y que como eje transversal tiene el empredendurismo. Adicionalmente a esto la carrera en la Sede de Occidente se encuentra en un proceso de autoevaluacion con miras a la acreditación que exige que los docentes se internacionalicen y se capaciten para actualizarse de manera que contribuyan con la excelencia académica, ademas el plan estratégico de la Sede y de la carrera colocan especial importancia en la participación del cuerpo docente en este tipo de actividad</text:p>
          </table:table-cell>
          <table:table-cell table:number-columns-repeated="2"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664</text:p>
          </table:table-cell>
          <table:table-cell office:value-type="date" office:date-value="2017-05-02" calcext:value-type="date">
            <text:p>0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SEIDY MORA QUIROS</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ASOCIADO</text:p>
          </table:table-cell>
          <table:table-cell office:value-type="string" calcext:value-type="string">
            <text:p>Santiago, CHILE</text:p>
          </table:table-cell>
          <table:table-cell office:value-type="date" office:date-value="2017-05-20" calcext:value-type="date">
            <text:p>20/05/2017</text:p>
          </table:table-cell>
          <table:table-cell office:value-type="date" office:date-value="2017-05-29" calcext:value-type="date">
            <text:p>29/05/2017</text:p>
          </table:table-cell>
          <table:table-cell office:value-type="date" office:date-value="2017-05-24" calcext:value-type="date">
            <text:p>24/05/2017</text:p>
          </table:table-cell>
          <table:table-cell office:value-type="date" office:date-value="2017-05-27" calcext:value-type="date">
            <text:p>27/05/2017</text:p>
          </table:table-cell>
          <table:table-cell office:value-type="string" calcext:value-type="string">
            <text:p>Cursos</text:p>
          </table:table-cell>
          <table:table-cell office:value-type="string" calcext:value-type="string">
            <text:p>Curso Internacional de Instructores en Simulación Clínica Pennstate</text:p>
          </table:table-cell>
          <table:table-cell office:value-type="string" calcext:value-type="string">
            <text:p>Universidad PennState <text:s/>y FinisTerrae</text:p>
          </table:table-cell>
          <table:table-cell office:value-type="string" calcext:value-type="string">
            <text:p>Es un curso de gran importancia para mejora el proyecto de simulación clínica de la Escuela . Ademas este curso me dará una acreditaren como instructora de simulación clínica .</text:p>
          </table:table-cell>
          <table:table-cell office:value-type="string" calcext:value-type="string">
            <text:p>800.00</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1,500.00</text:p>
          </table:table-cell>
          <table:table-cell office:value-type="string" calcext:value-type="string">
            <text:p>0.00</text:p>
          </table:table-cell>
          <table:table-cell office:value-type="string" calcext:value-type="string">
            <text:p>Rectoría 666</text:p>
          </table:table-cell>
          <table:table-cell office:value-type="date" office:date-value="2017-05-05" calcext:value-type="date">
            <text:p>0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SERGIO MOYA MENA</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ASOCIADO</text:p>
          </table:table-cell>
          <table:table-cell office:value-type="string" calcext:value-type="string">
            <text:p>Buenos Aires, ARGENTINA</text:p>
          </table:table-cell>
          <table:table-cell office:value-type="date" office:date-value="2017-06-03" calcext:value-type="date">
            <text:p>03/06/2017</text:p>
          </table:table-cell>
          <table:table-cell office:value-type="date" office:date-value="2017-06-11" calcext:value-type="date">
            <text:p>11/06/2017</text:p>
          </table:table-cell>
          <table:table-cell office:value-type="date" office:date-value="2017-06-05" calcext:value-type="date">
            <text:p>05/06/2017</text:p>
          </table:table-cell>
          <table:table-cell office:value-type="date" office:date-value="2017-06-06" calcext:value-type="date">
            <text:p>06/06/2017</text:p>
          </table:table-cell>
          <table:table-cell office:value-type="string" calcext:value-type="string">
            <text:p>Congreso</text:p>
          </table:table-cell>
          <table:table-cell office:value-type="string" calcext:value-type="string">
            <text:p>Congreso de la La Asociación Latinoamericana de Estudios de Asia y África (ALADAA), Sección Argentina</text:p>
          </table:table-cell>
          <table:table-cell office:value-type="string" calcext:value-type="string">
            <text:p>Asociación Latinoamericana de Estudios de Asia y África (ALADAA), Sección Argentina</text:p>
          </table:table-cell>
          <table:table-cell office:value-type="string" calcext:value-type="string">
            <text:p>Para presentar resultados del caso de Colombia en el marco del sub proyecto "Comunidades chiitas en América Latina y el Caribe" (Observatorio de la Política Internacional, OPI- Vicerrectoría de Acció Social).</text:p>
          </table:table-cell>
          <table:table-cell office:value-type="string" calcext:value-type="string">
            <text:p>990.00</text:p>
          </table:table-cell>
          <table:table-cell table:number-columns-repeated="5" office:value-type="string" calcext:value-type="string">
            <text:p>0.00</text:p>
          </table:table-cell>
          <table:table-cell office:value-type="string" calcext:value-type="string">
            <text:p>Rectoría 674</text:p>
          </table:table-cell>
          <table:table-cell office:value-type="date" office:date-value="2017-05-30" calcext:value-type="date">
            <text:p>30/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SHIRLEY KARINA VARGAS CHAVES</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TERINO</text:p>
          </table:table-cell>
          <table:table-cell office:value-type="string" calcext:value-type="string">
            <text:p>LA HABANA, CUBA</text:p>
          </table:table-cell>
          <table:table-cell office:value-type="date" office:date-value="2017-05-31" calcext:value-type="date">
            <text:p>31/05/2017</text:p>
          </table:table-cell>
          <table:table-cell office:value-type="date" office:date-value="2017-06-10" calcext:value-type="date">
            <text:p>10/06/2017</text:p>
          </table:table-cell>
          <table:table-cell office:value-type="date" office:date-value="2017-06-01" calcext:value-type="date">
            <text:p>01/06/2017</text:p>
          </table:table-cell>
          <table:table-cell office:value-type="date" office:date-value="2017-06-09" calcext:value-type="date">
            <text:p>09/06/2017</text:p>
          </table:table-cell>
          <table:table-cell office:value-type="string" calcext:value-type="string">
            <text:p>Congreso</text:p>
          </table:table-cell>
          <table:table-cell office:value-type="string" calcext:value-type="string">
            <text:p>XIV Seminario Internacional de la Longevidad, X Encuentro Internacional de Enfermería, <text:s/>III Simposio Salud Bucal en la Longevidad, XII Encuentro de Centenarios</text:p>
          </table:table-cell>
          <table:table-cell office:value-type="string" calcext:value-type="string">
            <text:p>Asociación Médica del Caribe (AMECA) <text:s/>y Club de los 120 años</text:p>
          </table:table-cell>
          <table:table-cell office:value-type="string" calcext:value-type="string">
            <text:p>En dicha actividad presentaré la experiencia a nivel comunitario mediante el TC-602: Envejecimiento activo a lo largo de la Vida y cómo desde los cuidados planificados y liderados por enfermería en una comunidad costarricense se aporta a una longevidad activa y satisfactoria. Lo anterior tiene repercusiones académicas importantes para la Universidad de Costa Rica mediante la acción social a través de la Vicerrectoría y la Escuela de Enfermería porque responde a los ejes de la política de la Universidad y el deber docente de divulgar la producción generada, en este caso de la divulgación de la articulación entre la docencia, la acción social e investigación mediante éste Trabajo Comunal Universitario. Además, se evidencia a través de nuestro quehacer académico, la excelencia académica y los pasos dados a la transdisciplinariedad, además del conocimiento que ganaré al presenciar las demás ponencias y participaciones de otras latitudes que enriquecerá tanto mi labor como docente dentro la unidad como en la acción social y la investigación.</text:p>
          </table:table-cell>
          <table:table-cell office:value-type="string" calcext:value-type="string">
            <text:p>498.00</text:p>
          </table:table-cell>
          <table:table-cell office:value-type="string" calcext:value-type="string">
            <text:p>175.00</text:p>
          </table:table-cell>
          <table:table-cell office:value-type="string" calcext:value-type="string">
            <text:p>1,295.00</text:p>
          </table:table-cell>
          <table:table-cell table:number-columns-repeated="3" office:value-type="string" calcext:value-type="string">
            <text:p>0.00</text:p>
          </table:table-cell>
          <table:table-cell office:value-type="string" calcext:value-type="string">
            <text:p>CU 6077</text:p>
          </table:table-cell>
          <table:table-cell office:value-type="date" office:date-value="2017-05-04" calcext:value-type="date">
            <text:p>04/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STEVEN CRUZ SANCHO</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Milán, ITALIA</text:p>
          </table:table-cell>
          <table:table-cell office:value-type="date" office:date-value="2017-06-12" calcext:value-type="date">
            <text:p>12/06/2017</text:p>
          </table:table-cell>
          <table:table-cell office:value-type="date" office:date-value="2017-06-18" calcext:value-type="date">
            <text:p>18/06/2017</text:p>
          </table:table-cell>
          <table:table-cell office:value-type="date" office:date-value="2017-06-14" calcext:value-type="date">
            <text:p>14/06/2017</text:p>
          </table:table-cell>
          <table:table-cell office:value-type="date" office:date-value="2017-06-16" calcext:value-type="date">
            <text:p>16/06/2017</text:p>
          </table:table-cell>
          <table:table-cell office:value-type="string" calcext:value-type="string">
            <text:p>Congreso</text:p>
          </table:table-cell>
          <table:table-cell office:value-type="string" calcext:value-type="string">
            <text:p>VI Congreso Internacional de Educación y Aprendizaje</text:p>
          </table:table-cell>
          <table:table-cell office:value-type="string" calcext:value-type="string">
            <text:p>Global Knowledge Academics</text:p>
          </table:table-cell>
          <table:table-cell office:value-type="string" calcext:value-type="string">
            <text:p>En esta experiencia internacional tendre´ la oportunidad de incursionarme a mayor profundidad en el campo de la educacio´n, docencia e investigacio´n, conociendo nuevos puntos de vista y situaciones que se relataran en el congreso, ya que las tema´ticas van en a´reas como educacio´n, pedagogi´a, metodologi´as de ensen~anza, entre otras. Adema´s, fortaleceri´a con nuevas pra´cticas la labor docente, estableceri´a contacto con personas de otros pai´ses para conocer nuevas experiencias en el campo educativo, cienti´fico y de innovacio´n, conocimientos fundamentales para el crecimiento como docente e investigador.</text:p>
          </table:table-cell>
          <table:table-cell office:value-type="string" calcext:value-type="string">
            <text:p>1,264.00</text:p>
          </table:table-cell>
          <table:table-cell office:value-type="string" calcext:value-type="string">
            <text:p>0.00</text:p>
          </table:table-cell>
          <table:table-cell office:value-type="string" calcext:value-type="string">
            <text:p>236.00</text:p>
          </table:table-cell>
          <table:table-cell table:number-columns-repeated="3" office:value-type="string" calcext:value-type="string">
            <text:p>0.00</text:p>
          </table:table-cell>
          <table:table-cell office:value-type="string" calcext:value-type="string">
            <text:p>Rectoría 668</text:p>
          </table:table-cell>
          <table:table-cell office:value-type="date" office:date-value="2017-05-12" calcext:value-type="date">
            <text:p>1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SUSANA MORALES URIBE</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INTERINO</text:p>
          </table:table-cell>
          <table:table-cell office:value-type="string" calcext:value-type="string">
            <text:p>Washington, DC, ESTADOS UNIDOS DE AMÉRICA</text:p>
          </table:table-cell>
          <table:table-cell office:value-type="date" office:date-value="2017-05-24" calcext:value-type="date">
            <text:p>24/05/2017</text:p>
          </table:table-cell>
          <table:table-cell office:value-type="date" office:date-value="2017-05-29" calcext:value-type="date">
            <text:p>29/05/2017</text:p>
          </table:table-cell>
          <table:table-cell office:value-type="date" office:date-value="2017-05-25" calcext:value-type="date">
            <text:p>25/05/2017</text:p>
          </table:table-cell>
          <table:table-cell office:value-type="date" office:date-value="2017-05-28" calcext:value-type="date">
            <text:p>28/05/2017</text:p>
          </table:table-cell>
          <table:table-cell office:value-type="string" calcext:value-type="string">
            <text:p>Congreso</text:p>
          </table:table-cell>
          <table:table-cell office:value-type="string" calcext:value-type="string">
            <text:p>2017 Annual Session of the American Academy of Pediactric Dentistry</text:p>
          </table:table-cell>
          <table:table-cell office:value-type="string" calcext:value-type="string">
            <text:p>American Academy of Pediactric Dentistry</text:p>
          </table:table-cell>
          <table:table-cell office:value-type="string" calcext:value-type="string">
            <text:p>La Academia Americana  de Odontopediatría es una asociación reconocida a nivel internacional que tiene como visión la salud oral óptima para la niñez.</text:p>
            <text:p/>
            <text:p>Sus agremiados buscan altos estándares académicos, éticos y seguros basados en la evidencia científica para  garantizar la salud oral de la población infantil.</text:p>
            <text:p/>
            <text:p>Como parte de su compromiso con la educación continua anualmente realiza un Congreso que reúne a los mejores exponentes del mundo en el área de odontología infantil.</text:p>
            <text:p/>
            <text:p>Está es una excelente oportunidad para renovar los conocimientos acorde al estado del arte en la odontopediatría y  compartir con docentes de diversos programas de Posgrado en Odontopediatria del mundo. </text:p>
            <text:p/>
            <text:p>Participaré en conferencias magistrales dictadas por expertos así como en discusiones por temas, como profesora del Programa de posgrado en odontopediatria de la Universidad de Costa Rica, los conocimientos adquiridos serían trasmitidos a los estudiantes del en los cursos que imparto tanto teóricos como prácticos.</text:p>
            <text:p/>
            <text:p>El programa del congreso es muy amplio e incluye una revisión de temas de gran interés para los cursos en que participo.</text:p>
          </table:table-cell>
          <table:table-cell office:value-type="string" calcext:value-type="string">
            <text:p>426.19</text:p>
          </table:table-cell>
          <table:table-cell office:value-type="string" calcext:value-type="string">
            <text:p>525.00</text:p>
          </table:table-cell>
          <table:table-cell office:value-type="string" calcext:value-type="string">
            <text:p>323.81</text:p>
          </table:table-cell>
          <table:table-cell table:number-columns-repeated="3" office:value-type="string" calcext:value-type="string">
            <text:p>0.00</text:p>
          </table:table-cell>
          <table:table-cell office:value-type="string" calcext:value-type="string">
            <text:p>CU 6079</text:p>
          </table:table-cell>
          <table:table-cell office:value-type="date" office:date-value="2017-05-11" calcext:value-type="date">
            <text:p>11/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TYRONE LORIA CALDERON</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Denver, Colorado, ESTADOS UNIDOS DE AMÉRICA</text:p>
          </table:table-cell>
          <table:table-cell office:value-type="date" office:date-value="2017-05-29" calcext:value-type="date">
            <text:p>29/05/2017</text:p>
          </table:table-cell>
          <table:table-cell office:value-type="date" office:date-value="2017-06-04" calcext:value-type="date">
            <text:p>04/06/2017</text:p>
          </table:table-cell>
          <table:table-cell office:value-type="date" office:date-value="2017-05-30" calcext:value-type="date">
            <text:p>30/05/2017</text:p>
          </table:table-cell>
          <table:table-cell office:value-type="date" office:date-value="2017-06-03" calcext:value-type="date">
            <text:p>03/06/2017</text:p>
          </table:table-cell>
          <table:table-cell office:value-type="string" calcext:value-type="string">
            <text:p>Congreso</text:p>
          </table:table-cell>
          <table:table-cell office:value-type="string" calcext:value-type="string">
            <text:p>64th Reunión Annual del American College of Sports Medicine (ACSM), 8th World Congress on Exercise is Medicine® and World Congress on the Exercise and the Brain</text:p>
          </table:table-cell>
          <table:table-cell office:value-type="string" calcext:value-type="string">
            <text:p>American College of Sports Medicine (ACSM)</text:p>
          </table:table-cell>
          <table:table-cell office:value-type="string" calcext:value-type="string">
            <text:p>El Congreso es de gran importancia, es la conferencia más completa en ciencias de la medicina deportiva y el ejercicio en el mundo. Podré actualizar mis conocimientos, además de hacer networks que permitan el trabajo en conjunto. Por tanto, podré aportar a mis estudiantes conocimiento actualizado y nuevas metodologías en el campo de la actividad física que vengan a mejorar su estado físico y de salud; con las redes podría traer investigación compartida a la Sede y así promover e insentivar la investigación entre los compañeros de la Sección de Educación Física.</text:p>
          </table:table-cell>
          <table:table-cell office:value-type="string" calcext:value-type="string">
            <text:p>597.89</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664</text:p>
          </table:table-cell>
          <table:table-cell office:value-type="date" office:date-value="2017-05-02" calcext:value-type="date">
            <text:p>0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VANESA BELTRAN CONEJO</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INTERINO</text:p>
          </table:table-cell>
          <table:table-cell office:value-type="string" calcext:value-type="string">
            <text:p>MONTEVIDEO, URUGUAY</text:p>
          </table:table-cell>
          <table:table-cell office:value-type="date" office:date-value="2017-07-25" calcext:value-type="date">
            <text:p>25/07/2017</text:p>
          </table:table-cell>
          <table:table-cell office:value-type="date" office:date-value="2017-07-29" calcext:value-type="date">
            <text:p>29/07/2017</text:p>
          </table:table-cell>
          <table:table-cell office:value-type="date" office:date-value="2017-07-26" calcext:value-type="date">
            <text:p>26/07/2017</text:p>
          </table:table-cell>
          <table:table-cell office:value-type="date" office:date-value="2017-07-28" calcext:value-type="date">
            <text:p>28/07/2017</text:p>
          </table:table-cell>
          <table:table-cell office:value-type="string" calcext:value-type="string">
            <text:p>Congreso</text:p>
          </table:table-cell>
          <table:table-cell office:value-type="string" calcext:value-type="string">
            <text:p>Congreso Asociación Latinoamericana de Ciencias Políticas ¨Democracias en resistencia¨</text:p>
          </table:table-cell>
          <table:table-cell office:value-type="string" calcext:value-type="string">
            <text:p>ALACIP</text:p>
          </table:table-cell>
          <table:table-cell office:value-type="string" calcext:value-type="string">
            <text:p>El Congreso de ALACIP representa el principal encuentro de intercambio académico de la Ciencia Política de la región. En esta ocasión las ponencias presentadas pretenden abordar otros objetos de estudio que no han sido muy abordados desde esta disciplina, específicamente el análisis de las subjetividades y los estudios críticos del discurso. En este sentido, las ponencias pretenden enriquecer la discusión politológica regional en estos términos y de esta forma fortalecer las labores de ivnestigación, acción social y docencia que realizo en la Universidad de Costa Rica (desde los aportes recibidos en el Congreso).</text:p>
          </table:table-cell>
          <table:table-cell office:value-type="string" calcext:value-type="string">
            <text:p>752.00</text:p>
          </table:table-cell>
          <table:table-cell office:value-type="string" calcext:value-type="string">
            <text:p>0.00</text:p>
          </table:table-cell>
          <table:table-cell office:value-type="string" calcext:value-type="string">
            <text:p>502.82</text:p>
          </table:table-cell>
          <table:table-cell table:number-columns-repeated="3" office:value-type="string" calcext:value-type="string">
            <text:p>0.00</text:p>
          </table:table-cell>
          <table:table-cell office:value-type="string" calcext:value-type="string">
            <text:p>CU 6084</text:p>
          </table:table-cell>
          <table:table-cell office:value-type="date" office:date-value="2017-05-25" calcext:value-type="date">
            <text:p>2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VANNY EMILETH MORA VILLALOBOS</text:p>
          </table:table-cell>
          <table:table-cell office:value-type="string" calcext:value-type="string">
            <text:p>CTRO. NAL. CIENCIA Y TEC.ALIM.</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Puerto Vallarta, Jalisco, MÉXICO</text:p>
          </table:table-cell>
          <table:table-cell office:value-type="date" office:date-value="2017-06-24" calcext:value-type="date">
            <text:p>24/06/2017</text:p>
          </table:table-cell>
          <table:table-cell office:value-type="date" office:date-value="2017-07-01" calcext:value-type="date">
            <text:p>01/07/2017</text:p>
          </table:table-cell>
          <table:table-cell office:value-type="date" office:date-value="2017-06-25" calcext:value-type="date">
            <text:p>25/06/2017</text:p>
          </table:table-cell>
          <table:table-cell office:value-type="date" office:date-value="2017-06-30" calcext:value-type="date">
            <text:p>30/06/2017</text:p>
          </table:table-cell>
          <table:table-cell office:value-type="string" calcext:value-type="string">
            <text:p>Congreso</text:p>
          </table:table-cell>
          <table:table-cell office:value-type="string" calcext:value-type="string">
            <text:p>XVII Congreso de Nacional de Biotecnología y Bioingeniería</text:p>
          </table:table-cell>
          <table:table-cell office:value-type="string" calcext:value-type="string">
            <text:p>Sociedad Mexicana de Biotecnología y Bioingeniería (SMBB)</text:p>
          </table:table-cell>
          <table:table-cell office:value-type="string" calcext:value-type="string">
            <text:p>El uso masivo de materiales elaborados de polímeros sintéticos representa serios problemas ambientales. Actualmente existe interés en buscar nuevos materiales con las ventajas de los plásticos convencionales, pero que minimicen el impacto ambiental asociado a su uso. </text:p>
            <text:p/>
            <text:p>La presentación de los resultados del proyecto permitirá mostrar los esfuerzos que realiza la Institución y el CITA dada "la necesidad de encontrar alternativas para reducir o eliminar el uso de plástico", ya que presenta resultados de las investigaciones que se realizan en este Centro en el tema de biotecnología, aprovechando residuos de la agroindustria y aplicando tecnologías para la biotransformación de los residuos en materiales de valor agregado, como es el caso de la producción de polihidroxibutiratos a partir de jugo de residuos de banano. </text:p>
            <text:p/>
            <text:p>Por otra parte es una oportunidad para buscar socios estratégicos interesados en seguir desarrollando investigación en el área de biopolímeros.</text:p>
          </table:table-cell>
          <table:table-cell office:value-type="string" calcext:value-type="string">
            <text:p>501.00</text:p>
          </table:table-cell>
          <table:table-cell office:value-type="string" calcext:value-type="string">
            <text:p>0.00</text:p>
          </table:table-cell>
          <table:table-cell office:value-type="string" calcext:value-type="string">
            <text:p>565.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68</text:p>
          </table:table-cell>
          <table:table-cell office:value-type="date" office:date-value="2017-05-12" calcext:value-type="date">
            <text:p>12/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XINIA ALVARADO ZELEDON</text:p>
          </table:table-cell>
          <table:table-cell office:value-type="string" calcext:value-type="string">
            <text:p>TECNOLOGIAS EN SALUD</text:p>
          </table:table-cell>
          <table:table-cell office:value-type="string" calcext:value-type="string">
            <text:p>DOCENTE</text:p>
          </table:table-cell>
          <table:table-cell office:value-type="string" calcext:value-type="string">
            <text:p>INSTRUCTOR</text:p>
          </table:table-cell>
          <table:table-cell office:value-type="string" calcext:value-type="string">
            <text:p>Quito, ECUADOR</text:p>
          </table:table-cell>
          <table:table-cell office:value-type="date" office:date-value="2017-05-15" calcext:value-type="date">
            <text:p>15/05/2017</text:p>
          </table:table-cell>
          <table:table-cell office:value-type="date" office:date-value="2017-05-21" calcext:value-type="date">
            <text:p>21/05/2017</text:p>
          </table:table-cell>
          <table:table-cell office:value-type="date" office:date-value="2017-05-16" calcext:value-type="date">
            <text:p>16/05/2017</text:p>
          </table:table-cell>
          <table:table-cell office:value-type="date" office:date-value="2017-05-20" calcext:value-type="date">
            <text:p>20/05/2017</text:p>
          </table:table-cell>
          <table:table-cell office:value-type="string" calcext:value-type="string">
            <text:p>Simposio</text:p>
          </table:table-cell>
          <table:table-cell office:value-type="string" calcext:value-type="string">
            <text:p>XV Convención Anual y Simposio Internacional de la Red Iberoamericana de Mercadotecnia en Salud</text:p>
          </table:table-cell>
          <table:table-cell office:value-type="string" calcext:value-type="string">
            <text:p>Red Iberoamericana de Mercadotecnia en Salud</text:p>
          </table:table-cell>
          <table:table-cell office:value-type="string" calcext:value-type="string">
            <text:p>La participación es importante por dos razones fundamentales: 1) en abril del 2018 la Escuela de Tecnologías en Salud será anfitriona del evento XVI de la RIMS y 2)es una oportunidad para presentar el trabajo que en este tema he desarrollado durante este año. </text:p>
            <text:p>El tema de la mercadotecnia en salud se desarrolla en al menos dos curso del plan de estudios de Salud Ambiental, así como en el de Audiología e Imagenología Diagnóstica y Terapéutica, de forma que el encuentro permitirá adquirir mayores conocimientos a partir de las ponencias y conferencias presentadas por diversos profesionales en este campo, de al menos once países de la región.</text:p>
          </table:table-cell>
          <table:table-cell office:value-type="string" calcext:value-type="string">
            <text:p>730.00</text:p>
          </table:table-cell>
          <table:table-cell office:value-type="string" calcext:value-type="string">
            <text:p>56.00</text:p>
          </table:table-cell>
          <table:table-cell office:value-type="string" calcext:value-type="string">
            <text:p>672.00</text:p>
          </table:table-cell>
          <table:table-cell table:number-columns-repeated="3" office:value-type="string" calcext:value-type="string">
            <text:p>0.00</text:p>
          </table:table-cell>
          <table:table-cell office:value-type="string" calcext:value-type="string">
            <text:p>Rectoría 666</text:p>
          </table:table-cell>
          <table:table-cell office:value-type="date" office:date-value="2017-05-05" calcext:value-type="date">
            <text:p>05/05/2017</text:p>
          </table:table-cell>
          <table:table-cell table:number-columns-repeated="1001"/>
        </table:table-row>
        <table:table-row table:style-name="ro1">
          <table:table-cell office:value-type="float" office:value="2017" calcext:value-type="float">
            <text:p>2017</text:p>
          </table:table-cell>
          <table:table-cell office:value-type="float" office:value="5" calcext:value-type="float">
            <text:p>5</text:p>
          </table:table-cell>
          <table:table-cell office:value-type="string" calcext:value-type="string">
            <text:p>YORLENI AGUILAR CASTILLO</text:p>
          </table:table-cell>
          <table:table-cell office:value-type="string" calcext:value-type="string">
            <text:p>OF. ASUNTOS INTERNACIONALES</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Los Angeles, California, ESTADOS UNIDOS DE AMÉRICA</text:p>
          </table:table-cell>
          <table:table-cell office:value-type="date" office:date-value="2017-05-27" calcext:value-type="date">
            <text:p>27/05/2017</text:p>
          </table:table-cell>
          <table:table-cell office:value-type="date" office:date-value="2017-06-03" calcext:value-type="date">
            <text:p>03/06/2017</text:p>
          </table:table-cell>
          <table:table-cell office:value-type="date" office:date-value="2017-05-28" calcext:value-type="date">
            <text:p>28/05/2017</text:p>
          </table:table-cell>
          <table:table-cell office:value-type="date" office:date-value="2017-06-02" calcext:value-type="date">
            <text:p>02/06/2017</text:p>
          </table:table-cell>
          <table:table-cell office:value-type="string" calcext:value-type="string">
            <text:p>Gira de Trabajo</text:p>
          </table:table-cell>
          <table:table-cell office:value-type="string" calcext:value-type="string">
            <text:p>Conferencia y Exposición Anual NAFSA 2017</text:p>
          </table:table-cell>
          <table:table-cell office:value-type="string" calcext:value-type="string">
            <text:p>NAFSA</text:p>
          </table:table-cell>
          <table:table-cell office:value-type="string" calcext:value-type="string">
            <text:p>Requiero apoyo para participar en esta feria internacional en la que estaré representando a la Universidad de Costa Rica como parte de las ponentes de la Sesión "Construcción de colaboraciones significativas con universidades latinoamericanas desde cero". Será la primera vez que la UCR es representada en una Sesión de esta Feria Internacional. Asimismo, durante la feria y exposición estaré representando diariamente a la UCR en el puesto informativo de Costa Rica, brindando información acerca de las oportunidades de cooperación que ofrece la Institución a todas las personas que estén interesadas en conocer acerca de nuestro quehacer y estaré participando en diversas reuniones con socios potenciales, con los cuales se desea establecer cooperación académica y con socios actuales con los que estamos en procesos de negociación de convenios. La participación y representación de la Universidad de Costa Rica en esta feria internacional es de gran trascendencia, pues es un espacio de fuerte proyección internacional del quehacer de la Universidad, al que asisten una gran cantidad de representantes de las mejores universidades del mundo. Además, es un espacio de encuentro con colegas del área internacional y de atracción de nuevas oportunidades de beneficio para movilidad internacional de docentes, investigadores y estudiantes hacia y desde la UCR.</text:p>
          </table:table-cell>
          <table:table-cell office:value-type="string" calcext:value-type="string">
            <text:p>519.00</text:p>
          </table:table-cell>
          <table:table-cell office:value-type="string" calcext:value-type="string">
            <text:p>0.00</text:p>
          </table:table-cell>
          <table:table-cell office:value-type="string" calcext:value-type="string">
            <text:p>1,514.00</text:p>
          </table:table-cell>
          <table:table-cell office:value-type="string" calcext:value-type="string">
            <text:p>0.00</text:p>
          </table:table-cell>
          <table:table-cell office:value-type="string" calcext:value-type="string">
            <text:p>1,500.00</text:p>
          </table:table-cell>
          <table:table-cell office:value-type="string" calcext:value-type="string">
            <text:p>0.00</text:p>
          </table:table-cell>
          <table:table-cell office:value-type="string" calcext:value-type="string">
            <text:p>CU 6082</text:p>
          </table:table-cell>
          <table:table-cell office:value-type="date" office:date-value="2017-05-18" calcext:value-type="date">
            <text:p>18/05/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ALEJANDRO ABARCA GARRO</text:p>
          </table:table-cell>
          <table:table-cell office:value-type="string" calcext:value-type="string">
            <text:p>OBSERVATORIO DEL DESARROLLO</text:p>
          </table:table-cell>
          <table:table-cell office:value-type="string" calcext:value-type="string">
            <text:p>DOCENTE</text:p>
          </table:table-cell>
          <table:table-cell office:value-type="string" calcext:value-type="string">
            <text:p>INTERINO</text:p>
          </table:table-cell>
          <table:table-cell office:value-type="string" calcext:value-type="string">
            <text:p>Singapur, SINGAPOUR</text:p>
          </table:table-cell>
          <table:table-cell office:value-type="date" office:date-value="2017-06-24" calcext:value-type="date">
            <text:p>24/06/2017</text:p>
          </table:table-cell>
          <table:table-cell office:value-type="date" office:date-value="2017-07-04" calcext:value-type="date">
            <text:p>04/07/2017</text:p>
          </table:table-cell>
          <table:table-cell office:value-type="date" office:date-value="2017-06-28" calcext:value-type="date">
            <text:p>28/06/2017</text:p>
          </table:table-cell>
          <table:table-cell office:value-type="date" office:date-value="2017-06-30" calcext:value-type="date">
            <text:p>30/06/2017</text:p>
          </table:table-cell>
          <table:table-cell office:value-type="string" calcext:value-type="string">
            <text:p>Conferencia</text:p>
          </table:table-cell>
          <table:table-cell office:value-type="string" calcext:value-type="string">
            <text:p>THIRD INTERNATIONAL CONFERENCE ON PUBLIC POLICY (ICPP3)</text:p>
          </table:table-cell>
          <table:table-cell office:value-type="string" calcext:value-type="string">
            <text:p>International Public Policy Association (IPPA)</text:p>
          </table:table-cell>
          <table:table-cell office:value-type="string" calcext:value-type="string">
            <text:p>Esta conferencia es uno de los eventos académicos más grandes  e importantes sobre políticas públicas a nivel internacional.  En dicho evento se darán presentaciones y discusiones académicas en un ambiente internacional, multidisciplinario y con altos estándares investigativos. Este evento presenta una oportunidad para la Universidad de Costa Rica y el Observatorio del Desarrollo en el tanto es un lugar donde se pueden crear vínculos académicos con investigadores de otros países y otras disciplinas, los cuales  puede transformarse en potenciales cooperaciones académicas a futuro. Entonces, la participación y asistencia a esta conferencia también es una manera de que la Universidad y el Observatorio tengan presencia en los debates y hallazgos investigativos más recientes en temas relevantes tanto a nivel social como académico para Costa Rica.</text:p>
            <text:p/>
            <text:p>En este evento presentaré un estudio empírico cuyo título es “A Farewell to Arms: The long run Developmental effects of Costa Rica's army abolishment”. El cual es un artículo de economía política, el cual presenta evidencia económica sobre los efectos que tuvo la abolición del ejército en el crecimiento económico del país. Este artículo será presentado dentro del panel de discusión del congreso denominados “New Political Regimes, Old Public Policy and Governing Patterns?”.Este será próximamente expandido e inscrito como proyecto de investigación dentro del Observatorio del Desarrollo. </text:p>
            <text:p/>
            <text:p>Asimismo, presentaré otro estudio titulado "Does Internet Usage Reduce Corruption?" en el panel "The Use of ICTs to Improve Governance and Accountability Outcomes". Este estudio es de un tema que ha sido poco abordado desde la economía política y empíricamente, por lo que esta conferencia es una gran oportunidad para presentar un proyecto novedoso realizado en la Universidad de Costa Rica.</text:p>
          </table:table-cell>
          <table:table-cell office:value-type="string" calcext:value-type="string">
            <text:p>852.85</text:p>
          </table:table-cell>
          <table:table-cell office:value-type="string" calcext:value-type="string">
            <text:p>0.00</text:p>
          </table:table-cell>
          <table:table-cell office:value-type="string" calcext:value-type="string">
            <text:p>647.15</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93</text:p>
          </table:table-cell>
          <table:table-cell office:value-type="date" office:date-value="2017-06-22" calcext:value-type="date">
            <text:p>2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ALEXIS SANDOVAL VASQUEZ</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Varadero, Provincia de Matanzas, CUBA</text:p>
          </table:table-cell>
          <table:table-cell office:value-type="date" office:date-value="2017-06-25" calcext:value-type="date">
            <text:p>25/06/2017</text:p>
          </table:table-cell>
          <table:table-cell office:value-type="date" office:date-value="2017-07-02" calcext:value-type="date">
            <text:p>02/07/2017</text:p>
          </table:table-cell>
          <table:table-cell office:value-type="date" office:date-value="2017-06-27" calcext:value-type="date">
            <text:p>27/06/2017</text:p>
          </table:table-cell>
          <table:table-cell office:value-type="date" office:date-value="2017-07-01" calcext:value-type="date">
            <text:p>01/07/2017</text:p>
          </table:table-cell>
          <table:table-cell office:value-type="string" calcext:value-type="string">
            <text:p>Taller</text:p>
          </table:table-cell>
          <table:table-cell office:value-type="string" calcext:value-type="string">
            <text:p>VI TALLER INTERNACIONAL "la enseñanza de las disciplinas humanísticas"</text:p>
          </table:table-cell>
          <table:table-cell office:value-type="string" calcext:value-type="string">
            <text:p>Facultad de Ciencias Pedagogicas de la Universidad de Matanzas.</text:p>
          </table:table-cell>
          <table:table-cell office:value-type="string" calcext:value-type="string">
            <text:p>Dar a conocer la trayectoria e importancia de la Escuela de Estudios Generales en su 60 aniversario en la formación de profesionales humanistas, conscientes del rol que deben asumir como agentes de cambio en nuestra sociedad.</text:p>
            <text:p>También formo parte del Comité Científico Internacional.</text:p>
          </table:table-cell>
          <table:table-cell office:value-type="string" calcext:value-type="string">
            <text:p>0.00</text:p>
          </table:table-cell>
          <table:table-cell office:value-type="string" calcext:value-type="string">
            <text:p>91.00</text:p>
          </table:table-cell>
          <table:table-cell office:value-type="string" calcext:value-type="string">
            <text:p>647.5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78</text:p>
          </table:table-cell>
          <table:table-cell office:value-type="date" office:date-value="2017-06-12" calcext:value-type="date">
            <text:p>1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ALFONSO JOSE PEREIRA CESPEDES</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INTERINO</text:p>
          </table:table-cell>
          <table:table-cell office:value-type="string" calcext:value-type="string">
            <text:p>Burgos, ESPAÑA</text:p>
          </table:table-cell>
          <table:table-cell office:value-type="date" office:date-value="2017-10-10" calcext:value-type="date">
            <text:p>10/10/2017</text:p>
          </table:table-cell>
          <table:table-cell office:value-type="date" office:date-value="2017-10-30" calcext:value-type="date">
            <text:p>30/10/2017</text:p>
          </table:table-cell>
          <table:table-cell office:value-type="date" office:date-value="2017-10-26" calcext:value-type="date">
            <text:p>26/10/2017</text:p>
          </table:table-cell>
          <table:table-cell office:value-type="date" office:date-value="2017-10-28" calcext:value-type="date">
            <text:p>28/10/2017</text:p>
          </table:table-cell>
          <table:table-cell office:value-type="string" calcext:value-type="string">
            <text:p>Congreso</text:p>
          </table:table-cell>
          <table:table-cell office:value-type="string" calcext:value-type="string">
            <text:p>X Congreso Nacional de Atención Farmacéutica</text:p>
          </table:table-cell>
          <table:table-cell office:value-type="string" calcext:value-type="string">
            <text:p>Fundación Pharmaceutical Care España y el Colegio Oficial de Farmacéuticos de Burgos</text:p>
          </table:table-cell>
          <table:table-cell office:value-type="string" calcext:value-type="string">
            <text:p>Considero importante mi participación en la actividad, pues me permitirá actualizar conocimientos sobre los avances en Atención Farmacéutica y sus diferentes áreas, así como en Servicios Profesionales Farmacéuticos Asistenciales, para ponerlos en práctica y al servicio de la Facultad de Farmacia, en las siguientes actividades:</text:p>
            <text:p/>
            <text:p>_Acción Social: </text:p>
            <text:p>Asistir al Congreso me permitirá mejorar, a través del Centro Nacional de Información de Medicamentos (CIMED®), todos los servicios orientados a los pacientes que desde la Facultad de Farmacia brindamos a la comunidad, especialmente aquellos que tienen que ver con información de medicamentos, gestión de la terapia y salud pública en Farmacia</text:p>
            <text:p/>
            <text:p>_Investigación: </text:p>
            <text:p>Asistir al Congreso me permitirá no solamente traer ideas para nuevos proyectos de investigación de docentes de la Facultad, sino de los estudiantes de la Maestría en Atención Farmacéutica. Así mismo, dado que el proyecto de investigación sobre Seguimiento Farmacoterapéutico en Pacientes Crónicos está vigente hasta el 2017, el recibir retroalimentación en esta área, permitirá contribuir a formular un nuevo proyecto en el 2017-2018</text:p>
            <text:p/>
            <text:p> _Docencia: </text:p>
            <text:p>a)Grado: Cursos FA-2009 Introducción a la Farmacia, FA-0234 Atención Farmacéutica I, FA-0239 Atención Farmacéutica II, FA-0235 Farmacia de Comunidad, FA-5014 Fisiopatología y Farmacoterapia así como en los Trabajos Finales de Graduación de los estudiantes y el planteamiento de otros cursos optativos.</text:p>
            <text:p/>
            <text:p>b)Posgrado: en varios de los cursos, incluyendo los Talleres de Graduación, de la Maestría en Atención Farmacéutica. </text:p>
            <text:p/>
            <text:p>_Intercambios de experiencias y/o información con otros profesionales: </text:p>
            <text:p/>
            <text:p>El tener contacto con profesionales de diferentes países, puede abrir las puertas a la Facultad para posibles intercambios de experiencias y/o información, así como el establecimiento de redes de trabajo, tanto de otros países para Costa Rica, como de Costa Rica para otros países.</text:p>
            <text:p/>
            <text:p>_Publicaciones</text:p>
            <text:p>Es importante mencionar que tengo planeado presentar al menos dos comunicaciones en formato de póster en el Congreso, lo cual nuevamente no solo es importante para dar conocer los resultados de nuestras investigaciones, nuestros proyectos de acción social y experiencias, sino que dará una breve visión a los participantes al Congreso de lo que se hace desde Costa Rica en el área de Atención Farmacéutica. Es importante aclarar que la fecha límite para la recepción de resúmenes para comunicaciones en formato de póster es el 15 de julio del 2017, por lo que el comunicado indicando si los mismos fueron aceptados o no, será enviado posterior a la entrega de esta solicitud (15 de setiembre de 2017). </text:p>
            <text:p/>
            <text:p>Una de las propuestas de póster será sobre Opinión de los farmacéuticos de comunidad sobre la indicación de medicamentos antiparasitarios como parte del Servicio de Indicación Farmacéutica y la segunda propuesta, será sobre Opinión de farmacéuticos de comunidad y estudiantes de farmacia sobre intervenciones farmacéuticas o acciones que pueden realizar los farmacéuticos, relacionadas con prevención y tratamiento de la Enfermedad Renal Crónica como parte de los servicios profesionales farmacéuticos asistenciales en esta población en Costa Rica, ambos como parte de las actividades de docencia del curso de Atención Farmacéutica II.</text:p>
          </table:table-cell>
          <table:table-cell office:value-type="string" calcext:value-type="string">
            <text:p>0.00</text:p>
          </table:table-cell>
          <table:table-cell office:value-type="string" calcext:value-type="string">
            <text:p>310.3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79</text:p>
          </table:table-cell>
          <table:table-cell office:value-type="date" office:date-value="2017-06-15" calcext:value-type="date">
            <text:p>15/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ANA MARIA RODRIGUEZ RUIZ</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INTERINO</text:p>
          </table:table-cell>
          <table:table-cell office:value-type="string" calcext:value-type="string">
            <text:p>LA HABANA, CUBA</text:p>
          </table:table-cell>
          <table:table-cell office:value-type="date" office:date-value="2017-06-25" calcext:value-type="date">
            <text:p>25/06/2017</text:p>
          </table:table-cell>
          <table:table-cell office:value-type="date" office:date-value="2017-07-01" calcext:value-type="date">
            <text:p>01/07/2017</text:p>
          </table:table-cell>
          <table:table-cell office:value-type="date" office:date-value="2017-06-26" calcext:value-type="date">
            <text:p>26/06/2017</text:p>
          </table:table-cell>
          <table:table-cell office:value-type="date" office:date-value="2017-06-30" calcext:value-type="date">
            <text:p>30/06/2017</text:p>
          </table:table-cell>
          <table:table-cell office:value-type="string" calcext:value-type="string">
            <text:p>Congreso</text:p>
          </table:table-cell>
          <table:table-cell office:value-type="string" calcext:value-type="string">
            <text:p>“III Congreso Iberoamericano de Malezas, en el marco de “DIVERSIFICACION 2017”</text:p>
          </table:table-cell>
          <table:table-cell office:value-type="string" calcext:value-type="string">
            <text:p>Asociación Latinoamericana de Malezas (ALAM)</text:p>
          </table:table-cell>
          <table:table-cell office:value-type="string" calcext:value-type="string">
            <text:p>En esta actividad se presentaran trabajos que permitiran la actualización del conocimiento en el manejo de malezas y en especial en lo que es manejo orgánico de las mismas. Por otra parte la interacción con otros colegas de esta área fortalecera el intercambio de materiales o trabajos útiles para complemetar los trabajos de investigación que realizamos.</text:p>
          </table:table-cell>
          <table:table-cell office:value-type="string" calcext:value-type="string">
            <text:p>236.00</text:p>
          </table:table-cell>
          <table:table-cell office:value-type="string" calcext:value-type="string">
            <text:p>245.00</text:p>
          </table:table-cell>
          <table:table-cell office:value-type="string" calcext:value-type="string">
            <text:p>771.82</text:p>
          </table:table-cell>
          <table:table-cell table:number-columns-repeated="3" office:value-type="string" calcext:value-type="string">
            <text:p>0.00</text:p>
          </table:table-cell>
          <table:table-cell office:value-type="string" calcext:value-type="string">
            <text:p>Rectoría 678</text:p>
          </table:table-cell>
          <table:table-cell office:value-type="date" office:date-value="2017-06-12" calcext:value-type="date">
            <text:p>1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ANA PATRICIA FUMERO VARGAS</text:p>
          </table:table-cell>
          <table:table-cell office:value-type="string" calcext:value-type="string">
            <text:p>INSTITUTO DE INV. EN ARTE</text:p>
          </table:table-cell>
          <table:table-cell office:value-type="string" calcext:value-type="string">
            <text:p>DOCENTE</text:p>
          </table:table-cell>
          <table:table-cell office:value-type="string" calcext:value-type="string">
            <text:p>CATEDRATICO</text:p>
          </table:table-cell>
          <table:table-cell office:value-type="string" calcext:value-type="string">
            <text:p>Guayaquil, ECUADOR</text:p>
          </table:table-cell>
          <table:table-cell office:value-type="date" office:date-value="2017-06-20" calcext:value-type="date">
            <text:p>20/06/2017</text:p>
          </table:table-cell>
          <table:table-cell office:value-type="date" office:date-value="2017-06-24" calcext:value-type="date">
            <text:p>24/06/2017</text:p>
          </table:table-cell>
          <table:table-cell office:value-type="date" office:date-value="2017-06-21" calcext:value-type="date">
            <text:p>21/06/2017</text:p>
          </table:table-cell>
          <table:table-cell office:value-type="date" office:date-value="2017-06-23" calcext:value-type="date">
            <text:p>23/06/2017</text:p>
          </table:table-cell>
          <table:table-cell office:value-type="string" calcext:value-type="string">
            <text:p>Congreso</text:p>
          </table:table-cell>
          <table:table-cell office:value-type="string" calcext:value-type="string">
            <text:p>I Encuentro Internacional de Investigación en Artes</text:p>
          </table:table-cell>
          <table:table-cell office:value-type="string" calcext:value-type="string">
            <text:p>Instituto Latinoamericano de Investigación en Artes / Universidad de las Artes (UArtes)</text:p>
          </table:table-cell>
          <table:table-cell office:value-type="string" calcext:value-type="string">
            <text:p>como directora del IIArte participaré en la mesa de discusión sobre la agenda de investigación en arte y se firmará una membresía en Red de institutos de investigaciones en arte Latinoamericanos, así como me reuniré con los directores de institutos en arte invitados para una discusión privada para determinar fórmulas de cooperación.</text:p>
          </table:table-cell>
          <table:table-cell office:value-type="string" calcext:value-type="string">
            <text:p>734.30</text:p>
          </table:table-cell>
          <table:table-cell office:value-type="string" calcext:value-type="string">
            <text:p>0.00</text:p>
          </table:table-cell>
          <table:table-cell office:value-type="string" calcext:value-type="string">
            <text:p>505.17</text:p>
          </table:table-cell>
          <table:table-cell table:number-columns-repeated="3" office:value-type="string" calcext:value-type="string">
            <text:p>0.00</text:p>
          </table:table-cell>
          <table:table-cell office:value-type="string" calcext:value-type="string">
            <text:p>Rectoría 680</text:p>
          </table:table-cell>
          <table:table-cell office:value-type="date" office:date-value="2017-06-16" calcext:value-type="date">
            <text:p>16/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ANA PATRICIA FUMERO VARGAS</text:p>
          </table:table-cell>
          <table:table-cell office:value-type="string" calcext:value-type="string">
            <text:p>INSTITUTO DE INV. EN ARTE</text:p>
          </table:table-cell>
          <table:table-cell office:value-type="string" calcext:value-type="string">
            <text:p>DOCENTE</text:p>
          </table:table-cell>
          <table:table-cell office:value-type="string" calcext:value-type="string">
            <text:p>CATEDRATICO</text:p>
          </table:table-cell>
          <table:table-cell office:value-type="string" calcext:value-type="string">
            <text:p>Managua, NICARAGUA</text:p>
          </table:table-cell>
          <table:table-cell office:value-type="date" office:date-value="2017-07-10" calcext:value-type="date">
            <text:p>10/07/2017</text:p>
          </table:table-cell>
          <table:table-cell office:value-type="date" office:date-value="2017-07-14" calcext:value-type="date">
            <text:p>14/07/2017</text:p>
          </table:table-cell>
          <table:table-cell office:value-type="date" office:date-value="2017-07-11" calcext:value-type="date">
            <text:p>11/07/2017</text:p>
          </table:table-cell>
          <table:table-cell office:value-type="date" office:date-value="2017-07-13" calcext:value-type="date">
            <text:p>13/07/2017</text:p>
          </table:table-cell>
          <table:table-cell office:value-type="string" calcext:value-type="string">
            <text:p>Congreso</text:p>
          </table:table-cell>
          <table:table-cell office:value-type="string" calcext:value-type="string">
            <text:p>VI Congreso Centroamericano de Estudios Culturales</text:p>
          </table:table-cell>
          <table:table-cell office:value-type="string" calcext:value-type="string">
            <text:p>Instituto de Historia de Nicaragua y Centroamérica / Universidad Centroamericana (UCA)</text:p>
          </table:table-cell>
          <table:table-cell office:value-type="string" calcext:value-type="string">
            <text:p>Lo que se presenta es resultado parcial del proyecto de investigación inscrito en la Vicerrectoría de Investigación con el no. 726-B6-A24.</text:p>
            <text:p>Ya está en proceso de publicación otro artículo producto de este mismo proyecto.</text:p>
            <text:p>Asimismo, asistiré a la reunión internacional del comité editorial de ISTMO. Revista Virtual de Estudios Literarios y Culturales Centroamericanos (http://istmo.denison.edu/) al cual pertenezco.</text:p>
            <text:p>Tercero, me integraré a la reunión de los coordinadores del Consejo Académico Congreso Centroamericano de Estudios Culturales para definir diversos aspectos del próximo Congreso.</text:p>
            <text:p>Cuarto, llevaré una capacitación relacionada con el proyecto Repositorio Centroamericano de Patrimonio Cultural, inscrito en la VInvestigación con nuestra contraparte del IHNCA.</text:p>
          </table:table-cell>
          <table:table-cell office:value-type="string" calcext:value-type="string">
            <text:p>139.16</text:p>
          </table:table-cell>
          <table:table-cell office:value-type="string" calcext:value-type="string">
            <text:p>0.00</text:p>
          </table:table-cell>
          <table:table-cell office:value-type="string" calcext:value-type="string">
            <text:p>504.00</text:p>
          </table:table-cell>
          <table:table-cell table:number-columns-repeated="3" office:value-type="string" calcext:value-type="string">
            <text:p>0.00</text:p>
          </table:table-cell>
          <table:table-cell office:value-type="string" calcext:value-type="string">
            <text:p>CU 6095</text:p>
          </table:table-cell>
          <table:table-cell office:value-type="date" office:date-value="2017-06-29" calcext:value-type="date">
            <text:p>29/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ANDREA MARIA MORA GALLEGOS</text:p>
          </table:table-cell>
          <table:table-cell office:value-type="string" calcext:value-type="string">
            <text:p>CTRO. INV. NEUROCIENCIAS (CIN)</text:p>
          </table:table-cell>
          <table:table-cell office:value-type="string" calcext:value-type="string">
            <text:p>DOCENTE</text:p>
          </table:table-cell>
          <table:table-cell office:value-type="string" calcext:value-type="string">
            <text:p>INTERINO</text:p>
          </table:table-cell>
          <table:table-cell office:value-type="string" calcext:value-type="string">
            <text:p>Washington DC, ESTADOS UNIDOS DE AMÉRICA</text:p>
          </table:table-cell>
          <table:table-cell office:value-type="date" office:date-value="2017-11-10" calcext:value-type="date">
            <text:p>10/11/2017</text:p>
          </table:table-cell>
          <table:table-cell office:value-type="date" office:date-value="2017-11-18" calcext:value-type="date">
            <text:p>18/11/2017</text:p>
          </table:table-cell>
          <table:table-cell office:value-type="date" office:date-value="2017-11-11" calcext:value-type="date">
            <text:p>11/11/2017</text:p>
          </table:table-cell>
          <table:table-cell office:value-type="date" office:date-value="2017-11-15" calcext:value-type="date">
            <text:p>15/11/2017</text:p>
          </table:table-cell>
          <table:table-cell office:value-type="string" calcext:value-type="string">
            <text:p>Congreso</text:p>
          </table:table-cell>
          <table:table-cell office:value-type="string" calcext:value-type="string">
            <text:p>Society for Neuroscience 47th annual meeting</text:p>
          </table:table-cell>
          <table:table-cell office:value-type="string" calcext:value-type="string">
            <text:p>Society for Neuroscience</text:p>
          </table:table-cell>
          <table:table-cell office:value-type="string" calcext:value-type="string">
            <text:p>Esta solicitud se realiza con el fin de poder asistir a uno de los principales congresos mundiales del área de las neurociencias. Este congreso se realiza todos los años y nos permite poder divulgar información relacionada con nuestro quehacer en investigación y compartir y socializar la ciencia con otros investigadores. Esto también permite dialogar de forma directa con otros investigadores que trabajen temas similares y adquirir información relevante en relación con los proyectos que realizamos, tanto a nivel cientifico como en cuanto al equipo que utilizamos ya que al ser un Congreso que abarca una amplia población de neurocientíficos del mundo, los proveedores principales también asisten, lo que nos permite conocer y verificar dudas relacionadas con equipo que utilizamos o nos gustaría adquirir para mejorar nuestras investigaciones.</text:p>
          </table:table-cell>
          <table:table-cell table:number-columns-repeated="2" office:value-type="string" calcext:value-type="string">
            <text:p>0.00</text:p>
          </table:table-cell>
          <table:table-cell office:value-type="string" calcext:value-type="string">
            <text:p>774.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84</text:p>
          </table:table-cell>
          <table:table-cell office:value-type="date" office:date-value="2017-06-30" calcext:value-type="date">
            <text:p>30/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ANGELICA VEGA HERNANDEZ</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ASOCIADO</text:p>
          </table:table-cell>
          <table:table-cell office:value-type="string" calcext:value-type="string">
            <text:p>Los Angeles, California, ESTADOS UNIDOS DE AMÉRICA</text:p>
          </table:table-cell>
          <table:table-cell office:value-type="date" office:date-value="2017-06-18" calcext:value-type="date">
            <text:p>18/06/2017</text:p>
          </table:table-cell>
          <table:table-cell office:value-type="date" office:date-value="2017-06-23" calcext:value-type="date">
            <text:p>23/06/2017</text:p>
          </table:table-cell>
          <table:table-cell office:value-type="date" office:date-value="2017-06-19" calcext:value-type="date">
            <text:p>19/06/2017</text:p>
          </table:table-cell>
          <table:table-cell office:value-type="date" office:date-value="2017-06-22" calcext:value-type="date">
            <text:p>22/06/2017</text:p>
          </table:table-cell>
          <table:table-cell office:value-type="string" calcext:value-type="string">
            <text:p>Capacitación</text:p>
          </table:table-cell>
          <table:table-cell office:value-type="string" calcext:value-type="string">
            <text:p>W30: Woman Leadership in Higer Education</text:p>
          </table:table-cell>
          <table:table-cell office:value-type="string" calcext:value-type="string">
            <text:p>Banco Santander-UCLAAnderson</text:p>
          </table:table-cell>
          <table:table-cell office:value-type="string" calcext:value-type="string">
            <text:p>El Banco Santander apoya procesos de empoderamiento de las mujeres en temas de liderazgo y generación de redes de trabajo. De manera conjunta con el Instituto Anderson de la UCLA, CA crean este programa ofreciendo becas a mujeres docentes universitarias, con potencial de liderazgo en diversas universidad a nivel mundial. Fui seleccionada para asistir a la actividad de desarrollo que cubre hospedaje, alimentación y programa del curso.</text:p>
          </table:table-cell>
          <table:table-cell office:value-type="string" calcext:value-type="string">
            <text:p>618.00</text:p>
          </table:table-cell>
          <table:table-cell table:number-columns-repeated="4" office:value-type="string" calcext:value-type="string">
            <text:p>0.00</text:p>
          </table:table-cell>
          <table:table-cell office:value-type="string" calcext:value-type="string">
            <text:p>8,250.00</text:p>
          </table:table-cell>
          <table:table-cell office:value-type="string" calcext:value-type="string">
            <text:p>CU 6086</text:p>
          </table:table-cell>
          <table:table-cell office:value-type="date" office:date-value="2017-06-01" calcext:value-type="date">
            <text:p>01/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CARLOS ADOLFO MARIN CASTRO</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Panamá, PANAMÁ</text:p>
          </table:table-cell>
          <table:table-cell office:value-type="date" office:date-value="2017-06-06" calcext:value-type="date">
            <text:p>06/06/2017</text:p>
          </table:table-cell>
          <table:table-cell office:value-type="date" office:date-value="2017-06-11" calcext:value-type="date">
            <text:p>11/06/2017</text:p>
          </table:table-cell>
          <table:table-cell office:value-type="date" office:date-value="2017-06-05" calcext:value-type="date">
            <text:p>05/06/2017</text:p>
          </table:table-cell>
          <table:table-cell office:value-type="date" office:date-value="2017-06-10" calcext:value-type="date">
            <text:p>10/06/2017</text:p>
          </table:table-cell>
          <table:table-cell office:value-type="string" calcext:value-type="string">
            <text:p>Visitas Académicas</text:p>
          </table:table-cell>
          <table:table-cell office:value-type="string" calcext:value-type="string">
            <text:p>Gira Académica a Panamá 2017</text:p>
          </table:table-cell>
          <table:table-cell office:value-type="string" calcext:value-type="string">
            <text:p>Autoridad Nacional de Aduanas</text:p>
          </table:table-cell>
          <table:table-cell office:value-type="string" calcext:value-type="string">
            <text:p>Panamá es por mucho un modelo a seguir en servicios para el comercio internacional. Esta actividad nos permitirá ampliar nuestros conocimientos en temas tales como: infraestructura portuaria, políticas de atracción de inversión extranjera, ampliación del canal, funcionamiento de la Zona Libre de Colón, procedimientos aduaneros, manejo y movilización de</text:p>
            <text:p>mercancías en zonas portuarias, ampliaciones en el aeropuerto de Tocumen, entre otros.</text:p>
            <text:p>Panamá cuenta con la segunda zona de libre comercio más grande del mundo,asímismo, la inversión en medios de transporte (terrestre, naviero, aéreo) son todo un ejemplo para el área, el Canal de Panamá, motor del comercio mundial. Para este año en el país vecino se tiene proyectado la culminación de la ampliación del Canal de Panamá y el metro, el cual será el primero medio de transporte de este tipo en Centroamérica.</text:p>
            <text:p>Durante esta gira se visitarán sitios que sin duda les darán a los estudiantes una visión diferente, la idea de lo que requerirá nuestro país en los próximos años si queremos ser más competitivos.</text:p>
          </table:table-cell>
          <table:table-cell table:number-columns-repeated="2" office:value-type="string" calcext:value-type="string">
            <text:p>0.00</text:p>
          </table:table-cell>
          <table:table-cell office:value-type="string" calcext:value-type="string">
            <text:p>557.20</text:p>
          </table:table-cell>
          <table:table-cell table:number-columns-repeated="3" office:value-type="string" calcext:value-type="string">
            <text:p>0.00</text:p>
          </table:table-cell>
          <table:table-cell office:value-type="string" calcext:value-type="string">
            <text:p>CU 6086</text:p>
          </table:table-cell>
          <table:table-cell office:value-type="date" office:date-value="2017-06-01" calcext:value-type="date">
            <text:p>01/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CARLOS ARAYA LEANDRO</text:p>
          </table:table-cell>
          <table:table-cell office:value-type="string" calcext:value-type="string">
            <text:p>VICERRECTORIA DE ADMINISTRACIO</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Murcia, ESPAÑA</text:p>
          </table:table-cell>
          <table:table-cell office:value-type="date" office:date-value="2017-06-27" calcext:value-type="date">
            <text:p>27/06/2017</text:p>
          </table:table-cell>
          <table:table-cell office:value-type="date" office:date-value="2017-07-02" calcext:value-type="date">
            <text:p>02/07/2017</text:p>
          </table:table-cell>
          <table:table-cell office:value-type="date" office:date-value="2017-06-29" calcext:value-type="date">
            <text:p>29/06/2017</text:p>
          </table:table-cell>
          <table:table-cell office:value-type="date" office:date-value="2017-06-30" calcext:value-type="date">
            <text:p>30/06/2017</text:p>
          </table:table-cell>
          <table:table-cell office:value-type="string" calcext:value-type="string">
            <text:p>Jornadas</text:p>
          </table:table-cell>
          <table:table-cell office:value-type="string" calcext:value-type="string">
            <text:p>XXVI Jornadas de la Asociación de Economía de la Educación</text:p>
          </table:table-cell>
          <table:table-cell office:value-type="string" calcext:value-type="string">
            <text:p>Asociación de Economía de la Educación</text:p>
          </table:table-cell>
          <table:table-cell office:value-type="string" calcext:value-type="string">
            <text:p>He sido invitado a participar en las XXVI Jornadas y ha sido aceptada la comunicación o presentación titulada Modelos de financiación de la educación superior estatal: el caso de la Universidad de Costa Rica</text:p>
          </table:table-cell>
          <table:table-cell office:value-type="string" calcext:value-type="string">
            <text:p>1,548.33</text:p>
          </table:table-cell>
          <table:table-cell office:value-type="string" calcext:value-type="string">
            <text:p>0.00</text:p>
          </table:table-cell>
          <table:table-cell office:value-type="string" calcext:value-type="string">
            <text:p>800.80</text:p>
          </table:table-cell>
          <table:table-cell table:number-columns-repeated="3" office:value-type="string" calcext:value-type="string">
            <text:p>0.00</text:p>
          </table:table-cell>
          <table:table-cell office:value-type="string" calcext:value-type="string">
            <text:p>CU 6090</text:p>
          </table:table-cell>
          <table:table-cell office:value-type="date" office:date-value="2017-06-15" calcext:value-type="date">
            <text:p>15/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CARLOS ROJAS ALVARADO</text:p>
          </table:table-cell>
          <table:table-cell office:value-type="string" calcext:value-type="string">
            <text:p>INST. INV. EN INGENIERIA</text:p>
          </table:table-cell>
          <table:table-cell office:value-type="string" calcext:value-type="string">
            <text:p>DOCENTE</text:p>
          </table:table-cell>
          <table:table-cell office:value-type="string" calcext:value-type="string">
            <text:p>ASOCIADO</text:p>
          </table:table-cell>
          <table:table-cell office:value-type="string" calcext:value-type="string">
            <text:p>Lima, PERÚ</text:p>
          </table:table-cell>
          <table:table-cell office:value-type="date" office:date-value="2017-08-21" calcext:value-type="date">
            <text:p>21/08/2017</text:p>
          </table:table-cell>
          <table:table-cell office:value-type="date" office:date-value="2017-08-26" calcext:value-type="date">
            <text:p>26/08/2017</text:p>
          </table:table-cell>
          <table:table-cell office:value-type="date" office:date-value="2017-08-22" calcext:value-type="date">
            <text:p>22/08/2017</text:p>
          </table:table-cell>
          <table:table-cell office:value-type="date" office:date-value="2017-08-25" calcext:value-type="date">
            <text:p>25/08/2017</text:p>
          </table:table-cell>
          <table:table-cell office:value-type="string" calcext:value-type="string">
            <text:p>Congreso</text:p>
          </table:table-cell>
          <table:table-cell office:value-type="string" calcext:value-type="string">
            <text:p>IX Congreso Latinoamericano de Micología</text:p>
          </table:table-cell>
          <table:table-cell office:value-type="string" calcext:value-type="string">
            <text:p>Asociación Latinoamericana de Micología</text:p>
          </table:table-cell>
          <table:table-cell office:value-type="string" calcext:value-type="string">
            <text:p>Se solicita apoyo institucional para asistir al congreso como coordinador del simposio sobre "mixomicetes" y como ponente de la charla sobre un libro que saldrá a la venta durante este 2017 y que representa un gran esfuerzo de la Unidad de Recursos Forestales del Instituto de Investigaciones en Ingeniería por coordinar un esfuerzo que involucró a 27 investigadores de 11 países. Este libro es un gran honor académico para los diferentes autores, refleja el alto nivel de trabajo en nuestra institución y será anunciado durante el congreso.</text:p>
          </table:table-cell>
          <table:table-cell office:value-type="string" calcext:value-type="string">
            <text:p>419.37</text:p>
          </table:table-cell>
          <table:table-cell office:value-type="string" calcext:value-type="string">
            <text:p>0.00</text:p>
          </table:table-cell>
          <table:table-cell office:value-type="string" calcext:value-type="string">
            <text:p>686.30</text:p>
          </table:table-cell>
          <table:table-cell table:number-columns-repeated="3" office:value-type="string" calcext:value-type="string">
            <text:p>0.00</text:p>
          </table:table-cell>
          <table:table-cell office:value-type="string" calcext:value-type="string">
            <text:p>Rectoría 678</text:p>
          </table:table-cell>
          <table:table-cell office:value-type="date" office:date-value="2017-06-12" calcext:value-type="date">
            <text:p>1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CRISTINA CHINCHILLA SOTO</text:p>
          </table:table-cell>
          <table:table-cell office:value-type="string" calcext:value-type="string">
            <text:p>CTRO.INV.CONTAMINACION AMBIENT</text:p>
          </table:table-cell>
          <table:table-cell office:value-type="string" calcext:value-type="string">
            <text:p>DOCENTE</text:p>
          </table:table-cell>
          <table:table-cell office:value-type="string" calcext:value-type="string">
            <text:p>INSTRUCTOR</text:p>
          </table:table-cell>
          <table:table-cell office:value-type="string" calcext:value-type="string">
            <text:p>Portland, Oregon, ESTADOS UNIDOS DE AMÉRICA</text:p>
          </table:table-cell>
          <table:table-cell office:value-type="date" office:date-value="2017-07-31" calcext:value-type="date">
            <text:p>31/07/2017</text:p>
          </table:table-cell>
          <table:table-cell office:value-type="date" office:date-value="2017-08-12" calcext:value-type="date">
            <text:p>12/08/2017</text:p>
          </table:table-cell>
          <table:table-cell office:value-type="date" office:date-value="2017-08-06" calcext:value-type="date">
            <text:p>06/08/2017</text:p>
          </table:table-cell>
          <table:table-cell office:value-type="date" office:date-value="2017-08-11" calcext:value-type="date">
            <text:p>11/08/2017</text:p>
          </table:table-cell>
          <table:table-cell office:value-type="string" calcext:value-type="string">
            <text:p>Congreso</text:p>
          </table:table-cell>
          <table:table-cell office:value-type="string" calcext:value-type="string">
            <text:p>Ecological Society of America Annual Meeting</text:p>
          </table:table-cell>
          <table:table-cell office:value-type="string" calcext:value-type="string">
            <text:p>Ecological Society of America</text:p>
          </table:table-cell>
          <table:table-cell office:value-type="string" calcext:value-type="string">
            <text:p>En esta reunión participaré con la presentación de los resultados del proyecto 802-B5-652 “Factores que contribuyen con la emisión de Gases de Efecto Invernadero en el Bosque Seco y su interrelación con la integridad del Ecosistema”. La ponencia titulada “Soil water content drives greenhouse gases emission in the seasonally dry tropical forest in Costa Rica in contrasting soil types”  ya ha sido aceptada y programada para su presentación el día 8 de Agosto. </text:p>
            <text:p>El tema de la conferencia este año es “Estableciendo vínculos entre la biodiversidad, el ciclaje de materiales y los servicios ecosistémicos en un mundo cambiante”. Los servicios ecosistémicos que se derivan de la conservación del bosque seco y de una comprensión más profunda de su papel ante el cambio climático, hace que este sea un escenario muy relevante para la presentación de nuestros resultados. La charla ha sido programada en la sesión de Cambio Climático:Ciclos biogeoquímicos, lo cual asegura la interacción con otros investigadores en esta área lo cual sin duda puede contribuir a una discusión de los resultados obtenidos y colaboraciones en el futuro.</text:p>
          </table:table-cell>
          <table:table-cell office:value-type="string" calcext:value-type="string">
            <text:p>0.00</text:p>
          </table:table-cell>
          <table:table-cell office:value-type="string" calcext:value-type="string">
            <text:p>105.00</text:p>
          </table:table-cell>
          <table:table-cell office:value-type="string" calcext:value-type="string">
            <text:p>1,315.10</text:p>
          </table:table-cell>
          <table:table-cell table:number-columns-repeated="3" office:value-type="string" calcext:value-type="string">
            <text:p>0.00</text:p>
          </table:table-cell>
          <table:table-cell office:value-type="string" calcext:value-type="string">
            <text:p>Rectoría 683</text:p>
          </table:table-cell>
          <table:table-cell office:value-type="date" office:date-value="2017-06-28" calcext:value-type="date">
            <text:p>28/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DANNY ANTONIO HUMPHREYS PEREIRA</text:p>
          </table:table-cell>
          <table:table-cell office:value-type="string" calcext:value-type="string">
            <text:p>ESCUELA DE AGRONOMIA</text:p>
          </table:table-cell>
          <table:table-cell office:value-type="string" calcext:value-type="string">
            <text:p>DOCENTE</text:p>
          </table:table-cell>
          <table:table-cell office:value-type="string" calcext:value-type="string">
            <text:p>INTERINO</text:p>
          </table:table-cell>
          <table:table-cell office:value-type="string" calcext:value-type="string">
            <text:p>Williamsburg, ESTADOS UNIDOS DE AMÉRICA</text:p>
          </table:table-cell>
          <table:table-cell office:value-type="date" office:date-value="2017-08-12" calcext:value-type="date">
            <text:p>12/08/2017</text:p>
          </table:table-cell>
          <table:table-cell office:value-type="date" office:date-value="2017-08-21" calcext:value-type="date">
            <text:p>21/08/2017</text:p>
          </table:table-cell>
          <table:table-cell office:value-type="date" office:date-value="2017-08-13" calcext:value-type="date">
            <text:p>13/08/2017</text:p>
          </table:table-cell>
          <table:table-cell office:value-type="date" office:date-value="2017-08-18" calcext:value-type="date">
            <text:p>18/08/2017</text:p>
          </table:table-cell>
          <table:table-cell office:value-type="string" calcext:value-type="string">
            <text:p>Congreso</text:p>
          </table:table-cell>
          <table:table-cell office:value-type="string" calcext:value-type="string">
            <text:p>56th Annual Meeting of the Society of Nematologists</text:p>
          </table:table-cell>
          <table:table-cell office:value-type="string" calcext:value-type="string">
            <text:p>The Society of Nematologists (SON)</text:p>
          </table:table-cell>
          <table:table-cell office:value-type="string" calcext:value-type="string">
            <text:p>El trabajo a presentar es un estudio sobre una población de nematodo que no ha sido descrita en el país, la cual presenta características diferentes a otras especies, y podría tratarse de una especie nueva. El apoyo económico solicitado es para asistir al congreso y compartir la información generada con otros especialistas y escuchar sus consejos. Además, se crearán nuevos contactos con otros nematólogos. </text:p>
            <text:p>El día 18 de agosto se visitarán los Laboratorios de “Floral and Nursery Research Unit” y Nematología del “Agricultural Research Service” pertenecientes al USDA, en Beltsville, Maryland, con el fin de observar los protocolos in vitro y las metodologías utilizadas para el estudio de interacciones moleculares entre nematodo y hospedero.</text:p>
          </table:table-cell>
          <table:table-cell office:value-type="string" calcext:value-type="string">
            <text:p>714.00</text:p>
          </table:table-cell>
          <table:table-cell office:value-type="string" calcext:value-type="string">
            <text:p>507.50</text:p>
          </table:table-cell>
          <table:table-cell office:value-type="string" calcext:value-type="string">
            <text:p>1,496.70</text:p>
          </table:table-cell>
          <table:table-cell table:number-columns-repeated="3" office:value-type="string" calcext:value-type="string">
            <text:p>0.00</text:p>
          </table:table-cell>
          <table:table-cell office:value-type="string" calcext:value-type="string">
            <text:p>CU 6088</text:p>
          </table:table-cell>
          <table:table-cell office:value-type="date" office:date-value="2017-06-08" calcext:value-type="date">
            <text:p>08/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DIANA SENIOR ANGULO</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INVITADO</text:p>
          </table:table-cell>
          <table:table-cell office:value-type="string" calcext:value-type="string">
            <text:p>Bordeaux, FRANCIA</text:p>
          </table:table-cell>
          <table:table-cell office:value-type="date" office:date-value="2017-06-17" calcext:value-type="date">
            <text:p>17/06/2017</text:p>
          </table:table-cell>
          <table:table-cell office:value-type="date" office:date-value="2017-06-24" calcext:value-type="date">
            <text:p>24/06/2017</text:p>
          </table:table-cell>
          <table:table-cell office:value-type="date" office:date-value="2017-06-19" calcext:value-type="date">
            <text:p>19/06/2017</text:p>
          </table:table-cell>
          <table:table-cell office:value-type="date" office:date-value="2017-06-23" calcext:value-type="date">
            <text:p>23/06/2017</text:p>
          </table:table-cell>
          <table:table-cell office:value-type="string" calcext:value-type="string">
            <text:p>Coloquio</text:p>
          </table:table-cell>
          <table:table-cell office:value-type="string" calcext:value-type="string">
            <text:p>Coloquio Internacional de Estudios Centroamericanos “Migrantes y migraciones en América Central (siglos XIXXXI)”</text:p>
          </table:table-cell>
          <table:table-cell office:value-type="string" calcext:value-type="string">
            <text:p>Ameriber, Université de Bordeaux</text:p>
          </table:table-cell>
          <table:table-cell office:value-type="string" calcext:value-type="string">
            <text:p>En el marco del Decenio Internacional para los Afrodescendientes 2015-2024, proclamado por Naciones Unidas en el marco del reconocimiento, la justicia y el desarrollo, es que se inscribe la importancia de esta participación en el extranjero. En los últimos años, he venido desarrollando una línea de trabajo investigativo relativo a la dinámica de dichas poblaciones en el contexto centroamericano, y en ese sentido, la invitación que se me extiende para participar como ponente en el Coloquio organizado por AMERIBER en la Universidad de Bordeaux, se inserta dentro del quehacer propio de la UCR: la docencia, pero sobre todo la investigación; el fortalecimiento de alianzas estratégicas con centros académicos de muy alto nivel, interesados en el quehacer latinoamericano, y centroamericano en particular; y por último, todo lo anterior es vinculante con la razón de ser de la Escuela de Estudios Generales, en términos humanistas y de derechos humanos.</text:p>
          </table:table-cell>
          <table:table-cell office:value-type="string" calcext:value-type="string">
            <text:p>1,000.00</text:p>
          </table:table-cell>
          <table:table-cell table:number-columns-repeated="4" office:value-type="string" calcext:value-type="string">
            <text:p>0.00</text:p>
          </table:table-cell>
          <table:table-cell office:value-type="string" calcext:value-type="string">
            <text:p>100.00</text:p>
          </table:table-cell>
          <table:table-cell office:value-type="string" calcext:value-type="string">
            <text:p>Rectoría 676</text:p>
          </table:table-cell>
          <table:table-cell office:value-type="date" office:date-value="2017-06-06" calcext:value-type="date">
            <text:p>06/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DORDE CUVARDIC GARCIA</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Utrecht, HOLANDA</text:p>
          </table:table-cell>
          <table:table-cell office:value-type="date" office:date-value="2017-07-04" calcext:value-type="date">
            <text:p>04/07/2017</text:p>
          </table:table-cell>
          <table:table-cell office:value-type="date" office:date-value="2017-08-05" calcext:value-type="date">
            <text:p>05/08/2017</text:p>
          </table:table-cell>
          <table:table-cell office:value-type="date" office:date-value="2017-07-06" calcext:value-type="date">
            <text:p>06/07/2017</text:p>
          </table:table-cell>
          <table:table-cell office:value-type="date" office:date-value="2017-07-09" calcext:value-type="date">
            <text:p>09/07/2017</text:p>
          </table:table-cell>
          <table:table-cell office:value-type="string" calcext:value-type="string">
            <text:p>Congreso</text:p>
          </table:table-cell>
          <table:table-cell office:value-type="string" calcext:value-type="string">
            <text:p>“Conservative Sensibilities II: 19th Century Hispanic Literatures”.</text:p>
          </table:table-cell>
          <table:table-cell office:value-type="string" calcext:value-type="string">
            <text:p>2017 Annual Meeting of the American Comparative Literature Association (ACLA)</text:p>
          </table:table-cell>
          <table:table-cell office:value-type="string" calcext:value-type="string">
            <text:p>Mi área de especialización es la literatura del siglo XIX desde un punto de vista compararista. Redundadará en la enseñanza del curso que imparto sobre literatura del siglo XIX.</text:p>
          </table:table-cell>
          <table:table-cell office:value-type="string" calcext:value-type="string">
            <text:p>0.00</text:p>
          </table:table-cell>
          <table:table-cell office:value-type="string" calcext:value-type="string">
            <text:p>111.0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75</text:p>
          </table:table-cell>
          <table:table-cell office:value-type="date" office:date-value="2017-06-01" calcext:value-type="date">
            <text:p>01/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EDGAR ROBLES CORDERO</text:p>
          </table:table-cell>
          <table:table-cell office:value-type="string" calcext:value-type="string">
            <text:p>ESCUELA DE ECONOMIA</text:p>
          </table:table-cell>
          <table:table-cell office:value-type="string" calcext:value-type="string">
            <text:p>DOCENTE</text:p>
          </table:table-cell>
          <table:table-cell office:value-type="string" calcext:value-type="string">
            <text:p>CATEDRATICO</text:p>
          </table:table-cell>
          <table:table-cell office:value-type="string" calcext:value-type="string">
            <text:p>Madrid, ESPAÑA</text:p>
          </table:table-cell>
          <table:table-cell office:value-type="date" office:date-value="2017-07-14" calcext:value-type="date">
            <text:p>14/07/2017</text:p>
          </table:table-cell>
          <table:table-cell office:value-type="date" office:date-value="2017-07-21" calcext:value-type="date">
            <text:p>21/07/2017</text:p>
          </table:table-cell>
          <table:table-cell office:value-type="date" office:date-value="2017-07-17" calcext:value-type="date">
            <text:p>17/07/2017</text:p>
          </table:table-cell>
          <table:table-cell office:value-type="date" office:date-value="2017-07-19" calcext:value-type="date">
            <text:p>19/07/2017</text:p>
          </table:table-cell>
          <table:table-cell office:value-type="string" calcext:value-type="string">
            <text:p>Cursos</text:p>
          </table:table-cell>
          <table:table-cell office:value-type="string" calcext:value-type="string">
            <text:p>London School of Economics Global Pensions Programme</text:p>
          </table:table-cell>
          <table:table-cell office:value-type="string" calcext:value-type="string">
            <text:p>London School of Economics</text:p>
          </table:table-cell>
          <table:table-cell office:value-type="string" calcext:value-type="string">
            <text:p>El tema de pensiones es mi especialidad y este curso cumple la función de actualización y para mantener los contactos internacionales, tanto para los contenidos de los cursos que imparto en la Universidad como para las labores que cumplo como Director de la maestría.</text:p>
          </table:table-cell>
          <table:table-cell office:value-type="string" calcext:value-type="string">
            <text:p>1,032.35</text:p>
          </table:table-cell>
          <table:table-cell office:value-type="string" calcext:value-type="string">
            <text:p>0.00</text:p>
          </table:table-cell>
          <table:table-cell office:value-type="string" calcext:value-type="string">
            <text:p>357.33</text:p>
          </table:table-cell>
          <table:table-cell table:number-columns-repeated="3" office:value-type="string" calcext:value-type="string">
            <text:p>0.00</text:p>
          </table:table-cell>
          <table:table-cell office:value-type="string" calcext:value-type="string">
            <text:p>Rectoría 679</text:p>
          </table:table-cell>
          <table:table-cell office:value-type="date" office:date-value="2017-06-15" calcext:value-type="date">
            <text:p>15/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ERICK GUSTAVO CHINCHILLA VARGAS</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Bufalo, ESTADOS UNIDOS DE AMÉRICA</text:p>
            <text:p>Chicago, ESTADOS UNIDOS DE AMÉRICA</text:p>
          </table:table-cell>
          <table:table-cell office:value-type="date" office:date-value="2017-06-19" calcext:value-type="date">
            <text:p>19/06/2017</text:p>
          </table:table-cell>
          <table:table-cell office:value-type="date" office:date-value="2017-06-25" calcext:value-type="date">
            <text:p>25/06/2017</text:p>
          </table:table-cell>
          <table:table-cell office:value-type="date" office:date-value="2017-06-22" calcext:value-type="date">
            <text:p>22/06/2017</text:p>
          </table:table-cell>
          <table:table-cell office:value-type="date" office:date-value="2017-06-24" calcext:value-type="date">
            <text:p>24/06/2017</text:p>
          </table:table-cell>
          <table:table-cell office:value-type="string" calcext:value-type="string">
            <text:p>Congreso</text:p>
          </table:table-cell>
          <table:table-cell office:value-type="string" calcext:value-type="string">
            <text:p>IEEE Transportation Electrification Conference 2017</text:p>
          </table:table-cell>
          <table:table-cell office:value-type="string" calcext:value-type="string">
            <text:p>IEEE (Institute of electrical and electronic engineers)</text:p>
          </table:table-cell>
          <table:table-cell office:value-type="string" calcext:value-type="string">
            <text:p>La participación en esta actividad brindará una gran cantidad de conocimiento que será transmitido a los estudiantes por medio de los cursos de la carrera y del proyecto B6 251 Vehículo Eléctrico Experimental basado en una plataforma de uso libre.</text:p>
          </table:table-cell>
          <table:table-cell office:value-type="string" calcext:value-type="string">
            <text:p>0.00</text:p>
          </table:table-cell>
          <table:table-cell office:value-type="string" calcext:value-type="string">
            <text:p>459.00</text:p>
          </table:table-cell>
          <table:table-cell office:value-type="string" calcext:value-type="string">
            <text:p>830.59</text:p>
          </table:table-cell>
          <table:table-cell table:number-columns-repeated="3" office:value-type="string" calcext:value-type="string">
            <text:p>0.00</text:p>
          </table:table-cell>
          <table:table-cell office:value-type="string" calcext:value-type="string">
            <text:p>Rectoría 676</text:p>
          </table:table-cell>
          <table:table-cell office:value-type="date" office:date-value="2017-06-06" calcext:value-type="date">
            <text:p>06/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ESTEBAN CHAVES OLARTE</text:p>
          </table:table-cell>
          <table:table-cell office:value-type="string" calcext:value-type="string">
            <text:p>CTRO INV.ENFERMEDADES TROPICAL</text:p>
          </table:table-cell>
          <table:table-cell office:value-type="string" calcext:value-type="string">
            <text:p>DOCENTE</text:p>
          </table:table-cell>
          <table:table-cell office:value-type="string" calcext:value-type="string">
            <text:p>CATEDRATICO</text:p>
          </table:table-cell>
          <table:table-cell office:value-type="string" calcext:value-type="string">
            <text:p>Paris, FRANCIA</text:p>
          </table:table-cell>
          <table:table-cell office:value-type="date" office:date-value="2017-06-24" calcext:value-type="date">
            <text:p>24/06/2017</text:p>
          </table:table-cell>
          <table:table-cell office:value-type="date" office:date-value="2017-07-01" calcext:value-type="date">
            <text:p>01/07/2017</text:p>
          </table:table-cell>
          <table:table-cell office:value-type="date" office:date-value="2017-06-26" calcext:value-type="date">
            <text:p>26/06/2017</text:p>
          </table:table-cell>
          <table:table-cell office:value-type="date" office:date-value="2017-06-30" calcext:value-type="date">
            <text:p>30/06/2017</text:p>
          </table:table-cell>
          <table:table-cell office:value-type="string" calcext:value-type="string">
            <text:p>Congreso</text:p>
          </table:table-cell>
          <table:table-cell office:value-type="string" calcext:value-type="string">
            <text:p>18th European Workshop on Bacterial Protein Toxins (ETOX18)</text:p>
          </table:table-cell>
          <table:table-cell office:value-type="string" calcext:value-type="string">
            <text:p>Instituto Pasteur</text:p>
          </table:table-cell>
          <table:table-cell office:value-type="string" calcext:value-type="string">
            <text:p>El evento para el cual requiero esta autorización es el “18th European Workshop on Bacterial Protein Toxins (ETOX18)” que se estará llevando a cabo en el Instituto Pasteur, París, Francia. En dicho congreso estaré realizando una presentación del trabajo “Clostridium difficile toxin Bs from strains VPI10463 and NAP1/027 share the same substrate preference and similar intoxication kinetics but differ in host receptor specificity“, el cual ha sido debidamente aceptado por el comité organizador tal y como estipula la carta de invitación que adjunto a la presente. Adicionalmente tendré la oportunidad de llevar a cabo reuniones de trabajo y coordinación con el Dr. Javier Pizarro Cerdá, del Instituto Pasteur con quien estamos realizando varias iniciativas con el fin de promover el intercambio de estudiantes con Francia y proyectos conjuntos de colaboración. Así mismo nos estaremos reuniendo con el Dr. Panagiotis Papatheodorou de la Universidad de Ulm quien es miembro de comité científico del congreso</text:p>
          </table:table-cell>
          <table:table-cell office:value-type="string" calcext:value-type="string">
            <text:p>1,505.00</text:p>
          </table:table-cell>
          <table:table-cell office:value-type="string" calcext:value-type="string">
            <text:p>0.00</text:p>
          </table:table-cell>
          <table:table-cell office:value-type="string" calcext:value-type="string">
            <text:p>1,277.70</text:p>
          </table:table-cell>
          <table:table-cell office:value-type="string" calcext:value-type="string">
            <text:p>600.00</text:p>
          </table:table-cell>
          <table:table-cell table:number-columns-repeated="2" office:value-type="string" calcext:value-type="string">
            <text:p>0.00</text:p>
          </table:table-cell>
          <table:table-cell office:value-type="string" calcext:value-type="string">
            <text:p>CU 6088</text:p>
          </table:table-cell>
          <table:table-cell office:value-type="date" office:date-value="2017-06-08" calcext:value-type="date">
            <text:p>08/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ESTEBAN DURAN HERRERA</text:p>
          </table:table-cell>
          <table:table-cell office:value-type="string" calcext:value-type="string">
            <text:p>ESCUELA INGENIERIA QUIMICA</text:p>
          </table:table-cell>
          <table:table-cell office:value-type="string" calcext:value-type="string">
            <text:p>DOCENTE</text:p>
          </table:table-cell>
          <table:table-cell office:value-type="string" calcext:value-type="string">
            <text:p>CATEDRATICO</text:p>
          </table:table-cell>
          <table:table-cell office:value-type="string" calcext:value-type="string">
            <text:p>Oxon Hill, Maryland, ESTADOS UNIDOS DE AMÉRICA</text:p>
          </table:table-cell>
          <table:table-cell office:value-type="date" office:date-value="2017-08-12" calcext:value-type="date">
            <text:p>12/08/2017</text:p>
          </table:table-cell>
          <table:table-cell office:value-type="date" office:date-value="2017-08-21" calcext:value-type="date">
            <text:p>21/08/2017</text:p>
          </table:table-cell>
          <table:table-cell office:value-type="date" office:date-value="2017-08-13" calcext:value-type="date">
            <text:p>13/08/2017</text:p>
          </table:table-cell>
          <table:table-cell office:value-type="date" office:date-value="2017-08-17" calcext:value-type="date">
            <text:p>17/08/2017</text:p>
          </table:table-cell>
          <table:table-cell office:value-type="string" calcext:value-type="string">
            <text:p>Congreso</text:p>
          </table:table-cell>
          <table:table-cell office:value-type="string" calcext:value-type="string">
            <text:p>23º Congreso Mundial de la Asociación Internacional de Ozono (IOA) 2017</text:p>
          </table:table-cell>
          <table:table-cell office:value-type="string" calcext:value-type="string">
            <text:p>Asociación Internacional de Ozono (IOA)</text:p>
          </table:table-cell>
          <table:table-cell office:value-type="string" calcext:value-type="string">
            <text:p>La presentación se basa en los resultados obtenidos del desarrollo de catalizadores heterogéneos para el uso en ozonación con aplicaciones al tratamiento de agua, esto bajo el amparo del proyecto de investigación 325-B3-268 denominado “Desarrollo y evaluación de catalizadores heterogéneos para ser utilizados en procesos de descontaminación de agua mediante oxidación catalítica con H2O2 y ozono”. </text:p>
            <text:p/>
            <text:p>Esta participación es de gran interés para nuestra Escuela, ya que la exposición de nuestras investigaciones en eventos mundiales de este nivel trae múltiples beneficios, tales como obtener retroalimentación de otros investigadores, ampliar las perspectivas del proyecto, y además generar nuevos vínculos de colaboración con otros investigadores en el campo.</text:p>
          </table:table-cell>
          <table:table-cell office:value-type="string" calcext:value-type="string">
            <text:p>525.94</text:p>
          </table:table-cell>
          <table:table-cell office:value-type="string" calcext:value-type="string">
            <text:p>0.00</text:p>
          </table:table-cell>
          <table:table-cell office:value-type="string" calcext:value-type="string">
            <text:p>60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84</text:p>
          </table:table-cell>
          <table:table-cell office:value-type="date" office:date-value="2017-06-30" calcext:value-type="date">
            <text:p>30/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EUGENIA CORDERO GARCIA</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ADJUNTO</text:p>
          </table:table-cell>
          <table:table-cell office:value-type="string" calcext:value-type="string">
            <text:p>Barcelona, ESPAÑA</text:p>
          </table:table-cell>
          <table:table-cell office:value-type="date" office:date-value="2017-06-26" calcext:value-type="date">
            <text:p>26/06/2017</text:p>
          </table:table-cell>
          <table:table-cell office:value-type="date" office:date-value="2017-07-04" calcext:value-type="date">
            <text:p>04/07/2017</text:p>
          </table:table-cell>
          <table:table-cell office:value-type="date" office:date-value="2017-06-28" calcext:value-type="date">
            <text:p>28/06/2017</text:p>
          </table:table-cell>
          <table:table-cell office:value-type="date" office:date-value="2017-07-01" calcext:value-type="date">
            <text:p>01/07/2017</text:p>
          </table:table-cell>
          <table:table-cell office:value-type="string" calcext:value-type="string">
            <text:p>Congreso</text:p>
          </table:table-cell>
          <table:table-cell office:value-type="string" calcext:value-type="string">
            <text:p>ESMO 19th World Congress on Gastrointestinal Cancer</text:p>
          </table:table-cell>
          <table:table-cell office:value-type="string" calcext:value-type="string">
            <text:p>ESMO European Society for Medical Oncology</text:p>
          </table:table-cell>
          <table:table-cell office:value-type="string" calcext:value-type="string">
            <text:p>Uno de los factores más importantes para solicitar el apoyo a la Universidad para asistir a este evento, es la presentación de una parte de los resultados obtenidos en el proyecto de investigación  817-B2-371 “Evaluación de las terapias farmacológicas utilizadas en Costa Rica en pacientes con cáncer gástrico avanzado o metastásico irresecable, y optimización de la técnica de hibridación por fluorescencia in situ del oncogen  c-erbB-2/HER2”,  el cual finalizó en diciembre del 2016. </text:p>
            <text:p/>
            <text:p>La presentación de un poster con los resultados de esta investigación, ya fueron aceptados por el Comité Científico encargado de la organización de la actividad. El poster que se   presentaría en el congreso se titula: "The metastatic lymph node ratio is an independent prognostic variable in hispanic patients with operable gastric cancer regardless of their TNM stage". Sin embargo, la presencia de alguno de los investigadores para la presentación del poster, es un requisito solicitado por los organizadores de la actividad. Para mí, como investigadora principal de este proyecto, sería un honor y una gran oportunidad poder estar presente en esta actividad. </text:p>
            <text:p/>
            <text:p>En relación a la actividad, es importante recalcar que la Sociedad Europea de Oncología Médica (ESMO) es la organización europea líder en oncología médica, y los congresos que realiza esta organización son de gran prestigio en el área del cáncer, influyendo en la elaboración de las guías de tratamiento mundiales para el tratamiento de esta enfermedad. </text:p>
            <text:p/>
            <text:p/>
            <text:p>Por otro lado, en la Facultad de Farmacia, estoy a cargo de impartir las clases de “fármacos en el tratamiento del cáncer” en las cuales se analizan las diferentes terapias que se están utilizando en la actualidad para los diversos tipos de tumores. También imparto charlas respecto a los fármacos que se usan en cáncer en el curso de farmacología de los estudiantes de Microbiología, así como en  cursos de Posgrado. La información que obtenga de este congreso no sólo será de utilidad para los estudiantes de grado sino también para futuros estudiantes de posgrado y futuras investigaciones a realizar en este campo.  </text:p>
            <text:p/>
            <text:p>Además, la asistencia a este simposio, me va a permitir conocer personas involucradas con el tema del cáncer, instituciones o universidades con las que se puede trabajar en conjunto para futuras investigaciones.</text:p>
          </table:table-cell>
          <table:table-cell office:value-type="string" calcext:value-type="string">
            <text:p>1,250.00</text:p>
          </table:table-cell>
          <table:table-cell office:value-type="string" calcext:value-type="string">
            <text:p>0.00</text:p>
          </table:table-cell>
          <table:table-cell office:value-type="string" calcext:value-type="string">
            <text:p>25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75</text:p>
          </table:table-cell>
          <table:table-cell office:value-type="date" office:date-value="2017-06-01" calcext:value-type="date">
            <text:p>01/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EUGENIA CORRALES AGUILAR</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Fort Collins, ESTADOS UNIDOS DE AMÉRICA</text:p>
          </table:table-cell>
          <table:table-cell office:value-type="date" office:date-value="2017-06-28" calcext:value-type="date">
            <text:p>28/06/2017</text:p>
          </table:table-cell>
          <table:table-cell office:value-type="date" office:date-value="2017-07-07" calcext:value-type="date">
            <text:p>07/07/2017</text:p>
          </table:table-cell>
          <table:table-cell office:value-type="date" office:date-value="2017-06-29" calcext:value-type="date">
            <text:p>29/06/2017</text:p>
          </table:table-cell>
          <table:table-cell office:value-type="date" office:date-value="2017-07-01" calcext:value-type="date">
            <text:p>01/07/2017</text:p>
          </table:table-cell>
          <table:table-cell office:value-type="string" calcext:value-type="string">
            <text:p>Simposio</text:p>
          </table:table-cell>
          <table:table-cell office:value-type="string" calcext:value-type="string">
            <text:p>2nd International Symposium on Infectious Diseases of Bats</text:p>
          </table:table-cell>
          <table:table-cell office:value-type="string" calcext:value-type="string">
            <text:p>Colorado State University</text:p>
          </table:table-cell>
          <table:table-cell office:value-type="string" calcext:value-type="string">
            <text:p>Es el simposio de enferemedades infecciosas de murciélagos de mayor renombre a nivel internacional y donde tengo la dicha de dar una presentación oral de los resultados obtenidos por el proyecto FEES CONARE sobre Dengue y murciélagos. Luego del evento en Colorado, viajo a Washington con fondos personales ya que el 5 de julio tengo una reunión con miembros de la Universidad George Mason con los cuales estamos escribiendo propuestas de investigación conjuntas. Por eso vuelo aWashington y me devuelvo de Washington.</text:p>
          </table:table-cell>
          <table:table-cell office:value-type="string" calcext:value-type="string">
            <text:p>282.40</text:p>
          </table:table-cell>
          <table:table-cell office:value-type="string" calcext:value-type="string">
            <text:p>238.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675</text:p>
          </table:table-cell>
          <table:table-cell office:value-type="date" office:date-value="2017-06-01" calcext:value-type="date">
            <text:p>01/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GABRIEL FRANCISCO QUIROS RAMIREZ</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La Plata-Buenos Aires, ARGENTINA</text:p>
          </table:table-cell>
          <table:table-cell office:value-type="date" office:date-value="2017-06-30" calcext:value-type="date">
            <text:p>30/06/2017</text:p>
          </table:table-cell>
          <table:table-cell office:value-type="date" office:date-value="2017-07-11" calcext:value-type="date">
            <text:p>11/07/2017</text:p>
          </table:table-cell>
          <table:table-cell office:value-type="date" office:date-value="2017-06-30" calcext:value-type="date">
            <text:p>30/06/2017</text:p>
          </table:table-cell>
          <table:table-cell office:value-type="date" office:date-value="2017-07-11" calcext:value-type="date">
            <text:p>11/07/2017</text:p>
          </table:table-cell>
          <table:table-cell office:value-type="string" calcext:value-type="string">
            <text:p>Seminario</text:p>
          </table:table-cell>
          <table:table-cell office:value-type="string" calcext:value-type="string">
            <text:p>Seminario–Taller: Internet de las Cosas (IoT)</text:p>
          </table:table-cell>
          <table:table-cell office:value-type="string" calcext:value-type="string">
            <text:p>Universidad Nacional de La Plata (UNLP)</text:p>
          </table:table-cell>
          <table:table-cell office:value-type="string" calcext:value-type="string">
            <text:p>El seminario-taller me permitirá capacitarme en un área en la que en la actualidad es un tema de impacto y discusión a nivel internacional, ya que interviene la tecnología, las redes de datos, la programación y los objetos cotidianos. En resumen, el “Internet de las Cosas (IoT)” es una amalgama entre objetos cotidianos y tecnología, la cual busca obtener como resultado objetos inteligentes. Conocimientos que los podré poner en práctica en la docencia con mis estudiantes.</text:p>
            <text:p>Durante el seminario-taller tendré la oportunidad de Adquirir conocimientos acerca de IoT, IPv6, aprender a utilizar y configurar el Sistema Operativo para embebidos Contiki, configuración de herramientas específicas para IoT, así sensores de luz, humedad, temperatura, entre otros. Finalmente, con el trabajo final del seminario-taller podré poner en práctica en un escenario real (equipo y laboratorio real) el deploy de la solución (programación) de un problema a resolver a partir de los conocimientos adquiridos durante el proceso de formación en mención.</text:p>
            <text:p>Así mismo, tendré la oportunidad de compartir distintas experiencias Internacionales relacionadas con el uso e integración de las herramientas tecnológicas en la administración de redes, la programación y la docencia; a su vez, involucrarme activamente en las actividades, conversaciones y diálogos apropiados para explorar y desarrollar intereses en común para que crezca el trabajo intelectual entre los diferentes países e instituciones; discutir los fundamentos pedagógicos, de extensión, de investigación y de gestión académico administrativa en la educación superior; promover el debate sobre los asuntos políticos, económicos y socio-culturales, que rodean a la sociedad del conocimiento a través de las fronteras regionales y trasnacionales, las cuales crean algunas  dudas, desafíos, conflictos y oportunidades transformativas para la cooperación, el cambio, la creatividad y la innovación. </text:p>
            <text:p>Conocimientos que los podré poner en práctica como docente en los cursos que imparto. Además, podría conseguir y traer material didáctico reciente e importante en el área del IoT, el cual se pondría a disposición de los estudiantes y el profesorado de toda la sede.</text:p>
          </table:table-cell>
          <table:table-cell office:value-type="string" calcext:value-type="string">
            <text:p>1,103.18</text:p>
          </table:table-cell>
          <table:table-cell office:value-type="string" calcext:value-type="string">
            <text:p>210.00</text:p>
          </table:table-cell>
          <table:table-cell office:value-type="string" calcext:value-type="string">
            <text:p>96.82</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86</text:p>
          </table:table-cell>
          <table:table-cell office:value-type="date" office:date-value="2017-06-01" calcext:value-type="date">
            <text:p>01/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GABRIELA MURILLO SANCHO</text:p>
          </table:table-cell>
          <table:table-cell office:value-type="string" calcext:value-type="string">
            <text:p>ESCUELA DE SALUD PUBLICA</text:p>
          </table:table-cell>
          <table:table-cell office:value-type="string" calcext:value-type="string">
            <text:p>DOCENTE</text:p>
          </table:table-cell>
          <table:table-cell office:value-type="string" calcext:value-type="string">
            <text:p>ASOCIADO</text:p>
          </table:table-cell>
          <table:table-cell office:value-type="string" calcext:value-type="string">
            <text:p>Alicante, ESPAÑA</text:p>
          </table:table-cell>
          <table:table-cell office:value-type="date" office:date-value="2017-06-24" calcext:value-type="date">
            <text:p>24/06/2017</text:p>
          </table:table-cell>
          <table:table-cell office:value-type="date" office:date-value="2017-07-01" calcext:value-type="date">
            <text:p>01/07/2017</text:p>
          </table:table-cell>
          <table:table-cell office:value-type="date" office:date-value="2017-06-27" calcext:value-type="date">
            <text:p>27/06/2017</text:p>
          </table:table-cell>
          <table:table-cell office:value-type="date" office:date-value="2017-06-29" calcext:value-type="date">
            <text:p>29/06/2017</text:p>
          </table:table-cell>
          <table:table-cell office:value-type="string" calcext:value-type="string">
            <text:p>Congreso</text:p>
          </table:table-cell>
          <table:table-cell office:value-type="string" calcext:value-type="string">
            <text:p>VIII Congreso Iberoamericano de Universidades Promotoras de la Salud</text:p>
          </table:table-cell>
          <table:table-cell office:value-type="string" calcext:value-type="string">
            <text:p>Universidad de Alicante</text:p>
          </table:table-cell>
          <table:table-cell office:value-type="string" calcext:value-type="string">
            <text:p>Exponer el proceso de diseño de un Programa de Investigación en Promoción de la Salud, favorecerá el posicionamiento de la Escuela de Salud Pública en cuanto a su quehacer investigativo en promoción de la salud y pondrá en evidencia el interés de esta Unidad Académica por crecer en investigación.</text:p>
            <text:p/>
            <text:p>Complementariamente, compartir el proceso realizado y los principales resultados y productos obtenidos, constituye en una valiosa oportunidad para que otras y otros investigadores presentes en el evento, consideren participar activamente en el Programa con sus propias investigaciones individuales y/o institucionales.</text:p>
          </table:table-cell>
          <table:table-cell office:value-type="string" calcext:value-type="string">
            <text:p>1,500.00</text:p>
          </table:table-cell>
          <table:table-cell table:number-columns-repeated="4" office:value-type="string" calcext:value-type="string">
            <text:p>0.00</text:p>
          </table:table-cell>
          <table:table-cell office:value-type="string" calcext:value-type="string">
            <text:p>335.00</text:p>
          </table:table-cell>
          <table:table-cell office:value-type="string" calcext:value-type="string">
            <text:p>Rectoría 676</text:p>
          </table:table-cell>
          <table:table-cell office:value-type="date" office:date-value="2017-06-06" calcext:value-type="date">
            <text:p>06/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GABRIELA RIOS GONZALEZ</text:p>
          </table:table-cell>
          <table:table-cell office:value-type="string" calcext:value-type="string">
            <text:p>INSTITUTO INVEST.LINGüISTICAS</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Bogotá, COLOMBIA</text:p>
          </table:table-cell>
          <table:table-cell office:value-type="date" office:date-value="2017-07-23" calcext:value-type="date">
            <text:p>23/07/2017</text:p>
          </table:table-cell>
          <table:table-cell office:value-type="date" office:date-value="2017-07-29" calcext:value-type="date">
            <text:p>29/07/2017</text:p>
          </table:table-cell>
          <table:table-cell office:value-type="date" office:date-value="2017-07-24" calcext:value-type="date">
            <text:p>24/07/2017</text:p>
          </table:table-cell>
          <table:table-cell office:value-type="date" office:date-value="2017-07-28" calcext:value-type="date">
            <text:p>28/07/2017</text:p>
          </table:table-cell>
          <table:table-cell office:value-type="string" calcext:value-type="string">
            <text:p>Congreso</text:p>
          </table:table-cell>
          <table:table-cell office:value-type="string" calcext:value-type="string">
            <text:p>XVIII Congreso Internacional de la Asociación de Lingüistas y Filológos de América Latina</text:p>
          </table:table-cell>
          <table:table-cell office:value-type="string" calcext:value-type="string">
            <text:p>ALFAL</text:p>
          </table:table-cell>
          <table:table-cell office:value-type="string" calcext:value-type="string">
            <text:p>El Instituto de Investigaciones Lingüísticas estará representado en un Congreso en el que aunque dice ser de América Latina, hay filólogos y linguistas de todo el mundo. <text:s/>Es uno de los congresos más prestigiosos con los que contamos en nuestra profesión.</text:p>
          </table:table-cell>
          <table:table-cell office:value-type="string" calcext:value-type="string">
            <text:p>344.43</text:p>
          </table:table-cell>
          <table:table-cell office:value-type="string" calcext:value-type="string">
            <text:p>119.00</text:p>
          </table:table-cell>
          <table:table-cell office:value-type="string" calcext:value-type="string">
            <text:p>559.04</text:p>
          </table:table-cell>
          <table:table-cell table:number-columns-repeated="3" office:value-type="string" calcext:value-type="string">
            <text:p>0.00</text:p>
          </table:table-cell>
          <table:table-cell office:value-type="string" calcext:value-type="string">
            <text:p>Rectoría 682</text:p>
          </table:table-cell>
          <table:table-cell office:value-type="date" office:date-value="2017-06-23" calcext:value-type="date">
            <text:p>23/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GRACIELA QUESADA FERNANDEZ</text:p>
          </table:table-cell>
          <table:table-cell office:value-type="string" calcext:value-type="string">
            <text:p>SEDE REG. OCCID. INVESTIGACION</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Chicago, Illinois, ESTADOS UNIDOS DE AMÉRICA</text:p>
          </table:table-cell>
          <table:table-cell office:value-type="date" office:date-value="2017-06-21" calcext:value-type="date">
            <text:p>21/06/2017</text:p>
          </table:table-cell>
          <table:table-cell office:value-type="date" office:date-value="2017-07-01" calcext:value-type="date">
            <text:p>01/07/2017</text:p>
          </table:table-cell>
          <table:table-cell office:value-type="date" office:date-value="2017-06-22" calcext:value-type="date">
            <text:p>22/06/2017</text:p>
          </table:table-cell>
          <table:table-cell office:value-type="date" office:date-value="2017-06-27" calcext:value-type="date">
            <text:p>27/06/2017</text:p>
          </table:table-cell>
          <table:table-cell office:value-type="string" calcext:value-type="string">
            <text:p>Congreso</text:p>
          </table:table-cell>
          <table:table-cell office:value-type="string" calcext:value-type="string">
            <text:p>ALA 2017 Annual Conference and Exhibition</text:p>
          </table:table-cell>
          <table:table-cell office:value-type="string" calcext:value-type="string">
            <text:p>Asociación Americana de Bibliotecólogos</text:p>
          </table:table-cell>
          <table:table-cell office:value-type="string" calcext:value-type="string">
            <text:p>El congreso del ALA reúne cerca de 25000 participantes, entre bibliotecarios, docentes y publicadores relacionados con los productos y servicios que se ofrecen en las bibliotecas.</text:p>
            <text:p>La participación en este evento me permitirá el acceso a 2500 actividades distintas; las cuales muestra lo último en tecnología, investigación, equipamiento y tendencias sociales en los servicios y productos de las bibliotecas en Estados Unidos.</text:p>
          </table:table-cell>
          <table:table-cell office:value-type="string" calcext:value-type="string">
            <text:p>628.00</text:p>
          </table:table-cell>
          <table:table-cell office:value-type="string" calcext:value-type="string">
            <text:p>245.00</text:p>
          </table:table-cell>
          <table:table-cell office:value-type="string" calcext:value-type="string">
            <text:p>522.00</text:p>
          </table:table-cell>
          <table:table-cell table:number-columns-repeated="3" office:value-type="string" calcext:value-type="string">
            <text:p>0.00</text:p>
          </table:table-cell>
          <table:table-cell office:value-type="string" calcext:value-type="string">
            <text:p>Rectoría 678</text:p>
          </table:table-cell>
          <table:table-cell office:value-type="date" office:date-value="2017-06-12" calcext:value-type="date">
            <text:p>1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GUSTAVO GUTIERREZ ESPELETA</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Ulm, ALEMANIA</text:p>
          </table:table-cell>
          <table:table-cell office:value-type="date" office:date-value="2017-07-05" calcext:value-type="date">
            <text:p>05/07/2017</text:p>
          </table:table-cell>
          <table:table-cell office:value-type="date" office:date-value="2017-07-12" calcext:value-type="date">
            <text:p>12/07/2017</text:p>
          </table:table-cell>
          <table:table-cell office:value-type="date" office:date-value="2017-07-05" calcext:value-type="date">
            <text:p>05/07/2017</text:p>
          </table:table-cell>
          <table:table-cell office:value-type="date" office:date-value="2017-07-10" calcext:value-type="date">
            <text:p>10/07/2017</text:p>
          </table:table-cell>
          <table:table-cell office:value-type="string" calcext:value-type="string">
            <text:p>Convenio</text:p>
          </table:table-cell>
          <table:table-cell office:value-type="string" calcext:value-type="string">
            <text:p>Celebración del 30 aniversario del convenio entre UCR-ULM</text:p>
          </table:table-cell>
          <table:table-cell office:value-type="string" calcext:value-type="string">
            <text:p>Universidad de Ulm, Alemania</text:p>
          </table:table-cell>
          <table:table-cell office:value-type="string" calcext:value-type="string">
            <text:p>Invitado de honor a la celebración del 30 aniversario del convenio UCR-ULM. Además impartiré una charla sobre mi línea de investigación con animales silvestres.</text:p>
          </table:table-cell>
          <table:table-cell table:number-columns-repeated="2" office:value-type="string" calcext:value-type="string">
            <text:p>0.00</text:p>
          </table:table-cell>
          <table:table-cell office:value-type="string" calcext:value-type="string">
            <text:p>905.77</text:p>
          </table:table-cell>
          <table:table-cell table:number-columns-repeated="2" office:value-type="string" calcext:value-type="string">
            <text:p>0.00</text:p>
          </table:table-cell>
          <table:table-cell office:value-type="string" calcext:value-type="string">
            <text:p>1,300.00</text:p>
          </table:table-cell>
          <table:table-cell office:value-type="string" calcext:value-type="string">
            <text:p>Rectoría 683</text:p>
          </table:table-cell>
          <table:table-cell office:value-type="date" office:date-value="2017-06-28" calcext:value-type="date">
            <text:p>28/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GUSTAVO VALVERDE MORA</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ASOCIADO</text:p>
          </table:table-cell>
          <table:table-cell office:value-type="string" calcext:value-type="string">
            <text:p>Manchester, INGLATERRA</text:p>
          </table:table-cell>
          <table:table-cell office:value-type="date" office:date-value="2017-06-17" calcext:value-type="date">
            <text:p>17/06/2017</text:p>
          </table:table-cell>
          <table:table-cell office:value-type="date" office:date-value="2017-06-23" calcext:value-type="date">
            <text:p>23/06/2017</text:p>
          </table:table-cell>
          <table:table-cell office:value-type="date" office:date-value="2017-06-18" calcext:value-type="date">
            <text:p>18/06/2017</text:p>
          </table:table-cell>
          <table:table-cell office:value-type="date" office:date-value="2017-06-22" calcext:value-type="date">
            <text:p>22/06/2017</text:p>
          </table:table-cell>
          <table:table-cell office:value-type="string" calcext:value-type="string">
            <text:p>Congreso</text:p>
          </table:table-cell>
          <table:table-cell office:value-type="string" calcext:value-type="string">
            <text:p>IEEE PES PowerTech 2017</text:p>
          </table:table-cell>
          <table:table-cell office:value-type="string" calcext:value-type="string">
            <text:p>University of Manchester and Power and Energy Society</text:p>
          </table:table-cell>
          <table:table-cell office:value-type="string" calcext:value-type="string">
            <text:p>El Laboratorio de Potencia y Energía de la Escuela de Ing. Eléctrica de la Universidad de Costa Rica tiene inscrito un proyecto de investigación en la VI (322-B6-275) sobre integración de sistemas de información geográfico con simuladores de redes eléctricas para evaluar la integración de energías renovables y vehículos eléctricos en Costa Rica.</text:p>
            <text:p/>
            <text:p>El proyecto ha sido de gran interés internacional al punto que en el primer año del proyecto hemos logrado la publicación de 2 artículos en revistas internacionales de gran prestigio mundial. </text:p>
            <text:p/>
            <text:p>Sin embargo, las últimas mejoras a la integración no fueron publicadas en esos artículos por lo que esta conferencia es el lugar ideal para divulgar los nuevos logros a la comunidad científica internacional. La Conferencia PowerTech 2017 reunirá a los mejores investigadores del mundo en el tema de energía y potencia. </text:p>
            <text:p/>
            <text:p>Además, dado que las herramientas que hemos desarrollado son basadas en software libre, es importante promover el uso de nuestras herramientas y recibir también colaboraciones internacionales que permitan mejorar las iniciativas que planteamos y desarrollamos en la Universidad de Costa Rica. </text:p>
            <text:p/>
            <text:p>La presentación se centrará en técnicas de creación de modelos de circuitos eléctricos a partir de los sistemas de información geográfico de las empresas eléctricas.</text:p>
            <text:p/>
            <text:p>Como punto importante a recalcar, durante la presentación hablaré también sobre la experiencia que el laboratorio ha tenido al trabajar  de cerca con las empresas eléctricas de Costa Rica, y cómo esto aumenta el impacto de nuestras investigaciones pues resolvemos problemas y necesidades reales del sector eléctrico nacional.</text:p>
          </table:table-cell>
          <table:table-cell office:value-type="string" calcext:value-type="string">
            <text:p>1,350.00</text:p>
          </table:table-cell>
          <table:table-cell office:value-type="string" calcext:value-type="string">
            <text:p>38.72</text:p>
          </table:table-cell>
          <table:table-cell office:value-type="string" calcext:value-type="string">
            <text:p>70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86</text:p>
          </table:table-cell>
          <table:table-cell office:value-type="date" office:date-value="2017-06-01" calcext:value-type="date">
            <text:p>01/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HAROLD GUILLEN MONGE</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STRUCTOR</text:p>
          </table:table-cell>
          <table:table-cell office:value-type="string" calcext:value-type="string">
            <text:p>Cali, COLOMBIA</text:p>
          </table:table-cell>
          <table:table-cell office:value-type="date" office:date-value="2017-06-25" calcext:value-type="date">
            <text:p>25/06/2017</text:p>
          </table:table-cell>
          <table:table-cell office:value-type="date" office:date-value="2017-07-02" calcext:value-type="date">
            <text:p>02/07/2017</text:p>
          </table:table-cell>
          <table:table-cell office:value-type="date" office:date-value="2017-06-26" calcext:value-type="date">
            <text:p>26/06/2017</text:p>
          </table:table-cell>
          <table:table-cell office:value-type="date" office:date-value="2017-06-30" calcext:value-type="date">
            <text:p>30/06/2017</text:p>
          </table:table-cell>
          <table:table-cell office:value-type="string" calcext:value-type="string">
            <text:p>Festival</text:p>
          </table:table-cell>
          <table:table-cell office:value-type="string" calcext:value-type="string">
            <text:p>II Festival Internacional de Saxofón - Bellas Artes Cali</text:p>
          </table:table-cell>
          <table:table-cell office:value-type="string" calcext:value-type="string">
            <text:p>Instituto Departamental de Bellas Artes y su Conservatorio Antonio María Valencia</text:p>
          </table:table-cell>
          <table:table-cell office:value-type="string" calcext:value-type="string">
            <text:p>Esta invitación reforzará, como se ha hecho en el pasado los lazos académicos y pedagógicos entre profesores e instituciones. El Festival tendrá componentes artísticos, académicos y pedagógicos a través de conciertos, clínicas, talleres, clases magistrales y recitales en los cuales podré estar presente y actualizar así mi trabajo docente con los estudiantes de la escuela de artes Musicales y de la Cátedra de Saxofón específicamente.</text:p>
          </table:table-cell>
          <table:table-cell office:value-type="string" calcext:value-type="string">
            <text:p>360.53</text:p>
          </table:table-cell>
          <table:table-cell office:value-type="string" calcext:value-type="string">
            <text:p>0.00</text:p>
          </table:table-cell>
          <table:table-cell office:value-type="string" calcext:value-type="string">
            <text:p>410.00</text:p>
          </table:table-cell>
          <table:table-cell table:number-columns-repeated="3" office:value-type="string" calcext:value-type="string">
            <text:p>0.00</text:p>
          </table:table-cell>
          <table:table-cell office:value-type="string" calcext:value-type="string">
            <text:p>Rectoría 678</text:p>
          </table:table-cell>
          <table:table-cell office:value-type="date" office:date-value="2017-06-12" calcext:value-type="date">
            <text:p>1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HELGA BLANCO METZLER</text:p>
          </table:table-cell>
          <table:table-cell office:value-type="string" calcext:value-type="string">
            <text:p>ESCUELA DE AGRONOMIA</text:p>
          </table:table-cell>
          <table:table-cell office:value-type="string" calcext:value-type="string">
            <text:p>DOCENTE</text:p>
          </table:table-cell>
          <table:table-cell office:value-type="string" calcext:value-type="string">
            <text:p>CATEDRATICO</text:p>
          </table:table-cell>
          <table:table-cell office:value-type="string" calcext:value-type="string">
            <text:p>Yogyakarta, INDONESIA</text:p>
          </table:table-cell>
          <table:table-cell office:value-type="date" office:date-value="2017-08-17" calcext:value-type="date">
            <text:p>17/08/2017</text:p>
          </table:table-cell>
          <table:table-cell office:value-type="date" office:date-value="2017-08-26" calcext:value-type="date">
            <text:p>26/08/2017</text:p>
          </table:table-cell>
          <table:table-cell office:value-type="date" office:date-value="2017-08-20" calcext:value-type="date">
            <text:p>20/08/2017</text:p>
          </table:table-cell>
          <table:table-cell office:value-type="date" office:date-value="2017-08-24" calcext:value-type="date">
            <text:p>24/08/2017</text:p>
          </table:table-cell>
          <table:table-cell office:value-type="string" calcext:value-type="string">
            <text:p>Congreso</text:p>
          </table:table-cell>
          <table:table-cell office:value-type="string" calcext:value-type="string">
            <text:p>Conferencia Intrnaciional sobre Agricultura Orgánica de los Tropicos</text:p>
          </table:table-cell>
          <table:table-cell office:value-type="string" calcext:value-type="string">
            <text:p>Universitas Gadjah Mada/Indonesian Soil Research</text:p>
          </table:table-cell>
          <table:table-cell office:value-type="string" calcext:value-type="string">
            <text:p>Presentaré los resutlados de dos trabajos de investigación, uno en modalidad oral y el otro como poster, los cuales además serán publicados (posterior a revisión) en Springer Journal "Organic Agriculture" (se incluyen notas de aceptación). <text:s/>La participación de eventos de este tipo es importante porque se da a conocer los trabajos realizados en Costa Rica y se conocen diversas maneras de combatir las plagas insectiles. <text:s/>Además es importante la interacción con epsecialistas de esta disciplina.</text:p>
          </table:table-cell>
          <table:table-cell table:number-columns-repeated="2" office:value-type="string" calcext:value-type="string">
            <text:p>0.00</text:p>
          </table:table-cell>
          <table:table-cell office:value-type="string" calcext:value-type="string">
            <text:p>664.02</text:p>
          </table:table-cell>
          <table:table-cell office:value-type="string" calcext:value-type="string">
            <text:p>500.00</text:p>
          </table:table-cell>
          <table:table-cell office:value-type="string" calcext:value-type="string">
            <text:p>0.00</text:p>
          </table:table-cell>
          <table:table-cell office:value-type="string" calcext:value-type="string">
            <text:p>3,000.00</text:p>
          </table:table-cell>
          <table:table-cell office:value-type="string" calcext:value-type="string">
            <text:p>Rectoría 678</text:p>
          </table:table-cell>
          <table:table-cell office:value-type="date" office:date-value="2017-06-12" calcext:value-type="date">
            <text:p>1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HILDA CARVAJAL MIRANDA</text:p>
          </table:table-cell>
          <table:table-cell office:value-type="string" calcext:value-type="string">
            <text:p>VICERRECTORIA ACCION SOCIAL</text:p>
          </table:table-cell>
          <table:table-cell office:value-type="string" calcext:value-type="string">
            <text:p>DOCENTE</text:p>
          </table:table-cell>
          <table:table-cell office:value-type="string" calcext:value-type="string">
            <text:p>INTERINO</text:p>
          </table:table-cell>
          <table:table-cell office:value-type="string" calcext:value-type="string">
            <text:p>Cartagena, COLOMBIA</text:p>
          </table:table-cell>
          <table:table-cell office:value-type="date" office:date-value="2017-06-11" calcext:value-type="date">
            <text:p>11/06/2017</text:p>
          </table:table-cell>
          <table:table-cell office:value-type="date" office:date-value="2017-06-17" calcext:value-type="date">
            <text:p>17/06/2017</text:p>
          </table:table-cell>
          <table:table-cell office:value-type="date" office:date-value="2017-06-12" calcext:value-type="date">
            <text:p>12/06/2017</text:p>
          </table:table-cell>
          <table:table-cell office:value-type="date" office:date-value="2017-06-15" calcext:value-type="date">
            <text:p>15/06/2017</text:p>
          </table:table-cell>
          <table:table-cell office:value-type="string" calcext:value-type="string">
            <text:p>Conferencia</text:p>
          </table:table-cell>
          <table:table-cell office:value-type="string" calcext:value-type="string">
            <text:p>Conferencia de la Red de Investigación Acción 2017 de las Américas (ARNA)</text:p>
          </table:table-cell>
          <table:table-cell office:value-type="string" calcext:value-type="string">
            <text:p>Universidad de Colombia y Action Research Network of the Americas</text:p>
          </table:table-cell>
          <table:table-cell office:value-type="string" calcext:value-type="string">
            <text:p>Representar el vínculo entre la universidad pública y las comunidades, a través de la metáfora de una casa sin paredes. se obtendrán nuevos aprendizajes sobre la democratización del conocimiento, elemento indispensable en el quehacer de la Acción Social de la Universidad de Costa Rica y aportes desde el área de conocimiento de la Comunicación a las distintas secciones y proyectos de Acción Social con los que trabajo.</text:p>
          </table:table-cell>
          <table:table-cell office:value-type="string" calcext:value-type="string">
            <text:p>365.03</text:p>
          </table:table-cell>
          <table:table-cell office:value-type="string" calcext:value-type="string">
            <text:p>0.00</text:p>
          </table:table-cell>
          <table:table-cell office:value-type="string" calcext:value-type="string">
            <text:p>400.00</text:p>
          </table:table-cell>
          <table:table-cell office:value-type="string" calcext:value-type="string">
            <text:p>120.00</text:p>
          </table:table-cell>
          <table:table-cell table:number-columns-repeated="2" office:value-type="string" calcext:value-type="string">
            <text:p>0.00</text:p>
          </table:table-cell>
          <table:table-cell office:value-type="string" calcext:value-type="string">
            <text:p>Rectoría 678</text:p>
          </table:table-cell>
          <table:table-cell office:value-type="date" office:date-value="2017-06-12" calcext:value-type="date">
            <text:p>1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IGNACIO SILES GONZALEZ</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CATEDRATICO</text:p>
          </table:table-cell>
          <table:table-cell office:value-type="string" calcext:value-type="string">
            <text:p>Cartagena, COLOMBIA</text:p>
          </table:table-cell>
          <table:table-cell office:value-type="date" office:date-value="2017-07-15" calcext:value-type="date">
            <text:p>15/07/2017</text:p>
          </table:table-cell>
          <table:table-cell office:value-type="date" office:date-value="2017-07-21" calcext:value-type="date">
            <text:p>21/07/2017</text:p>
          </table:table-cell>
          <table:table-cell office:value-type="date" office:date-value="2017-07-16" calcext:value-type="date">
            <text:p>16/07/2017</text:p>
          </table:table-cell>
          <table:table-cell office:value-type="date" office:date-value="2017-07-20" calcext:value-type="date">
            <text:p>20/07/2017</text:p>
          </table:table-cell>
          <table:table-cell office:value-type="string" calcext:value-type="string">
            <text:p>Congreso</text:p>
          </table:table-cell>
          <table:table-cell office:value-type="string" calcext:value-type="string">
            <text:p>Congreso Anual</text:p>
          </table:table-cell>
          <table:table-cell office:value-type="string" calcext:value-type="string">
            <text:p>International Association for Media and Communication Research, IAMCR</text:p>
          </table:table-cell>
          <table:table-cell office:value-type="string" calcext:value-type="string">
            <text:p>Durante la actividad, estaré presentando un análisis de la investigación que se ha hecho en América Latina sobre el tema de tecnología en los últimos 10 años. La base empírica sobre la que reposa el análisis consta de más de 700 artículos analizados. Mi participación permite cumplir con los objetivos estipulados en el reglamento en el sentido en que se forjarán nuevos lazos académicos con investigadores de primer nivel, y se fortalecerán lazos existentes. Es una oportunidad única en el sentido en que es la primera ocasión en que esta importante entidad académica realiza su congreso anual en América Latina.</text:p>
          </table:table-cell>
          <table:table-cell office:value-type="string" calcext:value-type="string">
            <text:p>430.00</text:p>
          </table:table-cell>
          <table:table-cell office:value-type="string" calcext:value-type="string">
            <text:p>168.00</text:p>
          </table:table-cell>
          <table:table-cell office:value-type="string" calcext:value-type="string">
            <text:p>506.52</text:p>
          </table:table-cell>
          <table:table-cell table:number-columns-repeated="3" office:value-type="string" calcext:value-type="string">
            <text:p>0.00</text:p>
          </table:table-cell>
          <table:table-cell office:value-type="string" calcext:value-type="string">
            <text:p>Rectoría 678</text:p>
          </table:table-cell>
          <table:table-cell office:value-type="date" office:date-value="2017-06-12" calcext:value-type="date">
            <text:p>1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ILEANA ALFARO ALVAREZ</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ADJUNTO</text:p>
          </table:table-cell>
          <table:table-cell office:value-type="string" calcext:value-type="string">
            <text:p>Montpellier, FRANCIA</text:p>
          </table:table-cell>
          <table:table-cell office:value-type="date" office:date-value="2017-07-01" calcext:value-type="date">
            <text:p>01/07/2017</text:p>
          </table:table-cell>
          <table:table-cell office:value-type="date" office:date-value="2017-07-08" calcext:value-type="date">
            <text:p>08/07/2017</text:p>
          </table:table-cell>
          <table:table-cell office:value-type="date" office:date-value="2017-07-03" calcext:value-type="date">
            <text:p>03/07/2017</text:p>
          </table:table-cell>
          <table:table-cell office:value-type="date" office:date-value="2017-07-07" calcext:value-type="date">
            <text:p>07/07/2017</text:p>
          </table:table-cell>
          <table:table-cell office:value-type="string" calcext:value-type="string">
            <text:p>Seminario</text:p>
          </table:table-cell>
          <table:table-cell office:value-type="string" calcext:value-type="string">
            <text:p>Prácticas pedagógicas y change management</text:p>
          </table:table-cell>
          <table:table-cell office:value-type="string" calcext:value-type="string">
            <text:p>SUPAGRO</text:p>
          </table:table-cell>
          <table:table-cell office:value-type="string" calcext:value-type="string">
            <text:p>Proyecto Erasmus+ de gran importancia para la generación de herramientas para la mejora de la inserción de los profesionales de Ingeniería de Alimentos al mercado laboral. La UCR lidera el diagnóstico inicial y se debe presentar la síntesis de la información recolectada a la fecha para la toma de decisiones sobre las herramientas a implementar en cada Universidad participante</text:p>
          </table:table-cell>
          <table:table-cell office:value-type="string" calcext:value-type="string">
            <text:p>758.79</text:p>
          </table:table-cell>
          <table:table-cell office:value-type="string" calcext:value-type="string">
            <text:p>0.00</text:p>
          </table:table-cell>
          <table:table-cell office:value-type="string" calcext:value-type="string">
            <text:p>543.22</text:p>
          </table:table-cell>
          <table:table-cell office:value-type="string" calcext:value-type="string">
            <text:p>0.00</text:p>
          </table:table-cell>
          <table:table-cell office:value-type="string" calcext:value-type="string">
            <text:p>1,886.55</text:p>
          </table:table-cell>
          <table:table-cell office:value-type="string" calcext:value-type="string">
            <text:p>0.00</text:p>
          </table:table-cell>
          <table:table-cell office:value-type="string" calcext:value-type="string">
            <text:p>Rectoría 683</text:p>
          </table:table-cell>
          <table:table-cell office:value-type="date" office:date-value="2017-06-28" calcext:value-type="date">
            <text:p>28/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INGO WEHRTMANN </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Barcelona, ESPAÑA</text:p>
          </table:table-cell>
          <table:table-cell office:value-type="date" office:date-value="2017-06-17" calcext:value-type="date">
            <text:p>17/06/2017</text:p>
          </table:table-cell>
          <table:table-cell office:value-type="date" office:date-value="2017-06-23" calcext:value-type="date">
            <text:p>23/06/2017</text:p>
          </table:table-cell>
          <table:table-cell office:value-type="date" office:date-value="2017-06-18" calcext:value-type="date">
            <text:p>18/06/2017</text:p>
          </table:table-cell>
          <table:table-cell office:value-type="date" office:date-value="2017-06-22" calcext:value-type="date">
            <text:p>22/06/2017</text:p>
          </table:table-cell>
          <table:table-cell office:value-type="string" calcext:value-type="string">
            <text:p>Congreso</text:p>
          </table:table-cell>
          <table:table-cell office:value-type="string" office:string-value="The Crustacean Society Mid-Year Meeting&quot; junto al “11º Colloquium Crustacea Decapoda Mediterranea” y “5º Crustacean Larval Conference”CSIC y Universitat de Barcelona;  Barcelona, España&quot;El evento en Barcelona forma parte de los congresos de la The Crustacean Society (TCS) (http://crustaceansociety.org/) donde se reúnen los expertos mundiales que trabajan con crustáceos. Estoy presentando en forma oral un trabajo con los principales resultados del proyecto FEES-CONARE titulado “Parasitismo letal a través del consumo de cangrejos y camarones de agua dulce: identificación de zonas de riesgo y desarrollo de un plan de prevención de la paragonimiasis en Costa Rica”. Este proyecto terminó en diciembre el año pasado y el congreso en Barcelona es una oportunidad ideal para presentar los resultados a la comunidad científico mundial trabajando con estos organismos.&#10;Independiente de esta temática, será sumamente interesante escuchar las presentaciones de los colegas sobre el tema de la pesca de decápodos, lo que es otra línea de investigación mía. Como siempre, se aprovechará esta actividad para comunicarse con los colegas de los diferentes países para averiguar posibilidades de elaborar propuestas de investigaciones conjuntas.&#10;Vale la pena mencionar los siguientes otros dos aspectos para justificar aun más mi solicitud: (1) Soy oficialmente el Gobernador para Latinoamérica de la TCS  (http://crustaceansociety.org/officers) y en el marco del congreso en Barcelona se reunirá la junta de la TCS para discutir numerosos aspectos relacionados con la TCS. Por lo tanto, mi participación me dará la oportunidad de participar en esta reunión y así representar los interés de Latinoamérica en la TCS. (2) Mi participación en el congreso es de suma importancia considerando mi función como editor de la serie de libros “Crustacean Issues” (https://www.crcpress.com/Crustacean-Issues/book-series/crccrustaiss). De hecho, estoy en contacto con los organizadores de dos “workshops” para aprovechar las presentaciones y la presencia de los expertos para editar un libro sobre la temática de cada uno de estos talleres. En este sentido, mi participación me dará la oportunidad de conversar directamente con ellos con el fin de salir con una propuesta concreta para el editorial Taylor &amp; Francis Group, EE.UU." calcext:value-type="string">
            <text:p>The Crustacean Society Mid-Year Meeting" junto al “11º Colloquium Crustacea Decapoda Mediterranea” y “5º Crustacean Larval Conference”CSIC y Universitat de Barcelona;  Barcelona, España"El evento en Barcelona forma parte de los congresos de la The Crustacean Society (TCS) (http://crustaceansociety.org/) donde se reúnen los expertos mundiales que trabajan con crustáceos. Estoy presentando en forma oral un trabajo con los principales resultados del proyecto FEES-CONARE titulado “Parasitismo letal a través del consumo de cangrejos y camarones de agua dulce: identificación de zonas de riesgo y desarrollo de un plan de prevención de la paragonimiasis en Costa Rica”. Este proyecto terminó en diciembre el año pasado y el congreso en Barcelona es una oportunidad ideal para presentar los resultados a la comunidad científico mundial trabajando con estos organismos.</text:p>
            <text:p>Independiente de esta temática, será sumamente interesante escuchar las presentaciones de los colegas sobre el tema de la pesca de decápodos, lo que es otra línea de investigación mía. Como siempre, se aprovechará esta actividad para comunicarse con los colegas de los diferentes países para averiguar posibilidades de elaborar propuestas de investigaciones conjuntas.</text:p>
            <text:p>Vale la pena mencionar los siguientes otros dos aspectos para justificar aun más mi solicitud: (1) Soy oficialmente el Gobernador para Latinoamérica de la TCS  (http://crustaceansociety.org/officers) y en el marco del congreso en Barcelona se reunirá la junta de la TCS para discutir numerosos aspectos relacionados con la TCS. Por lo tanto, mi participación me dará la oportunidad de participar en esta reunión y así representar los interés de Latinoamérica en la TCS. (2) Mi participación en el congreso es de suma importancia considerando mi función como editor de la serie de libros “Crustacean Issues” (https://www.crcpress.com/Crustacean-Issues/book-series/crccrustaiss). De hecho, estoy en contacto con los organizadores de dos “workshops” para aprovechar las presentaciones y la presencia de los expertos para editar un libro sobre la temática de cada uno de estos talleres. En este sentido, mi participación me dará la oportunidad de conversar directamente con ellos con el fin de salir con una propuesta concreta para el editorial Taylor &amp; Francis Group, EE.UU.</text:p>
          </table:table-cell>
          <table:table-cell office:value-type="string" calcext:value-type="string">
            <text:p>1,495.00</text:p>
          </table:table-cell>
          <table:table-cell office:value-type="string" calcext:value-type="string">
            <text:p>309.07</text:p>
          </table:table-cell>
          <table:table-cell office:value-type="string" calcext:value-type="string">
            <text:p>773.90</text:p>
          </table:table-cell>
          <table:table-cell table:number-columns-repeated="3" office:value-type="string" calcext:value-type="string">
            <text:p>0.00</text:p>
          </table:table-cell>
          <table:table-cell office:value-type="string" calcext:value-type="string">
            <text:p>CU 6086</text:p>
          </table:table-cell>
          <table:table-cell office:value-type="float" office:value="42887" calcext:value-type="float">
            <text:p>42 887,00</text:p>
          </table:table-cell>
          <table:table-cell table:number-columns-repeated="1003"/>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JAVIER VALERIO HERNANDEZ</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Cali, COLOMBIA</text:p>
          </table:table-cell>
          <table:table-cell office:value-type="date" office:date-value="2017-06-25" calcext:value-type="date">
            <text:p>25/06/2017</text:p>
          </table:table-cell>
          <table:table-cell office:value-type="date" office:date-value="2017-07-02" calcext:value-type="date">
            <text:p>02/07/2017</text:p>
          </table:table-cell>
          <table:table-cell office:value-type="date" office:date-value="2017-06-26" calcext:value-type="date">
            <text:p>26/06/2017</text:p>
          </table:table-cell>
          <table:table-cell office:value-type="date" office:date-value="2017-06-30" calcext:value-type="date">
            <text:p>30/06/2017</text:p>
          </table:table-cell>
          <table:table-cell office:value-type="string" calcext:value-type="string">
            <text:p>Congreso</text:p>
          </table:table-cell>
          <table:table-cell office:value-type="string" calcext:value-type="string">
            <text:p>II Festival Internacional de Saxofón y 4th Congreso de ALASAX <text:s/>Cali Colombia</text:p>
          </table:table-cell>
          <table:table-cell office:value-type="string" calcext:value-type="string">
            <text:p>Instituto <text:s/>Departamental de Bellas Artes Cali Colombia</text:p>
          </table:table-cell>
          <table:table-cell office:value-type="string" calcext:value-type="string">
            <text:p>La cátedra de saxofón ha mantenido una gran presencia y participación en los eventos internacionales, logrando un importante intercambio académico entre las instituciones.  En el año 2013, la UCR fue la pionera y promotora de la creación de ALASAX (Alianza Latinoamericana de Saxofonistas) y la organización de su primer congreso en Costa Rica. </text:p>
            <text:p> En el marco del evento estaré tocando de un concierto de solista para Banda Sinfónica. Ademas, presentaré 3 recitales con el Grupo Sonsax y participaremos de clases maestras, conferencias y conciertos con los docentes y solistas más relevantes de nuestra especialidad a nivel latinoamericano.  </text:p>
            <text:p>También en calidad de Presidente de ALASAX (Alianza Latinoamericana de saxofonistas) y Secretario del Comité Internacionalde saxofón estaré involurado representando a la Universidad de Costa Rica y países lationamericanos en la propuesta de la creación de la Alianza Mundial de Saxofonistas, lo cual es de suma importancia para nuestra area.</text:p>
          </table:table-cell>
          <table:table-cell office:value-type="string" calcext:value-type="string">
            <text:p>360.53</text:p>
          </table:table-cell>
          <table:table-cell office:value-type="string" calcext:value-type="string">
            <text:p>0.00</text:p>
          </table:table-cell>
          <table:table-cell office:value-type="string" calcext:value-type="string">
            <text:p>421.00</text:p>
          </table:table-cell>
          <table:table-cell table:number-columns-repeated="3" office:value-type="string" calcext:value-type="string">
            <text:p>0.00</text:p>
          </table:table-cell>
          <table:table-cell office:value-type="string" calcext:value-type="string">
            <text:p>Rectoría 678</text:p>
          </table:table-cell>
          <table:table-cell office:value-type="date" office:date-value="2017-06-12" calcext:value-type="date">
            <text:p>1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JESSIE USAGA BARRIENTOS</text:p>
          </table:table-cell>
          <table:table-cell office:value-type="string" calcext:value-type="string">
            <text:p>CTRO. NAL. CIENCIA Y TEC.ALIM.</text:p>
          </table:table-cell>
          <table:table-cell office:value-type="string" calcext:value-type="string">
            <text:p>DOCENTE</text:p>
          </table:table-cell>
          <table:table-cell office:value-type="string" calcext:value-type="string">
            <text:p>INVITADO</text:p>
          </table:table-cell>
          <table:table-cell office:value-type="string" calcext:value-type="string">
            <text:p>Las Vegas, ESTADOS UNIDOS DE AMÉRICA</text:p>
          </table:table-cell>
          <table:table-cell office:value-type="date" office:date-value="2017-06-24" calcext:value-type="date">
            <text:p>24/06/2017</text:p>
          </table:table-cell>
          <table:table-cell office:value-type="date" office:date-value="2017-06-29" calcext:value-type="date">
            <text:p>29/06/2017</text:p>
          </table:table-cell>
          <table:table-cell office:value-type="date" office:date-value="2017-06-25" calcext:value-type="date">
            <text:p>25/06/2017</text:p>
          </table:table-cell>
          <table:table-cell office:value-type="date" office:date-value="2017-06-28" calcext:value-type="date">
            <text:p>28/06/2017</text:p>
          </table:table-cell>
          <table:table-cell office:value-type="string" calcext:value-type="string">
            <text:p>Congreso</text:p>
          </table:table-cell>
          <table:table-cell office:value-type="string" calcext:value-type="string">
            <text:p>Congreso anual del IFT 2017</text:p>
          </table:table-cell>
          <table:table-cell office:value-type="string" calcext:value-type="string">
            <text:p>Institute of Food Technologist, IFT</text:p>
          </table:table-cell>
          <table:table-cell office:value-type="string" calcext:value-type="string">
            <text:p>La participación en este evento tiene varios objetivos. El primero es divulgar y transferir los resultados del proyecto de investigación 735-B5-246 por medio de una ponencia en modalidad de póster titulada "Evaluation of the effect of pH and organic acidulants on the thermal tolerance and survival of Pichia manshurica in acidified cold-filled hot pepper sauces". La posibilidad de recibir realimentación de pares expertos en el tema y de compartir el fruto de una investigación que comprende 2 trabajos finales de graduación de licenciatura en ingeniería de alimentos, de las cuales participo como directora, y del aporte propio de resultados obtenidos en el último año de trabajo me resulta de gran motivación. Asimismo, formo también parte de los co-autores de la ponencia titulada "Conventional and vacuum acidification of model foods: hypobaric conditions do not improve efficiency" la cual también ha sido aceptada para ser presentada durante este evento científico. Cabe destacar además que una de mis tesiarias estará compitiendo en la final del concurso "undergraduate research competition" en este evento con su ponencia titulada "Evaluation of the effect of pH and organic acidulants on the thermal tolerance and survival of Pichia manshurica in acidified cold-filled hot pepper sauces" y, como directora de dicho trabajo, debo presentarme como responsable con la estudiante durante la disputa de la final del concurso  la cuál se realizará durante los día del congreso.</text:p>
            <text:p>Por su parte, otro de los objetivos importantes de mi participación en el evento es cumplir con mis responsabilidades como profesora asesora responsable de un equipo de estudiantes finalistas en la competencia "Developing Solutions for Developing Countries" organizada también por el IFT. Mis estudiantes serán una representación oficial de la universidad como uno de los seis equipos finalistas en el concurso (único equipo latinoamericano) y disputaran la final con la posibilidad de obtener el primer lugar global de entre 33 propuestas de todo el mundo. Poder apoyar a los estudiantes en todo lo que esta actividad implica (defensa oral, inauguración del evento, logística durante el viaje y premiación) es muy relevante en mi rol como docente pues he colaborado como asesora de las estudiantes durante los últimos 10 meses de forma voluntaria dado que la participación en el concurso no se enmarca dentro de ninguna actividad académica. </text:p>
            <text:p>Este evento es el más grande, completo y relevante en el campo de la ciencia y la tecnología de alimentos que se realiza en el mundo por lo que participar me permitiría actualizarme en los retos actuales que enfrenta la industria de alimentos mundial. Asimismo, representa una oportunidad invaluable para entablar relaciones de colaboración internacional para fortalecer iniciativas en todas las áreas sustantivas de mi labor en la universidad (docencia, investigación y acción social).</text:p>
          </table:table-cell>
          <table:table-cell office:value-type="string" calcext:value-type="string">
            <text:p>500.00</text:p>
          </table:table-cell>
          <table:table-cell office:value-type="string" calcext:value-type="string">
            <text:p>0.00</text:p>
          </table:table-cell>
          <table:table-cell office:value-type="string" calcext:value-type="string">
            <text:p>296.30</text:p>
          </table:table-cell>
          <table:table-cell office:value-type="string" calcext:value-type="string">
            <text:p>750.00</text:p>
          </table:table-cell>
          <table:table-cell office:value-type="string" calcext:value-type="string">
            <text:p>380.00</text:p>
          </table:table-cell>
          <table:table-cell office:value-type="string" calcext:value-type="string">
            <text:p>0.00</text:p>
          </table:table-cell>
          <table:table-cell office:value-type="string" calcext:value-type="string">
            <text:p>Rectoría 675</text:p>
          </table:table-cell>
          <table:table-cell office:value-type="date" office:date-value="2017-06-01" calcext:value-type="date">
            <text:p>01/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JESUS GUZMAN CASTILLO</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INTERINO</text:p>
          </table:table-cell>
          <table:table-cell office:value-type="string" calcext:value-type="string">
            <text:p>Montevideo, URUGUAY</text:p>
          </table:table-cell>
          <table:table-cell office:value-type="date" office:date-value="2017-07-25" calcext:value-type="date">
            <text:p>25/07/2017</text:p>
          </table:table-cell>
          <table:table-cell office:value-type="date" office:date-value="2017-07-29" calcext:value-type="date">
            <text:p>29/07/2017</text:p>
          </table:table-cell>
          <table:table-cell office:value-type="date" office:date-value="2017-07-26" calcext:value-type="date">
            <text:p>26/07/2017</text:p>
          </table:table-cell>
          <table:table-cell office:value-type="date" office:date-value="2017-07-28" calcext:value-type="date">
            <text:p>28/07/2017</text:p>
          </table:table-cell>
          <table:table-cell office:value-type="string" calcext:value-type="string">
            <text:p>Congreso</text:p>
          </table:table-cell>
          <table:table-cell office:value-type="string" calcext:value-type="string">
            <text:p>9° Congreso Latinoamericano de Ciencia Política</text:p>
          </table:table-cell>
          <table:table-cell office:value-type="string" calcext:value-type="string">
            <text:p>Asociación Latinoamericana de Ciencia Política</text:p>
          </table:table-cell>
          <table:table-cell office:value-type="string" calcext:value-type="string">
            <text:p>Para el Congreso de ALACIP presento dos ponencia en el área de política internacional y un trabajo presentado en el panel denominado “Élites locales y liderazgo político”, además de estar inscrito en la escuela corta denominada “R para la investigación social”. Al considerarse el congreso el principal encuentro de intercambio académico de la Ciencia Política de la región,  es de suma importancia para la escuela de Ciencias Políticas y el Centro de Investigación y Estudios Políticos que en este evento se vea reflejada la participación de la Universidad de Costa Rica a través de trabajos con alta calidad académica, vinculados con el quehacer de nuestra disciplina y la realidad nacional e internacional.</text:p>
            <text:p>En este sentido, los dos trabajos  desarrollados desde una perspectiva de las Relaciones Internacionales y la Política Internacional, una de las áreas que son de mayor interés para el fortalecimiento en la ECP me permitirá conocer nuevas  líneas de investigación,y enfoques en esta área Además,  busco enriquecer mis conocimientos en en torno a las herramientas teórico-metodológicas en este área , además de obtener retroalimentación de pares que trabajan temáticas ligadas. De igual forma, mi participación en el panel de trabajo permitirá la construcción de redes de trabajo con académicos de otras universidades, lo que fortalecerá los procesos de internacionalización que desarrolla tanto el CIEP como la ECP.  Junto a esto, la participación activa en la Escuela corta me dará herramientas novedosas para la implementación tanto en la docencia como en cursos de actualización docente y de extensión.</text:p>
          </table:table-cell>
          <table:table-cell office:value-type="string" calcext:value-type="string">
            <text:p>770.00</text:p>
          </table:table-cell>
          <table:table-cell office:value-type="string" calcext:value-type="string">
            <text:p>0.00</text:p>
          </table:table-cell>
          <table:table-cell office:value-type="string" calcext:value-type="string">
            <text:p>491.56</text:p>
          </table:table-cell>
          <table:table-cell table:number-columns-repeated="3" office:value-type="string" calcext:value-type="string">
            <text:p>0.00</text:p>
          </table:table-cell>
          <table:table-cell office:value-type="string" calcext:value-type="string">
            <text:p>CU 6090</text:p>
          </table:table-cell>
          <table:table-cell office:value-type="date" office:date-value="2017-06-15" calcext:value-type="date">
            <text:p>15/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JOHANNA GABRIELA SIBAJA MOLINA</text:p>
          </table:table-cell>
          <table:table-cell office:value-type="string" calcext:value-type="string">
            <text:p>CTRO. INV. NEUROCIENCIAS (CIN)</text:p>
          </table:table-cell>
          <table:table-cell office:value-type="string" calcext:value-type="string">
            <text:p>DOCENTE</text:p>
          </table:table-cell>
          <table:table-cell office:value-type="string" calcext:value-type="string">
            <text:p>INTERINO</text:p>
          </table:table-cell>
          <table:table-cell office:value-type="string" calcext:value-type="string">
            <text:p>Washington, DC, ESTADOS UNIDOS DE AMÉRICA</text:p>
          </table:table-cell>
          <table:table-cell office:value-type="date" office:date-value="2017-11-10" calcext:value-type="date">
            <text:p>10/11/2017</text:p>
          </table:table-cell>
          <table:table-cell office:value-type="date" office:date-value="2017-11-18" calcext:value-type="date">
            <text:p>18/11/2017</text:p>
          </table:table-cell>
          <table:table-cell office:value-type="date" office:date-value="2017-11-11" calcext:value-type="date">
            <text:p>11/11/2017</text:p>
          </table:table-cell>
          <table:table-cell office:value-type="date" office:date-value="2017-11-15" calcext:value-type="date">
            <text:p>15/11/2017</text:p>
          </table:table-cell>
          <table:table-cell office:value-type="string" calcext:value-type="string">
            <text:p>Congreso</text:p>
          </table:table-cell>
          <table:table-cell office:value-type="string" calcext:value-type="string">
            <text:p>Congreso “Society for Neuroscience 47th”</text:p>
          </table:table-cell>
          <table:table-cell office:value-type="string" calcext:value-type="string">
            <text:p>Society for Neuroscience</text:p>
          </table:table-cell>
          <table:table-cell office:value-type="string" calcext:value-type="string">
            <text:p>El congreso "Society for Neuroscience" es una de las actividades más grandes e importantes en el ámbito de las neurociencias, donde se reúne a importantes investigadores del área y se exponen los trabajos de más actuales. Por ello, este es un espacio pertinente para la divulgación de algunos de nuestros resultados de proyectos de investigación, ya que podremos recibir realimentación respecto a los datos y a los procedimientos que hemos venido implementando. También este tipo de actividades promueve el establecimiento de redes de trabajo que nos permitan ampliar y robustecer nuestro quehacer académico en la UCR. Esta es una buena oportunidad para conocer las experiencias de investigación que se desarrollan en otras latitudes, sobre todo aquellas en las que se implementan técnicas como la electroencefalografía y el eye tracking, ya que actualmente en el Centro de Neurociencias estamos desarrollando proyectos en los cuales se incursionó en el uso de dichas técnicas para responder a objetivos de investigación. Por ejemplo en el proyecto 837-B5-301 “La Memoria de trabajo y su vinculación con las dificultades específicas de aprendizaje desde un enfoque neurocognitivo”, en el cual soy investigadora principal, se propone la recolección de datos con electroencefalografía, por ello uno de mis objetivos de asistir al congreso es establecer contacto con investigadores que estén desarrollando temas similares y con quien pueda discutir sobre aspectos de logística, diseño experimental, metodología en general y análisis de datos.</text:p>
            <text:p> Por último, considero que la experiencia de participar de manera activa en este congreso, aportará a la actualización profesional y capacitación en temas y metodologías de punta, favoreciendo mi labor como investigadora y como docente de la Escuela de Psicología y de la Escuela de Formación Docente.</text:p>
          </table:table-cell>
          <table:table-cell table:number-columns-repeated="2" office:value-type="string" calcext:value-type="string">
            <text:p>0.00</text:p>
          </table:table-cell>
          <table:table-cell office:value-type="string" calcext:value-type="string">
            <text:p>774.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84</text:p>
          </table:table-cell>
          <table:table-cell office:value-type="date" office:date-value="2017-06-30" calcext:value-type="date">
            <text:p>30/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JONATHAN ENRIQUE PARRA VILLALOBOS</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INTERINO</text:p>
          </table:table-cell>
          <table:table-cell office:value-type="string" calcext:value-type="string">
            <text:p>Lille, FRANCIA</text:p>
          </table:table-cell>
          <table:table-cell office:value-type="date" office:date-value="2017-06-26" calcext:value-type="date">
            <text:p>26/06/2017</text:p>
          </table:table-cell>
          <table:table-cell office:value-type="date" office:date-value="2017-07-01" calcext:value-type="date">
            <text:p>01/07/2017</text:p>
          </table:table-cell>
          <table:table-cell office:value-type="date" office:date-value="2017-06-28" calcext:value-type="date">
            <text:p>28/06/2017</text:p>
          </table:table-cell>
          <table:table-cell office:value-type="date" office:date-value="2017-07-01" calcext:value-type="date">
            <text:p>01/07/2017</text:p>
          </table:table-cell>
          <table:table-cell office:value-type="string" calcext:value-type="string">
            <text:p>Reunión</text:p>
          </table:table-cell>
          <table:table-cell office:value-type="string" calcext:value-type="string">
            <text:p>Natural Products in Health, Agro-Food and Cosmetics</text:p>
          </table:table-cell>
          <table:table-cell office:value-type="string" calcext:value-type="string">
            <text:p>Phytochemical Society of Europe</text:p>
          </table:table-cell>
          <table:table-cell office:value-type="string" calcext:value-type="string">
            <text:p>Comunicación de los resultados de un proyecto de investigación realizado en el CIPRONA ante una organización internacional líder en el área de afinidad (Sociedad Europea de Fitoquímica). De manera paralela a la presentación del trabajo, se participará en las actividades académicas de la reunión de jovenes científicos de dicha sociedad.</text:p>
          </table:table-cell>
          <table:table-cell office:value-type="string" calcext:value-type="string">
            <text:p>1,164.00</text:p>
          </table:table-cell>
          <table:table-cell office:value-type="string" calcext:value-type="string">
            <text:p>203.0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78</text:p>
          </table:table-cell>
          <table:table-cell office:value-type="date" office:date-value="2017-06-12" calcext:value-type="date">
            <text:p>1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JORGE GUIER ACOSTA</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ASOCIADO</text:p>
          </table:table-cell>
          <table:table-cell office:value-type="string" calcext:value-type="string">
            <text:p>Puebla, MÉXICO</text:p>
          </table:table-cell>
          <table:table-cell office:value-type="date" office:date-value="2017-06-23" calcext:value-type="date">
            <text:p>23/06/2017</text:p>
          </table:table-cell>
          <table:table-cell office:value-type="date" office:date-value="2017-07-02" calcext:value-type="date">
            <text:p>02/07/2017</text:p>
          </table:table-cell>
          <table:table-cell office:value-type="date" office:date-value="2017-06-26" calcext:value-type="date">
            <text:p>26/06/2017</text:p>
          </table:table-cell>
          <table:table-cell office:value-type="date" office:date-value="2017-06-30" calcext:value-type="date">
            <text:p>30/06/2017</text:p>
          </table:table-cell>
          <table:table-cell office:value-type="string" calcext:value-type="string">
            <text:p>Congreso</text:p>
          </table:table-cell>
          <table:table-cell office:value-type="string" calcext:value-type="string">
            <text:p>XVII SLALM (Simposio Latinoamericano de Lógica Matemática)</text:p>
          </table:table-cell>
          <table:table-cell office:value-type="string" calcext:value-type="string">
            <text:p>Universidad Benemérita Autónoma de Puebla</text:p>
          </table:table-cell>
          <table:table-cell office:value-type="string" calcext:value-type="string">
            <text:p>Esta actividad repercutirá positivamente en la Escuela de Matemática ya que estaremos en contacto con la comunidad de lógicos matemáticos latinoamericanos. <text:s/>Algunos jóvenes matemáticos con especialidad en lógica matemática se reincorporan a la escuela recientemente y planean solicitar que Costa Rica (UCR) sea nuevamente la sede para un próximo SLALM.</text:p>
          </table:table-cell>
          <table:table-cell table:number-columns-repeated="2" office:value-type="string" calcext:value-type="string">
            <text:p>0.00</text:p>
          </table:table-cell>
          <table:table-cell office:value-type="string" calcext:value-type="string">
            <text:p>1,024.00</text:p>
          </table:table-cell>
          <table:table-cell table:number-columns-repeated="3" office:value-type="string" calcext:value-type="string">
            <text:p>0.00</text:p>
          </table:table-cell>
          <table:table-cell office:value-type="string" calcext:value-type="string">
            <text:p>Rectoría 678</text:p>
          </table:table-cell>
          <table:table-cell office:value-type="date" office:date-value="2017-06-12" calcext:value-type="date">
            <text:p>1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JOSE ANGEL GARCIA RETANA</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Ciudad de México, MÉXICO</text:p>
          </table:table-cell>
          <table:table-cell office:value-type="date" office:date-value="2017-07-18" calcext:value-type="date">
            <text:p>18/07/2017</text:p>
          </table:table-cell>
          <table:table-cell office:value-type="date" office:date-value="2017-07-21" calcext:value-type="date">
            <text:p>21/07/2017</text:p>
          </table:table-cell>
          <table:table-cell office:value-type="date" office:date-value="2017-07-19" calcext:value-type="date">
            <text:p>19/07/2017</text:p>
          </table:table-cell>
          <table:table-cell office:value-type="date" office:date-value="2017-07-20" calcext:value-type="date">
            <text:p>20/07/2017</text:p>
          </table:table-cell>
          <table:table-cell office:value-type="string" calcext:value-type="string">
            <text:p>Conferencia</text:p>
          </table:table-cell>
          <table:table-cell office:value-type="string" calcext:value-type="string">
            <text:p>Segunda conferencia Internacional Trans-Pacific: "One Ocean:Globalization and Trans-Pacific Cooperartion</text:p>
          </table:table-cell>
          <table:table-cell office:value-type="string" calcext:value-type="string">
            <text:p>Instituto Nacional de Antropología e Historia, México</text:p>
          </table:table-cell>
          <table:table-cell office:value-type="string" calcext:value-type="string">
            <text:p>Intercambio académico con participantes de  México, Corea del Sur, cuba, Estados Unidos, Haití y Perú.</text:p>
            <text:p>Acercamientos con Universidades de Corea Del Sur.</text:p>
          </table:table-cell>
          <table:table-cell office:value-type="string" calcext:value-type="string">
            <text:p>308.00</text:p>
          </table:table-cell>
          <table:table-cell office:value-type="string" calcext:value-type="string">
            <text:p>0.00</text:p>
          </table:table-cell>
          <table:table-cell office:value-type="string" calcext:value-type="string">
            <text:p>604.80</text:p>
          </table:table-cell>
          <table:table-cell table:number-columns-repeated="3" office:value-type="string" calcext:value-type="string">
            <text:p>0.00</text:p>
          </table:table-cell>
          <table:table-cell office:value-type="string" calcext:value-type="string">
            <text:p>Rectoría 678</text:p>
          </table:table-cell>
          <table:table-cell office:value-type="date" office:date-value="2017-06-12" calcext:value-type="date">
            <text:p>1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JOSE MOLINA MORA</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INTERINO</text:p>
          </table:table-cell>
          <table:table-cell office:value-type="string" calcext:value-type="string">
            <text:p>Madeira, PORTUGAL</text:p>
          </table:table-cell>
          <table:table-cell office:value-type="date" office:date-value="2017-07-08" calcext:value-type="date">
            <text:p>08/07/2017</text:p>
          </table:table-cell>
          <table:table-cell office:value-type="date" office:date-value="2017-07-16" calcext:value-type="date">
            <text:p>16/07/2017</text:p>
          </table:table-cell>
          <table:table-cell office:value-type="date" office:date-value="2017-07-10" calcext:value-type="date">
            <text:p>10/07/2017</text:p>
          </table:table-cell>
          <table:table-cell office:value-type="date" office:date-value="2017-07-14" calcext:value-type="date">
            <text:p>14/07/2017</text:p>
          </table:table-cell>
          <table:table-cell office:value-type="string" calcext:value-type="string">
            <text:p>Conferencia</text:p>
          </table:table-cell>
          <table:table-cell office:value-type="string" calcext:value-type="string">
            <text:p>2017 International Conference and Workshop on Bioinspired Intelligence (IWOBI)</text:p>
          </table:table-cell>
          <table:table-cell office:value-type="string" calcext:value-type="string">
            <text:p>IEEE</text:p>
          </table:table-cell>
          <table:table-cell office:value-type="string" calcext:value-type="string">
            <text:p>El cáncer es un grupo de enfermedades que afectan el crecimiento celular. Anualmente y a nivel mundial se estima que se reportan cerca de 14 millones de casos nuevos  y que más de 8 millones de personas fallecen por esta enfermedad, incluidos miles de costarricenses. Un </text:p>
            <text:p>abordaje del cáncer con nuevos paradigmas incluyen las pruebas de laboratorio en conjunción con la aplicación de tecnologías de obtención de datos, análisis de datos con bioinformática, minería de datos y biología de sistemas, así como la creación de modelos matemático-computacionales para simular y predecir el comportamiento o perfil de sensibilidad de los tumores a las quimioterapias. Con diferentes proyectos inscritos en la Vicerrectoría de Investigación de la Universidad de Costa Rica, que ha brindado espacios para realizar diferentes tesis de Maestría en Microbiología y la Maestría de bioinformática, el grupo de investigación del Laboratorio de</text:p>
            <text:p>Quimiosensibilidad Tumoral en el Centro de Investigación en Enfermedades Tropicales ha logrado tener aportes en el modelado matemático-computacional de rutas metabólicas asociadas a la muerte/supervivencia de las células. Una de estas líneas de investigación se enfoca en la vía de los esfingolípidos y que ha permitido ampliar el conocimiento de las relaciones entre las moléculas de esta vía y el destino celular, con un potencial para eventualmente modular la sensibilidad a la quimioterapia.  Producto de ello, a inicios del año 2017 se presentó una propuesta de publicación y conferencia titulada 'Hybrid mathematical modeling decodes the complexity of sphingolipid pathway to predict chemosensitivity', la cual fue aceptada en la prestigiosa revista 'Proceedings of the IEEE' en el marco del congreso y bloque de conferencias del 2017 International Conference and Workshop on Bioinspired Intelligence (IWOBI), a realizarse en la ciudad de Madeira, Portugal del 10 al 13 de julio del 2017. Dicho trabajo pone en evidencia el producto del quehacer científico en un marco multidisciplinario, donde profesionales de microbiología, ingeniería, matemática y computación han logrado unir esfuerzos desde sus corrientes académicas para el estudio de un problema común y de impacto en la salud pública como lo es el cáncer. El abordaje múltiple de esta problemática fortalece no solamente los vínculos académicos dentro de los diversos sectores de la universidad, sino que pone a la Universidad de Costa Rica en el mismo orden de otras prestigiosas instituciones de educación superior del mundo que poseen una línea de trabajo similar y con las cuales se han empezado a gestar relaciones de colaboración para el estudio de problemas de esta naturaleza. Por ello, se llevarán a cabo reuniones de posibles colaboraciones con investigadores de modelación matemática-computacional e inteligencia computacional bioinspirada, incluido el Profesor M.Sc. Diego Bonilla Ocampo (Colombia) y probablemente el Dr. Carlos Travieso González (España, miembro del comité organizador), planeadas para el viernes 14 de julio de 2017.</text:p>
          </table:table-cell>
          <table:table-cell office:value-type="string" calcext:value-type="string">
            <text:p>1,675.00</text:p>
          </table:table-cell>
          <table:table-cell office:value-type="string" calcext:value-type="string">
            <text:p>0.00</text:p>
          </table:table-cell>
          <table:table-cell office:value-type="string" calcext:value-type="string">
            <text:p>1,103.8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93</text:p>
          </table:table-cell>
          <table:table-cell office:value-type="date" office:date-value="2017-06-22" calcext:value-type="date">
            <text:p>2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JOSE ROBERTO HERRERA ZUÑIGA</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de México, CDMX, México, MÉXICO</text:p>
          </table:table-cell>
          <table:table-cell office:value-type="date" office:date-value="2017-08-15" calcext:value-type="date">
            <text:p>15/08/2017</text:p>
          </table:table-cell>
          <table:table-cell office:value-type="date" office:date-value="2017-08-18" calcext:value-type="date">
            <text:p>18/08/2017</text:p>
          </table:table-cell>
          <table:table-cell office:value-type="date" office:date-value="2017-08-16" calcext:value-type="date">
            <text:p>16/08/2017</text:p>
          </table:table-cell>
          <table:table-cell office:value-type="date" office:date-value="2017-08-17" calcext:value-type="date">
            <text:p>17/08/2017</text:p>
          </table:table-cell>
          <table:table-cell office:value-type="string" calcext:value-type="string">
            <text:p>Coloquio</text:p>
          </table:table-cell>
          <table:table-cell office:value-type="string" calcext:value-type="string">
            <text:p>“De Game of Thrones a CSI: Diálogos sobre política y sociedad en la cultura popular estadunidense"</text:p>
          </table:table-cell>
          <table:table-cell office:value-type="string" calcext:value-type="string">
            <text:p>Centro de Investigaciones sobre América del Norte, de la <text:s/>Universidad Nacional Autónoma de México</text:p>
          </table:table-cell>
          <table:table-cell office:value-type="string" calcext:value-type="string">
            <text:p>Por la presente le informo que envíe una ponencia con el objetivo de participar en el Coloquio Internacional “De Game of Thrones a CSI: Diálogos sobre política y sociedad en la cultura popular estadunidense”, que estará organizando el Centro de Investigaciones sobre América del Norte, de la  Universidad Nacional Autónoma de México. He recibido confirmación que mi ponencia ha sido aceptada en el evento, le adjunto a esta carta la invitación formal que se me hace a participar en esta  actividad académica.</text:p>
            <text:p/>
            <text:p>El evento  es una actividad académica muy original donde además de profesores de filosofía, participaran antropólogos culturales y comunicadores sociales, es decir será una actividad que fomenta la interdisciplinariedad.</text:p>
            <text:p/>
            <text:p>El otro elemento de originalidad del evento es que entronca la tradición de la teoría de la ideología, con el análisis crítico de los fenómenos culturales del capitalismo tardío y la cultura de masas. </text:p>
            <text:p/>
            <text:p>De esta forma en la convocatoria al congreso se señala: “En tanto medio de entretención privilegiado, la televisión en todos sus formatos produce y disemina significados, contribuye a formar nuestras fantasías y subjetividades, confirma estereotipos y narrativas, borra las fronteras entre los espacios públicos y privados, y oblitera distancias geográficas y culturales. La amplia distribución de la televisión estadunidense contribuye a crear la ilusión de que ésta representa experiencias universales sin ideología ni huella alguna del contexto en el que se concibe, produce y consume, pero así como no se trata de una inofensiva forma de placentero entretenimiento, tampoco es un instrumento del imperialismo cultural” </text:p>
            <text:p/>
            <text:p>Me parece muy importante mi participación en el evento pues permitiría mejorar mis conocimientos a través  del contacto con otros especialistas latinoamericanos que trabajan temas como la teoría de la ideología o el análisis del capitalismo tardío y la cultura de masas. Este contacto mejoraría la calidad del tratamiento de estos temas en los cursos que imparto en la Escuela sobretodo filosofía contemporánea y seminario de pensamiento utópico, además que permitiría tener una mirada “de primera mano” sobre que están pensando colegas de otras latitudes latinoamericanas sobre este tema.</text:p>
          </table:table-cell>
          <table:table-cell office:value-type="string" calcext:value-type="string">
            <text:p>219.80</text:p>
          </table:table-cell>
          <table:table-cell office:value-type="string" calcext:value-type="string">
            <text:p>0.00</text:p>
          </table:table-cell>
          <table:table-cell office:value-type="string" calcext:value-type="string">
            <text:p>634.00</text:p>
          </table:table-cell>
          <table:table-cell table:number-columns-repeated="3" office:value-type="string" calcext:value-type="string">
            <text:p>0.00</text:p>
          </table:table-cell>
          <table:table-cell office:value-type="string" calcext:value-type="string">
            <text:p>Rectoría 676</text:p>
          </table:table-cell>
          <table:table-cell office:value-type="date" office:date-value="2017-06-06" calcext:value-type="date">
            <text:p>06/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JUAN BAUTISTA ROJAS CONEJO</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Jalapa, Veracruz, MÉXICO</text:p>
            <text:p>Puebla, MÉXICO</text:p>
          </table:table-cell>
          <table:table-cell office:value-type="date" office:date-value="2017-06-08" calcext:value-type="date">
            <text:p>08/06/2017</text:p>
          </table:table-cell>
          <table:table-cell office:value-type="date" office:date-value="2017-06-17" calcext:value-type="date">
            <text:p>17/06/2017</text:p>
          </table:table-cell>
          <table:table-cell office:value-type="date" office:date-value="2017-06-09" calcext:value-type="date">
            <text:p>09/06/2017</text:p>
          </table:table-cell>
          <table:table-cell office:value-type="date" office:date-value="2017-06-16" calcext:value-type="date">
            <text:p>16/06/2017</text:p>
          </table:table-cell>
          <table:table-cell office:value-type="string" calcext:value-type="string">
            <text:p>Seminario</text:p>
          </table:table-cell>
          <table:table-cell office:value-type="string" calcext:value-type="string">
            <text:p>Seminario de Posgrado Conjuntos (México, Costa Rica) / Lector Externo para defensa de tesis de posgrado Benemérita Universidad de Puebla</text:p>
          </table:table-cell>
          <table:table-cell office:value-type="string" calcext:value-type="string">
            <text:p>Maestría en Gestión Ambiental para la Sustentabilidad, Universidad Veracruzana</text:p>
          </table:table-cell>
          <table:table-cell office:value-type="string" calcext:value-type="string">
            <text:p>El seminario forma parte de una actividad conjunta entre los posgrados Maestría en Gestión Ambiental para la Sustentabilidad de la Universidad Veracruzana y la Maestría en Desarrollo Sostenible de la Universidad de Costa Rica. En este sentido, la importancia radica en el poder conocer y compartir diferentes experiencias en el abordaje y  ejecución de procesos que buscan la sustentabilidad en la región.  Asimismo, parte de estas experiencias podrían beneficiar a otras Unidades académicas, proyectos de investigación y Acción Social de la Sede de Occidente. </text:p>
            <text:p/>
            <text:p>Parte de mi estancia en México es el participar en la disertación de una tesis de maestría como Lector Externo, en la Benemérita Universidad de Puebla, BUAP. Aquí también se realizarán procesos de intercambio y visitas a proyectos para conocer aún mejor la labor de la BUAP.</text:p>
          </table:table-cell>
          <table:table-cell table:number-columns-repeated="2" office:value-type="string" calcext:value-type="string">
            <text:p>0.00</text:p>
          </table:table-cell>
          <table:table-cell office:value-type="string" calcext:value-type="string">
            <text:p>1,000.00</text:p>
          </table:table-cell>
          <table:table-cell office:value-type="string" calcext:value-type="string">
            <text:p>450.00</text:p>
          </table:table-cell>
          <table:table-cell table:number-columns-repeated="2" office:value-type="string" calcext:value-type="string">
            <text:p>0.00</text:p>
          </table:table-cell>
          <table:table-cell office:value-type="string" calcext:value-type="string">
            <text:p>Rectoría 677</text:p>
          </table:table-cell>
          <table:table-cell office:value-type="date" office:date-value="2017-06-07" calcext:value-type="date">
            <text:p>07/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JUAN PABLO SANDI ANGELINY</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Cali, COLOMBIA</text:p>
          </table:table-cell>
          <table:table-cell office:value-type="date" office:date-value="2017-06-25" calcext:value-type="date">
            <text:p>25/06/2017</text:p>
          </table:table-cell>
          <table:table-cell office:value-type="date" office:date-value="2017-07-02" calcext:value-type="date">
            <text:p>02/07/2017</text:p>
          </table:table-cell>
          <table:table-cell office:value-type="date" office:date-value="2017-06-26" calcext:value-type="date">
            <text:p>26/06/2017</text:p>
          </table:table-cell>
          <table:table-cell office:value-type="date" office:date-value="2017-06-30" calcext:value-type="date">
            <text:p>30/06/2017</text:p>
          </table:table-cell>
          <table:table-cell office:value-type="string" calcext:value-type="string">
            <text:p>Congreso</text:p>
          </table:table-cell>
          <table:table-cell office:value-type="string" calcext:value-type="string">
            <text:p>II Festival Internacinal de Saxofón</text:p>
          </table:table-cell>
          <table:table-cell office:value-type="string" calcext:value-type="string">
            <text:p>Instituto Departamental de Belllas Artes y su Conservatorio Antonio María Valencia</text:p>
          </table:table-cell>
          <table:table-cell office:value-type="string" calcext:value-type="string">
            <text:p>He sido invitado a participar del II Festival Internacional de Saxofón, que a su vez programa el 4to Congreso de saxofonistas de la  Alianza Latinoamericana de Saxofonistas (ALASAX), organizado por el Instituto Departamental de Bellas Artes y su Conservatorio Antonio María Valencia, del 26 al 30 de junio del año 2017, en la ciudad de Cali, Colombia.</text:p>
            <text:p/>
            <text:p>     Respetuosamente solicito permiso para poder asistir a tan significativo evento y representar como docente ala UCR</text:p>
            <text:p/>
            <text:p>     Destaco la importancia de esta invitación oficial, pues además de participar como intérprete y profesor, podré estar en contacto con todas las corrientes pedagógicas y vertientes educativas de la docencia de nuestra especialidad en Latinoamérica; tendré presencia en clínicas, conferencias, ponencias, recitales y conciertos, además de estrechar lazos profesionales y de amistad con destacados saxofonistas-docentes de nuestra área geográfica. La reciprocidad dará oportunidad de nuevas invitaciones profesionales a nuestra institución en beneficio de los estudiantes de la Cátedra de saxofón, acciones que ya han sido recurrentes y positivas en nuestra casa de enseñanza.</text:p>
            <text:p/>
            <text:p>     Será un honor ser representante y contribuir con el prestigio académico con que cuenta en el exterior la UCR por lo tanto no soy citado a formar parte de los jurados de examen, al no ser mi especialidad instrumental.</text:p>
          </table:table-cell>
          <table:table-cell office:value-type="string" calcext:value-type="string">
            <text:p>360.53</text:p>
          </table:table-cell>
          <table:table-cell office:value-type="string" calcext:value-type="string">
            <text:p>0.00</text:p>
          </table:table-cell>
          <table:table-cell office:value-type="string" calcext:value-type="string">
            <text:p>551.54</text:p>
          </table:table-cell>
          <table:table-cell table:number-columns-repeated="3" office:value-type="string" calcext:value-type="string">
            <text:p>0.00</text:p>
          </table:table-cell>
          <table:table-cell office:value-type="string" calcext:value-type="string">
            <text:p>Rectoría 678</text:p>
          </table:table-cell>
          <table:table-cell office:value-type="date" office:date-value="2017-06-12" calcext:value-type="date">
            <text:p>1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KEILYN RODRIGUEZ SANCHEZ</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ASOCIADO</text:p>
          </table:table-cell>
          <table:table-cell office:value-type="string" calcext:value-type="string">
            <text:p>MORELIA, MÉXICO</text:p>
          </table:table-cell>
          <table:table-cell office:value-type="date" office:date-value="2017-10-03" calcext:value-type="date">
            <text:p>03/10/2017</text:p>
          </table:table-cell>
          <table:table-cell office:value-type="date" office:date-value="2017-10-09" calcext:value-type="date">
            <text:p>09/10/2017</text:p>
          </table:table-cell>
          <table:table-cell office:value-type="date" office:date-value="2017-10-04" calcext:value-type="date">
            <text:p>04/10/2017</text:p>
          </table:table-cell>
          <table:table-cell office:value-type="date" office:date-value="2017-10-06" calcext:value-type="date">
            <text:p>06/10/2017</text:p>
          </table:table-cell>
          <table:table-cell office:value-type="string" calcext:value-type="string">
            <text:p>Conferencia</text:p>
          </table:table-cell>
          <table:table-cell office:value-type="string" calcext:value-type="string">
            <text:p>5ta Conferencia etnicidad, raza y pueblos indígenas.</text:p>
          </table:table-cell>
          <table:table-cell office:value-type="string" calcext:value-type="string">
            <text:p>ASOCIACIÓN DE ESTUDIOS LATINOAMERICANOS</text:p>
          </table:table-cell>
          <table:table-cell office:value-type="string" calcext:value-type="string">
            <text:p>Mi participación en la conferencia se justifica por la divulgación de los resultados de investigación sobre el proyecto B5-350 "Contacto vital: prácticas y significado del amamantamiento entre los borucas de Costa Rica". Además, como una forma de dar a conocer una producción del nuevo Centro de Investigaciones Antropológicas.</text:p>
            <text:p>Asimismo, la retroalimentación al proyecto departe de los expertos participantes será importante para la redacción del documento final.</text:p>
          </table:table-cell>
          <table:table-cell table:number-columns-repeated="2" office:value-type="string" calcext:value-type="string">
            <text:p>0.00</text:p>
          </table:table-cell>
          <table:table-cell office:value-type="string" calcext:value-type="string">
            <text:p>640.27</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83</text:p>
          </table:table-cell>
          <table:table-cell office:value-type="date" office:date-value="2017-06-28" calcext:value-type="date">
            <text:p>28/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LARISSA TRISTAN JIMENEZ</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INTERINO</text:p>
          </table:table-cell>
          <table:table-cell office:value-type="string" calcext:value-type="string">
            <text:p>Barcelona, ESPAÑA</text:p>
          </table:table-cell>
          <table:table-cell office:value-type="date" office:date-value="2017-06-23" calcext:value-type="date">
            <text:p>23/06/2017</text:p>
          </table:table-cell>
          <table:table-cell office:value-type="date" office:date-value="2017-07-01" calcext:value-type="date">
            <text:p>01/07/2017</text:p>
          </table:table-cell>
          <table:table-cell office:value-type="date" office:date-value="2017-06-26" calcext:value-type="date">
            <text:p>26/06/2017</text:p>
          </table:table-cell>
          <table:table-cell office:value-type="date" office:date-value="2017-06-30" calcext:value-type="date">
            <text:p>30/06/2017</text:p>
          </table:table-cell>
          <table:table-cell office:value-type="string" calcext:value-type="string">
            <text:p>Simposio</text:p>
          </table:table-cell>
          <table:table-cell office:value-type="string" calcext:value-type="string">
            <text:p>III Simposio sobre Desigualdad y Discursos Sociales</text:p>
          </table:table-cell>
          <table:table-cell office:value-type="string" calcext:value-type="string">
            <text:p>Asociación de Estudios sobre el Discurso y la Sociedad (EDiSo) y la Universidad Pompeu <text:s/>Fabra (UPF)</text:p>
          </table:table-cell>
          <table:table-cell office:value-type="string" calcext:value-type="string">
            <text:p>El III Simposio sobre Desigualdad y Discursos Sociales congregará a los principales investigadores de los estudios críticos del discursos, como por ejemplo, el Dr. Teun van Dijk. Por tanto, mi participación en el simposio me dará la oportunidad de conocer de primera mano las investigaciones más recientes de estos connotados académicos así como también presentar el resultado de mis investigaciones ante una audiencia altamente calificada. De esta forma, mi participación  contribuirá con la difusión de la investigación desarrollada en la UCR. Lo anterior en el tanto que dos de los proyectos de investigación que desarrollo en el CICOM aplican el análisis de discurso como metodología.</text:p>
            <text:p/>
            <text:p>La mesa en la que participaré estará coordinada por el Dr. Xavi Girò, quien dirige el Observatori de la Cobertura de Conflictes (OCC) de la Universidad Autónoma de Barcelona, por lo que mi participación permitirá establecer posibles alianzas académicas entre la ECCC, el CICOM y el OCC.</text:p>
            <text:p/>
            <text:p>En el marco del evento he sido también invitada a por la Dra. Mireia Trenchs i Parera, Vicerrectora de Docencia y Ordenanza Académica de la UPF, para participar en unas jornadas de investigación y análisis de datos organizadas por el Grupo de Investigación en Espacios Interculturales Identidades y Lenguas (GREILLI). Mi participación en el evento permitirá intercambiar perspectivas metodológicas y analíticas vinculadas de forma directa con mi trabajo como investigadora y docente. Asimismo dará la posibilidad de vislumbrar opciones para futuros convenios entre la UPF y la UCR.</text:p>
          </table:table-cell>
          <table:table-cell office:value-type="string" calcext:value-type="string">
            <text:p>1,018.24</text:p>
          </table:table-cell>
          <table:table-cell table:number-columns-repeated="5" office:value-type="string" calcext:value-type="string">
            <text:p>0.00</text:p>
          </table:table-cell>
          <table:table-cell office:value-type="string" calcext:value-type="string">
            <text:p>Rectoría 676</text:p>
          </table:table-cell>
          <table:table-cell office:value-type="date" office:date-value="2017-06-06" calcext:value-type="date">
            <text:p>06/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LILLIANA MACARE BARAHONA RIERA</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Madrid, ESPAÑA</text:p>
          </table:table-cell>
          <table:table-cell office:value-type="date" office:date-value="2017-06-23" calcext:value-type="date">
            <text:p>23/06/2017</text:p>
          </table:table-cell>
          <table:table-cell office:value-type="date" office:date-value="2017-07-03" calcext:value-type="date">
            <text:p>03/07/2017</text:p>
          </table:table-cell>
          <table:table-cell office:value-type="date" office:date-value="2017-06-26" calcext:value-type="date">
            <text:p>26/06/2017</text:p>
          </table:table-cell>
          <table:table-cell office:value-type="date" office:date-value="2017-06-30" calcext:value-type="date">
            <text:p>30/06/2017</text:p>
          </table:table-cell>
          <table:table-cell office:value-type="string" calcext:value-type="string">
            <text:p>Congreso</text:p>
          </table:table-cell>
          <table:table-cell office:value-type="string" calcext:value-type="string">
            <text:p>XX Congreso de la Asociación de Antiguos Colegiales Hispanoamericano del Colegio Mayor de Nuestra Señora de Guadalupe</text:p>
          </table:table-cell>
          <table:table-cell office:value-type="string" calcext:value-type="string">
            <text:p>Asociacón de Antiguos Colegiales de Nuestra Señora de Guadalupe</text:p>
          </table:table-cell>
          <table:table-cell office:value-type="string" calcext:value-type="string">
            <text:p>En el marco del proyecto de investigación que se está desarrollando desde hace más de un año, que pretende analizar y rescatar la producción literaria y política del Dr. Luis Barahona Jiménez, es importante la participación en este evento de la celebración del 70 Aniversario del Colegio Mayor de Nuestra Señora de Guadalupe de la Universidad Complutense de Madrid. El Dr. Barahona fue el primer becado del gobierno de España para realizar estudios en esa Univesidad, convirtiéndose en un de los fundadores de dicha asociación. Se convierte en un honor asistir a este congreso y participar con una ponencia sobre el pensamiento y la identidad iberoamericana, que es uno de los ejes escenciales en la obra del Dr. Luis Barahona que se está investigando. Se considera que la posibilidad que tuvo el autor con la beca del gobierno de España fue fundamental para su desarrollo intelectua, filosófico y académico.</text:p>
          </table:table-cell>
          <table:table-cell office:value-type="string" calcext:value-type="string">
            <text:p>1,410.20</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CU 6088</text:p>
          </table:table-cell>
          <table:table-cell office:value-type="date" office:date-value="2017-06-08" calcext:value-type="date">
            <text:p>08/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LISBETH SALAZAR SANCHEZ</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CATEDRATICO</text:p>
          </table:table-cell>
          <table:table-cell office:value-type="string" calcext:value-type="string">
            <text:p>Berlin, ALEMANIA</text:p>
          </table:table-cell>
          <table:table-cell office:value-type="date" office:date-value="2017-07-06" calcext:value-type="date">
            <text:p>06/07/2017</text:p>
          </table:table-cell>
          <table:table-cell office:value-type="date" office:date-value="2017-07-13" calcext:value-type="date">
            <text:p>13/07/2017</text:p>
          </table:table-cell>
          <table:table-cell office:value-type="date" office:date-value="2017-07-08" calcext:value-type="date">
            <text:p>08/07/2017</text:p>
          </table:table-cell>
          <table:table-cell office:value-type="date" office:date-value="2017-07-13" calcext:value-type="date">
            <text:p>13/07/2017</text:p>
          </table:table-cell>
          <table:table-cell office:value-type="string" calcext:value-type="string">
            <text:p>Congreso</text:p>
          </table:table-cell>
          <table:table-cell office:value-type="string" calcext:value-type="string">
            <text:p>XXVI Congress of the International Society on Thrombosis and Haemostasis and 63rd Annual Scientific and Standardization Committee (SSC)</text:p>
          </table:table-cell>
          <table:table-cell office:value-type="string" calcext:value-type="string">
            <text:p>International Society on Thrombosis and Haemostasis (ISTH)</text:p>
          </table:table-cell>
          <table:table-cell office:value-type="string" calcext:value-type="string">
            <text:p>Por medio de esta participación se presentan <text:s/>los datos sobre el estado epidemiológico de la <text:s/>Hemofilia en Costa Rica. <text:s/>Se presentan <text:s/>los datos finales <text:s/>del proyecto Proyecto Centroamericano para el estudio molecular de las enfermedades hemorrágicas hereditarias, el <text:s/>cual culmina <text:s/>con toda esta información y que se pretende por este medio dejar plasmada esta información en un evento de esta magnitud,pues es un congreso internacional involucrando a todos los investigadores y expertos del tema del mundo. El trabajo fue aceptado para ser presentado por el comite científico de la ISTH.</text:p>
          </table:table-cell>
          <table:table-cell office:value-type="string" calcext:value-type="string">
            <text:p>900.00</text:p>
          </table:table-cell>
          <table:table-cell office:value-type="string" calcext:value-type="string">
            <text:p>0.0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Rectoría 679</text:p>
          </table:table-cell>
          <table:table-cell office:value-type="date" office:date-value="2017-06-15" calcext:value-type="date">
            <text:p>15/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LORIANA ESTELA MORALES SEGURA</text:p>
          </table:table-cell>
          <table:table-cell office:value-type="string" calcext:value-type="string">
            <text:p>INST. INV. MEJ. EDUC. COSTARR.</text:p>
          </table:table-cell>
          <table:table-cell office:value-type="string" calcext:value-type="string">
            <text:p>ADMINISTRATIVO</text:p>
          </table:table-cell>
          <table:table-cell office:value-type="string" calcext:value-type="string">
            <text:p>TECNICO ESPECIALIZADO C</text:p>
          </table:table-cell>
          <table:table-cell office:value-type="string" calcext:value-type="string">
            <text:p>Morelia, MÉXICO</text:p>
          </table:table-cell>
          <table:table-cell office:value-type="date" office:date-value="2017-11-07" calcext:value-type="date">
            <text:p>07/11/2017</text:p>
          </table:table-cell>
          <table:table-cell office:value-type="date" office:date-value="2017-11-12" calcext:value-type="date">
            <text:p>12/11/2017</text:p>
          </table:table-cell>
          <table:table-cell office:value-type="date" office:date-value="2017-11-08" calcext:value-type="date">
            <text:p>08/11/2017</text:p>
          </table:table-cell>
          <table:table-cell office:value-type="date" office:date-value="2017-11-10" calcext:value-type="date">
            <text:p>10/11/2017</text:p>
          </table:table-cell>
          <table:table-cell office:value-type="string" calcext:value-type="string">
            <text:p>Congreso</text:p>
          </table:table-cell>
          <table:table-cell office:value-type="string" calcext:value-type="string">
            <text:p>II Congreso Internacional de Archivos Digitales: Conectando los saberes de las Bibliotecas, Archivos, Museos y Galerías para la preservación digital</text:p>
          </table:table-cell>
          <table:table-cell office:value-type="string" calcext:value-type="string">
            <text:p>Inst de Inv Bibliotecológicas y de la Información y la Esc Nacional de Est Superiores de la UNAM</text:p>
          </table:table-cell>
          <table:table-cell office:value-type="string" calcext:value-type="string">
            <text:p>Se requiere de apoyo ya que esta actividad me permitirá actualizarme profesionalmente y compartir mis experiencias con las de otros países en el tema de conservación de documentos en formato digital, en este caso el INIE se encuentra utilizando el Sistema de Gestión de Documentos, gestionado por la Rectoría en conjunto con el Archivo Universitario, en el cual se aplican procesos en este sentido con el uso de las TIC. Adicionalmente, nos permitirá tomar herramientas para a futuro desarrollar un sistema con el informático, que nos permita asegurar el acceso a la información principal a largo plazo no solamente oficios, también informes como producto de los proyectos.</text:p>
            <text:p/>
            <text:p>Al ser un Instituto de Investigación, la documentación que se gestiona en su mayoría es relacionada con proyectos  de carácter confidencial, por lo que debe existir un resguardo eficiente de la información para tenerla a disposición de los usuarios. En el caso de la información en formatos digitales garantiza un acceso más inmediato.</text:p>
            <text:p/>
            <text:p>En cuanto a la actividad, los temas que estarán en debate se relacionan con el quehacer del Archivo del Instituto, de acuerdo a lo siguiente: </text:p>
            <text:p/>
            <text:p>1. Problemas comunes en la preservación de documentos de origen digital: En este sentido, el Instituto no contaba con un Archivo que permitiera la administración de la documentación que se maneja como parte de su quehacer, por lo que ocurrieron en el pasado pérdidas de información relevante. Actualmente contamos con medio tiempo, por lo que poco a poco se van incluyendo técnicas para el resguardo de la información en formatos digitales, en la actividad mencionada se espera conocer cuáles son las causas más comunes en la pérdida de documentos para lograr la implementación de medidas preventivas para evitarlo. </text:p>
            <text:p/>
            <text:p>2. La interoperabilidad y las ontologías para la gestión de datos heterogéneos: En cuanto a este tema, el Instituto no cuenta con una plataforma o aplicación que permita este tipo de gestiones en datos heterogéneos, por lo que me parece necesario conocer lo que se expondrá en este sentido, pensando en la información que se maneja en un Archivo, la cual es muy relevante para el quehacer del Instituto. </text:p>
            <text:p/>
            <text:p>3. Preservación digital versus curaduría digital: Considero importante ampliar conocimientos en cuanto a la preservación digital para el caso de los Archivos, con el fin de contar con herramientas que permitan garantizar el acceso a la información de los usuarios tanto internos como externos, no solamente en papel sino digital. </text:p>
            <text:p/>
            <text:p>4. Tecnologías para el almacenamiento digital a largo plazo: Para lograr este objetivo, se necesita conocer ideas y experiencias de otros Archivos, con el fin de implementarlas en conjunto con personas conocedoras en materia de TIC de acuerdo a las necesidades del Instituto. Actualmente, el INIE se encuentra en el plan piloto implementado por Rectoría y el AUROL, el Sistema para la Gestión de Documentos (SISDOC), que nos ha permitido gestionar los documentos principalmente oficios, sin embargo, es necesario implementar nuevas estrategias con otra documentación relevante de nuestra gestión.</text:p>
            <text:p/>
            <text:p/>
            <text:p>5. Los Archivos en la creación de plataformas e (ciencia, cultura, educación y gobierno): En este punto en el Archivo NO contamos con experiencia en este tema, por lo que sería importante conocer otras experiencias en cuanto a lo que nos compete temas sobre educación. </text:p>
            <text:p/>
            <text:p>6. Proyectos de colaboración para la preservación digital de los Archivos: Considero relevante conocer la experiencia de otros países e instituciones, así como proyectos que actualmente se desarrollen, con el fin de valorarlo para la aplicación de estrategias en nuestro Instituto.</text:p>
          </table:table-cell>
          <table:table-cell office:value-type="string" calcext:value-type="string">
            <text:p>499.00</text:p>
          </table:table-cell>
          <table:table-cell office:value-type="string" calcext:value-type="string">
            <text:p>0.00</text:p>
          </table:table-cell>
          <table:table-cell office:value-type="string" calcext:value-type="string">
            <text:p>705.00</text:p>
          </table:table-cell>
          <table:table-cell table:number-columns-repeated="3" office:value-type="string" calcext:value-type="string">
            <text:p>0.00</text:p>
          </table:table-cell>
          <table:table-cell office:value-type="string" calcext:value-type="string">
            <text:p>Rectoría 677</text:p>
          </table:table-cell>
          <table:table-cell office:value-type="date" office:date-value="2017-06-07" calcext:value-type="date">
            <text:p>07/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LORNA CHACON MARTINEZ</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INSTRUCTOR</text:p>
          </table:table-cell>
          <table:table-cell office:value-type="string" calcext:value-type="string">
            <text:p>Tegicigalpa, HONDURAS</text:p>
          </table:table-cell>
          <table:table-cell office:value-type="date" office:date-value="2017-06-26" calcext:value-type="date">
            <text:p>26/06/2017</text:p>
          </table:table-cell>
          <table:table-cell office:value-type="date" office:date-value="2017-06-30" calcext:value-type="date">
            <text:p>30/06/2017</text:p>
          </table:table-cell>
          <table:table-cell office:value-type="date" office:date-value="2017-06-27" calcext:value-type="date">
            <text:p>27/06/2017</text:p>
          </table:table-cell>
          <table:table-cell office:value-type="date" office:date-value="2017-06-29" calcext:value-type="date">
            <text:p>29/06/2017</text:p>
          </table:table-cell>
          <table:table-cell office:value-type="string" calcext:value-type="string">
            <text:p>Encuentro</text:p>
          </table:table-cell>
          <table:table-cell office:value-type="string" calcext:value-type="string">
            <text:p>II Encuentro Centroamericano y del Caribe de Facultades y Escuelas de Comunicación Social</text:p>
          </table:table-cell>
          <table:table-cell office:value-type="string" calcext:value-type="string">
            <text:p>Universidad Nacional Autónoma de Honduras y Federación Latinoamericana de Facultades de Comunicación</text:p>
          </table:table-cell>
          <table:table-cell office:value-type="string" calcext:value-type="string">
            <text:p>El II Encuentro Centroamericano y del Caribe de Facultades y Escuelas de Comunicación Social es una actividad de intercambio académico regional que tiene como fin crear espacios de reflexión que coadyuven al desarrollo y ejecución de actividades de investigación, docencia y acción social vinculados al campo disciplinar de la Comunicación desde los centros de educación superior de Centroamérica.</text:p>
            <text:p/>
            <text:p>El Encuentro es organizado por la Escuela de Ciencias de Comunicación, adscrita a la Facultad de Ciencias Sociales de la Universidad Nacional Autónoma de Honduras, Tegucigalpa, Honduras, del 27 al 29 de junio del 2017.</text:p>
            <text:p/>
            <text:p>Esta actividad es continuidad del Primer Encuentro, que se realizó en la Universidad de Costa Rica en el 2015 específicamente en la Escuela de Ciencias de la Comunicación Colectiva,  y cuenta con el apoyo de la Federación Latinoamericana de Facultades de Comunicación Social (FELAFACS). Se contará con la participación de decanos, directores y coordinadores académicos y de investigación de Facultades, Escuelas, Centros y Carreras de Comunicación de Centroamérica y el Caribe. </text:p>
            <text:p/>
            <text:p>Las autoridades de alto nivel pretenden, con esta reunión, contribuir a la mejora continua de la educación superior en general y del campo de la Comunicación en particular, por medio del intercambio de buenas prácticas de investigadores y docentes de las principales universidades públicas y privadas de Centroamérica y el Caribe.</text:p>
          </table:table-cell>
          <table:table-cell office:value-type="string" calcext:value-type="string">
            <text:p>343.82</text:p>
          </table:table-cell>
          <table:table-cell office:value-type="string" calcext:value-type="string">
            <text:p>0.00</text:p>
          </table:table-cell>
          <table:table-cell office:value-type="string" calcext:value-type="string">
            <text:p>478.29</text:p>
          </table:table-cell>
          <table:table-cell table:number-columns-repeated="3" office:value-type="string" calcext:value-type="string">
            <text:p>0.00</text:p>
          </table:table-cell>
          <table:table-cell office:value-type="string" calcext:value-type="string">
            <text:p>Rectoría 675</text:p>
          </table:table-cell>
          <table:table-cell office:value-type="date" office:date-value="2017-06-01" calcext:value-type="date">
            <text:p>01/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LUIS MIGUEL ROJAS TORRES</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INTERINO</text:p>
          </table:table-cell>
          <table:table-cell office:value-type="string" calcext:value-type="string">
            <text:p>Marraketch, MARRUECOS</text:p>
          </table:table-cell>
          <table:table-cell office:value-type="date" office:date-value="2017-07-14" calcext:value-type="date">
            <text:p>14/07/2017</text:p>
          </table:table-cell>
          <table:table-cell office:value-type="date" office:date-value="2017-07-29" calcext:value-type="date">
            <text:p>29/07/2017</text:p>
          </table:table-cell>
          <table:table-cell office:value-type="date" office:date-value="2017-07-16" calcext:value-type="date">
            <text:p>16/07/2017</text:p>
          </table:table-cell>
          <table:table-cell office:value-type="date" office:date-value="2017-07-21" calcext:value-type="date">
            <text:p>21/07/2017</text:p>
          </table:table-cell>
          <table:table-cell office:value-type="string" calcext:value-type="string">
            <text:p>Congreso</text:p>
          </table:table-cell>
          <table:table-cell office:value-type="string" calcext:value-type="string">
            <text:p>Congreso Mundial de Estadística</text:p>
          </table:table-cell>
          <table:table-cell office:value-type="string" calcext:value-type="string">
            <text:p>International Statistics Institute</text:p>
          </table:table-cell>
          <table:table-cell office:value-type="string" calcext:value-type="string">
            <text:p>En este Congreso participarán varios de los investigadores e institutos más relevantes del mundo en Estadística, por lo cual será una gran oportunidad para conocer los avances más recientes en este campo. Además, permitirá publicar de manera efectiva el aporte que realiza la Universidad de Costa Rica en el campo metodológico en el área de la Psicometría.</text:p>
          </table:table-cell>
          <table:table-cell office:value-type="string" calcext:value-type="string">
            <text:p>1,017.00</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398.00</text:p>
          </table:table-cell>
          <table:table-cell office:value-type="string" calcext:value-type="string">
            <text:p>0.00</text:p>
          </table:table-cell>
          <table:table-cell office:value-type="string" calcext:value-type="string">
            <text:p>Rectoría 675</text:p>
          </table:table-cell>
          <table:table-cell office:value-type="date" office:date-value="2017-06-01" calcext:value-type="date">
            <text:p>01/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LUIS SANDOVAL VARGAS</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East Lansing, Michigan, ESTADOS UNIDOS DE AMÉRICA</text:p>
          </table:table-cell>
          <table:table-cell office:value-type="date" office:date-value="2017-08-01" calcext:value-type="date">
            <text:p>01/08/2017</text:p>
          </table:table-cell>
          <table:table-cell office:value-type="date" office:date-value="2017-08-06" calcext:value-type="date">
            <text:p>06/08/2017</text:p>
          </table:table-cell>
          <table:table-cell office:value-type="date" office:date-value="2017-08-01" calcext:value-type="date">
            <text:p>01/08/2017</text:p>
          </table:table-cell>
          <table:table-cell office:value-type="date" office:date-value="2017-08-05" calcext:value-type="date">
            <text:p>05/08/2017</text:p>
          </table:table-cell>
          <table:table-cell office:value-type="string" calcext:value-type="string">
            <text:p>Congreso</text:p>
          </table:table-cell>
          <table:table-cell office:value-type="string" calcext:value-type="string">
            <text:p>Joint meeting of American Ornithological Society and the Society of Canadian Ornithologists</text:p>
          </table:table-cell>
          <table:table-cell office:value-type="string" calcext:value-type="string">
            <text:p>American Ornithologist Society and Society of Canadian Ornithologist</text:p>
          </table:table-cell>
          <table:table-cell office:value-type="string" calcext:value-type="string">
            <text:p>Se daran a conocer los resultados de las investigaciones del proyecto inscrito ante Vicerrectoria de investigación del proyecto de investigación titulado "Ecología de la comunicación acústica en aves de ambientes urbanos N-111-B5-241", que fue uno de los resultados propuestos cuando se aprovo el proyecto. Por lo que participar ayudaria a cumplir esos resultados. Además, participar permitira la creación de redes con colaboradores internacionales que estén realizando o están interesados en realizar estudios similares aumentando el impacto d ela investigación realizada en la Universidad de Costa Rica y en el país.</text:p>
          </table:table-cell>
          <table:table-cell office:value-type="string" calcext:value-type="string">
            <text:p>790.89</text:p>
          </table:table-cell>
          <table:table-cell office:value-type="string" calcext:value-type="string">
            <text:p>444.50</text:p>
          </table:table-cell>
          <table:table-cell table:number-columns-repeated="4" office:value-type="string" calcext:value-type="string">
            <text:p>0.00</text:p>
          </table:table-cell>
          <table:table-cell office:value-type="string" calcext:value-type="string">
            <text:p>Rectoría 683</text:p>
          </table:table-cell>
          <table:table-cell office:value-type="date" office:date-value="2017-06-28" calcext:value-type="date">
            <text:p>28/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MANRIQUE MENDEZ VEGA</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STRUCTOR</text:p>
          </table:table-cell>
          <table:table-cell office:value-type="string" calcext:value-type="string">
            <text:p>Cali, COLOMBIA</text:p>
          </table:table-cell>
          <table:table-cell office:value-type="date" office:date-value="2017-06-25" calcext:value-type="date">
            <text:p>25/06/2017</text:p>
          </table:table-cell>
          <table:table-cell office:value-type="date" office:date-value="2017-07-02" calcext:value-type="date">
            <text:p>02/07/2017</text:p>
          </table:table-cell>
          <table:table-cell office:value-type="date" office:date-value="2017-06-26" calcext:value-type="date">
            <text:p>26/06/2017</text:p>
          </table:table-cell>
          <table:table-cell office:value-type="date" office:date-value="2017-06-30" calcext:value-type="date">
            <text:p>30/06/2017</text:p>
          </table:table-cell>
          <table:table-cell office:value-type="string" calcext:value-type="string">
            <text:p>Congreso</text:p>
          </table:table-cell>
          <table:table-cell office:value-type="string" calcext:value-type="string">
            <text:p>II Festival Internacional de Saxofón Bellas Artes Cali</text:p>
          </table:table-cell>
          <table:table-cell office:value-type="string" calcext:value-type="string">
            <text:p>Bellas Artes Cali</text:p>
          </table:table-cell>
          <table:table-cell office:value-type="string" calcext:value-type="string">
            <text:p>Es de gran importancia la actualización de los procesos pedagógicos en la enseñanza superior de nuestra institución, por lo que este festival ofrece un abanico invaluable de formas de Enseñanza para nuestros estudiantes de los cuales con el intercambio profesional se optimizan los mismos. Por tal razón es de suma importancia obtener el conocimiento de primera mano y seguir manteniendo la excelencia educativa de nuestra institución.</text:p>
          </table:table-cell>
          <table:table-cell office:value-type="string" calcext:value-type="string">
            <text:p>360.53</text:p>
          </table:table-cell>
          <table:table-cell office:value-type="string" calcext:value-type="string">
            <text:p>0.00</text:p>
          </table:table-cell>
          <table:table-cell office:value-type="string" calcext:value-type="string">
            <text:p>410.00</text:p>
          </table:table-cell>
          <table:table-cell table:number-columns-repeated="3" office:value-type="string" calcext:value-type="string">
            <text:p>0.00</text:p>
          </table:table-cell>
          <table:table-cell office:value-type="string" calcext:value-type="string">
            <text:p>Rectoría 678</text:p>
          </table:table-cell>
          <table:table-cell office:value-type="date" office:date-value="2017-06-12" calcext:value-type="date">
            <text:p>1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MARCELA ALFARO CORDOBA</text:p>
          </table:table-cell>
          <table:table-cell office:value-type="string" calcext:value-type="string">
            <text:p>ESCUELA DE ESTADISTICA</text:p>
          </table:table-cell>
          <table:table-cell office:value-type="string" calcext:value-type="string">
            <text:p>DOCENTE</text:p>
          </table:table-cell>
          <table:table-cell office:value-type="string" calcext:value-type="string">
            <text:p>INSTRUCTOR</text:p>
          </table:table-cell>
          <table:table-cell office:value-type="string" calcext:value-type="string">
            <text:p>Trieste, ITALIA</text:p>
          </table:table-cell>
          <table:table-cell office:value-type="date" office:date-value="2017-07-07" calcext:value-type="date">
            <text:p>07/07/2017</text:p>
          </table:table-cell>
          <table:table-cell office:value-type="date" office:date-value="2017-08-05" calcext:value-type="date">
            <text:p>05/08/2017</text:p>
          </table:table-cell>
          <table:table-cell office:value-type="date" office:date-value="2017-07-10" calcext:value-type="date">
            <text:p>10/07/2017</text:p>
          </table:table-cell>
          <table:table-cell office:value-type="date" office:date-value="2017-07-21" calcext:value-type="date">
            <text:p>21/07/2017</text:p>
          </table:table-cell>
          <table:table-cell office:value-type="string" calcext:value-type="string">
            <text:p>Taller</text:p>
          </table:table-cell>
          <table:table-cell office:value-type="string" calcext:value-type="string">
            <text:p>CODATA-RDA Research Data Science Summer School</text:p>
          </table:table-cell>
          <table:table-cell office:value-type="string" calcext:value-type="string">
            <text:p>International Centre for Theoretical Physics</text:p>
          </table:table-cell>
          <table:table-cell office:value-type="string" calcext:value-type="string">
            <text:p>La escuela de verano tiene como fin formar competencia en el acceso, análisis, visualización y publicación de datos, con el fin de promover la ciencia abierta. Específicamente, la escuela se comprende de talleres en principios y práctica de la ciencia abierta (Open Science), curación e investigación de datos, uso de infraestructura computacional para investigación, análisis de larga escala, visualización, automatización de procedimientos y scripting. Mi interés en específico es la parte de uso de HPC (high performance computing), Git (cómo anotar código y hacerlo accesible al público en general), SQL y machine learning. Mi objetivo con esta escuela es formar una plataforma de enseñanza y de investigación en la nube (github), que facilite no solo el acceso abierto de mis resultados de investigación, sino también un proceso de enseñanza que incluya la formación en ciencia abierta en mis cursos. Los conocimientos adquiridos en esta escuela de verano serán utilizados en los cursos en el marco del compromiso de mejora que se firmó con la acreditación de SINAES de la escuela de estadística y al mismo tiempo complementarán un proyecto de docencia que se encuentra en etapa de propuesta.</text:p>
          </table:table-cell>
          <table:table-cell office:value-type="string" calcext:value-type="string">
            <text:p>1,000.00</text:p>
          </table:table-cell>
          <table:table-cell table:number-columns-repeated="4" office:value-type="string" calcext:value-type="string">
            <text:p>0.00</text:p>
          </table:table-cell>
          <table:table-cell office:value-type="string" calcext:value-type="string">
            <text:p>1,000.00</text:p>
          </table:table-cell>
          <table:table-cell office:value-type="string" calcext:value-type="string">
            <text:p>Rectoría 684</text:p>
          </table:table-cell>
          <table:table-cell office:value-type="date" office:date-value="2017-06-30" calcext:value-type="date">
            <text:p>30/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MARCO VINICIO GUTIERREZ SOTO</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CATEDRATICO</text:p>
          </table:table-cell>
          <table:table-cell office:value-type="string" calcext:value-type="string">
            <text:p>Mérida, MÉXICO</text:p>
          </table:table-cell>
          <table:table-cell office:value-type="date" office:date-value="2017-07-08" calcext:value-type="date">
            <text:p>08/07/2017</text:p>
          </table:table-cell>
          <table:table-cell office:value-type="date" office:date-value="2017-07-22" calcext:value-type="date">
            <text:p>22/07/2017</text:p>
          </table:table-cell>
          <table:table-cell office:value-type="date" office:date-value="2017-07-09" calcext:value-type="date">
            <text:p>09/07/2017</text:p>
          </table:table-cell>
          <table:table-cell office:value-type="date" office:date-value="2017-07-14" calcext:value-type="date">
            <text:p>14/07/2017</text:p>
          </table:table-cell>
          <table:table-cell office:value-type="string" calcext:value-type="string">
            <text:p>Congreso</text:p>
          </table:table-cell>
          <table:table-cell office:value-type="string" calcext:value-type="string">
            <text:p>54 th Annual Meeting of the Association for Tropical Biology and Conservation</text:p>
          </table:table-cell>
          <table:table-cell office:value-type="string" calcext:value-type="string">
            <text:p>ATBC</text:p>
          </table:table-cell>
          <table:table-cell office:value-type="string" calcext:value-type="string">
            <text:p>Participar en el 54 th Congreso de la ATBC, Asociación de Biología Tropical y Conservación, y realizar una presentación oral del trabajo titulado "Dissecting leaf habit, photosynthesis and leaf life span in seasonally dry tropical forest trees". Además figuro como co-autor de otra presentación oral a cargo del Dr. Oscar Rocha de Kent State Univ., sobre la distribución y la genética del roble de bajura, Q. oleoides. El congreso de ATBC es de carácter internacional y representa una oportunidad para divulgar los resultados de las investigaciones ecofisiológicas que realizamos en Costa Rica, entre los sectores académicos, sociales y productivos involucrados en la investigación básica y aplicada en los ecosistemas tropicales, renovar contactos académicos y relaciones de colaboración ya establecidas, recibir actualización en los diversos ámbitos de la Ecología tropical y la Conservación cubiertos en el Congreso y las herramientas e instrumentos para la investigación ecofisiológica. Se espera atender Talleres de capacitación ofrecidos por ATBC obre preparación de publicaciones, grants, y materiales didácticos, que redundará en el fortalecimiento y la actualización continua de los cursos de Fisiología Vegetal, Agroecología y otros que impartimos en la UCR. La publicación y divulgación de los resultados de las investigaciones realizadas es crucial para la obtencion continua de recusos externos que financian nuestras investigaciones.</text:p>
          </table:table-cell>
          <table:table-cell office:value-type="string" calcext:value-type="string">
            <text:p>640.00</text:p>
          </table:table-cell>
          <table:table-cell office:value-type="string" calcext:value-type="string">
            <text:p>302.82</text:p>
          </table:table-cell>
          <table:table-cell office:value-type="string" calcext:value-type="string">
            <text:p>427.40</text:p>
          </table:table-cell>
          <table:table-cell table:number-columns-repeated="3" office:value-type="string" calcext:value-type="string">
            <text:p>0.00</text:p>
          </table:table-cell>
          <table:table-cell office:value-type="string" calcext:value-type="string">
            <text:p>Rectoría 682</text:p>
          </table:table-cell>
          <table:table-cell office:value-type="date" office:date-value="2017-06-23" calcext:value-type="date">
            <text:p>23/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MARIA FE ALPIZAR DURAN</text:p>
          </table:table-cell>
          <table:table-cell office:value-type="string" calcext:value-type="string">
            <text:p>INTER. SEDE DE ALAJUELA</text:p>
          </table:table-cell>
          <table:table-cell office:value-type="string" calcext:value-type="string">
            <text:p>DOCENTE</text:p>
          </table:table-cell>
          <table:table-cell office:value-type="string" calcext:value-type="string">
            <text:p>INTERINO</text:p>
          </table:table-cell>
          <table:table-cell office:value-type="string" calcext:value-type="string">
            <text:p>La Habana, CUBA</text:p>
          </table:table-cell>
          <table:table-cell office:value-type="date" office:date-value="2017-06-06" calcext:value-type="date">
            <text:p>06/06/2017</text:p>
          </table:table-cell>
          <table:table-cell office:value-type="date" office:date-value="2017-06-11" calcext:value-type="date">
            <text:p>11/06/2017</text:p>
          </table:table-cell>
          <table:table-cell office:value-type="date" office:date-value="2017-06-07" calcext:value-type="date">
            <text:p>07/06/2017</text:p>
          </table:table-cell>
          <table:table-cell office:value-type="date" office:date-value="2017-06-09" calcext:value-type="date">
            <text:p>09/06/2017</text:p>
          </table:table-cell>
          <table:table-cell office:value-type="string" calcext:value-type="string">
            <text:p>Congreso</text:p>
          </table:table-cell>
          <table:table-cell office:value-type="string" calcext:value-type="string">
            <text:p>IX CONGRESO INTERNACIONAL DE LA HABANA - FORMA 2017</text:p>
          </table:table-cell>
          <table:table-cell office:value-type="string" calcext:value-type="string">
            <text:p>Instituto Superior de Diseño - ISDI</text:p>
          </table:table-cell>
          <table:table-cell office:value-type="string" calcext:value-type="string">
            <text:p>El IX Congreso Internacional de La Habana, seleccionó mi ponencia acerca del Festival de Diseño Gráfico y la misma será publicada en la memoria de este importante evento internacional.</text:p>
          </table:table-cell>
          <table:table-cell office:value-type="string" calcext:value-type="string">
            <text:p>432.23</text:p>
          </table:table-cell>
          <table:table-cell office:value-type="string" calcext:value-type="string">
            <text:p>189.00</text:p>
          </table:table-cell>
          <table:table-cell office:value-type="string" calcext:value-type="string">
            <text:p>512.82</text:p>
          </table:table-cell>
          <table:table-cell table:number-columns-repeated="3" office:value-type="string" calcext:value-type="string">
            <text:p>0.00</text:p>
          </table:table-cell>
          <table:table-cell office:value-type="string" calcext:value-type="string">
            <text:p>Rectoría 675</text:p>
          </table:table-cell>
          <table:table-cell office:value-type="date" office:date-value="2017-06-01" calcext:value-type="date">
            <text:p>01/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MARIO ALBERTO BLANCO COTO</text:p>
          </table:table-cell>
          <table:table-cell office:value-type="string" calcext:value-type="string">
            <text:p>JARDIN BOTANICO LANKESTER</text:p>
          </table:table-cell>
          <table:table-cell office:value-type="string" calcext:value-type="string">
            <text:p>DOCENTE</text:p>
          </table:table-cell>
          <table:table-cell office:value-type="string" calcext:value-type="string">
            <text:p>ADJUNTO</text:p>
          </table:table-cell>
          <table:table-cell office:value-type="string" calcext:value-type="string">
            <text:p>Cali, COLOMBIA</text:p>
          </table:table-cell>
          <table:table-cell office:value-type="date" office:date-value="2017-07-03" calcext:value-type="date">
            <text:p>03/07/2017</text:p>
          </table:table-cell>
          <table:table-cell office:value-type="date" office:date-value="2017-07-09" calcext:value-type="date">
            <text:p>09/07/2017</text:p>
          </table:table-cell>
          <table:table-cell office:value-type="date" office:date-value="2017-07-04" calcext:value-type="date">
            <text:p>04/07/2017</text:p>
          </table:table-cell>
          <table:table-cell office:value-type="date" office:date-value="2017-07-10" calcext:value-type="date">
            <text:p>10/07/2017</text:p>
          </table:table-cell>
          <table:table-cell office:value-type="string" calcext:value-type="string">
            <text:p>Congreso</text:p>
          </table:table-cell>
          <table:table-cell office:value-type="string" calcext:value-type="string">
            <text:p>XII International Aroid Conference y visita a herbarios en Cali</text:p>
          </table:table-cell>
          <table:table-cell office:value-type="string" calcext:value-type="string">
            <text:p>Universidad del Valle, Cali, Colombia, e International Aroid Society</text:p>
          </table:table-cell>
          <table:table-cell office:value-type="string" calcext:value-type="string">
            <text:p>Presentaré junto con mi estudiante del Programa de Posgrado en Biología, Sr. Marco Vinicio Cedeño Fonseca, una ponencia sobre su trabajo de tesis, parte del cual lo ha realizado en el Jardín Botánico Lankester. Este congreso se realiza cada tres años y es el principal foro internacional para discusión de las últimas investigaciones en este grupo de plantas. Se divulgará el trabajo realizado y se intercambiará información con colegas internacionales.</text:p>
          </table:table-cell>
          <table:table-cell office:value-type="string" calcext:value-type="string">
            <text:p>864.43</text:p>
          </table:table-cell>
          <table:table-cell office:value-type="string" calcext:value-type="string">
            <text:p>105.00</text:p>
          </table:table-cell>
          <table:table-cell office:value-type="string" calcext:value-type="string">
            <text:p>185.57</text:p>
          </table:table-cell>
          <table:table-cell table:number-columns-repeated="3" office:value-type="string" calcext:value-type="string">
            <text:p>0.00</text:p>
          </table:table-cell>
          <table:table-cell office:value-type="string" calcext:value-type="string">
            <text:p>CU 6095</text:p>
          </table:table-cell>
          <table:table-cell office:value-type="date" office:date-value="2017-06-29" calcext:value-type="date">
            <text:p>29/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MARIO ANDRES ALVAREZ GUADAMUZ</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VITADO</text:p>
          </table:table-cell>
          <table:table-cell office:value-type="string" calcext:value-type="string">
            <text:p>Santiago, CHILE</text:p>
          </table:table-cell>
          <table:table-cell office:value-type="date" office:date-value="2017-06-27" calcext:value-type="date">
            <text:p>27/06/2017</text:p>
          </table:table-cell>
          <table:table-cell office:value-type="date" office:date-value="2017-07-02" calcext:value-type="date">
            <text:p>02/07/2017</text:p>
          </table:table-cell>
          <table:table-cell office:value-type="date" office:date-value="2017-06-28" calcext:value-type="date">
            <text:p>28/06/2017</text:p>
          </table:table-cell>
          <table:table-cell office:value-type="date" office:date-value="2017-06-30" calcext:value-type="date">
            <text:p>30/06/2017</text:p>
          </table:table-cell>
          <table:table-cell office:value-type="string" calcext:value-type="string">
            <text:p>Encuentro</text:p>
          </table:table-cell>
          <table:table-cell office:value-type="string" calcext:value-type="string">
            <text:p>SANTIAGO NUMERICO III: Noveno Encuentro de <text:s/>Análisis Numérico de <text:s/>Ecuaciones Diferenciales Parciales</text:p>
          </table:table-cell>
          <table:table-cell office:value-type="string" calcext:value-type="string">
            <text:p>Facultad de Matemáticas de la Pontificia Universidad Católica de Chile (PUC)</text:p>
          </table:table-cell>
          <table:table-cell office:value-type="string" calcext:value-type="string">
            <text:p>El SANTIAGO NUMERICO III es un evento de alto prestigio en el área de análisis numérico de ecuaciones diferenciales parciales ya que reúne a una gran cantidad de especialistas, investigadores y estudiantes de postgrado, a nivel nacional e internacional, para presentar sus resultados más recientes y novedosos en el área. Para más detalles ver http://www.ci2ma.udec.cl/SN-III/.  A su vez, la dinámica de este tipo de eventos permite generar un espacio sumamente enriquecedor para la discusión y el intercambio de ideas, lo cual constituye un ambiente idóneo para crear nexos con otros colegas e investigadores de otras partes del mundo. Como docente e investigador de la Sede de Occidente de la Universidad de Costa Rica, me es fundamental aprovechar este tipo de congresos para presentar avances de los trabajos en los que me encuentro investigando y también para fortalecer la óptica investigativa a través de las discusiones que se generan durante las presentaciones de los expositores.</text:p>
            <text:p/>
            <text:p>Por otro aparte, la charla que presentaré en el SANTIAGO NUMERICO III, corresponde a un avance de lo que he venido desarrollando como investigador activo de la Sede en el marco del proyecto de investigación Nº 540-B7-233: Métodos de Elementos Finitos Mixtos para Problemas Acoplados en Mecánica de Fluidos.</text:p>
          </table:table-cell>
          <table:table-cell office:value-type="string" calcext:value-type="string">
            <text:p>839.23</text:p>
          </table:table-cell>
          <table:table-cell office:value-type="string" calcext:value-type="string">
            <text:p>0.00</text:p>
          </table:table-cell>
          <table:table-cell office:value-type="string" calcext:value-type="string">
            <text:p>490.51</text:p>
          </table:table-cell>
          <table:table-cell table:number-columns-repeated="3" office:value-type="string" calcext:value-type="string">
            <text:p>0.00</text:p>
          </table:table-cell>
          <table:table-cell office:value-type="string" calcext:value-type="string">
            <text:p>Rectoría 678</text:p>
          </table:table-cell>
          <table:table-cell office:value-type="date" office:date-value="2017-06-12" calcext:value-type="date">
            <text:p>1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MARLEN LEON GUZMAN</text:p>
          </table:table-cell>
          <table:table-cell office:value-type="string" calcext:value-type="string">
            <text:p>VICERRECTORIA DE DOCENCIA</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Montpellier, FRANCIA</text:p>
          </table:table-cell>
          <table:table-cell office:value-type="date" office:date-value="2017-07-01" calcext:value-type="date">
            <text:p>01/07/2017</text:p>
          </table:table-cell>
          <table:table-cell office:value-type="date" office:date-value="2017-07-08" calcext:value-type="date">
            <text:p>08/07/2017</text:p>
          </table:table-cell>
          <table:table-cell office:value-type="date" office:date-value="2017-07-03" calcext:value-type="date">
            <text:p>03/07/2017</text:p>
          </table:table-cell>
          <table:table-cell office:value-type="date" office:date-value="2017-07-07" calcext:value-type="date">
            <text:p>07/07/2017</text:p>
          </table:table-cell>
          <table:table-cell office:value-type="string" calcext:value-type="string">
            <text:p>Seminario</text:p>
          </table:table-cell>
          <table:table-cell office:value-type="string" calcext:value-type="string">
            <text:p>Seminario sobre prácticas pedagógicas y change management</text:p>
          </table:table-cell>
          <table:table-cell office:value-type="string" calcext:value-type="string">
            <text:p>SupAGro Montpellier</text:p>
          </table:table-cell>
          <table:table-cell office:value-type="string" calcext:value-type="string">
            <text:p>Representar a la institución en el seminario sobre prácticas pedagógicas y change management organizado en el marco del proyecto ERASMUS UCR (Unión Europea) Inovia "La universidad latinoamericana, como motor de las innovaciones tecnológicas y sociales sostenibles, de los sistemas agroalimentarios territoriales",</text:p>
          </table:table-cell>
          <table:table-cell table:number-columns-repeated="2" office:value-type="string" calcext:value-type="string">
            <text:p>0.00</text:p>
          </table:table-cell>
          <table:table-cell office:value-type="string" calcext:value-type="string">
            <text:p>1,357.40</text:p>
          </table:table-cell>
          <table:table-cell office:value-type="string" calcext:value-type="string">
            <text:p>0.00</text:p>
          </table:table-cell>
          <table:table-cell office:value-type="string" calcext:value-type="string">
            <text:p>2,040.10</text:p>
          </table:table-cell>
          <table:table-cell office:value-type="string" calcext:value-type="string">
            <text:p>0.00</text:p>
          </table:table-cell>
          <table:table-cell office:value-type="string" calcext:value-type="string">
            <text:p>CU 6095</text:p>
          </table:table-cell>
          <table:table-cell office:value-type="date" office:date-value="2017-06-29" calcext:value-type="date">
            <text:p>29/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MARVA SPENCE SHARP</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CATEDRATICO</text:p>
          </table:table-cell>
          <table:table-cell office:value-type="string" calcext:value-type="string">
            <text:p>Limerick, IRLANDA</text:p>
          </table:table-cell>
          <table:table-cell office:value-type="date" office:date-value="2017-06-10" calcext:value-type="date">
            <text:p>10/06/2017</text:p>
          </table:table-cell>
          <table:table-cell office:value-type="date" office:date-value="2017-06-25" calcext:value-type="date">
            <text:p>25/06/2017</text:p>
          </table:table-cell>
          <table:table-cell office:value-type="date" office:date-value="2017-06-11" calcext:value-type="date">
            <text:p>11/06/2017</text:p>
          </table:table-cell>
          <table:table-cell office:value-type="date" office:date-value="2017-06-15" calcext:value-type="date">
            <text:p>15/06/2017</text:p>
          </table:table-cell>
          <table:table-cell office:value-type="string" calcext:value-type="string">
            <text:p>Simposio</text:p>
          </table:table-cell>
          <table:table-cell office:value-type="string" calcext:value-type="string">
            <text:p>11th International Symposium on Bilingualism</text:p>
          </table:table-cell>
          <table:table-cell office:value-type="string" calcext:value-type="string">
            <text:p>University of Limerick, Ireland</text:p>
          </table:table-cell>
          <table:table-cell office:value-type="string" calcext:value-type="string">
            <text:p>Como investigadora de la lengua criollo limonense en su contexto social es de suma importancia compartir con colegas, de otras latitudes, sobre las estrategias discursivas que utilizan las personas bilingües en sus conversaciones cotidianas. El enriquecimiento teórico y metodológico que este tipo de actividad proporciona será de gran utilidad para mis proyectos de investigación en esta línea. De más es mencionar que el docente que está actualizado en cuánto a los nuevos planteamientos teóricos y metodológicos tiene mayores y mejores herramientas para realizar sus tareas de enseñanza/aprendizaje</text:p>
          </table:table-cell>
          <table:table-cell office:value-type="string" calcext:value-type="string">
            <text:p>0.00</text:p>
          </table:table-cell>
          <table:table-cell office:value-type="string" calcext:value-type="string">
            <text:p>244.13</text:p>
          </table:table-cell>
          <table:table-cell office:value-type="string" calcext:value-type="string">
            <text:p>761.46</text:p>
          </table:table-cell>
          <table:table-cell table:number-columns-repeated="3" office:value-type="string" calcext:value-type="string">
            <text:p>0.00</text:p>
          </table:table-cell>
          <table:table-cell office:value-type="string" calcext:value-type="string">
            <text:p>Rectoría 675</text:p>
          </table:table-cell>
          <table:table-cell office:value-type="date" office:date-value="2017-06-01" calcext:value-type="date">
            <text:p>01/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MARVIN CAMACHO VILLEGAS</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Almansa, ESPAÑA</text:p>
          </table:table-cell>
          <table:table-cell office:value-type="date" office:date-value="2017-07-04" calcext:value-type="date">
            <text:p>04/07/2017</text:p>
          </table:table-cell>
          <table:table-cell office:value-type="date" office:date-value="2017-07-14" calcext:value-type="date">
            <text:p>14/07/2017</text:p>
          </table:table-cell>
          <table:table-cell office:value-type="date" office:date-value="2017-06-16" calcext:value-type="date">
            <text:p>16/06/2017</text:p>
          </table:table-cell>
          <table:table-cell office:value-type="date" office:date-value="2017-07-23" calcext:value-type="date">
            <text:p>23/07/2017</text:p>
          </table:table-cell>
          <table:table-cell office:value-type="string" calcext:value-type="string">
            <text:p>Festival</text:p>
          </table:table-cell>
          <table:table-cell office:value-type="string" calcext:value-type="string">
            <text:p>Festival Internacional de Música de Almansa</text:p>
          </table:table-cell>
          <table:table-cell office:value-type="string" calcext:value-type="string">
            <text:p>Dirección General Artística y Musical del Festival Internacional de Almansa</text:p>
          </table:table-cell>
          <table:table-cell office:value-type="string" calcext:value-type="string">
            <text:p>Durante la actividad se reuniran intelectuales de la música de diferentes países del mundo para compartir su quehacer didáctico así como obras, estrenos y por ende, actualización del quehacer musical actual. Repercute sobre los programas artísticos establecidos, así como para las clases que se imparten desde mis cursos de Apreciación Musical, pero sobre todo, el poder contactar y ligar al ámbito universitario artistas de diferentes latitudes.</text:p>
          </table:table-cell>
          <table:table-cell office:value-type="string" calcext:value-type="string">
            <text:p>1,500.00</text:p>
          </table:table-cell>
          <table:table-cell table:number-columns-repeated="4" office:value-type="string" calcext:value-type="string">
            <text:p>0.00</text:p>
          </table:table-cell>
          <table:table-cell office:value-type="string" calcext:value-type="string">
            <text:p>2,500.00</text:p>
          </table:table-cell>
          <table:table-cell office:value-type="string" calcext:value-type="string">
            <text:p>Rectoría 684</text:p>
          </table:table-cell>
          <table:table-cell office:value-type="date" office:date-value="2017-06-30" calcext:value-type="date">
            <text:p>30/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MAURICIO MONTERO ASTUA</text:p>
          </table:table-cell>
          <table:table-cell office:value-type="string" calcext:value-type="string">
            <text:p>CTRO. INV. BIOL. CEL. Y MOLEC.</text:p>
          </table:table-cell>
          <table:table-cell office:value-type="string" calcext:value-type="string">
            <text:p>DOCENTE</text:p>
          </table:table-cell>
          <table:table-cell office:value-type="string" calcext:value-type="string">
            <text:p>ASOCIADO</text:p>
          </table:table-cell>
          <table:table-cell office:value-type="string" calcext:value-type="string">
            <text:p>San Antonio, TEXAS, ESTADOS UNIDOS DE AMÉRICA</text:p>
          </table:table-cell>
          <table:table-cell office:value-type="date" office:date-value="2017-07-31" calcext:value-type="date">
            <text:p>31/07/2017</text:p>
          </table:table-cell>
          <table:table-cell office:value-type="date" office:date-value="2017-08-10" calcext:value-type="date">
            <text:p>10/08/2017</text:p>
          </table:table-cell>
          <table:table-cell office:value-type="date" office:date-value="2017-08-05" calcext:value-type="date">
            <text:p>05/08/2017</text:p>
          </table:table-cell>
          <table:table-cell office:value-type="date" office:date-value="2017-08-09" calcext:value-type="date">
            <text:p>09/08/2017</text:p>
          </table:table-cell>
          <table:table-cell office:value-type="string" calcext:value-type="string">
            <text:p>Congreso</text:p>
          </table:table-cell>
          <table:table-cell office:value-type="string" calcext:value-type="string">
            <text:p>APS Annual Meeting: Changing Landscapes of Plant Pathology (Reunión anual de la sociedad americana de fitopatología 2017: Cambiando los panoramas de la patología vegetal)</text:p>
          </table:table-cell>
          <table:table-cell office:value-type="string" calcext:value-type="string">
            <text:p>Sociedad Americana de Fitopatología (American Phytopathological Society,http://www.apsnet.org/meet)</text:p>
          </table:table-cell>
          <table:table-cell office:value-type="string" calcext:value-type="string">
            <text:p>Me interesa mucho asistir al congreso de la APS este año para escuchar (participación pasiva) diferentes charlas y ver pósters e interactuar con sus autores para actualizarme/aprender sobre los últimos descubrimientos en el área de fitopatología con énfasis en los temas de: virus, vectores, MPMI y diagnóstico/detección molecular. Estoy analizando datos y comparando diferentes iniciadores para la detección de tospovirus como parte de los resultados de un proyecto de investigación. Me interesa escuchar todas las charlas al respecto que encuentre y conversar con los investigadores. El objetivo es llegar a las conclusiones correctas con mis datos y redactar un manuscrito apropiado. También me interesa actualizarme sobre micovirus e interacciones fitopatógeno-vector que son temas que se relacionan con proyectos de investigación o con la docencia en que participo.    </text:p>
            <text:p>Las Asociación Americana de Fitopatología (APS por sus siglas en inglés) es la asociación líder a nivel mundial en el área de enfermedades de plantas. La APS organiza un congreso anual que es de gran necesidad y beneficio para todo académico de la fitopatología. La ciencia actualmente avanza a pasos exponenciales: nuevas técnicas e instrumentos y una producción de conocimiento científico desproporcionado (decenas de artículos nuevos publicados cada mes). Por lo tanto, es imposible sin asistir a este tipo de congresos, mantenerse al día en las técnicas, nuevas teorías/descubrimientos y temas de interés actual para investigación/financiamiento. Además, el poder interactuar y conversar (“networking”) con otros investigadores en vivo y tiempo real tiene beneficios que los recursos tecnológicos (email, chat, videoconferencia) todavía no son capaces de dar. El asistir a dicha reunión permite enterarse (i) de los últimos avances (técnicas y descubrimientos) en la investigación en patología vegetal, (ii) sobre investigaciones en proceso de las cuales todavía no hay publicaciones científicas, y (iii) sobre los temas dentro del área que han cobrado importancia o prioridad para su investigación a nivel internacional. Por otra parte, permite hacer presencia como investigador, como unidad (CIBCM y Escuela de Agronomía) y como institución (UCR) en el mayor congreso sobre fitopatología que se celebra anualmente. Finalmente, permite conocer y reencontrar investigadores, editores y revisores de revistas científicas, con todas las implicaciones positivas (“networking”) que eso tiene para posibles colaboraciones, redes estratégicas y publicación de manuscritos. Todas esas ventajas o ganancias se reflejan en beneficios para UCR (en mi caso específico para la Escuela de Agronomía y el CIBCM) en mejorar la evaluación y ejecución de los proyectos de investigación; en hacer presencia de la institución en la actividad y las posibles colaboraciones o contactos que resulten del “networking”. También, se benefician los estudiantes (docencia) al brindarles información actualizada no disponible en libros, e incluso en artículos científicos, y ayudar a los estudiantes a contactar investigadores internacionales cuando hay interés de pasantías o estudios en el exterior.</text:p>
          </table:table-cell>
          <table:table-cell office:value-type="string" calcext:value-type="string">
            <text:p>0.00</text:p>
          </table:table-cell>
          <table:table-cell office:value-type="string" calcext:value-type="string">
            <text:p>540.00</text:p>
          </table:table-cell>
          <table:table-cell table:number-columns-repeated="4" office:value-type="string" calcext:value-type="string">
            <text:p>0.00</text:p>
          </table:table-cell>
          <table:table-cell office:value-type="string" calcext:value-type="string">
            <text:p>Rectoría 677</text:p>
          </table:table-cell>
          <table:table-cell office:value-type="date" office:date-value="2017-06-07" calcext:value-type="date">
            <text:p>07/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MAX HIDALGO JOHON</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ASOCIADO</text:p>
          </table:table-cell>
          <table:table-cell office:value-type="string" calcext:value-type="string">
            <text:p>Varadero, provincia de Matanzas, CUBA</text:p>
          </table:table-cell>
          <table:table-cell office:value-type="date" office:date-value="2017-06-25" calcext:value-type="date">
            <text:p>25/06/2017</text:p>
          </table:table-cell>
          <table:table-cell office:value-type="date" office:date-value="2017-07-02" calcext:value-type="date">
            <text:p>02/07/2017</text:p>
          </table:table-cell>
          <table:table-cell office:value-type="date" office:date-value="2017-06-27" calcext:value-type="date">
            <text:p>27/06/2017</text:p>
          </table:table-cell>
          <table:table-cell office:value-type="date" office:date-value="2017-07-01" calcext:value-type="date">
            <text:p>01/07/2017</text:p>
          </table:table-cell>
          <table:table-cell office:value-type="string" calcext:value-type="string">
            <text:p>Taller</text:p>
          </table:table-cell>
          <table:table-cell office:value-type="string" calcext:value-type="string">
            <text:p>VI TALLER INTERNACIONAL “La enseñanza de las disciplinas humanísticas”</text:p>
          </table:table-cell>
          <table:table-cell office:value-type="string" calcext:value-type="string">
            <text:p>Universidad de Matanzas, Cuba.</text:p>
          </table:table-cell>
          <table:table-cell office:value-type="string" calcext:value-type="string">
            <text:p>Presentación de la Ponencia titulada: Repaso histórico: Una visión humanística desde el siglo XIX al XX.</text:p>
          </table:table-cell>
          <table:table-cell office:value-type="string" calcext:value-type="string">
            <text:p>0.00</text:p>
          </table:table-cell>
          <table:table-cell office:value-type="string" calcext:value-type="string">
            <text:p>91.00</text:p>
          </table:table-cell>
          <table:table-cell office:value-type="string" calcext:value-type="string">
            <text:p>560.03</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79</text:p>
          </table:table-cell>
          <table:table-cell office:value-type="date" office:date-value="2017-06-15" calcext:value-type="date">
            <text:p>15/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MAXIMILIANO GARNIER VILLARREAL</text:p>
          </table:table-cell>
          <table:table-cell office:value-type="string" calcext:value-type="string">
            <text:p>ESCUELA DE GEOLOGIA</text:p>
          </table:table-cell>
          <table:table-cell office:value-type="string" calcext:value-type="string">
            <text:p>DOCENTE</text:p>
          </table:table-cell>
          <table:table-cell office:value-type="string" calcext:value-type="string">
            <text:p>INVITADO</text:p>
          </table:table-cell>
          <table:table-cell office:value-type="string" calcext:value-type="string">
            <text:p>San Salvador, EL SALVADOR</text:p>
          </table:table-cell>
          <table:table-cell office:value-type="date" office:date-value="2017-06-04" calcext:value-type="date">
            <text:p>04/06/2017</text:p>
          </table:table-cell>
          <table:table-cell office:value-type="date" office:date-value="2017-06-10" calcext:value-type="date">
            <text:p>10/06/2017</text:p>
          </table:table-cell>
          <table:table-cell office:value-type="date" office:date-value="2017-06-05" calcext:value-type="date">
            <text:p>05/06/2017</text:p>
          </table:table-cell>
          <table:table-cell office:value-type="date" office:date-value="2017-06-09" calcext:value-type="date">
            <text:p>09/06/2017</text:p>
          </table:table-cell>
          <table:table-cell office:value-type="string" calcext:value-type="string">
            <text:p>Congreso</text:p>
          </table:table-cell>
          <table:table-cell office:value-type="string" calcext:value-type="string">
            <text:p>XIII Congreso Geológico de América Central</text:p>
          </table:table-cell>
          <table:table-cell office:value-type="string" calcext:value-type="string">
            <text:p>Ministerio de Medio Ambiente y Recursos Naturales (El Salvador)</text:p>
          </table:table-cell>
          <table:table-cell office:value-type="string" calcext:value-type="string">
            <text:p>Voy a participar en el congreso presentando una ponencia que fue aceptada, y además sirve para generar y fortalecer conexiones a nivel regional e internacional con profesionales en la materia, y conocer los nuevos avances y descubrimientos en las diferentes ramas de geología</text:p>
          </table:table-cell>
          <table:table-cell office:value-type="string" calcext:value-type="string">
            <text:p>164.86</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CU 6086</text:p>
          </table:table-cell>
          <table:table-cell office:value-type="date" office:date-value="2017-06-01" calcext:value-type="date">
            <text:p>01/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MIJAIL ROJAS CARVAJAL</text:p>
          </table:table-cell>
          <table:table-cell office:value-type="string" calcext:value-type="string">
            <text:p>CTRO. INV. NEUROCIENCIAS (CIN)</text:p>
          </table:table-cell>
          <table:table-cell office:value-type="string" calcext:value-type="string">
            <text:p>DOCENTE</text:p>
          </table:table-cell>
          <table:table-cell office:value-type="string" calcext:value-type="string">
            <text:p>INTERINO</text:p>
          </table:table-cell>
          <table:table-cell office:value-type="string" calcext:value-type="string">
            <text:p>Washington, DC, ESTADOS UNIDOS DE AMÉRICA</text:p>
          </table:table-cell>
          <table:table-cell office:value-type="date" office:date-value="2017-11-10" calcext:value-type="date">
            <text:p>10/11/2017</text:p>
          </table:table-cell>
          <table:table-cell office:value-type="date" office:date-value="2017-11-18" calcext:value-type="date">
            <text:p>18/11/2017</text:p>
          </table:table-cell>
          <table:table-cell office:value-type="date" office:date-value="2017-11-11" calcext:value-type="date">
            <text:p>11/11/2017</text:p>
          </table:table-cell>
          <table:table-cell office:value-type="date" office:date-value="2017-11-15" calcext:value-type="date">
            <text:p>15/11/2017</text:p>
          </table:table-cell>
          <table:table-cell office:value-type="string" calcext:value-type="string">
            <text:p>Congreso</text:p>
          </table:table-cell>
          <table:table-cell office:value-type="string" calcext:value-type="string">
            <text:p>47th Annual Meeting of Society for Neuroscience</text:p>
          </table:table-cell>
          <table:table-cell office:value-type="string" calcext:value-type="string">
            <text:p>Society for Neuroscience</text:p>
          </table:table-cell>
          <table:table-cell office:value-type="string" calcext:value-type="string">
            <text:p>En los últimos años he desarrollado una línea de trabajo sobre la relación entre distintos tipos de memoria y la regulación emocional a través del estudio de con roedores (ver links de los trabajos abajo). Gracias a esto he entrado en contacto con investigadores de otros países con los cuales discuto y expongo mis resultados. Esta convención es el punto de encuentro con dichos investigadores, así como uno de los espacios de discusión científica sobre temas de neurociencia más importantes del mundo. Para mi, el participar en esta actividad no solo fortalece mis lazos y los de la institución con entidades y personas externas, sino que también fortalece la presencia constante de la Universidad de Costa Rica en espacios de alto nivel académico. El poder exponer mis datos en dicho contexto siempre enriquece mi perspectiva del tema. Además, me permite adquirir experiencia y conocimiento para aplicar en la futura publicación sobre los datos del poster. Quisiera recalcar que los datos que expondré pertenecen al proyecto 837-B7-603, el cual fue galardonado con el Fondo de Estímulo a la Investigación 2017, del cual soy investigador principal. Por este motivo, siento aún más la necesidad de brindarle saliencia y visibilidad a los datos obtenidos a partir de esta investigación. Agradezco de antemano su colaboración y atención con esta solicitud.</text:p>
            <text:p/>
            <text:p>https://www.researchgate.net/publication/309790897_Environmental_and_pharmacological_modulation_of_novelty_habituation_in_rats_The_rising_of_self-grooming_as_a_de-arousal_indicator</text:p>
            <text:p/>
            <text:p>https://www.researchgate.net/publication/283043250_Grooming_as_a_de-arousal_behavior_underlying_novelty_habituation_An_effect_potentiated_by_environmental_enrichment</text:p>
            <text:p/>
            <text:p>https://www.researchgate.net/publication/309791043_Incentive_motivation_and_neurobehavioral_plasticity_the_effects_of_unpredictable_environmental_enrichment_in_rats</text:p>
            <text:p/>
            <text:p>https://www.researchgate.net/publication/257656767_Aging_versus_Housing_A_repeated_measures_multivariate_analysis_of_variances_RP-MANOVA_design_using_Radial_Maze_Test</text:p>
          </table:table-cell>
          <table:table-cell table:number-columns-repeated="2" office:value-type="string" calcext:value-type="string">
            <text:p>0.00</text:p>
          </table:table-cell>
          <table:table-cell office:value-type="string" calcext:value-type="string">
            <text:p>774.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84</text:p>
          </table:table-cell>
          <table:table-cell office:value-type="date" office:date-value="2017-06-30" calcext:value-type="date">
            <text:p>30/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NORA GARITA BONILLA</text:p>
          </table:table-cell>
          <table:table-cell office:value-type="string" calcext:value-type="string">
            <text:p>ESCUELA DE SOC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Buenos Aires (reunión CLACSO), ARGENTINA</text:p>
            <text:p>Mendoza (congreso Universidad de Cuyo), -</text:p>
          </table:table-cell>
          <table:table-cell office:value-type="date" office:date-value="2017-06-09" calcext:value-type="date">
            <text:p>09/06/2017</text:p>
          </table:table-cell>
          <table:table-cell office:value-type="date" office:date-value="2017-06-18" calcext:value-type="date">
            <text:p>18/06/2017</text:p>
          </table:table-cell>
          <table:table-cell office:value-type="date" office:date-value="2017-06-12" calcext:value-type="date">
            <text:p>12/06/2017</text:p>
          </table:table-cell>
          <table:table-cell office:value-type="date" office:date-value="2017-06-16" calcext:value-type="date">
            <text:p>16/06/2017</text:p>
          </table:table-cell>
          <table:table-cell office:value-type="string" calcext:value-type="string">
            <text:p>Congreso</text:p>
          </table:table-cell>
          <table:table-cell office:value-type="string" calcext:value-type="string">
            <text:p>reunión GT-CLACSO y congreso Universidad de Cuyo</text:p>
          </table:table-cell>
          <table:table-cell office:value-type="string" calcext:value-type="string">
            <text:p>CLACSO y Universidad de Cuyo, Mendoza</text:p>
          </table:table-cell>
          <table:table-cell office:value-type="string" calcext:value-type="string">
            <text:p>Para participar en Buenos Aires, Argentina , en reunión del GT CLACSO los días 12 y 13 de junio y en Mendoza, Argentina, en el congreso de sociología de la Universidad de Cuyo para impartir conferencia</text:p>
          </table:table-cell>
          <table:table-cell office:value-type="string" calcext:value-type="string">
            <text:p>1,553.00</text:p>
          </table:table-cell>
          <table:table-cell table:number-columns-repeated="4" office:value-type="string" calcext:value-type="string">
            <text:p>0.00</text:p>
          </table:table-cell>
          <table:table-cell office:value-type="string" calcext:value-type="string">
            <text:p>500.00</text:p>
          </table:table-cell>
          <table:table-cell office:value-type="string" calcext:value-type="string">
            <text:p>CU 6086</text:p>
          </table:table-cell>
          <table:table-cell office:value-type="date" office:date-value="2017-06-01" calcext:value-type="date">
            <text:p>01/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RAMON MASIS ROJAS</text:p>
          </table:table-cell>
          <table:table-cell office:value-type="string" calcext:value-type="string">
            <text:p>ESCUELA DE BIBLIOTECOLOGIA</text:p>
          </table:table-cell>
          <table:table-cell office:value-type="string" calcext:value-type="string">
            <text:p>DOCENTE</text:p>
          </table:table-cell>
          <table:table-cell office:value-type="string" calcext:value-type="string">
            <text:p>INTERINO</text:p>
          </table:table-cell>
          <table:table-cell office:value-type="string" calcext:value-type="string">
            <text:p>Chicago, ESTADOS UNIDOS DE AMÉRICA</text:p>
          </table:table-cell>
          <table:table-cell office:value-type="date" office:date-value="2017-06-21" calcext:value-type="date">
            <text:p>21/06/2017</text:p>
          </table:table-cell>
          <table:table-cell office:value-type="date" office:date-value="2017-07-01" calcext:value-type="date">
            <text:p>01/07/2017</text:p>
          </table:table-cell>
          <table:table-cell office:value-type="date" office:date-value="2017-06-22" calcext:value-type="date">
            <text:p>22/06/2017</text:p>
          </table:table-cell>
          <table:table-cell office:value-type="date" office:date-value="2017-06-27" calcext:value-type="date">
            <text:p>27/06/2017</text:p>
          </table:table-cell>
          <table:table-cell office:value-type="string" calcext:value-type="string">
            <text:p>Congreso</text:p>
          </table:table-cell>
          <table:table-cell office:value-type="string" calcext:value-type="string">
            <text:p>ALA Annual Conference and Exhibition</text:p>
          </table:table-cell>
          <table:table-cell office:value-type="string" calcext:value-type="string">
            <text:p>American Library Association</text:p>
          </table:table-cell>
          <table:table-cell office:value-type="string" calcext:value-type="string">
            <text:p>Participación en el Congreso de la American Library Association, actualmente soy miembro activo de esta entidad, como miembro activo es importante participar del evento, por varias razones la calidad de las conferencias que se imparten durante el Congreso, las temáticas que cubre, así como los contactos con profesionales de otras latitudes que asisten al evento. Así mismo las redes de colaboración que se pueden realizar con los profesores de Universidades de Estados Unidos. Estos aspectos traerán un fortalecimiento para labores sustantivas como la docencia, y la investigación, esta última para plantear temas de vanguardia en el país y que permitan un desarrollo para la sociedad costarricense desde la Bibliotecología.</text:p>
          </table:table-cell>
          <table:table-cell office:value-type="string" calcext:value-type="string">
            <text:p>628.89</text:p>
          </table:table-cell>
          <table:table-cell office:value-type="string" calcext:value-type="string">
            <text:p>245.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678</text:p>
          </table:table-cell>
          <table:table-cell office:value-type="date" office:date-value="2017-06-12" calcext:value-type="date">
            <text:p>1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REBECA GU NAVARRO</text:p>
          </table:table-cell>
          <table:table-cell office:value-type="string" calcext:value-type="string">
            <text:p>VICERRECTORIA ACCION SOCIAL</text:p>
          </table:table-cell>
          <table:table-cell office:value-type="string" calcext:value-type="string">
            <text:p>DOCENTE</text:p>
          </table:table-cell>
          <table:table-cell office:value-type="string" calcext:value-type="string">
            <text:p>INTERINO</text:p>
          </table:table-cell>
          <table:table-cell office:value-type="string" calcext:value-type="string">
            <text:p>Managua, NICARAGUA</text:p>
          </table:table-cell>
          <table:table-cell office:value-type="date" office:date-value="2017-06-04" calcext:value-type="date">
            <text:p>04/06/2017</text:p>
          </table:table-cell>
          <table:table-cell office:value-type="date" office:date-value="2017-06-17" calcext:value-type="date">
            <text:p>17/06/2017</text:p>
          </table:table-cell>
          <table:table-cell office:value-type="date" office:date-value="2017-06-05" calcext:value-type="date">
            <text:p>05/06/2017</text:p>
          </table:table-cell>
          <table:table-cell office:value-type="date" office:date-value="2017-06-09" calcext:value-type="date">
            <text:p>09/06/2017</text:p>
          </table:table-cell>
          <table:table-cell office:value-type="string" calcext:value-type="string">
            <text:p>Congreso</text:p>
          </table:table-cell>
          <table:table-cell office:value-type="string" calcext:value-type="string">
            <text:p>XIV Congreso Latinoamericano y del Caribe de Extensión Universitaria ULEU y 2do Congreso Centroamericano de Compromiso Social CSUCA</text:p>
          </table:table-cell>
          <table:table-cell office:value-type="string" calcext:value-type="string">
            <text:p>Unión latinoamericana de extensión universitaria</text:p>
          </table:table-cell>
          <table:table-cell office:value-type="string" calcext:value-type="string">
            <text:p>En la actividad se podrá dar a conocer la labor del TCU y realimentar el quehacer de las universidades públicas en materia de extensión o acción social, desde un enfoque regional. Esto permitirá posicionar la labor de la UCR con las comunidades, al tiempo que se participará de otras actividades y discusiones que fortalezcan el quehacer cotidiano desde la Vicerrectoría de acción social.</text:p>
          </table:table-cell>
          <table:table-cell office:value-type="string" calcext:value-type="string">
            <text:p>150.00</text:p>
          </table:table-cell>
          <table:table-cell office:value-type="string" calcext:value-type="string">
            <text:p>70.00</text:p>
          </table:table-cell>
          <table:table-cell office:value-type="string" calcext:value-type="string">
            <text:p>695.52</text:p>
          </table:table-cell>
          <table:table-cell table:number-columns-repeated="3" office:value-type="string" calcext:value-type="string">
            <text:p>0.00</text:p>
          </table:table-cell>
          <table:table-cell office:value-type="string" calcext:value-type="string">
            <text:p>Rectoría 675</text:p>
          </table:table-cell>
          <table:table-cell office:value-type="date" office:date-value="2017-06-01" calcext:value-type="date">
            <text:p>01/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RODOLFO ARCE PORTUGUEZ</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ASOCIADO</text:p>
          </table:table-cell>
          <table:table-cell office:value-type="string" calcext:value-type="string">
            <text:p>COCLE, PANAMÁ</text:p>
          </table:table-cell>
          <table:table-cell office:value-type="date" office:date-value="2017-06-25" calcext:value-type="date">
            <text:p>25/06/2017</text:p>
          </table:table-cell>
          <table:table-cell office:value-type="date" office:date-value="2017-06-30" calcext:value-type="date">
            <text:p>30/06/2017</text:p>
          </table:table-cell>
          <table:table-cell office:value-type="date" office:date-value="2017-06-26" calcext:value-type="date">
            <text:p>26/06/2017</text:p>
          </table:table-cell>
          <table:table-cell office:value-type="date" office:date-value="2017-06-30" calcext:value-type="date">
            <text:p>30/06/2017</text:p>
          </table:table-cell>
          <table:table-cell office:value-type="string" calcext:value-type="string">
            <text:p>Congreso</text:p>
          </table:table-cell>
          <table:table-cell office:value-type="string" calcext:value-type="string">
            <text:p>Retos de las Nuevas Regulaciones Aduanales para la Integración de Panamá y Centroamérica</text:p>
          </table:table-cell>
          <table:table-cell office:value-type="string" calcext:value-type="string">
            <text:p>Universidad de Panamá. Sede Cocle</text:p>
          </table:table-cell>
          <table:table-cell office:value-type="string" calcext:value-type="string">
            <text:p>Participaré como expositor con 5 presentaciones, una cada día, sobre temas aduaneros y de comercio. La actividad va dirigida a estudiantes de la Universidad de Panamá, sede Colón, Panamá y Cocle, así como empresarios interesados en la decisión de Panamá de integrarse a Centroamerica. </text:p>
            <text:p>Los temas a desarrollar para los primeros cuatro días son:</text:p>
            <text:p>Conferencia Magistral "Normas Éticas y Cultura del Corredor de Aduanas".</text:p>
            <text:p>“Regulaciones Adoptadas por los Diferentes Transportes de Carga” </text:p>
            <text:p>Video Conferencia a nivel de Centros (Panamá-Penonomé y Colón):</text:p>
            <text:p>“El Lenguaje Universal del Comercio”</text:p>
            <text:p>“Detalles a tomar en cuenta en la integración de Panamá a Centro América”.</text:p>
          </table:table-cell>
          <table:table-cell table:number-columns-repeated="2" office:value-type="string" calcext:value-type="string">
            <text:p>0.00</text:p>
          </table:table-cell>
          <table:table-cell office:value-type="string" calcext:value-type="string">
            <text:p>724.36</text:p>
          </table:table-cell>
          <table:table-cell table:number-columns-repeated="2" office:value-type="string" calcext:value-type="string">
            <text:p>0.00</text:p>
          </table:table-cell>
          <table:table-cell office:value-type="string" calcext:value-type="string">
            <text:p>215.08</text:p>
          </table:table-cell>
          <table:table-cell office:value-type="string" calcext:value-type="string">
            <text:p>Rectoría 676</text:p>
          </table:table-cell>
          <table:table-cell office:value-type="date" office:date-value="2017-06-06" calcext:value-type="date">
            <text:p>06/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RONALD SANCHEZ PORRA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Xalapa, MÉXICO</text:p>
            <text:p>Puebla, MÉXICO</text:p>
          </table:table-cell>
          <table:table-cell office:value-type="date" office:date-value="2017-06-11" calcext:value-type="date">
            <text:p>11/06/2017</text:p>
          </table:table-cell>
          <table:table-cell office:value-type="date" office:date-value="2017-06-16" calcext:value-type="date">
            <text:p>16/06/2017</text:p>
          </table:table-cell>
          <table:table-cell office:value-type="date" office:date-value="2017-06-12" calcext:value-type="date">
            <text:p>12/06/2017</text:p>
          </table:table-cell>
          <table:table-cell office:value-type="date" office:date-value="2017-06-16" calcext:value-type="date">
            <text:p>16/06/2017</text:p>
          </table:table-cell>
          <table:table-cell office:value-type="string" calcext:value-type="string">
            <text:p>Seminario</text:p>
          </table:table-cell>
          <table:table-cell office:value-type="string" calcext:value-type="string">
            <text:p>Seminario e intercambio de Posgrados conjuntos México - Costa Rica Experiencias de gestión ambiental</text:p>
          </table:table-cell>
          <table:table-cell office:value-type="string" calcext:value-type="string">
            <text:p>Universidad Veracruzana y Benemérita Universidad Autónoma de Puebla</text:p>
          </table:table-cell>
          <table:table-cell office:value-type="string" calcext:value-type="string">
            <text:p>A través de esta participación se busca la divulgación del quehacer académico que desarrolla la Sede de Occidente, Además, el interesado es el director de la Maestría en Desarrollo Sostenible por lo que esta actividad permite establecer un acercamiento con posgrados mexicanos que trabajan temáticas similares como lo son la Maestría en Gestión Ambiental para la Sustentabilidad de la Universidad Veracruzana y el Posgrado en Manejo Sostenible de Agroecosistemas de la Benemérita Universidad Autónoma de Puebla.</text:p>
          </table:table-cell>
          <table:table-cell office:value-type="string" calcext:value-type="string">
            <text:p>440.00</text:p>
          </table:table-cell>
          <table:table-cell office:value-type="string" calcext:value-type="string">
            <text:p>0.00</text:p>
          </table:table-cell>
          <table:table-cell office:value-type="string" calcext:value-type="string">
            <text:p>1,000.00</text:p>
          </table:table-cell>
          <table:table-cell table:number-columns-repeated="3" office:value-type="string" calcext:value-type="string">
            <text:p>0.00</text:p>
          </table:table-cell>
          <table:table-cell office:value-type="string" calcext:value-type="string">
            <text:p>Rectoría 675</text:p>
          </table:table-cell>
          <table:table-cell office:value-type="date" office:date-value="2017-06-01" calcext:value-type="date">
            <text:p>01/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ROTSAY GE ROSALES VALLADARES</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Montevideo, URUGUAY</text:p>
          </table:table-cell>
          <table:table-cell office:value-type="date" office:date-value="2017-07-25" calcext:value-type="date">
            <text:p>25/07/2017</text:p>
          </table:table-cell>
          <table:table-cell office:value-type="date" office:date-value="2017-08-01" calcext:value-type="date">
            <text:p>01/08/2017</text:p>
          </table:table-cell>
          <table:table-cell office:value-type="date" office:date-value="2017-07-26" calcext:value-type="date">
            <text:p>26/07/2017</text:p>
          </table:table-cell>
          <table:table-cell office:value-type="date" office:date-value="2017-07-28" calcext:value-type="date">
            <text:p>28/07/2017</text:p>
          </table:table-cell>
          <table:table-cell office:value-type="string" calcext:value-type="string">
            <text:p>Congreso</text:p>
          </table:table-cell>
          <table:table-cell office:value-type="string" calcext:value-type="string">
            <text:p>9no. Congreso de la Asociación Latinoamericana de Ciencia Política (IX ALACIP 2017)</text:p>
          </table:table-cell>
          <table:table-cell office:value-type="string" calcext:value-type="string">
            <text:p>Asociación Latinoamericana de Ciencia Política (ALACIP)</text:p>
          </table:table-cell>
          <table:table-cell office:value-type="string" calcext:value-type="string">
            <text:p>Fortalecerá el vínculo que el participante y la Unidad Académica mantienen tanto con la red ALACIP como con el Grupo de investigación en Partidos Políticos de América Latina (GIPSAL). Repercutirá positivamente en la Cátedra de Partidos Políticos, Representación y Partidos en la que el Catedrático (e investigador del CIEP) participa desde hace más de 10 años. Asimismo, profundizará las labores de investigación que el docente investigador participante de ALACIP desarrolla sobre la estasiología latinoamericana y, en particular, en <text:s/>el estudio de las nuevas configuraciones partidarias como los partidos - movimientos.</text:p>
          </table:table-cell>
          <table:table-cell office:value-type="string" calcext:value-type="string">
            <text:p>777.00</text:p>
          </table:table-cell>
          <table:table-cell office:value-type="string" calcext:value-type="string">
            <text:p>0.00</text:p>
          </table:table-cell>
          <table:table-cell office:value-type="string" calcext:value-type="string">
            <text:p>606.48</text:p>
          </table:table-cell>
          <table:table-cell table:number-columns-repeated="3" office:value-type="string" calcext:value-type="string">
            <text:p>0.00</text:p>
          </table:table-cell>
          <table:table-cell office:value-type="string" calcext:value-type="string">
            <text:p>Rectoría 677</text:p>
          </table:table-cell>
          <table:table-cell office:value-type="date" office:date-value="2017-06-07" calcext:value-type="date">
            <text:p>07/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ROXANA HIDALGO XIRINACHS</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Managua, NICARAGUA</text:p>
          </table:table-cell>
          <table:table-cell office:value-type="date" office:date-value="2017-07-10" calcext:value-type="date">
            <text:p>10/07/2017</text:p>
          </table:table-cell>
          <table:table-cell office:value-type="date" office:date-value="2017-07-14" calcext:value-type="date">
            <text:p>14/07/2017</text:p>
          </table:table-cell>
          <table:table-cell office:value-type="date" office:date-value="2017-07-11" calcext:value-type="date">
            <text:p>11/07/2017</text:p>
          </table:table-cell>
          <table:table-cell office:value-type="date" office:date-value="2017-07-13" calcext:value-type="date">
            <text:p>13/07/2017</text:p>
          </table:table-cell>
          <table:table-cell office:value-type="string" calcext:value-type="string">
            <text:p>Congreso</text:p>
          </table:table-cell>
          <table:table-cell office:value-type="string" calcext:value-type="string">
            <text:p>VI Congreso Centroamericano de Estudios Culturales Debates Culturales: memoria e interculturalidad</text:p>
          </table:table-cell>
          <table:table-cell office:value-type="string" calcext:value-type="string">
            <text:p>Instituto de Historia de Nicaragua y Centroamérica _ IHNCA, Universidad Centroamericana UCA</text:p>
          </table:table-cell>
          <table:table-cell office:value-type="string" calcext:value-type="string">
            <text:p>El VI Congreso impulsará debates culturales sobre diferentes ejes de interés. Promoverá además, intervenciones académicas sobre memoria e interculturalidad. rúbricas significativas desde las cuales pensar ela Centroamérica contemporánea. El tema del libro que presentaré está dentro de las rúbricas que se analizarán en la actividad.</text:p>
          </table:table-cell>
          <table:table-cell office:value-type="string" calcext:value-type="string">
            <text:p>175.00</text:p>
          </table:table-cell>
          <table:table-cell office:value-type="string" calcext:value-type="string">
            <text:p>21.00</text:p>
          </table:table-cell>
          <table:table-cell office:value-type="string" calcext:value-type="string">
            <text:p>504.00</text:p>
          </table:table-cell>
          <table:table-cell table:number-columns-repeated="3" office:value-type="string" calcext:value-type="string">
            <text:p>0.00</text:p>
          </table:table-cell>
          <table:table-cell office:value-type="string" calcext:value-type="string">
            <text:p>Rectoría 678</text:p>
          </table:table-cell>
          <table:table-cell office:value-type="date" office:date-value="2017-06-12" calcext:value-type="date">
            <text:p>1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RUBEN CALDERON CERDAS</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Tuxtla Gutiérrez, MÉXICO</text:p>
          </table:table-cell>
          <table:table-cell office:value-type="date" office:date-value="2017-07-15" calcext:value-type="date">
            <text:p>15/07/2017</text:p>
          </table:table-cell>
          <table:table-cell office:value-type="date" office:date-value="2017-07-21" calcext:value-type="date">
            <text:p>21/07/2017</text:p>
          </table:table-cell>
          <table:table-cell office:value-type="date" office:date-value="2017-07-16" calcext:value-type="date">
            <text:p>16/07/2017</text:p>
          </table:table-cell>
          <table:table-cell office:value-type="date" office:date-value="2017-07-20" calcext:value-type="date">
            <text:p>20/07/2017</text:p>
          </table:table-cell>
          <table:table-cell office:value-type="string" calcext:value-type="string">
            <text:p>Congreso</text:p>
          </table:table-cell>
          <table:table-cell office:value-type="string" calcext:value-type="string">
            <text:p>XIX Congreso Internacional/XLIV Congreso Nacional de Fitopatología</text:p>
          </table:table-cell>
          <table:table-cell office:value-type="string" calcext:value-type="string">
            <text:p>Sociedad Mexicana de Fitopatología</text:p>
          </table:table-cell>
          <table:table-cell office:value-type="string" calcext:value-type="string">
            <text:p>Presentación oral de dos trabajos de investigación realizados en el marco de dos proyectos de investigación que coordino en la Sede del Atlántico. Cada uno de los dos resúmenes corresponden a los proyectos 510-B5-274 y 510-B6-243.</text:p>
            <text:p/>
            <text:p>El amachamiento del frijol es una enfermedad endémica de Costa Rica y significa hasta el 60% de pérdida en la producción de frijol en algunas fincas. Conociendo la biología del nematodo, la Sede se perfila como promotora de una solución de manejo integral contra el agente causal de tal enfermedad. </text:p>
            <text:p/>
            <text:p>Con respecto al resumen de caracterización fisiológica de una enfermedad del helecho, se integran conceptos fisiológicos durante el proceso patológico la enfermedad con el fin de detectar de manera temprana la enfermedad. Para esto, se  evalúa con sensores remotos que han sido adquiridos la Sede, con lo que se apunta a una agricultura sostenible de precisión.</text:p>
          </table:table-cell>
          <table:table-cell office:value-type="string" calcext:value-type="string">
            <text:p>769.00</text:p>
          </table:table-cell>
          <table:table-cell office:value-type="string" calcext:value-type="string">
            <text:p>124.60</text:p>
          </table:table-cell>
          <table:table-cell office:value-type="string" calcext:value-type="string">
            <text:p>488.00</text:p>
          </table:table-cell>
          <table:table-cell table:number-columns-repeated="3" office:value-type="string" calcext:value-type="string">
            <text:p>0.00</text:p>
          </table:table-cell>
          <table:table-cell office:value-type="string" calcext:value-type="string">
            <text:p>Rectoría 682</text:p>
          </table:table-cell>
          <table:table-cell office:value-type="date" office:date-value="2017-06-23" calcext:value-type="date">
            <text:p>23/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SALOMON CHAVES BADILLA</text:p>
          </table:table-cell>
          <table:table-cell office:value-type="string" calcext:value-type="string">
            <text:p>ESCUELA DE ARTES PLASTICAS</text:p>
          </table:table-cell>
          <table:table-cell office:value-type="string" calcext:value-type="string">
            <text:p>DOCENTE</text:p>
          </table:table-cell>
          <table:table-cell office:value-type="string" calcext:value-type="string">
            <text:p>ASOCIADO</text:p>
          </table:table-cell>
          <table:table-cell office:value-type="string" calcext:value-type="string">
            <text:p>Querétaro, MÉXICO</text:p>
          </table:table-cell>
          <table:table-cell office:value-type="date" office:date-value="2017-07-20" calcext:value-type="date">
            <text:p>20/07/2017</text:p>
          </table:table-cell>
          <table:table-cell office:value-type="date" office:date-value="2017-07-26" calcext:value-type="date">
            <text:p>26/07/2017</text:p>
          </table:table-cell>
          <table:table-cell office:value-type="date" office:date-value="2017-07-21" calcext:value-type="date">
            <text:p>21/07/2017</text:p>
          </table:table-cell>
          <table:table-cell office:value-type="date" office:date-value="2017-07-22" calcext:value-type="date">
            <text:p>22/07/2017</text:p>
          </table:table-cell>
          <table:table-cell office:value-type="string" calcext:value-type="string">
            <text:p>Capacitación</text:p>
          </table:table-cell>
          <table:table-cell office:value-type="string" calcext:value-type="string">
            <text:p>Capacitación sobre uso de Equipos para Conservación, Cámara de Fumigación <text:s/>con personal especializado <text:s text:c="2"/>en Querétaro , Mexico</text:p>
          </table:table-cell>
          <table:table-cell office:value-type="string" calcext:value-type="string">
            <text:p>Marco Polo. Alta Tecnología en Preservación</text:p>
          </table:table-cell>
          <table:table-cell office:value-type="string" calcext:value-type="string">
            <text:p>Vicerrectoría de investigación a través de gestión del IIArte autorizó la compra de un Equipo <text:s/>Especializado en Fumigación de Hongos en obras de papel para utilizar en el Proyecto 726-B6-116. (se adjunta oficio) . Es necesario capacitarse para el uso adecuado del equipo ya que se aplican químicos delicados, y los procesos necesitan estandarizarse siguiendo los protocolos de seguridad de los proveedores para no poner en peligro las obras ni la salud del personal que lo utilice en la UCR.</text:p>
          </table:table-cell>
          <table:table-cell office:value-type="string" calcext:value-type="string">
            <text:p>417.07</text:p>
          </table:table-cell>
          <table:table-cell office:value-type="string" calcext:value-type="string">
            <text:p>0.00</text:p>
          </table:table-cell>
          <table:table-cell office:value-type="string" calcext:value-type="string">
            <text:p>564.48</text:p>
          </table:table-cell>
          <table:table-cell table:number-columns-repeated="3" office:value-type="string" calcext:value-type="string">
            <text:p>0.00</text:p>
          </table:table-cell>
          <table:table-cell office:value-type="string" calcext:value-type="string">
            <text:p>Rectoría 682</text:p>
          </table:table-cell>
          <table:table-cell office:value-type="date" office:date-value="2017-06-23" calcext:value-type="date">
            <text:p>23/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SERGIO ANDRES MOLINA MURILLO</text:p>
          </table:table-cell>
          <table:table-cell office:value-type="string" calcext:value-type="string">
            <text:p>INST. INV. EN INGENIERIA</text:p>
          </table:table-cell>
          <table:table-cell office:value-type="string" calcext:value-type="string">
            <text:p>DOCENTE</text:p>
          </table:table-cell>
          <table:table-cell office:value-type="string" calcext:value-type="string">
            <text:p>INTERINO</text:p>
          </table:table-cell>
          <table:table-cell office:value-type="string" calcext:value-type="string">
            <text:p>Bogotá, COLOMBIA</text:p>
          </table:table-cell>
          <table:table-cell office:value-type="date" office:date-value="2017-06-13" calcext:value-type="date">
            <text:p>13/06/2017</text:p>
          </table:table-cell>
          <table:table-cell office:value-type="date" office:date-value="2017-06-17" calcext:value-type="date">
            <text:p>17/06/2017</text:p>
          </table:table-cell>
          <table:table-cell office:value-type="date" office:date-value="2017-06-14" calcext:value-type="date">
            <text:p>14/06/2017</text:p>
          </table:table-cell>
          <table:table-cell office:value-type="date" office:date-value="2017-06-16" calcext:value-type="date">
            <text:p>16/06/2017</text:p>
          </table:table-cell>
          <table:table-cell office:value-type="string" calcext:value-type="string">
            <text:p>Congreso</text:p>
          </table:table-cell>
          <table:table-cell office:value-type="string" calcext:value-type="string">
            <text:p>23º Congreso Internacional de la Sociedad de Investigación en Desarrollo Sostenible</text:p>
          </table:table-cell>
          <table:table-cell office:value-type="string" calcext:value-type="string">
            <text:p>Universidad de Los Andes e International Sustainable Development Research Society</text:p>
          </table:table-cell>
          <table:table-cell office:value-type="string" calcext:value-type="string">
            <text:p>Este Congreso es de gran relevancia ya que permite una amplia discusión en temas del sobre desarrollo sostenible, incluyendo temas de cambio climático, gobernabilidad ambiental, indicadores ambientales. Además permite interactuar con múltiples colegas científicos de distintas regiones del mundo, y la oportunidad de dar a conocer la investigación que he realizado, representando nuestra institución y país.</text:p>
          </table:table-cell>
          <table:table-cell office:value-type="string" calcext:value-type="string">
            <text:p>391.03</text:p>
          </table:table-cell>
          <table:table-cell office:value-type="string" calcext:value-type="string">
            <text:p>209.30</text:p>
          </table:table-cell>
          <table:table-cell office:value-type="string" calcext:value-type="string">
            <text:p>382.70</text:p>
          </table:table-cell>
          <table:table-cell table:number-columns-repeated="3" office:value-type="string" calcext:value-type="string">
            <text:p>0.00</text:p>
          </table:table-cell>
          <table:table-cell office:value-type="string" calcext:value-type="string">
            <text:p>CU 6088</text:p>
          </table:table-cell>
          <table:table-cell office:value-type="date" office:date-value="2017-06-08" calcext:value-type="date">
            <text:p>08/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SUNNY GONZALEZ SERRANO</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ASOCIADO</text:p>
          </table:table-cell>
          <table:table-cell office:value-type="string" calcext:value-type="string">
            <text:p>Mexico DF y Puebla, MÉXICO</text:p>
          </table:table-cell>
          <table:table-cell office:value-type="date" office:date-value="2017-07-17" calcext:value-type="date">
            <text:p>17/07/2017</text:p>
          </table:table-cell>
          <table:table-cell office:value-type="date" office:date-value="2017-07-25" calcext:value-type="date">
            <text:p>25/07/2017</text:p>
          </table:table-cell>
          <table:table-cell office:value-type="date" office:date-value="2017-07-17" calcext:value-type="date">
            <text:p>17/07/2017</text:p>
          </table:table-cell>
          <table:table-cell office:value-type="date" office:date-value="2017-07-24" calcext:value-type="date">
            <text:p>24/07/2017</text:p>
          </table:table-cell>
          <table:table-cell office:value-type="string" calcext:value-type="string">
            <text:p>Conferencia</text:p>
          </table:table-cell>
          <table:table-cell office:value-type="string" calcext:value-type="string">
            <text:p>1. Curso taller en pediatria del desarrollo.2. Curso de Alta especialidad en Pediatria del Desarrollo 3. Evento con enfermeras del Hospital infantil de mexico .4.Evento Mujeres, madres y profesionales</text:p>
          </table:table-cell>
          <table:table-cell office:value-type="string" calcext:value-type="string">
            <text:p>Instituto Nacional de salud, afiliado a la UNAM.Hospital Infantil de Mexico</text:p>
          </table:table-cell>
          <table:table-cell office:value-type="string" calcext:value-type="string">
            <text:p>Se ha establecido un vínculo de cooperación entre la Escuela de Enfermería, el Programa de Posgrados de Enfermería con el  Instituto Nacional de Salud, afiliado a la UNAM. Y Hospital Infantil de México logrando el intercambio de experiencias a nivel de investigación y docencia en el área de desarrollo infantil..</text:p>
            <text:p>Con línea de investigación  que dirijo en valoración del desarrollo infantil , hemos logrado la participación de expertos de las instituciones mencionadas en los procesos de validación de pruebas, intercambio de experiencias sobre instrumentos tanto nacionales , mexicanos e internacionales para la  valoración del desarrollo</text:p>
            <text:p>Se logró  coordinar  en  el año 2016 pasantías para  2 docentes en  la Unidad de Investigación de Neurodesarrollo .</text:p>
            <text:p>Es en esta coyuntura  que ahora se me invita a participar en tan importantes eventos científicos y docentes.</text:p>
          </table:table-cell>
          <table:table-cell office:value-type="string" calcext:value-type="string">
            <text:p>278.88</text:p>
          </table:table-cell>
          <table:table-cell office:value-type="string" calcext:value-type="string">
            <text:p>0.00</text:p>
          </table:table-cell>
          <table:table-cell office:value-type="string" calcext:value-type="string">
            <text:p>1,150.00</text:p>
          </table:table-cell>
          <table:table-cell table:number-columns-repeated="2" office:value-type="string" calcext:value-type="string">
            <text:p>0.00</text:p>
          </table:table-cell>
          <table:table-cell office:value-type="string" calcext:value-type="string">
            <text:p>200.00</text:p>
          </table:table-cell>
          <table:table-cell office:value-type="string" calcext:value-type="string">
            <text:p>Rectoría 675</text:p>
          </table:table-cell>
          <table:table-cell office:value-type="date" office:date-value="2017-05-30" calcext:value-type="date">
            <text:p>30/05/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SURAYABI ALONSO RAMIREZ VARAS</text:p>
          </table:table-cell>
          <table:table-cell office:value-type="string" calcext:value-type="string">
            <text:p>OBSERVATORIO DEL DESARROLLO</text:p>
          </table:table-cell>
          <table:table-cell office:value-type="string" calcext:value-type="string">
            <text:p>DOCENTE</text:p>
          </table:table-cell>
          <table:table-cell office:value-type="string" calcext:value-type="string">
            <text:p>INTERINO</text:p>
          </table:table-cell>
          <table:table-cell office:value-type="string" calcext:value-type="string">
            <text:p>Queenstown, SINGAPOUR</text:p>
          </table:table-cell>
          <table:table-cell office:value-type="date" office:date-value="2017-06-24" calcext:value-type="date">
            <text:p>24/06/2017</text:p>
          </table:table-cell>
          <table:table-cell office:value-type="date" office:date-value="2017-07-02" calcext:value-type="date">
            <text:p>02/07/2017</text:p>
          </table:table-cell>
          <table:table-cell office:value-type="date" office:date-value="2017-06-28" calcext:value-type="date">
            <text:p>28/06/2017</text:p>
          </table:table-cell>
          <table:table-cell office:value-type="date" office:date-value="2017-06-30" calcext:value-type="date">
            <text:p>30/06/2017</text:p>
          </table:table-cell>
          <table:table-cell office:value-type="string" calcext:value-type="string">
            <text:p>Congreso</text:p>
          </table:table-cell>
          <table:table-cell office:value-type="string" calcext:value-type="string">
            <text:p>Third International Conference on Public Policy (ICPP3)</text:p>
          </table:table-cell>
          <table:table-cell office:value-type="string" calcext:value-type="string">
            <text:p>International Public Policy Association (IPPA)</text:p>
          </table:table-cell>
          <table:table-cell office:value-type="string" calcext:value-type="string">
            <text:p>El Congreso es organizado por la Asociación Internacional en Políticas Públicas (IPPA, por sus cifras en inglés), la cual es la asociación más prestigiosa a nivel mundial en políticas públicas.</text:p>
            <text:p/>
            <text:p>Mi participación consistirá en la presentación de un estudio de economía laboral de mi coautoría cuyo título es “Strengthening skills for a knowledge-intensive economy: The Case of Costa Rica”. El  artículo mide los beneficios económicos y laborales que obtienen los trabajadores que dominan inglés en la economía costarricense, y será presentado en el panel de discusión del congreso denominado “Conditions of Sustainable Development Policy”, donde también participaré de comentarista de cuatro artículos a presentar en la primera parte del panel mencionado.  </text:p>
            <text:p/>
            <text:p>Complementariamente, participaré en la sesión de preguntas y respuestas en la presentación del artículo “A Farewell to Arms: The long run Developmental effects of Costa Rica's army abolishment”, artículo que presentará el coinvestigador Alejandro Abarca, y que realizamos en conjunto. En este artículo de economía política se cuantifica el efecto de largo plazo que tuvo la abolición del ejército sobre el crecimiento económico de Costa Rica.</text:p>
            <text:p/>
            <text:p>Siendo el congreso de esta categoría, me permite crear vínculos académicos con otros investigadores a nivel mundial, y fortalecer asimismo, el alcance y la calidad de las investigaciones realizadas en el Observatorio del Desarrollo.  Esto en tanto el congreso trabajará temas relacionados con la unidad donde estoy inscrito, cuales son el diseño de políticas públicas, política pública comparada, desarrollo sostenible y política económica. Por último, indico que estos estudios serán expandidos y se encuentran en proceso de inscripción como proyectos de investigación del Observatorio del Desarrollo.</text:p>
          </table:table-cell>
          <table:table-cell office:value-type="string" calcext:value-type="string">
            <text:p>1,500.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93</text:p>
          </table:table-cell>
          <table:table-cell office:value-type="date" office:date-value="2017-06-22" calcext:value-type="date">
            <text:p>2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TANIA RODRIGUEZ ECHAVARRIA</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ASOCIADO</text:p>
          </table:table-cell>
          <table:table-cell office:value-type="string" calcext:value-type="string">
            <text:p>Montevideo, URUGUAY</text:p>
          </table:table-cell>
          <table:table-cell office:value-type="date" office:date-value="2017-07-25" calcext:value-type="date">
            <text:p>25/07/2017</text:p>
          </table:table-cell>
          <table:table-cell office:value-type="date" office:date-value="2017-08-05" calcext:value-type="date">
            <text:p>05/08/2017</text:p>
          </table:table-cell>
          <table:table-cell office:value-type="date" office:date-value="2017-07-26" calcext:value-type="date">
            <text:p>26/07/2017</text:p>
          </table:table-cell>
          <table:table-cell office:value-type="date" office:date-value="2017-07-28" calcext:value-type="date">
            <text:p>28/07/2017</text:p>
          </table:table-cell>
          <table:table-cell office:value-type="string" calcext:value-type="string">
            <text:p>Concurso</text:p>
          </table:table-cell>
          <table:table-cell office:value-type="string" calcext:value-type="string">
            <text:p>9º Congreso Latinoamericano de Ciencia Política ¿Democracias en Recesión?</text:p>
          </table:table-cell>
          <table:table-cell office:value-type="string" calcext:value-type="string">
            <text:p>Asociación Latinoamericana de Ciencia Política (ALACIP)</text:p>
          </table:table-cell>
          <table:table-cell office:value-type="string" calcext:value-type="string">
            <text:p>Esta ponencia busca presentar los resultados de mi tesis de doctorado así que de mis proyectos de investigación sobre los procesos de cooperación y de conflicto que se desarrollan en la cuenca del río Sixaola alrededor de la conservación del ambiente que he venido desarrollando desde la Sede del Caribe y desde la Escuela de Ciencias Políticas.</text:p>
            <text:p>Este Congreso es un espacio clave para presentar esta ponencia pero también es un espacio de debate que puede permitir enriquecer mi trabajo. Espero además poder generar importantes contactos con otros investigadores que están trabajando temáticas ligadas a la participación política en la gestión de recursos naturales para así avanzar en la generación de redes de investigadores. Esto debido a que este Congreso busca generar una importante reflexión sobre la democracia y sus desafíos a diferentes escalas por lo que esperamos aportar a este debate los resultados de un proceso de investigación que pone en evidencia los desafíos existentes en los procesos deliberativos a escala local alrededor del ambiente. ¿Son estos representativos y legítimos? ¿Estamos hablando de una democracia selectiva?</text:p>
            <text:p/>
            <text:p>Cabe destacar que al momento de finalizar los proyectos de investigación uno de los criterios que son evaluados por la Vicerrectoría de Investigación de la Universidad de Costa Rica es la participación en Seminarios y Congresos de este tipo y la presentación de ponencias. Además se evalúa el “Impacto, difusión y divulgación realizada a la fecha al interior y exterior de la Universidad”. Esto debido a la importancia que la Universidad le asigna al intercambio de resultados y de conocimientos, pero también a la necesidad de visibilizar la investigación que estamos realizando desde la Universidad de Costa Rica. </text:p>
            <text:p>Es para mí por lo tanto de sumo interés poder participar en dicho evento, en el cual espero representar la investigación que se realiza desde la Escuela de Ciencias Políticas y a la Universidad de Costa Rica.</text:p>
          </table:table-cell>
          <table:table-cell office:value-type="string" calcext:value-type="string">
            <text:p>800.00</text:p>
          </table:table-cell>
          <table:table-cell office:value-type="string" calcext:value-type="string">
            <text:p>35.00</text:p>
          </table:table-cell>
          <table:table-cell office:value-type="string" calcext:value-type="string">
            <text:p>478.80</text:p>
          </table:table-cell>
          <table:table-cell table:number-columns-repeated="3" office:value-type="string" calcext:value-type="string">
            <text:p>0.00</text:p>
          </table:table-cell>
          <table:table-cell office:value-type="string" calcext:value-type="string">
            <text:p>Rectoría 676</text:p>
          </table:table-cell>
          <table:table-cell office:value-type="date" office:date-value="2017-06-06" calcext:value-type="date">
            <text:p>06/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VANIA SOLANO LACLE</text:p>
          </table:table-cell>
          <table:table-cell office:value-type="string" calcext:value-type="string">
            <text:p>VICERRECTORIA ACCION SOCIAL</text:p>
          </table:table-cell>
          <table:table-cell office:value-type="string" calcext:value-type="string">
            <text:p>DOCENTE</text:p>
          </table:table-cell>
          <table:table-cell office:value-type="string" calcext:value-type="string">
            <text:p>INTERINO</text:p>
          </table:table-cell>
          <table:table-cell office:value-type="string" calcext:value-type="string">
            <text:p>Cartagena, COLOMBIA</text:p>
          </table:table-cell>
          <table:table-cell office:value-type="date" office:date-value="2017-06-11" calcext:value-type="date">
            <text:p>11/06/2017</text:p>
          </table:table-cell>
          <table:table-cell office:value-type="date" office:date-value="2017-06-17" calcext:value-type="date">
            <text:p>17/06/2017</text:p>
          </table:table-cell>
          <table:table-cell office:value-type="date" office:date-value="2017-06-12" calcext:value-type="date">
            <text:p>12/06/2017</text:p>
          </table:table-cell>
          <table:table-cell office:value-type="date" office:date-value="2017-06-15" calcext:value-type="date">
            <text:p>15/06/2017</text:p>
          </table:table-cell>
          <table:table-cell office:value-type="string" calcext:value-type="string">
            <text:p>Conferencia</text:p>
          </table:table-cell>
          <table:table-cell office:value-type="string" calcext:value-type="string">
            <text:p>Conferencia de la Red de Investigación Acción 2017 de las Américas (ARNA)</text:p>
          </table:table-cell>
          <table:table-cell office:value-type="string" calcext:value-type="string">
            <text:p>Universidad de Colombia y Action Research Network of the Americas</text:p>
          </table:table-cell>
          <table:table-cell office:value-type="string" calcext:value-type="string">
            <text:p>Los temas que se abordarán en esta Conferencia están íntimamente relacionados con el quehacer de la Acción Social. El espacio permitirá conocer nuevas metodologías y abordajes teóricos sobre la investigación-acción. A la vez, compartiremos las experiencias que se están realizando en nuestra Universidad en su vinculación con el país.</text:p>
          </table:table-cell>
          <table:table-cell office:value-type="string" calcext:value-type="string">
            <text:p>365.03</text:p>
          </table:table-cell>
          <table:table-cell office:value-type="string" calcext:value-type="string">
            <text:p>0.00</text:p>
          </table:table-cell>
          <table:table-cell office:value-type="string" calcext:value-type="string">
            <text:p>400.00</text:p>
          </table:table-cell>
          <table:table-cell office:value-type="string" calcext:value-type="string">
            <text:p>120.00</text:p>
          </table:table-cell>
          <table:table-cell table:number-columns-repeated="2" office:value-type="string" calcext:value-type="string">
            <text:p>0.00</text:p>
          </table:table-cell>
          <table:table-cell office:value-type="string" calcext:value-type="string">
            <text:p>Rectoría 678</text:p>
          </table:table-cell>
          <table:table-cell office:value-type="date" office:date-value="2017-06-12" calcext:value-type="date">
            <text:p>12/06/2017</text:p>
          </table:table-cell>
          <table:table-cell table:number-columns-repeated="1001"/>
        </table:table-row>
        <table:table-row table:style-name="ro1">
          <table:table-cell office:value-type="float" office:value="2017" calcext:value-type="float">
            <text:p>2017</text:p>
          </table:table-cell>
          <table:table-cell office:value-type="float" office:value="6" calcext:value-type="float">
            <text:p>6</text:p>
          </table:table-cell>
          <table:table-cell office:value-type="string" calcext:value-type="string">
            <text:p>YASY MORALES CHACON</text:p>
          </table:table-cell>
          <table:table-cell office:value-type="string" calcext:value-type="string">
            <text:p>VICERRECTORIA ACCION SOCIAL</text:p>
          </table:table-cell>
          <table:table-cell office:value-type="string" calcext:value-type="string">
            <text:p>DOCENTE</text:p>
          </table:table-cell>
          <table:table-cell office:value-type="string" calcext:value-type="string">
            <text:p>INTERINO</text:p>
          </table:table-cell>
          <table:table-cell office:value-type="string" calcext:value-type="string">
            <text:p>Cochabamba, BOLIVIA</text:p>
          </table:table-cell>
          <table:table-cell office:value-type="date" office:date-value="2017-06-26" calcext:value-type="date">
            <text:p>26/06/2017</text:p>
          </table:table-cell>
          <table:table-cell office:value-type="date" office:date-value="2017-07-01" calcext:value-type="date">
            <text:p>01/07/2017</text:p>
          </table:table-cell>
          <table:table-cell office:value-type="date" office:date-value="2017-06-27" calcext:value-type="date">
            <text:p>27/06/2017</text:p>
          </table:table-cell>
          <table:table-cell office:value-type="date" office:date-value="2017-06-30" calcext:value-type="date">
            <text:p>30/06/2017</text:p>
          </table:table-cell>
          <table:table-cell office:value-type="string" calcext:value-type="string">
            <text:p>Foro</text:p>
          </table:table-cell>
          <table:table-cell office:value-type="string" calcext:value-type="string">
            <text:p>Modelo comunitario basado en la Economía Social y Solidaria y el diálogo de saberes", II Foro de Desarrollo Económico Local de AL.</text:p>
          </table:table-cell>
          <table:table-cell office:value-type="string" calcext:value-type="string">
            <text:p>UDUAL Universidad de Costa Rica</text:p>
          </table:table-cell>
          <table:table-cell office:value-type="string" calcext:value-type="string">
            <text:p>La vicerrectora de Acción Social, en el marco de la UDUAL coordina el panel en el que me estaría presentando, me invita para presentar la experiencia de la UCR en el tema de la Economía Social Solidaria (ESS), por medio del Programa de Desarrollo de la Economía Social Solidaria que coordino en la VAS. </text:p>
            <text:p>El participar en este foro y poder escuchar las otras ponencias de universitarias y universitarios de nuestro continente podrá ampliar el conocimiento sobre las experiencias en la región y a la vez brindar información útil sobre el desarrollo local y la ESS en otros países.</text:p>
          </table:table-cell>
          <table:table-cell office:value-type="string" calcext:value-type="string">
            <text:p>1,370.00</text:p>
          </table:table-cell>
          <table:table-cell office:value-type="string" calcext:value-type="string">
            <text:p>0.00</text:p>
          </table:table-cell>
          <table:table-cell office:value-type="string" calcext:value-type="string">
            <text:p>304.00</text:p>
          </table:table-cell>
          <table:table-cell table:number-columns-repeated="3" office:value-type="string" calcext:value-type="string">
            <text:p>0.00</text:p>
          </table:table-cell>
          <table:table-cell office:value-type="string" calcext:value-type="string">
            <text:p>CU 6093</text:p>
          </table:table-cell>
          <table:table-cell office:value-type="date" office:date-value="2017-06-22" calcext:value-type="date">
            <text:p>22/06/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ADRIAN FRANCISCO CALVO UGALDE</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Ciudad México, MÉXICO</text:p>
          </table:table-cell>
          <table:table-cell office:value-type="date" office:date-value="2017-07-23" calcext:value-type="date">
            <text:p>23/07/2017</text:p>
          </table:table-cell>
          <table:table-cell office:value-type="date" office:date-value="2017-07-30" calcext:value-type="date">
            <text:p>30/07/2017</text:p>
          </table:table-cell>
          <table:table-cell office:value-type="date" office:date-value="2017-07-24" calcext:value-type="date">
            <text:p>24/07/2017</text:p>
          </table:table-cell>
          <table:table-cell office:value-type="date" office:date-value="2017-07-28" calcext:value-type="date">
            <text:p>28/07/2017</text:p>
          </table:table-cell>
          <table:table-cell office:value-type="string" calcext:value-type="string">
            <text:p>Seminario</text:p>
          </table:table-cell>
          <table:table-cell office:value-type="string" calcext:value-type="string">
            <text:p>Seminario de Verano del Consejo Latinoamericano de Ciencias Sociales y la Universidad Nacional Autónoma de México (Seminarios de Verano CLACSO-UNAM)</text:p>
          </table:table-cell>
          <table:table-cell office:value-type="string" calcext:value-type="string">
            <text:p>Consejo Latinoamericano de Ciencias Sociales y Universidad Nacional Autónoma de México</text:p>
          </table:table-cell>
          <table:table-cell office:value-type="string" calcext:value-type="string">
            <text:p>La participación en dicho Congreso es de gran relevancia académica, debido a que en este evento se abordarán diversos ejes temáticos vinculados con los procesos de trabajo profesional en docencia, investigación y acción social desarrollados en nuestra Unidad Académica. </text:p>
            <text:p/>
            <text:p>Particularmente es de mi interés participar en el Seminario 12 titulado: El Currículum Latinoamericano en el Mundo, el cual tiene como propósito general aportar elementos que propicien la comprensión del campo del currículum en América Latina en la tensión actual entre la paradoja de la globalización y la crisis estructural generalizada y a partir de ello promuevan la construcción de propuestas curriculares significativas, que respondan a las demandas de formación de sujetos que hoy se encuentran en diferentes espacios de nuestras sociedades latinoamericanas, surgidas del propio pensamiento latinoamericano, en diálogo con otros pensamientos.</text:p>
            <text:p/>
            <text:p>Como se evidencia en el párrafo anterior, durante este evento internacional se abordarán diversas temáticas vinculadas con los procesos de trabajo profesional de los cuales soy parte en la Universidad de Costa Rica, Sede de Occidente. Particularmente como integrante de la Comisión de Auto-evaluación de la Carrera de Trabajo Social y desde la Sub-comisión Pedagógica que tengo a cargo.</text:p>
            <text:p/>
            <text:p>Vinculado con lo anterior, se espera establecer alianzas estratégicas con instituciones educativas y personas investigadoras relacionadas con los ejes temáticos del Seminario, lo que enriquecerá mi labor en los tres ámbitos sustantivos de la Universidad.</text:p>
          </table:table-cell>
          <table:table-cell office:value-type="string" calcext:value-type="string">
            <text:p>448.65</text:p>
          </table:table-cell>
          <table:table-cell office:value-type="string" calcext:value-type="string">
            <text:p>0.00</text:p>
          </table:table-cell>
          <table:table-cell office:value-type="string" calcext:value-type="string">
            <text:p>550.00</text:p>
          </table:table-cell>
          <table:table-cell table:number-columns-repeated="3" office:value-type="string" calcext:value-type="string">
            <text:p>0.00</text:p>
          </table:table-cell>
          <table:table-cell office:value-type="string" calcext:value-type="string">
            <text:p>Rectoría 687</text:p>
          </table:table-cell>
          <table:table-cell office:value-type="date" office:date-value="2017-07-11" calcext:value-type="date">
            <text:p>11/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ADRIANA JOSE MENDEZ HERNANDEZ</text:p>
          </table:table-cell>
          <table:table-cell office:value-type="string" calcext:value-type="string">
            <text:p>OF. EJECUTORA PROG.INVERSIONES</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Phoenix, ESTADOS UNIDOS DE AMÉRICA</text:p>
          </table:table-cell>
          <table:table-cell office:value-type="date" office:date-value="2017-07-30" calcext:value-type="date">
            <text:p>30/07/2017</text:p>
          </table:table-cell>
          <table:table-cell office:value-type="date" office:date-value="2017-08-03" calcext:value-type="date">
            <text:p>03/08/2017</text:p>
          </table:table-cell>
          <table:table-cell office:value-type="date" office:date-value="2017-07-31" calcext:value-type="date">
            <text:p>31/07/2017</text:p>
          </table:table-cell>
          <table:table-cell office:value-type="date" office:date-value="2017-08-01" calcext:value-type="date">
            <text:p>01/08/2017</text:p>
          </table:table-cell>
          <table:table-cell office:value-type="string" calcext:value-type="string">
            <text:p>Gira de Trabajo</text:p>
          </table:table-cell>
          <table:table-cell office:value-type="string" calcext:value-type="string">
            <text:p>Visita Técnica al Ability 360 sports center</text:p>
          </table:table-cell>
          <table:table-cell office:value-type="string" calcext:value-type="string">
            <text:p>Rectoria UCR</text:p>
          </table:table-cell>
          <table:table-cell office:value-type="string" calcext:value-type="string">
            <text:p>Visitar centro de deportes ability 360 a fin de obtener los conocimientos para eventualmente implementar uno en la universidad</text:p>
          </table:table-cell>
          <table:table-cell office:value-type="string" calcext:value-type="string">
            <text:p>851.00</text:p>
          </table:table-cell>
          <table:table-cell office:value-type="string" calcext:value-type="string">
            <text:p>0.00</text:p>
          </table:table-cell>
          <table:table-cell office:value-type="string" calcext:value-type="string">
            <text:p>649.00</text:p>
          </table:table-cell>
          <table:table-cell table:number-columns-repeated="3" office:value-type="string" calcext:value-type="string">
            <text:p>0.00</text:p>
          </table:table-cell>
          <table:table-cell office:value-type="string" calcext:value-type="string">
            <text:p>Rectoría 689</text:p>
          </table:table-cell>
          <table:table-cell office:value-type="date" office:date-value="2017-07-19" calcext:value-type="date">
            <text:p>19/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AIDA MAINIERI HIDALGO</text:p>
          </table:table-cell>
          <table:table-cell office:value-type="string" calcext:value-type="string">
            <text:p>ESCUELA DE PSIC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Porto, PORTUGAL</text:p>
          </table:table-cell>
          <table:table-cell office:value-type="date" office:date-value="2017-07-17" calcext:value-type="date">
            <text:p>17/07/2017</text:p>
          </table:table-cell>
          <table:table-cell office:value-type="date" office:date-value="2017-07-29" calcext:value-type="date">
            <text:p>29/07/2017</text:p>
          </table:table-cell>
          <table:table-cell office:value-type="date" office:date-value="2017-07-19" calcext:value-type="date">
            <text:p>19/07/2017</text:p>
          </table:table-cell>
          <table:table-cell office:value-type="date" office:date-value="2017-07-22" calcext:value-type="date">
            <text:p>22/07/2017</text:p>
          </table:table-cell>
          <table:table-cell office:value-type="string" calcext:value-type="string">
            <text:p>Congreso</text:p>
          </table:table-cell>
          <table:table-cell office:value-type="string" calcext:value-type="string">
            <text:p>6th INTERNATIONAL CONGRESS ON EMOTIONAL INTELLIGENCE</text:p>
          </table:table-cell>
          <table:table-cell office:value-type="string" calcext:value-type="string">
            <text:p>Sociedad Internacional de Inteligencia Emocional, Inc. (ISEI)</text:p>
          </table:table-cell>
          <table:table-cell office:value-type="string" calcext:value-type="string">
            <text:p>Esta ponencia constituye la culminación del trabajo que se está realizando en el marco del plan de Licencia Sabática y responde al objetivo de divulgación. El intercambio de información con otros participantes permitirá ampliar el tema, conocer temáticas relacionadas, actualizar conocimientos y establecer contactos con profesionales con otras perspectivas. Todo incidirá en la especialización de procesos docentes e investigativos de gran relevancia.</text:p>
          </table:table-cell>
          <table:table-cell office:value-type="string" calcext:value-type="string">
            <text:p>1,544.30</text:p>
          </table:table-cell>
          <table:table-cell office:value-type="string" calcext:value-type="string">
            <text:p>199.00</text:p>
          </table:table-cell>
          <table:table-cell office:value-type="string" calcext:value-type="string">
            <text:p>881.66</text:p>
          </table:table-cell>
          <table:table-cell table:number-columns-repeated="3" office:value-type="string" calcext:value-type="string">
            <text:p>0.00</text:p>
          </table:table-cell>
          <table:table-cell office:value-type="string" calcext:value-type="string">
            <text:p>Receso</text:p>
          </table:table-cell>
          <table:table-cell table:number-columns-repeated="1002"/>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ALLEN QUESADA PACHECO</text:p>
          </table:table-cell>
          <table:table-cell office:value-type="string" calcext:value-type="string">
            <text:p>ESCUELA DE LENGUAS MODERNAS</text:p>
          </table:table-cell>
          <table:table-cell office:value-type="string" calcext:value-type="string">
            <text:p>DOCENTE</text:p>
          </table:table-cell>
          <table:table-cell office:value-type="string" calcext:value-type="string">
            <text:p>CATEDRATICO</text:p>
          </table:table-cell>
          <table:table-cell office:value-type="string" calcext:value-type="string">
            <text:p>Bogota, COLOMBIA</text:p>
          </table:table-cell>
          <table:table-cell office:value-type="date" office:date-value="2017-07-16" calcext:value-type="date">
            <text:p>16/07/2017</text:p>
          </table:table-cell>
          <table:table-cell office:value-type="date" office:date-value="2017-07-22" calcext:value-type="date">
            <text:p>22/07/2017</text:p>
          </table:table-cell>
          <table:table-cell office:value-type="date" office:date-value="2017-07-17" calcext:value-type="date">
            <text:p>17/07/2017</text:p>
          </table:table-cell>
          <table:table-cell office:value-type="date" office:date-value="2017-07-21" calcext:value-type="date">
            <text:p>21/07/2017</text:p>
          </table:table-cell>
          <table:table-cell office:value-type="string" calcext:value-type="string">
            <text:p>Coloquio</text:p>
          </table:table-cell>
          <table:table-cell office:value-type="string" calcext:value-type="string">
            <text:p>39th Language Testing Research Colloquium (LTRC)</text:p>
          </table:table-cell>
          <table:table-cell office:value-type="string" calcext:value-type="string">
            <text:p>INTERNATIONAL LANGUAGE TESTING ASSOCIATION</text:p>
          </table:table-cell>
          <table:table-cell office:value-type="string" calcext:value-type="string">
            <text:p>El 39vo Coloquio Internacional sobre “Investigación de Pruebas estandarizadas de Idiomas (39th Language Testing Research Colloquium (LTRC)” es una actividad académica y de investigación que se llevará a cabo por primera vez en América Latina en la ciudad de Bogotá, Colombia  en el mes de julio, 2017 (Lunes 17– viernes 21) en la Universidad de los Andes. </text:p>
            <text:p>Para la Escuela de Lenguas Modernas, la creación de pruebas estandarizadas de idiomas, en general tanto en inglés como en francés y otros idiomas es de suma importancia. La creación y desarrollo de este tipo de pruebas es cada día más importante para que sean validadas y reconocidas nacional o internacionalmente.</text:p>
            <text:p>Considero que poder participar en dicho coloquio nos beneficiaria mucho en poder estar al día en lo que se refiere a estudios e investigaciones sobre las pruebas estandarizadas de idiomas.</text:p>
            <text:p>Por otro lado, nos daría la oportunidad de conocer que es lo que se está investigando y cómo podríamos proponer nuevos proyectos para el desarrollo de pruebas que tengan validez y confiabilidad, sobre todo para medir efectivamente el aprendizaje de nuestros estudiantes. Ademas, uno de los ejes estratégicos a nivel universitario es la internacionalización por lo que a través de este coloquio podremos establecer redes académicas en el área de pruebas estandarizadas con otros colegas y universidades. </text:p>
            <text:p>La Escuela de Lenguas Modernas tiene en su quehacer confeccionar y aplicar varias pruebas de idiomas estandarizadas que se aplican a estudiantes tanto de la carrera de inglés como a otros estudiantes de la UCR y se esta proyectándose en aplicar pruebas estandarizadas a los profesores de inglés del Ministerio de Educación Publica (MEP). Este coloquio nos dará información valiosa para los objetivos pertinentes a evaluar a los profesores del MEP. </text:p>
            <text:p>Me comprometo a participar activamente en las diferentes ponencias y a rendir un reporte de las actividades relevantes para nuestra Escuela y  dar una o varias charlas sobre los temas relevantes y discutidos en dicho evento académico.</text:p>
          </table:table-cell>
          <table:table-cell table:number-columns-repeated="2" office:value-type="string" calcext:value-type="string">
            <text:p>469.78</text:p>
          </table:table-cell>
          <table:table-cell office:value-type="string" calcext:value-type="string">
            <text:p>360.00</text:p>
          </table:table-cell>
          <table:table-cell table:number-columns-repeated="3" office:value-type="string" calcext:value-type="string">
            <text:p>0.00</text:p>
          </table:table-cell>
          <table:table-cell office:value-type="string" calcext:value-type="string">
            <text:p>Rectoría 685</text:p>
          </table:table-cell>
          <table:table-cell office:value-type="date" office:date-value="2017-07-04" calcext:value-type="date">
            <text:p>0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ALVARO BURGOS MATA</text:p>
          </table:table-cell>
          <table:table-cell office:value-type="string" calcext:value-type="string">
            <text:p>FACULTAD DE DERECHO</text:p>
          </table:table-cell>
          <table:table-cell office:value-type="string" calcext:value-type="string">
            <text:p>DOCENTE</text:p>
          </table:table-cell>
          <table:table-cell office:value-type="string" calcext:value-type="string">
            <text:p>CATEDRATICO</text:p>
          </table:table-cell>
          <table:table-cell office:value-type="string" calcext:value-type="string">
            <text:p>Buenos Aires, ARGENTINA</text:p>
          </table:table-cell>
          <table:table-cell office:value-type="date" office:date-value="2017-08-01" calcext:value-type="date">
            <text:p>01/08/2017</text:p>
          </table:table-cell>
          <table:table-cell office:value-type="date" office:date-value="2017-08-06" calcext:value-type="date">
            <text:p>06/08/2017</text:p>
          </table:table-cell>
          <table:table-cell office:value-type="date" office:date-value="2017-08-03" calcext:value-type="date">
            <text:p>03/08/2017</text:p>
          </table:table-cell>
          <table:table-cell office:value-type="date" office:date-value="2017-08-04" calcext:value-type="date">
            <text:p>04/08/2017</text:p>
          </table:table-cell>
          <table:table-cell office:value-type="string" calcext:value-type="string">
            <text:p>Jornadas</text:p>
          </table:table-cell>
          <table:table-cell office:value-type="string" calcext:value-type="string">
            <text:p>III Jornadas Internacionales en Justicia Penal Juvenil: La Interdisciplina como Herramienta Judicial</text:p>
          </table:table-cell>
          <table:table-cell office:value-type="string" calcext:value-type="string">
            <text:p>Consejo de la Magistratura de la Ciudad Autónoma de Buenos Aires</text:p>
          </table:table-cell>
          <table:table-cell office:value-type="string" calcext:value-type="string">
            <text:p>El tema de mi conferencia: El Trabajo Interdisciplinario dentro de la Prestación de Servicios en Beneficio de la Comunidad en el campo Penal Juvenil, tiene relación directa a los contenidos que imparto dentro de la materia de Derecho Penal Juvenil en la Maestría en Ciencias Penales de la UCR</text:p>
          </table:table-cell>
          <table:table-cell office:value-type="string" calcext:value-type="string">
            <text:p>1,100.00</text:p>
          </table:table-cell>
          <table:table-cell office:value-type="string" calcext:value-type="string">
            <text:p>0.00</text:p>
          </table:table-cell>
          <table:table-cell office:value-type="string" calcext:value-type="string">
            <text:p>400.00</text:p>
          </table:table-cell>
          <table:table-cell table:number-columns-repeated="3" office:value-type="string" calcext:value-type="string">
            <text:p>0.00</text:p>
          </table:table-cell>
          <table:table-cell office:value-type="string" calcext:value-type="string">
            <text:p>Rectoría 689</text:p>
          </table:table-cell>
          <table:table-cell office:value-type="date" office:date-value="2017-07-19" calcext:value-type="date">
            <text:p>19/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ANA LIGIA MONGE QUESADA</text:p>
          </table:table-cell>
          <table:table-cell office:value-type="string" calcext:value-type="string">
            <text:p>ESCUELA DE PSIC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Merida, MÉXICO</text:p>
            <text:p>Queretaro, MÉXICO</text:p>
          </table:table-cell>
          <table:table-cell office:value-type="date" office:date-value="2017-07-22" calcext:value-type="date">
            <text:p>22/07/2017</text:p>
          </table:table-cell>
          <table:table-cell office:value-type="date" office:date-value="2017-08-02" calcext:value-type="date">
            <text:p>02/08/2017</text:p>
          </table:table-cell>
          <table:table-cell office:value-type="date" office:date-value="2017-07-23" calcext:value-type="date">
            <text:p>23/07/2017</text:p>
          </table:table-cell>
          <table:table-cell office:value-type="date" office:date-value="2017-08-02" calcext:value-type="date">
            <text:p>02/08/2017</text:p>
          </table:table-cell>
          <table:table-cell office:value-type="string" calcext:value-type="string">
            <text:p>Congreso</text:p>
          </table:table-cell>
          <table:table-cell office:value-type="string" calcext:value-type="string">
            <text:p>Congreso Interamericano de Psicología</text:p>
          </table:table-cell>
          <table:table-cell office:value-type="string" calcext:value-type="string">
            <text:p>Sociedad Interamericana de Psicología</text:p>
          </table:table-cell>
          <table:table-cell office:value-type="string" calcext:value-type="string">
            <text:p>Se requiere apoyo para el tiquete aéreo, inscripción al congreso y Hospedaje. <text:s/>Para actualización y capacitación en el área de Psicología para enriquecer los cursos que imparto y la participación en los proyectos de Acción Social.</text:p>
          </table:table-cell>
          <table:table-cell office:value-type="string" calcext:value-type="string">
            <text:p>745.22</text:p>
          </table:table-cell>
          <table:table-cell office:value-type="string" calcext:value-type="string">
            <text:p>91.0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Rectoría 688</text:p>
          </table:table-cell>
          <table:table-cell office:value-type="date" office:date-value="2017-07-14" calcext:value-type="date">
            <text:p>1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ANA LORENA SAENZ SEGREDA</text:p>
          </table:table-cell>
          <table:table-cell office:value-type="string" calcext:value-type="string">
            <text:p>ESCUELA DE PSIC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Distrito Federal, MÉXICO</text:p>
          </table:table-cell>
          <table:table-cell office:value-type="date" office:date-value="2017-07-30" calcext:value-type="date">
            <text:p>30/07/2017</text:p>
          </table:table-cell>
          <table:table-cell office:value-type="date" office:date-value="2017-08-06" calcext:value-type="date">
            <text:p>06/08/2017</text:p>
          </table:table-cell>
          <table:table-cell office:value-type="date" office:date-value="2017-08-01" calcext:value-type="date">
            <text:p>01/08/2017</text:p>
          </table:table-cell>
          <table:table-cell office:value-type="date" office:date-value="2017-08-03" calcext:value-type="date">
            <text:p>03/08/2017</text:p>
          </table:table-cell>
          <table:table-cell office:value-type="string" calcext:value-type="string">
            <text:p>Coloquio</text:p>
          </table:table-cell>
          <table:table-cell office:value-type="string" calcext:value-type="string">
            <text:p>4° Coloquio Internacional de Psicología Social Comunitaria en Nuestra América Crítica y Praxis de la Psicología Social Comunitaria con los Pueblos Originarios</text:p>
          </table:table-cell>
          <table:table-cell office:value-type="string" calcext:value-type="string">
            <text:p>Facultad de Psicología de la Universidad Nacional Autónoma de México</text:p>
          </table:table-cell>
          <table:table-cell office:value-type="string" calcext:value-type="string">
            <text:p>Se intercambiaran <text:s/>experiencias en materia de atención psicosocial en situaciones de emergencia y desastres a partir de la emergencia del Huracán Otto en Costa Rica, beneficiando a proyectos de acción social, cursos y un proyecto de investigación.</text:p>
          </table:table-cell>
          <table:table-cell office:value-type="string" calcext:value-type="string">
            <text:p>400.00</text:p>
          </table:table-cell>
          <table:table-cell office:value-type="string" calcext:value-type="string">
            <text:p>0.00</text:p>
          </table:table-cell>
          <table:table-cell office:value-type="string" calcext:value-type="string">
            <text:p>600.00</text:p>
          </table:table-cell>
          <table:table-cell office:value-type="string" calcext:value-type="string">
            <text:p>327.00</text:p>
          </table:table-cell>
          <table:table-cell table:number-columns-repeated="2" office:value-type="string" calcext:value-type="string">
            <text:p>0.00</text:p>
          </table:table-cell>
          <table:table-cell office:value-type="string" calcext:value-type="string">
            <text:p>Rectoría 689</text:p>
          </table:table-cell>
          <table:table-cell office:value-type="date" office:date-value="2017-07-19" calcext:value-type="date">
            <text:p>19/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ARMANDO ARAUZ CAVALLINI</text:p>
          </table:table-cell>
          <table:table-cell office:value-type="string" calcext:value-type="string">
            <text:p>OF. EJECUTORA PROG.INVERSIONES</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STUTTGART, ALEMANIA</text:p>
            <text:p>VIENA, AUSTRIA</text:p>
            <text:p>UTRECHT, HOLANDA</text:p>
          </table:table-cell>
          <table:table-cell office:value-type="date" office:date-value="2017-08-09" calcext:value-type="date">
            <text:p>09/08/2017</text:p>
          </table:table-cell>
          <table:table-cell office:value-type="date" office:date-value="2017-08-23" calcext:value-type="date">
            <text:p>23/08/2017</text:p>
          </table:table-cell>
          <table:table-cell office:value-type="date" office:date-value="2017-08-11" calcext:value-type="date">
            <text:p>11/08/2017</text:p>
          </table:table-cell>
          <table:table-cell office:value-type="date" office:date-value="2017-08-22" calcext:value-type="date">
            <text:p>22/08/2017</text:p>
          </table:table-cell>
          <table:table-cell office:value-type="string" calcext:value-type="string">
            <text:p>Gira de Trabajo</text:p>
          </table:table-cell>
          <table:table-cell office:value-type="string" calcext:value-type="string">
            <text:p>Visita Bibliotecas Universitarias y levantamiento de información <text:s/>estructural</text:p>
          </table:table-cell>
          <table:table-cell office:value-type="string" calcext:value-type="string">
            <text:p>Universidad de Costa Rica</text:p>
          </table:table-cell>
          <table:table-cell office:value-type="string" calcext:value-type="string">
            <text:p>LEVANTAMIENTO DE INFORMACIÓN DE SISTEMAS ESTRUCTURALES Y MATERIALES REFERENTE AL DISEÑO DE LAS DIFERENTES POSIBILIDADES PARA BIBLIOTECAS UNIVERSITARIAS, COMO REFERENCIA AL PROYECTO "BIBLIOTECA UNIVERSITARIA</text:p>
          </table:table-cell>
          <table:table-cell office:value-type="string" calcext:value-type="string">
            <text:p>1,248.00</text:p>
          </table:table-cell>
          <table:table-cell office:value-type="string" calcext:value-type="string">
            <text:p>0.00</text:p>
          </table:table-cell>
          <table:table-cell office:value-type="string" calcext:value-type="string">
            <text:p>2,358.80</text:p>
          </table:table-cell>
          <table:table-cell table:number-columns-repeated="3" office:value-type="string" calcext:value-type="string">
            <text:p>0.00</text:p>
          </table:table-cell>
          <table:table-cell office:value-type="string" calcext:value-type="string">
            <text:p>Receso</text:p>
          </table:table-cell>
          <table:table-cell table:number-columns-repeated="1002"/>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BENJAMIN REYES FERNANDEZ</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VISITANTE</text:p>
          </table:table-cell>
          <table:table-cell office:value-type="string" calcext:value-type="string">
            <text:p>San Francisco, California, ESTADOS UNIDOS DE AMÉRICA</text:p>
          </table:table-cell>
          <table:table-cell office:value-type="date" office:date-value="2017-07-23" calcext:value-type="date">
            <text:p>23/07/2017</text:p>
          </table:table-cell>
          <table:table-cell office:value-type="date" office:date-value="2017-07-27" calcext:value-type="date">
            <text:p>27/07/2017</text:p>
          </table:table-cell>
          <table:table-cell office:value-type="date" office:date-value="2017-07-23" calcext:value-type="date">
            <text:p>23/07/2017</text:p>
          </table:table-cell>
          <table:table-cell office:value-type="date" office:date-value="2017-07-27" calcext:value-type="date">
            <text:p>27/07/2017</text:p>
          </table:table-cell>
          <table:table-cell office:value-type="string" calcext:value-type="string">
            <text:p>Conferencia</text:p>
          </table:table-cell>
          <table:table-cell office:value-type="string" calcext:value-type="string">
            <text:p>21 Congreso Mundial de Gerontología y Geriatría de la IAGG 2017</text:p>
          </table:table-cell>
          <table:table-cell office:value-type="string" calcext:value-type="string">
            <text:p>International Association of Geronthology and Geriatrics (IAGG)</text:p>
          </table:table-cell>
          <table:table-cell office:value-type="string" calcext:value-type="string">
            <text:p>El poster, producto de la investigación 1773, se presenta con la profesora de la Universidad de Kansas, Tamara Baker, con quien se está desarrollando una relación de colaboración, y queremos llamar la atención de otros investigadores o entidades internacionales con interés en la materia. El poster señala la necesidad de que se estudien aspectos relacionados a la salud física y psicológica según etnicidad de los costarricenses. El congreso, y en concreto, San Francisco, es una ciudad de ciertos costos, pero esperamos que esto promueva futuros trabajos conjuntos con investigadores internacionales</text:p>
          </table:table-cell>
          <table:table-cell office:value-type="string" calcext:value-type="string">
            <text:p>767.00</text:p>
          </table:table-cell>
          <table:table-cell office:value-type="string" calcext:value-type="string">
            <text:p>0.00</text:p>
          </table:table-cell>
          <table:table-cell office:value-type="string" calcext:value-type="string">
            <text:p>703.36</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87</text:p>
          </table:table-cell>
          <table:table-cell office:value-type="date" office:date-value="2017-07-11" calcext:value-type="date">
            <text:p>11/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CARLOS EDUARDO PICADO GUEVARA</text:p>
          </table:table-cell>
          <table:table-cell office:value-type="string" calcext:value-type="string">
            <text:p>ESCUELA DE FORMACION DOCENTE</text:p>
          </table:table-cell>
          <table:table-cell office:value-type="string" calcext:value-type="string">
            <text:p>DOCENTE</text:p>
          </table:table-cell>
          <table:table-cell office:value-type="string" calcext:value-type="string">
            <text:p>INTERINO</text:p>
          </table:table-cell>
          <table:table-cell office:value-type="string" calcext:value-type="string">
            <text:p>Santo Domingo, REPÚBLICA DOMINICANA</text:p>
          </table:table-cell>
          <table:table-cell office:value-type="date" office:date-value="2017-07-12" calcext:value-type="date">
            <text:p>12/07/2017</text:p>
          </table:table-cell>
          <table:table-cell office:value-type="date" office:date-value="2017-07-15" calcext:value-type="date">
            <text:p>15/07/2017</text:p>
          </table:table-cell>
          <table:table-cell office:value-type="date" office:date-value="2017-07-13" calcext:value-type="date">
            <text:p>13/07/2017</text:p>
          </table:table-cell>
          <table:table-cell office:value-type="date" office:date-value="2017-07-14" calcext:value-type="date">
            <text:p>14/07/2017</text:p>
          </table:table-cell>
          <table:table-cell office:value-type="string" calcext:value-type="string">
            <text:p>Seminario</text:p>
          </table:table-cell>
          <table:table-cell office:value-type="string" calcext:value-type="string">
            <text:p>Gestión de Ecosistemas de Innovación en Instituciones de Educación Superior</text:p>
          </table:table-cell>
          <table:table-cell office:value-type="string" calcext:value-type="string">
            <text:p>Universidad Iberoamericana</text:p>
          </table:table-cell>
          <table:table-cell office:value-type="string" calcext:value-type="string">
            <text:p>Dentro de los contenidos del seminario destacan temas como: Innovación en Educación Superior, Design Thinking e Indagación apreciativa, temáticas pertinentes a las acciones que se desarrollan en el Departamento de Docencia Universitaria en las cuales participo desde los proyectos de investigación y acción social.</text:p>
          </table:table-cell>
          <table:table-cell office:value-type="string" calcext:value-type="string">
            <text:p>882.00</text:p>
          </table:table-cell>
          <table:table-cell office:value-type="string" calcext:value-type="string">
            <text:p>0.00</text:p>
          </table:table-cell>
          <table:table-cell office:value-type="string" calcext:value-type="string">
            <text:p>517.44</text:p>
          </table:table-cell>
          <table:table-cell office:value-type="string" calcext:value-type="string">
            <text:p>425.00</text:p>
          </table:table-cell>
          <table:table-cell table:number-columns-repeated="2" office:value-type="string" calcext:value-type="string">
            <text:p>0.00</text:p>
          </table:table-cell>
          <table:table-cell office:value-type="string" calcext:value-type="string">
            <text:p>Rectoría 685</text:p>
          </table:table-cell>
          <table:table-cell office:value-type="date" office:date-value="2017-07-04" calcext:value-type="date">
            <text:p>0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CARLOS SANDOVAL GARCIA</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Managua, NICARAGUA</text:p>
          </table:table-cell>
          <table:table-cell office:value-type="date" office:date-value="2017-07-25" calcext:value-type="date">
            <text:p>25/07/2017</text:p>
          </table:table-cell>
          <table:table-cell office:value-type="date" office:date-value="2017-08-01" calcext:value-type="date">
            <text:p>01/08/2017</text:p>
          </table:table-cell>
          <table:table-cell office:value-type="date" office:date-value="2017-07-25" calcext:value-type="date">
            <text:p>25/07/2017</text:p>
          </table:table-cell>
          <table:table-cell office:value-type="date" office:date-value="2017-08-01" calcext:value-type="date">
            <text:p>01/08/2017</text:p>
          </table:table-cell>
          <table:table-cell office:value-type="string" calcext:value-type="string">
            <text:p>Gira de Trabajo</text:p>
          </table:table-cell>
          <table:table-cell office:value-type="string" calcext:value-type="string">
            <text:p>Aplicación de encuesta en Managua, Nicaragua como parte del proyecto “Demandas ciudadanas de jóvenes residentes en barriadas populares en Centroamérica. Un estudio exploratorio regional”,</text:p>
          </table:table-cell>
          <table:table-cell office:value-type="string" calcext:value-type="string">
            <text:p>Cátedra Humbold UCR-IIS</text:p>
          </table:table-cell>
          <table:table-cell office:value-type="string" calcext:value-type="string">
            <text:p>Contribuye a la integración regional y a la internacionalización de la producción y difusión del conocimiento.</text:p>
          </table:table-cell>
          <table:table-cell office:value-type="string" calcext:value-type="string">
            <text:p>139.16</text:p>
          </table:table-cell>
          <table:table-cell office:value-type="string" calcext:value-type="string">
            <text:p>0.00</text:p>
          </table:table-cell>
          <table:table-cell office:value-type="string" calcext:value-type="string">
            <text:p>570.00</text:p>
          </table:table-cell>
          <table:table-cell table:number-columns-repeated="3" office:value-type="string" calcext:value-type="string">
            <text:p>0.00</text:p>
          </table:table-cell>
          <table:table-cell office:value-type="string" calcext:value-type="string">
            <text:p>Receso</text:p>
          </table:table-cell>
          <table:table-cell table:number-columns-repeated="1002"/>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CATALINA RAMIREZ VEGA</text:p>
          </table:table-cell>
          <table:table-cell office:value-type="string" calcext:value-type="string">
            <text:p>ESCUELA DE PSICOLOGIA</text:p>
          </table:table-cell>
          <table:table-cell office:value-type="string" calcext:value-type="string">
            <text:p>DOCENTE</text:p>
          </table:table-cell>
          <table:table-cell office:value-type="string" calcext:value-type="string">
            <text:p>INTERINO</text:p>
          </table:table-cell>
          <table:table-cell office:value-type="string" calcext:value-type="string">
            <text:p>Mérida / Querétaro, MÉXICO</text:p>
          </table:table-cell>
          <table:table-cell office:value-type="date" office:date-value="2017-07-22" calcext:value-type="date">
            <text:p>22/07/2017</text:p>
          </table:table-cell>
          <table:table-cell office:value-type="date" office:date-value="2017-08-02" calcext:value-type="date">
            <text:p>02/08/2017</text:p>
          </table:table-cell>
          <table:table-cell office:value-type="date" office:date-value="2017-07-23" calcext:value-type="date">
            <text:p>23/07/2017</text:p>
          </table:table-cell>
          <table:table-cell office:value-type="date" office:date-value="2017-08-02" calcext:value-type="date">
            <text:p>02/08/2017</text:p>
          </table:table-cell>
          <table:table-cell office:value-type="string" calcext:value-type="string">
            <text:p>Congreso</text:p>
          </table:table-cell>
          <table:table-cell office:value-type="string" calcext:value-type="string">
            <text:p>Congreso Interamericano de Psicología y Jornada Académica sobre trabajo con grupos, comunidades, investigación y práctica docente.</text:p>
          </table:table-cell>
          <table:table-cell office:value-type="string" calcext:value-type="string">
            <text:p>Sociedad Interamericana de Psicología y en las Jornadas: Universidad Autónoma de Queretaro</text:p>
          </table:table-cell>
          <table:table-cell office:value-type="string" calcext:value-type="string">
            <text:p>La participación que se va a realizar en el Congreso de la Sociedad Interamericana de Psicología, se centra en tres actividades: presentación del trabajo que se ha realizado desde el TC- 550: Gestión de riesgo en comunidades amenazadas del país, específicamente la experiencia de Nosara. La participación en las reuniones de la Red Latinoamericana de Formación en Psicología Comunitaria, teniendo la posibilidad de discutir con colegas con respecto a este ámbito de la psicología, sino que también tener un espacio para la divulgación de la Maestría Profesional en Psicología Comunitaria, y por último se ha planteado una reunión para discutir sobre un proyecto de investigación relacionado con las prácticas de intervención comunitaria. <text:s/>En cuanto a la participación en la Universidad de Quéretaro, este espacio permite el intercambio de experiencias, y la posibilidad de establecer relaciones que permitan el intercambio de docentes y estudiantes entre ambas unidades académicas.</text:p>
          </table:table-cell>
          <table:table-cell office:value-type="string" calcext:value-type="string">
            <text:p>720.30</text:p>
          </table:table-cell>
          <table:table-cell office:value-type="string" calcext:value-type="string">
            <text:p>91.0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Rectoría 689</text:p>
          </table:table-cell>
          <table:table-cell office:value-type="date" office:date-value="2017-07-19" calcext:value-type="date">
            <text:p>19/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CESAR AUGUSTO RODRIGUEZ SANCHEZ</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ASOCIADO</text:p>
          </table:table-cell>
          <table:table-cell office:value-type="string" calcext:value-type="string">
            <text:p>Ann Arbor, Michigan, ESTADOS UNIDOS DE AMÉRICA</text:p>
          </table:table-cell>
          <table:table-cell office:value-type="date" office:date-value="2017-08-06" calcext:value-type="date">
            <text:p>06/08/2017</text:p>
          </table:table-cell>
          <table:table-cell office:value-type="date" office:date-value="2017-08-12" calcext:value-type="date">
            <text:p>12/08/2017</text:p>
          </table:table-cell>
          <table:table-cell office:value-type="date" office:date-value="2017-08-07" calcext:value-type="date">
            <text:p>07/08/2017</text:p>
          </table:table-cell>
          <table:table-cell office:value-type="date" office:date-value="2017-08-11" calcext:value-type="date">
            <text:p>11/08/2017</text:p>
          </table:table-cell>
          <table:table-cell office:value-type="string" calcext:value-type="string">
            <text:p>Congreso</text:p>
          </table:table-cell>
          <table:table-cell office:value-type="string" calcext:value-type="string">
            <text:p>Clospath 10</text:p>
          </table:table-cell>
          <table:table-cell office:value-type="string" calcext:value-type="string">
            <text:p>University of Michigan</text:p>
          </table:table-cell>
          <table:table-cell office:value-type="string" calcext:value-type="string">
            <text:p>Esta ponencia le dará visibilidad a nuestra línea de investigación en Clostridium difficile ante una audiencia de expertos en clostridios patogénicos. El afiche por presentar resume datos obtenidos con biomodelos y genómica que se obtuvieron en cooperación con colegas alemanes, por lo que la participación también contribuye a consolidar vínculos existentes</text:p>
          </table:table-cell>
          <table:table-cell office:value-type="string" calcext:value-type="string">
            <text:p>1,350.00</text:p>
          </table:table-cell>
          <table:table-cell office:value-type="string" calcext:value-type="string">
            <text:p>0.00</text:p>
          </table:table-cell>
          <table:table-cell office:value-type="string" calcext:value-type="string">
            <text:p>15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88</text:p>
          </table:table-cell>
          <table:table-cell office:value-type="date" office:date-value="2017-07-14" calcext:value-type="date">
            <text:p>1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CRISTOBAL DE LOS ANGELES CHING ALVAREZ</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STRUCTOR</text:p>
          </table:table-cell>
          <table:table-cell office:value-type="string" calcext:value-type="string">
            <text:p>Lima, PERÚ</text:p>
          </table:table-cell>
          <table:table-cell office:value-type="date" office:date-value="2017-09-23" calcext:value-type="date">
            <text:p>23/09/2017</text:p>
          </table:table-cell>
          <table:table-cell office:value-type="date" office:date-value="2017-09-29" calcext:value-type="date">
            <text:p>29/09/2017</text:p>
          </table:table-cell>
          <table:table-cell office:value-type="date" office:date-value="2017-09-24" calcext:value-type="date">
            <text:p>24/09/2017</text:p>
          </table:table-cell>
          <table:table-cell office:value-type="date" office:date-value="2017-09-28" calcext:value-type="date">
            <text:p>28/09/2017</text:p>
          </table:table-cell>
          <table:table-cell office:value-type="string" calcext:value-type="string">
            <text:p>Conferencia</text:p>
          </table:table-cell>
          <table:table-cell office:value-type="string" calcext:value-type="string">
            <text:p>XIV Conferencia Iberoamericana de Educación en Enfermería</text:p>
          </table:table-cell>
          <table:table-cell office:value-type="string" calcext:value-type="string">
            <text:p>ALADEFE, Asociación Latinoamericana de Escuelas y Facultades de Enfermería</text:p>
          </table:table-cell>
          <table:table-cell office:value-type="string" calcext:value-type="string">
            <text:p>Representar a la Universidad de Costa Rica, a través de la Escuela de Enfermería, por medio de la exposición de un Póster, que explica el trabajo de investigación y educativo, como docente y con los estudiantes de la carrera de licenciatura en Enfermería. Demostrar la proyección internacional de la Universidad de Costa Rica, en la Comunidad Científica del Continente Americano, Portugal y España.</text:p>
          </table:table-cell>
          <table:table-cell office:value-type="string" calcext:value-type="string">
            <text:p>505.97</text:p>
          </table:table-cell>
          <table:table-cell office:value-type="string" calcext:value-type="string">
            <text:p>245.00</text:p>
          </table:table-cell>
          <table:table-cell office:value-type="string" calcext:value-type="string">
            <text:p>510.00</text:p>
          </table:table-cell>
          <table:table-cell table:number-columns-repeated="3" office:value-type="string" calcext:value-type="string">
            <text:p>0.00</text:p>
          </table:table-cell>
          <table:table-cell office:value-type="string" calcext:value-type="string">
            <text:p>Rectoría 688</text:p>
          </table:table-cell>
          <table:table-cell office:value-type="date" office:date-value="2017-07-14" calcext:value-type="date">
            <text:p>1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DIANA VIQUEZ BARRANTES</text:p>
          </table:table-cell>
          <table:table-cell office:value-type="string" calcext:value-type="string">
            <text:p>CTRO. NAL. CIENCIA Y TEC.ALIM.</text:p>
          </table:table-cell>
          <table:table-cell office:value-type="string" calcext:value-type="string">
            <text:p>DOCENTE</text:p>
          </table:table-cell>
          <table:table-cell office:value-type="string" calcext:value-type="string">
            <text:p>INTERINO</text:p>
          </table:table-cell>
          <table:table-cell office:value-type="string" calcext:value-type="string">
            <text:p>Chicago, ESTADOS UNIDOS DE AMÉRICA</text:p>
          </table:table-cell>
          <table:table-cell office:value-type="date" office:date-value="2017-09-16" calcext:value-type="date">
            <text:p>16/09/2017</text:p>
          </table:table-cell>
          <table:table-cell office:value-type="date" office:date-value="2017-09-21" calcext:value-type="date">
            <text:p>21/09/2017</text:p>
          </table:table-cell>
          <table:table-cell office:value-type="date" office:date-value="2017-09-17" calcext:value-type="date">
            <text:p>17/09/2017</text:p>
          </table:table-cell>
          <table:table-cell office:value-type="date" office:date-value="2017-09-20" calcext:value-type="date">
            <text:p>20/09/2017</text:p>
          </table:table-cell>
          <table:table-cell office:value-type="string" calcext:value-type="string">
            <text:p>Conferencia</text:p>
          </table:table-cell>
          <table:table-cell office:value-type="string" calcext:value-type="string">
            <text:p>International Whey Conference</text:p>
          </table:table-cell>
          <table:table-cell office:value-type="string" calcext:value-type="string">
            <text:p>American Dairy Products Institute/European Whey Processors Association</text:p>
          </table:table-cell>
          <table:table-cell office:value-type="string" calcext:value-type="string">
            <text:p>La participación en la Conferencia Internacional de Suero permitirá dar a conocer algunos resultados del proyecto de investigación 735-A6-057. Además al poder participar en la conferencia me podré actualizar en temas relacionados con tratamiento de suero lácteo y aplicaciones para la industria alimentaria, lo cual será de utilidad en proyectos de investigación inscritos en este momento en la Vicerrectoría de Investigación (735-B6-067, 735-A6-906), así como de apoyo para el desempeño en docencia en el curso Procesos Alimentarios I y Laboratorio de Procesos Alimentarios I de la Escuela de Tecnología de Alimentos, donde se abarca el procesamiento de lácteos.</text:p>
          </table:table-cell>
          <table:table-cell table:number-columns-repeated="2" office:value-type="string" calcext:value-type="string">
            <text:p>0.00</text:p>
          </table:table-cell>
          <table:table-cell office:value-type="string" calcext:value-type="string">
            <text:p>1,099.00</text:p>
          </table:table-cell>
          <table:table-cell office:value-type="string" calcext:value-type="string">
            <text:p>600.00</text:p>
          </table:table-cell>
          <table:table-cell office:value-type="string" calcext:value-type="string">
            <text:p>0.00</text:p>
          </table:table-cell>
          <table:table-cell office:value-type="string" calcext:value-type="string">
            <text:p>1,200.00</text:p>
          </table:table-cell>
          <table:table-cell office:value-type="string" calcext:value-type="string">
            <text:p>Rectoría 688</text:p>
          </table:table-cell>
          <table:table-cell office:value-type="date" office:date-value="2017-07-14" calcext:value-type="date">
            <text:p>1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EDGAR ALLAN SOLANO MUÑOZ</text:p>
          </table:table-cell>
          <table:table-cell office:value-type="string" calcext:value-type="string">
            <text:p>SEDE REG. GUAN. DOCENCIA</text:p>
          </table:table-cell>
          <table:table-cell office:value-type="string" calcext:value-type="string">
            <text:p>DOCENTE</text:p>
          </table:table-cell>
          <table:table-cell office:value-type="string" calcext:value-type="string">
            <text:p>CATEDRATICO</text:p>
          </table:table-cell>
          <table:table-cell office:value-type="string" calcext:value-type="string">
            <text:p>Estado de México - Delegación Tlalpan, MÉXICO</text:p>
          </table:table-cell>
          <table:table-cell office:value-type="date" office:date-value="2017-07-23" calcext:value-type="date">
            <text:p>23/07/2017</text:p>
          </table:table-cell>
          <table:table-cell office:value-type="date" office:date-value="2017-08-04" calcext:value-type="date">
            <text:p>04/08/2017</text:p>
          </table:table-cell>
          <table:table-cell office:value-type="date" office:date-value="2017-07-24" calcext:value-type="date">
            <text:p>24/07/2017</text:p>
          </table:table-cell>
          <table:table-cell office:value-type="date" office:date-value="2017-08-04" calcext:value-type="date">
            <text:p>04/08/2017</text:p>
          </table:table-cell>
          <table:table-cell office:value-type="string" calcext:value-type="string">
            <text:p>Cursos</text:p>
          </table:table-cell>
          <table:table-cell office:value-type="string" calcext:value-type="string">
            <text:p>II Escuela de Verano CONCEPTA Iberoamérica. "Conceptos en movimiento. Siglos XV-XX"</text:p>
          </table:table-cell>
          <table:table-cell office:value-type="string" calcext:value-type="string">
            <text:p>Colegio de México - Centro de Estudios Históricos- UNAM</text:p>
          </table:table-cell>
          <table:table-cell office:value-type="string" calcext:value-type="string">
            <text:p>El curso de verano "CONCEPTA Iberoamérica" nos permitirá entrar en contacto con investigadores de otras regiones de América Latina respecto al tema de la historia conceptual. Esta especialidad aplicada a los estudios regionales es la línea de investigación sobre la cual estamos trabajando en la Sede Regional Guanacaste.</text:p>
            <text:p>El curso es de alto nivel no solo por los participantes sino por el cuerpo docente, de modo que representa una muy buena oportunidad de reforzamiento de nuestras metodologías en materia de estudios regionales.</text:p>
          </table:table-cell>
          <table:table-cell office:value-type="string" calcext:value-type="string">
            <text:p>204.70</text:p>
          </table:table-cell>
          <table:table-cell office:value-type="string" calcext:value-type="string">
            <text:p>259.00</text:p>
          </table:table-cell>
          <table:table-cell office:value-type="string" calcext:value-type="string">
            <text:p>780.00</text:p>
          </table:table-cell>
          <table:table-cell table:number-columns-repeated="3" office:value-type="string" calcext:value-type="string">
            <text:p>0.00</text:p>
          </table:table-cell>
          <table:table-cell office:value-type="string" calcext:value-type="string">
            <text:p>Rectoría 688</text:p>
          </table:table-cell>
          <table:table-cell office:value-type="date" office:date-value="2017-07-14" calcext:value-type="date">
            <text:p>1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EDWIN MARIN RODRIGUEZ</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Puebla, MÉXICO</text:p>
          </table:table-cell>
          <table:table-cell office:value-type="date" office:date-value="2017-07-22" calcext:value-type="date">
            <text:p>22/07/2017</text:p>
          </table:table-cell>
          <table:table-cell office:value-type="date" office:date-value="2017-07-30" calcext:value-type="date">
            <text:p>30/07/2017</text:p>
          </table:table-cell>
          <table:table-cell office:value-type="date" office:date-value="2017-07-24" calcext:value-type="date">
            <text:p>24/07/2017</text:p>
          </table:table-cell>
          <table:table-cell office:value-type="date" office:date-value="2017-07-28" calcext:value-type="date">
            <text:p>28/07/2017</text:p>
          </table:table-cell>
          <table:table-cell office:value-type="string" calcext:value-type="string">
            <text:p>Seminario</text:p>
          </table:table-cell>
          <table:table-cell office:value-type="string" calcext:value-type="string">
            <text:p>XXIII Seminario Latinoamericano de Educación Musical y 23° Asamblea Anual del FLADEM</text:p>
          </table:table-cell>
          <table:table-cell office:value-type="string" calcext:value-type="string">
            <text:p>Foro Latinoamericano de Educación Musical, FLADEM. Benemérita Universidad Autónoma de Puebla</text:p>
          </table:table-cell>
          <table:table-cell office:value-type="string" calcext:value-type="string">
            <text:p>"Jóvenes Pianistas Universidad de Costa Rica" Concierto de Piano estudiantes de la Escuela de Artes Musicales, profesor Edwin Marín Rodríguez.</text:p>
            <text:p>Da a conocer el desempeño docente del profesor en la Universidad de Costa Rica.</text:p>
            <text:p>Brinda oportunidad a los estudiantes de exponer sus habilidades y conocimientos adquiridos en la interpretación pianística por medio de la interpretación de repertorios variados y representativos a América Latina.</text:p>
            <text:p>Fortalece lazos de comunicación con colegas y profesionales musicales de diferentes países latinoamericanos y de España.</text:p>
            <text:p>Propicia el desarrollo del conocimiento en el campo académico a través del intercambio meusical.</text:p>
          </table:table-cell>
          <table:table-cell office:value-type="string" calcext:value-type="string">
            <text:p>312.78</text:p>
          </table:table-cell>
          <table:table-cell office:value-type="string" calcext:value-type="string">
            <text:p>0.00</text:p>
          </table:table-cell>
          <table:table-cell office:value-type="string" calcext:value-type="string">
            <text:p>1,100.00</text:p>
          </table:table-cell>
          <table:table-cell table:number-columns-repeated="3" office:value-type="string" calcext:value-type="string">
            <text:p>0.00</text:p>
          </table:table-cell>
          <table:table-cell office:value-type="string" calcext:value-type="string">
            <text:p>Rectoría 685</text:p>
          </table:table-cell>
          <table:table-cell office:value-type="date" office:date-value="2017-07-04" calcext:value-type="date">
            <text:p>0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ELDON CALDWELL MARIN</text:p>
          </table:table-cell>
          <table:table-cell office:value-type="string" calcext:value-type="string">
            <text:p>ESCUELA INGENIERIA INDUSTRIAL</text:p>
          </table:table-cell>
          <table:table-cell office:value-type="string" calcext:value-type="string">
            <text:p>DOCENTE</text:p>
          </table:table-cell>
          <table:table-cell office:value-type="string" calcext:value-type="string">
            <text:p>CATEDRATICO</text:p>
          </table:table-cell>
          <table:table-cell office:value-type="string" calcext:value-type="string">
            <text:p>Bristol, INGLATERRA</text:p>
          </table:table-cell>
          <table:table-cell office:value-type="date" office:date-value="2017-07-22" calcext:value-type="date">
            <text:p>22/07/2017</text:p>
          </table:table-cell>
          <table:table-cell office:value-type="date" office:date-value="2017-07-30" calcext:value-type="date">
            <text:p>30/07/2017</text:p>
          </table:table-cell>
          <table:table-cell office:value-type="date" office:date-value="2017-07-24" calcext:value-type="date">
            <text:p>24/07/2017</text:p>
          </table:table-cell>
          <table:table-cell office:value-type="date" office:date-value="2017-07-25" calcext:value-type="date">
            <text:p>25/07/2017</text:p>
          </table:table-cell>
          <table:table-cell office:value-type="string" calcext:value-type="string">
            <text:p>Simposio</text:p>
          </table:table-cell>
          <table:table-cell office:value-type="string" calcext:value-type="string">
            <text:p>International Symposium on Industrial Engineering and Operations Management (IEOM)</text:p>
          </table:table-cell>
          <table:table-cell office:value-type="string" calcext:value-type="string">
            <text:p>Industrial Engineering and Operations Management Society UK (IEOM UK)</text:p>
          </table:table-cell>
          <table:table-cell office:value-type="string" calcext:value-type="string">
            <text:p>Me han invitado para impartir dos conferencias: “An exploratory critical review on assitive robotics applied to autism spectrum: employability challenges” y otra en un tema relacionado con Educación en Ingeniería Industrial en el denominado “Global Education Chapter”.</text:p>
            <text:p>Además, el año pasado fui notificado que había sido nominado para ser miembro del Consejo Mundial de la IEOM Society, lo que es una designación muy importante dado que es el  órgano de gobernanza más importante de la IEOM Society. Este año 2017, ya recibí la designación oficial como miembro del IEOM Global Council, así que el evento en Bristol también será una gran oportunidad para consolidar la red de alianzas con universidades y grupos de investigación científica de todo el mundo.</text:p>
            <text:p>Otro aspecto fundamental es que este año 2017 estamos con la necesidad de actualizar el Plan Estratégico de la EII (de acuerdo con requerimientos de Acreditación CEAB-CFIA) por lo que esta también es una oportunidad de actualización sobre la orientación que están dando Universidades prestigiosas del mundo a la carrera y a sus prácticas de vínculo con la industria.</text:p>
          </table:table-cell>
          <table:table-cell office:value-type="string" calcext:value-type="string">
            <text:p>1,734.80</text:p>
          </table:table-cell>
          <table:table-cell office:value-type="string" calcext:value-type="string">
            <text:p>315.00</text:p>
          </table:table-cell>
          <table:table-cell office:value-type="string" calcext:value-type="string">
            <text:p>789.60</text:p>
          </table:table-cell>
          <table:table-cell table:number-columns-repeated="3" office:value-type="string" calcext:value-type="string">
            <text:p>0.00</text:p>
          </table:table-cell>
          <table:table-cell office:value-type="string" calcext:value-type="string">
            <text:p>Receso</text:p>
          </table:table-cell>
          <table:table-cell table:number-columns-repeated="1002"/>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ESTEBAN CAMACHO MOSHEIM</text:p>
          </table:table-cell>
          <table:table-cell office:value-type="string" calcext:value-type="string">
            <text:p>SEC. CONSTRUC. Y MANTENIMIENTO</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Stuttgart, ALEMANIA</text:p>
            <text:p>Viena, AUSTRIA</text:p>
            <text:p>Utrecht, HOLANDA</text:p>
          </table:table-cell>
          <table:table-cell office:value-type="date" office:date-value="2017-08-09" calcext:value-type="date">
            <text:p>09/08/2017</text:p>
          </table:table-cell>
          <table:table-cell office:value-type="date" office:date-value="2017-08-23" calcext:value-type="date">
            <text:p>23/08/2017</text:p>
          </table:table-cell>
          <table:table-cell office:value-type="date" office:date-value="2017-08-11" calcext:value-type="date">
            <text:p>11/08/2017</text:p>
          </table:table-cell>
          <table:table-cell office:value-type="date" office:date-value="2017-08-22" calcext:value-type="date">
            <text:p>22/08/2017</text:p>
          </table:table-cell>
          <table:table-cell office:value-type="string" calcext:value-type="string">
            <text:p>Gira de Trabajo</text:p>
          </table:table-cell>
          <table:table-cell office:value-type="string" calcext:value-type="string">
            <text:p>Visita a bibliotecas universitarias y levantamiento de infromación</text:p>
          </table:table-cell>
          <table:table-cell office:value-type="string" calcext:value-type="string">
            <text:p>Universidad de Costa Rica</text:p>
          </table:table-cell>
          <table:table-cell office:value-type="string" calcext:value-type="string">
            <text:p>Recopilación de información técnica referente a configuraciones espaciales, respuestas funcionales y equipamiento, presentes en diversas bibliotecas universitarias, reconocidas por ser las mejores del mundo. Lo anterior con el propósito de ser utilizadas como referencia para el proyecto: "Biblioteca Universitaria"</text:p>
          </table:table-cell>
          <table:table-cell office:value-type="string" calcext:value-type="string">
            <text:p>1,248.00</text:p>
          </table:table-cell>
          <table:table-cell office:value-type="string" calcext:value-type="string">
            <text:p>0.00</text:p>
          </table:table-cell>
          <table:table-cell office:value-type="string" calcext:value-type="string">
            <text:p>2,358.80</text:p>
          </table:table-cell>
          <table:table-cell table:number-columns-repeated="3" office:value-type="string" calcext:value-type="string">
            <text:p>0.00</text:p>
          </table:table-cell>
          <table:table-cell office:value-type="string" calcext:value-type="string">
            <text:p>Receso</text:p>
          </table:table-cell>
          <table:table-cell table:number-columns-repeated="1002"/>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FERNANDO ALBER MORALES MONTERO</text:p>
          </table:table-cell>
          <table:table-cell office:value-type="string" calcext:value-type="string">
            <text:p>INST. INVESTIGACIONES EN SALUD</text:p>
          </table:table-cell>
          <table:table-cell office:value-type="string" calcext:value-type="string">
            <text:p>DOCENTE</text:p>
          </table:table-cell>
          <table:table-cell office:value-type="string" calcext:value-type="string">
            <text:p><text:s/></text:p>
          </table:table-cell>
          <table:table-cell office:value-type="string" calcext:value-type="string">
            <text:p>San Francisco, ESTADOS UNIDOS DE AMÉRICA</text:p>
          </table:table-cell>
          <table:table-cell office:value-type="date" office:date-value="2017-09-03" calcext:value-type="date">
            <text:p>03/09/2017</text:p>
          </table:table-cell>
          <table:table-cell office:value-type="date" office:date-value="2017-09-10" calcext:value-type="date">
            <text:p>10/09/2017</text:p>
          </table:table-cell>
          <table:table-cell office:value-type="date" office:date-value="2017-09-05" calcext:value-type="date">
            <text:p>05/09/2017</text:p>
          </table:table-cell>
          <table:table-cell office:value-type="date" office:date-value="2017-09-09" calcext:value-type="date">
            <text:p>09/09/2017</text:p>
          </table:table-cell>
          <table:table-cell office:value-type="string" calcext:value-type="string">
            <text:p>Congreso</text:p>
          </table:table-cell>
          <table:table-cell office:value-type="string" calcext:value-type="string">
            <text:p>11vo Consorcio Internacional sobre Distrofia Miotónica</text:p>
          </table:table-cell>
          <table:table-cell office:value-type="string" calcext:value-type="string">
            <text:p>Universidad de Stanford y el Consorcio Internacional sobre Distrofia Miotónica</text:p>
          </table:table-cell>
          <table:table-cell office:value-type="string" calcext:value-type="string">
            <text:p>Desde el 2003 mi grupo de investigación viene presentando los resultados de los proyectos de investigación en este Consorcio Internacional, y esta vez no será la excepción. En esta coacción presentaremos los resultados de dos proyectos de investigación inscritos en la Vic de Investigación, uno de los cuales ya finalizó pero el otro está vigente. Adicionalmente, la participación en el congreso permitirá reunirme con colaboradores de los proyectos activos y buscar nuevas y mejores colaboraciones.</text:p>
          </table:table-cell>
          <table:table-cell office:value-type="string" calcext:value-type="string">
            <text:p>0.00</text:p>
          </table:table-cell>
          <table:table-cell office:value-type="string" calcext:value-type="string">
            <text:p>425.60</text:p>
          </table:table-cell>
          <table:table-cell office:value-type="string" calcext:value-type="string">
            <text:p>0.00</text:p>
          </table:table-cell>
          <table:table-cell office:value-type="string" calcext:value-type="string">
            <text:p>750.00</text:p>
          </table:table-cell>
          <table:table-cell office:value-type="string" calcext:value-type="string">
            <text:p>0.00</text:p>
          </table:table-cell>
          <table:table-cell office:value-type="string" calcext:value-type="string">
            <text:p>1,270.00</text:p>
          </table:table-cell>
          <table:table-cell office:value-type="string" calcext:value-type="string">
            <text:p>Rectoría 689</text:p>
          </table:table-cell>
          <table:table-cell office:value-type="date" office:date-value="2017-07-19" calcext:value-type="date">
            <text:p>19/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FRANCISCO JAVIER ROJAS SANDOVAL</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ASOCIADO</text:p>
          </table:table-cell>
          <table:table-cell office:value-type="string" calcext:value-type="string">
            <text:p>Buenos Aires, ARGENTINA</text:p>
          </table:table-cell>
          <table:table-cell office:value-type="date" office:date-value="2017-07-16" calcext:value-type="date">
            <text:p>16/07/2017</text:p>
          </table:table-cell>
          <table:table-cell office:value-type="date" office:date-value="2017-08-04" calcext:value-type="date">
            <text:p>04/08/2017</text:p>
          </table:table-cell>
          <table:table-cell office:value-type="date" office:date-value="2017-07-18" calcext:value-type="date">
            <text:p>18/07/2017</text:p>
          </table:table-cell>
          <table:table-cell office:value-type="date" office:date-value="2017-07-21" calcext:value-type="date">
            <text:p>21/07/2017</text:p>
          </table:table-cell>
          <table:table-cell office:value-type="string" calcext:value-type="string">
            <text:p>Congreso</text:p>
          </table:table-cell>
          <table:table-cell office:value-type="string" calcext:value-type="string">
            <text:p>39 International Standing Conference for the History of the Education</text:p>
          </table:table-cell>
          <table:table-cell office:value-type="string" calcext:value-type="string">
            <text:p>Sociedad Argentina de Historia Educación/ ISCHE</text:p>
          </table:table-cell>
          <table:table-cell office:value-type="string" calcext:value-type="string">
            <text:p>En primer lugar presentar a la comunidad científica de iberoamericana la investigación que se realiza en está área de investigación en la Universidad de Costa Rica.</text:p>
            <text:p>En segundo lugar dialogar con expertos de América Latina y Europa sobre la investigación realizada para incorporar observaciones con el fin de publicar el trabajo en una revista de carácter internacional. </text:p>
            <text:p>En tercer lugar dar a conocer el trabajo que se realiza en la Escuela de Historia en el campo de la Historia de la Educación y establecer redes a nivel internacional.</text:p>
          </table:table-cell>
          <table:table-cell table:number-columns-repeated="2" office:value-type="string" calcext:value-type="string">
            <text:p>0.00</text:p>
          </table:table-cell>
          <table:table-cell office:value-type="string" calcext:value-type="string">
            <text:p>162.8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88</text:p>
          </table:table-cell>
          <table:table-cell office:value-type="date" office:date-value="2017-07-14" calcext:value-type="date">
            <text:p>1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GLORIANA CHAVERRI ECHANDI</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San Sebastián, ESPAÑA</text:p>
          </table:table-cell>
          <table:table-cell office:value-type="date" office:date-value="2017-07-17" calcext:value-type="date">
            <text:p>17/07/2017</text:p>
          </table:table-cell>
          <table:table-cell office:value-type="date" office:date-value="2017-08-13" calcext:value-type="date">
            <text:p>13/08/2017</text:p>
          </table:table-cell>
          <table:table-cell office:value-type="date" office:date-value="2017-08-01" calcext:value-type="date">
            <text:p>01/08/2017</text:p>
          </table:table-cell>
          <table:table-cell office:value-type="date" office:date-value="2017-08-05" calcext:value-type="date">
            <text:p>05/08/2017</text:p>
          </table:table-cell>
          <table:table-cell office:value-type="string" calcext:value-type="string">
            <text:p>Simposio</text:p>
          </table:table-cell>
          <table:table-cell office:value-type="string" calcext:value-type="string">
            <text:p>European Bat Research Symposium</text:p>
          </table:table-cell>
          <table:table-cell office:value-type="string" calcext:value-type="string">
            <text:p>Universidad del País Vasco, Universidad Pública de Navarra, Museo Historia Natural de Dinamarca</text:p>
          </table:table-cell>
          <table:table-cell office:value-type="string" calcext:value-type="string">
            <text:p>Una de las labores principales que desarrolla la Universidad de Costa Rica es la investigación. Para que esta labor pueda cumplirse satisfactoriamente, los académicos debemos mantenernos al día en las bases que sustentan nuestras áreas de investigación, y en las metodologías más novedosas que nos ayudan a realizar proyectos de mayor relevancia. Además, formar lazos de colaboración es crítico para mejorar nuestra productividad académica, y aprender con otros expertos. La participación en congresos y conferencias nos permite a los académicos lograr las tareas anteriores, y por tanto es esencial participar en estos eventos. </text:p>
            <text:p/>
            <text:p>El Simposio Europeo de Investigación en Murciélagos (EBRS, por sus siglas en inglés) es un evento de gran importancia en la investigación en murciélagos, particularmente en un sitio donde se desarrollan algunos de los mejores proyectos de investigación en el Mundo (Europa). En este simposio se presentan algunas de las investigaciones de mayor relevancia, y es una excelente oportunidad para aprender sobre algunos de los métodos y temas más novedosos concernientes a los murciélagos. El congreso me permitirá entonces presenciar el trabajo más novedoso e interesante que se realiza en este tema, y además me ayudará a formar lazos de colaboración con científicos renombrados en el área. Además, durante el congreso presentaré los resultados de algunas de mis investigaciones, lo que me permitirá recibir retroalimentación que me ayudará a mejorar en mis ideas de futuros proyectos. De hecho los organizadores me han invitado a dar una charla plenaria, lo que se considera un gran honor y una oportunidad muy valiosa para mostrar el trabajo que he realizado en murciélagos durante los último 10 años.</text:p>
          </table:table-cell>
          <table:table-cell table:number-columns-repeated="2" office:value-type="string" calcext:value-type="string">
            <text:p>0.00</text:p>
          </table:table-cell>
          <table:table-cell office:value-type="string" calcext:value-type="string">
            <text:p>334.15</text:p>
          </table:table-cell>
          <table:table-cell table:number-columns-repeated="2" office:value-type="string" calcext:value-type="string">
            <text:p>0.00</text:p>
          </table:table-cell>
          <table:table-cell office:value-type="string" calcext:value-type="string">
            <text:p>754.00</text:p>
          </table:table-cell>
          <table:table-cell office:value-type="string" calcext:value-type="string">
            <text:p>Rectoría 686</text:p>
          </table:table-cell>
          <table:table-cell office:value-type="date" office:date-value="2017-07-07" calcext:value-type="date">
            <text:p>07/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HENNING JENSEN PENNINGTON</text:p>
          </table:table-cell>
          <table:table-cell office:value-type="string" calcext:value-type="string">
            <text:p>RECTORIA</text:p>
          </table:table-cell>
          <table:table-cell office:value-type="string" calcext:value-type="string">
            <text:p>AUTORIDAD UNIVERSITARIA</text:p>
          </table:table-cell>
          <table:table-cell office:value-type="string" calcext:value-type="string">
            <text:p>RECTOR</text:p>
          </table:table-cell>
          <table:table-cell office:value-type="string" calcext:value-type="string">
            <text:p>Distrito Federal, MÉXICO</text:p>
          </table:table-cell>
          <table:table-cell office:value-type="date" office:date-value="2017-08-21" calcext:value-type="date">
            <text:p>21/08/2017</text:p>
          </table:table-cell>
          <table:table-cell office:value-type="date" office:date-value="2017-08-23" calcext:value-type="date">
            <text:p>23/08/2017</text:p>
          </table:table-cell>
          <table:table-cell table:number-columns-repeated="2" office:value-type="date" office:date-value="2017-08-22" calcext:value-type="date">
            <text:p>22/08/2017</text:p>
          </table:table-cell>
          <table:table-cell office:value-type="string" calcext:value-type="string">
            <text:p>Encuentro</text:p>
          </table:table-cell>
          <table:table-cell office:value-type="string" calcext:value-type="string">
            <text:p>Encuentro de Rectores "Evaluación, Indización y ranking de ediciones universitarias".</text:p>
          </table:table-cell>
          <table:table-cell office:value-type="string" calcext:value-type="string">
            <text:p>Universidad Nacional Autónoma de México</text:p>
          </table:table-cell>
          <table:table-cell office:value-type="string" calcext:value-type="string">
            <text:p>Tiene el fin de congregar a rectores y directores de instituciones educativas participantes, con el propósito de analizar, discutir y generar una postura sobre las prácticas que predominan en los rankings universitarios.</text:p>
          </table:table-cell>
          <table:table-cell office:value-type="string" calcext:value-type="string">
            <text:p>505.00</text:p>
          </table:table-cell>
          <table:table-cell table:number-columns-repeated="4" office:value-type="string" calcext:value-type="string">
            <text:p>0.00</text:p>
          </table:table-cell>
          <table:table-cell office:value-type="string" calcext:value-type="string">
            <text:p>637.32</text:p>
          </table:table-cell>
          <table:table-cell office:value-type="string" calcext:value-type="string">
            <text:p>Receso</text:p>
          </table:table-cell>
          <table:table-cell table:number-columns-repeated="1002"/>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ILEANA HOLST SCHUMACHER</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Punta del Este, URUGUAY</text:p>
          </table:table-cell>
          <table:table-cell office:value-type="date" office:date-value="2017-09-15" calcext:value-type="date">
            <text:p>15/09/2017</text:p>
          </table:table-cell>
          <table:table-cell office:value-type="date" office:date-value="2017-09-23" calcext:value-type="date">
            <text:p>23/09/2017</text:p>
          </table:table-cell>
          <table:table-cell office:value-type="date" office:date-value="2017-09-17" calcext:value-type="date">
            <text:p>17/09/2017</text:p>
          </table:table-cell>
          <table:table-cell office:value-type="date" office:date-value="2017-09-20" calcext:value-type="date">
            <text:p>20/09/2017</text:p>
          </table:table-cell>
          <table:table-cell office:value-type="string" calcext:value-type="string">
            <text:p>Congreso</text:p>
          </table:table-cell>
          <table:table-cell office:value-type="string" calcext:value-type="string">
            <text:p>XXIII Congreso Latinoamericano de Bioquímica Clínica (COLABIOCLI)</text:p>
          </table:table-cell>
          <table:table-cell office:value-type="string" calcext:value-type="string">
            <text:p>Asociación Bioquímica Uruguaya</text:p>
          </table:table-cell>
          <table:table-cell office:value-type="string" calcext:value-type="string">
            <text:p>La solicitud de viáticos se realiza para poder asistir al Congreso de la COLABIOCLI y exponer una ponencia en la categoría de "poster", así como asistir a las charlas y conferencias del Congreso. <text:s/>Mi área de desempeño es la Química Clínica y este evento (que se realiza cada 2 años) me permitiría estar actualizada en muchos temas lo cual es beneficioso para la docencia. <text:s/>La ponencia brinda resultados de una investigación por lo que podré interactuar con otros docentes e investigadores, establecer contactos y probables colaboraciones a nivel de investigación.</text:p>
          </table:table-cell>
          <table:table-cell office:value-type="string" calcext:value-type="string">
            <text:p>792.23</text:p>
          </table:table-cell>
          <table:table-cell office:value-type="string" calcext:value-type="string">
            <text:p>0.00</text:p>
          </table:table-cell>
          <table:table-cell office:value-type="string" calcext:value-type="string">
            <text:p>473.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86</text:p>
          </table:table-cell>
          <table:table-cell office:value-type="date" office:date-value="2017-07-07" calcext:value-type="date">
            <text:p>07/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ILSE MARIE BUSSING LOPEZ</text:p>
          </table:table-cell>
          <table:table-cell office:value-type="string" calcext:value-type="string">
            <text:p>ESCUELA DE LENGUAS MODERNAS</text:p>
          </table:table-cell>
          <table:table-cell office:value-type="string" calcext:value-type="string">
            <text:p>DOCENTE</text:p>
          </table:table-cell>
          <table:table-cell office:value-type="string" calcext:value-type="string">
            <text:p>CATEDRATICO</text:p>
          </table:table-cell>
          <table:table-cell office:value-type="string" calcext:value-type="string">
            <text:p>Cholula, Puebla, MÉXICO</text:p>
          </table:table-cell>
          <table:table-cell office:value-type="date" office:date-value="2017-07-16" calcext:value-type="date">
            <text:p>16/07/2017</text:p>
          </table:table-cell>
          <table:table-cell office:value-type="date" office:date-value="2017-07-22" calcext:value-type="date">
            <text:p>22/07/2017</text:p>
          </table:table-cell>
          <table:table-cell office:value-type="date" office:date-value="2017-07-18" calcext:value-type="date">
            <text:p>18/07/2017</text:p>
          </table:table-cell>
          <table:table-cell office:value-type="date" office:date-value="2017-07-22" calcext:value-type="date">
            <text:p>22/07/2017</text:p>
          </table:table-cell>
          <table:table-cell office:value-type="string" calcext:value-type="string">
            <text:p>Congreso</text:p>
          </table:table-cell>
          <table:table-cell office:value-type="string" calcext:value-type="string">
            <text:p>13th Biennial Conference of the International Gothic Association</text:p>
          </table:table-cell>
          <table:table-cell office:value-type="string" calcext:value-type="string">
            <text:p>Universidad de las Américas Puebla (UDLAP)</text:p>
          </table:table-cell>
          <table:table-cell office:value-type="string" calcext:value-type="string">
            <text:p>El congreso del International Gothic Association se realiza cada dos años en distintos países; es el evento de más importancia y renombre en esta área de estudio. </text:p>
            <text:p/>
            <text:p>Como docente en cursos de literatura, en la carrera de inglés, es esencial que me mantenga actualizada por medio de congresos internacionales para estar al día con las últimas investigaciones en el área de literatura. Además, al tener un Doctorado de la Universidad de Edinburgh en Literatura Inglesa, con esta misma especialidad (me especialicé en Literatura Gótica y Victoriana/Siglo 19), es lógico que quiera mantenerme al tanto de lo que se está estudiando en este ámbito. De hecho, en Lenguas Modernas imparto el curso Misterio y Suspenso, LM-1358 y en la Maestría en Literatura Inglesa, imparto el curso de especialización en Literatura Gótica. En los demás cursos que generalmente imparto en la Carrera de Inglés también se tratan varios temas relacionados a estudios góticos.</text:p>
            <text:p/>
            <text:p>Otra razón por la que es importante que asista a este evento, es porque mis publicaciones se centran en estos temas. Mis últimas dos publicaciones, en las que fui coeditora, son libros dedicados a esta temática: Dark Latitudes: Mapping Gothic Sites and Mediums y Oscuras Latitudes: Una cartografía de los estudios góticos (2016 y 2017, Editorial de la Universidad de Costa Rica). El estar al tanto de las últimas investigaciones en este tema es beneficioso y esencial para que yo siga inscribiendo proyectos de investigación y publicando artículos y libros de esta temática.</text:p>
          </table:table-cell>
          <table:table-cell office:value-type="string" calcext:value-type="string">
            <text:p>318.38</text:p>
          </table:table-cell>
          <table:table-cell office:value-type="string" calcext:value-type="string">
            <text:p>185.43</text:p>
          </table:table-cell>
          <table:table-cell office:value-type="string" calcext:value-type="string">
            <text:p>544.00</text:p>
          </table:table-cell>
          <table:table-cell table:number-columns-repeated="3" office:value-type="string" calcext:value-type="string">
            <text:p>0.00</text:p>
          </table:table-cell>
          <table:table-cell office:value-type="string" calcext:value-type="string">
            <text:p>Rectoría 686</text:p>
          </table:table-cell>
          <table:table-cell office:value-type="date" office:date-value="2017-07-07" calcext:value-type="date">
            <text:p>07/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JAIME FORNAGUERA TRIAS</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CATEDRATICO</text:p>
          </table:table-cell>
          <table:table-cell office:value-type="string" calcext:value-type="string">
            <text:p>Münich y Göttingen, ALEMANIA</text:p>
          </table:table-cell>
          <table:table-cell office:value-type="date" office:date-value="2017-07-22" calcext:value-type="date">
            <text:p>22/07/2017</text:p>
          </table:table-cell>
          <table:table-cell office:value-type="date" office:date-value="2017-08-15" calcext:value-type="date">
            <text:p>15/08/2017</text:p>
          </table:table-cell>
          <table:table-cell office:value-type="date" office:date-value="2017-07-24" calcext:value-type="date">
            <text:p>24/07/2017</text:p>
          </table:table-cell>
          <table:table-cell office:value-type="date" office:date-value="2017-08-04" calcext:value-type="date">
            <text:p>04/08/2017</text:p>
          </table:table-cell>
          <table:table-cell office:value-type="string" calcext:value-type="string">
            <text:p>Visitas Académicas</text:p>
          </table:table-cell>
          <table:table-cell office:value-type="string" calcext:value-type="string">
            <text:p>Visita a Institutos Max Planck en Alemania</text:p>
          </table:table-cell>
          <table:table-cell office:value-type="string" calcext:value-type="string">
            <text:p>Sociedad Max Planck</text:p>
          </table:table-cell>
          <table:table-cell office:value-type="string" calcext:value-type="string">
            <text:p>Este curso se realizará como parte de iniciativas que se están fomentando en América Latina de promover la Ciencia en lugares "no tradicionales" de los países. El Curso se realizará en Posadas, con investigadores de tres países de Suramérica: Argentina, Brasil y Paraguay, y me invitaron como representante de Costa Rica (Centroamérica), gracias a nuestra trayectoria en este campo y a nuestra participación en numerosas actividades en las que hemos promovido la integración de Centroamérica al grupo de investigación en Neurociencias de Latinoamérica. <text:s/>En la Universidad donde se realizará este curso hay un programa de bachillerato en Genética que se considera como un muy buen nicho para tratar de motivar e incorporar estudiantes al estudio de las Neurociencias. La Neurogenética es un área muy importante y de mucho impacto parea la investigación básica y la investigación translacional tanto en la Educación y en la Salud. <text:s/>Con este curso se pretende entonces motivar a estudiantes para que se dediquen a la Investigación en este campo, ampliando al mismo tiempo la interacción con estudiantes y profesores de otros países. El interés de los estudiantes por el área ya ha sido de sobra demostrada a través de actividades pasadas en que incluso han pagado (por falta de financiamiento externo) para recibir cursos sobre Neurogenética. Este curso será dividido en cuatro módulos, que incluyen aspectos básicos de la Neurociencia, genética, comportamiento y memoria, psicología experimental e incluso hasta neurología, proporcionando un amplio espectro de interés y de oportunidades. A los estudiantes se les darán también algunas herramientas para desempeñarse de buena manera en las presentaciones orales a las que deberán enfrentarse en las futuras actividades científicas y académicas. Es por lo tanto una actividad con una meta muy clara Educación y motivación de población Universitaria para fortalecer el campo de las Neurociencias y las oportunidades de Investigación. Como miembro fundador de FALAN, que es la Federación Latinoamericana y del Caribe de Neurociencias, hemos propuesto como uno de nuestros principales objetivos fortalecer el estudio de las Neurociencias y la investigación en esta área, no solo en los países tradicionalmente fuertes en esta área, sino más bien incorporando a países emergentes , como Costa Rica al escenario científico Latinoamericano. Aunque esto ya lo hemos estado haciendo en los dos Congresos de FALAN 2012 y 2016, es la primera vez que nos invitan a formar parte de un grupo de profesores para dar clases en un CURSO Latinoamericano. Es un buen inicio. Este tipo de cursos son relativamente frecuentes en países como Argentina, Brasil, Chile y Uruguay que tienen una trayectoria reconocida y de larga data en las Neurociencias y por ello cuentan con mayores posibilidades logísticas y de financiamiento para realizar este tipo de actividades que son fundamentales para proyectarse a las futuras generaciones. Considero que la asistencia a esta actividad nos permitirá aparecer de una manera más frecuente en la vitrina científica del área y esto podría generar nuevas alianzas de cooperación para el beneficio mutuo de los países participantes. Por ello es relevante nuestra participación, para posicionarnos aun mejor en el área en el campo de las Neurociencias. En el Centro de Investigación en Neurociencias, que dirijo desde su fundación, tiene como una de sus misiones conformarse en un punto de referencia de las Neurociencias y como consecuencia nos hemos planteado como uno de nuestras metas, y a través de un Proyecto de Extensión Docente divulgar los hallazgos de la investigación que realizamos. Consideramos que es una obligación, no solo investigar, sino, a través de diferentes medios, divulgar y difundir lo que hacemos y las posibilidades de proyección que nuestro trabajo tiene en las diferentes áreas en las que trabajamos: Neurogenética, Neurobiología y Desarrollo Cognitivo. A lo largo de estos años ya hemos tenido gran impacto</text:p>
          </table:table-cell>
          <table:table-cell office:value-type="string" calcext:value-type="string">
            <text:p>1,477.70</text:p>
          </table:table-cell>
          <table:table-cell office:value-type="string" calcext:value-type="string">
            <text:p>0.00</text:p>
          </table:table-cell>
          <table:table-cell office:value-type="string" calcext:value-type="string">
            <text:p>1,826.30</text:p>
          </table:table-cell>
          <table:table-cell table:number-columns-repeated="2" office:value-type="string" calcext:value-type="string">
            <text:p>0.00</text:p>
          </table:table-cell>
          <table:table-cell office:value-type="string" calcext:value-type="string">
            <text:p>789.00</text:p>
          </table:table-cell>
          <table:table-cell office:value-type="string" calcext:value-type="string">
            <text:p>Receso</text:p>
          </table:table-cell>
          <table:table-cell table:number-columns-repeated="1002"/>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JAVIER TREJOS ZELAYA</text:p>
          </table:table-cell>
          <table:table-cell office:value-type="string" calcext:value-type="string">
            <text:p>DECANATO DE CIENCIAS BAS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Tokyo, JAPÓN</text:p>
          </table:table-cell>
          <table:table-cell office:value-type="date" office:date-value="2017-08-02" calcext:value-type="date">
            <text:p>02/08/2017</text:p>
          </table:table-cell>
          <table:table-cell office:value-type="date" office:date-value="2017-08-12" calcext:value-type="date">
            <text:p>12/08/2017</text:p>
          </table:table-cell>
          <table:table-cell office:value-type="date" office:date-value="2017-08-08" calcext:value-type="date">
            <text:p>08/08/2017</text:p>
          </table:table-cell>
          <table:table-cell office:value-type="date" office:date-value="2017-08-10" calcext:value-type="date">
            <text:p>10/08/2017</text:p>
          </table:table-cell>
          <table:table-cell office:value-type="string" calcext:value-type="string">
            <text:p>Congreso</text:p>
          </table:table-cell>
          <table:table-cell office:value-type="string" calcext:value-type="string">
            <text:p>IFCS 2017 Conference of the International Federation of Classification Societies</text:p>
          </table:table-cell>
          <table:table-cell office:value-type="string" calcext:value-type="string">
            <text:p>Tokai University</text:p>
          </table:table-cell>
          <table:table-cell office:value-type="string" calcext:value-type="string">
            <text:p>Presentación de una ponencia sobre mi tema de investigación, como es la clasificación automática de histogramas.</text:p>
            <text:p>Además, participar de las actividades del congreso, como conferencias, charlas, ponencias, minicursos y posters, ya que el tema de la clasificación es central en mi trabajo de investigación.</text:p>
            <text:p>Finalmente, como miembro fundador de la Sociedad Latinoamericana de Clasificación y Análisis de Datos (SolCAD), participaré en reuniones del Comité Ejecutivo de la Federación Internacional de Sociedades de Clasificación (IFCS), a la cual pertenece la SolCAD.</text:p>
          </table:table-cell>
          <table:table-cell office:value-type="string" calcext:value-type="string">
            <text:p>1,111.75</text:p>
          </table:table-cell>
          <table:table-cell office:value-type="string" calcext:value-type="string">
            <text:p>210.00</text:p>
          </table:table-cell>
          <table:table-cell table:number-columns-repeated="4" office:value-type="string" calcext:value-type="string">
            <text:p>0.00</text:p>
          </table:table-cell>
          <table:table-cell office:value-type="string" calcext:value-type="string">
            <text:p>Receso</text:p>
          </table:table-cell>
          <table:table-cell table:number-columns-repeated="1002"/>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JESSIE USAGA BARRIENTOS</text:p>
          </table:table-cell>
          <table:table-cell office:value-type="string" calcext:value-type="string">
            <text:p>CTRO. NAL. CIENCIA Y TEC.ALIM.</text:p>
          </table:table-cell>
          <table:table-cell office:value-type="string" calcext:value-type="string">
            <text:p>DOCENTE</text:p>
          </table:table-cell>
          <table:table-cell office:value-type="string" calcext:value-type="string">
            <text:p>INVITADO</text:p>
          </table:table-cell>
          <table:table-cell office:value-type="string" calcext:value-type="string">
            <text:p>Tampa, Florida, ESTADOS UNIDOS DE AMÉRICA</text:p>
          </table:table-cell>
          <table:table-cell office:value-type="date" office:date-value="2017-07-09" calcext:value-type="date">
            <text:p>09/07/2017</text:p>
          </table:table-cell>
          <table:table-cell office:value-type="date" office:date-value="2017-07-13" calcext:value-type="date">
            <text:p>13/07/2017</text:p>
          </table:table-cell>
          <table:table-cell office:value-type="date" office:date-value="2017-07-10" calcext:value-type="date">
            <text:p>10/07/2017</text:p>
          </table:table-cell>
          <table:table-cell office:value-type="date" office:date-value="2017-07-12" calcext:value-type="date">
            <text:p>12/07/2017</text:p>
          </table:table-cell>
          <table:table-cell office:value-type="string" calcext:value-type="string">
            <text:p>Congreso</text:p>
          </table:table-cell>
          <table:table-cell office:value-type="string" calcext:value-type="string">
            <text:p>Congreso anual del IAFP 2017</text:p>
          </table:table-cell>
          <table:table-cell office:value-type="string" calcext:value-type="string">
            <text:p>International Association of Food Protection (IAFP)</text:p>
          </table:table-cell>
          <table:table-cell office:value-type="string" calcext:value-type="string">
            <text:p>Estaré realizando una participación activa en el congreso mediante la presentación de la ponencia titulada "Microbial safety and quality evaluation of UV treated cold-pressed colored and turbid fruit and vegetable beverages”. Esta investigación se realizó en colaboración entre la Universidad de Costa Rica y la Universidad Cornell de los Estados Unidos y su divulgación en un evento científico responde a uno de los compromisos de transferencia de resultados adquiridos como parte de la Red temática de investigación #735-B6-777 titulada “Procesamiento de jugos y extractos de frutas y vegetales: aseguramiento de la inocuidad, tecnologías emergentes de procesamiento y compuestos funcionales”. Red avalada, inscrita y financiada por le Vicerrectoría de Investigación. La posibilidad de recibir realimentación de pares expertos en los temas a presentar y de compartir el fruto de la investigación del último año me resulta de gran motivación profesional. Mi participación en el evento me permitiría además actualizarme en el tema de inocuidad alimentaria a nivel mundial <text:s/>así como estrategias para la prevención de problemas de inocuidad recientes utilizando enfoques tecnológicos tradicionales e innovadores. Este congreso es una oportunidad muy valiosa y única para interactuar con científicos e industriales líderes en el campo de la microbiología aplicada de los alimentos. Interacción que me permitía eventualmente definir líneas de investigación de relevancia para la institución y potenciales colaboraciones a nivel internacional.</text:p>
          </table:table-cell>
          <table:table-cell office:value-type="string" calcext:value-type="string">
            <text:p>616.00</text:p>
          </table:table-cell>
          <table:table-cell office:value-type="string" calcext:value-type="string">
            <text:p>0.00</text:p>
          </table:table-cell>
          <table:table-cell office:value-type="string" calcext:value-type="string">
            <text:p>400.00</text:p>
          </table:table-cell>
          <table:table-cell office:value-type="string" calcext:value-type="string">
            <text:p>0.00</text:p>
          </table:table-cell>
          <table:table-cell office:value-type="string" calcext:value-type="string">
            <text:p>200.00</text:p>
          </table:table-cell>
          <table:table-cell office:value-type="string" calcext:value-type="string">
            <text:p>515.00</text:p>
          </table:table-cell>
          <table:table-cell office:value-type="string" calcext:value-type="string">
            <text:p>Receso</text:p>
          </table:table-cell>
          <table:table-cell table:number-columns-repeated="1002"/>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JOHANNY GERARDO CASTRO CHINCHILLA</text:p>
          </table:table-cell>
          <table:table-cell office:value-type="string" calcext:value-type="string">
            <text:p>ESCUELA DE AGRONOMIA</text:p>
          </table:table-cell>
          <table:table-cell office:value-type="string" calcext:value-type="string">
            <text:p>DOCENTE</text:p>
          </table:table-cell>
          <table:table-cell office:value-type="string" calcext:value-type="string">
            <text:p>INTERINO</text:p>
          </table:table-cell>
          <table:table-cell office:value-type="string" calcext:value-type="string">
            <text:p>La Habana, CUBA</text:p>
          </table:table-cell>
          <table:table-cell office:value-type="date" office:date-value="2017-10-14" calcext:value-type="date">
            <text:p>14/10/2017</text:p>
          </table:table-cell>
          <table:table-cell office:value-type="date" office:date-value="2017-10-20" calcext:value-type="date">
            <text:p>20/10/2017</text:p>
          </table:table-cell>
          <table:table-cell office:value-type="date" office:date-value="2017-10-15" calcext:value-type="date">
            <text:p>15/10/2017</text:p>
          </table:table-cell>
          <table:table-cell office:value-type="date" office:date-value="2017-10-19" calcext:value-type="date">
            <text:p>19/10/2017</text:p>
          </table:table-cell>
          <table:table-cell office:value-type="string" calcext:value-type="string">
            <text:p>Congreso</text:p>
          </table:table-cell>
          <table:table-cell office:value-type="string" calcext:value-type="string">
            <text:p>IX International Pineapple Symposium</text:p>
          </table:table-cell>
          <table:table-cell office:value-type="string" calcext:value-type="string">
            <text:p>International Society for Horticultural Science (ISHS)</text:p>
          </table:table-cell>
          <table:table-cell office:value-type="string" calcext:value-type="string">
            <text:p>La participación en este congreso es una oportunidad para dar a conocer al sector productivo de piña y académico internacional los resultados de la investigación que realiza la Universidad de Costa Rica a través del Laboratorio de Tecnología Poscosecha. Tanto la participación como la publicación de un artículo científico que se encuentra en revisión, favorecen la proyección internacional de la UCR y me brindan la oportunidad de crecimiento profesional, viéndose beneficiados también los estudiantes de la Escuela de Agronomía, ya que los contenidos del congreso también pasan a ser parte de las discusiones en clase.</text:p>
          </table:table-cell>
          <table:table-cell table:number-columns-repeated="2" office:value-type="string" calcext:value-type="string">
            <text:p>0.00</text:p>
          </table:table-cell>
          <table:table-cell office:value-type="string" calcext:value-type="string">
            <text:p>777.00</text:p>
          </table:table-cell>
          <table:table-cell office:value-type="string" calcext:value-type="string">
            <text:p>488.00</text:p>
          </table:table-cell>
          <table:table-cell office:value-type="string" calcext:value-type="string">
            <text:p>366.93</text:p>
          </table:table-cell>
          <table:table-cell office:value-type="string" calcext:value-type="string">
            <text:p>0.00</text:p>
          </table:table-cell>
          <table:table-cell office:value-type="string" calcext:value-type="string">
            <text:p>Rectoría 689</text:p>
          </table:table-cell>
          <table:table-cell office:value-type="date" office:date-value="2017-07-19" calcext:value-type="date">
            <text:p>19/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JORGE MURILLO MEDRANO</text:p>
          </table:table-cell>
          <table:table-cell office:value-type="string" calcext:value-type="string">
            <text:p>CONSEJO UNIVERSITARIO</text:p>
          </table:table-cell>
          <table:table-cell office:value-type="string" calcext:value-type="string">
            <text:p>AUTORIDAD UNIVERSITARIA</text:p>
          </table:table-cell>
          <table:table-cell/>
          <table:table-cell office:value-type="string" calcext:value-type="string">
            <text:p>Bogotá, COLOMBIA</text:p>
          </table:table-cell>
          <table:table-cell office:value-type="date" office:date-value="2017-07-24" calcext:value-type="date">
            <text:p>24/07/2017</text:p>
          </table:table-cell>
          <table:table-cell office:value-type="date" office:date-value="2017-07-29" calcext:value-type="date">
            <text:p>29/07/2017</text:p>
          </table:table-cell>
          <table:table-cell office:value-type="date" office:date-value="2017-07-24" calcext:value-type="date">
            <text:p>24/07/2017</text:p>
          </table:table-cell>
          <table:table-cell office:value-type="date" office:date-value="2017-07-28" calcext:value-type="date">
            <text:p>28/07/2017</text:p>
          </table:table-cell>
          <table:table-cell office:value-type="string" calcext:value-type="string">
            <text:p>Congreso</text:p>
          </table:table-cell>
          <table:table-cell office:value-type="string" calcext:value-type="string">
            <text:p>XVIII Congreso Internacional de ALFAL</text:p>
          </table:table-cell>
          <table:table-cell office:value-type="string" calcext:value-type="string">
            <text:p>Asociación de Filología y Lingüística de América Latina</text:p>
          </table:table-cell>
          <table:table-cell office:value-type="string" calcext:value-type="string">
            <text:p>Participo como socio de la Asociación de Filología y Lingüística de América Latina en su congreso décimo octavo, el cual continúa con la tradición de reunir, aproximadamente cada tres años, a investigadores del área del continente americano. <text:s/>Es el espacio más importante de reunión de especialistas en Filología y Lingüística americanas y, por lo tanto, constituye el ámbito <text:s/>idóneo no solo para compartir los resultados de mis investigaciones sino también nutrir de los resultados de las investigaciones de colegas. <text:s/>Ello, evidentemente, fortalecerá mis conocimientos que se revertirán en mejoras en mis labores docentes e investigativas</text:p>
          </table:table-cell>
          <table:table-cell office:value-type="string" calcext:value-type="string">
            <text:p>398.38</text:p>
          </table:table-cell>
          <table:table-cell office:value-type="string" calcext:value-type="string">
            <text:p>119.00</text:p>
          </table:table-cell>
          <table:table-cell office:value-type="string" calcext:value-type="string">
            <text:p>563.50</text:p>
          </table:table-cell>
          <table:table-cell table:number-columns-repeated="3" office:value-type="string" calcext:value-type="string">
            <text:p>0.00</text:p>
          </table:table-cell>
          <table:table-cell office:value-type="string" calcext:value-type="string">
            <text:p>Receso</text:p>
          </table:table-cell>
          <table:table-cell table:number-columns-repeated="1002"/>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JOSE DAVID CAMPOS FERNANDEZ</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STRUCTOR</text:p>
          </table:table-cell>
          <table:table-cell office:value-type="string" calcext:value-type="string">
            <text:p>León, NICARAGUA</text:p>
          </table:table-cell>
          <table:table-cell office:value-type="date" office:date-value="2017-07-23" calcext:value-type="date">
            <text:p>23/07/2017</text:p>
          </table:table-cell>
          <table:table-cell office:value-type="date" office:date-value="2017-07-29" calcext:value-type="date">
            <text:p>29/07/2017</text:p>
          </table:table-cell>
          <table:table-cell office:value-type="date" office:date-value="2017-07-24" calcext:value-type="date">
            <text:p>24/07/2017</text:p>
          </table:table-cell>
          <table:table-cell office:value-type="date" office:date-value="2017-07-28" calcext:value-type="date">
            <text:p>28/07/2017</text:p>
          </table:table-cell>
          <table:table-cell office:value-type="string" calcext:value-type="string">
            <text:p>Congreso</text:p>
          </table:table-cell>
          <table:table-cell office:value-type="string" calcext:value-type="string">
            <text:p>V Escuela de Matematica Pura y Aplicada</text:p>
          </table:table-cell>
          <table:table-cell office:value-type="string" calcext:value-type="string">
            <text:p>Departamento de Matemática y Estadística de la Universidad Nacional Autónoma de Nicaragua-León</text:p>
          </table:table-cell>
          <table:table-cell office:value-type="string" calcext:value-type="string">
            <text:p>Daré el curso Variable Compleja: una introducción en la V Escuela de Matemática Pura y Aplicada. Es una colaboración entre la Escuela de Matemática de la Universidad de Costa Rica y el Departamento de Matemática y Estadística de la Universidad Nacional Autónoma de Nicaragua-León.</text:p>
          </table:table-cell>
          <table:table-cell office:value-type="string" calcext:value-type="string">
            <text:p>139.16</text:p>
          </table:table-cell>
          <table:table-cell table:number-columns-repeated="4" office:value-type="string" calcext:value-type="string">
            <text:p>0.00</text:p>
          </table:table-cell>
          <table:table-cell office:value-type="string" calcext:value-type="string">
            <text:p>760.00</text:p>
          </table:table-cell>
          <table:table-cell office:value-type="string" calcext:value-type="string">
            <text:p>Rectoría 687</text:p>
          </table:table-cell>
          <table:table-cell office:value-type="date" office:date-value="2017-07-11" calcext:value-type="date">
            <text:p>11/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JOSE MIGUEL CHAVERRI FERNANDEZ</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CATEDRATICO</text:p>
          </table:table-cell>
          <table:table-cell office:value-type="string" calcext:value-type="string">
            <text:p>COREA DEL SUR, REPÚBLICA DE COREA</text:p>
          </table:table-cell>
          <table:table-cell office:value-type="date" office:date-value="2017-09-08" calcext:value-type="date">
            <text:p>08/09/2017</text:p>
          </table:table-cell>
          <table:table-cell office:value-type="date" office:date-value="2017-09-15" calcext:value-type="date">
            <text:p>15/09/2017</text:p>
          </table:table-cell>
          <table:table-cell office:value-type="date" office:date-value="2017-09-10" calcext:value-type="date">
            <text:p>10/09/2017</text:p>
          </table:table-cell>
          <table:table-cell office:value-type="date" office:date-value="2017-09-14" calcext:value-type="date">
            <text:p>14/09/2017</text:p>
          </table:table-cell>
          <table:table-cell office:value-type="string" calcext:value-type="string">
            <text:p>Congreso</text:p>
          </table:table-cell>
          <table:table-cell office:value-type="string" calcext:value-type="string">
            <text:p>77th FIP World Congress of Pharmacy and Pharmaceutical Sciences 2017</text:p>
          </table:table-cell>
          <table:table-cell office:value-type="string" calcext:value-type="string">
            <text:p>Federacion Internacional de Farmacia</text:p>
          </table:table-cell>
          <table:table-cell office:value-type="string" calcext:value-type="string">
            <text:p>Esta actividad tiene especial interés para mi persona ya que suministran una serie de herramientas que permiten abrir la mente a nuevas propuestas de investigación, la búsqueda de vínculos externos y el enriquecimiento académico de sus participantes. Adicionalmente tenemos aprobados la presentación de dos posters en dicho congreso porque lo que se visualizará la actividad docente e investigativa de la Universidad de Costa Rica y la Facultad de Farmacia</text:p>
          </table:table-cell>
          <table:table-cell office:value-type="string" calcext:value-type="string">
            <text:p>0.00</text:p>
          </table:table-cell>
          <table:table-cell office:value-type="string" calcext:value-type="string">
            <text:p>769.00</text:p>
          </table:table-cell>
          <table:table-cell office:value-type="string" calcext:value-type="string">
            <text:p>43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90</text:p>
          </table:table-cell>
          <table:table-cell office:value-type="date" office:date-value="2017-07-20" calcext:value-type="date">
            <text:p>20/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JOSEPH ULATE JIMENEZ</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ADJUNTO</text:p>
          </table:table-cell>
          <table:table-cell office:value-type="string" calcext:value-type="string">
            <text:p>Santiago, CHILE</text:p>
          </table:table-cell>
          <table:table-cell office:value-type="date" office:date-value="2017-10-02" calcext:value-type="date">
            <text:p>02/10/2017</text:p>
          </table:table-cell>
          <table:table-cell office:value-type="date" office:date-value="2017-10-08" calcext:value-type="date">
            <text:p>08/10/2017</text:p>
          </table:table-cell>
          <table:table-cell office:value-type="date" office:date-value="2017-10-04" calcext:value-type="date">
            <text:p>04/10/2017</text:p>
          </table:table-cell>
          <table:table-cell office:value-type="date" office:date-value="2017-10-07" calcext:value-type="date">
            <text:p>07/10/2017</text:p>
          </table:table-cell>
          <table:table-cell office:value-type="string" calcext:value-type="string">
            <text:p>Congreso</text:p>
          </table:table-cell>
          <table:table-cell office:value-type="string" calcext:value-type="string">
            <text:p>The 26th Congress of the international Association of Paediatric Dentistry</text:p>
          </table:table-cell>
          <table:table-cell office:value-type="string" calcext:value-type="string">
            <text:p>International Association of Paediatric Dentistry</text:p>
          </table:table-cell>
          <table:table-cell office:value-type="string" calcext:value-type="string">
            <text:p>La Asociación Inyternacional de odontología Pediátrica (IAPD) es una de las sociedades mundiales de Odontopediatría más importante a nivel mundial, tanto en número efectivo de miembros con las Asociaciones que la componen y Costa Rica no es la excepción, el objetivo de IAPD es el de beneficiar a los odontopediatras del mundo con educación en el campo con lo mas reciente a nivel mundial en el tratamiento y prevención de las condiciones bucodentales que aquejan a la población infantil y adolescente. Esto redundará en un conocimiento de las últimas tecnologías y procedimientos que serán transmitidas a los estudiantes tanto de grado como de posgrado de la Universidad de Costa Rica y en crecimiento profesional para el docente solicitante. La Unidad Académica se beneficiará de la participación.</text:p>
          </table:table-cell>
          <table:table-cell office:value-type="string" calcext:value-type="string">
            <text:p>658.88</text:p>
          </table:table-cell>
          <table:table-cell office:value-type="string" calcext:value-type="string">
            <text:p>245.00</text:p>
          </table:table-cell>
          <table:table-cell office:value-type="string" calcext:value-type="string">
            <text:p>491.12</text:p>
          </table:table-cell>
          <table:table-cell table:number-columns-repeated="3" office:value-type="string" calcext:value-type="string">
            <text:p>0.00</text:p>
          </table:table-cell>
          <table:table-cell office:value-type="string" calcext:value-type="string">
            <text:p>Rectoría 691</text:p>
          </table:table-cell>
          <table:table-cell office:value-type="date" office:date-value="2017-07-24" calcext:value-type="date">
            <text:p>2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JULIETA CARRANZA VELAZQUEZ</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LIMA, PERÚ</text:p>
          </table:table-cell>
          <table:table-cell office:value-type="date" office:date-value="2017-08-18" calcext:value-type="date">
            <text:p>18/08/2017</text:p>
          </table:table-cell>
          <table:table-cell office:value-type="date" office:date-value="2017-08-26" calcext:value-type="date">
            <text:p>26/08/2017</text:p>
          </table:table-cell>
          <table:table-cell office:value-type="date" office:date-value="2017-08-19" calcext:value-type="date">
            <text:p>19/08/2017</text:p>
          </table:table-cell>
          <table:table-cell office:value-type="date" office:date-value="2017-08-25" calcext:value-type="date">
            <text:p>25/08/2017</text:p>
          </table:table-cell>
          <table:table-cell office:value-type="string" calcext:value-type="string">
            <text:p>Congreso</text:p>
          </table:table-cell>
          <table:table-cell office:value-type="string" calcext:value-type="string">
            <text:p>IX CONGRESO LATINOAMERICANO DE MICOLOGIA</text:p>
          </table:table-cell>
          <table:table-cell office:value-type="string" calcext:value-type="string">
            <text:p>ASOCIACION LATINOAMERICANA DE MICOLOGIA</text:p>
          </table:table-cell>
          <table:table-cell office:value-type="string" calcext:value-type="string">
            <text:p>1. Presentar resultados parciales del  proyecto de investigación realizado en Corcovado y en El Rodeo, Ciudad Colón (modalidad poster).</text:p>
            <text:p/>
            <text:p>2. Asistir a las diferentes charlas que se ofrecen en el Congreso sobre temas de actualidad en el campo de la  taxonomía y ecología de varios grupos de hongos</text:p>
            <text:p/>
            <text:p>3. Participar en mesa redonda sobre futuro de la micología en Latinoámerica y en simposio sobre especies en peligro de extinción</text:p>
            <text:p/>
            <text:p>Todas estas actividades permitirán dar a conocer la labor de investigación en el campo de la micología que realiza la Unversidad de Costa Rica</text:p>
            <text:p/>
            <text:p>Docencia:</text:p>
            <text:p>1. Participar en el taller pre- congreso de Basidiomycetes como instructora</text:p>
            <text:p/>
            <text:p>Esta actividad permitirá compartir los conocimientos con estudiantes latinoamericanos interesados en la micología.  Asimismo, se aprovechará para intercambiar ideas y posibilidades de cursos a futuro con colegas latinoamericanos y estadounidenses</text:p>
          </table:table-cell>
          <table:table-cell table:number-columns-repeated="2" office:value-type="string" calcext:value-type="string">
            <text:p>0.00</text:p>
          </table:table-cell>
          <table:table-cell office:value-type="string" calcext:value-type="string">
            <text:p>1,000.00</text:p>
          </table:table-cell>
          <table:table-cell table:number-columns-repeated="2" office:value-type="string" calcext:value-type="string">
            <text:p>0.00</text:p>
          </table:table-cell>
          <table:table-cell office:value-type="string" calcext:value-type="string">
            <text:p>150.00</text:p>
          </table:table-cell>
          <table:table-cell office:value-type="string" calcext:value-type="string">
            <text:p>Rectoría 691</text:p>
          </table:table-cell>
          <table:table-cell office:value-type="date" office:date-value="2017-07-24" calcext:value-type="date">
            <text:p>2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KAREN POE LANG</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Tandil, ARGENTINA</text:p>
            <text:p>Buenos Aires, ARGENTINA</text:p>
          </table:table-cell>
          <table:table-cell office:value-type="date" office:date-value="2017-07-26" calcext:value-type="date">
            <text:p>26/07/2017</text:p>
          </table:table-cell>
          <table:table-cell office:value-type="date" office:date-value="2017-08-05" calcext:value-type="date">
            <text:p>05/08/2017</text:p>
          </table:table-cell>
          <table:table-cell office:value-type="date" office:date-value="2017-07-27" calcext:value-type="date">
            <text:p>27/07/2017</text:p>
          </table:table-cell>
          <table:table-cell office:value-type="date" office:date-value="2017-08-04" calcext:value-type="date">
            <text:p>04/08/2017</text:p>
          </table:table-cell>
          <table:table-cell office:value-type="string" calcext:value-type="string">
            <text:p>Jornadas</text:p>
          </table:table-cell>
          <table:table-cell office:value-type="string" calcext:value-type="string">
            <text:p>Encuentros de Arte y sociedad y I Jornadas Internacionales Cuerpo y violencia en la literatura y las artes</text:p>
          </table:table-cell>
          <table:table-cell office:value-type="string" calcext:value-type="string">
            <text:p>Universidad Nacional del Centro de la Provincia de Buenos Aires UNICEN y Universidad de Buenos Aires</text:p>
          </table:table-cell>
          <table:table-cell office:value-type="string" calcext:value-type="string">
            <text:p>El día jueves 27 impartiré la conferencia titulada “Narrativas del SIDA en el tiempo de las triterapias. Reflexiones en torno al filme Un año sin amor de Anahí Berneri” y el viernes 28 de julio impartiré una charla titulada “Escritura y sublevación en la novela Antes que anochezca de Reinaldo Arenas”. Ambas presentaciones se harán en el marco de los Encuentros sobre Arte y Sociedad, organizados por el departamento de Historia y Teoría del Arte de la Universidad Nacional del Centro de la Provincia de Buenos Aires (UNICEN).</text:p>
            <text:p> Los días 2, 3 y 4 de agosto participaré activamente en las Primeras Jornadas Internacionales Cuerpo y Violencia en la Literatura y las Artes Visuales Contemporáneas organizado por la facultad de Filosofía y Letras de la Universidad de Buenos Aires (UBA) y el Centro Cultural de la Cooperación Floreal Gorini. En este evento participaré con la ponencia titulada:  “Cuerpo enfermo y erotismo en Vivir con virus (2004) de Marta Dillon”. Una selección de ponencias será publicada en formato de artículo académico en la memoria de las jornadas.</text:p>
            <text:p>Esta ponencia, así como las dos conferencias, forman parte de los resultados de mi proyecto de investigación titulado: Escribir el sida: Enfermedad, duelo y estrategias de resistencia en la novela hispanoamericana y del Caribe (1992-2003),  con el cual fui designada como Catedrática Humboldt 2015. Estas jornadas y mis exposiciones en la UNICEN serán ocasiones para poder discutir los resultados de mi investigación con pares académicos y darlos a conocer fuera de la Universidad de Costa Rica en foros de alto nivel académico. De esta forma se cumple uno de los objetivos de la Cátedra Humboldt que es  dar visilibidad a las investigaciones realizadas gracias a la beca.</text:p>
            <text:p>Cabe destacar que los resultados de mi investigación son un insumo fundamental de mi labor docente en la Escuela de Estudios Generales y en tres posgrados en los cuales soy profesora.</text:p>
          </table:table-cell>
          <table:table-cell office:value-type="string" calcext:value-type="string">
            <text:p>1,250.00</text:p>
          </table:table-cell>
          <table:table-cell office:value-type="string" calcext:value-type="string">
            <text:p>49.00</text:p>
          </table:table-cell>
          <table:table-cell office:value-type="string" calcext:value-type="string">
            <text:p>117.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88</text:p>
          </table:table-cell>
          <table:table-cell office:value-type="date" office:date-value="2017-07-14" calcext:value-type="date">
            <text:p>1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LAURA BRAVO COPPOLA</text:p>
          </table:table-cell>
          <table:table-cell office:value-type="string" calcext:value-type="string">
            <text:p>ESC. ORIENT. Y EDUC. ESPECIAL</text:p>
          </table:table-cell>
          <table:table-cell office:value-type="string" calcext:value-type="string">
            <text:p>DOCENTE</text:p>
          </table:table-cell>
          <table:table-cell office:value-type="string" calcext:value-type="string">
            <text:p>ASOCIADO</text:p>
          </table:table-cell>
          <table:table-cell office:value-type="string" calcext:value-type="string">
            <text:p>Santo Domingo, REPÚBLICA DOMINICANA</text:p>
          </table:table-cell>
          <table:table-cell office:value-type="date" office:date-value="2017-08-05" calcext:value-type="date">
            <text:p>05/08/2017</text:p>
          </table:table-cell>
          <table:table-cell office:value-type="date" office:date-value="2017-08-12" calcext:value-type="date">
            <text:p>12/08/2017</text:p>
          </table:table-cell>
          <table:table-cell office:value-type="date" office:date-value="2017-08-07" calcext:value-type="date">
            <text:p>07/08/2017</text:p>
          </table:table-cell>
          <table:table-cell office:value-type="date" office:date-value="2017-08-09" calcext:value-type="date">
            <text:p>09/08/2017</text:p>
          </table:table-cell>
          <table:table-cell office:value-type="string" calcext:value-type="string">
            <text:p>Simposio</text:p>
          </table:table-cell>
          <table:table-cell office:value-type="string" calcext:value-type="string">
            <text:p>Primer Simposio Internacional sobre la Educación para Personas Sordas</text:p>
          </table:table-cell>
          <table:table-cell office:value-type="string" calcext:value-type="string">
            <text:p>Universidad <text:s/>Santo Domingo República Dominicana UNPHU e Instituto de Ayuda al Sordo</text:p>
          </table:table-cell>
          <table:table-cell office:value-type="string" calcext:value-type="string">
            <text:p>Las ponencias son parte del desarrollo de tres publicaciones científicas acerca de <text:s/>la labor que se ha venido realizando desde PROGRESO por la equiparación de oportunidades para las personas sodas en Costa Rica. Adicionalmente se pretende establecer un vínculo de cooperación con la Universidad de Santo Domingo que está sumamente interesada en ofrecer alguna carrera vinculada con la formación de profesorado para la <text:s/>educación de personas sorda. Como coordinadora que he sido de la carrera de Educación Especial estas sería una valiosa oportunidad para iniciar vínculos de cooperación mutua con dicha universidad y la Universidad de Costa Rica.</text:p>
          </table:table-cell>
          <table:table-cell office:value-type="string" calcext:value-type="string">
            <text:p>545.00</text:p>
          </table:table-cell>
          <table:table-cell office:value-type="string" calcext:value-type="string">
            <text:p>0.00</text:p>
          </table:table-cell>
          <table:table-cell office:value-type="string" calcext:value-type="string">
            <text:p>614.46</text:p>
          </table:table-cell>
          <table:table-cell table:number-columns-repeated="3" office:value-type="string" calcext:value-type="string">
            <text:p>0.00</text:p>
          </table:table-cell>
          <table:table-cell office:value-type="string" calcext:value-type="string">
            <text:p>Rectoría 689</text:p>
          </table:table-cell>
          <table:table-cell office:value-type="date" office:date-value="2017-07-19" calcext:value-type="date">
            <text:p>19/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LAURA STILLER GONZALEZ</text:p>
          </table:table-cell>
          <table:table-cell office:value-type="string" calcext:value-type="string">
            <text:p>OF. DE ORIENTACION</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Ciudad de Guatemala, GUATEMALA</text:p>
          </table:table-cell>
          <table:table-cell office:value-type="date" office:date-value="2017-08-02" calcext:value-type="date">
            <text:p>02/08/2017</text:p>
          </table:table-cell>
          <table:table-cell office:value-type="date" office:date-value="2017-08-06" calcext:value-type="date">
            <text:p>06/08/2017</text:p>
          </table:table-cell>
          <table:table-cell office:value-type="date" office:date-value="2017-08-03" calcext:value-type="date">
            <text:p>03/08/2017</text:p>
          </table:table-cell>
          <table:table-cell office:value-type="date" office:date-value="2017-08-05" calcext:value-type="date">
            <text:p>05/08/2017</text:p>
          </table:table-cell>
          <table:table-cell office:value-type="string" calcext:value-type="string">
            <text:p>Encuentro</text:p>
          </table:table-cell>
          <table:table-cell office:value-type="string" calcext:value-type="string">
            <text:p>Primer encuentro de Centroamérica y México sobre gestión, investigación y discapacidad en la Educación Superior</text:p>
          </table:table-cell>
          <table:table-cell office:value-type="string" calcext:value-type="string">
            <text:p>Centro Universitario Metropolitano</text:p>
          </table:table-cell>
          <table:table-cell office:value-type="string" calcext:value-type="string">
            <text:p>Divulgar <text:s/>la Guía de accesibilidad producto de la investigación Validación y funcionalidad de la Guía de comprobación de accesibilidad en la Sede Rodrigo Facio, Universidad de Costa Rica. Esta se visualiza como un instrumento que <text:s/>apoya el proceso de vida estudiantil, <text:s/>tanto en el área administrativa como docente; <text:s/>perfilándose en un recurso que coadyuve en el desarrollo inclusivo, ágil y dinámico en el logro de una universidad accesible.</text:p>
          </table:table-cell>
          <table:table-cell office:value-type="string" calcext:value-type="string">
            <text:p>179.45</text:p>
          </table:table-cell>
          <table:table-cell office:value-type="string" calcext:value-type="string">
            <text:p>0.00</text:p>
          </table:table-cell>
          <table:table-cell office:value-type="string" calcext:value-type="string">
            <text:p>445.53</text:p>
          </table:table-cell>
          <table:table-cell table:number-columns-repeated="3" office:value-type="string" calcext:value-type="string">
            <text:p>0.00</text:p>
          </table:table-cell>
          <table:table-cell office:value-type="string" calcext:value-type="string">
            <text:p>Rectoría 691</text:p>
          </table:table-cell>
          <table:table-cell office:value-type="date" office:date-value="2017-07-24" calcext:value-type="date">
            <text:p>2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LEIDY MARCELA ALPIZAR ALPIZAR</text:p>
          </table:table-cell>
          <table:table-cell office:value-type="string" calcext:value-type="string">
            <text:p>VICERRECTORIA DE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Toronto, CANADÁ</text:p>
          </table:table-cell>
          <table:table-cell office:value-type="date" office:date-value="2017-08-02" calcext:value-type="date">
            <text:p>02/08/2017</text:p>
          </table:table-cell>
          <table:table-cell office:value-type="date" office:date-value="2017-08-14" calcext:value-type="date">
            <text:p>14/08/2017</text:p>
          </table:table-cell>
          <table:table-cell office:value-type="date" office:date-value="2017-08-08" calcext:value-type="date">
            <text:p>08/08/2017</text:p>
          </table:table-cell>
          <table:table-cell office:value-type="date" office:date-value="2017-08-13" calcext:value-type="date">
            <text:p>13/08/2017</text:p>
          </table:table-cell>
          <table:table-cell office:value-type="string" calcext:value-type="string">
            <text:p>Congreso</text:p>
          </table:table-cell>
          <table:table-cell office:value-type="string" calcext:value-type="string">
            <text:p>8th Summer Institute “African Diasporas: Peoples, Cultures, Institutions”</text:p>
          </table:table-cell>
          <table:table-cell office:value-type="string" calcext:value-type="string">
            <text:p>York University and the Department of Social and Cultural Analysis, New York University</text:p>
          </table:table-cell>
          <table:table-cell office:value-type="string" calcext:value-type="string">
            <text:p>En dicho evento participaré como ponente en representación de la Cátedra de Estudios de África y el Caribe y del Centro de Investigación en Identidad y Cultura Latinoamericanas (CIICLA), ambos de la Universidad de Costa Rica. Este evento es de suma importancia para mi crecimiento profesional tanto como investigadora como docente, así como para el trabajo que desarrollo en la Cátedra.</text:p>
          </table:table-cell>
          <table:table-cell office:value-type="string" calcext:value-type="string">
            <text:p>666.61</text:p>
          </table:table-cell>
          <table:table-cell table:number-columns-repeated="4" office:value-type="string" calcext:value-type="string">
            <text:p>0.00</text:p>
          </table:table-cell>
          <table:table-cell office:value-type="string" calcext:value-type="string">
            <text:p>77.00</text:p>
          </table:table-cell>
          <table:table-cell office:value-type="string" calcext:value-type="string">
            <text:p>Rectoría 689</text:p>
          </table:table-cell>
          <table:table-cell office:value-type="date" office:date-value="2017-07-19" calcext:value-type="date">
            <text:p>19/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LUIS ALBERTO FALLAS LOPEZ</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CATEDRATICO</text:p>
          </table:table-cell>
          <table:table-cell office:value-type="string" calcext:value-type="string">
            <text:p>Río de Janeiro, BRASIL</text:p>
          </table:table-cell>
          <table:table-cell office:value-type="date" office:date-value="2017-09-09" calcext:value-type="date">
            <text:p>09/09/2017</text:p>
          </table:table-cell>
          <table:table-cell office:value-type="date" office:date-value="2017-09-17" calcext:value-type="date">
            <text:p>17/09/2017</text:p>
          </table:table-cell>
          <table:table-cell office:value-type="date" office:date-value="2017-09-12" calcext:value-type="date">
            <text:p>12/09/2017</text:p>
          </table:table-cell>
          <table:table-cell office:value-type="date" office:date-value="2017-09-14" calcext:value-type="date">
            <text:p>14/09/2017</text:p>
          </table:table-cell>
          <table:table-cell office:value-type="string" calcext:value-type="string">
            <text:p>Congreso</text:p>
          </table:table-cell>
          <table:table-cell office:value-type="string" calcext:value-type="string">
            <text:p>V Congreso de la Asociación Latinoamericana de Filosofía Antigua (ALFA)</text:p>
          </table:table-cell>
          <table:table-cell office:value-type="string" calcext:value-type="string">
            <text:p>ALFA y Universidad Federal de Río de Janeiro</text:p>
          </table:table-cell>
          <table:table-cell office:value-type="string" calcext:value-type="string">
            <text:p>He sido invitado a una mesa especial en el citado congreso donde se reúnen los más importantes especialistas latinoamericanos en mi campo de trabajo e investigación. Este congreso me permite mantenerme al día en el campo de la Filosofía antigua, uno de los más activos y reconocidos en nuestra región; en particular, me permitirá mantener y robustecer las relaciones con muchísimos de los investigadores y docentes que desarrollan esto como especialidad. Por otra parte, me permitirá presentar mi último trabajo en el campo, en el que he estado tratando el problema del dolor desde la perspectiva de Platón. Como puede constatarse, soy uno de los docentes con mayor continuidad en filosofía antigua en la Escuela de Filosofía, campo en que vengo trabajando desde los años 80.</text:p>
          </table:table-cell>
          <table:table-cell office:value-type="string" calcext:value-type="string">
            <text:p>605.00</text:p>
          </table:table-cell>
          <table:table-cell office:value-type="string" calcext:value-type="string">
            <text:p>0.00</text:p>
          </table:table-cell>
          <table:table-cell office:value-type="string" calcext:value-type="string">
            <text:p>409.50</text:p>
          </table:table-cell>
          <table:table-cell table:number-columns-repeated="3" office:value-type="string" calcext:value-type="string">
            <text:p>0.00</text:p>
          </table:table-cell>
          <table:table-cell office:value-type="string" calcext:value-type="string">
            <text:p>Rectoría 693</text:p>
          </table:table-cell>
          <table:table-cell office:value-type="date" office:date-value="2017-07-28" calcext:value-type="date">
            <text:p>28/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MARCOS EDUARDO CARRANZA MORALES</text:p>
          </table:table-cell>
          <table:table-cell office:value-type="string" calcext:value-type="string">
            <text:p>ESCUELA DE PSICOLOGIA</text:p>
          </table:table-cell>
          <table:table-cell office:value-type="string" calcext:value-type="string">
            <text:p>DOCENTE</text:p>
          </table:table-cell>
          <table:table-cell office:value-type="string" calcext:value-type="string">
            <text:p>INTERINO</text:p>
          </table:table-cell>
          <table:table-cell office:value-type="string" calcext:value-type="string">
            <text:p>Distrito Federal, MÉXICO</text:p>
          </table:table-cell>
          <table:table-cell office:value-type="date" office:date-value="2017-07-30" calcext:value-type="date">
            <text:p>30/07/2017</text:p>
          </table:table-cell>
          <table:table-cell office:value-type="date" office:date-value="2017-08-06" calcext:value-type="date">
            <text:p>06/08/2017</text:p>
          </table:table-cell>
          <table:table-cell office:value-type="date" office:date-value="2017-08-01" calcext:value-type="date">
            <text:p>01/08/2017</text:p>
          </table:table-cell>
          <table:table-cell office:value-type="date" office:date-value="2017-08-03" calcext:value-type="date">
            <text:p>03/08/2017</text:p>
          </table:table-cell>
          <table:table-cell office:value-type="string" calcext:value-type="string">
            <text:p>Coloquio</text:p>
          </table:table-cell>
          <table:table-cell office:value-type="string" calcext:value-type="string">
            <text:p>4° Coloquio Internacional de Psicología Comunitaria en Nuestra América. Crítica y praxis de la psicología social comunitaria con los pueblos originarios</text:p>
          </table:table-cell>
          <table:table-cell office:value-type="string" calcext:value-type="string">
            <text:p>Facultad de Psicología de la Universidad Nacional Autónoma de México.</text:p>
          </table:table-cell>
          <table:table-cell office:value-type="string" calcext:value-type="string">
            <text:p>Se intercambiaran <text:s/>experiencias en materia de atención psicosocial en situaciones de emergencia y desastres a partir de la emergencia del Huracán Otto en Costa Rica, beneficiando a proyectos de acción social, cursos y un proyecto de investigación.</text:p>
          </table:table-cell>
          <table:table-cell office:value-type="string" calcext:value-type="string">
            <text:p>400.00</text:p>
          </table:table-cell>
          <table:table-cell office:value-type="string" calcext:value-type="string">
            <text:p>0.00</text:p>
          </table:table-cell>
          <table:table-cell office:value-type="string" calcext:value-type="string">
            <text:p>600.00</text:p>
          </table:table-cell>
          <table:table-cell office:value-type="string" calcext:value-type="string">
            <text:p>327.00</text:p>
          </table:table-cell>
          <table:table-cell table:number-columns-repeated="2" office:value-type="string" calcext:value-type="string">
            <text:p>0.00</text:p>
          </table:table-cell>
          <table:table-cell office:value-type="string" calcext:value-type="string">
            <text:p>Rectoría 689</text:p>
          </table:table-cell>
          <table:table-cell office:value-type="date" office:date-value="2017-07-19" calcext:value-type="date">
            <text:p>19/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MARIA CATALINA MENDEZ AVILA</text:p>
          </table:table-cell>
          <table:table-cell office:value-type="string" calcext:value-type="string">
            <text:p>TECNOLOGIAS EN SALUD</text:p>
          </table:table-cell>
          <table:table-cell office:value-type="string" calcext:value-type="string">
            <text:p>DOCENTE</text:p>
          </table:table-cell>
          <table:table-cell office:value-type="string" calcext:value-type="string">
            <text:p>INTERINO</text:p>
          </table:table-cell>
          <table:table-cell office:value-type="string" calcext:value-type="string">
            <text:p>Panamá, PANAMÁ</text:p>
          </table:table-cell>
          <table:table-cell office:value-type="date" office:date-value="2017-07-19" calcext:value-type="date">
            <text:p>19/07/2017</text:p>
          </table:table-cell>
          <table:table-cell office:value-type="date" office:date-value="2017-07-21" calcext:value-type="date">
            <text:p>21/07/2017</text:p>
          </table:table-cell>
          <table:table-cell office:value-type="date" office:date-value="2017-07-19" calcext:value-type="date">
            <text:p>19/07/2017</text:p>
          </table:table-cell>
          <table:table-cell office:value-type="date" office:date-value="2017-07-21" calcext:value-type="date">
            <text:p>21/07/2017</text:p>
          </table:table-cell>
          <table:table-cell office:value-type="string" calcext:value-type="string">
            <text:p>Jornadas</text:p>
          </table:table-cell>
          <table:table-cell office:value-type="string" calcext:value-type="string">
            <text:p>Tercera Jornada Académica de la Universidad de Santander</text:p>
          </table:table-cell>
          <table:table-cell office:value-type="string" calcext:value-type="string">
            <text:p>Universidad de Santander</text:p>
          </table:table-cell>
          <table:table-cell office:value-type="string" calcext:value-type="string">
            <text:p>Esta experiencia me permitirá el intercambio académico, mismo que se encuentra dentro del marco del convenio vigente entre la UCR y la Universidad de Santander, generando grandes aportes a mi desarrollo profesional como imagenóloga y que contribuirán al ejercicio de la Imagenología en la UCR; además de los muchos aportes a la práctica profesional, instructora y docente. Es una gran oportunidad para el fortalecimiento académico, la actualización de conocimientos y el intercambio de experiencias que pondré en práctica con mis compañeros de trabajo y con los estudiantes.</text:p>
          </table:table-cell>
          <table:table-cell office:value-type="string" calcext:value-type="string">
            <text:p>460.23</text:p>
          </table:table-cell>
          <table:table-cell office:value-type="string" calcext:value-type="string">
            <text:p>0.00</text:p>
          </table:table-cell>
          <table:table-cell office:value-type="string" calcext:value-type="string">
            <text:p>111.44</text:p>
          </table:table-cell>
          <table:table-cell table:number-columns-repeated="2" office:value-type="string" calcext:value-type="string">
            <text:p>0.00</text:p>
          </table:table-cell>
          <table:table-cell office:value-type="string" calcext:value-type="string">
            <text:p>240.00</text:p>
          </table:table-cell>
          <table:table-cell office:value-type="string" calcext:value-type="string">
            <text:p>Rectoría 686</text:p>
          </table:table-cell>
          <table:table-cell office:value-type="date" office:date-value="2017-07-07" calcext:value-type="date">
            <text:p>07/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MARIA MONSERRAT ALFARO MOSCOSO</text:p>
          </table:table-cell>
          <table:table-cell office:value-type="string" calcext:value-type="string">
            <text:p>ESCUELA DE TRABAJO SOCIAL</text:p>
          </table:table-cell>
          <table:table-cell office:value-type="string" calcext:value-type="string">
            <text:p>DOCENTE</text:p>
          </table:table-cell>
          <table:table-cell office:value-type="string" calcext:value-type="string">
            <text:p>INVITADO</text:p>
          </table:table-cell>
          <table:table-cell office:value-type="string" calcext:value-type="string">
            <text:p>Ciudad de México, MÉXICO</text:p>
          </table:table-cell>
          <table:table-cell office:value-type="date" office:date-value="2017-07-23" calcext:value-type="date">
            <text:p>23/07/2017</text:p>
          </table:table-cell>
          <table:table-cell office:value-type="date" office:date-value="2017-07-29" calcext:value-type="date">
            <text:p>29/07/2017</text:p>
          </table:table-cell>
          <table:table-cell office:value-type="date" office:date-value="2017-07-24" calcext:value-type="date">
            <text:p>24/07/2017</text:p>
          </table:table-cell>
          <table:table-cell office:value-type="date" office:date-value="2017-07-28" calcext:value-type="date">
            <text:p>28/07/2017</text:p>
          </table:table-cell>
          <table:table-cell office:value-type="string" calcext:value-type="string">
            <text:p>Seminario</text:p>
          </table:table-cell>
          <table:table-cell office:value-type="string" calcext:value-type="string">
            <text:p>Seminario 5 - Formación metodológica de investigadores.</text:p>
          </table:table-cell>
          <table:table-cell office:value-type="string" calcext:value-type="string">
            <text:p>Red de Posgrados de CLACSO y la Facultad de ciencias políticas y sociales de la UNAM</text:p>
          </table:table-cell>
          <table:table-cell office:value-type="string" calcext:value-type="string">
            <text:p>Este curso, es de relevancia académica en mi proceso de formación como Profesora invitada segundo año, en tanto se constituye en un espacio para potenciar y fortalecer mis destrezas y habilidades en investigación, en aras del mejoramiento permanente de mi trabajo en la Unidad Académica como docente de los cursos de Investigación Evaluativa I y II e investigadora activa.</text:p>
          </table:table-cell>
          <table:table-cell office:value-type="string" calcext:value-type="string">
            <text:p>425.00</text:p>
          </table:table-cell>
          <table:table-cell office:value-type="string" calcext:value-type="string">
            <text:p>0.00</text:p>
          </table:table-cell>
          <table:table-cell office:value-type="string" calcext:value-type="string">
            <text:p>982.82</text:p>
          </table:table-cell>
          <table:table-cell table:number-columns-repeated="3" office:value-type="string" calcext:value-type="string">
            <text:p>0.00</text:p>
          </table:table-cell>
          <table:table-cell office:value-type="string" calcext:value-type="string">
            <text:p>Rectoría 688</text:p>
          </table:table-cell>
          <table:table-cell office:value-type="date" office:date-value="2017-07-14" calcext:value-type="date">
            <text:p>1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MARIO VILLALOBOS ARIAS</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ASOCIADO</text:p>
          </table:table-cell>
          <table:table-cell office:value-type="string" calcext:value-type="string">
            <text:p>Tokio, JAPÓN</text:p>
          </table:table-cell>
          <table:table-cell office:value-type="date" office:date-value="2017-08-03" calcext:value-type="date">
            <text:p>03/08/2017</text:p>
          </table:table-cell>
          <table:table-cell office:value-type="date" office:date-value="2017-08-13" calcext:value-type="date">
            <text:p>13/08/2017</text:p>
          </table:table-cell>
          <table:table-cell office:value-type="date" office:date-value="2017-08-07" calcext:value-type="date">
            <text:p>07/08/2017</text:p>
          </table:table-cell>
          <table:table-cell office:value-type="date" office:date-value="2017-08-10" calcext:value-type="date">
            <text:p>10/08/2017</text:p>
          </table:table-cell>
          <table:table-cell office:value-type="string" calcext:value-type="string">
            <text:p>Congreso</text:p>
          </table:table-cell>
          <table:table-cell office:value-type="string" calcext:value-type="string">
            <text:p>Conference of the International Federation of Classification Societies</text:p>
          </table:table-cell>
          <table:table-cell office:value-type="string" calcext:value-type="string">
            <text:p>International Federation of Classification Societies (IFCS)</text:p>
          </table:table-cell>
          <table:table-cell office:value-type="string" calcext:value-type="string">
            <text:p>Tengo aceptada la ponencia:</text:p>
            <text:p>"Clustering by moving centroids using optimization heuristics"</text:p>
            <text:p>sitio web del evento</text:p>
            <text:p>https://ifcs.boku.ac.at/_conference/index.php/ifcs2017/ifcs2017</text:p>
          </table:table-cell>
          <table:table-cell office:value-type="string" calcext:value-type="string">
            <text:p>966.63</text:p>
          </table:table-cell>
          <table:table-cell office:value-type="string" calcext:value-type="string">
            <text:p>0.00</text:p>
          </table:table-cell>
          <table:table-cell office:value-type="string" calcext:value-type="string">
            <text:p>211.16</text:p>
          </table:table-cell>
          <table:table-cell table:number-columns-repeated="3" office:value-type="string" calcext:value-type="string">
            <text:p>0.00</text:p>
          </table:table-cell>
          <table:table-cell office:value-type="string" calcext:value-type="string">
            <text:p>Receso</text:p>
          </table:table-cell>
          <table:table-cell table:number-columns-repeated="1002"/>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MARTHA GROSS MARTINEZ</text:p>
          </table:table-cell>
          <table:table-cell office:value-type="string" calcext:value-type="string">
            <text:p>ESC. ORIENT. Y EDUC. ESPECIAL</text:p>
          </table:table-cell>
          <table:table-cell office:value-type="string" calcext:value-type="string">
            <text:p>DOCENTE</text:p>
          </table:table-cell>
          <table:table-cell office:value-type="string" calcext:value-type="string">
            <text:p>ADJUNTO</text:p>
          </table:table-cell>
          <table:table-cell office:value-type="string" calcext:value-type="string">
            <text:p>Ciudad de Guatemala, GUATEMALA</text:p>
          </table:table-cell>
          <table:table-cell office:value-type="date" office:date-value="2017-08-02" calcext:value-type="date">
            <text:p>02/08/2017</text:p>
          </table:table-cell>
          <table:table-cell office:value-type="date" office:date-value="2017-08-06" calcext:value-type="date">
            <text:p>06/08/2017</text:p>
          </table:table-cell>
          <table:table-cell office:value-type="date" office:date-value="2017-08-03" calcext:value-type="date">
            <text:p>03/08/2017</text:p>
          </table:table-cell>
          <table:table-cell office:value-type="date" office:date-value="2017-08-05" calcext:value-type="date">
            <text:p>05/08/2017</text:p>
          </table:table-cell>
          <table:table-cell office:value-type="string" calcext:value-type="string">
            <text:p>Encuentro</text:p>
          </table:table-cell>
          <table:table-cell office:value-type="string" calcext:value-type="string">
            <text:p>Primer Encuentro de Centroamérica y México sobre Gestión, Investigación y Discapacidad en la Educación Superior</text:p>
          </table:table-cell>
          <table:table-cell office:value-type="string" calcext:value-type="string">
            <text:p>Maestría en Análisis social de la Discapacidad, Centro Universitario Metropolitano CUM</text:p>
          </table:table-cell>
          <table:table-cell office:value-type="string" calcext:value-type="string">
            <text:p>Divulgar <text:s/>la Guía de accesibilidad producto de la investigación Validación y funcionalidad de la Guía de comprobación de accesibilidad en la Sede Rodrigo Facio, Universidad de Costa Rica. Esta se visualiza como un instrumento que <text:s/>apoya el proceso de vida estudiantil, <text:s/>tanto en el área administrativa como docente; <text:s/>perfilándose en un recurso que coadyuve en el desarrollo inclusivo, ágil y dinámico en el logro de una universidad accesible.</text:p>
          </table:table-cell>
          <table:table-cell office:value-type="string" calcext:value-type="string">
            <text:p>172.43</text:p>
          </table:table-cell>
          <table:table-cell office:value-type="string" calcext:value-type="string">
            <text:p>0.00</text:p>
          </table:table-cell>
          <table:table-cell office:value-type="string" calcext:value-type="string">
            <text:p>445.53</text:p>
          </table:table-cell>
          <table:table-cell table:number-columns-repeated="3" office:value-type="string" calcext:value-type="string">
            <text:p>0.00</text:p>
          </table:table-cell>
          <table:table-cell office:value-type="string" calcext:value-type="string">
            <text:p>Rectoría 690</text:p>
          </table:table-cell>
          <table:table-cell office:value-type="date" office:date-value="2017-07-20" calcext:value-type="date">
            <text:p>20/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MILDA MARIA MORA CORRALES</text:p>
          </table:table-cell>
          <table:table-cell office:value-type="string" calcext:value-type="string">
            <text:p>BIB. DOCUMENTACION E INFORMACI</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Medellín, COLOMBIA</text:p>
          </table:table-cell>
          <table:table-cell office:value-type="date" office:date-value="2017-07-29" calcext:value-type="date">
            <text:p>29/07/2017</text:p>
          </table:table-cell>
          <table:table-cell office:value-type="date" office:date-value="2017-08-06" calcext:value-type="date">
            <text:p>06/08/2017</text:p>
          </table:table-cell>
          <table:table-cell office:value-type="date" office:date-value="2017-08-02" calcext:value-type="date">
            <text:p>02/08/2017</text:p>
          </table:table-cell>
          <table:table-cell office:value-type="date" office:date-value="2017-08-04" calcext:value-type="date">
            <text:p>04/08/2017</text:p>
          </table:table-cell>
          <table:table-cell office:value-type="string" calcext:value-type="string">
            <text:p>Congreso</text:p>
          </table:table-cell>
          <table:table-cell office:value-type="string" calcext:value-type="string">
            <text:p>I Congreso Internacional de Bibliotecas Académicas y Especializadas "Conocimiento y Sostenibilidad Mundial" (Agenda 2030) - COBAES 2017</text:p>
          </table:table-cell>
          <table:table-cell office:value-type="string" calcext:value-type="string">
            <text:p>Mesa de Bibliotecas de Instituciones de Educación Superior de Antioquia MBIES</text:p>
          </table:table-cell>
          <table:table-cell office:value-type="string" calcext:value-type="string">
            <text:p>Adquirir conocimientos que me permitan propicar la reflexión <text:s/>acerca de la influencia <text:s/>que las bibliotecas académicas como es el caso <text:s/>de la bibliotecas que conforman el SIBDI ejercen en la comunidad universitaria y en el desarrollo del país.</text:p>
          </table:table-cell>
          <table:table-cell office:value-type="string" calcext:value-type="string">
            <text:p>0.00</text:p>
          </table:table-cell>
          <table:table-cell office:value-type="string" calcext:value-type="string">
            <text:p>105.00</text:p>
          </table:table-cell>
          <table:table-cell office:value-type="string" calcext:value-type="string">
            <text:p>288.90</text:p>
          </table:table-cell>
          <table:table-cell table:number-columns-repeated="3" office:value-type="string" calcext:value-type="string">
            <text:p>0.00</text:p>
          </table:table-cell>
          <table:table-cell office:value-type="string" calcext:value-type="string">
            <text:p>Rectoría 692</text:p>
          </table:table-cell>
          <table:table-cell office:value-type="date" office:date-value="2017-07-26" calcext:value-type="date">
            <text:p>26/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NAPOLEON TAPIA BALLADARES</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Mérida, MÉXICO</text:p>
          </table:table-cell>
          <table:table-cell office:value-type="date" office:date-value="2017-07-21" calcext:value-type="date">
            <text:p>21/07/2017</text:p>
          </table:table-cell>
          <table:table-cell office:value-type="date" office:date-value="2017-07-31" calcext:value-type="date">
            <text:p>31/07/2017</text:p>
          </table:table-cell>
          <table:table-cell office:value-type="date" office:date-value="2017-07-22" calcext:value-type="date">
            <text:p>22/07/2017</text:p>
          </table:table-cell>
          <table:table-cell office:value-type="date" office:date-value="2017-07-27" calcext:value-type="date">
            <text:p>27/07/2017</text:p>
          </table:table-cell>
          <table:table-cell office:value-type="string" calcext:value-type="string">
            <text:p>Congreso</text:p>
          </table:table-cell>
          <table:table-cell office:value-type="string" calcext:value-type="string">
            <text:p>XXXVI Congreso Interamericano de Psicología</text:p>
          </table:table-cell>
          <table:table-cell office:value-type="string" calcext:value-type="string">
            <text:p>Sociedad Interamericana de Psicología (SIP)</text:p>
          </table:table-cell>
          <table:table-cell office:value-type="string" calcext:value-type="string">
            <text:p>Como investigador del Instituto de Investigaciones Psicológicas y como miembro co-fundador de la "Red latinoamericana de colaboración en psicología del desarrollo" (Red Alapside), debo asistir a dos actividades en Mérida. Por un lado al "Segundo encuentro académico de la Red Alapside" y por otro al XXXVI Congreso Interamericano de Psicología.</text:p>
            <text:p/>
            <text:p>Como miembro de la Red Alapside, he ejercido sobre todo un liderazgo académico y científico. Por ello la Vicerrectoría de Investigación me concedió fondos concursables para el desarrollo de esta Red. Y por ese mismo motivo, mis colegas de la Red, me propusieron como su representante en el 36 Congreso Interamericano de Psicología. En efecto, en representación de la Red, seré uno de los conferencistas invitados o "Keyspeaker" en dicho congreso. </text:p>
            <text:p/>
            <text:p>Por tal motivo, tendré una doble participación activa. Por un lado como co-organizador del segundo encuentro académico de la Red Alapside y por otro lado, como conferencista del 36 Congreso Interamericano de Psicología. Sin embargo, la fuente de mi participación como co-organizador del encuentro académico soy yo mismo y mis colegas organizadores. La carta como conferencista invitado la adjunto a esta solicitud. </text:p>
            <text:p/>
            <text:p>Esta actividad fortalece la imagen internacional de la Escuela de Psicología y del Instituto de Investigaciones Psicológicas, pues muestra la producción académica y científica de uno de sus miembros, en uno de los foros ibero-latinoamericanos más importantes de la psicología. Además, mantiene el flujo de información hacia estas dos unidades académicas. suscita el interés por establecer lazos de colaboración con nosotros, sirve como estímulo al estudiantado, y refleja el trabajo que ya se ha venido realizando dentro de la Escuela y el Instituto y fuera, internacionalmente.</text:p>
          </table:table-cell>
          <table:table-cell office:value-type="string" calcext:value-type="string">
            <text:p>752.34</text:p>
          </table:table-cell>
          <table:table-cell office:value-type="string" calcext:value-type="string">
            <text:p>0.00</text:p>
          </table:table-cell>
          <table:table-cell office:value-type="string" calcext:value-type="string">
            <text:p>251.73</text:p>
          </table:table-cell>
          <table:table-cell office:value-type="string" calcext:value-type="string">
            <text:p>749.34</text:p>
          </table:table-cell>
          <table:table-cell table:number-columns-repeated="2" office:value-type="string" calcext:value-type="string">
            <text:p>0.00</text:p>
          </table:table-cell>
          <table:table-cell office:value-type="string" calcext:value-type="string">
            <text:p>Rectoría 688</text:p>
          </table:table-cell>
          <table:table-cell office:value-type="date" office:date-value="2017-07-14" calcext:value-type="date">
            <text:p>1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OMAR ALEJANDRO ALVARADO ALCAZAR</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INTERINO</text:p>
          </table:table-cell>
          <table:table-cell office:value-type="string" calcext:value-type="string">
            <text:p>Cancún, Quintana Roo, MÉXICO</text:p>
          </table:table-cell>
          <table:table-cell office:value-type="date" office:date-value="2017-09-12" calcext:value-type="date">
            <text:p>12/09/2017</text:p>
          </table:table-cell>
          <table:table-cell office:value-type="date" office:date-value="2017-09-17" calcext:value-type="date">
            <text:p>17/09/2017</text:p>
          </table:table-cell>
          <table:table-cell office:value-type="date" office:date-value="2017-09-13" calcext:value-type="date">
            <text:p>13/09/2017</text:p>
          </table:table-cell>
          <table:table-cell office:value-type="date" office:date-value="2017-09-16" calcext:value-type="date">
            <text:p>16/09/2017</text:p>
          </table:table-cell>
          <table:table-cell office:value-type="string" calcext:value-type="string">
            <text:p>Congreso</text:p>
          </table:table-cell>
          <table:table-cell office:value-type="string" calcext:value-type="string">
            <text:p>V Congreso Internacional de Ciencia Política</text:p>
          </table:table-cell>
          <table:table-cell office:value-type="string" calcext:value-type="string">
            <text:p>Asociación Mexicana de Ciencias Políticas</text:p>
          </table:table-cell>
          <table:table-cell office:value-type="string" calcext:value-type="string">
            <text:p>La participación en dicho congreso es de suma importancia para el fortalecimiento del proyecto de investigación "Seguimiento de las acciones colectivas y grupos organizados en Costa Rica" inscrito en el IIS-UCR, particularmente en lo referente a la proyección internacional de dicho proyecto y a los procesos de intercambio con centros de investigación de América Latina. Desde finales de 2016, el proyecto mencionado ha desarrollado un trabajo de colaboración con investigadores de la UNAM y la UCA Nicaragua para el seguimiento y estudio de la protesta social en México y Centroamérica, lo cual ha posibilitado, entre otras cosas, la construcción de la base de datos PROTESTAS Nicaragua, siguiendo la propuesta metodológica elaborada para el proyecto PROTESTAS Costa Rica (protestas.iis.ucr.ac.cr). De la misma manera, la ponencia propuesta se inscribirá en la mesa "La protesta en México y Centroamérica: Actores, repertorios y respuestas gubernamentales" la cual se propuso en conjunto entre el CEIICH-UNAM, el CAS-UCA y el IIS-UCR.</text:p>
          </table:table-cell>
          <table:table-cell office:value-type="string" calcext:value-type="string">
            <text:p>412.67</text:p>
          </table:table-cell>
          <table:table-cell office:value-type="string" calcext:value-type="string">
            <text:p>70.00</text:p>
          </table:table-cell>
          <table:table-cell office:value-type="string" calcext:value-type="string">
            <text:p>499.93</text:p>
          </table:table-cell>
          <table:table-cell office:value-type="string" calcext:value-type="string">
            <text:p>500.00</text:p>
          </table:table-cell>
          <table:table-cell table:number-columns-repeated="2" office:value-type="string" calcext:value-type="string">
            <text:p>0.00</text:p>
          </table:table-cell>
          <table:table-cell office:value-type="string" calcext:value-type="string">
            <text:p>Rectoría 692</text:p>
          </table:table-cell>
          <table:table-cell office:value-type="date" office:date-value="2017-07-26" calcext:value-type="date">
            <text:p>26/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OSCAR GERARDO BRENES GARCIA</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VITADO</text:p>
          </table:table-cell>
          <table:table-cell office:value-type="string" calcext:value-type="string">
            <text:p>Santa Barbara, California, ESTADOS UNIDOS DE AMÉRICA</text:p>
          </table:table-cell>
          <table:table-cell office:value-type="date" office:date-value="2017-07-22" calcext:value-type="date">
            <text:p>22/07/2017</text:p>
          </table:table-cell>
          <table:table-cell office:value-type="date" office:date-value="2017-07-27" calcext:value-type="date">
            <text:p>27/07/2017</text:p>
          </table:table-cell>
          <table:table-cell office:value-type="date" office:date-value="2017-07-24" calcext:value-type="date">
            <text:p>24/07/2017</text:p>
          </table:table-cell>
          <table:table-cell office:value-type="date" office:date-value="2017-07-26" calcext:value-type="date">
            <text:p>26/07/2017</text:p>
          </table:table-cell>
          <table:table-cell office:value-type="string" calcext:value-type="string">
            <text:p>Taller</text:p>
          </table:table-cell>
          <table:table-cell office:value-type="string" calcext:value-type="string">
            <text:p>Conferencia BIOPAC Fisiología T4 2017</text:p>
          </table:table-cell>
          <table:table-cell office:value-type="string" calcext:value-type="string">
            <text:p>BIOPAC Systems, Inc.</text:p>
          </table:table-cell>
          <table:table-cell office:value-type="string" calcext:value-type="string">
            <text:p>Estimados funcionarios de la UCR</text:p>
            <text:p>La Conferencia BIOPAC Fisiología T4 2017 es una conferencia de tres días con prácticas y talleres sobre "Herramientas, Tendencias, Técnicas y Tecnología" para medir y analizar señales fisiológicas humanas e integrar sistemas de enseñanza de fisiología (BSL) en programas de estudio, presentados por reconocidos expertos, a realizarse en la Universidad de California en el campus de Santa Bárbara.</text:p>
            <text:p>Está dirigida a aquellas personas que enseñan fisiología humana y que registran y analizan datos de fisiología humana como parte de su investigación o docencia (académicos, educadores, científicos e investigadores).</text:p>
            <text:p>La Conferencia T4 ofrecerá una oportunidad única para obtener una visión de las herramientas, tendencias, técnicas y tecnologías de los sistemas BIOPAC para medir la fisiología humana para la docencia y para estudios científicos relacionados. </text:p>
            <text:p>En el Departamento de Fisiología de la Escuela de Medicina utilizamos los instrumentos BIOPAC para muchos de nuestros laboratorios de docencia y esta conferencia tendrá más de 50 workshops diferentes, que cubren un gran espectro de análisis y mediciones en fisiología, prometiendo una experiencia 100% práctica con los equipos de última generación en cuanto a su utilización y resolución de problemas. Por lo tanto el poder asistir podría beneficiar al departamento permitiendo una mejor utilización de nuestros equipos, permitiendo un mayor entendimiento de los mismos, lo que nos permitirá explotar al máximo sus capacidades, optimizar la exactitud de sus mediciones y mejorar la experiencia estudiantil en la medición y análisis de datos fisiológicos humanos.</text:p>
            <text:p>Además, la actividad permitiría la creación de redes con reconocidos expertos en los campos de la fisiología y exponerse a los últimos equipos, productos y servicios usados a nivel mundial en la obtención y análisis de datos fisiológicos; con grandes beneficios para el Departamento de Fisiología y la Escuela de Medicina.</text:p>
          </table:table-cell>
          <table:table-cell office:value-type="string" calcext:value-type="string">
            <text:p>944.89</text:p>
          </table:table-cell>
          <table:table-cell office:value-type="string" calcext:value-type="string">
            <text:p>374.50</text:p>
          </table:table-cell>
          <table:table-cell office:value-type="string" calcext:value-type="string">
            <text:p>593.14</text:p>
          </table:table-cell>
          <table:table-cell table:number-columns-repeated="3" office:value-type="string" calcext:value-type="string">
            <text:p>0.00</text:p>
          </table:table-cell>
          <table:table-cell office:value-type="string" calcext:value-type="string">
            <text:p>Receso</text:p>
          </table:table-cell>
          <table:table-cell table:number-columns-repeated="1002"/>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RAZZIEL ACEVEDO ALVAREZ</text:p>
          </table:table-cell>
          <table:table-cell office:value-type="string" calcext:value-type="string">
            <text:p>SEDE REG. GUAN. ADMINISTRACION</text:p>
          </table:table-cell>
          <table:table-cell office:value-type="string" calcext:value-type="string">
            <text:p>DOCENTE</text:p>
          </table:table-cell>
          <table:table-cell office:value-type="string" calcext:value-type="string">
            <text:p>CATEDRATICO</text:p>
          </table:table-cell>
          <table:table-cell office:value-type="string" calcext:value-type="string">
            <text:p>Villa Hermosa, MÉXICO</text:p>
          </table:table-cell>
          <table:table-cell office:value-type="date" office:date-value="2017-09-19" calcext:value-type="date">
            <text:p>19/09/2017</text:p>
          </table:table-cell>
          <table:table-cell office:value-type="date" office:date-value="2017-09-26" calcext:value-type="date">
            <text:p>26/09/2017</text:p>
          </table:table-cell>
          <table:table-cell office:value-type="date" office:date-value="2017-09-20" calcext:value-type="date">
            <text:p>20/09/2017</text:p>
          </table:table-cell>
          <table:table-cell office:value-type="date" office:date-value="2017-09-24" calcext:value-type="date">
            <text:p>24/09/2017</text:p>
          </table:table-cell>
          <table:table-cell office:value-type="string" calcext:value-type="string">
            <text:p>Festival</text:p>
          </table:table-cell>
          <table:table-cell office:value-type="string" calcext:value-type="string">
            <text:p>XI Festival Internacional de Marimbistas y Percusiones</text:p>
          </table:table-cell>
          <table:table-cell office:value-type="string" calcext:value-type="string">
            <text:p>Gobierno Estado de Tabasco</text:p>
          </table:table-cell>
          <table:table-cell office:value-type="string" calcext:value-type="string">
            <text:p>Desde hace varios años se viene intentando participar con el Taller Infantil de Marimbas, en el Festival de Marimbas, de Tabasco, dada la calidad instrumental del mismo. Pero, ha sido este año en el que se ha reconocido la calidad y nivel de los niños que integran el Taller, de ahí la importancia por participar en un evento de este nivel, pues tanto para profesores y estudiantes del Taller, va a repercutir no solo en el nivel instrumental personal, sino, como institución la Universidad será reconocida por el grado y calidad del Taller. Además, la experiencia será llevada a los cursos impartidos y a la investigación que es parte de este taller, <text:s/>(520-B7-049).</text:p>
          </table:table-cell>
          <table:table-cell office:value-type="string" calcext:value-type="string">
            <text:p>399.00</text:p>
          </table:table-cell>
          <table:table-cell office:value-type="string" calcext:value-type="string">
            <text:p>0.00</text:p>
          </table:table-cell>
          <table:table-cell office:value-type="string" calcext:value-type="string">
            <text:p>750.00</text:p>
          </table:table-cell>
          <table:table-cell table:number-columns-repeated="3" office:value-type="string" calcext:value-type="string">
            <text:p>0.00</text:p>
          </table:table-cell>
          <table:table-cell office:value-type="string" calcext:value-type="string">
            <text:p>Rectoría 689</text:p>
          </table:table-cell>
          <table:table-cell office:value-type="date" office:date-value="2017-07-19" calcext:value-type="date">
            <text:p>19/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ROBERTO CRUZ ROMERO</text:p>
          </table:table-cell>
          <table:table-cell office:value-type="string" calcext:value-type="string">
            <text:p>RECTORIA</text:p>
          </table:table-cell>
          <table:table-cell office:value-type="string" calcext:value-type="string">
            <text:p>DOCENTE</text:p>
          </table:table-cell>
          <table:table-cell office:value-type="string" calcext:value-type="string">
            <text:p>INTERINO</text:p>
          </table:table-cell>
          <table:table-cell office:value-type="string" calcext:value-type="string">
            <text:p>Montevideo, URUGUAY</text:p>
          </table:table-cell>
          <table:table-cell office:value-type="date" office:date-value="2017-07-23" calcext:value-type="date">
            <text:p>23/07/2017</text:p>
          </table:table-cell>
          <table:table-cell office:value-type="date" office:date-value="2017-07-30" calcext:value-type="date">
            <text:p>30/07/2017</text:p>
          </table:table-cell>
          <table:table-cell office:value-type="date" office:date-value="2017-07-26" calcext:value-type="date">
            <text:p>26/07/2017</text:p>
          </table:table-cell>
          <table:table-cell office:value-type="date" office:date-value="2017-07-28" calcext:value-type="date">
            <text:p>28/07/2017</text:p>
          </table:table-cell>
          <table:table-cell office:value-type="string" calcext:value-type="string">
            <text:p>Congreso</text:p>
          </table:table-cell>
          <table:table-cell office:value-type="string" calcext:value-type="string">
            <text:p>9° Congreso Latinoamericano de Ciencia Política: ¿Democracias en Recesión?</text:p>
          </table:table-cell>
          <table:table-cell office:value-type="string" calcext:value-type="string">
            <text:p>Asociación Latinoamericana de Ciencia Política</text:p>
          </table:table-cell>
          <table:table-cell office:value-type="string" calcext:value-type="string">
            <text:p>El Congreso Latinoamericano de Ciencias Políticas es el escenario principal de exposición, debate y encuentro de ideas de profesionales y estudiosos de la materia en la región. La calidad de la organización así como de los expositores invitados hacen que la actividad adquiera un valor añadido de importancia. Además, mi participación activa en el Congreso es de beneficio no sólo para la unidad académica a la que represento, sino a la Universidad como un todo.</text:p>
          </table:table-cell>
          <table:table-cell office:value-type="string" calcext:value-type="string">
            <text:p>785.23</text:p>
          </table:table-cell>
          <table:table-cell office:value-type="string" calcext:value-type="string">
            <text:p>0.00</text:p>
          </table:table-cell>
          <table:table-cell office:value-type="string" calcext:value-type="string">
            <text:p>491.56</text:p>
          </table:table-cell>
          <table:table-cell table:number-columns-repeated="3" office:value-type="string" calcext:value-type="string">
            <text:p>0.00</text:p>
          </table:table-cell>
          <table:table-cell office:value-type="string" calcext:value-type="string">
            <text:p>Rectoría 690</text:p>
          </table:table-cell>
          <table:table-cell office:value-type="date" office:date-value="2017-07-20" calcext:value-type="date">
            <text:p>20/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SANDRA SILVA DE LA FUENTE</text:p>
          </table:table-cell>
          <table:table-cell office:value-type="string" calcext:value-type="string">
            <text:p>CTRO. INV. BIOL. CEL. Y MOLEC.</text:p>
          </table:table-cell>
          <table:table-cell office:value-type="string" calcext:value-type="string">
            <text:p>DOCENTE</text:p>
          </table:table-cell>
          <table:table-cell office:value-type="string" calcext:value-type="string">
            <text:p>ASOCIADO</text:p>
          </table:table-cell>
          <table:table-cell office:value-type="string" calcext:value-type="string">
            <text:p>Los Angeles, ESTADOS UNIDOS DE AMÉRICA</text:p>
          </table:table-cell>
          <table:table-cell office:value-type="date" office:date-value="2017-08-07" calcext:value-type="date">
            <text:p>07/08/2017</text:p>
          </table:table-cell>
          <table:table-cell office:value-type="date" office:date-value="2017-08-10" calcext:value-type="date">
            <text:p>10/08/2017</text:p>
          </table:table-cell>
          <table:table-cell office:value-type="date" office:date-value="2017-08-08" calcext:value-type="date">
            <text:p>08/08/2017</text:p>
          </table:table-cell>
          <table:table-cell office:value-type="date" office:date-value="2017-08-09" calcext:value-type="date">
            <text:p>09/08/2017</text:p>
          </table:table-cell>
          <table:table-cell office:value-type="string" calcext:value-type="string">
            <text:p>Capacitación</text:p>
          </table:table-cell>
          <table:table-cell office:value-type="string" calcext:value-type="string">
            <text:p>Capacitación en el uso de Lipoprint System</text:p>
          </table:table-cell>
          <table:table-cell office:value-type="string" calcext:value-type="string">
            <text:p>Quantimetrix</text:p>
          </table:table-cell>
          <table:table-cell office:value-type="string" calcext:value-type="string">
            <text:p>La capacitación implica el aprendizaje del uso del Lipoprint System, que es un equipo para determinar el tamaño y la concentración de las partículas del colesterol LDL (colesterol malo).</text:p>
          </table:table-cell>
          <table:table-cell office:value-type="string" calcext:value-type="string">
            <text:p>776.29</text:p>
          </table:table-cell>
          <table:table-cell office:value-type="string" calcext:value-type="string">
            <text:p>0.00</text:p>
          </table:table-cell>
          <table:table-cell office:value-type="string" calcext:value-type="string">
            <text:p>220.00</text:p>
          </table:table-cell>
          <table:table-cell table:number-columns-repeated="3" office:value-type="string" calcext:value-type="string">
            <text:p>0.00</text:p>
          </table:table-cell>
          <table:table-cell office:value-type="string" calcext:value-type="string">
            <text:p>Rectoría 689</text:p>
          </table:table-cell>
          <table:table-cell office:value-type="date" office:date-value="2017-07-19" calcext:value-type="date">
            <text:p>19/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SHIRLEY RODRIGUEZ GONZALEZ</text:p>
          </table:table-cell>
          <table:table-cell office:value-type="string" calcext:value-type="string">
            <text:p>ESCUELA DE NUTRICION</text:p>
          </table:table-cell>
          <table:table-cell office:value-type="string" calcext:value-type="string">
            <text:p>DOCENTE</text:p>
          </table:table-cell>
          <table:table-cell office:value-type="string" calcext:value-type="string">
            <text:p>ASOCIADO</text:p>
          </table:table-cell>
          <table:table-cell office:value-type="string" calcext:value-type="string">
            <text:p>Santa María, Porto Alegre, BRASIL</text:p>
          </table:table-cell>
          <table:table-cell office:value-type="date" office:date-value="2017-07-26" calcext:value-type="date">
            <text:p>26/07/2017</text:p>
          </table:table-cell>
          <table:table-cell office:value-type="date" office:date-value="2017-08-05" calcext:value-type="date">
            <text:p>05/08/2017</text:p>
          </table:table-cell>
          <table:table-cell office:value-type="date" office:date-value="2017-07-27" calcext:value-type="date">
            <text:p>27/07/2017</text:p>
          </table:table-cell>
          <table:table-cell office:value-type="date" office:date-value="2017-08-04" calcext:value-type="date">
            <text:p>04/08/2017</text:p>
          </table:table-cell>
          <table:table-cell office:value-type="string" calcext:value-type="string">
            <text:p>Congreso</text:p>
          </table:table-cell>
          <table:table-cell office:value-type="string" calcext:value-type="string">
            <text:p>55° Congresso de SOBER, V Colóquio Agricultura Familiar e Desenvolvimiento Rural y reuniones académicas</text:p>
          </table:table-cell>
          <table:table-cell office:value-type="string" calcext:value-type="string">
            <text:p>Sociedade Brasileira de Economia, Administração e Sociologia e Rural (SOBER), GEPAD/UFRGS</text:p>
          </table:table-cell>
          <table:table-cell office:value-type="string" calcext:value-type="string">
            <text:p>Participación con un póster en el 55 Congresso de SOBER y participación con una conferencia en el V Coloquio de Agricultura Familiar e Desenvolvimiento Rural. Esta participación me permitirá compartir los resultados de los proyectos de investigación inscritos en la Vicerrectoría de Investigación y además, conocer las experiencias de otros investigadores en temas de SAN, agricultura familiar y desarrollo rural. Además de la participación en estos eventos, participaré en reuniones en la Escuela de Nutrición y el Programa de Desarrollo Rural para realizar entrevistas sobre los procesos de evaluación docente seguidos en esas unidades y además para generar procesos de cooperación internacional.</text:p>
          </table:table-cell>
          <table:table-cell office:value-type="string" calcext:value-type="string">
            <text:p>1,419.20</text:p>
          </table:table-cell>
          <table:table-cell office:value-type="string" calcext:value-type="string">
            <text:p>0.00</text:p>
          </table:table-cell>
          <table:table-cell office:value-type="string" calcext:value-type="string">
            <text:p>762.42</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eso</text:p>
          </table:table-cell>
          <table:table-cell table:number-columns-repeated="1002"/>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SILVIA M QUESADA MORA</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CATEDRATICO</text:p>
          </table:table-cell>
          <table:table-cell office:value-type="string" calcext:value-type="string">
            <text:p>Cartagena, COLOMBIA</text:p>
          </table:table-cell>
          <table:table-cell office:value-type="date" office:date-value="2017-09-24" calcext:value-type="date">
            <text:p>24/09/2017</text:p>
          </table:table-cell>
          <table:table-cell office:value-type="date" office:date-value="2017-09-29" calcext:value-type="date">
            <text:p>29/09/2017</text:p>
          </table:table-cell>
          <table:table-cell office:value-type="date" office:date-value="2017-09-25" calcext:value-type="date">
            <text:p>25/09/2017</text:p>
          </table:table-cell>
          <table:table-cell office:value-type="date" office:date-value="2017-09-29" calcext:value-type="date">
            <text:p>29/09/2017</text:p>
          </table:table-cell>
          <table:table-cell office:value-type="string" calcext:value-type="string">
            <text:p>Congreso</text:p>
          </table:table-cell>
          <table:table-cell office:value-type="string" calcext:value-type="string">
            <text:p>XXVI Congreso de la Sociedad Italo-Latinoamericana de Etnomedicina (SILAE),</text:p>
          </table:table-cell>
          <table:table-cell office:value-type="string" calcext:value-type="string">
            <text:p>SILAE, , La Pontificia Universidad Javeriana-Bogotá y la Sociedad colombiana de Ciencias Químicas</text:p>
          </table:table-cell>
          <table:table-cell office:value-type="string" calcext:value-type="string">
            <text:p>En dicho congreso presentaré, el trabajo de investigación: “Biological activities of Phaedranassa carmioli alkaloid extract: acetylcholinesterase inhibition in rat hippocampus homogenate and anti-inflammatory activity in mouse and rat model”. Este trabajo es parte de los resultados del proyecto de investigación N.º 422-B4-103, esta investigación fue un trabajo conjunto con investigadores de la Facultad de Farmacia.Actualmente estamos participando en un trabajo conjunto con el Dr. Luca Ratrelli y el Dr. Luca Campone, ambos de la Universidad de Salerno, con relación al fruto de Bactris guineensis, el cual de acuerdo a nuestros estudios de actividades biológicas posee una actividad antioxidante y citotóxica (mediante apoptosis) mucho mejor que la mora costarricense y el arándano, con los Dres. Rastrelli y Campone se elucidarán sus componentes químicos, ya que en el Departamento de Química Farmaceútica de la Universidad de Salerno poseen mayor cantidad de patrones para el reconocimiento de compuestos polifenólicos por masas (orbitrap) y RMN. . La asistencia a este congreso será una gran oportunidad para reunirme con ellos y comentar los resultados, además de analizar la posibilidad de la publicación conjunta.  Este proyecto es un trabajo en el que participan investigadores del Centro Nacional de Tecnología de Alimentos (CITA) y el Departamento de Bioquímica.</text:p>
            <text:p>A nivel institucional es de gran importancia dar a conocer los resultados de los proyectos de investigación realizados en la Universidad de Costa Rica, los cuales son posibles gracias a la interacción multidisciplinaria con otras unidades académicas y al apoyo de la Vicerrectoría de Investigación. Qué mejor oportunidad que este tipo de congreso internacional.</text:p>
          </table:table-cell>
          <table:table-cell table:number-columns-repeated="2" office:value-type="string" calcext:value-type="string">
            <text:p>0.00</text:p>
          </table:table-cell>
          <table:table-cell office:value-type="string" calcext:value-type="string">
            <text:p>237.76</text:p>
          </table:table-cell>
          <table:table-cell office:value-type="string" calcext:value-type="string">
            <text:p>650.00</text:p>
          </table:table-cell>
          <table:table-cell table:number-columns-repeated="2" office:value-type="string" calcext:value-type="string">
            <text:p>0.00</text:p>
          </table:table-cell>
          <table:table-cell office:value-type="string" calcext:value-type="string">
            <text:p>Rectoría 688</text:p>
          </table:table-cell>
          <table:table-cell office:value-type="date" office:date-value="2017-07-14" calcext:value-type="date">
            <text:p>1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SOFIA VINDAS SOLANO</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INTERINO</text:p>
          </table:table-cell>
          <table:table-cell office:value-type="string" calcext:value-type="string">
            <text:p>Manuagua, NICARAGUA</text:p>
          </table:table-cell>
          <table:table-cell office:value-type="date" office:date-value="2017-07-11" calcext:value-type="date">
            <text:p>11/07/2017</text:p>
          </table:table-cell>
          <table:table-cell office:value-type="date" office:date-value="2017-07-14" calcext:value-type="date">
            <text:p>14/07/2017</text:p>
          </table:table-cell>
          <table:table-cell office:value-type="date" office:date-value="2017-07-11" calcext:value-type="date">
            <text:p>11/07/2017</text:p>
          </table:table-cell>
          <table:table-cell office:value-type="date" office:date-value="2017-07-13" calcext:value-type="date">
            <text:p>13/07/2017</text:p>
          </table:table-cell>
          <table:table-cell office:value-type="string" calcext:value-type="string">
            <text:p>Congreso</text:p>
          </table:table-cell>
          <table:table-cell office:value-type="string" calcext:value-type="string">
            <text:p>Congreso Centroamericano de Estudios Culturales seguido por la actividad de Capacitación con el HNCA sobre repositorios digitales</text:p>
          </table:table-cell>
          <table:table-cell office:value-type="string" calcext:value-type="string">
            <text:p>Universidad Centroamericana (UCA), Instituto de Historia de Nicaragua y Centroamérica (IHNCA-UCA)</text:p>
          </table:table-cell>
          <table:table-cell office:value-type="string" calcext:value-type="string">
            <text:p>Soy investigadora del Instituto en Investigaciones en Arte, y coordinadora del proyecto 726-B6-256 Cosecha de bases de datos de Arte Moderno Centroamericano el cual está inscrito en el IIArte y asociado al proyecto 726-B6-756 Repositorio Centroamericano de Patrimonio Cultural. Este último proyecto también lo coordino.</text:p>
            <text:p/>
            <text:p>El objetivo de asistir al Congreso como participante pasiva es acompañar a la directora del IIARTE en la consolidación de contactos con otros investigadores que pueden aportar sus conocimientos e investigaciones a nuestro Repositorio, que es parte de los objetivos de nuestros proyectos. Es necesario además que logre adquirir mejor conocimientos sobre los estudios culturales realizados hoy por hoy en nuestra región puesto que estoy coordinando un programa cuyo objetivo es recopilar Patrimonio Cultural centroamericano. </text:p>
            <text:p/>
            <text:p>Por otro lado, la capacitación que recibiré inmediatamente después del Congreso será impartida por Lissette Ruiz, Directora de Biblioteca del Instituto de Historia de Nicaragua y Centroamérica. Esta actividad me capacitará para gestionar mejor el proyecto de Repositorios Digitales que coordino, y me dará la oportunidad de adquirir experiencia con otros expertos del tema en la región. </text:p>
            <text:p/>
            <text:p>En el IIARTE estamos en la fase de levantamiento del sitio web por lo que es clave que tengamos asesoría de los mejores técnicos en el campo, como la señora Ruiz. Por eso le solicitamos al IHNCA una asesoría sobre gestión de la información, la calidad de las imágenes y de los archivos, descripción, clasificación de los archivos, conservación y mantenimiento de los archivos que se suban al proyecto Repositorio. </text:p>
            <text:p/>
            <text:p>De manera tal que luego del Congreso y la Capacitación yo pueda traer lo aprendido en ambos espacios y socializarlo con mis colegas para mejorar el manejo del proyecto que coordino.</text:p>
          </table:table-cell>
          <table:table-cell office:value-type="string" calcext:value-type="string">
            <text:p>180.00</text:p>
          </table:table-cell>
          <table:table-cell office:value-type="string" calcext:value-type="string">
            <text:p>0.00</text:p>
          </table:table-cell>
          <table:table-cell office:value-type="string" calcext:value-type="string">
            <text:p>362.88</text:p>
          </table:table-cell>
          <table:table-cell table:number-columns-repeated="3" office:value-type="string" calcext:value-type="string">
            <text:p>0.00</text:p>
          </table:table-cell>
          <table:table-cell office:value-type="string" calcext:value-type="string">
            <text:p>Rectoría 685</text:p>
          </table:table-cell>
          <table:table-cell office:value-type="date" office:date-value="2017-07-04" calcext:value-type="date">
            <text:p>0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VANESSA SMITH CASTRO</text:p>
          </table:table-cell>
          <table:table-cell office:value-type="string" calcext:value-type="string">
            <text:p>ESCUELA DE PSIC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Mérida, MÉXICO</text:p>
          </table:table-cell>
          <table:table-cell office:value-type="date" office:date-value="2017-07-22" calcext:value-type="date">
            <text:p>22/07/2017</text:p>
          </table:table-cell>
          <table:table-cell office:value-type="date" office:date-value="2017-07-29" calcext:value-type="date">
            <text:p>29/07/2017</text:p>
          </table:table-cell>
          <table:table-cell office:value-type="date" office:date-value="2017-07-23" calcext:value-type="date">
            <text:p>23/07/2017</text:p>
          </table:table-cell>
          <table:table-cell office:value-type="date" office:date-value="2017-07-27" calcext:value-type="date">
            <text:p>27/07/2017</text:p>
          </table:table-cell>
          <table:table-cell office:value-type="string" calcext:value-type="string">
            <text:p>Congreso</text:p>
          </table:table-cell>
          <table:table-cell office:value-type="string" calcext:value-type="string">
            <text:p>XXXVI Congreso Interamericano de Psicología</text:p>
          </table:table-cell>
          <table:table-cell office:value-type="string" calcext:value-type="string">
            <text:p>Sociedad Interamericana de Psicología</text:p>
          </table:table-cell>
          <table:table-cell office:value-type="string" calcext:value-type="string">
            <text:p>Soy miembro activo de la Sociedad Interamericana de Psicología y participo de los congresos bianuales regularmente desde el año 2009. Presento una ponencia que resume los resultados de investigación de proyectos de la UCR financiados con fondos del Sistema CONARE. Participaré también en representación de la Revista Actualidades en Psicologia en la reunión de revistas Interamericanas de Psicologia <text:s/>Mediante mi participación daremos a conocer el quehacer científico del IIP, de la Facultad y la Universidad, ya que la ponencia presenta los resultados de la investigación que realizamos actualmente. Así mismo, a través de nuestra participación activa podremos fortalecer los vínculos del IIP, la Facultad de Ciencias Sociales y la UCR con otras instituciones académicas y profesionales de prestigio en Iberoamérica.</text:p>
          </table:table-cell>
          <table:table-cell office:value-type="string" calcext:value-type="string">
            <text:p>742.44</text:p>
          </table:table-cell>
          <table:table-cell office:value-type="string" calcext:value-type="string">
            <text:p>0.00</text:p>
          </table:table-cell>
          <table:table-cell office:value-type="string" calcext:value-type="string">
            <text:p>64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88</text:p>
          </table:table-cell>
          <table:table-cell office:value-type="date" office:date-value="2017-07-14" calcext:value-type="date">
            <text:p>1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WALTER BARRANTES SANTAMARIA</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ASOCIADO</text:p>
          </table:table-cell>
          <table:table-cell office:value-type="string" calcext:value-type="string">
            <text:p>VALENCIA, ESPAÑA</text:p>
          </table:table-cell>
          <table:table-cell office:value-type="date" office:date-value="2017-09-01" calcext:value-type="date">
            <text:p>01/09/2017</text:p>
          </table:table-cell>
          <table:table-cell office:value-type="date" office:date-value="2017-09-11" calcext:value-type="date">
            <text:p>11/09/2017</text:p>
          </table:table-cell>
          <table:table-cell office:value-type="date" office:date-value="2017-09-03" calcext:value-type="date">
            <text:p>03/09/2017</text:p>
          </table:table-cell>
          <table:table-cell office:value-type="date" office:date-value="2017-09-06" calcext:value-type="date">
            <text:p>06/09/2017</text:p>
          </table:table-cell>
          <table:table-cell office:value-type="string" calcext:value-type="string">
            <text:p>Congreso</text:p>
          </table:table-cell>
          <table:table-cell office:value-type="string" calcext:value-type="string">
            <text:p>XIV Solanaceae and 3rd Cucurbitaceae joint conference SOLCUC 2017</text:p>
          </table:table-cell>
          <table:table-cell office:value-type="string" calcext:value-type="string">
            <text:p>CONSEJO SUPERIOR DE INVESTIGACIONES CIENTÍFICAS DE ESPAÑA (CSIC)</text:p>
          </table:table-cell>
          <table:table-cell office:value-type="string" calcext:value-type="string">
            <text:p>Presentación a la comunidad científica mundial de los resultados mas relevantes de la investigación desarrollada en mi tesis doctoral. Ademas, conversar con detalle con colaboradores del proyecto de investigación 736-B7-150 (Drs Bombarely y Monforte de USA y España respectivamente), afín de concretar objetivos, metas y actividades del mismo, que aseguren su éxito.</text:p>
          </table:table-cell>
          <table:table-cell office:value-type="string" calcext:value-type="string">
            <text:p>1,252.50</text:p>
          </table:table-cell>
          <table:table-cell office:value-type="string" calcext:value-type="string">
            <text:p>0.00</text:p>
          </table:table-cell>
          <table:table-cell office:value-type="string" calcext:value-type="string">
            <text:p>11.12</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88</text:p>
          </table:table-cell>
          <table:table-cell office:value-type="date" office:date-value="2017-07-14" calcext:value-type="date">
            <text:p>14/07/2017</text:p>
          </table:table-cell>
          <table:table-cell table:number-columns-repeated="1001"/>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WILBERTH ARAYA VARGAS</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TERINO</text:p>
          </table:table-cell>
          <table:table-cell office:value-type="string" calcext:value-type="string">
            <text:p>CARTAGENA, COLOMBIA</text:p>
          </table:table-cell>
          <table:table-cell office:value-type="date" office:date-value="2017-08-02" calcext:value-type="date">
            <text:p>02/08/2017</text:p>
          </table:table-cell>
          <table:table-cell office:value-type="date" office:date-value="2017-08-06" calcext:value-type="date">
            <text:p>06/08/2017</text:p>
          </table:table-cell>
          <table:table-cell office:value-type="date" office:date-value="2017-08-03" calcext:value-type="date">
            <text:p>03/08/2017</text:p>
          </table:table-cell>
          <table:table-cell office:value-type="date" office:date-value="2017-08-06" calcext:value-type="date">
            <text:p>06/08/2017</text:p>
          </table:table-cell>
          <table:table-cell office:value-type="string" calcext:value-type="string">
            <text:p>Congreso</text:p>
          </table:table-cell>
          <table:table-cell office:value-type="string" calcext:value-type="string">
            <text:p>17 CONGRESO DE LA SOCIEDAD IBEROAMERICANA DE INTERVENCIONISMO</text:p>
          </table:table-cell>
          <table:table-cell office:value-type="string" calcext:value-type="string">
            <text:p>SOCIEDAD IBEROAMERICANA DE INTERVENCIONISMO</text:p>
          </table:table-cell>
          <table:table-cell office:value-type="string" calcext:value-type="string">
            <text:p>El campo de la radiología intervencionista se presenta actualmente como una rama de gran importancia en la práctica médica hopsitalaria y por tanto es de importancia la incorporación de estos nuevos conceptos en el currículum del curso impartido en la Escuela de Medicina.</text:p>
          </table:table-cell>
          <table:table-cell office:value-type="string" calcext:value-type="string">
            <text:p>387.13</text:p>
          </table:table-cell>
          <table:table-cell office:value-type="string" calcext:value-type="string">
            <text:p>252.00</text:p>
          </table:table-cell>
          <table:table-cell office:value-type="string" calcext:value-type="string">
            <text:p>562.80</text:p>
          </table:table-cell>
          <table:table-cell table:number-columns-repeated="3" office:value-type="string" calcext:value-type="string">
            <text:p>0.00</text:p>
          </table:table-cell>
          <table:table-cell office:value-type="string" calcext:value-type="string">
            <text:p>Receso</text:p>
          </table:table-cell>
          <table:table-cell table:number-columns-repeated="1002"/>
        </table:table-row>
        <table:table-row table:style-name="ro1">
          <table:table-cell office:value-type="float" office:value="2017" calcext:value-type="float">
            <text:p>2017</text:p>
          </table:table-cell>
          <table:table-cell office:value-type="float" office:value="7" calcext:value-type="float">
            <text:p>7</text:p>
          </table:table-cell>
          <table:table-cell office:value-type="string" calcext:value-type="string">
            <text:p>WILLIAM CORDERO HIDALGO</text:p>
          </table:table-cell>
          <table:table-cell office:value-type="string" calcext:value-type="string">
            <text:p>OF. EJECUTORA PROG.INVERSIONES</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CHICAGO, ESTADOS UNIDOS DE AMÉRICA</text:p>
            <text:p>Phoenix, ESTADOS UNIDOS DE AMÉRICA</text:p>
          </table:table-cell>
          <table:table-cell office:value-type="date" office:date-value="2017-07-22" calcext:value-type="date">
            <text:p>22/07/2017</text:p>
          </table:table-cell>
          <table:table-cell office:value-type="date" office:date-value="2017-08-02" calcext:value-type="date">
            <text:p>02/08/2017</text:p>
          </table:table-cell>
          <table:table-cell office:value-type="date" office:date-value="2017-07-26" calcext:value-type="date">
            <text:p>26/07/2017</text:p>
          </table:table-cell>
          <table:table-cell office:value-type="date" office:date-value="2017-08-01" calcext:value-type="date">
            <text:p>01/08/2017</text:p>
          </table:table-cell>
          <table:table-cell office:value-type="string" calcext:value-type="string">
            <text:p>Simposio</text:p>
          </table:table-cell>
          <table:table-cell office:value-type="string" calcext:value-type="string">
            <text:p>8th International Urban Sketchers Symposium y visita técnica al Ability 360 Sport Center</text:p>
          </table:table-cell>
          <table:table-cell office:value-type="string" calcext:value-type="string">
            <text:p>URBAN SKETCHERS / Universidad de Costa Rica</text:p>
          </table:table-cell>
          <table:table-cell office:value-type="string" calcext:value-type="string">
            <text:p>Actividad #1:</text:p>
            <text:p>Los simposios realizados por la organización Urban Sketchers se ligan a la actividad académica de la Universidad al tratar temas como la expresión gráfica, análisis del entorno urbano, y el arte como medio de comunicación.  Además, al ser un profesional de la OEPI, muchos de estos conocimientos son directamente aplicables a mi papel como arquitecto dentro del departamento de Diseño y Planificación de la OEPI.</text:p>
            <text:p/>
            <text:p>Actividad #2:</text:p>
            <text:p>Visita técnica para estudio de caso del proyecto Ability 360 Sport Center, como insumo para información y desarrollo técnico de un proyecto equivalente en la Universidad de Costa Rica</text:p>
          </table:table-cell>
          <table:table-cell office:value-type="string" calcext:value-type="string">
            <text:p>1,207.85</text:p>
          </table:table-cell>
          <table:table-cell office:value-type="string" calcext:value-type="string">
            <text:p>0.00</text:p>
          </table:table-cell>
          <table:table-cell office:value-type="string" calcext:value-type="string">
            <text:p>1,531.40</text:p>
          </table:table-cell>
          <table:table-cell table:number-columns-repeated="3" office:value-type="string" calcext:value-type="string">
            <text:p>0.00</text:p>
          </table:table-cell>
          <table:table-cell office:value-type="string" calcext:value-type="string">
            <text:p>Receso</text:p>
          </table:table-cell>
          <table:table-cell table:number-columns-repeated="1002"/>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ALBERTO JUAN DIAZ TEY</text:p>
          </table:table-cell>
          <table:table-cell office:value-type="string" calcext:value-type="string">
            <text:p>INST. INV. EN INGENIERIA</text:p>
          </table:table-cell>
          <table:table-cell office:value-type="string" calcext:value-type="string">
            <text:p>DOCENTE</text:p>
          </table:table-cell>
          <table:table-cell office:value-type="string" calcext:value-type="string">
            <text:p>INTERINO</text:p>
          </table:table-cell>
          <table:table-cell office:value-type="string" calcext:value-type="string">
            <text:p>París, FRANCIA</text:p>
          </table:table-cell>
          <table:table-cell office:value-type="date" office:date-value="2017-09-17" calcext:value-type="date">
            <text:p>17/09/2017</text:p>
          </table:table-cell>
          <table:table-cell office:value-type="date" office:date-value="2018-01-01" calcext:value-type="date">
            <text:p>01/01/2018</text:p>
          </table:table-cell>
          <table:table-cell office:value-type="date" office:date-value="2017-09-19" calcext:value-type="date">
            <text:p>19/09/2017</text:p>
          </table:table-cell>
          <table:table-cell office:value-type="date" office:date-value="2017-09-27" calcext:value-type="date">
            <text:p>27/09/2017</text:p>
          </table:table-cell>
          <table:table-cell office:value-type="string" calcext:value-type="string">
            <text:p>Congreso</text:p>
          </table:table-cell>
          <table:table-cell office:value-type="string" calcext:value-type="string">
            <text:p>18. Congreso Internacional de Metrología (CIM 2017)</text:p>
          </table:table-cell>
          <table:table-cell office:value-type="string" calcext:value-type="string">
            <text:p>College Francais de Metrologie</text:p>
          </table:table-cell>
          <table:table-cell office:value-type="string" calcext:value-type="string">
            <text:p>Desde inicios del 2015 he trabajado en el campo de las mediciones dinámicas en diferentes proyectos de investigación inscritos en la Vicerrectoría de Investigación de la UCR, con el objetivo principal de desarrollar un patrón dinámico de presión.</text:p>
            <text:p>Para enriquecer el proceso investigativo, en noviembre del 2016 participé en el 9. Workshop Internacional en análisis de mediciones dinámicas, celebrado en Berlín, donde, además de presentar los resultados parciales de mis investigaciones, intercambié criterios con los principales especialistas en el campo de la metrología dinámica en Europa, y posteriormente, entre los días 14 y 16 de noviembre, sostuve tres sesiones de trabajo con el Dr. Sascha Rainer Eichstädt, especialista del Grupo de Trabajo 8.42. Data Analysis and Measurement Uncertainty, del Instituto Berlin del Physikalisch-Technische Bundesanstalt (PTB).</text:p>
            <text:p>Como resultado de esas reuniones, se perfiló el programa de una pasantía en el 2017 en instituciones europeas competentes técnicamente y de gran prestigio internacional en el tema de mediciones dinámicas.</text:p>
            <text:p>El programa de la pasantía, diseñada en conjunto con el director de mi tesis de Doctorado, el Ph.D. Georges Govaere Vicarioli, incluye las siguientes actividades:</text:p>
            <text:p>- 18. Congreso Internacional de Metrología (CIM 2017): del 19 al 21 de septiembre del 2017.</text:p>
            <text:p>- Realización de mediciones dinámicas de presión para intercomparación de métodos e instrumentos. Laboratoire de Métrologie Dynamique (LMD). École Nationale Supérieure d'Arts et Métiers (ENSAM). Del 25 al 27 de septiembre del 2017.</text:p>
            <text:p>A continuación de la intercomparación en París, viajaría a la ciudad alemana de Braunschweig, sede principal del PTB, donde realizaría una pasantía de 3 meses (octubre, noviembre y diciembre del 2017) como "Investigador invitado", con el apoyo financiero del PTB (excluyendo el pasaje aéreo). Por esa razón, el pasaje aéreo de regreso está programado para el 2 de enero del 2018.</text:p>
          </table:table-cell>
          <table:table-cell office:value-type="string" calcext:value-type="string">
            <text:p>0.00</text:p>
          </table:table-cell>
          <table:table-cell office:value-type="string" calcext:value-type="string">
            <text:p>423.73</text:p>
          </table:table-cell>
          <table:table-cell office:value-type="string" calcext:value-type="string">
            <text:p>1,484.7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97</text:p>
          </table:table-cell>
          <table:table-cell office:value-type="date" office:date-value="2017-08-03" calcext:value-type="date">
            <text:p>03/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ALEJANDRA BOZA VILLARREAL</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ASOCIADO</text:p>
          </table:table-cell>
          <table:table-cell office:value-type="string" calcext:value-type="string">
            <text:p>Castellón, ESPAÑA</text:p>
            <text:p>Valencia, ESPAÑA</text:p>
          </table:table-cell>
          <table:table-cell office:value-type="date" office:date-value="2017-09-02" calcext:value-type="date">
            <text:p>02/09/2017</text:p>
          </table:table-cell>
          <table:table-cell office:value-type="date" office:date-value="2017-09-09" calcext:value-type="date">
            <text:p>09/09/2017</text:p>
          </table:table-cell>
          <table:table-cell office:value-type="date" office:date-value="2017-09-05" calcext:value-type="date">
            <text:p>05/09/2017</text:p>
          </table:table-cell>
          <table:table-cell office:value-type="date" office:date-value="2017-09-09" calcext:value-type="date">
            <text:p>09/09/2017</text:p>
          </table:table-cell>
          <table:table-cell office:value-type="string" calcext:value-type="string">
            <text:p>Congreso</text:p>
          </table:table-cell>
          <table:table-cell office:value-type="string" calcext:value-type="string">
            <text:p>Congreso Internacional de la Asociación de Historiadores Latinoamericanistas Europeos (AHILA) // Los otros bicentenarios: revoluciones e independencias en los años veinte en Iberoamérica y en España</text:p>
          </table:table-cell>
          <table:table-cell office:value-type="string" calcext:value-type="string">
            <text:p>Asociación de Historiadores Latinoamericanistas Europeos // Universitat Jaume I</text:p>
          </table:table-cell>
          <table:table-cell office:value-type="string" calcext:value-type="string">
            <text:p>1. Voy a presentar ante un foro internacional los resultados de dos de mis proyectos de investigación recientes, adscritos al CIHAC.</text:p>
            <text:p>2. A partir de los artículos del simposio del cual soy organizadora (#9) se publicará un libro con apoyo del CIICLA y la EUCR.</text:p>
            <text:p>3. La actividad me permitirá integrar materiales novedosos a mi investigación y a los cursos que imparto.</text:p>
          </table:table-cell>
          <table:table-cell office:value-type="string" calcext:value-type="string">
            <text:p>1,500.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96</text:p>
          </table:table-cell>
          <table:table-cell office:value-type="date" office:date-value="2017-08-11" calcext:value-type="date">
            <text:p>1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ANA MARIA DURAN QUESADA</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ASOCIADO</text:p>
          </table:table-cell>
          <table:table-cell office:value-type="string" calcext:value-type="string">
            <text:p>Bosque Negro, ALEMANIA</text:p>
          </table:table-cell>
          <table:table-cell office:value-type="date" office:date-value="2017-10-14" calcext:value-type="date">
            <text:p>14/10/2017</text:p>
          </table:table-cell>
          <table:table-cell office:value-type="date" office:date-value="2017-10-20" calcext:value-type="date">
            <text:p>20/10/2017</text:p>
          </table:table-cell>
          <table:table-cell office:value-type="date" office:date-value="2017-10-16" calcext:value-type="date">
            <text:p>16/10/2017</text:p>
          </table:table-cell>
          <table:table-cell office:value-type="date" office:date-value="2017-10-18" calcext:value-type="date">
            <text:p>18/10/2017</text:p>
          </table:table-cell>
          <table:table-cell office:value-type="string" calcext:value-type="string">
            <text:p>Conferencia</text:p>
          </table:table-cell>
          <table:table-cell office:value-type="string" calcext:value-type="string">
            <text:p>EGU Leonardo Conference 2017 <text:s/>Water stable isotopes in the hydrological cycle</text:p>
          </table:table-cell>
          <table:table-cell office:value-type="string" calcext:value-type="string">
            <text:p>Unión Europea de Geociencias y Albert-Ludwigs-Universität Freiburg</text:p>
          </table:table-cell>
          <table:table-cell office:value-type="string" calcext:value-type="string">
            <text:p>Se participará con la presentación oral del trabajo "Understanding tropical rain producing systems through precipitation stable isotopic composition". Además se compartirá avances de las actividades de la Red de Isótopos para el estudio de ecosistemas tropicales (IsoNet), red de investigación apoyada por la Vicerrectoría de Investigación de la UCR</text:p>
          </table:table-cell>
          <table:table-cell office:value-type="string" calcext:value-type="string">
            <text:p>847.00</text:p>
          </table:table-cell>
          <table:table-cell office:value-type="string" calcext:value-type="string">
            <text:p>361.20</text:p>
          </table:table-cell>
          <table:table-cell office:value-type="string" calcext:value-type="string">
            <text:p>137.00</text:p>
          </table:table-cell>
          <table:table-cell table:number-columns-repeated="3" office:value-type="string" calcext:value-type="string">
            <text:p>0.00</text:p>
          </table:table-cell>
          <table:table-cell office:value-type="string" calcext:value-type="string">
            <text:p>CU 6101</text:p>
          </table:table-cell>
          <table:table-cell office:value-type="date" office:date-value="2017-08-17" calcext:value-type="date">
            <text:p>17/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ANDREA DE LOS ANGELE MARIN CAMPOS</text:p>
          </table:table-cell>
          <table:table-cell office:value-type="string" calcext:value-type="string">
            <text:p>VICERRECTORIA INVESTIGACION</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Medellín, COLOMBIA</text:p>
          </table:table-cell>
          <table:table-cell office:value-type="date" office:date-value="2017-10-11" calcext:value-type="date">
            <text:p>11/10/2017</text:p>
          </table:table-cell>
          <table:table-cell office:value-type="date" office:date-value="2017-10-14" calcext:value-type="date">
            <text:p>14/10/2017</text:p>
          </table:table-cell>
          <table:table-cell office:value-type="date" office:date-value="2017-10-12" calcext:value-type="date">
            <text:p>12/10/2017</text:p>
          </table:table-cell>
          <table:table-cell office:value-type="date" office:date-value="2017-10-13" calcext:value-type="date">
            <text:p>13/10/2017</text:p>
          </table:table-cell>
          <table:table-cell office:value-type="string" calcext:value-type="string">
            <text:p>Congreso</text:p>
          </table:table-cell>
          <table:table-cell office:value-type="string" calcext:value-type="string">
            <text:p>III Congreso Internacional de Investigación en Calidad</text:p>
          </table:table-cell>
          <table:table-cell office:value-type="string" calcext:value-type="string">
            <text:p>Red Académica Internacional de Investigación</text:p>
          </table:table-cell>
          <table:table-cell office:value-type="string" calcext:value-type="string">
            <text:p>Se expondrá una propuesta de gestión de los sistemas de calidad en tres etapas, considerando la historia de la calidad y visibilizando los retos que las nuevas tendencias plantean en el liderazgo activo de las organizaciones. La propuesta expone conceptos desde la sociología, la gestión del conocimiento y la innovación en las organizaciones y una etapa piloto que se está desarrollando con resultados preliminares enfocados al apoyo de las jefaturas, conocimiento y compromiso del personal y el cambio organizacional. Lo cual es importante para la promover la discusión y las mejoras que pueden hacerse a esta propuesta que repercutirá en el trabajo realizado a la interno de la Unidad de Gestión de la Calidad con la Vicerrectoría de Investigación y con las unidades que se apoyan en esta línea de calidad.</text:p>
          </table:table-cell>
          <table:table-cell office:value-type="string" calcext:value-type="string">
            <text:p>419.73</text:p>
          </table:table-cell>
          <table:table-cell office:value-type="string" calcext:value-type="string">
            <text:p>0.00</text:p>
          </table:table-cell>
          <table:table-cell office:value-type="string" calcext:value-type="string">
            <text:p>288.90</text:p>
          </table:table-cell>
          <table:table-cell table:number-columns-repeated="3" office:value-type="string" calcext:value-type="string">
            <text:p>0.00</text:p>
          </table:table-cell>
          <table:table-cell office:value-type="string" calcext:value-type="string">
            <text:p>Rectoría 696</text:p>
          </table:table-cell>
          <table:table-cell office:value-type="date" office:date-value="2017-08-11" calcext:value-type="date">
            <text:p>1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ANDRES GATICA ARIAS</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ASOCIADO</text:p>
          </table:table-cell>
          <table:table-cell office:value-type="string" calcext:value-type="string">
            <text:p>California, ESTADOS UNIDOS DE AMÉRICA</text:p>
          </table:table-cell>
          <table:table-cell office:value-type="date" office:date-value="2017-08-15" calcext:value-type="date">
            <text:p>15/08/2017</text:p>
          </table:table-cell>
          <table:table-cell office:value-type="date" office:date-value="2017-08-18" calcext:value-type="date">
            <text:p>18/08/2017</text:p>
          </table:table-cell>
          <table:table-cell office:value-type="date" office:date-value="2017-08-16" calcext:value-type="date">
            <text:p>16/08/2017</text:p>
          </table:table-cell>
          <table:table-cell office:value-type="date" office:date-value="2017-08-17" calcext:value-type="date">
            <text:p>17/08/2017</text:p>
          </table:table-cell>
          <table:table-cell office:value-type="string" calcext:value-type="string">
            <text:p>Encuentro</text:p>
          </table:table-cell>
          <table:table-cell office:value-type="string" calcext:value-type="string">
            <text:p>CRISPRcon: Science, Society, and the Future of Gene Editing</text:p>
          </table:table-cell>
          <table:table-cell office:value-type="string" calcext:value-type="string">
            <text:p>Universidad de California</text:p>
          </table:table-cell>
          <table:table-cell office:value-type="string" calcext:value-type="string">
            <text:p>El curso organizado por el IBP me permitirá adquirir conocimientos actualizados sobre la edición de genomas en organismos eucariotas. La comunidad científica ha estado utilizando a nivel mundial una herramienta increíble: la capacidad de realizar cambios precisos en el ADN de las células vivas mediante la edición de genomas. Lo cual permitiría erradicar enfermedades en plantas y animales, transformar la industria agrícola y permitir grandes avances en las ciencias ambientales y de la vida. Estas son algunas aplicaciones y promesas de CRISPR y otras tecnologías que permiten a los científicos hacer ediciones precisas a los genomas.</text:p>
            <text:p>Las estrategias de edición del genoma con nucleases de diseño (CRISPR/Cas9, TALENs, meganucleasas, ZFNs) han revolucionado el mejoramiento genético en plantas. Asimismo, permiten el direccionamiento de una secuencia de ADN específica dentro de un genoma para la sustitución precisa de nucleótidos, deleciones de nucleótidos o apilamiento de genes dirigidos al sitio. </text:p>
            <text:p>Al respecto, los conocimientos adquiridos podrán ser aplicados en el proyecto de investigación de UCREA “Edición del genoma de arroz: alternativa para contribuir a la mitigación del cambio climático y una contribución al logro de la seguridad alimentaria” cuyo objetivo general es implementar una estrategia de edición de genomas, específicamente CRISPR/Cas9, en arroz que contribuya a la mitigación del cambio climático y al logro de la seguridad alimentaria. </text:p>
            <text:p>Durante este evento de un día y medio se explorará la interacción de la ciencia, la sociedad y el futuro de la edición de genes. El programa incluirá charlas magistrales, discusiones, encuestas interactivas de audiencia y oportunidades para establecer contactos y discusiones entre un conjunto diverso de investigadores. El evento CRISPRcon explorará temas que incluyen: involucrar a la sociedad en conversaciones sobre CRISPR, dimensiones sociales del CRISPR en medicina, alimentación y conservación, el papel de la regulación y la aceptación social en la determinación del futuro de CRISPR.</text:p>
            <text:p>Este evento destacará el progreso con los desafíos técnicos y las aplicaciones de la edición del genoma para la mejora de cultivos. De igual manera se desarrollaran las siguientes discusiones:</text:p>
            <text:p>• Debate del Laboratorio al Salón: Reflexiones de un investigador del CRISPR sobre las dimensiones sociales de la ciencia.</text:p>
            <text:p>• 2050: ¿Dónde nos puede llevar la tecnología CRISPR y hacia dónde queremos ir?</text:p>
            <text:p>• CRISPR en el ojo público: percepciones sociales de la ciencia</text:p>
            <text:p>• Si lo editamos, ¿lo comeremos ?: La aceptación social de CRISPR en los alimentos</text:p>
            <text:p>• ¿Quién determina el futuro de CRISPR?</text:p>
            <text:p>• Reflexiones finales de los investigadores líderes de CRISPR</text:p>
            <text:p>Asimismo, la participación en dicho evento me permitirá realizar contactos con investigadores con el fin de establecer alianzas estratégicas que permitan el desarrollo conjunto de proyectos de investigación en la edición de genomas en plantas. De igual manera, la participación en dicho evento permitiría posicionar a la Universidad de Costa Rica a nivel nacional, como una institución con experiencia en el área de la edición de genomas en plantas.</text:p>
          </table:table-cell>
          <table:table-cell office:value-type="string" calcext:value-type="string">
            <text:p>712.00</text:p>
          </table:table-cell>
          <table:table-cell office:value-type="string" calcext:value-type="string">
            <text:p>0.00</text:p>
          </table:table-cell>
          <table:table-cell office:value-type="string" calcext:value-type="string">
            <text:p>453.00</text:p>
          </table:table-cell>
          <table:table-cell table:number-columns-repeated="3" office:value-type="string" calcext:value-type="string">
            <text:p>0.00</text:p>
          </table:table-cell>
          <table:table-cell office:value-type="string" calcext:value-type="string">
            <text:p>CU 6097</text:p>
          </table:table-cell>
          <table:table-cell office:value-type="date" office:date-value="2017-08-03" calcext:value-type="date">
            <text:p>03/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CARLOS ARAYA LEANDRO</text:p>
          </table:table-cell>
          <table:table-cell office:value-type="string" calcext:value-type="string">
            <text:p>VICERRECTORIA DE ADMINISTRACIO</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Lima, PERÚ</text:p>
            <text:p>Pisac, PERÚ</text:p>
          </table:table-cell>
          <table:table-cell office:value-type="date" office:date-value="2017-09-11" calcext:value-type="date">
            <text:p>11/09/2017</text:p>
          </table:table-cell>
          <table:table-cell office:value-type="date" office:date-value="2017-09-17" calcext:value-type="date">
            <text:p>17/09/2017</text:p>
          </table:table-cell>
          <table:table-cell office:value-type="date" office:date-value="2017-09-12" calcext:value-type="date">
            <text:p>12/09/2017</text:p>
          </table:table-cell>
          <table:table-cell office:value-type="date" office:date-value="2017-09-15" calcext:value-type="date">
            <text:p>15/09/2017</text:p>
          </table:table-cell>
          <table:table-cell office:value-type="string" calcext:value-type="string">
            <text:p>Asamblea</text:p>
          </table:table-cell>
          <table:table-cell office:value-type="string" calcext:value-type="string">
            <text:p>XIII Reunión anual de responsables de Administración y Finanzas / <text:s/>y 1er Seminario Iberoamericano "Gestión Innovadora de Universidades en el siglo XXI"</text:p>
          </table:table-cell>
          <table:table-cell office:value-type="string" calcext:value-type="string">
            <text:p>Centro Interuniversitario de Desarrollo (CINDA) / <text:s/>y Pontificia Universidad Católica del Perú</text:p>
          </table:table-cell>
          <table:table-cell office:value-type="string" calcext:value-type="string">
            <text:p>La exposición: Financiación de la Educación Superior Pública en Costa Rica se realizará el día 12 de septiembre en la Pontificia Universidad Católica del Perú cuya actividad fue organizada en forma conjunta con CINDA.</text:p>
            <text:p>Y la presentación: "Memoria de Responsabilidad Social en la Gestión Administrativa de la Universidad de Costa Rica” se realizará en el marco de la XIII Reunión anual de responsables de Administración y Finanzas de CINDA</text:p>
          </table:table-cell>
          <table:table-cell office:value-type="string" calcext:value-type="string">
            <text:p>871.64</text:p>
          </table:table-cell>
          <table:table-cell office:value-type="string" calcext:value-type="string">
            <text:p>0.00</text:p>
          </table:table-cell>
          <table:table-cell office:value-type="string" calcext:value-type="string">
            <text:p>934.80</text:p>
          </table:table-cell>
          <table:table-cell table:number-columns-repeated="3" office:value-type="string" calcext:value-type="string">
            <text:p>0.00</text:p>
          </table:table-cell>
          <table:table-cell office:value-type="string" calcext:value-type="string">
            <text:p>CU 6101</text:p>
          </table:table-cell>
          <table:table-cell office:value-type="date" office:date-value="2017-08-17" calcext:value-type="date">
            <text:p>17/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CARLOS MURILLO ZAMORA</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CATEDRATICO</text:p>
          </table:table-cell>
          <table:table-cell office:value-type="string" calcext:value-type="string">
            <text:p>Santiago, CHILE</text:p>
          </table:table-cell>
          <table:table-cell office:value-type="date" office:date-value="2017-08-20" calcext:value-type="date">
            <text:p>20/08/2017</text:p>
          </table:table-cell>
          <table:table-cell office:value-type="date" office:date-value="2017-08-26" calcext:value-type="date">
            <text:p>26/08/2017</text:p>
          </table:table-cell>
          <table:table-cell office:value-type="date" office:date-value="2017-08-21" calcext:value-type="date">
            <text:p>21/08/2017</text:p>
          </table:table-cell>
          <table:table-cell office:value-type="date" office:date-value="2017-08-25" calcext:value-type="date">
            <text:p>25/08/2017</text:p>
          </table:table-cell>
          <table:table-cell office:value-type="string" calcext:value-type="string">
            <text:p>Reunión</text:p>
          </table:table-cell>
          <table:table-cell office:value-type="string" calcext:value-type="string">
            <text:p>Reunión Internacional de Santiago del GT de CLACSO</text:p>
          </table:table-cell>
          <table:table-cell office:value-type="string" calcext:value-type="string">
            <text:p>CLACSO y Universidad Alberto Hurtado</text:p>
          </table:table-cell>
          <table:table-cell office:value-type="string" calcext:value-type="string">
            <text:p>Se trata de dos actividades, una es la participación en la reunión del GT de CLACSO, para exponer sobre políticas públicas de migración en Costa Rica y entregar una ponencia que será publicada como parte de un libro a finales de 2018. La segunda actividad es una reunión con autoridades del Instituto de Asuntos Públicos de la Universidad de Chile, para explorar actividades conjuntas con la Escuela de Administración Pública, la Maestría de Administración Pública y el Doctorado en Gobierno y Politicas Públicas, sobre todo en el marco de la Red INPAE (de la cual es parte la UCR).</text:p>
          </table:table-cell>
          <table:table-cell office:value-type="string" calcext:value-type="string">
            <text:p>836.73</text:p>
          </table:table-cell>
          <table:table-cell table:number-columns-repeated="4" office:value-type="string" calcext:value-type="string">
            <text:p>0.00</text:p>
          </table:table-cell>
          <table:table-cell office:value-type="string" calcext:value-type="string">
            <text:p>600.00</text:p>
          </table:table-cell>
          <table:table-cell office:value-type="string" calcext:value-type="string">
            <text:p>CU 6097</text:p>
          </table:table-cell>
          <table:table-cell office:value-type="date" office:date-value="2017-08-03" calcext:value-type="date">
            <text:p>03/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CARLOS SANDOVAL GARCIA</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San Salvador, EL SALVADOR</text:p>
          </table:table-cell>
          <table:table-cell office:value-type="date" office:date-value="2017-08-29" calcext:value-type="date">
            <text:p>29/08/2017</text:p>
          </table:table-cell>
          <table:table-cell office:value-type="date" office:date-value="2017-09-02" calcext:value-type="date">
            <text:p>02/09/2017</text:p>
          </table:table-cell>
          <table:table-cell office:value-type="date" office:date-value="2017-08-29" calcext:value-type="date">
            <text:p>29/08/2017</text:p>
          </table:table-cell>
          <table:table-cell office:value-type="date" office:date-value="2017-09-02" calcext:value-type="date">
            <text:p>02/09/2017</text:p>
          </table:table-cell>
          <table:table-cell office:value-type="string" calcext:value-type="string">
            <text:p>Gira de Campo</text:p>
          </table:table-cell>
          <table:table-cell office:value-type="string" calcext:value-type="string">
            <text:p>Aplicación de encuesta en San Salvador, como parte del proyecto “Demandas ciudadanas de jóvenes residentes en barriadas populares en Centroamérica. Un estudio exploratorio regional”</text:p>
          </table:table-cell>
          <table:table-cell office:value-type="string" calcext:value-type="string">
            <text:p>Cátedra Humboldt-IIS UCR</text:p>
          </table:table-cell>
          <table:table-cell office:value-type="string" calcext:value-type="string">
            <text:p>Se trata de un proyecto que se realiza desde la Cátedra Humboldt y que procura, a partir de datos empíricos, caracterizar algunos aspectos cardinales de la vida cotidiana de personas jóvenes residentes en barrios empobrecidos de capitales centroamericanas.</text:p>
          </table:table-cell>
          <table:table-cell office:value-type="string" calcext:value-type="string">
            <text:p>263.86</text:p>
          </table:table-cell>
          <table:table-cell office:value-type="string" calcext:value-type="string">
            <text:p>0.00</text:p>
          </table:table-cell>
          <table:table-cell office:value-type="string" calcext:value-type="string">
            <text:p>425.00</text:p>
          </table:table-cell>
          <table:table-cell table:number-columns-repeated="3" office:value-type="string" calcext:value-type="string">
            <text:p>0.00</text:p>
          </table:table-cell>
          <table:table-cell office:value-type="string" calcext:value-type="string">
            <text:p>CU 6106</text:p>
          </table:table-cell>
          <table:table-cell office:value-type="date" office:date-value="2017-08-24" calcext:value-type="date">
            <text:p>24/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CARLOS VILLALOBOS VILLALOBOS</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Toledo, ESPAÑA</text:p>
          </table:table-cell>
          <table:table-cell office:value-type="date" office:date-value="2017-08-30" calcext:value-type="date">
            <text:p>30/08/2017</text:p>
          </table:table-cell>
          <table:table-cell office:value-type="date" office:date-value="2017-09-06" calcext:value-type="date">
            <text:p>06/09/2017</text:p>
          </table:table-cell>
          <table:table-cell office:value-type="date" office:date-value="2017-08-31" calcext:value-type="date">
            <text:p>31/08/2017</text:p>
          </table:table-cell>
          <table:table-cell office:value-type="date" office:date-value="2017-09-05" calcext:value-type="date">
            <text:p>05/09/2017</text:p>
          </table:table-cell>
          <table:table-cell office:value-type="string" calcext:value-type="string">
            <text:p>Festival</text:p>
          </table:table-cell>
          <table:table-cell office:value-type="string" calcext:value-type="string">
            <text:p>5° edición del Festival Internacional de Poesía Voix Vives</text:p>
          </table:table-cell>
          <table:table-cell office:value-type="string" calcext:value-type="string">
            <text:p>la Asociación Libre Culture, El Dorado Activismo Cultural y el Ayuntamiento de Toledo</text:p>
          </table:table-cell>
          <table:table-cell office:value-type="string" calcext:value-type="string">
            <text:p>Este festival se organiza desde hace 25 años en Sète, Francia, pero desde el año 2010 se expandió a otros países del Mediterráneo. El objetivo es el intercambio y reencuentro entre las culturas a través de la palabra poética. Por esta razón, la organización selecciona escritores de distintos países del mundo para garantizar la pluralidad de voces. En esta oportunidad la organización me ha hecho el honor de seleccionar mi nombre como el representante de Costa Rica</text:p>
          </table:table-cell>
          <table:table-cell office:value-type="string" calcext:value-type="string">
            <text:p>1,265.00</text:p>
          </table:table-cell>
          <table:table-cell office:value-type="string" calcext:value-type="string">
            <text:p>0.00</text:p>
          </table:table-cell>
          <table:table-cell office:value-type="string" calcext:value-type="string">
            <text:p>235.00</text:p>
          </table:table-cell>
          <table:table-cell table:number-columns-repeated="3" office:value-type="string" calcext:value-type="string">
            <text:p>0.00</text:p>
          </table:table-cell>
          <table:table-cell office:value-type="string" calcext:value-type="string">
            <text:p>Rectoría 696</text:p>
          </table:table-cell>
          <table:table-cell office:value-type="date" office:date-value="2017-08-11" calcext:value-type="date">
            <text:p>1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CRISTIAN ALONSO SILVA JIMENEZ</text:p>
          </table:table-cell>
          <table:table-cell office:value-type="string" calcext:value-type="string">
            <text:p>RADIO UNIVERSIDAD</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Bogotá, COLOMBIA</text:p>
          </table:table-cell>
          <table:table-cell office:value-type="date" office:date-value="2017-09-04" calcext:value-type="date">
            <text:p>04/09/2017</text:p>
          </table:table-cell>
          <table:table-cell office:value-type="date" office:date-value="2017-09-10" calcext:value-type="date">
            <text:p>10/09/2017</text:p>
          </table:table-cell>
          <table:table-cell office:value-type="date" office:date-value="2017-09-07" calcext:value-type="date">
            <text:p>07/09/2017</text:p>
          </table:table-cell>
          <table:table-cell office:value-type="date" office:date-value="2017-09-09" calcext:value-type="date">
            <text:p>09/09/2017</text:p>
          </table:table-cell>
          <table:table-cell office:value-type="string" calcext:value-type="string">
            <text:p>Congreso</text:p>
          </table:table-cell>
          <table:table-cell office:value-type="string" calcext:value-type="string">
            <text:p>VI Congreso Internacional de ALICE</text:p>
          </table:table-cell>
          <table:table-cell office:value-type="string" calcext:value-type="string">
            <text:p>Asociación Latinoamericana de Investigadores en Campañas Electorales</text:p>
          </table:table-cell>
          <table:table-cell office:value-type="string" calcext:value-type="string">
            <text:p>Buscar posibles contactos claves y materiales que beneficiarían al quehacer diario de las Radioemisoras de la Universidad de Costa Rica. En este sentido, se aproxima el periodo electoral presidencial en el país y es de suma importancia conocer la perspectiva de diferentes investigadores que se han especializado en la temática. </text:p>
            <text:p>Asimismo, las Radioemisoras tienen un papel primordial para estar actualizados de las informaciones que aquejan la realidad latinoamericana.</text:p>
          </table:table-cell>
          <table:table-cell table:number-columns-repeated="2" office:value-type="string" calcext:value-type="string">
            <text:p>0.00</text:p>
          </table:table-cell>
          <table:table-cell office:value-type="string" calcext:value-type="string">
            <text:p>288.90</text:p>
          </table:table-cell>
          <table:table-cell table:number-columns-repeated="2" office:value-type="string" calcext:value-type="string">
            <text:p>0.00</text:p>
          </table:table-cell>
          <table:table-cell office:value-type="string" calcext:value-type="string">
            <text:p>347.00</text:p>
          </table:table-cell>
          <table:table-cell office:value-type="string" calcext:value-type="string">
            <text:p>CU 6106</text:p>
          </table:table-cell>
          <table:table-cell office:value-type="date" office:date-value="2017-08-24" calcext:value-type="date">
            <text:p>24/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EDUARDO MADRIGAL MUNOZ</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CATEDRATICO</text:p>
          </table:table-cell>
          <table:table-cell office:value-type="string" calcext:value-type="string">
            <text:p>Valencia, ESPAÑA</text:p>
          </table:table-cell>
          <table:table-cell office:value-type="date" office:date-value="2017-09-02" calcext:value-type="date">
            <text:p>02/09/2017</text:p>
          </table:table-cell>
          <table:table-cell office:value-type="date" office:date-value="2017-09-09" calcext:value-type="date">
            <text:p>09/09/2017</text:p>
          </table:table-cell>
          <table:table-cell office:value-type="date" office:date-value="2017-09-05" calcext:value-type="date">
            <text:p>05/09/2017</text:p>
          </table:table-cell>
          <table:table-cell office:value-type="date" office:date-value="2017-09-09" calcext:value-type="date">
            <text:p>09/09/2017</text:p>
          </table:table-cell>
          <table:table-cell office:value-type="string" calcext:value-type="string">
            <text:p>Congreso</text:p>
          </table:table-cell>
          <table:table-cell office:value-type="string" calcext:value-type="string">
            <text:p>XVIII Congreso de la Asociación de Historiadores Latinoamericanistas Europeos (AHILA)</text:p>
          </table:table-cell>
          <table:table-cell office:value-type="string" calcext:value-type="string">
            <text:p>Universidad de Valencia</text:p>
          </table:table-cell>
          <table:table-cell office:value-type="string" calcext:value-type="string">
            <text:p>Esta actividad es de gran importancia para la UCR debido a que los congresos de AHILA son un foro internacional donde convergen los historiadores y especialistas más connotados del mundo en el tema de los estudios latinoamericanos y, por lo tanto, son una oportunidad fundamental para establecer contactos internacionales de alto nivel, para obtener la bibliografía más actualizada sobre las diversas temáticas de la región, así como para dar a conocer el quehacer investigativo de la UCR en el extranjero.</text:p>
          </table:table-cell>
          <table:table-cell office:value-type="string" calcext:value-type="string">
            <text:p>1,281.95</text:p>
          </table:table-cell>
          <table:table-cell office:value-type="string" calcext:value-type="string">
            <text:p>0.00</text:p>
          </table:table-cell>
          <table:table-cell office:value-type="string" calcext:value-type="string">
            <text:p>218.05</text:p>
          </table:table-cell>
          <table:table-cell table:number-columns-repeated="3" office:value-type="string" calcext:value-type="string">
            <text:p>0.00</text:p>
          </table:table-cell>
          <table:table-cell office:value-type="string" calcext:value-type="string">
            <text:p>Rectoría 698</text:p>
          </table:table-cell>
          <table:table-cell office:value-type="date" office:date-value="2017-08-21" calcext:value-type="date">
            <text:p>2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ERICK CASTELLON ELIZONDO</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CATEDRATICO</text:p>
          </table:table-cell>
          <table:table-cell office:value-type="string" calcext:value-type="string">
            <text:p>Lieja, BÉLGICA</text:p>
          </table:table-cell>
          <table:table-cell office:value-type="date" office:date-value="2017-09-02" calcext:value-type="date">
            <text:p>02/09/2017</text:p>
          </table:table-cell>
          <table:table-cell office:value-type="date" office:date-value="2017-09-09" calcext:value-type="date">
            <text:p>09/09/2017</text:p>
          </table:table-cell>
          <table:table-cell office:value-type="date" office:date-value="2017-09-03" calcext:value-type="date">
            <text:p>03/09/2017</text:p>
          </table:table-cell>
          <table:table-cell office:value-type="date" office:date-value="2017-09-08" calcext:value-type="date">
            <text:p>08/09/2017</text:p>
          </table:table-cell>
          <table:table-cell office:value-type="string" calcext:value-type="string">
            <text:p>Congreso</text:p>
          </table:table-cell>
          <table:table-cell office:value-type="string" calcext:value-type="string">
            <text:p>The 19th International Sol-Gel Conference</text:p>
          </table:table-cell>
          <table:table-cell office:value-type="string" calcext:value-type="string">
            <text:p>International Sol-Gel Society</text:p>
          </table:table-cell>
          <table:table-cell office:value-type="string" calcext:value-type="string">
            <text:p>El International Sol-Gel Conference es uno de los congresos científicos más importantes en el área de ciencia de materiales a nivel mundial, reuniendo algunos de los máximos exponentes de la estrategia de síntesis y procesado de materiales conocida como sol-gel, la cual abarca un amplio espectro de aplicaciones en catálisis, óptica, recubrimientos, materiales biomédicos, remediación medioambiental, entre muchos otros aspectos. El intercambio de ideas y exposición de las últimas tendencias en el campo de síntesis y aplicaciones de materiales, será uno de los mejores insumos académicos que recibirá Erick Castellón al asistir a este congreso. Asímismo la Universidad de Costa Rica estará representada y tendrá visibilidad internacional con la participación del trabajo titulado "Electrooptical devices based on liquid crystals dispersions in hybrid organic-inorganic mixed oxides of silicon and vanadium synthesized by the sol-gel method".</text:p>
          </table:table-cell>
          <table:table-cell office:value-type="string" calcext:value-type="string">
            <text:p>1,789.70</text:p>
          </table:table-cell>
          <table:table-cell office:value-type="string" calcext:value-type="string">
            <text:p>0.00</text:p>
          </table:table-cell>
          <table:table-cell office:value-type="string" calcext:value-type="string">
            <text:p>983.80</text:p>
          </table:table-cell>
          <table:table-cell office:value-type="string" calcext:value-type="string">
            <text:p>934.00</text:p>
          </table:table-cell>
          <table:table-cell table:number-columns-repeated="2" office:value-type="string" calcext:value-type="string">
            <text:p>0.00</text:p>
          </table:table-cell>
          <table:table-cell office:value-type="string" calcext:value-type="string">
            <text:p>CU 6101</text:p>
          </table:table-cell>
          <table:table-cell office:value-type="date" office:date-value="2017-08-17" calcext:value-type="date">
            <text:p>17/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FERNANDO GARCIA SANTAMARIA</text:p>
          </table:table-cell>
          <table:table-cell office:value-type="string" calcext:value-type="string">
            <text:p>VICERRECTORIA INVESTIGACION</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MANAGUA, NICARAGUA</text:p>
          </table:table-cell>
          <table:table-cell office:value-type="date" office:date-value="2017-08-21" calcext:value-type="date">
            <text:p>21/08/2017</text:p>
          </table:table-cell>
          <table:table-cell office:value-type="date" office:date-value="2017-08-23" calcext:value-type="date">
            <text:p>23/08/2017</text:p>
          </table:table-cell>
          <table:table-cell office:value-type="date" office:date-value="2017-08-21" calcext:value-type="date">
            <text:p>21/08/2017</text:p>
          </table:table-cell>
          <table:table-cell office:value-type="date" office:date-value="2017-08-22" calcext:value-type="date">
            <text:p>22/08/2017</text:p>
          </table:table-cell>
          <table:table-cell office:value-type="string" calcext:value-type="string">
            <text:p>Reunión</text:p>
          </table:table-cell>
          <table:table-cell office:value-type="string" calcext:value-type="string">
            <text:p>Tercera REunión de la Región Caribe, Centroamérica y México.</text:p>
          </table:table-cell>
          <table:table-cell office:value-type="string" calcext:value-type="string">
            <text:p>Unión de Universidades de América Latina y el Caribe (UDUAL)</text:p>
          </table:table-cell>
          <table:table-cell office:value-type="string" calcext:value-type="string">
            <text:p>Participación como Vicerrector de Investigación y en representación de la Universidad de Costa Rica en la construcción de una agenda de trabajo para la edificación de un </text:p>
            <text:p>Espacio común de Educación Superior de América Latina y el Caribe.</text:p>
          </table:table-cell>
          <table:table-cell office:value-type="string" calcext:value-type="string">
            <text:p>190.00</text:p>
          </table:table-cell>
          <table:table-cell office:value-type="string" calcext:value-type="string">
            <text:p>0.00</text:p>
          </table:table-cell>
          <table:table-cell office:value-type="string" calcext:value-type="string">
            <text:p>365.04</text:p>
          </table:table-cell>
          <table:table-cell table:number-columns-repeated="3" office:value-type="string" calcext:value-type="string">
            <text:p>0.00</text:p>
          </table:table-cell>
          <table:table-cell office:value-type="string" calcext:value-type="string">
            <text:p>CU 6101</text:p>
          </table:table-cell>
          <table:table-cell office:value-type="date" office:date-value="2017-08-17" calcext:value-type="date">
            <text:p>17/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FERNANDO JOSE RICHMOND ZUMBADO</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INTERINO</text:p>
          </table:table-cell>
          <table:table-cell office:value-type="string" calcext:value-type="string">
            <text:p>Guadalajara, MÉXICO</text:p>
          </table:table-cell>
          <table:table-cell office:value-type="date" office:date-value="2017-09-11" calcext:value-type="date">
            <text:p>11/09/2017</text:p>
          </table:table-cell>
          <table:table-cell office:value-type="date" office:date-value="2017-09-16" calcext:value-type="date">
            <text:p>16/09/2017</text:p>
          </table:table-cell>
          <table:table-cell office:value-type="date" office:date-value="2017-09-14" calcext:value-type="date">
            <text:p>14/09/2017</text:p>
          </table:table-cell>
          <table:table-cell office:value-type="date" office:date-value="2017-09-15" calcext:value-type="date">
            <text:p>15/09/2017</text:p>
          </table:table-cell>
          <table:table-cell office:value-type="string" calcext:value-type="string">
            <text:p>Conferencia</text:p>
          </table:table-cell>
          <table:table-cell office:value-type="string" calcext:value-type="string">
            <text:p>Conferencia y EXPO Biocontroles México 2017</text:p>
          </table:table-cell>
          <table:table-cell office:value-type="string" calcext:value-type="string">
            <text:p>Meister Media Worldwide</text:p>
          </table:table-cell>
          <table:table-cell office:value-type="string" calcext:value-type="string">
            <text:p>En la Conferencia se expondrán temas actuales y novedosos en la producción de hortalizas, los cuales serán un insumo para la transferencia de información a productores, técnicos y estudiantes, en los diferentes cursos o talleres que se imparten en la universidad.</text:p>
          </table:table-cell>
          <table:table-cell office:value-type="string" calcext:value-type="string">
            <text:p>289.41</text:p>
          </table:table-cell>
          <table:table-cell office:value-type="string" calcext:value-type="string">
            <text:p>136.50</text:p>
          </table:table-cell>
          <table:table-cell office:value-type="string" calcext:value-type="string">
            <text:p>459.60</text:p>
          </table:table-cell>
          <table:table-cell table:number-columns-repeated="3" office:value-type="string" calcext:value-type="string">
            <text:p>0.00</text:p>
          </table:table-cell>
          <table:table-cell office:value-type="string" calcext:value-type="string">
            <text:p>Rectoría 696</text:p>
          </table:table-cell>
          <table:table-cell office:value-type="date" office:date-value="2017-08-11" calcext:value-type="date">
            <text:p>1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FLORY OTAROLA DURAN</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Montevideo, URUGUAY</text:p>
          </table:table-cell>
          <table:table-cell office:value-type="date" office:date-value="2017-11-05" calcext:value-type="date">
            <text:p>05/11/2017</text:p>
          </table:table-cell>
          <table:table-cell office:value-type="date" office:date-value="2017-11-16" calcext:value-type="date">
            <text:p>16/11/2017</text:p>
          </table:table-cell>
          <table:table-cell office:value-type="date" office:date-value="2017-11-06" calcext:value-type="date">
            <text:p>06/11/2017</text:p>
          </table:table-cell>
          <table:table-cell office:value-type="date" office:date-value="2017-11-11" calcext:value-type="date">
            <text:p>11/11/2017</text:p>
          </table:table-cell>
          <table:table-cell office:value-type="string" calcext:value-type="string">
            <text:p>Encuentro</text:p>
          </table:table-cell>
          <table:table-cell office:value-type="string" calcext:value-type="string">
            <text:p>XVIII Encuentro Iberoamericano de Valoración y Gestión de Cementerios Patrimoniales: Los cementerios como desarrollo cultural, histórico y sustentable de las comunidades.</text:p>
          </table:table-cell>
          <table:table-cell office:value-type="string" calcext:value-type="string">
            <text:p>Red Iberoamericana de Valoración y Gestión de Cementerios Patrimoniales, Red Uruguaya de Cementerio</text:p>
          </table:table-cell>
          <table:table-cell office:value-type="string" calcext:value-type="string">
            <text:p>Asistir a este evento reviste mucha importancia para mí, por cuanto las temáticas que se analizan en estos encuentros, complementan los conocimientos adquiridos en mis investigaciones en el tema de la muerte, en el cual incursiono desde hace varios años. Igualmente, a nivel institucional esos conocimientos  me permiten atender algunos planteamientos y cuestionamientos religiosos que los y las estudiantes entablan en los cursos que imparto, sobre temas tan antropológicos como son “las creencias religiosas ante el desafío de la crisis social y el cambio”, “religión y muerte en un mundo globalizado”, “simbolismo, representaciones y  prácticas culturales de la muerte en la construcción de la identidad religiosa”, entre otros. Igualmente, en ocasiones  participo en conversatorios, en instituciones como el Museo del Oro del Banco Central y otras instancias,  sobre distintas visiones en el tema de la muerte: el concepto cultural de la muerte, la construcción social de la muerte, prácticas y representaciones de la muerte, entre otras, en los cuales soy presentada como antropóloga de la Universidad de Costa Rica, lo cual me obliga a mantener un nivel de conocimiento y discusión, reconocido,  sobre la temática.</text:p>
            <text:p/>
            <text:p>Así mismo, desde hace catorce años pertenezco a la Red Iberoamericana de Valoración y Gestión de Cementerios Patrimoniales, lo que me ha permitido contribuir a promover en Costa Rica el compromiso de instituciones públicas y privadas en la salvaguarda del patrimonio material e inmaterial funerario: cementerios, rituales, memorias, iconografía, y otros.</text:p>
          </table:table-cell>
          <table:table-cell office:value-type="string" calcext:value-type="string">
            <text:p>854.23</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96</text:p>
          </table:table-cell>
          <table:table-cell office:value-type="date" office:date-value="2017-08-11" calcext:value-type="date">
            <text:p>1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GINA MURILLO KNUDSEN</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Montevideo, URUGUAY</text:p>
          </table:table-cell>
          <table:table-cell office:value-type="date" office:date-value="2017-08-09" calcext:value-type="date">
            <text:p>09/08/2017</text:p>
          </table:table-cell>
          <table:table-cell office:value-type="date" office:date-value="2017-08-13" calcext:value-type="date">
            <text:p>13/08/2017</text:p>
          </table:table-cell>
          <table:table-cell office:value-type="date" office:date-value="2017-08-11" calcext:value-type="date">
            <text:p>11/08/2017</text:p>
          </table:table-cell>
          <table:table-cell office:value-type="date" office:date-value="2017-08-12" calcext:value-type="date">
            <text:p>12/08/2017</text:p>
          </table:table-cell>
          <table:table-cell office:value-type="string" calcext:value-type="string">
            <text:p>Reunión</text:p>
          </table:table-cell>
          <table:table-cell office:value-type="string" calcext:value-type="string">
            <text:p>XII REUNIÓN ANUAL DE LA SOCIEDAD URUGUAYA DE INVESTIGACIÓN ODONTOLÓGICA</text:p>
          </table:table-cell>
          <table:table-cell office:value-type="string" calcext:value-type="string">
            <text:p>International Association for Dental Research</text:p>
          </table:table-cell>
          <table:table-cell office:value-type="string" calcext:value-type="string">
            <text:p>Mi participación como coordinadora del Programa Macro de Investigación y Coordinadora de la Comisión de Investigación en la XII Reunión Anual de la Sociedad Uruguaya de Investigación Odontológica, será activa como jurado de las investigaciones concursantes, así como en el aporte de mi experiencia en el tema de lesiones de tejidos mineralizados y Amelogénesis Imperfecta. Organizan mesas redondas de investigación para las cuales va dirigida mi participación.</text:p>
            <text:p>Son dos días de soporte activo a su evento, como investigadora de la Universidad de Costa Rica y la Facultad de Odontología.</text:p>
            <text:p>Para la Sociedad Uruguaya de Investigación, resulta muy enriquecedor interactuar con una investigadora de la UCR ya que es la única universidad de Centroamérica invitada y esto es gracias a la colaboración que daré a su evento en el concurso de investigación, mesas redondas y discusiones académicas en los temas que investigo en los cuales se han descubierto mutaciones genéticas nuevas, no reportadas nunca antes a nivel mundial.</text:p>
            <text:p>Mi participación aportará un enfoque diferente en la investigación de lesiones del esmalte dental a los colegas de América del Sur participantes, por mi trayectoria en este tema y publicaciones científicas.</text:p>
          </table:table-cell>
          <table:table-cell office:value-type="string" calcext:value-type="string">
            <text:p>842.73</text:p>
          </table:table-cell>
          <table:table-cell office:value-type="string" calcext:value-type="string">
            <text:p>0.00</text:p>
          </table:table-cell>
          <table:table-cell office:value-type="string" calcext:value-type="string">
            <text:p>300.00</text:p>
          </table:table-cell>
          <table:table-cell table:number-columns-repeated="2" office:value-type="string" calcext:value-type="string">
            <text:p>0.00</text:p>
          </table:table-cell>
          <table:table-cell office:value-type="string" calcext:value-type="string">
            <text:p>300.00</text:p>
          </table:table-cell>
          <table:table-cell office:value-type="string" calcext:value-type="string">
            <text:p>CU 6097</text:p>
          </table:table-cell>
          <table:table-cell office:value-type="date" office:date-value="2017-08-03" calcext:value-type="date">
            <text:p>03/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GINA SIBAJA QUESADA</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ASOCIADO</text:p>
          </table:table-cell>
          <table:table-cell office:value-type="string" calcext:value-type="string">
            <text:p>Bogotá, COLOMBIA</text:p>
          </table:table-cell>
          <table:table-cell office:value-type="date" office:date-value="2017-09-05" calcext:value-type="date">
            <text:p>05/09/2017</text:p>
          </table:table-cell>
          <table:table-cell office:value-type="date" office:date-value="2017-09-10" calcext:value-type="date">
            <text:p>10/09/2017</text:p>
          </table:table-cell>
          <table:table-cell office:value-type="date" office:date-value="2017-09-07" calcext:value-type="date">
            <text:p>07/09/2017</text:p>
          </table:table-cell>
          <table:table-cell office:value-type="date" office:date-value="2017-09-09" calcext:value-type="date">
            <text:p>09/09/2017</text:p>
          </table:table-cell>
          <table:table-cell office:value-type="string" calcext:value-type="string">
            <text:p>Congreso</text:p>
          </table:table-cell>
          <table:table-cell office:value-type="string" calcext:value-type="string">
            <text:p>VI Congreso Internacional de Comunicación Política Comunicación y crisis política</text:p>
          </table:table-cell>
          <table:table-cell office:value-type="string" calcext:value-type="string">
            <text:p>ALICE - Universidad Externado</text:p>
          </table:table-cell>
          <table:table-cell office:value-type="string" calcext:value-type="string">
            <text:p>Desde hace 5 años participo en los congresos de comunicación política que organiza ALICE/Asociación Latinoamericana de investigadores en Comunicación política, además de organizar mesas de trabajo en cada congreso, con participación de investigadoras e investigadores de la UCR así como de universidades del resto de la región centroamericana. Adicionalmente, he promovido la participación de jóvenes estudiantes en la conformación de las mesas de trabajo asi como en el congreso en general. De igual manera, formo parte de la junta directiva de ALICE desde hace 5 años, en calidad de Vicepresidenta y he desarrollado varias actividades académicas en la UCR para facilitar la formación e investigación en este campo plurisidsiplinario de la comunicación política en la región CA. También, en cada congreso que he participado, compro literatura actualizada en este campo para nutrir los cursos sobre esta materia que desarrollamos en la Escuela de Ciencias Políticas asì como las ponencias que trabajamos en el marco de las mesas de trabajo que hemos inscrito en cada congreso.</text:p>
          </table:table-cell>
          <table:table-cell office:value-type="string" calcext:value-type="string">
            <text:p>452.73</text:p>
          </table:table-cell>
          <table:table-cell office:value-type="string" calcext:value-type="string">
            <text:p>70.00</text:p>
          </table:table-cell>
          <table:table-cell office:value-type="string" calcext:value-type="string">
            <text:p>296.40</text:p>
          </table:table-cell>
          <table:table-cell table:number-columns-repeated="3" office:value-type="string" calcext:value-type="string">
            <text:p>0.00</text:p>
          </table:table-cell>
          <table:table-cell office:value-type="string" calcext:value-type="string">
            <text:p>Rectoría 699</text:p>
          </table:table-cell>
          <table:table-cell office:value-type="date" office:date-value="2017-08-24" calcext:value-type="date">
            <text:p>24/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HEBER VIANNEY MONGE ARIAS</text:p>
          </table:table-cell>
          <table:table-cell office:value-type="string" calcext:value-type="string">
            <text:p>CTRO INV.ENFERMEDADES TROPICAL</text:p>
          </table:table-cell>
          <table:table-cell office:value-type="string" calcext:value-type="string">
            <text:p>DOCENTE</text:p>
          </table:table-cell>
          <table:table-cell office:value-type="string" calcext:value-type="string">
            <text:p>INTERINO</text:p>
          </table:table-cell>
          <table:table-cell office:value-type="string" calcext:value-type="string">
            <text:p>New York, ESTADOS UNIDOS DE AMÉRICA</text:p>
          </table:table-cell>
          <table:table-cell office:value-type="date" office:date-value="2017-09-11" calcext:value-type="date">
            <text:p>11/09/2017</text:p>
          </table:table-cell>
          <table:table-cell office:value-type="date" office:date-value="2017-09-17" calcext:value-type="date">
            <text:p>17/09/2017</text:p>
          </table:table-cell>
          <table:table-cell office:value-type="date" office:date-value="2017-09-12" calcext:value-type="date">
            <text:p>12/09/2017</text:p>
          </table:table-cell>
          <table:table-cell office:value-type="date" office:date-value="2017-09-16" calcext:value-type="date">
            <text:p>16/09/2017</text:p>
          </table:table-cell>
          <table:table-cell office:value-type="string" calcext:value-type="string">
            <text:p>Encuentro</text:p>
          </table:table-cell>
          <table:table-cell office:value-type="string" calcext:value-type="string">
            <text:p>Microbial Pathogenesis and Host Response</text:p>
          </table:table-cell>
          <table:table-cell office:value-type="string" calcext:value-type="string">
            <text:p>Cold Spring Harbor Laboratory</text:p>
          </table:table-cell>
          <table:table-cell office:value-type="string" calcext:value-type="string">
            <text:p>Intercambio de conocimiento científico en el área de investigación en Bacteriología Médica. El encuentro es importante para nosotros ya que abarca temas como la visualización de las interacciones entre patógenos y hospederos, defensas y respuestas del hospedero, asuntos de nutrición y metabolismo en la patogénesis, hábitos de patógenos y hospederos, patogénesis y superficies, y la evolución de la interfase patógeno-hospedero. Todos temas importantes para el desarrollo y continuidad de los proyectos del CIET, en especial los de Brucelosis.</text:p>
          </table:table-cell>
          <table:table-cell office:value-type="string" calcext:value-type="string">
            <text:p>0.00</text:p>
          </table:table-cell>
          <table:table-cell office:value-type="string" calcext:value-type="string">
            <text:p>847.0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106</text:p>
          </table:table-cell>
          <table:table-cell office:value-type="date" office:date-value="2017-08-24" calcext:value-type="date">
            <text:p>24/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HENRY HERNANDEZ VEGA</text:p>
          </table:table-cell>
          <table:table-cell office:value-type="string" calcext:value-type="string">
            <text:p>LAB. NL. MATER. Y MODELOS ESTR</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Montreal, CANADÁ</text:p>
          </table:table-cell>
          <table:table-cell office:value-type="date" office:date-value="2017-09-23" calcext:value-type="date">
            <text:p>23/09/2017</text:p>
          </table:table-cell>
          <table:table-cell office:value-type="date" office:date-value="2017-10-01" calcext:value-type="date">
            <text:p>01/10/2017</text:p>
          </table:table-cell>
          <table:table-cell office:value-type="date" office:date-value="2017-09-24" calcext:value-type="date">
            <text:p>24/09/2017</text:p>
          </table:table-cell>
          <table:table-cell office:value-type="date" office:date-value="2017-09-29" calcext:value-type="date">
            <text:p>29/09/2017</text:p>
          </table:table-cell>
          <table:table-cell office:value-type="string" calcext:value-type="string">
            <text:p>Conferencia</text:p>
          </table:table-cell>
          <table:table-cell office:value-type="string" calcext:value-type="string">
            <text:p>Conferencia Internacional de Métodos de Encuestas de Transporte (International Conference on Transport Survey Methods)</text:p>
          </table:table-cell>
          <table:table-cell office:value-type="string" calcext:value-type="string">
            <text:p>Interuniversitary Research Centre on Entreprise Networks, Logistics and Transport (CIRRELT)</text:p>
          </table:table-cell>
          <table:table-cell office:value-type="string" calcext:value-type="string">
            <text:p>La actividad constituye una importante oportunidad para proyectar la labor docente y de investigación realizada por la Universidad de Costa Rica, a través de su LanammeUCR y que, adicionalmente, sirve como marco idóneo para la generación de eventuales alianzas estratégicas de investigación conjunta. La actividad constituye una importante oportunidad para proyectar la labor docente y de investigación realizada por la Universidad de Costa Rica, a través de su LanammeUCR y que, adicionalmente, sirven como marco idóneo para la generación de eventuales alianzas estratégicas de investigación conjunta.  También cabe señalar el provecho que estas investigaciones constituyen para el cumplimiento de objetivos de investigación encomendados por la Ley 8114.</text:p>
            <text:p/>
            <text:p>Respecto a la temática, las encuestas de transporte brindan los insumos claves en todos los procesos de planeamiento de infraestructura vial, del planeamiento del transporte y de su modelación. En la actualidad, los cambios tecnológicos han generado cambios en las maneras tradicionales en las que se recopila la información. La conferencia es una excelente oportunidad para ampliar conocimiento respecto a los diferentes métodos por los cuales se realizan estas encuestas. Por ejemplo, la conferencia tiene consta de dos talleres que resultarán en síntesis y acciones junto con sesiones plenarias. </text:p>
            <text:p/>
            <text:p>Talleres A</text:p>
            <text:p/>
            <text:p>A1 - Actitudes / percepción cómo medir en la encuesta cuantitativa </text:p>
            <text:p>A2 - Nuevas Direcciones en Diseño Experimental </text:p>
            <text:p>A3 - Nuevos desarrollos en sistemas de recolección de diarios de viaje basados en teléfonos inteligentes y receptores GPS </text:p>
            <text:p>A4 - Datos de tarjetas inteligentes: nuevo método y aplicaciones para el transporte público </text:p>
            <text:p>A5 - Encuestas de viajes de los hogares en una era de evolución de la necesidad de datos para las demandas de viaje de pasajeros </text:p>
            <text:p>A6 - Representatividad en las encuestas: desafíos y soluciones </text:p>
            <text:p>A7 - Comparación y combinación de métodos para muestreo de encuestas de viajes y recuperación de datos </text:p>
            <text:p>A8 - Validación bajo "verdad en campo" en encuestas </text:p>
            <text:p/>
            <text:p>Talleres B</text:p>
            <text:p/>
            <text:p>B1 - Uso de medios sociales, redes sociales y enfoques cualitativos como formas innovadoras de recopilar y enriquecer datos de viajes </text:p>
            <text:p>B2 - Cambios de comportamiento en los viajes - Desafíos e implicaciones para su identificación y medición </text:p>
            <text:p>B3 - Datos pasivos y sensores: potencial y aplicación </text:p>
            <text:p>B4 - Basada en la Web: una nueva visión para abordar los principales desafíos </text:p>
            <text:p>B5 - Inmovilidad y no respuesta a la encuesta </text:p>
            <text:p>B6 - Incrementar los niveles de participación en los estudios sin cambiar el comportamiento de los viajes</text:p>
            <text:p>B7 - Fusión de Datos: Necesidades y Desafíos en un Nuevo Paisaje de Datos de Transporte </text:p>
            <text:p>B8 - Encuestas sobre viajes de larga distancia y otros eventos raros</text:p>
          </table:table-cell>
          <table:table-cell office:value-type="string" calcext:value-type="string">
            <text:p>598.00</text:p>
          </table:table-cell>
          <table:table-cell office:value-type="string" calcext:value-type="string">
            <text:p>905.00</text:p>
          </table:table-cell>
          <table:table-cell table:number-columns-repeated="3" office:value-type="string" calcext:value-type="string">
            <text:p>0.00</text:p>
          </table:table-cell>
          <table:table-cell office:value-type="string" calcext:value-type="string">
            <text:p>1,800.00</text:p>
          </table:table-cell>
          <table:table-cell office:value-type="string" calcext:value-type="string">
            <text:p>CU 6100</text:p>
          </table:table-cell>
          <table:table-cell office:value-type="date" office:date-value="2017-08-10" calcext:value-type="date">
            <text:p>10/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INGRID VARGAS AZOFEIFA</text:p>
          </table:table-cell>
          <table:table-cell office:value-type="string" calcext:value-type="string">
            <text:p>ESCUELA DE GEOLOGIA</text:p>
          </table:table-cell>
          <table:table-cell office:value-type="string" calcext:value-type="string">
            <text:p>DOCENTE</text:p>
          </table:table-cell>
          <table:table-cell office:value-type="string" calcext:value-type="string">
            <text:p>INTERINO</text:p>
          </table:table-cell>
          <table:table-cell office:value-type="string" calcext:value-type="string">
            <text:p>Rosario, ARGENTINA</text:p>
          </table:table-cell>
          <table:table-cell office:value-type="date" office:date-value="2017-08-26" calcext:value-type="date">
            <text:p>26/08/2017</text:p>
          </table:table-cell>
          <table:table-cell office:value-type="date" office:date-value="2017-09-03" calcext:value-type="date">
            <text:p>03/09/2017</text:p>
          </table:table-cell>
          <table:table-cell office:value-type="date" office:date-value="2017-08-28" calcext:value-type="date">
            <text:p>28/08/2017</text:p>
          </table:table-cell>
          <table:table-cell office:value-type="date" office:date-value="2017-09-01" calcext:value-type="date">
            <text:p>01/09/2017</text:p>
          </table:table-cell>
          <table:table-cell office:value-type="string" calcext:value-type="string">
            <text:p>Cursos</text:p>
          </table:table-cell>
          <table:table-cell office:value-type="string" calcext:value-type="string">
            <text:p>Introducción a las aguas subterráneas</text:p>
          </table:table-cell>
          <table:table-cell office:value-type="string" calcext:value-type="string">
            <text:p>Universidad del Centro Educativo Latinoamericano, UCEL</text:p>
          </table:table-cell>
          <table:table-cell office:value-type="string" calcext:value-type="string">
            <text:p>Esta experiencia es importante ya que favorece el desarrollo de habilidades de comunicación de temas técnicos y científicos, además se puede conocer cuál es el grado de desarrollo de la investigación en hidrogeología en Argentina, el cual aunque es más grande que Costa Rica, tiene los retos de cualquier país en vías de desarrollo. Este curso también brinda un espacio para dar a conocer las actividades de docencia e investigación que se realizan en la Universidad de Costa Rica en el tema de agua subterránea</text:p>
          </table:table-cell>
          <table:table-cell table:number-columns-repeated="2" office:value-type="string" calcext:value-type="string">
            <text:p>0.00</text:p>
          </table:table-cell>
          <table:table-cell office:value-type="string" calcext:value-type="string">
            <text:p>565.93</text:p>
          </table:table-cell>
          <table:table-cell table:number-columns-repeated="2" office:value-type="string" calcext:value-type="string">
            <text:p>0.00</text:p>
          </table:table-cell>
          <table:table-cell office:value-type="string" calcext:value-type="string">
            <text:p>1,450.00</text:p>
          </table:table-cell>
          <table:table-cell office:value-type="string" calcext:value-type="string">
            <text:p>Rectoría 696</text:p>
          </table:table-cell>
          <table:table-cell office:value-type="date" office:date-value="2017-08-11" calcext:value-type="date">
            <text:p>1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IRENE CARAVACA APUY</text:p>
          </table:table-cell>
          <table:table-cell office:value-type="string" calcext:value-type="string">
            <text:p>INST. INVESTIG. FARMACEUTICAS</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México, MÉXICO</text:p>
          </table:table-cell>
          <table:table-cell office:value-type="date" office:date-value="2017-09-06" calcext:value-type="date">
            <text:p>06/09/2017</text:p>
          </table:table-cell>
          <table:table-cell office:value-type="date" office:date-value="2017-09-10" calcext:value-type="date">
            <text:p>10/09/2017</text:p>
          </table:table-cell>
          <table:table-cell office:value-type="date" office:date-value="2017-09-07" calcext:value-type="date">
            <text:p>07/09/2017</text:p>
          </table:table-cell>
          <table:table-cell office:value-type="date" office:date-value="2017-09-08" calcext:value-type="date">
            <text:p>08/09/2017</text:p>
          </table:table-cell>
          <table:table-cell office:value-type="string" calcext:value-type="string">
            <text:p>Encuentro</text:p>
          </table:table-cell>
          <table:table-cell office:value-type="string" calcext:value-type="string">
            <text:p>Encuentro Científico 2017 FEUM-USP</text:p>
          </table:table-cell>
          <table:table-cell office:value-type="string" calcext:value-type="string">
            <text:p>Farmacopea de los Estados Unidos Mexicanos/Farmacopea de los Estados Unidos Americanos</text:p>
          </table:table-cell>
          <table:table-cell office:value-type="string" calcext:value-type="string">
            <text:p>En dicho encuentro se expondrán temas de gran interés para el quehacer del LAYAFA, como lo son almacenamiento y distribución de insumos para la salud , preparación de mezclas estériles y no estériles en farmacia, sistemas críticos: nueva monografía FEUM y agua para uso farmacéutico, caracterización de sustancias activas, límites microbianos, bioensayo e Impurezas orgánicas en medicamentos, todos estos temas serán de gran provecho para mi persona como gerente técnica del LAYAFA, para fortalecer mi apoyo a los proyectos de investigación, control de calidad y asesorías que brinda el Inifar por medio del LAYAFA o en otros servicios que el INIFAR requiera</text:p>
          </table:table-cell>
          <table:table-cell office:value-type="string" calcext:value-type="string">
            <text:p>400.00</text:p>
          </table:table-cell>
          <table:table-cell office:value-type="string" calcext:value-type="string">
            <text:p>277.20</text:p>
          </table:table-cell>
          <table:table-cell office:value-type="string" calcext:value-type="string">
            <text:p>300.00</text:p>
          </table:table-cell>
          <table:table-cell table:number-columns-repeated="3" office:value-type="string" calcext:value-type="string">
            <text:p>0.00</text:p>
          </table:table-cell>
          <table:table-cell office:value-type="string" calcext:value-type="string">
            <text:p>Rectoría 699</text:p>
          </table:table-cell>
          <table:table-cell office:value-type="date" office:date-value="2017-08-24" calcext:value-type="date">
            <text:p>24/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ISAAC QUIROS FERNANDEZ</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de Panamá, PANAMÁ</text:p>
          </table:table-cell>
          <table:table-cell office:value-type="date" office:date-value="2017-08-30" calcext:value-type="date">
            <text:p>30/08/2017</text:p>
          </table:table-cell>
          <table:table-cell office:value-type="date" office:date-value="2017-09-03" calcext:value-type="date">
            <text:p>03/09/2017</text:p>
          </table:table-cell>
          <table:table-cell office:value-type="date" office:date-value="2017-08-30" calcext:value-type="date">
            <text:p>30/08/2017</text:p>
          </table:table-cell>
          <table:table-cell office:value-type="date" office:date-value="2017-09-02" calcext:value-type="date">
            <text:p>02/09/2017</text:p>
          </table:table-cell>
          <table:table-cell office:value-type="string" calcext:value-type="string">
            <text:p>Congreso</text:p>
          </table:table-cell>
          <table:table-cell office:value-type="string" calcext:value-type="string">
            <text:p>X Congreso del Grupo Cooperativo Iberoamericano de Medicina Transfusional (GCIAMT)</text:p>
          </table:table-cell>
          <table:table-cell office:value-type="string" calcext:value-type="string">
            <text:p>Grupo Cooperativo Iberamericano de Medicina Transfusional</text:p>
          </table:table-cell>
          <table:table-cell office:value-type="string" calcext:value-type="string">
            <text:p>Las transfusiones de sangre y otros hemocomponentes, son un pilar fundamental del sistema de salud costarricense, tanto para el tratamiento de problemas de salud agudos (accidentes, heridas, soporte quirúrgico, entre otros) como para el tratamiento de patologías crónicas. En todos estos casos, la administración de los componentes sanguíneos compatibles representa la mejor terapia y en algunos casos la única, para mantener con vida a las personas,</text:p>
            <text:p>Los encargados de seleccionar los hemocomponentes adecuados, realizar las pruebas de compatibilidad y asegurarse que los componentes son seguros para el receptor, somos los microbiólogos y químicos clínicos. Hace diez meses empecé a laborar como docente en la sección de Inmunohematología y Banco de Sangre de la Universidad de Costa Rica, formando a los futuros microbiólogos que se harán cargo de los bancos de sangre del país. En la sección es el único profesor tiempo completo, y de paso con la tarea de llevar a cabo un recambio generacional, aspirando a una plaza fija en propiedad a mediano plazo.</text:p>
            <text:p>En la mayoría de países del mundo, el campo de la medicina transfusional es acaparada por médicos especialistas en hematología, en Costa Rica no es así, y es por este motivo que el que yo participe en un Congreso tan importante para la región representa una oportunidad inigualable para aprender en gran manera de la contraparte médica, representada en este congreso por los mayores exponentes en medicina transfusional de toda América.</text:p>
            <text:p>El que se celebre este congreso en un país vecino como lo es Panamá, abarata considerablemente su participación en dicho congreso. Mi participación en este congreso contribuiría a mejorar en gran medida la preparación que reciben los microbiólogos en Costa Rica en un campo trascendental para el sistema de salud de Costa Rica. Además, se podrán establecer vínculos de cooperación con autoridades internacionales, que agilicen futuras colaboraciones y mejoren la comunicación científica entre universidades.</text:p>
          </table:table-cell>
          <table:table-cell office:value-type="string" calcext:value-type="string">
            <text:p>235.93</text:p>
          </table:table-cell>
          <table:table-cell office:value-type="string" calcext:value-type="string">
            <text:p>224.00</text:p>
          </table:table-cell>
          <table:table-cell office:value-type="string" calcext:value-type="string">
            <text:p>551.62</text:p>
          </table:table-cell>
          <table:table-cell table:number-columns-repeated="3" office:value-type="string" calcext:value-type="string">
            <text:p>0.00</text:p>
          </table:table-cell>
          <table:table-cell office:value-type="string" calcext:value-type="string">
            <text:p>CU 6097</text:p>
          </table:table-cell>
          <table:table-cell office:value-type="date" office:date-value="2017-08-03" calcext:value-type="date">
            <text:p>03/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JESUS ALEXANDER RODRIGUEZ ARRIETA</text:p>
          </table:table-cell>
          <table:table-cell office:value-type="string" calcext:value-type="string">
            <text:p>UNIDAD MICROSCOP. ELECTRONICA</text:p>
          </table:table-cell>
          <table:table-cell office:value-type="string" calcext:value-type="string">
            <text:p>DOCENTE</text:p>
          </table:table-cell>
          <table:table-cell office:value-type="string" calcext:value-type="string">
            <text:p>INTERINO</text:p>
          </table:table-cell>
          <table:table-cell office:value-type="string" calcext:value-type="string">
            <text:p>Tegucigalpa, HONDURAS</text:p>
            <text:p>Ciudad de Mexico, MÉXICO</text:p>
          </table:table-cell>
          <table:table-cell office:value-type="date" office:date-value="2017-08-21" calcext:value-type="date">
            <text:p>21/08/2017</text:p>
          </table:table-cell>
          <table:table-cell office:value-type="date" office:date-value="2017-09-01" calcext:value-type="date">
            <text:p>01/09/2017</text:p>
          </table:table-cell>
          <table:table-cell office:value-type="date" office:date-value="2017-08-22" calcext:value-type="date">
            <text:p>22/08/2017</text:p>
          </table:table-cell>
          <table:table-cell office:value-type="date" office:date-value="2017-08-31" calcext:value-type="date">
            <text:p>31/08/2017</text:p>
          </table:table-cell>
          <table:table-cell office:value-type="string" calcext:value-type="string">
            <text:p>Congreso</text:p>
          </table:table-cell>
          <table:table-cell office:value-type="string" calcext:value-type="string">
            <text:p>XIII Congreso Centroamericano y del Caribe de Parasitología y Medicina Tropical y reuniones de coordinación de proyectos de investigación, IBUNAM-UNAM</text:p>
          </table:table-cell>
          <table:table-cell office:value-type="string" calcext:value-type="string">
            <text:p>Asoc. Centroam. y del Caribe de Parasitología y UNAM, Mexico</text:p>
          </table:table-cell>
          <table:table-cell office:value-type="string" calcext:value-type="string">
            <text:p>Se atiende la invitación <text:s/>para participar en el XIII Congreso Centroamericano y del Caribe de Parasitologia y Medicina Tropical, I Congreso Internacional de Enfermedades Infecciosas, XIII Curso Nacional de Enfermedades Infecciosas y V Congreso Nacional de Parasitología, los cuales se desarrollaran en Tegucigalpa. Esta actividad pretende ser el encuentro de investigadores de toda la región centroamericana y del caribe en lo que respecta parasitología y a los avances en el área. Se atiende al mismo tiempo la solicitud del Laboratorio de Thysanoptera y Colección Nacional de Insectos de la UNAM, México con el fin de ejecutar actividades del proyecto de investigación de la Universidad de Costa Rica Código B6-A33 denominado THRIPS DE MÉXICO, AMÉRICA CENTRAL Y EL CARIBE, TAXONOMÍA, ECOLOGÍA Y BIOLOGÍA DE ADULTOS E INMADUROS. Ambas actividades son de especial importancia para la correcta ejecución de la labores de investigación en el CIEMIC-UCR.</text:p>
          </table:table-cell>
          <table:table-cell office:value-type="string" calcext:value-type="string">
            <text:p>542.00</text:p>
          </table:table-cell>
          <table:table-cell office:value-type="string" calcext:value-type="string">
            <text:p>0.00</text:p>
          </table:table-cell>
          <table:table-cell office:value-type="string" calcext:value-type="string">
            <text:p>958.00</text:p>
          </table:table-cell>
          <table:table-cell table:number-columns-repeated="3" office:value-type="string" calcext:value-type="string">
            <text:p>0.00</text:p>
          </table:table-cell>
          <table:table-cell office:value-type="string" calcext:value-type="string">
            <text:p>Rectoría 694</text:p>
          </table:table-cell>
          <table:table-cell office:value-type="date" office:date-value="2017-08-01" calcext:value-type="date">
            <text:p>0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JOHANNA KATHERINE ALARCON RIVERA</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ADJUNTO</text:p>
          </table:table-cell>
          <table:table-cell office:value-type="string" calcext:value-type="string">
            <text:p>Madrid, ESPAÑA</text:p>
          </table:table-cell>
          <table:table-cell office:value-type="date" office:date-value="2017-11-10" calcext:value-type="date">
            <text:p>10/11/2017</text:p>
          </table:table-cell>
          <table:table-cell office:value-type="date" office:date-value="2017-11-19" calcext:value-type="date">
            <text:p>19/11/2017</text:p>
          </table:table-cell>
          <table:table-cell office:value-type="date" office:date-value="2017-11-14" calcext:value-type="date">
            <text:p>14/11/2017</text:p>
          </table:table-cell>
          <table:table-cell office:value-type="date" office:date-value="2017-11-17" calcext:value-type="date">
            <text:p>17/11/2017</text:p>
          </table:table-cell>
          <table:table-cell office:value-type="string" calcext:value-type="string">
            <text:p>Congreso</text:p>
          </table:table-cell>
          <table:table-cell office:value-type="string" calcext:value-type="string">
            <text:p>Congreso Internacional sobre la Reforma del Estado y la Administración Pública</text:p>
          </table:table-cell>
          <table:table-cell office:value-type="string" calcext:value-type="string">
            <text:p>Centro Latinoamericano de Administración Pública para el Desarrollo</text:p>
          </table:table-cell>
          <table:table-cell office:value-type="string" calcext:value-type="string">
            <text:p>El evento se enmarca en un panel internacional (se cuenta con la participación de Colombia, Perú, España y Costa Rica) que ha conformado la Dirección de Función Pública de Colombia, específicamente la Dirección de Gestión de Conocimiento, como parte de una serie de eventos e intercambio académico con tal instancia, y especialmente con la Administración Pública Colombiana.</text:p>
          </table:table-cell>
          <table:table-cell office:value-type="string" calcext:value-type="string">
            <text:p>917.23</text:p>
          </table:table-cell>
          <table:table-cell office:value-type="string" calcext:value-type="string">
            <text:p>126.0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097</text:p>
          </table:table-cell>
          <table:table-cell office:value-type="date" office:date-value="2017-08-03" calcext:value-type="date">
            <text:p>03/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JORGE CHEN SHAM</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Ciudad de México, MÉXICO</text:p>
          </table:table-cell>
          <table:table-cell office:value-type="date" office:date-value="2017-08-21" calcext:value-type="date">
            <text:p>21/08/2017</text:p>
          </table:table-cell>
          <table:table-cell office:value-type="date" office:date-value="2017-08-26" calcext:value-type="date">
            <text:p>26/08/2017</text:p>
          </table:table-cell>
          <table:table-cell office:value-type="date" office:date-value="2017-08-22" calcext:value-type="date">
            <text:p>22/08/2017</text:p>
          </table:table-cell>
          <table:table-cell office:value-type="date" office:date-value="2017-08-26" calcext:value-type="date">
            <text:p>26/08/2017</text:p>
          </table:table-cell>
          <table:table-cell office:value-type="string" calcext:value-type="string">
            <text:p>Feria</text:p>
          </table:table-cell>
          <table:table-cell office:value-type="string" calcext:value-type="string">
            <text:p>Feria Internacional del Libro Universitario, FILUNI 2017</text:p>
          </table:table-cell>
          <table:table-cell office:value-type="string" calcext:value-type="string">
            <text:p>Universidad Nacional Autónoma de México</text:p>
          </table:table-cell>
          <table:table-cell office:value-type="string" calcext:value-type="string">
            <text:p>Representaré a la Comisión Editorial de la Universidad de Costa Rica, según el oficio SIEDIN-888-2017, en la Feria Internacional del Libro Universitario, FILUNI 2017, por realizarse en la UNAM.</text:p>
          </table:table-cell>
          <table:table-cell office:value-type="string" calcext:value-type="string">
            <text:p>400.00</text:p>
          </table:table-cell>
          <table:table-cell office:value-type="string" calcext:value-type="string">
            <text:p>0.00</text:p>
          </table:table-cell>
          <table:table-cell office:value-type="string" calcext:value-type="string">
            <text:p>900.00</text:p>
          </table:table-cell>
          <table:table-cell table:number-columns-repeated="3" office:value-type="string" calcext:value-type="string">
            <text:p>0.00</text:p>
          </table:table-cell>
          <table:table-cell office:value-type="string" calcext:value-type="string">
            <text:p>CU 6097</text:p>
          </table:table-cell>
          <table:table-cell office:value-type="date" office:date-value="2017-08-03" calcext:value-type="date">
            <text:p>03/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JORGE VINICIO VARGAS CARMIOL</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ADJUNTO</text:p>
          </table:table-cell>
          <table:table-cell office:value-type="string" calcext:value-type="string">
            <text:p>Tegucigalpa, HONDURAS</text:p>
          </table:table-cell>
          <table:table-cell office:value-type="date" office:date-value="2017-08-18" calcext:value-type="date">
            <text:p>18/08/2017</text:p>
          </table:table-cell>
          <table:table-cell office:value-type="date" office:date-value="2017-08-29" calcext:value-type="date">
            <text:p>29/08/2017</text:p>
          </table:table-cell>
          <table:table-cell office:value-type="date" office:date-value="2017-08-22" calcext:value-type="date">
            <text:p>22/08/2017</text:p>
          </table:table-cell>
          <table:table-cell office:value-type="date" office:date-value="2017-08-26" calcext:value-type="date">
            <text:p>26/08/2017</text:p>
          </table:table-cell>
          <table:table-cell office:value-type="string" calcext:value-type="string">
            <text:p>Congreso</text:p>
          </table:table-cell>
          <table:table-cell office:value-type="string" calcext:value-type="string">
            <text:p>XIII Congreso Centroamericano y del Caribe de Parasitología y Medicina Tropical</text:p>
          </table:table-cell>
          <table:table-cell office:value-type="string" calcext:value-type="string">
            <text:p>Asociación Centroamericana y del Caribe de Parasitología y Medicina tropical</text:p>
          </table:table-cell>
          <table:table-cell office:value-type="string" calcext:value-type="string">
            <text:p>La Asociación Costarricense de Microbiología y Parasitología (ACMP), fundada en 1956, fue cofundadora junto con la Asociación Guatemalteca de Parasitología de la Asociación Centroamericana y del Caribe de Parasitología y Medicina Tropical (ACACPMT), cada dos años se realiza un Congreso sobre el tema en alguno de los países del Área, y las asociaciones de cada país miembro contribuyen con aportes científicos para el desarrollo del evento, en mi caso particular, he sido designado como representante ante la ACACPMT por parte de la ACMP, además, participaré en uno de los simposios del Congreso como expositor</text:p>
          </table:table-cell>
          <table:table-cell table:number-columns-repeated="2" office:value-type="string" calcext:value-type="string">
            <text:p>0.00</text:p>
          </table:table-cell>
          <table:table-cell office:value-type="string" calcext:value-type="string">
            <text:p>623.00</text:p>
          </table:table-cell>
          <table:table-cell table:number-columns-repeated="2" office:value-type="string" calcext:value-type="string">
            <text:p>0.00</text:p>
          </table:table-cell>
          <table:table-cell office:value-type="string" calcext:value-type="string">
            <text:p>275.00</text:p>
          </table:table-cell>
          <table:table-cell office:value-type="string" calcext:value-type="string">
            <text:p>Rectoría 696</text:p>
          </table:table-cell>
          <table:table-cell office:value-type="date" office:date-value="2017-08-11" calcext:value-type="date">
            <text:p>1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JOSE ERNESTO RIVERA CASASOLA</text:p>
          </table:table-cell>
          <table:table-cell office:value-type="string" calcext:value-type="string">
            <text:p>SEMANARIO UNIVERSIDAD</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Panamá, PANAMÁ</text:p>
          </table:table-cell>
          <table:table-cell office:value-type="date" office:date-value="2017-08-23" calcext:value-type="date">
            <text:p>23/08/2017</text:p>
          </table:table-cell>
          <table:table-cell office:value-type="date" office:date-value="2017-08-24" calcext:value-type="date">
            <text:p>24/08/2017</text:p>
          </table:table-cell>
          <table:table-cell office:value-type="date" office:date-value="2017-08-23" calcext:value-type="date">
            <text:p>23/08/2017</text:p>
          </table:table-cell>
          <table:table-cell office:value-type="date" office:date-value="2017-08-24" calcext:value-type="date">
            <text:p>24/08/2017</text:p>
          </table:table-cell>
          <table:table-cell office:value-type="string" calcext:value-type="string">
            <text:p>Reunión</text:p>
          </table:table-cell>
          <table:table-cell office:value-type="string" calcext:value-type="string">
            <text:p>Encuentro con autoridades bancarias y periodistas</text:p>
          </table:table-cell>
          <table:table-cell office:value-type="string" calcext:value-type="string">
            <text:p>Semanario Universidad</text:p>
          </table:table-cell>
          <table:table-cell office:value-type="string" calcext:value-type="string">
            <text:p>Reunión con autoridades bancarias y periodísticas para una prospección investigativa</text:p>
          </table:table-cell>
          <table:table-cell office:value-type="string" calcext:value-type="string">
            <text:p>553.00</text:p>
          </table:table-cell>
          <table:table-cell office:value-type="string" calcext:value-type="string">
            <text:p>0.00</text:p>
          </table:table-cell>
          <table:table-cell office:value-type="string" calcext:value-type="string">
            <text:p>150.44</text:p>
          </table:table-cell>
          <table:table-cell table:number-columns-repeated="3" office:value-type="string" calcext:value-type="string">
            <text:p>0.00</text:p>
          </table:table-cell>
          <table:table-cell office:value-type="string" calcext:value-type="string">
            <text:p>Rectoría 698</text:p>
          </table:table-cell>
          <table:table-cell office:value-type="date" office:date-value="2017-08-21" calcext:value-type="date">
            <text:p>2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JOSE MANUEL PEREZ PERDIGUERO</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ADJUNTO</text:p>
          </table:table-cell>
          <table:table-cell office:value-type="string" calcext:value-type="string">
            <text:p>Ciudad de Panamá, PANAMÁ</text:p>
          </table:table-cell>
          <table:table-cell office:value-type="date" office:date-value="2017-08-20" calcext:value-type="date">
            <text:p>20/08/2017</text:p>
          </table:table-cell>
          <table:table-cell office:value-type="date" office:date-value="2017-08-23" calcext:value-type="date">
            <text:p>23/08/2017</text:p>
          </table:table-cell>
          <table:table-cell office:value-type="date" office:date-value="2017-08-21" calcext:value-type="date">
            <text:p>21/08/2017</text:p>
          </table:table-cell>
          <table:table-cell office:value-type="date" office:date-value="2017-08-22" calcext:value-type="date">
            <text:p>22/08/2017</text:p>
          </table:table-cell>
          <table:table-cell office:value-type="string" calcext:value-type="string">
            <text:p>Seminario</text:p>
          </table:table-cell>
          <table:table-cell office:value-type="string" calcext:value-type="string">
            <text:p>Seminario Internacional Manipulación, Transporte y Almacenamiento de Mercancías Peligrosas (Código IMDG)</text:p>
          </table:table-cell>
          <table:table-cell office:value-type="string" calcext:value-type="string">
            <text:p>Universidad de Panamá</text:p>
          </table:table-cell>
          <table:table-cell office:value-type="string" calcext:value-type="string">
            <text:p>Imparto el curso CN-0021, Formación Marítima Avanzada, en la cual se estudia todos los diversos Convenios Internacionales Marítimos, entre ellos el Convenio IMDG del que se va a tratar en el seminario. Por lo tanto, el beneficio tanto para la Universidad de Costa Rica, como para mi persona y para los estudiantes que cursen dicha materia, está acreditado.</text:p>
          </table:table-cell>
          <table:table-cell office:value-type="string" calcext:value-type="string">
            <text:p>197.00</text:p>
          </table:table-cell>
          <table:table-cell office:value-type="string" calcext:value-type="string">
            <text:p>0.00</text:p>
          </table:table-cell>
          <table:table-cell office:value-type="string" calcext:value-type="string">
            <text:p>418.00</text:p>
          </table:table-cell>
          <table:table-cell table:number-columns-repeated="3" office:value-type="string" calcext:value-type="string">
            <text:p>0.00</text:p>
          </table:table-cell>
          <table:table-cell office:value-type="string" calcext:value-type="string">
            <text:p>CU 6097</text:p>
          </table:table-cell>
          <table:table-cell office:value-type="date" office:date-value="2017-08-03" calcext:value-type="date">
            <text:p>03/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JOSE PABLO HERNANDEZ HERNANDEZ</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CATEDRATICO</text:p>
          </table:table-cell>
          <table:table-cell office:value-type="string" calcext:value-type="string">
            <text:p>Ciudad de México, MÉXICO</text:p>
          </table:table-cell>
          <table:table-cell office:value-type="date" office:date-value="2017-09-06" calcext:value-type="date">
            <text:p>06/09/2017</text:p>
          </table:table-cell>
          <table:table-cell office:value-type="date" office:date-value="2017-09-17" calcext:value-type="date">
            <text:p>17/09/2017</text:p>
          </table:table-cell>
          <table:table-cell office:value-type="date" office:date-value="2017-09-06" calcext:value-type="date">
            <text:p>06/09/2017</text:p>
          </table:table-cell>
          <table:table-cell office:value-type="date" office:date-value="2017-09-14" calcext:value-type="date">
            <text:p>14/09/2017</text:p>
          </table:table-cell>
          <table:table-cell office:value-type="string" calcext:value-type="string">
            <text:p>Simposio</text:p>
          </table:table-cell>
          <table:table-cell office:value-type="string" calcext:value-type="string">
            <text:p>Simposio Internacional Warburg (en/sobre) América: translaciones y proyecciones</text:p>
          </table:table-cell>
          <table:table-cell office:value-type="string" calcext:value-type="string">
            <text:p>Instituto de Investigaciones Estéticas de la UNAM y el Museo de Arte Contemporáneo de México</text:p>
          </table:table-cell>
          <table:table-cell office:value-type="string" calcext:value-type="string">
            <text:p>Buscar consolidar el intercambio, la colaboración y la cooperación entre las unidades académicas de filosofía, estudios literarios y estudios culturales de la UNAM y la UCR tanto a nivel estudiantil como docente, son algunos de los objetivos de esta estancia.</text:p>
            <text:p>Las actividades representan foros de discusión interdisciplinaria que nutrirán sin duda el área de trabajo de estética, filosofía del arte y filosofía de la cultura de la Universidad de Costa Rica. Áreas estas con una enorme demanda y repercusión actualmente en diversas unidades académicas, además de Filosofía.</text:p>
            <text:p>Mis cursos e investigaciones y por ende mis estudiantes, colaboradores y colegas se verán beneficiados por todos los objetivos de esta estancia, por medio de las posteriores actividades de socialización y discusión de la misma en las instancias de la UCR habilitadas para ello.</text:p>
          </table:table-cell>
          <table:table-cell office:value-type="string" calcext:value-type="string">
            <text:p>451.91</text:p>
          </table:table-cell>
          <table:table-cell office:value-type="string" calcext:value-type="string">
            <text:p>0.00</text:p>
          </table:table-cell>
          <table:table-cell office:value-type="string" calcext:value-type="string">
            <text:p>300.00</text:p>
          </table:table-cell>
          <table:table-cell table:number-columns-repeated="3" office:value-type="string" calcext:value-type="string">
            <text:p>0.00</text:p>
          </table:table-cell>
          <table:table-cell office:value-type="string" calcext:value-type="string">
            <text:p>Rectoría 699</text:p>
          </table:table-cell>
          <table:table-cell office:value-type="date" office:date-value="2017-08-24" calcext:value-type="date">
            <text:p>24/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JOSE PABLO MORA VARGAS</text:p>
          </table:table-cell>
          <table:table-cell office:value-type="string" calcext:value-type="string">
            <text:p>RECTORIA</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Managua, NICARAGUA</text:p>
          </table:table-cell>
          <table:table-cell office:value-type="date" office:date-value="2017-08-20" calcext:value-type="date">
            <text:p>20/08/2017</text:p>
          </table:table-cell>
          <table:table-cell office:value-type="date" office:date-value="2017-08-23" calcext:value-type="date">
            <text:p>23/08/2017</text:p>
          </table:table-cell>
          <table:table-cell office:value-type="date" office:date-value="2017-08-21" calcext:value-type="date">
            <text:p>21/08/2017</text:p>
          </table:table-cell>
          <table:table-cell office:value-type="date" office:date-value="2017-08-22" calcext:value-type="date">
            <text:p>22/08/2017</text:p>
          </table:table-cell>
          <table:table-cell office:value-type="string" calcext:value-type="string">
            <text:p>Conferencia</text:p>
          </table:table-cell>
          <table:table-cell office:value-type="string" calcext:value-type="string">
            <text:p>Tercera reunión de la Región Caribe, Centroamérica y México</text:p>
          </table:table-cell>
          <table:table-cell office:value-type="string" calcext:value-type="string">
            <text:p>Unión de Universidades de América Latina (UDUAL)</text:p>
          </table:table-cell>
          <table:table-cell office:value-type="string" calcext:value-type="string">
            <text:p>La actividad tratará temas puntuales para la academia de la región, dentro del marco del Centenario de la Reforma de Córdoba, entre ellos, una mesa sobre la comunicación institucional desde las diferentes universidades que conforman la UDUAL.</text:p>
          </table:table-cell>
          <table:table-cell office:value-type="string" calcext:value-type="string">
            <text:p>183.00</text:p>
          </table:table-cell>
          <table:table-cell office:value-type="string" calcext:value-type="string">
            <text:p>0.00</text:p>
          </table:table-cell>
          <table:table-cell office:value-type="string" calcext:value-type="string">
            <text:p>413.28</text:p>
          </table:table-cell>
          <table:table-cell table:number-columns-repeated="3" office:value-type="string" calcext:value-type="string">
            <text:p>0.00</text:p>
          </table:table-cell>
          <table:table-cell office:value-type="string" calcext:value-type="string">
            <text:p>Rectoría 697</text:p>
          </table:table-cell>
          <table:table-cell office:value-type="date" office:date-value="2017-08-16" calcext:value-type="date">
            <text:p>16/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JUAN CARLOS CAMBRONERO HEINRICHS</text:p>
          </table:table-cell>
          <table:table-cell office:value-type="string" calcext:value-type="string">
            <text:p>CTRO.INV.CONTAMINACION AMBIENT</text:p>
          </table:table-cell>
          <table:table-cell office:value-type="string" calcext:value-type="string">
            <text:p>DOCENTE</text:p>
          </table:table-cell>
          <table:table-cell office:value-type="string" calcext:value-type="string">
            <text:p>INTERINO</text:p>
          </table:table-cell>
          <table:table-cell office:value-type="string" calcext:value-type="string">
            <text:p>Bento Gonçalves, BRASIL</text:p>
          </table:table-cell>
          <table:table-cell office:value-type="date" office:date-value="2017-09-09" calcext:value-type="date">
            <text:p>09/09/2017</text:p>
          </table:table-cell>
          <table:table-cell office:value-type="date" office:date-value="2017-09-17" calcext:value-type="date">
            <text:p>17/09/2017</text:p>
          </table:table-cell>
          <table:table-cell office:value-type="date" office:date-value="2017-09-12" calcext:value-type="date">
            <text:p>12/09/2017</text:p>
          </table:table-cell>
          <table:table-cell office:value-type="date" office:date-value="2017-09-14" calcext:value-type="date">
            <text:p>14/09/2017</text:p>
          </table:table-cell>
          <table:table-cell office:value-type="string" calcext:value-type="string">
            <text:p>Congreso</text:p>
          </table:table-cell>
          <table:table-cell office:value-type="string" calcext:value-type="string">
            <text:p>III Latin American Biobed Worshop</text:p>
          </table:table-cell>
          <table:table-cell office:value-type="string" calcext:value-type="string">
            <text:p>Embrapa</text:p>
          </table:table-cell>
          <table:table-cell office:value-type="string" calcext:value-type="string">
            <text:p>Esta actividad es uno de los congresos más importantes sobre bioremediación en Latinoamérica. La actividad contará con multiples charlas de temáticas relacionadas a los biobeds: procesos biológicos en matrices biológicas, optimización de biomezclas, degradación de compuestos distintos a plaguicidas, manejo de aguas residuales, transferencia tecnológica a agricultores, aspectos regulatorios, de certificación y campañas de difusión e implementación. </text:p>
            <text:p>Desde el 2012, el CICA ha trabajado en el diseño, optimización y adaptación a condiciones tropicales de biomezclas para biobeds. Se ha estudiado la implementación de técnicas con el fin de mejorar el rendimiento de degradación de plaguicidas, como por ejemplo, la bioaumentación con hongos ligninolíticos. Además, se ha ensayado la degradación de distintas familias de plaguicidas y otras sustancias de uso agrícola, como los antibióticos. También, aparte de los métodos analíticos de detección de plaguicidas, se ha empleado indicadores ecotoxicológicos para monitorear la detoxificación de las aguas residuales sintéticas aplicadas a los biobeds. Por otra parte, se ha descrito también la vida útil de la biomezcla y se ha diseñado un manual para la aplicación de los biobeds, dirigido a los mismos productores agrícolas.</text:p>
            <text:p>Luego del diseño y validación de estos sistemas de biodegradación de plaguicidas, se ha buscado en el CICA su implementación en fincas de productores agrícolas. Para esto, se definió que la implementación de los sistemas debía realizarse en la zona norte de Cartago. Alrededor de cincuenta productores de la zona recibieron capacitaciones en buenas prácticas agrícolas, con el objetivo de promover su implementación para la protección del recurso hídrico, así como en la construcción y uso de los biobeds. Para esto, se elaboró y se entregó a los productores un “Manual de uso de biobeds”, con el propósito de explicar en qué consisten los sistemas de biopurificación y cuál es su importancia, mediante información con un diseño detallado y asesoramiento para construir e implementar este sistema de tratamiento a pequeña escala. De igual manera, se instalaron seis sistemas en las fincas de productores de las comunidades de Tierra Blanca y Llano Grande (Cartago), Cot y Potrero Cerrado (Oreamuno), Pacayas y Capellades (Alvarado) para su seguimiento y evaluación.</text:p>
            <text:p/>
            <text:p/>
            <text:p/>
            <text:p/>
            <text:p>Sería de mucho provecho para la Universidad de Costa Rica, el CICA y LBR, tanto para  mi como investigador participar en la actividad, que soy un investigador joven y que tiene a su cargo no solo investigación básica, sino también transferencia tecnológica, en relación a biobeds. La biorremediación de fuentes de contaminación puntual cargadas de plaguicidas en los biobeds es un tema de relevancia nacional y su aplicación ha demostrado en países Europeos generar impacto positivo en la disminución en la contaminación de aguas residuales, incluso disminuyendo los residuos de plaguicidas detectados en aguas superficiales y subterráneas a niveles no peligrosos.</text:p>
          </table:table-cell>
          <table:table-cell office:value-type="string" calcext:value-type="string">
            <text:p>804.23</text:p>
          </table:table-cell>
          <table:table-cell office:value-type="string" calcext:value-type="string">
            <text:p>70.0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106</text:p>
          </table:table-cell>
          <table:table-cell office:value-type="date" office:date-value="2017-08-24" calcext:value-type="date">
            <text:p>24/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LAURA LOPEZ QUIROS</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STRUCTOR</text:p>
          </table:table-cell>
          <table:table-cell office:value-type="string" calcext:value-type="string">
            <text:p>Edinburgh, ESCOCIA</text:p>
          </table:table-cell>
          <table:table-cell office:value-type="date" office:date-value="2017-09-02" calcext:value-type="date">
            <text:p>02/09/2017</text:p>
          </table:table-cell>
          <table:table-cell office:value-type="date" office:date-value="2017-09-10" calcext:value-type="date">
            <text:p>10/09/2017</text:p>
          </table:table-cell>
          <table:table-cell office:value-type="date" office:date-value="2017-09-04" calcext:value-type="date">
            <text:p>04/09/2017</text:p>
          </table:table-cell>
          <table:table-cell office:value-type="date" office:date-value="2017-09-06" calcext:value-type="date">
            <text:p>06/09/2017</text:p>
          </table:table-cell>
          <table:table-cell office:value-type="string" calcext:value-type="string">
            <text:p>Congreso</text:p>
          </table:table-cell>
          <table:table-cell office:value-type="string" calcext:value-type="string">
            <text:p>30th World Congress on Advanced Nursing Practice</text:p>
          </table:table-cell>
          <table:table-cell office:value-type="string" calcext:value-type="string">
            <text:p>Conference Series Ltd: World’s leading Event Organizer</text:p>
          </table:table-cell>
          <table:table-cell office:value-type="string" calcext:value-type="string">
            <text:p>En mi calidad docente de la Escuela de Enfermería y como investigadora asociada del Programa de Colaboración para la Investigación en Enfermería Basada en la Evidencia de Costa Rica (CIEBE-CR) considero que mi participación en dicho evento será muy importante, ya que los conocimientos adquiridos enriquecerán las actividades docentes y de investigación del grado y del posgrado de nuestra Escuela</text:p>
          </table:table-cell>
          <table:table-cell office:value-type="string" calcext:value-type="string">
            <text:p>1,075.00</text:p>
          </table:table-cell>
          <table:table-cell office:value-type="string" calcext:value-type="string">
            <text:p>0.00</text:p>
          </table:table-cell>
          <table:table-cell office:value-type="string" calcext:value-type="string">
            <text:p>425.00</text:p>
          </table:table-cell>
          <table:table-cell office:value-type="string" calcext:value-type="string">
            <text:p>799.00</text:p>
          </table:table-cell>
          <table:table-cell table:number-columns-repeated="2" office:value-type="string" calcext:value-type="string">
            <text:p>0.00</text:p>
          </table:table-cell>
          <table:table-cell office:value-type="string" calcext:value-type="string">
            <text:p>Rectoría 699</text:p>
          </table:table-cell>
          <table:table-cell office:value-type="date" office:date-value="2017-08-24" calcext:value-type="date">
            <text:p>24/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LEONORA DE LEMOS MEDINA</text:p>
          </table:table-cell>
          <table:table-cell office:value-type="string" calcext:value-type="string">
            <text:p>OF. ASUNTOS INTERNACIONALES</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MANAGUA, NICARAGUA</text:p>
          </table:table-cell>
          <table:table-cell office:value-type="date" office:date-value="2017-08-19" calcext:value-type="date">
            <text:p>19/08/2017</text:p>
          </table:table-cell>
          <table:table-cell office:value-type="date" office:date-value="2017-08-23" calcext:value-type="date">
            <text:p>23/08/2017</text:p>
          </table:table-cell>
          <table:table-cell office:value-type="date" office:date-value="2017-08-21" calcext:value-type="date">
            <text:p>21/08/2017</text:p>
          </table:table-cell>
          <table:table-cell office:value-type="date" office:date-value="2017-08-22" calcext:value-type="date">
            <text:p>22/08/2017</text:p>
          </table:table-cell>
          <table:table-cell office:value-type="string" calcext:value-type="string">
            <text:p>Reunión</text:p>
          </table:table-cell>
          <table:table-cell office:value-type="string" calcext:value-type="string">
            <text:p>Tercera Reunión de la Región Caribe, Centroamérica y México</text:p>
          </table:table-cell>
          <table:table-cell office:value-type="string" calcext:value-type="string">
            <text:p>UDUAL</text:p>
          </table:table-cell>
          <table:table-cell office:value-type="string" calcext:value-type="string">
            <text:p>Como parte de las funciones que se desarrollan dentro de la UDUAL, la participación en este tipo de reuniones resulta muy importante para fortalecer los vínculos con las universidades de la región. En cuanto a la temática que se tratará específicamente sobre el Programa Académico de Movilidad Educativa, resulta muy conveniente la participación de la UCR y específicamente de OAICE porque en nuestra Universidad recibimos gran cantidad de estudiantes centroamericanos y de México principalmente, por lo tanto, nos permitirá conocer de manera más cercana las necesidades del sector estudiantil que se moviliza. De igual manera, permitirá identificar universidades de la regióna las cuales podamos enviar más estudiantes nuestros.</text:p>
          </table:table-cell>
          <table:table-cell office:value-type="string" calcext:value-type="string">
            <text:p>154.16</text:p>
          </table:table-cell>
          <table:table-cell office:value-type="string" calcext:value-type="string">
            <text:p>0.00</text:p>
          </table:table-cell>
          <table:table-cell office:value-type="string" calcext:value-type="string">
            <text:p>340.00</text:p>
          </table:table-cell>
          <table:table-cell table:number-columns-repeated="3" office:value-type="string" calcext:value-type="string">
            <text:p>0.00</text:p>
          </table:table-cell>
          <table:table-cell office:value-type="string" calcext:value-type="string">
            <text:p>CU 6100</text:p>
          </table:table-cell>
          <table:table-cell office:value-type="date" office:date-value="2017-08-10" calcext:value-type="date">
            <text:p>10/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LIDIETH MARIA CERDAS FIGUEROA</text:p>
          </table:table-cell>
          <table:table-cell office:value-type="string" calcext:value-type="string">
            <text:p>OF. ASUNTOS INTERNACIONALES</text:p>
          </table:table-cell>
          <table:table-cell office:value-type="string" calcext:value-type="string">
            <text:p>ADMINISTRATIVO</text:p>
          </table:table-cell>
          <table:table-cell office:value-type="string" calcext:value-type="string">
            <text:p>TECNICO ESPECIALIZADO C</text:p>
          </table:table-cell>
          <table:table-cell office:value-type="string" calcext:value-type="string">
            <text:p>CÓRDOBA, ARGENTINA</text:p>
          </table:table-cell>
          <table:table-cell office:value-type="date" office:date-value="2017-09-23" calcext:value-type="date">
            <text:p>23/09/2017</text:p>
          </table:table-cell>
          <table:table-cell office:value-type="date" office:date-value="2017-10-01" calcext:value-type="date">
            <text:p>01/10/2017</text:p>
          </table:table-cell>
          <table:table-cell office:value-type="date" office:date-value="2017-09-26" calcext:value-type="date">
            <text:p>26/09/2017</text:p>
          </table:table-cell>
          <table:table-cell office:value-type="date" office:date-value="2017-09-29" calcext:value-type="date">
            <text:p>29/09/2017</text:p>
          </table:table-cell>
          <table:table-cell office:value-type="string" calcext:value-type="string">
            <text:p>Congreso</text:p>
          </table:table-cell>
          <table:table-cell office:value-type="string" calcext:value-type="string">
            <text:p>XII CONGRESO DE ARCHIVOLOGÍA DEL MERCOSUR</text:p>
          </table:table-cell>
          <table:table-cell office:value-type="string" calcext:value-type="string">
            <text:p>UNIVERSIDAD NACIONAL DE CÓRDOBA, ARGENTINA</text:p>
          </table:table-cell>
          <table:table-cell office:value-type="string" calcext:value-type="string">
            <text:p>ES UNA OPORTUNIDAD DE ACTUALIZACIÓN Y CAPACITACIÓN EN TEMÁTICAS AFINES A MI LABOR PROFESIONAL, A PARTIR DEL INTERCAMBIO DE EXPERIENCIAS, LO QUE INCIDIRA EN LA ESPECIALIZACIÓN DE LOS PROCESOS QUE REALIZO Y LA CONSTRUCCIÓN Y ADQUISICIÓN DE NUEVAS HERRAMIENTAS DE TRABAJO, ESPECIFICAMENTE LA ELABORACIÓN ANALISIS FUNCIONAL DE LAS ORGANIZACIONES.</text:p>
          </table:table-cell>
          <table:table-cell office:value-type="string" calcext:value-type="string">
            <text:p>1,257.20</text:p>
          </table:table-cell>
          <table:table-cell office:value-type="string" calcext:value-type="string">
            <text:p>31.50</text:p>
          </table:table-cell>
          <table:table-cell office:value-type="string" calcext:value-type="string">
            <text:p>949.31</text:p>
          </table:table-cell>
          <table:table-cell table:number-columns-repeated="3" office:value-type="string" calcext:value-type="string">
            <text:p>0.00</text:p>
          </table:table-cell>
          <table:table-cell office:value-type="string" calcext:value-type="string">
            <text:p>CU 6097</text:p>
          </table:table-cell>
          <table:table-cell office:value-type="date" office:date-value="2017-08-03" calcext:value-type="date">
            <text:p>03/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LUIS ALEJANDRO BRICEÑO MENA</text:p>
          </table:table-cell>
          <table:table-cell office:value-type="string" calcext:value-type="string">
            <text:p>ESCUELA INGENIERIA QUIMICA</text:p>
          </table:table-cell>
          <table:table-cell office:value-type="string" calcext:value-type="string">
            <text:p>DOCENTE</text:p>
          </table:table-cell>
          <table:table-cell office:value-type="string" calcext:value-type="string">
            <text:p>INTERINO</text:p>
          </table:table-cell>
          <table:table-cell office:value-type="string" calcext:value-type="string">
            <text:p>Washington D.C., ESTADOS UNIDOS DE AMÉRICA</text:p>
          </table:table-cell>
          <table:table-cell office:value-type="date" office:date-value="2017-08-12" calcext:value-type="date">
            <text:p>12/08/2017</text:p>
          </table:table-cell>
          <table:table-cell office:value-type="date" office:date-value="2017-08-17" calcext:value-type="date">
            <text:p>17/08/2017</text:p>
          </table:table-cell>
          <table:table-cell office:value-type="date" office:date-value="2017-08-13" calcext:value-type="date">
            <text:p>13/08/2017</text:p>
          </table:table-cell>
          <table:table-cell office:value-type="date" office:date-value="2017-08-17" calcext:value-type="date">
            <text:p>17/08/2017</text:p>
          </table:table-cell>
          <table:table-cell office:value-type="string" calcext:value-type="string">
            <text:p>Congreso</text:p>
          </table:table-cell>
          <table:table-cell office:value-type="string" calcext:value-type="string">
            <text:p>23rd International Ozone Association World Congress and Exhibition</text:p>
          </table:table-cell>
          <table:table-cell office:value-type="string" calcext:value-type="string">
            <text:p>International Ozone Association</text:p>
          </table:table-cell>
          <table:table-cell office:value-type="string" calcext:value-type="string">
            <text:p>La presentación de los resultados de las investigaciones desarrolladas en la Escuela de Ingeniería Química en el tema de procesos de oxidación avanzada permite divulgar el trabajo científico de la unidad académica y someterlo al examen de la comunidad científica especializada. Por otro lado la participación en el congreso es importante para la actualización profesional y el desarrollo como investigador y docente.</text:p>
            <text:p>Cabe mencionar además que participaré como investigador en el proyecto "Contaminantes emergentes: Monitoreo y diseño de estrategias para la mitigación de su impacto ambiental", proyecto planteado en una colaboración multidisciplinaria entre la Escuela de Ingeniería Química, CICA, INIE, EEAVM, Escuela de Trabajo Social, Departamento de Ingeniería Química de la Universidad de Barcelona y Escuela de Ingeniería Química de la Universidad Autónoma de Barcelona, el cual fue acreedor del premio de financiamiento UCREA 2017. Mi participación en el congreso de mayor importancia a nivel mundial en el uso de ozono y procesos de oxidación avanzada para el tratamiento de estos contaminates será sin duda de gran beneficio para el proyecto.</text:p>
          </table:table-cell>
          <table:table-cell office:value-type="string" calcext:value-type="string">
            <text:p>558.89</text:p>
          </table:table-cell>
          <table:table-cell office:value-type="string" calcext:value-type="string">
            <text:p>0.00</text:p>
          </table:table-cell>
          <table:table-cell office:value-type="string" calcext:value-type="string">
            <text:p>882.50</text:p>
          </table:table-cell>
          <table:table-cell table:number-columns-repeated="3" office:value-type="string" calcext:value-type="string">
            <text:p>0.00</text:p>
          </table:table-cell>
          <table:table-cell office:value-type="string" calcext:value-type="string">
            <text:p>CU 6097</text:p>
          </table:table-cell>
          <table:table-cell office:value-type="date" office:date-value="2017-08-03" calcext:value-type="date">
            <text:p>03/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LUIS ALONSO VILLALOBOS VILLALOBOS</text:p>
          </table:table-cell>
          <table:table-cell office:value-type="string" calcext:value-type="string">
            <text:p>ESCUELA DE ZOOTECNIA</text:p>
          </table:table-cell>
          <table:table-cell office:value-type="string" calcext:value-type="string">
            <text:p>DOCENTE</text:p>
          </table:table-cell>
          <table:table-cell office:value-type="string" calcext:value-type="string">
            <text:p>INVITADO</text:p>
          </table:table-cell>
          <table:table-cell office:value-type="string" calcext:value-type="string">
            <text:p>Tampa, Florida, ESTADOS UNIDOS DE AMÉRICA</text:p>
            <text:p>Tifton, Georgia, ESTADOS UNIDOS DE AMÉRICA</text:p>
          </table:table-cell>
          <table:table-cell office:value-type="date" office:date-value="2017-10-21" calcext:value-type="date">
            <text:p>21/10/2017</text:p>
          </table:table-cell>
          <table:table-cell office:value-type="date" office:date-value="2017-10-28" calcext:value-type="date">
            <text:p>28/10/2017</text:p>
          </table:table-cell>
          <table:table-cell office:value-type="date" office:date-value="2017-10-22" calcext:value-type="date">
            <text:p>22/10/2017</text:p>
          </table:table-cell>
          <table:table-cell office:value-type="date" office:date-value="2017-10-27" calcext:value-type="date">
            <text:p>27/10/2017</text:p>
          </table:table-cell>
          <table:table-cell office:value-type="string" calcext:value-type="string">
            <text:p>Congreso</text:p>
          </table:table-cell>
          <table:table-cell office:value-type="string" calcext:value-type="string">
            <text:p>International Annual Meeting "Managing Global Resources for a Secure Future"</text:p>
          </table:table-cell>
          <table:table-cell office:value-type="string" calcext:value-type="string">
            <text:p>American Society of Agronomy, Crop Science Society of America, and Soil Science Society of America</text:p>
          </table:table-cell>
          <table:table-cell office:value-type="string" calcext:value-type="string">
            <text:p>Se presentará un póster que ya fue aceptado en la sección de Forrajes y pasturas en la sesión de póster sobre Forrajes de Florida y los Trópicos.</text:p>
          </table:table-cell>
          <table:table-cell office:value-type="string" calcext:value-type="string">
            <text:p>389.89</text:p>
          </table:table-cell>
          <table:table-cell office:value-type="string" calcext:value-type="string">
            <text:p>175.00</text:p>
          </table:table-cell>
          <table:table-cell office:value-type="string" calcext:value-type="string">
            <text:p>650.00</text:p>
          </table:table-cell>
          <table:table-cell table:number-columns-repeated="3" office:value-type="string" calcext:value-type="string">
            <text:p>0.00</text:p>
          </table:table-cell>
          <table:table-cell office:value-type="string" calcext:value-type="string">
            <text:p>Rectoría 699</text:p>
          </table:table-cell>
          <table:table-cell office:value-type="date" office:date-value="2017-08-24" calcext:value-type="date">
            <text:p>24/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MAGDA CECILIA SANDI SANDI</text:p>
          </table:table-cell>
          <table:table-cell office:value-type="string" calcext:value-type="string">
            <text:p>ESCUELA DE BIBLIOTEC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Ciudad de México, MÉXICO</text:p>
          </table:table-cell>
          <table:table-cell office:value-type="date" office:date-value="2017-10-07" calcext:value-type="date">
            <text:p>07/10/2017</text:p>
          </table:table-cell>
          <table:table-cell office:value-type="date" office:date-value="2017-10-14" calcext:value-type="date">
            <text:p>14/10/2017</text:p>
          </table:table-cell>
          <table:table-cell office:value-type="date" office:date-value="2017-10-09" calcext:value-type="date">
            <text:p>09/10/2017</text:p>
          </table:table-cell>
          <table:table-cell office:value-type="date" office:date-value="2017-10-13" calcext:value-type="date">
            <text:p>13/10/2017</text:p>
          </table:table-cell>
          <table:table-cell office:value-type="string" calcext:value-type="string">
            <text:p>Encuentro</text:p>
          </table:table-cell>
          <table:table-cell office:value-type="string" calcext:value-type="string">
            <text:p>IX Encuentro Latinoamericano de Bibliotecarios, Archivistas y Museólogos en la Ciudad de México.</text:p>
          </table:table-cell>
          <table:table-cell office:value-type="string" calcext:value-type="string">
            <text:p>Instituto Mora de la Ciudad de México</text:p>
          </table:table-cell>
          <table:table-cell office:value-type="string" calcext:value-type="string">
            <text:p>El tema de conservación del patrimonio, es una área prioritaria de trabajo en la Escuela de Bibliotecología y C.I.  Desde los últimos cinco años hemos venido haciendo actividades, estableciendo alianzas con otras organizaciones que salvaguardan el patrimonio documental.  Se han introducido cursos en el plan de estudios de la carrera que están vinculados con la temática del Encuentro y desde el año 2015 he asumido la Presidencia del Comité Nacional de Memoria del Mundo de la </text:p>
            <text:p>UNESCO, Comité que está adscrito a la Comisión Costarricense de Cooperación con la UNESCO.</text:p>
          </table:table-cell>
          <table:table-cell office:value-type="string" calcext:value-type="string">
            <text:p>256.00</text:p>
          </table:table-cell>
          <table:table-cell office:value-type="string" calcext:value-type="string">
            <text:p>0.00</text:p>
          </table:table-cell>
          <table:table-cell office:value-type="string" calcext:value-type="string">
            <text:p>700.00</text:p>
          </table:table-cell>
          <table:table-cell table:number-columns-repeated="3" office:value-type="string" calcext:value-type="string">
            <text:p>0.00</text:p>
          </table:table-cell>
          <table:table-cell office:value-type="string" calcext:value-type="string">
            <text:p>Rectoría 699</text:p>
          </table:table-cell>
          <table:table-cell office:value-type="date" office:date-value="2017-08-24" calcext:value-type="date">
            <text:p>24/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MAIKEL VARGAS SANABRIA</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ASOCIADO</text:p>
          </table:table-cell>
          <table:table-cell office:value-type="string" calcext:value-type="string">
            <text:p>Bento Goncalves, Porto Alegre, BRASIL</text:p>
          </table:table-cell>
          <table:table-cell office:value-type="date" office:date-value="2017-09-06" calcext:value-type="date">
            <text:p>06/09/2017</text:p>
          </table:table-cell>
          <table:table-cell office:value-type="date" office:date-value="2017-09-15" calcext:value-type="date">
            <text:p>15/09/2017</text:p>
          </table:table-cell>
          <table:table-cell office:value-type="date" office:date-value="2017-09-07" calcext:value-type="date">
            <text:p>07/09/2017</text:p>
          </table:table-cell>
          <table:table-cell office:value-type="date" office:date-value="2017-09-09" calcext:value-type="date">
            <text:p>09/09/2017</text:p>
          </table:table-cell>
          <table:table-cell office:value-type="string" calcext:value-type="string">
            <text:p>Congreso</text:p>
          </table:table-cell>
          <table:table-cell office:value-type="string" calcext:value-type="string">
            <text:p>VI Congreso de la Academia de Valoración del Daño Corporal del Mercosur</text:p>
          </table:table-cell>
          <table:table-cell office:value-type="string" calcext:value-type="string">
            <text:p>Academia de Valoración del Daño Corporal del Mercosur</text:p>
          </table:table-cell>
          <table:table-cell office:value-type="string" calcext:value-type="string">
            <text:p>El haber sido invitado a un foro de tanta categoría como el VI Congreso de la Academia de Valoración del Daño Corporal del Mercosur hace que la Universidad de Costa Rica siga proyectándose como una de las Universidades más prestigiosas de Latinoamérica y me permitirá adquirir conocimientos en el área anatómica, anatomo-patológica y médico legal que podré aplicar en las lecciones que imparto en los cursos de anatomía, específicamente en Neuro anatomía, curso que coordino y que está directamente relacionado con la temática que voy a exponer en este foro. Obviamente los conocimientos que adquiera los pondré a la disposición de los demás docentes a través de sesiones de educación continua a mi regreso.</text:p>
          </table:table-cell>
          <table:table-cell office:value-type="string" calcext:value-type="string">
            <text:p>649.37</text:p>
          </table:table-cell>
          <table:table-cell office:value-type="string" calcext:value-type="string">
            <text:p>0.00</text:p>
          </table:table-cell>
          <table:table-cell office:value-type="string" calcext:value-type="string">
            <text:p>409.50</text:p>
          </table:table-cell>
          <table:table-cell table:number-columns-repeated="3" office:value-type="string" calcext:value-type="string">
            <text:p>0.00</text:p>
          </table:table-cell>
          <table:table-cell office:value-type="string" calcext:value-type="string">
            <text:p>Rectoría 695</text:p>
          </table:table-cell>
          <table:table-cell office:value-type="date" office:date-value="2017-08-07" calcext:value-type="date">
            <text:p>07/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MANRIQUE UMAÑA MC DERMOTT</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ADJUNTO</text:p>
          </table:table-cell>
          <table:table-cell office:value-type="string" calcext:value-type="string">
            <text:p>Dallas, Texas, ESTADOS UNIDOS DE AMÉRICA</text:p>
          </table:table-cell>
          <table:table-cell office:value-type="date" office:date-value="2017-08-07" calcext:value-type="date">
            <text:p>07/08/2017</text:p>
          </table:table-cell>
          <table:table-cell office:value-type="date" office:date-value="2017-08-14" calcext:value-type="date">
            <text:p>14/08/2017</text:p>
          </table:table-cell>
          <table:table-cell office:value-type="date" office:date-value="2017-08-08" calcext:value-type="date">
            <text:p>08/08/2017</text:p>
          </table:table-cell>
          <table:table-cell office:value-type="date" office:date-value="2017-08-13" calcext:value-type="date">
            <text:p>13/08/2017</text:p>
          </table:table-cell>
          <table:table-cell office:value-type="string" calcext:value-type="string">
            <text:p>Cursos</text:p>
          </table:table-cell>
          <table:table-cell office:value-type="string" calcext:value-type="string">
            <text:p>ACEP´s Teaching Fellowship</text:p>
          </table:table-cell>
          <table:table-cell office:value-type="string" calcext:value-type="string">
            <text:p>ACEP (Colegio Americano de Medicina de Emergencias)</text:p>
          </table:table-cell>
          <table:table-cell office:value-type="string" calcext:value-type="string">
            <text:p>Desde hace casi 10 años me desempeño como profesor de posgrado y hace casi 4 que funjo como Coordinador Nacional del Programa de Posgrado en Medicina de Emergencias.</text:p>
            <text:p>        Como parte de esa búsqueda por mejorar como docente del programa, hace casi tres años me coloqué en una lista de espera para realizar una subespecialidad en docencia que imparte el Colegio Americano de Medicina de Emergencias ("ACEP" por sus siglas en inglés), denominada "ACEP Teaching Fellowship".</text:p>
            <text:p> Este curso es muy cotizado en EEUU, pues a parte de la alta calidad, tiene un enfoque particular hacia la docencia en los Servicios de Emergencias, que constituyen ámbitos con muchas particularidades para la enseñanza.  Es debido a esto y a que solo se abren 40 plazas al año, donde tienen prioridad los egresados de universidades prestigiosas de EEUU, que es difícil ingresar.</text:p>
            <text:p> No obstante lo anterior y luego de múltiples gestiones personales, este año fui aceptado en el programa.  Este curso tiene una duración de un año, con dos semanas presenciales, una en agosto del 2017 y la otra en febrero del 2018, que tienen lugar en Dallas, Texas, E.E.U.U., y el resto del tiempo las actividades son realizadas en línea.</text:p>
            <text:p> Concretamente la solicitud de la presente es poder contar con el apoyo económico para poder realizar este curso en docencia, que me permita crecer como educador en mi especialidad, ayudar a crecer a mis compañeros docentes del programa de posgrado y todo en beneficio final de nuestros especialistas en formación.</text:p>
          </table:table-cell>
          <table:table-cell office:value-type="string" calcext:value-type="string">
            <text:p>0.00</text:p>
          </table:table-cell>
          <table:table-cell office:value-type="string" calcext:value-type="string">
            <text:p>1,130.50</text:p>
          </table:table-cell>
          <table:table-cell table:number-columns-repeated="4" office:value-type="string" calcext:value-type="string">
            <text:p>0.00</text:p>
          </table:table-cell>
          <table:table-cell office:value-type="string" calcext:value-type="string">
            <text:p>CU 6097</text:p>
          </table:table-cell>
          <table:table-cell office:value-type="date" office:date-value="2017-08-03" calcext:value-type="date">
            <text:p>03/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MARGOTH MENA YOUNG</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ADJUNTO</text:p>
          </table:table-cell>
          <table:table-cell office:value-type="string" calcext:value-type="string">
            <text:p>Buenos Aires, ARGENTINA</text:p>
          </table:table-cell>
          <table:table-cell office:value-type="date" office:date-value="2017-08-18" calcext:value-type="date">
            <text:p>18/08/2017</text:p>
          </table:table-cell>
          <table:table-cell office:value-type="date" office:date-value="2017-08-27" calcext:value-type="date">
            <text:p>27/08/2017</text:p>
          </table:table-cell>
          <table:table-cell office:value-type="date" office:date-value="2017-08-21" calcext:value-type="date">
            <text:p>21/08/2017</text:p>
          </table:table-cell>
          <table:table-cell office:value-type="date" office:date-value="2017-08-25" calcext:value-type="date">
            <text:p>25/08/2017</text:p>
          </table:table-cell>
          <table:table-cell office:value-type="string" calcext:value-type="string">
            <text:p>Congreso</text:p>
          </table:table-cell>
          <table:table-cell office:value-type="string" calcext:value-type="string">
            <text:p>XV Congreso bienal de la RedPOP, “Conexiones, nuevas maneras de popularizar la ciencia"</text:p>
          </table:table-cell>
          <table:table-cell office:value-type="string" calcext:value-type="string">
            <text:p>RedPop, Centro Cultural de la Ciencia-C3, UNESCO</text:p>
          </table:table-cell>
          <table:table-cell office:value-type="string" calcext:value-type="string">
            <text:p>Tengo más de diez años de implementar esfuerzos en Comunicación de la ciencia y de investigarla, por lo que el congreso bienal de la Red de Popularizacion de la Ciencia y la Tecnología, que es el más concurrido en América Latina, es clave en mi quehacer. </text:p>
            <text:p>Los resultados que presentaré en mi ponencia oral son el fruto de dos años de trabajo en el CICOM, con una investigación que finalizó el pasado diciembre y que, como parte de método científico, debo exponer a pares nacionales e internacionales.</text:p>
            <text:p>Dentro del CICOM soy la única investigadora en esta línea temática, la cual se desea consolidar.</text:p>
            <text:p>Adicionalmente, este año comencé un nuevo estudio que desea medir la relación que se genera entre la Vicerrectoría de Investigación y la comunidad científica de nuestra universidad, que tienen relación con este congreso.</text:p>
          </table:table-cell>
          <table:table-cell office:value-type="string" calcext:value-type="string">
            <text:p>0.00</text:p>
          </table:table-cell>
          <table:table-cell office:value-type="string" calcext:value-type="string">
            <text:p>105.00</text:p>
          </table:table-cell>
          <table:table-cell office:value-type="string" calcext:value-type="string">
            <text:p>1,159.20</text:p>
          </table:table-cell>
          <table:table-cell office:value-type="string" calcext:value-type="string">
            <text:p>500.00</text:p>
          </table:table-cell>
          <table:table-cell table:number-columns-repeated="2" office:value-type="string" calcext:value-type="string">
            <text:p>0.00</text:p>
          </table:table-cell>
          <table:table-cell office:value-type="string" calcext:value-type="string">
            <text:p>CU 6097</text:p>
          </table:table-cell>
          <table:table-cell office:value-type="date" office:date-value="2017-08-03" calcext:value-type="date">
            <text:p>03/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MARIA BEATRIZ QUESADA CALDERON</text:p>
          </table:table-cell>
          <table:table-cell office:value-type="string" calcext:value-type="string">
            <text:p>CENTRO DE EVALUACION ACADEMICA</text:p>
          </table:table-cell>
          <table:table-cell office:value-type="string" calcext:value-type="string">
            <text:p>DOCENTE</text:p>
          </table:table-cell>
          <table:table-cell office:value-type="string" calcext:value-type="string">
            <text:p>INTERINO</text:p>
          </table:table-cell>
          <table:table-cell office:value-type="string" calcext:value-type="string">
            <text:p>TLAXCALA, MÉXICO</text:p>
          </table:table-cell>
          <table:table-cell office:value-type="date" office:date-value="2017-09-23" calcext:value-type="date">
            <text:p>23/09/2017</text:p>
          </table:table-cell>
          <table:table-cell office:value-type="date" office:date-value="2017-10-01" calcext:value-type="date">
            <text:p>01/10/2017</text:p>
          </table:table-cell>
          <table:table-cell office:value-type="date" office:date-value="2017-09-28" calcext:value-type="date">
            <text:p>28/09/2017</text:p>
          </table:table-cell>
          <table:table-cell office:value-type="date" office:date-value="2017-09-30" calcext:value-type="date">
            <text:p>30/09/2017</text:p>
          </table:table-cell>
          <table:table-cell office:value-type="string" calcext:value-type="string">
            <text:p>Congreso</text:p>
          </table:table-cell>
          <table:table-cell office:value-type="string" calcext:value-type="string">
            <text:p>Congreso Internacional de Educación Curriculum 2017</text:p>
          </table:table-cell>
          <table:table-cell office:value-type="string" calcext:value-type="string">
            <text:p>Universidad Autónoma Tlaxcala</text:p>
          </table:table-cell>
          <table:table-cell office:value-type="string" calcext:value-type="string">
            <text:p>A partir de las metas del plan estratégico 2013-2017, el Centro de Evaluación Académica inició un proceso de articulación de una metodología para el trabajo de actualización de los perfiles de egreso de la Universidad. Dado a que es una tarea ardua y amplia, se ha asumido en grupo para abordar las diferentes áreas que corresponden a las metas planteadas. Cabe indicar que, como parte del interés de representar a la Universidad de Costa Rica en el Congreso Internacional de Curriculum 2017, se parte de esa experiencia que integra el componente teórico en el área curricular y también en el componente disciplinar propio de la formación académica.</text:p>
            <text:p/>
            <text:p>Según el proceso de actualización de perfil de egreso indicado con anterioridad, surge la interrogante de cómo implementar una metodología de trabajo para aquellas carreras que requieran actualizar su plan de estudio, proceso que ha desembocado en una adaptación y reelaboración de la propuesta inicial, según las áreas.</text:p>
            <text:p>En el  caso del abordaje del área de Artes Plásticas,mi participación en el proceso, toma la experiencia y mi formación en Artes Plásticas, lo que permite tomar en consideración las particularidades de las carreras de esta área, la cual está integrada por las carreras de Diseño Plástico (Diseño Pictórico, Diseño Cerámico, Diseño Escultórico y Diseño de la Estampa), Historia del Arte y Diseño Gráfico; esta asesoría plantea un ajuste en metodología de forma que se facilite la actualización curricular y la elaboración de un perfil de egreso más acorde al quehacer artístico. Para lograr esto se inició un proceso de reflexión que parte desde la postura epistemológica construida por la Unidad Académica, la producción del conocimiento y su papel dentro de la sociedad y la cultura. Por lo anterior, el participar en la experiencia permitirá el intercambio y el enriquecimiento como integrante de la Comisión de Actualización de perfil de egreso, en la reflexión que conlleva este tipo de procesos que trastocan las actividades sustantivas de la Universidad.</text:p>
          </table:table-cell>
          <table:table-cell office:value-type="string" calcext:value-type="string">
            <text:p>214.00</text:p>
          </table:table-cell>
          <table:table-cell office:value-type="string" calcext:value-type="string">
            <text:p>45.80</text:p>
          </table:table-cell>
          <table:table-cell office:value-type="string" calcext:value-type="string">
            <text:p>661.24</text:p>
          </table:table-cell>
          <table:table-cell table:number-columns-repeated="3" office:value-type="string" calcext:value-type="string">
            <text:p>0.00</text:p>
          </table:table-cell>
          <table:table-cell office:value-type="string" calcext:value-type="string">
            <text:p>Rectoría 695</text:p>
          </table:table-cell>
          <table:table-cell office:value-type="date" office:date-value="2017-08-07" calcext:value-type="date">
            <text:p>07/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MARIA DEL PILAR ZELEDON RUIZ</text:p>
          </table:table-cell>
          <table:table-cell office:value-type="string" calcext:value-type="string">
            <text:p>ESC. ADMINISTRACION NEGOCIOS</text:p>
          </table:table-cell>
          <table:table-cell office:value-type="string" calcext:value-type="string">
            <text:p>DOCENTE</text:p>
          </table:table-cell>
          <table:table-cell office:value-type="string" calcext:value-type="string">
            <text:p>CATEDRATICO</text:p>
          </table:table-cell>
          <table:table-cell office:value-type="string" calcext:value-type="string">
            <text:p>Puebla, MÉXICO</text:p>
          </table:table-cell>
          <table:table-cell office:value-type="date" office:date-value="2017-09-25" calcext:value-type="date">
            <text:p>25/09/2017</text:p>
          </table:table-cell>
          <table:table-cell office:value-type="date" office:date-value="2017-09-30" calcext:value-type="date">
            <text:p>30/09/2017</text:p>
          </table:table-cell>
          <table:table-cell office:value-type="date" office:date-value="2017-09-25" calcext:value-type="date">
            <text:p>25/09/2017</text:p>
          </table:table-cell>
          <table:table-cell office:value-type="date" office:date-value="2017-09-29" calcext:value-type="date">
            <text:p>29/09/2017</text:p>
          </table:table-cell>
          <table:table-cell office:value-type="string" calcext:value-type="string">
            <text:p>Congreso</text:p>
          </table:table-cell>
          <table:table-cell office:value-type="string" calcext:value-type="string">
            <text:p>V Congreso Internacional “Acreditación de programas de pregrado y posgrado”</text:p>
          </table:table-cell>
          <table:table-cell office:value-type="string" calcext:value-type="string">
            <text:p>Consejo de Acreditación en Ciencias Administrativas, Contables y Afines (CACECA) y CACSLA</text:p>
          </table:table-cell>
          <table:table-cell office:value-type="string" calcext:value-type="string">
            <text:p>Se tendrá una participación activa al desarrollar el Taller denominado “Sistemas de gestión de calidad e innovación de la Educación Superior. Herramientas básicas para la construcción de una cultura de excelencia”, el cual está dirigido a 60 participantes de este Congreso. </text:p>
            <text:p>Además, se atenderá la invitación que nos hace el Director del Departamento de Negocios de la Universidad Iberoamericana de Puebla, para visitar esta prestigiosa institución, a fin de entrevistar a expertos del tema de calidad e innovación, así como identificar sus buenas prácticas en esta temática.</text:p>
            <text:p>Esta experiencia académica, permitirá divulgar las buenas prácticas de calidad e innovación que estamos llevando a cabo dentro de la EAN (UCR), así como realimentará la experiencia de la Comisión de Calidad e Innovación para el Mejoramiento Académico (CCIMA) (la cual coordino), misma que tiene a cargo la responsabilidad de liderar la acreditación obtenida ante el SINAES, el compromiso de mejora y el Sistema de Gestión de Calidad e Innovación, entre otras tareas. Por otra parte, será una oportunidad para recoger la información de primera fuente sobre los requerimientos para una acreditación internacional, lo cual constituye una de las metas que nos hemos propuesto para fortalecer la mejora continua de nuestra Escuela.</text:p>
            <text:p>Es importante agregar que, en esta actividad se espera identificar expertos internacionales que puedan apoyar el trabajo académico de la gestión de la calidad e innovación, dentro de las diferentes actividades que estamos desarrollando, como soporte y apoyo a la Dirección, así como a otras Comisiones Asesoras y equipos de trabajo vinculados a la Docencia, la Investigación y la Acción Social.</text:p>
            <text:p>Este esfuerzo contribuye al fortalecimiento del liderazgo y posicionamiento de la Escuela de Administración de Negocios y de la Universidad de Costa Rica, en el ámbito internacional y facilita el establecimiento de alianzas estratégicas de beneficio mutuo en temas de gran importancia y actualidad, como lo constituye, la gestión de la calidad, la innovación, la investigación y la internacionalización dentro del quehacer académico.</text:p>
          </table:table-cell>
          <table:table-cell office:value-type="string" calcext:value-type="string">
            <text:p>273.16</text:p>
          </table:table-cell>
          <table:table-cell office:value-type="string" calcext:value-type="string">
            <text:p>0.00</text:p>
          </table:table-cell>
          <table:table-cell office:value-type="string" calcext:value-type="string">
            <text:p>1,048.32</text:p>
          </table:table-cell>
          <table:table-cell office:value-type="string" calcext:value-type="string">
            <text:p>627.00</text:p>
          </table:table-cell>
          <table:table-cell table:number-columns-repeated="2" office:value-type="string" calcext:value-type="string">
            <text:p>0.00</text:p>
          </table:table-cell>
          <table:table-cell office:value-type="string" calcext:value-type="string">
            <text:p>Rectoría 699</text:p>
          </table:table-cell>
          <table:table-cell office:value-type="date" office:date-value="2017-08-24" calcext:value-type="date">
            <text:p>24/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MARIA GABRIELA ARGUEDAS RAMIREZ</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ASOCIADO</text:p>
          </table:table-cell>
          <table:table-cell office:value-type="string" calcext:value-type="string">
            <text:p>Distrito Federal, MÉXICO</text:p>
          </table:table-cell>
          <table:table-cell office:value-type="date" office:date-value="2017-08-27" calcext:value-type="date">
            <text:p>27/08/2017</text:p>
          </table:table-cell>
          <table:table-cell office:value-type="date" office:date-value="2017-09-02" calcext:value-type="date">
            <text:p>02/09/2017</text:p>
          </table:table-cell>
          <table:table-cell office:value-type="date" office:date-value="2017-08-29" calcext:value-type="date">
            <text:p>29/08/2017</text:p>
          </table:table-cell>
          <table:table-cell office:value-type="date" office:date-value="2017-08-31" calcext:value-type="date">
            <text:p>31/08/2017</text:p>
          </table:table-cell>
          <table:table-cell office:value-type="string" calcext:value-type="string">
            <text:p>Seminario</text:p>
          </table:table-cell>
          <table:table-cell office:value-type="string" calcext:value-type="string">
            <text:p>III Seminari Internacional de la Red Internacional de Bioderecho</text:p>
          </table:table-cell>
          <table:table-cell office:value-type="string" calcext:value-type="string">
            <text:p>Red Internacional de Bioderecho y UNAM</text:p>
          </table:table-cell>
          <table:table-cell office:value-type="string" calcext:value-type="string">
            <text:p>En esta reunión de la Red Internacional de Bioderecho, de la cual forman parte destacados académicos en el área de la bioética y el bioderecho, como Peter Singer, Tom Beauchamp y Norman Daniels, entre otros, se hará oficial mi incorporación a la red, como miembro de número, para lo cual se me invita a dar una conferencia magistral. La conferencia que ofreceré se titula: Fundamentalismos y neo-integrismos religiosos: Retos para la Bioética y el Bioderecho en el Siglo XXI.</text:p>
          </table:table-cell>
          <table:table-cell office:value-type="string" calcext:value-type="string">
            <text:p>250.00</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CU 6106</text:p>
          </table:table-cell>
          <table:table-cell office:value-type="date" office:date-value="2017-08-24" calcext:value-type="date">
            <text:p>24/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MARIO SANCHEZ ARIAS</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ASOCIADO</text:p>
          </table:table-cell>
          <table:table-cell office:value-type="string" calcext:value-type="string">
            <text:p>BARCELONA, ESPAÑA</text:p>
          </table:table-cell>
          <table:table-cell office:value-type="date" office:date-value="2017-09-23" calcext:value-type="date">
            <text:p>23/09/2017</text:p>
          </table:table-cell>
          <table:table-cell office:value-type="date" office:date-value="2017-09-30" calcext:value-type="date">
            <text:p>30/09/2017</text:p>
          </table:table-cell>
          <table:table-cell office:value-type="date" office:date-value="2017-09-24" calcext:value-type="date">
            <text:p>24/09/2017</text:p>
          </table:table-cell>
          <table:table-cell office:value-type="date" office:date-value="2017-09-27" calcext:value-type="date">
            <text:p>27/09/2017</text:p>
          </table:table-cell>
          <table:table-cell office:value-type="string" calcext:value-type="string">
            <text:p>Congreso</text:p>
          </table:table-cell>
          <table:table-cell office:value-type="string" calcext:value-type="string">
            <text:p>18 CONGRESS OF THE EUROPEAN SOCIETY FOR ORGAN TRANSPLANTATION"</text:p>
          </table:table-cell>
          <table:table-cell office:value-type="string" calcext:value-type="string">
            <text:p>ESOT</text:p>
          </table:table-cell>
          <table:table-cell office:value-type="string" calcext:value-type="string">
            <text:p>Repercusiones:  Se trata  de una delas reuniones mundiales más importantes en el mundo, donde se presenta todos los adelantos en el campo de trasplantes en general a la fecha.  Participan muchos países de Europa y E. U. así como el resto del mundo especialmente la región asiática.  El recibir formación al día, fortalece el conocimiento en el campo de trasplantes que debemos trasmitir a nuestros estudiantes, como una área de punta en la evolución quirúrgica.</text:p>
            <text:p>Justificación:  en nuestro programa de cirugía para estudiantes, internos y residentes de la UCR uno de los temas importantes como avance en la medicina-cirugía está el de los trasplantes y su evolución.  Con este congreso puedo adquirir los conocimientos nuevos en este campo, para educar a los estudiantes y hacer que el campo de los trasplantes se convierta en una opción terapeútica de rutina en nuestra medicina nacional.</text:p>
          </table:table-cell>
          <table:table-cell office:value-type="string" calcext:value-type="string">
            <text:p>1,105.00</text:p>
          </table:table-cell>
          <table:table-cell office:value-type="string" calcext:value-type="string">
            <text:p>395.00</text:p>
          </table:table-cell>
          <table:table-cell table:number-columns-repeated="4" office:value-type="string" calcext:value-type="string">
            <text:p>0.00</text:p>
          </table:table-cell>
          <table:table-cell office:value-type="string" calcext:value-type="string">
            <text:p>CU 6097</text:p>
          </table:table-cell>
          <table:table-cell office:value-type="date" office:date-value="2017-08-03" calcext:value-type="date">
            <text:p>03/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MARLON DAVID MORUA PEREZ</text:p>
          </table:table-cell>
          <table:table-cell office:value-type="string" calcext:value-type="string">
            <text:p>ESCUELA DE GEOGRAFIA</text:p>
          </table:table-cell>
          <table:table-cell office:value-type="string" calcext:value-type="string">
            <text:p>DOCENTE</text:p>
          </table:table-cell>
          <table:table-cell office:value-type="string" calcext:value-type="string">
            <text:p>INTERINO</text:p>
          </table:table-cell>
          <table:table-cell office:value-type="string" calcext:value-type="string">
            <text:p>MORELOS, MÉXICO</text:p>
          </table:table-cell>
          <table:table-cell office:value-type="date" office:date-value="2017-09-26" calcext:value-type="date">
            <text:p>26/09/2017</text:p>
          </table:table-cell>
          <table:table-cell office:value-type="date" office:date-value="2017-10-01" calcext:value-type="date">
            <text:p>01/10/2017</text:p>
          </table:table-cell>
          <table:table-cell office:value-type="date" office:date-value="2017-09-27" calcext:value-type="date">
            <text:p>27/09/2017</text:p>
          </table:table-cell>
          <table:table-cell office:value-type="date" office:date-value="2017-09-29" calcext:value-type="date">
            <text:p>29/09/2017</text:p>
          </table:table-cell>
          <table:table-cell office:value-type="string" calcext:value-type="string">
            <text:p>Encuentro</text:p>
          </table:table-cell>
          <table:table-cell office:value-type="string" calcext:value-type="string">
            <text:p>VIII Encuentro Latinoamericano de Gestión Comunitaria del Agua</text:p>
          </table:table-cell>
          <table:table-cell office:value-type="string" calcext:value-type="string">
            <text:p>a Confederación Latinoamericana de Organizaciones Comunitarias de Servicios de Agua y Saneamiento</text:p>
          </table:table-cell>
          <table:table-cell office:value-type="string" calcext:value-type="string">
            <text:p>En función de la coordinación que ejerzo sobre el Trabajo Comunal Universitario TC-655 Gestión comunitaria del agua desde el manejo de cuencas hidrográficas me parecería muy pertinente la participación y visibilización del trabajo realizado por parte de la Escuela de Geografía en la temática,  ante un público experto de toda América Latina.</text:p>
            <text:p/>
            <text:p>El objetivo principal del TC-655 consiste en contribuir con el proceso de mejora en la gestión comunitaria del agua, para la óptima coordinación entre acueductos comunales dentro de una misma cuenca hidrográfica, mediante sesiones de trabajo que favorezcan el uso del agua. Por tanto, es relevante que se exponga en el VIII Encuentro, la experiencia académica llevada a cabo en las comunidades de la subcuenca media del río Coto: Gutierrez Brawn, El Carmen, Biolley, La Lucha y Potrero Grande de Buenos Aires de Puntarenas.  </text:p>
            <text:p/>
            <text:p>Desde el análisis geográfico y la interdisciplinariedad, el  TCU bajo mi coordinación trata de manera específica y exclusiva la temática hídrica-comunal en la Universidad de Costa Rica. De manera que, la participación del proyecto es pertinente en un contexto nacional en el que, a través de la ley N° 2726, corresponde al Instituto Costarricense de Acueductos y Alcantarillados la administración del agua para consumo humano, sin embargo, por delegación, está institución ha transferido históricamente tal responsabilidad a distintos entes y actores sociales. Las figuras más importantes en la administración del agua por delegaciones son la Asociaciones Administradoras de Sistemas de Acueductos y Alcantarillados Comunales (ASADA). Las cuales proporcionan el servicio de agua potable a cera de 1,3 millones de habitantes, es decir, a más de una cuarta parte de la población costarricense. Es entonces, que las ASADAS toman una relevancia incalculable en la gestión del agua, desde la escala comunal en más de 1500 casos. </text:p>
            <text:p/>
            <text:p>El agua como recurso natural, rige su funcionamiento y movilidad en unidades de cuencas hidrográficas, dentro de las cuales, toda acción tiene influencia y consecuencia sistémica en un porcentaje considerable de su área. Esta idea es fundamental para la Geografía, por tanto será expuesta en el VIII Encuentro a través de los resultados del TC-655 en el Diagnóstico de la subcuenca del río Coto 2016 y el Plan de manejo respectivo para 2017. </text:p>
            <text:p/>
            <text:p>El contexto descrito para Costa Rica es similar en toda América Latina y el mundo, no en vano, la relevancia de disponer del recurso hídrico es legitimado desde instancias internacional como la Organización de las Naciones Unidas (ONU), United Nations, Educational, Scientific and Cultural Organization (UNESCO) y la Organización Mundial de la Salud (OMS), las cuales han manifestado que el papel del recurso hídrico en las sociedades será cada vez más importante en el siglo XXI. Dentro de ese mismo marco de acción, la Asamblea General de la ONU en la declaración 64/292 del 28 de julio de 2010, estableció el acceso al agua y las condiciones de saneamiento básico como un derecho humano, reconoció que el acceso y el saneamiento son esenciales en la promoción de una mejor calidad de vida. </text:p>
            <text:p/>
            <text:p>Con base la experiencia exitosa del TCU y la gama de realidades latinoamericanas, la participación del proyecto TC-655 en el VIII Encuentro Latinoamericano de Gestión Comunitaria del Agua es de suma pertinencia y relevancia para la sinergia y la cohesión regional. Adjunta encontrará la carta de invitación que emite el presidente del Confederación Latinoamericana de Organizaciones Comunitarias de Servicios de Agua y Saneamiento –CLOCSAS–.</text:p>
          </table:table-cell>
          <table:table-cell office:value-type="string" calcext:value-type="string">
            <text:p>246.66</text:p>
          </table:table-cell>
          <table:table-cell office:value-type="string" calcext:value-type="string">
            <text:p>315.00</text:p>
          </table:table-cell>
          <table:table-cell office:value-type="string" calcext:value-type="string">
            <text:p>700.00</text:p>
          </table:table-cell>
          <table:table-cell table:number-columns-repeated="3" office:value-type="string" calcext:value-type="string">
            <text:p>0.00</text:p>
          </table:table-cell>
          <table:table-cell office:value-type="string" calcext:value-type="string">
            <text:p>Rectoría 700</text:p>
          </table:table-cell>
          <table:table-cell office:value-type="date" office:date-value="2017-08-28" calcext:value-type="date">
            <text:p>28/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MARLON MORA JIMENEZ</text:p>
          </table:table-cell>
          <table:table-cell office:value-type="string" calcext:value-type="string">
            <text:p>CANAL 15</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Managua, NICARAGUA</text:p>
          </table:table-cell>
          <table:table-cell office:value-type="date" office:date-value="2017-08-20" calcext:value-type="date">
            <text:p>20/08/2017</text:p>
          </table:table-cell>
          <table:table-cell office:value-type="date" office:date-value="2017-08-23" calcext:value-type="date">
            <text:p>23/08/2017</text:p>
          </table:table-cell>
          <table:table-cell office:value-type="date" office:date-value="2017-08-21" calcext:value-type="date">
            <text:p>21/08/2017</text:p>
          </table:table-cell>
          <table:table-cell office:value-type="date" office:date-value="2017-08-22" calcext:value-type="date">
            <text:p>22/08/2017</text:p>
          </table:table-cell>
          <table:table-cell office:value-type="string" calcext:value-type="string">
            <text:p>Reunión</text:p>
          </table:table-cell>
          <table:table-cell office:value-type="string" calcext:value-type="string">
            <text:p>Tercera Reunión de la Región Caribe, Centroamérica y México</text:p>
          </table:table-cell>
          <table:table-cell office:value-type="string" calcext:value-type="string">
            <text:p>Unión de Universidades de América Latina y el Caribe, Centroamerica y México (UDUAL)</text:p>
          </table:table-cell>
          <table:table-cell office:value-type="string" calcext:value-type="string">
            <text:p>Es de gran relevancia la participación en esta convocatoria, debido principalmente al papel estratégico de la educación superior en el desarrollo sustentable de América Latina y el caribe, especificamente en el marco de la Unión de Universidades de América Latina UDUAL. Esta convocatoria guarda especial importancia para nuestro canal UCR ya que se han venido sumando fuerzas como universidad que inclusive el rector de la Universidad de Costa Rica, Dr.. Henning Jensen Pennington, actualmente es el presidente de dicha organización.</text:p>
            <text:p/>
            <text:p>Mirando el papel estratégico de la educación desde la autonomía de las instituciones universitarias como derecho público y  como canal universitario de servicio público se viene colaborando con la producción de la UDUAL desde diferentes escenarios, más recientemente desde la potencia de la autonomía donde se han registrado, inclusive una labor conjunta; esto nos permite trabajar y construir espacios de encuentro para la  cooperación que se desarrolla y se convierte en producciones potentes  para poder distribuir, divulgar y dar a conocer en el ámbito nacional y en este caso Latinoamericano y el Caribe la labore que se realiza.</text:p>
          </table:table-cell>
          <table:table-cell office:value-type="string" calcext:value-type="string">
            <text:p>194.00</text:p>
          </table:table-cell>
          <table:table-cell office:value-type="string" calcext:value-type="string">
            <text:p>0.00</text:p>
          </table:table-cell>
          <table:table-cell office:value-type="string" calcext:value-type="string">
            <text:p>362.88</text:p>
          </table:table-cell>
          <table:table-cell table:number-columns-repeated="3" office:value-type="string" calcext:value-type="string">
            <text:p>0.00</text:p>
          </table:table-cell>
          <table:table-cell office:value-type="string" calcext:value-type="string">
            <text:p>CU 6097</text:p>
          </table:table-cell>
          <table:table-cell office:value-type="date" office:date-value="2017-08-03" calcext:value-type="date">
            <text:p>03/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MAURICIO MENJIVAR OCHOA</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ASOCIADO</text:p>
          </table:table-cell>
          <table:table-cell office:value-type="string" calcext:value-type="string">
            <text:p>Managua y León, NICARAGUA</text:p>
          </table:table-cell>
          <table:table-cell office:value-type="date" office:date-value="2017-09-25" calcext:value-type="date">
            <text:p>25/09/2017</text:p>
          </table:table-cell>
          <table:table-cell office:value-type="date" office:date-value="2017-09-30" calcext:value-type="date">
            <text:p>30/09/2017</text:p>
          </table:table-cell>
          <table:table-cell office:value-type="date" office:date-value="2017-09-26" calcext:value-type="date">
            <text:p>26/09/2017</text:p>
          </table:table-cell>
          <table:table-cell office:value-type="date" office:date-value="2017-09-29" calcext:value-type="date">
            <text:p>29/09/2017</text:p>
          </table:table-cell>
          <table:table-cell office:value-type="string" calcext:value-type="string">
            <text:p>Asamblea</text:p>
          </table:table-cell>
          <table:table-cell office:value-type="string" calcext:value-type="string">
            <text:p>XXV Asamblea Ordinaria del Consejo de Facultades Humanísticas de Centroamérica y el Caribe (COFAHCA) y el VIII Congreso <text:s/>de pensamiento Humanístico Regional</text:p>
          </table:table-cell>
          <table:table-cell office:value-type="string" calcext:value-type="string">
            <text:p>Universidad Nacional Autónoma de Nicaragua-Managua y Universidad Nacional Autónoma de Nicaragua-León</text:p>
          </table:table-cell>
          <table:table-cell office:value-type="string" calcext:value-type="string">
            <text:p>Quien suscribe ha sido designado por el Director de la Escuela de Estudios Generales (EEG) como representante de dicha Unidad Académica ante COFAHCA y sus actividades (en este caso la Asamblea Ordinaria y el Congreso). </text:p>
            <text:p>La (EEG) es miembro permanente y activo de esta organización, lo cual la ha permitido vincularse con el pensamiento humanista regional. Esto ha significado estar al tanto de la reflexión en esta materia, y establecer un diálogo continuo que permite retroalimentar el quehacer de nuestra Unidad Académica.</text:p>
          </table:table-cell>
          <table:table-cell office:value-type="string" calcext:value-type="string">
            <text:p>100.00</text:p>
          </table:table-cell>
          <table:table-cell office:value-type="string" calcext:value-type="string">
            <text:p>0.00</text:p>
          </table:table-cell>
          <table:table-cell office:value-type="string" calcext:value-type="string">
            <text:p>630.00</text:p>
          </table:table-cell>
          <table:table-cell table:number-columns-repeated="3" office:value-type="string" calcext:value-type="string">
            <text:p>0.00</text:p>
          </table:table-cell>
          <table:table-cell office:value-type="string" calcext:value-type="string">
            <text:p>Rectoría 700</text:p>
          </table:table-cell>
          <table:table-cell office:value-type="date" office:date-value="2017-08-28" calcext:value-type="date">
            <text:p>28/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MELANIA DEL SOCORRO FERNANDEZ CAMPOS</text:p>
          </table:table-cell>
          <table:table-cell office:value-type="string" calcext:value-type="string">
            <text:p>JARDIN BOTANICO LANKESTER</text:p>
          </table:table-cell>
          <table:table-cell office:value-type="string" calcext:value-type="string">
            <text:p>DOCENTE</text:p>
          </table:table-cell>
          <table:table-cell office:value-type="string" calcext:value-type="string">
            <text:p>INTERINO</text:p>
          </table:table-cell>
          <table:table-cell office:value-type="string" calcext:value-type="string">
            <text:p>Portland (Oregon), ESTADOS UNIDOS DE AMÉRICA</text:p>
          </table:table-cell>
          <table:table-cell office:value-type="date" office:date-value="2017-08-05" calcext:value-type="date">
            <text:p>05/08/2017</text:p>
          </table:table-cell>
          <table:table-cell office:value-type="date" office:date-value="2017-08-11" calcext:value-type="date">
            <text:p>11/08/2017</text:p>
          </table:table-cell>
          <table:table-cell office:value-type="date" office:date-value="2017-08-06" calcext:value-type="date">
            <text:p>06/08/2017</text:p>
          </table:table-cell>
          <table:table-cell office:value-type="date" office:date-value="2017-08-10" calcext:value-type="date">
            <text:p>10/08/2017</text:p>
          </table:table-cell>
          <table:table-cell office:value-type="string" calcext:value-type="string">
            <text:p>Conferencia</text:p>
          </table:table-cell>
          <table:table-cell office:value-type="string" calcext:value-type="string">
            <text:p>102 Ecological Society of America Annual Meeting 2017</text:p>
          </table:table-cell>
          <table:table-cell office:value-type="string" calcext:value-type="string">
            <text:p>Ecological Society of America</text:p>
          </table:table-cell>
          <table:table-cell office:value-type="string" calcext:value-type="string">
            <text:p>La Sociedad Americana de Ecología (ESA, por sus siglas en inglés) es una de las organizaciones de ecología más grandes e influyentes del mundo, y su Reunión Anual atrae más de 6000 personas entre estudiantes universitarios, científicos, líderes institucionales, representantes del sector privado, y público de todo el mundo. Mi participación en esta reunión como conferencista pondrá a la Universidad de Costa Rica en una importante vitrina junto con los proyectos científicos más ambiciosos de los Estados Unidos. La reunión y sus muchas actividades de intercambio de opinión (mesas redondas, talleres, actividades sociales) también propician la articulación de redes de colaboración con personas y centros de investigación de prestigio, que escucharán sobre un proyecto multidisciplinario de envergadura, evidenciando a la Universidad de Costa Rica como un socio científico serio y pujante. </text:p>
            <text:p/>
            <text:p>El tema de mi conferencia trata de explicar cómo los microorganismos en el ambiente y las relaciones específicas que éstos forman influyen en la distribución de las plantas, la estructura de las comunidades y la partición de los nichos. La conferencia se enfoca en la diversidad y fluctuaciones poblacionales de los hongos que co-existen en las raíces de las orquídeas del bosque tropical lluvioso a través del tiempo, con lo cual pretendemos entender cuán específicos y necesarios son los hongos para la existencia y sobrevivencia de las orquídeas. </text:p>
            <text:p/>
            <text:p>La conferencia se basa en los resultados de los proyectos “Biología y ecología de las orquídeas y sus micorrizas en el Parque Nacional Tapantí, Costa Rica” de la Universidad de Costa Rica, y “Testing a Microbial-Association-Distribution Hypothesis to Explain Spatial Distribution and Species Co-existence in a Community of Epiphytic Plants”, financiado por la Fundación Nacional de Ciencias (NSF) de los Estados Unidos.</text:p>
          </table:table-cell>
          <table:table-cell office:value-type="string" calcext:value-type="string">
            <text:p>705.00</text:p>
          </table:table-cell>
          <table:table-cell office:value-type="string" calcext:value-type="string">
            <text:p>136.5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Rectoría 694</text:p>
          </table:table-cell>
          <table:table-cell office:value-type="date" office:date-value="2017-08-01" calcext:value-type="date">
            <text:p>0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MONICA SALAZAR VILLANEA</text:p>
          </table:table-cell>
          <table:table-cell office:value-type="string" calcext:value-type="string">
            <text:p>VICERRECTORIA INVESTIGACION</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Tegucigalpa, HONDURAS</text:p>
          </table:table-cell>
          <table:table-cell office:value-type="date" office:date-value="2017-09-18" calcext:value-type="date">
            <text:p>18/09/2017</text:p>
          </table:table-cell>
          <table:table-cell office:value-type="date" office:date-value="2017-09-23" calcext:value-type="date">
            <text:p>23/09/2017</text:p>
          </table:table-cell>
          <table:table-cell office:value-type="date" office:date-value="2017-09-19" calcext:value-type="date">
            <text:p>19/09/2017</text:p>
          </table:table-cell>
          <table:table-cell office:value-type="date" office:date-value="2017-09-22" calcext:value-type="date">
            <text:p>22/09/2017</text:p>
          </table:table-cell>
          <table:table-cell office:value-type="string" calcext:value-type="string">
            <text:p>Reunión</text:p>
          </table:table-cell>
          <table:table-cell office:value-type="string" calcext:value-type="string">
            <text:p>47 REUNIÓN DEL SISTEMA REGIONAL CENTROAMERICANO Y DEL CARIBE DE INVESTIGACION Y POSTGRADO Y REUNIÓN DE LA COMISIÓN TÉCNICA DE INVESTIGACION Y POSGRADO (CTIP-SIRCIP)</text:p>
          </table:table-cell>
          <table:table-cell office:value-type="string" calcext:value-type="string">
            <text:p>CSUCA Consejo Superior Universitario Centroamericano</text:p>
          </table:table-cell>
          <table:table-cell office:value-type="string" calcext:value-type="string">
            <text:p>Representante de la UCR en la CTIP Comisión Técnica de Investigación y Posgrado-SIRCIP ante sesiones plenarias el miércoles 20 de Setiembre de 2017. El jueves 21 y viernes 22 de Setiembre en las Reuniones específicas del Consejo de Investigación. </text:p>
            <text:p>Adicionalmente presentaré una ponencia el martes 19 de Setiembre: Gestión del talento humano dedicado a investigación en la universidad (reclutamiento, desarrollo, promoción y relevo generacional): la experiencia de la Universidad de Costa Rica. Fernando García/Mónica Salazar.</text:p>
          </table:table-cell>
          <table:table-cell office:value-type="string" calcext:value-type="string">
            <text:p>321.62</text:p>
          </table:table-cell>
          <table:table-cell office:value-type="string" calcext:value-type="string">
            <text:p>0.00</text:p>
          </table:table-cell>
          <table:table-cell office:value-type="string" calcext:value-type="string">
            <text:p>618.01</text:p>
          </table:table-cell>
          <table:table-cell table:number-columns-repeated="3" office:value-type="string" calcext:value-type="string">
            <text:p>0.00</text:p>
          </table:table-cell>
          <table:table-cell office:value-type="string" calcext:value-type="string">
            <text:p>Rectoría 698</text:p>
          </table:table-cell>
          <table:table-cell office:value-type="date" office:date-value="2017-08-21" calcext:value-type="date">
            <text:p>2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NADIA UGALDE BINDA</text:p>
          </table:table-cell>
          <table:table-cell office:value-type="string" calcext:value-type="string">
            <text:p>ESC. ADMINISTRACION NEGOCIOS</text:p>
          </table:table-cell>
          <table:table-cell office:value-type="string" calcext:value-type="string">
            <text:p>DOCENTE</text:p>
          </table:table-cell>
          <table:table-cell office:value-type="string" calcext:value-type="string">
            <text:p>CATEDRATICO</text:p>
          </table:table-cell>
          <table:table-cell office:value-type="string" calcext:value-type="string">
            <text:p>Bogotá, COLOMBIA</text:p>
          </table:table-cell>
          <table:table-cell office:value-type="date" office:date-value="2017-08-18" calcext:value-type="date">
            <text:p>18/08/2017</text:p>
          </table:table-cell>
          <table:table-cell office:value-type="date" office:date-value="2017-08-26" calcext:value-type="date">
            <text:p>26/08/2017</text:p>
          </table:table-cell>
          <table:table-cell office:value-type="date" office:date-value="2017-08-18" calcext:value-type="date">
            <text:p>18/08/2017</text:p>
          </table:table-cell>
          <table:table-cell office:value-type="date" office:date-value="2017-08-26" calcext:value-type="date">
            <text:p>26/08/2017</text:p>
          </table:table-cell>
          <table:table-cell office:value-type="string" calcext:value-type="string">
            <text:p>Intercambio Académico</text:p>
          </table:table-cell>
          <table:table-cell office:value-type="string" calcext:value-type="string">
            <text:p>Promo LAC 2017</text:p>
          </table:table-cell>
          <table:table-cell office:value-type="string" calcext:value-type="string">
            <text:p>ALAFEC</text:p>
          </table:table-cell>
          <table:table-cell office:value-type="string" calcext:value-type="string">
            <text:p>a. Promover el intercambio y cooperación académica de profesores y estudiantes de las instituciones afiliadas a ALAFEC.</text:p>
            <text:p>b. Establecer la posibilidad de que los participantes vivan una experiencia académica corta, de inmersión internacional, bajo un ambiente de estudio multicultural.</text:p>
          </table:table-cell>
          <table:table-cell office:value-type="string" calcext:value-type="string">
            <text:p>0.00</text:p>
          </table:table-cell>
          <table:table-cell office:value-type="string" calcext:value-type="string">
            <text:p>693.00</text:p>
          </table:table-cell>
          <table:table-cell table:number-columns-repeated="2" office:value-type="string" calcext:value-type="string">
            <text:p>0.00</text:p>
          </table:table-cell>
          <table:table-cell office:value-type="string" calcext:value-type="string">
            <text:p>780.00</text:p>
          </table:table-cell>
          <table:table-cell office:value-type="string" calcext:value-type="string">
            <text:p>0.00</text:p>
          </table:table-cell>
          <table:table-cell office:value-type="string" calcext:value-type="string">
            <text:p>Rectoría 696</text:p>
          </table:table-cell>
          <table:table-cell office:value-type="date" office:date-value="2017-08-11" calcext:value-type="date">
            <text:p>1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OLGER CALDERON ARGUEDAS</text:p>
          </table:table-cell>
          <table:table-cell office:value-type="string" calcext:value-type="string">
            <text:p>DIR. EDITOR. Y DIFUS. CIENTIF</text:p>
          </table:table-cell>
          <table:table-cell office:value-type="string" calcext:value-type="string">
            <text:p>DOCENTE</text:p>
          </table:table-cell>
          <table:table-cell office:value-type="string" calcext:value-type="string">
            <text:p>CATEDRATICO</text:p>
          </table:table-cell>
          <table:table-cell office:value-type="string" calcext:value-type="string">
            <text:p>MÉXICO, MÉXICO</text:p>
          </table:table-cell>
          <table:table-cell office:value-type="date" office:date-value="2017-08-22" calcext:value-type="date">
            <text:p>22/08/2017</text:p>
          </table:table-cell>
          <table:table-cell office:value-type="date" office:date-value="2017-08-27" calcext:value-type="date">
            <text:p>27/08/2017</text:p>
          </table:table-cell>
          <table:table-cell office:value-type="date" office:date-value="2017-08-23" calcext:value-type="date">
            <text:p>23/08/2017</text:p>
          </table:table-cell>
          <table:table-cell office:value-type="date" office:date-value="2017-08-24" calcext:value-type="date">
            <text:p>24/08/2017</text:p>
          </table:table-cell>
          <table:table-cell office:value-type="string" calcext:value-type="string">
            <text:p>Feria</text:p>
          </table:table-cell>
          <table:table-cell office:value-type="string" calcext:value-type="string">
            <text:p>Feria Internacional del Libro Universitario (FILUNI)/Coloquio Internacional de Lectura y Edición Universitaria</text:p>
          </table:table-cell>
          <table:table-cell office:value-type="string" calcext:value-type="string">
            <text:p>Universidad Autónoma de México (UNAM)</text:p>
          </table:table-cell>
          <table:table-cell office:value-type="string" calcext:value-type="string">
            <text:p>El presente trámite se sustenta en el hecho de que el Solicitante ocupa el puesto de director del Sistema Editorial y de difusión de la investigación (SIEDIN). La Editorial de la Universidad de Costa Rica efectuará una representación en la feria y se participará en el <text:s/>Coloquio Internacional de Lectura y Edición Universitaria, tendiente a intercambiar experiencias sobre la labor editorial en diferentes países.</text:p>
          </table:table-cell>
          <table:table-cell office:value-type="string" calcext:value-type="string">
            <text:p>224.00</text:p>
          </table:table-cell>
          <table:table-cell office:value-type="string" calcext:value-type="string">
            <text:p>25.20</text:p>
          </table:table-cell>
          <table:table-cell office:value-type="string" calcext:value-type="string">
            <text:p>604.80</text:p>
          </table:table-cell>
          <table:table-cell table:number-columns-repeated="3" office:value-type="string" calcext:value-type="string">
            <text:p>0.00</text:p>
          </table:table-cell>
          <table:table-cell office:value-type="string" calcext:value-type="string">
            <text:p>CU 6100</text:p>
          </table:table-cell>
          <table:table-cell office:value-type="date" office:date-value="2017-08-10" calcext:value-type="date">
            <text:p>10/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ONESIMO RODRIGUEZ AGUILAR</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ASOCIADO</text:p>
          </table:table-cell>
          <table:table-cell office:value-type="string" calcext:value-type="string">
            <text:p>Toluca, MÉXICO</text:p>
          </table:table-cell>
          <table:table-cell office:value-type="date" office:date-value="2017-10-03" calcext:value-type="date">
            <text:p>03/10/2017</text:p>
          </table:table-cell>
          <table:table-cell office:value-type="date" office:date-value="2017-10-08" calcext:value-type="date">
            <text:p>08/10/2017</text:p>
          </table:table-cell>
          <table:table-cell office:value-type="date" office:date-value="2017-10-04" calcext:value-type="date">
            <text:p>04/10/2017</text:p>
          </table:table-cell>
          <table:table-cell office:value-type="date" office:date-value="2017-10-06" calcext:value-type="date">
            <text:p>06/10/2017</text:p>
          </table:table-cell>
          <table:table-cell office:value-type="string" calcext:value-type="string">
            <text:p>Seminario</text:p>
          </table:table-cell>
          <table:table-cell office:value-type="string" calcext:value-type="string">
            <text:p>V <text:s/>Seminario Internacional sobre estudios de Juventud en América Latina. “Transformaciones, política y comunicación: nuevos territorios, nuevos discursos.”</text:p>
          </table:table-cell>
          <table:table-cell office:value-type="string" calcext:value-type="string">
            <text:p>Universidad Autónoma del Estado de México (UAEM).</text:p>
          </table:table-cell>
          <table:table-cell office:value-type="string" calcext:value-type="string">
            <text:p>La conferencia, la ponencia y la presentación del libro, tienen por objetivo reproducir y consolidar la línea de investigación (culturas juveniles y violencia) que he venido desarrollando desde la Escuela de Antropología. En este sentido, se busca compartir los hallazgos de mis investigaciones con colegas de otras latitudes; esto con el objeto, por un lado, de enriquecer mis reflexiones y por otro, continuar el diálogo que ya he iniciado con colegas mexicanos y mexicanas. Este tipo de eventos, benefician la labor que actualmente realizo desde mi Escuela, la cual, se ve fortalecida en varios sentidos: 1) Al entrar en contacto con colegas de otras academias y realidades latinoamericanas; 2) Con la experiencia y conocimientos adquiridos en este tipo de eventos, las labores de docencia e investigación de ven fortalecidas, por ejemplo, pensando en los Trabajos Finales de Graduación que me corresponde dirigir en donde el objeto medular son “los jóvenes” y sus circunstancias socioculturales; y 3) Con la conferencia, ponencia y presentación del libro, hay una exposición social de la Unidad Académica y de la misma Universidad de Costa Rica.</text:p>
          </table:table-cell>
          <table:table-cell office:value-type="string" calcext:value-type="string">
            <text:p>340.00</text:p>
          </table:table-cell>
          <table:table-cell office:value-type="string" calcext:value-type="string">
            <text:p>0.00</text:p>
          </table:table-cell>
          <table:table-cell office:value-type="string" calcext:value-type="string">
            <text:p>350.00</text:p>
          </table:table-cell>
          <table:table-cell table:number-columns-repeated="2" office:value-type="string" calcext:value-type="string">
            <text:p>0.00</text:p>
          </table:table-cell>
          <table:table-cell office:value-type="string" calcext:value-type="string">
            <text:p>100.00</text:p>
          </table:table-cell>
          <table:table-cell office:value-type="string" calcext:value-type="string">
            <text:p>CU 6101</text:p>
          </table:table-cell>
          <table:table-cell office:value-type="date" office:date-value="2017-08-17" calcext:value-type="date">
            <text:p>17/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ORLANDO ARRIETA OROZCO</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CATEDRATICO</text:p>
          </table:table-cell>
          <table:table-cell office:value-type="string" calcext:value-type="string">
            <text:p>Barcelona y Gijón, ESPAÑA</text:p>
            <text:p>Limassol, CHIPRE</text:p>
          </table:table-cell>
          <table:table-cell office:value-type="date" office:date-value="2017-09-02" calcext:value-type="date">
            <text:p>02/09/2017</text:p>
          </table:table-cell>
          <table:table-cell office:value-type="date" office:date-value="2017-09-17" calcext:value-type="date">
            <text:p>17/09/2017</text:p>
          </table:table-cell>
          <table:table-cell office:value-type="date" office:date-value="2017-09-04" calcext:value-type="date">
            <text:p>04/09/2017</text:p>
          </table:table-cell>
          <table:table-cell office:value-type="date" office:date-value="2017-09-15" calcext:value-type="date">
            <text:p>15/09/2017</text:p>
          </table:table-cell>
          <table:table-cell office:value-type="string" calcext:value-type="string">
            <text:p>Conferencia</text:p>
          </table:table-cell>
          <table:table-cell office:value-type="string" calcext:value-type="string">
            <text:p>XXXVIII Jornadas de Automática, IEEE International Conference on Emerging Technologies and Factory Automation, Reunión Grupo ASAC-UAB</text:p>
          </table:table-cell>
          <table:table-cell office:value-type="string" calcext:value-type="string">
            <text:p>CEA y Universidad de Oviedo, IEEE y la Control Systems Society, Universidad Autónoma de Barcelona</text:p>
          </table:table-cell>
          <table:table-cell office:value-type="string" calcext:value-type="string">
            <text:p>Se ha recibido invitación para participar en unas jornadas de investigación y aceptación para presentar dos trabajos de investigación conjunta en dos conferencias internacionales el mes de septiembre 2017, que se detallan a continuación:</text:p>
            <text:p/>
            <text:p>Actividad: XXXVIII Jornadas de Automática (http://ja2017.es) </text:p>
            <text:p>Fechas: del 06 al 08 de septiembre 2017</text:p>
            <text:p>Lugar: Universidad de Oviedo, Gijón, España</text:p>
            <text:p/>
            <text:p>Descripción: Esto es una conferencia anual realizada por el Comité Español de Automática (CEA) a la que se ha asistido en varias ocasiones y donde se presentan resultados de trabajos de investigación, por lo que constituye en una excelente forma de establecer y mantener colaboraciones para trabajos conjuntos.</text:p>
            <text:p/>
            <text:p>Actividad: 22nd IEEE International Conference on Emerging Technologies and Factory Automation (https://etfa2017.org)  </text:p>
            <text:p>Fechas: del 12 al 15 de septiembre 2017</text:p>
            <text:p>Lugar: Limasol, Chipre</text:p>
            <text:p>Ponencia:</text:p>
            <text:p/>
            <text:p>- R. Vilanova, C. Pedret, M. Bardu and O. Arrieta. "Event-based Internal Model Control approach for frequency deviation control in islanded Micro Grid". ETFA17, 22nd IEEE International Conference on Emerging Technologies and Factory Automation, Limassol – Cyprus, September 12-15, 2017.</text:p>
            <text:p/>
            <text:p>Descripción: Esta conferencia anual es organizada por la IEEE Control Systems Society y las ponencias serán incluidas en la biblioteca digital IEEE Xplore (http://ieee.org/ieeexplore), donde la UCR está adscrita. Los trabajos tienen posibilidad de ser publicados luego en versión extendida en la revista IEEE Transactions on Industrial Electronics</text:p>
            <text:p/>
            <text:p>Durante los días previos (del 04 al 05 de septiembre y el 11 de septiembre) se realizará una visita académica con la respectiva sesión de trabajo del Grupo de Investigación en Automatización y Sistemas Avanzados de Control, de la Universidad Autónoma de Barcelona (UAB), con el fin de dar continuidad a la investigación conjunta que ambos grupos de trabajo tienen en los sistemas de control.</text:p>
            <text:p/>
            <text:p>Dichas actividades se encuentran enmarcadas en el desarrollo del proyecto de investigación "Sistemas Fraccionales Aplicados a la Ingeniería de Control", inscrito debidamente en la Vicerrectoría de Investigación con el códigos No. 731-B4-213.</text:p>
          </table:table-cell>
          <table:table-cell office:value-type="string" calcext:value-type="string">
            <text:p>1,388.00</text:p>
          </table:table-cell>
          <table:table-cell office:value-type="string" calcext:value-type="string">
            <text:p>0.00</text:p>
          </table:table-cell>
          <table:table-cell office:value-type="string" calcext:value-type="string">
            <text:p>112.00</text:p>
          </table:table-cell>
          <table:table-cell office:value-type="string" calcext:value-type="string">
            <text:p>750.00</text:p>
          </table:table-cell>
          <table:table-cell office:value-type="string" calcext:value-type="string">
            <text:p>0.00</text:p>
          </table:table-cell>
          <table:table-cell office:value-type="string" calcext:value-type="string">
            <text:p>2,324.78</text:p>
          </table:table-cell>
          <table:table-cell office:value-type="string" calcext:value-type="string">
            <text:p>Rectoría 696</text:p>
          </table:table-cell>
          <table:table-cell office:value-type="date" office:date-value="2017-08-11" calcext:value-type="date">
            <text:p>1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PATRICIA VEGA JIMENEZ</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CATEDRATICO</text:p>
          </table:table-cell>
          <table:table-cell office:value-type="string" calcext:value-type="string">
            <text:p>Valencia, ESPAÑA</text:p>
            <text:p>Oporto, PORTUGAL</text:p>
          </table:table-cell>
          <table:table-cell office:value-type="date" office:date-value="2017-09-02" calcext:value-type="date">
            <text:p>02/09/2017</text:p>
          </table:table-cell>
          <table:table-cell office:value-type="date" office:date-value="2017-09-16" calcext:value-type="date">
            <text:p>16/09/2017</text:p>
          </table:table-cell>
          <table:table-cell office:value-type="date" office:date-value="2017-09-04" calcext:value-type="date">
            <text:p>04/09/2017</text:p>
          </table:table-cell>
          <table:table-cell office:value-type="date" office:date-value="2017-09-15" calcext:value-type="date">
            <text:p>15/09/2017</text:p>
          </table:table-cell>
          <table:table-cell office:value-type="string" calcext:value-type="string">
            <text:p>Congreso</text:p>
          </table:table-cell>
          <table:table-cell office:value-type="string" calcext:value-type="string">
            <text:p>XVIII Congreso Internacional de la Asociación de Historiadores Latinoamericanistas Europeso (AHILA) Yy XV Congreso de la Asociación de Historiadores de la Comunicación</text:p>
          </table:table-cell>
          <table:table-cell office:value-type="string" calcext:value-type="string">
            <text:p>Universidad de Valencia y Universidade de Porto</text:p>
          </table:table-cell>
          <table:table-cell office:value-type="string" calcext:value-type="string">
            <text:p>En ambas actividades tendremos la posibilidad de intercambiar con académicos interesados en el área de la historia de la comunicación y de la comunicación como espacio de reivindicación. Sin duda, tener presencia en eventos internacionales de esta calidad, siempre resulta un aprendizaje y un posicionamiento de la Universidad de Costa Rica.</text:p>
            <text:p>Para el Centro de Investigación en Comunicación es de particular importancia dar a conocer (divulgar) los resultados de las investigaciones y posicionarse a nivel internacional</text:p>
          </table:table-cell>
          <table:table-cell office:value-type="string" calcext:value-type="string">
            <text:p>1,427.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101</text:p>
          </table:table-cell>
          <table:table-cell office:value-type="date" office:date-value="2017-08-17" calcext:value-type="date">
            <text:p>17/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RAFAEL HERRERA GONZALEZ</text:p>
          </table:table-cell>
          <table:table-cell office:value-type="string" calcext:value-type="string">
            <text:p>ESC. ADMINISTRACION NEGOCIOS</text:p>
          </table:table-cell>
          <table:table-cell office:value-type="string" calcext:value-type="string">
            <text:p>DOCENTE</text:p>
          </table:table-cell>
          <table:table-cell office:value-type="string" calcext:value-type="string">
            <text:p>INTERINO</text:p>
          </table:table-cell>
          <table:table-cell office:value-type="string" calcext:value-type="string">
            <text:p>Distrito Federal, MÉXICO</text:p>
          </table:table-cell>
          <table:table-cell office:value-type="date" office:date-value="2017-10-15" calcext:value-type="date">
            <text:p>15/10/2017</text:p>
          </table:table-cell>
          <table:table-cell office:value-type="date" office:date-value="2017-10-19" calcext:value-type="date">
            <text:p>19/10/2017</text:p>
          </table:table-cell>
          <table:table-cell office:value-type="date" office:date-value="2017-10-16" calcext:value-type="date">
            <text:p>16/10/2017</text:p>
          </table:table-cell>
          <table:table-cell office:value-type="date" office:date-value="2017-10-18" calcext:value-type="date">
            <text:p>18/10/2017</text:p>
          </table:table-cell>
          <table:table-cell office:value-type="string" calcext:value-type="string">
            <text:p>Congreso</text:p>
          </table:table-cell>
          <table:table-cell office:value-type="string" calcext:value-type="string">
            <text:p>XVII Congreso Latino-Iberoamericano de Gestión Tecnológica ALTEC 2017</text:p>
          </table:table-cell>
          <table:table-cell office:value-type="string" calcext:value-type="string">
            <text:p>Asociación Altec, Universidad Autóma Metropolita, UNAM y Instituto Politécnico Nacional de México</text:p>
          </table:table-cell>
          <table:table-cell office:value-type="string" calcext:value-type="string">
            <text:p>La innovación y su gestión se han convertido en factores relevantes para las organizaciones y los países que quieren ser competitivos a nivel mundial, por medio de la diferenciación y la agregación de valor.  Desde hace un par de años la Escuela de Negocios ha venido incursionado en esta temática, para eso ha realizado varias acciones:  para el nuevo progrma se incluye un curso sobre estrategia e innovación.  Se promueve que sus profesores accedan a programas de Doctorado, y en mi caso con énfasis en gestión de innovación.  Promover investigación y que sus profesores participen en actividades de calidad académica en el ámbito internacional.  </text:p>
            <text:p>El trabajo que estaré presentando en el Seminario de Altec, es parte de mi tesis doctoral, y se centra en el estudio de la gestión de la innovación y especialmente en como los diferentes actores que componen el ecosistema innovador co-crean para innovar y agregar valor.</text:p>
            <text:p>El seminiario Altec, es de alta calidad académica y participan expertos de Iberoamerica. Aspecto que es relevante para nuestra Escuela dado que nos permite hacer contactos para futuras acciones de cooperación, y además posiciona a la Escuela de Negocios como un referente en investigación en esta temática.</text:p>
            <text:p>En mi ponencia presento los resultados de un estudio en el Sector TIC de Costa Rica, para analizar los procesos de gestión de la innovación en servicios, y especialmente como las empresas realizan procesos de co-creación para fomentar la innovación.  Este estudio es relevante y nos permite entender como los  procesos de gestión de innovación en servicios pueden ser gestionados.  Adicionalmente es base para futuras investigaciones en esta materia.</text:p>
            <text:p>En sintesis, la participación es este seminario es de suma importancia y nos permite dar a conocer nuestro trabajo en una temática relevante y de gran actualidad.</text:p>
          </table:table-cell>
          <table:table-cell office:value-type="string" calcext:value-type="string">
            <text:p>350.00</text:p>
          </table:table-cell>
          <table:table-cell office:value-type="string" calcext:value-type="string">
            <text:p>280.0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Rectoría 696</text:p>
          </table:table-cell>
          <table:table-cell office:value-type="date" office:date-value="2017-08-11" calcext:value-type="date">
            <text:p>1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RANDALL ALBERTO CARRERA UMAÑA</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INSTRUCTOR</text:p>
          </table:table-cell>
          <table:table-cell office:value-type="string" calcext:value-type="string">
            <text:p>Puebla, MÉXICO</text:p>
          </table:table-cell>
          <table:table-cell office:value-type="date" office:date-value="2017-08-26" calcext:value-type="date">
            <text:p>26/08/2017</text:p>
          </table:table-cell>
          <table:table-cell office:value-type="date" office:date-value="2017-08-31" calcext:value-type="date">
            <text:p>31/08/2017</text:p>
          </table:table-cell>
          <table:table-cell office:value-type="date" office:date-value="2017-08-28" calcext:value-type="date">
            <text:p>28/08/2017</text:p>
          </table:table-cell>
          <table:table-cell office:value-type="date" office:date-value="2017-08-30" calcext:value-type="date">
            <text:p>30/08/2017</text:p>
          </table:table-cell>
          <table:table-cell office:value-type="string" calcext:value-type="string">
            <text:p>Congreso</text:p>
          </table:table-cell>
          <table:table-cell office:value-type="string" calcext:value-type="string">
            <text:p>IV Congreso Iberoamericano de personalismo</text:p>
          </table:table-cell>
          <table:table-cell office:value-type="string" calcext:value-type="string">
            <text:p>Asociación Iberoamericana de Personalismo</text:p>
          </table:table-cell>
          <table:table-cell office:value-type="string" calcext:value-type="string">
            <text:p>El IV Congreso de Filosofía Personalista reúne a los principales exponentes de esta corriente de pensamiento, la cual se proyecta como una área para el desarrollo de la investigación en Humanidades, pues se transversaliza con temáticas de gran actualidad como los derechos humanos, la bioética; propios de los contenidos a cargo de la Escuela de Estudios Generales</text:p>
          </table:table-cell>
          <table:table-cell office:value-type="string" calcext:value-type="string">
            <text:p>503.00</text:p>
          </table:table-cell>
          <table:table-cell office:value-type="string" calcext:value-type="string">
            <text:p>0.00</text:p>
          </table:table-cell>
          <table:table-cell office:value-type="string" calcext:value-type="string">
            <text:p>997.00</text:p>
          </table:table-cell>
          <table:table-cell table:number-columns-repeated="3" office:value-type="string" calcext:value-type="string">
            <text:p>0.00</text:p>
          </table:table-cell>
          <table:table-cell office:value-type="string" calcext:value-type="string">
            <text:p>Rectoría 696</text:p>
          </table:table-cell>
          <table:table-cell office:value-type="date" office:date-value="2017-08-11" calcext:value-type="date">
            <text:p>1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ROBIN GOMEZ GOMEZ</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ASOCIADO</text:p>
          </table:table-cell>
          <table:table-cell office:value-type="string" calcext:value-type="string">
            <text:p>Tampa, Florida, ESTADOS UNIDOS DE AMÉRICA</text:p>
          </table:table-cell>
          <table:table-cell office:value-type="date" office:date-value="2017-10-21" calcext:value-type="date">
            <text:p>21/10/2017</text:p>
          </table:table-cell>
          <table:table-cell office:value-type="date" office:date-value="2017-10-27" calcext:value-type="date">
            <text:p>27/10/2017</text:p>
          </table:table-cell>
          <table:table-cell office:value-type="date" office:date-value="2017-10-22" calcext:value-type="date">
            <text:p>22/10/2017</text:p>
          </table:table-cell>
          <table:table-cell office:value-type="date" office:date-value="2017-10-25" calcext:value-type="date">
            <text:p>25/10/2017</text:p>
          </table:table-cell>
          <table:table-cell office:value-type="string" calcext:value-type="string">
            <text:p>Congreso</text:p>
          </table:table-cell>
          <table:table-cell office:value-type="string" calcext:value-type="string">
            <text:p>Reunión Anual de la Sociedad Americana de Agronomía</text:p>
          </table:table-cell>
          <table:table-cell office:value-type="string" calcext:value-type="string">
            <text:p>American Society of Agronomy</text:p>
          </table:table-cell>
          <table:table-cell office:value-type="string" calcext:value-type="string">
            <text:p>Este congreso internacional reúne a investigadores, docentes y estudiantes de más de 40 países, quienes intercambian conocimientos, ideas y discuten posibilidades de cooperación en el área de la Agronomía. Esta oportunidad de compartir resultados del proyecto de investigación 736-B6-011. que coordino, me será de mucho provecho académico y me permitirá explorar potenciales oportunidades de investigación conjunta y posibles intercambios de docentes y estudiantes de la Universidad de Costa Rica.</text:p>
          </table:table-cell>
          <table:table-cell office:value-type="string" calcext:value-type="string">
            <text:p>480.00</text:p>
          </table:table-cell>
          <table:table-cell office:value-type="string" calcext:value-type="string">
            <text:p>546.00</text:p>
          </table:table-cell>
          <table:table-cell office:value-type="string" calcext:value-type="string">
            <text:p>115.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698</text:p>
          </table:table-cell>
          <table:table-cell office:value-type="date" office:date-value="2017-08-21" calcext:value-type="date">
            <text:p>2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ROCIO MONGE QUIROS</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STRUCTOR</text:p>
          </table:table-cell>
          <table:table-cell office:value-type="string" calcext:value-type="string">
            <text:p>Lima, PERÚ</text:p>
          </table:table-cell>
          <table:table-cell office:value-type="date" office:date-value="2017-09-23" calcext:value-type="date">
            <text:p>23/09/2017</text:p>
          </table:table-cell>
          <table:table-cell office:value-type="date" office:date-value="2017-09-29" calcext:value-type="date">
            <text:p>29/09/2017</text:p>
          </table:table-cell>
          <table:table-cell office:value-type="date" office:date-value="2017-09-24" calcext:value-type="date">
            <text:p>24/09/2017</text:p>
          </table:table-cell>
          <table:table-cell office:value-type="date" office:date-value="2017-09-25" calcext:value-type="date">
            <text:p>25/09/2017</text:p>
          </table:table-cell>
          <table:table-cell office:value-type="string" calcext:value-type="string">
            <text:p>Reunión</text:p>
          </table:table-cell>
          <table:table-cell office:value-type="string" calcext:value-type="string">
            <text:p>XI reunión de la Red Internacional de Enfermería</text:p>
          </table:table-cell>
          <table:table-cell office:value-type="string" calcext:value-type="string">
            <text:p>Coordinación Regional de la Red Internacional de Salud Mental</text:p>
          </table:table-cell>
          <table:table-cell office:value-type="string" calcext:value-type="string">
            <text:p>La participación en estas actividades será muy importante tanto para nuestra unidad académica, como para el fortalecimiento de la salud mental en nuestro Plan de Estudios, debido a que se discutirán acciones y aportes de la Red para la educación básica de enfermería, además, se analizará, lo que hasta el momento se ha construido colectivamente, <text:s/>del documento del Perfil de Enfermería en salud mental comunitaria y se continuará trabajando en él. podré conocer los avances del trabajo de otras <text:s/>redes en nuestro campo, en donde también se difundirán los planes de desarrollo para contribuir al logro de loa Objetivos de Desarrollo Sostenible y a la Cobertura Universal de Salud, siempre en el campo de la enfermería en salud mental. También se discutirán acciones para dar continuidad a la integración de redes por la Salud Universal. Mi presencia en este evento será significativa debido a que se organizará la Red de Salud Mental a nivel de Costa Rica, donde me han propuesto como su coordinadora.</text:p>
          </table:table-cell>
          <table:table-cell office:value-type="string" calcext:value-type="string">
            <text:p>392.97</text:p>
          </table:table-cell>
          <table:table-cell office:value-type="string" calcext:value-type="string">
            <text:p>0.00</text:p>
          </table:table-cell>
          <table:table-cell office:value-type="string" calcext:value-type="string">
            <text:p>341.06</text:p>
          </table:table-cell>
          <table:table-cell table:number-columns-repeated="3" office:value-type="string" calcext:value-type="string">
            <text:p>0.00</text:p>
          </table:table-cell>
          <table:table-cell office:value-type="string" calcext:value-type="string">
            <text:p>Rectoría 699</text:p>
          </table:table-cell>
          <table:table-cell office:value-type="date" office:date-value="2017-08-24" calcext:value-type="date">
            <text:p>24/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RODOLFO MEJIAS CUBERO</text:p>
          </table:table-cell>
          <table:table-cell office:value-type="string" calcext:value-type="string">
            <text:p>ESCUELA DE ARQUITECTURA</text:p>
          </table:table-cell>
          <table:table-cell office:value-type="string" calcext:value-type="string">
            <text:p>DOCENTE</text:p>
          </table:table-cell>
          <table:table-cell office:value-type="string" calcext:value-type="string">
            <text:p>ASOCIADO</text:p>
          </table:table-cell>
          <table:table-cell office:value-type="string" calcext:value-type="string">
            <text:p>Napoles, ITALIA</text:p>
          </table:table-cell>
          <table:table-cell office:value-type="date" office:date-value="2017-09-09" calcext:value-type="date">
            <text:p>09/09/2017</text:p>
          </table:table-cell>
          <table:table-cell office:value-type="date" office:date-value="2017-09-24" calcext:value-type="date">
            <text:p>24/09/2017</text:p>
          </table:table-cell>
          <table:table-cell office:value-type="date" office:date-value="2017-09-14" calcext:value-type="date">
            <text:p>14/09/2017</text:p>
          </table:table-cell>
          <table:table-cell office:value-type="date" office:date-value="2017-09-16" calcext:value-type="date">
            <text:p>16/09/2017</text:p>
          </table:table-cell>
          <table:table-cell office:value-type="string" calcext:value-type="string">
            <text:p>Congreso</text:p>
          </table:table-cell>
          <table:table-cell office:value-type="string" calcext:value-type="string">
            <text:p>XVI Congreso de la Union Italiana para el Dibujo</text:p>
          </table:table-cell>
          <table:table-cell office:value-type="string" calcext:value-type="string">
            <text:p>Universidad de Napoli , <text:s/>Universidad de la Campania <text:s/>y la Universidad de Salermo.</text:p>
          </table:table-cell>
          <table:table-cell office:value-type="string" calcext:value-type="string">
            <text:p>En la carrera de arquitectura el poder <text:s/>expresar y conceptualizar un objeto, un espacio o una idea, de forma correcta y tridimensional es de gran importancia. Siempre se ha de buscar <text:s/>la correcta representación formal, técnica y tridimensional de esos elementos dentro de diferentes métodos y técnicas de dibujo. Un estudiante que se inicia en cualquiera de esta disciplina vera en el dominio del croquis tridimensional el reflejo del desarrollo de sus habilidades motoras propias de la disciplina de su interés.. Una de las inquietudes que como docentes enfrentamos siempre, es la búsqueda de herramientas que permitan no solo el desarrollo de las habilidades para el dibujo, sino también herramientas que estimulen la creatividad en el estudiante. <text:s/>En la ideación conceptual podemos encontrar insumos para este fin. <text:s/>La riqueza de participar en representación de la Escuela de Arquitectura y la Universidad de Costa Rica, radica en la actualización y posterior transferencia de conocimiento a los estudiantes.</text:p>
          </table:table-cell>
          <table:table-cell office:value-type="string" calcext:value-type="string">
            <text:p>95.41</text:p>
          </table:table-cell>
          <table:table-cell office:value-type="string" calcext:value-type="string">
            <text:p>155.4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698</text:p>
          </table:table-cell>
          <table:table-cell office:value-type="date" office:date-value="2017-08-21" calcext:value-type="date">
            <text:p>2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TANIA MARCELA VICENTE LEON</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TERINO</text:p>
          </table:table-cell>
          <table:table-cell office:value-type="string" calcext:value-type="string">
            <text:p>Guatemala, GUATEMALA</text:p>
          </table:table-cell>
          <table:table-cell office:value-type="date" office:date-value="2017-10-27" calcext:value-type="date">
            <text:p>27/10/2017</text:p>
          </table:table-cell>
          <table:table-cell office:value-type="date" office:date-value="2017-11-05" calcext:value-type="date">
            <text:p>05/11/2017</text:p>
          </table:table-cell>
          <table:table-cell office:value-type="date" office:date-value="2017-10-23" calcext:value-type="date">
            <text:p>23/10/2017</text:p>
          </table:table-cell>
          <table:table-cell office:value-type="date" office:date-value="2017-11-10" calcext:value-type="date">
            <text:p>10/11/2017</text:p>
          </table:table-cell>
          <table:table-cell office:value-type="string" calcext:value-type="string">
            <text:p>Festival</text:p>
          </table:table-cell>
          <table:table-cell office:value-type="string" calcext:value-type="string">
            <text:p>II Festival de Música Antigua "Retomando Huella" 2017</text:p>
          </table:table-cell>
          <table:table-cell office:value-type="string" calcext:value-type="string">
            <text:p>Ministerio de Cultura y Deportes de Guatemala - Festival de Música Antigua "Retomando Huella</text:p>
          </table:table-cell>
          <table:table-cell office:value-type="string" calcext:value-type="string">
            <text:p>Intercambio académico e artístico entre ambos países</text:p>
          </table:table-cell>
          <table:table-cell office:value-type="string" calcext:value-type="string">
            <text:p>149.04</text:p>
          </table:table-cell>
          <table:table-cell office:value-type="string" calcext:value-type="string">
            <text:p>0.00</text:p>
          </table:table-cell>
          <table:table-cell office:value-type="string" calcext:value-type="string">
            <text:p>991.53</text:p>
          </table:table-cell>
          <table:table-cell table:number-columns-repeated="3" office:value-type="string" calcext:value-type="string">
            <text:p>0.00</text:p>
          </table:table-cell>
          <table:table-cell office:value-type="string" calcext:value-type="string">
            <text:p>Rectoría 696</text:p>
          </table:table-cell>
          <table:table-cell office:value-type="date" office:date-value="2017-08-11" calcext:value-type="date">
            <text:p>1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THOMAS THIERRY PIERRE CASTELAIN </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INVITADO</text:p>
          </table:table-cell>
          <table:table-cell office:value-type="string" calcext:value-type="string">
            <text:p>Irvine - California, ESTADOS UNIDOS DE AMÉRICA</text:p>
          </table:table-cell>
          <table:table-cell office:value-type="date" office:date-value="2017-09-06" calcext:value-type="date">
            <text:p>06/09/2017</text:p>
          </table:table-cell>
          <table:table-cell office:value-type="date" office:date-value="2017-09-10" calcext:value-type="date">
            <text:p>10/09/2017</text:p>
          </table:table-cell>
          <table:table-cell office:value-type="date" office:date-value="2017-09-07" calcext:value-type="date">
            <text:p>07/09/2017</text:p>
          </table:table-cell>
          <table:table-cell office:value-type="date" office:date-value="2017-09-09" calcext:value-type="date">
            <text:p>09/09/2017</text:p>
          </table:table-cell>
          <table:table-cell office:value-type="string" calcext:value-type="string">
            <text:p>Coloquio</text:p>
          </table:table-cell>
          <table:table-cell office:value-type="string" calcext:value-type="string">
            <text:p>”Pressing questions in the study of Psychologcal and Behavioral Diversity”</text:p>
          </table:table-cell>
          <table:table-cell office:value-type="string" calcext:value-type="string">
            <text:p>National Academy of Sciences - Estados Unidos</text:p>
          </table:table-cell>
          <table:table-cell office:value-type="string" calcext:value-type="string">
            <text:p>El coloquio constituye una oportunidad de completar mi formación profesional como docente de Escuela de Psicología y investigador del Instituto de Investigaciones Psicológicas. Por otra parte, su tema está en total acorde con la perspectiva intercultural y desarrollista que desplegué en mi tesis doctoral y se centra en un cuestionamiento fundamental de la psicología: la generalización de resultados de investigación obtenidos a partir de una franja limitada de las poblaciones humanas (estudiantes occidentales de Estados Unidos o Europa) y la necesidad de conducir investigaciones y comparaciones interculturales para mejorar el entendimiento que tenemos de la cognición humana. Adaptado al contexto de nuestro continente, realizar estudios que toman en cuenta la diversidad cultural y lingüística centro y latino-americana. </text:p>
            <text:p/>
            <text:p>Este tema es también particularmente pertinente para los proyectos interculturales en los cuales estoy involucrado en la actualidad en el seno del Instituto de Investigaciones Psicológicas (IIP): colaboraciones con investigadores en Alemania, Francia y Holanda.</text:p>
            <text:p/>
            <text:p>Lo(a)s especialistas internacionales interesado(a)s en esta temática participarán al evento como key-speakers. Así mismo, dicha actividad representa también una oportunidad de crear contactos y expandir la red de investigación con la que cuenta el IIP y la UCR.  </text:p>
            <text:p/>
            <text:p>Cabe mencionar que mis actividades como docente no serán impactadas por mi ausencia el día 6 de setiembre ya que fue planeado para ese día un “laboratorio” que consiste en una actividad autónoma de práctica del contenido teórico por parte de los estudiantes. El laboratorio será supervisado por mi asistente.</text:p>
          </table:table-cell>
          <table:table-cell office:value-type="string" calcext:value-type="string">
            <text:p>474.29</text:p>
          </table:table-cell>
          <table:table-cell office:value-type="string" calcext:value-type="string">
            <text:p>0.00</text:p>
          </table:table-cell>
          <table:table-cell office:value-type="string" calcext:value-type="string">
            <text:p>318.11</text:p>
          </table:table-cell>
          <table:table-cell office:value-type="string" calcext:value-type="string">
            <text:p>730.00</text:p>
          </table:table-cell>
          <table:table-cell table:number-columns-repeated="2" office:value-type="string" calcext:value-type="string">
            <text:p>0.00</text:p>
          </table:table-cell>
          <table:table-cell office:value-type="string" calcext:value-type="string">
            <text:p>Rectoría 697</text:p>
          </table:table-cell>
          <table:table-cell office:value-type="date" office:date-value="2017-08-16" calcext:value-type="date">
            <text:p>16/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VALERIA GUZMAN VERRI</text:p>
          </table:table-cell>
          <table:table-cell office:value-type="string" calcext:value-type="string">
            <text:p>ESCUELA DE ARQUITECTURA</text:p>
          </table:table-cell>
          <table:table-cell office:value-type="string" calcext:value-type="string">
            <text:p>DOCENTE</text:p>
          </table:table-cell>
          <table:table-cell office:value-type="string" calcext:value-type="string">
            <text:p>CATEDRATICO</text:p>
          </table:table-cell>
          <table:table-cell office:value-type="string" calcext:value-type="string">
            <text:p>Bogotá, COLOMBIA</text:p>
          </table:table-cell>
          <table:table-cell office:value-type="date" office:date-value="2017-09-02" calcext:value-type="date">
            <text:p>02/09/2017</text:p>
          </table:table-cell>
          <table:table-cell office:value-type="date" office:date-value="2017-09-10" calcext:value-type="date">
            <text:p>10/09/2017</text:p>
          </table:table-cell>
          <table:table-cell office:value-type="date" office:date-value="2017-09-06" calcext:value-type="date">
            <text:p>06/09/2017</text:p>
          </table:table-cell>
          <table:table-cell office:value-type="date" office:date-value="2017-09-08" calcext:value-type="date">
            <text:p>08/09/2017</text:p>
          </table:table-cell>
          <table:table-cell office:value-type="string" calcext:value-type="string">
            <text:p>Simposio</text:p>
          </table:table-cell>
          <table:table-cell office:value-type="string" calcext:value-type="string">
            <text:p>VII Simposio Internacional de Historia del arte, Iconoclasia e Iconodulia</text:p>
          </table:table-cell>
          <table:table-cell office:value-type="string" calcext:value-type="string">
            <text:p>Universidad de Los Andes</text:p>
          </table:table-cell>
          <table:table-cell office:value-type="string" calcext:value-type="string">
            <text:p>En el simposio presentaré la ponencia “Imagination, architecture, and the migration of forms.” La temática abordada es extensión del trabajo de investigación que realizo en la escuela de Arquitectura, asícomo el trabajo docente en el curso “Imágenes, dibujos, arquitecturas” y en el seminario doctoral "Construcción social del significado" del Doctorado en Estudios de la Sociedad y la Cultura, donde también pongo a prueba las hipótesis. </text:p>
            <text:p>La actividad permitirá seguir fortaleciendo el área de las teorías y las historias en la Escuela de Arquitectura, así como posibilitar contactos en el campo en Suramérica.</text:p>
          </table:table-cell>
          <table:table-cell office:value-type="string" calcext:value-type="string">
            <text:p>328.00</text:p>
          </table:table-cell>
          <table:table-cell office:value-type="string" calcext:value-type="string">
            <text:p>0.00</text:p>
          </table:table-cell>
          <table:table-cell office:value-type="string" calcext:value-type="string">
            <text:p>281.40</text:p>
          </table:table-cell>
          <table:table-cell table:number-columns-repeated="3" office:value-type="string" calcext:value-type="string">
            <text:p>0.00</text:p>
          </table:table-cell>
          <table:table-cell office:value-type="string" calcext:value-type="string">
            <text:p>Rectoría 696</text:p>
          </table:table-cell>
          <table:table-cell office:value-type="date" office:date-value="2017-08-11" calcext:value-type="date">
            <text:p>11/08/2017</text:p>
          </table:table-cell>
          <table:table-cell table:number-columns-repeated="1001"/>
        </table:table-row>
        <table:table-row table:style-name="ro1">
          <table:table-cell office:value-type="float" office:value="2017" calcext:value-type="float">
            <text:p>2017</text:p>
          </table:table-cell>
          <table:table-cell office:value-type="float" office:value="8" calcext:value-type="float">
            <text:p>8</text:p>
          </table:table-cell>
          <table:table-cell office:value-type="string" calcext:value-type="string">
            <text:p>YANIRA LORETTA XIRINACHS SALAZAR</text:p>
          </table:table-cell>
          <table:table-cell office:value-type="string" calcext:value-type="string">
            <text:p>ESCUELA DE ECONOMIA</text:p>
          </table:table-cell>
          <table:table-cell office:value-type="string" calcext:value-type="string">
            <text:p>DOCENTE</text:p>
          </table:table-cell>
          <table:table-cell office:value-type="string" calcext:value-type="string">
            <text:p>INSTRUCTOR</text:p>
          </table:table-cell>
          <table:table-cell office:value-type="string" calcext:value-type="string">
            <text:p>Barcelona, ESPAÑA</text:p>
          </table:table-cell>
          <table:table-cell office:value-type="date" office:date-value="2017-09-02" calcext:value-type="date">
            <text:p>02/09/2017</text:p>
          </table:table-cell>
          <table:table-cell office:value-type="date" office:date-value="2017-09-12" calcext:value-type="date">
            <text:p>12/09/2017</text:p>
          </table:table-cell>
          <table:table-cell office:value-type="date" office:date-value="2017-09-06" calcext:value-type="date">
            <text:p>06/09/2017</text:p>
          </table:table-cell>
          <table:table-cell office:value-type="date" office:date-value="2017-09-08" calcext:value-type="date">
            <text:p>08/09/2017</text:p>
          </table:table-cell>
          <table:table-cell office:value-type="string" calcext:value-type="string">
            <text:p>Jornadas</text:p>
          </table:table-cell>
          <table:table-cell office:value-type="string" calcext:value-type="string">
            <text:p>Influencia de los arreglos residenciales de los adultos mayores sobre el bienestar relativo a la salud</text:p>
          </table:table-cell>
          <table:table-cell office:value-type="string" calcext:value-type="string">
            <text:p>Asociación de Economía de la Salud de España</text:p>
          </table:table-cell>
          <table:table-cell office:value-type="string" calcext:value-type="string">
            <text:p>Las Jornadas de Economía de la Salud son el evento académico más importante, en español, en el área de Economía de la Salud, en esta ocasión fueron aceptadas cuatro propuestas, de las cuales me corresponde presentar: Influencia de los arreglos residenciales de los adultos mayores sobre el bienestar relativo a la salud. Además, fui invitada a moderar la sesión de pósters Evaluación de políticas de salud.</text:p>
            <text:p/>
            <text:p>La participación en este tipo de actividades académicas no solo permite la visualización internacionales de los trabajos realizados en la Universidad de Costa Rica, sino que es una fuente de generación de relaciones con académicos de otras universidades y centros de investigación, a nivel mundial.</text:p>
          </table:table-cell>
          <table:table-cell office:value-type="string" calcext:value-type="string">
            <text:p>607.44</text:p>
          </table:table-cell>
          <table:table-cell office:value-type="string" calcext:value-type="string">
            <text:p>291.78</text:p>
          </table:table-cell>
          <table:table-cell office:value-type="string" calcext:value-type="string">
            <text:p>408.00</text:p>
          </table:table-cell>
          <table:table-cell table:number-columns-repeated="3" office:value-type="string" calcext:value-type="string">
            <text:p>0.00</text:p>
          </table:table-cell>
          <table:table-cell office:value-type="string" calcext:value-type="string">
            <text:p>Rectoría 700</text:p>
          </table:table-cell>
          <table:table-cell office:value-type="date" office:date-value="2017-08-28" calcext:value-type="date">
            <text:p>28/08/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AARON GALAGARZA CARRILLO</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TERINO</text:p>
          </table:table-cell>
          <table:table-cell office:value-type="string" calcext:value-type="string">
            <text:p>U Panamá, Chitré, Peninsula de Azuero, PANAMÁ</text:p>
            <text:p>U Tecnologica, Los Santos, Azuero, PANAMÁ</text:p>
          </table:table-cell>
          <table:table-cell office:value-type="date" office:date-value="2017-10-09" calcext:value-type="date">
            <text:p>09/10/2017</text:p>
          </table:table-cell>
          <table:table-cell office:value-type="date" office:date-value="2017-10-15" calcext:value-type="date">
            <text:p>15/10/2017</text:p>
          </table:table-cell>
          <table:table-cell office:value-type="date" office:date-value="2017-10-10" calcext:value-type="date">
            <text:p>10/10/2017</text:p>
          </table:table-cell>
          <table:table-cell office:value-type="date" office:date-value="2017-10-14" calcext:value-type="date">
            <text:p>14/10/2017</text:p>
          </table:table-cell>
          <table:table-cell office:value-type="string" calcext:value-type="string">
            <text:p>Intercambio Académico</text:p>
          </table:table-cell>
          <table:table-cell office:value-type="string" calcext:value-type="string">
            <text:p>Segunda Convivencia Universitaria Centroamericana por la Educación en el Software Libre 2017(C.U.C.E.S.L 2017)</text:p>
          </table:table-cell>
          <table:table-cell office:value-type="string" calcext:value-type="string">
            <text:p>Fundación Fraternidad del Software Libre en Panamá</text:p>
          </table:table-cell>
          <table:table-cell office:value-type="string" calcext:value-type="string">
            <text:p>La conferencia consiste en dar a conocer como se puede reducir la brecha digital en los diferentes paises centroamericanos mediante el uso de Software Libre.</text:p>
          </table:table-cell>
          <table:table-cell table:number-columns-repeated="2" office:value-type="string" calcext:value-type="string">
            <text:p>0.00</text:p>
          </table:table-cell>
          <table:table-cell office:value-type="string" calcext:value-type="string">
            <text:p>556.47</text:p>
          </table:table-cell>
          <table:table-cell table:number-columns-repeated="3" office:value-type="string" calcext:value-type="string">
            <text:p>0.00</text:p>
          </table:table-cell>
          <table:table-cell office:value-type="string" calcext:value-type="string">
            <text:p>Rectoría 706</text:p>
          </table:table-cell>
          <table:table-cell office:value-type="date" office:date-value="2017-09-19" calcext:value-type="date">
            <text:p>1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ADRIAN JOSE GOMEZ FERNANDEZ</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ADJUNTO</text:p>
          </table:table-cell>
          <table:table-cell office:value-type="string" calcext:value-type="string">
            <text:p>Santiago, CHILE</text:p>
            <text:p>Quito, ECUADOR</text:p>
          </table:table-cell>
          <table:table-cell office:value-type="date" office:date-value="2017-10-02" calcext:value-type="date">
            <text:p>02/10/2017</text:p>
          </table:table-cell>
          <table:table-cell office:value-type="date" office:date-value="2017-10-22" calcext:value-type="date">
            <text:p>22/10/2017</text:p>
          </table:table-cell>
          <table:table-cell office:value-type="date" office:date-value="2017-10-03" calcext:value-type="date">
            <text:p>03/10/2017</text:p>
          </table:table-cell>
          <table:table-cell office:value-type="date" office:date-value="2017-10-21" calcext:value-type="date">
            <text:p>21/10/2017</text:p>
          </table:table-cell>
          <table:table-cell office:value-type="string" calcext:value-type="string">
            <text:p>Congreso</text:p>
          </table:table-cell>
          <table:table-cell office:value-type="string" calcext:value-type="string">
            <text:p>XXVI Congress IAPD Chile 2017 y XXIV Congreso ALODYB Ecuador 2017</text:p>
          </table:table-cell>
          <table:table-cell office:value-type="string" calcext:value-type="string">
            <text:p>IADPD (Chile) y <text:s/>ALODYB (Ecuador)</text:p>
          </table:table-cell>
          <table:table-cell office:value-type="string" calcext:value-type="string">
            <text:p>Santiago de Chile del 3 al 7 de octubre XXVI Congress IAPD Chile 2017</text:p>
            <text:p>Se va a participar como representante de Costa Rica ante la Reunión de Presidentes de las Academias Latinoamericanas de Odontopediatría, en representación de la Academia Costarricense de Odontología Pediátrica en el marco de la Asamblea Anual Asociación Latinoamericana de Odontología Pediátrica (ALOP) 2017, a realizarse en Chile del 3 de octubre del 2017, así como asistente a las diferentes charlas del XXVI Congreso de la International Association Pediatric Dentistry a partir del 4 al 7 de octubre.</text:p>
            <text:p/>
            <text:p>Quito, Ecuador del 17 al 21 de octubre XXIV Congreso ALODYB Ecuador 2017</text:p>
            <text:p>Se va a participar como expositor con la charla Tratamiento contemporáneo de las lesiones curiosas incipientes, así como de asistente a las actividades del pre congreso que serán del 17 al 18 de octubre y las charlas del congreso del 19 al 21 de octubre. Como parte de mis investigaciones realizadas en la Universidad de Costa Rica, así como ser parte de los docentes de los cursos de Epidemiología del Biofilme Dental y de Cariología, tengo el conocimiento necesario para participar como ponente sobre los temas en los que me encuentro más capacitado, con el fin de crear discusión y conclusiones con diferentes profesionales latinoamericanos que asistirán al Congreso, así mismo, para realizar vinculaciones con diferentes instituciones con el fin de hacer colaboraciones futuras en investigación y docencia con la Universidad de Costa Rica.</text:p>
          </table:table-cell>
          <table:table-cell office:value-type="string" calcext:value-type="string">
            <text:p>700.00</text:p>
          </table:table-cell>
          <table:table-cell office:value-type="string" calcext:value-type="string">
            <text:p>245.00</text:p>
          </table:table-cell>
          <table:table-cell office:value-type="string" calcext:value-type="string">
            <text:p>450.00</text:p>
          </table:table-cell>
          <table:table-cell table:number-columns-repeated="3" office:value-type="string" calcext:value-type="string">
            <text:p>0.00</text:p>
          </table:table-cell>
          <table:table-cell office:value-type="string" calcext:value-type="string">
            <text:p>Rectoría 707</text:p>
          </table:table-cell>
          <table:table-cell office:value-type="date" office:date-value="2017-09-22" calcext:value-type="date">
            <text:p>22/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ADRIAN PINTO TOMAS</text:p>
          </table:table-cell>
          <table:table-cell office:value-type="string" calcext:value-type="string">
            <text:p>UNIDAD MICROSCOP. ELECTRONICA</text:p>
          </table:table-cell>
          <table:table-cell office:value-type="string" calcext:value-type="string">
            <text:p>DOCENTE</text:p>
          </table:table-cell>
          <table:table-cell office:value-type="string" calcext:value-type="string">
            <text:p>CATEDRATICO</text:p>
          </table:table-cell>
          <table:table-cell office:value-type="string" calcext:value-type="string">
            <text:p>Madison, ESTADOS UNIDOS DE AMÉRICA</text:p>
          </table:table-cell>
          <table:table-cell office:value-type="date" office:date-value="2017-09-21" calcext:value-type="date">
            <text:p>21/09/2017</text:p>
          </table:table-cell>
          <table:table-cell office:value-type="date" office:date-value="2017-10-01" calcext:value-type="date">
            <text:p>01/10/2017</text:p>
          </table:table-cell>
          <table:table-cell office:value-type="date" office:date-value="2017-09-22" calcext:value-type="date">
            <text:p>22/09/2017</text:p>
          </table:table-cell>
          <table:table-cell office:value-type="date" office:date-value="2017-09-30" calcext:value-type="date">
            <text:p>30/09/2017</text:p>
          </table:table-cell>
          <table:table-cell office:value-type="string" calcext:value-type="string">
            <text:p>Visitas Académicas</text:p>
          </table:table-cell>
          <table:table-cell office:value-type="string" calcext:value-type="string">
            <text:p>Visita al Laboratorio del Dr. Cameron Currie</text:p>
          </table:table-cell>
          <table:table-cell office:value-type="string" calcext:value-type="string">
            <text:p>Universidad de Wisconsin-Madison</text:p>
          </table:table-cell>
          <table:table-cell office:value-type="string" calcext:value-type="string">
            <text:p>El objetivo de esta visita es planificar el trabajo conjunto contemplado en el acuerdo de cooperación en investigación científica en bioprospección entre la Universidad de Costa Rica, la Universidad de Wisconsin y la Universidad de Harvard. Además, estaré trabajando con el Dr Currie en publicaciones conjuntas que resultan de nuestras colaboraciones actuales, así como en la planificación de nuevos experimentos colaborativos. </text:p>
            <text:p/>
            <text:p>Esta visita permitirá integrar a nuestro grupo de investigación y a la Universidad de Costa Rica en el Proyecto “Wisconsin Antimicrobial Drug Discovery Research Center” (https://currielab.wisc.edu/research.php?area=NIH+Antibiotic+Discovery), de manera que nuestra institución participe como socio de investigación con Wisconsin y Harvard cuando el proyecto sea sometido a renovación durante el año 2018. Cabe destacar que este proyecto ha generado excelente resultados, (http://www.med.wisc.edu/news-events/university-of-wisconsin-team-shreds-expectations-in-search-for-new-antibiotics/48348), y ya contamos con un precedente de colaboración exitosa, como es el caso del descubrimiento conjunto del antibiótico Selvamicina, el cual tiene un gran potencial para el tratamiento de infecciones fúngicas y generó una patente compartida por las tres instituciones          (http://www.ucr.ac.cr/noticias/2016/11/04/descubren-antibiotico-que-podria-usarse-contra-conocido-hongo-que-ataca-a-los-humanos/imprimir.html). Por lo tanto, esta visita es de Interés institucional.</text:p>
          </table:table-cell>
          <table:table-cell office:value-type="string" calcext:value-type="string">
            <text:p>782.89</text:p>
          </table:table-cell>
          <table:table-cell office:value-type="string" calcext:value-type="string">
            <text:p>0.00</text:p>
          </table:table-cell>
          <table:table-cell office:value-type="string" calcext:value-type="string">
            <text:p>1,854.00</text:p>
          </table:table-cell>
          <table:table-cell table:number-columns-repeated="3" office:value-type="string" calcext:value-type="string">
            <text:p>0.00</text:p>
          </table:table-cell>
          <table:table-cell office:value-type="string" calcext:value-type="string">
            <text:p>CU 6113</text:p>
          </table:table-cell>
          <table:table-cell office:value-type="date" office:date-value="2017-09-07" calcext:value-type="date">
            <text:p>07/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ALEJANDRA FERNANDEZ JIMENEZ</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INTERINO</text:p>
          </table:table-cell>
          <table:table-cell office:value-type="string" calcext:value-type="string">
            <text:p>VARSOVIA, POLONIA</text:p>
          </table:table-cell>
          <table:table-cell office:value-type="date" office:date-value="2017-09-11" calcext:value-type="date">
            <text:p>11/09/2017</text:p>
          </table:table-cell>
          <table:table-cell office:value-type="date" office:date-value="2017-09-25" calcext:value-type="date">
            <text:p>25/09/2017</text:p>
          </table:table-cell>
          <table:table-cell office:value-type="date" office:date-value="2017-09-12" calcext:value-type="date">
            <text:p>12/09/2017</text:p>
          </table:table-cell>
          <table:table-cell office:value-type="date" office:date-value="2017-09-15" calcext:value-type="date">
            <text:p>15/09/2017</text:p>
          </table:table-cell>
          <table:table-cell office:value-type="string" calcext:value-type="string">
            <text:p>Congreso</text:p>
          </table:table-cell>
          <table:table-cell office:value-type="string" calcext:value-type="string">
            <text:p>43rd International Congress for the History of Pharmacy</text:p>
          </table:table-cell>
          <table:table-cell office:value-type="string" calcext:value-type="string">
            <text:p>International Society for the History of Pharmacy (ISHP) y Sociedad Polaca Farmaceutica</text:p>
          </table:table-cell>
          <table:table-cell office:value-type="string" calcext:value-type="string">
            <text:p>Considero importante mi participación en el Congreso, ya que me permitirá adquirir conocimientos para ponerlos en práctica y al servicio de la Facultad de Farmacia, en las siguientes actividades:</text:p>
            <text:p/>
            <text:p>_ Acción Social:</text:p>
            <text:p/>
            <text:p>Posterior al Congreso, tomar ideas para luego plantear charlas abiertas a los profesionales del área de la salud  y a la comunidad en general sobre la historia de la Farmacia en Costa Rica. </text:p>
            <text:p/>
            <text:p>_Investigación: </text:p>
            <text:p/>
            <text:p>Debido a que el Congreso es una plataforma abierta para presentaciones de investigación y también discusiones sobre la historia de la farmacia en un contexto verdaderamente internacional y académico, asistir al Congreso me permitirá estar en contacto con temas, con discusiones y con profesionales relacionados a la historia de la farmacia y de esta manera traer ideas para nuevos proyectos de investigación para docentes de la Facultad, así como para los estudiantes.</text:p>
            <text:p>Además, en la página electrónica de la ISHP, se menciona que en el contexto de la misma se pueden iniciar y apoyar proyectos de investigación de base internacional y considero que el Congreso es un espacio importante para explorar en que tipo de proyectos participan y que apoyo brindan. </text:p>
            <text:p/>
            <text:p>_Docencia:  </text:p>
            <text:p>La ISHP trata de alentar a los profesores potenciales y formar un lobby mundial con el objetivo de por lo menos incluir un curso voluntario en todas las escuelas de farmacia en el mundo y poder compartir experiencias de enseñanza sobre una base internacional. Por lo tanto, los conocimientos adquiridos en el Congreso me permitirían en docencia apoyar de la siguiente manera: </text:p>
            <text:p/>
            <text:p>a) Apoyo al curso FA-2009 Introducción a la Farmacia: esta materia contempla un trabajo sobre historia de la  farmacia.  Mi participación en el Congreso aumentaría mi conocimiento, no solo para aportar a la revisión de los trabajos de los estudiantes, sino para considerar incluir dentro de las clases teóricas los temas desarrollados que se presentaran en el Congreso por mi persona.  </text:p>
            <text:p/>
            <text:p>b) Posibilidad de plantear a futuro un curso optativo de Historia de la Farmacia.</text:p>
            <text:p/>
            <text:p/>
            <text:p>_Intercambios de experiencias y/o información con otros profesionales: </text:p>
            <text:p/>
            <text:p>El poder presentar la historia de la Facultad de Farmacia en un congreso de ámbito internacional nos da la posibilidad de dar a conocer el trabajo y la proyección de la Facultad de Farmacia.</text:p>
            <text:p/>
            <text:p>El tener contacto con profesionales de diferentes países, puede abrir las puertas a la Facultad para posibles intercambios de experiencias y/o información, así como el establecimiento de redes de trabajo.</text:p>
            <text:p/>
            <text:p>_Publicaciones</text:p>
            <text:p/>
            <text:p>El  comité científico del Congreso aceptó dos propuestas de presentación, en las cuales soy autora principal y coautora respectivamente, éstas son: </text:p>
            <text:p/>
            <text:p>1. Faculty of Pharmacy, University of Costa Rica. Origens and Historical Milestones.</text:p>
            <text:p>Aceptado como el Abstract No.0087 para presentación oral. </text:p>
            <text:p> </text:p>
            <text:p>2. The Faculty of Pharmacy of the University of Costa Rica and its contributions to the scientific, economic and social development of the country.</text:p>
            <text:p>Aceptado como el Abstract No.0129 para presentación en forma de póster</text:p>
            <text:p/>
            <text:p>La intención es,  posteriormente a la presentación de los trabajos en el Congreso,  enviar los mismo a revistas con reputación internacional para lograr algún tipo de visibilidad en la comunidad científica. Tal como la ISPH promueve “la historia debe ser cada vez más reconocida como una base necesaria y útil para la investigación actual”.</text:p>
            <text:p/>
            <text:p>He solicitado del 11 al 17 de setiembre del 2017 un permiso con goce de salario que ha sido aceptado.</text:p>
          </table:table-cell>
          <table:table-cell office:value-type="string" calcext:value-type="string">
            <text:p>583.80</text:p>
          </table:table-cell>
          <table:table-cell office:value-type="string" calcext:value-type="string">
            <text:p>306.6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701</text:p>
          </table:table-cell>
          <table:table-cell office:value-type="date" office:date-value="2017-08-31" calcext:value-type="date">
            <text:p>31/08/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ALEJANDRA HERNANDEZ MATA</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QUITO, ECUADOR</text:p>
          </table:table-cell>
          <table:table-cell office:value-type="date" office:date-value="2017-10-16" calcext:value-type="date">
            <text:p>16/10/2017</text:p>
          </table:table-cell>
          <table:table-cell office:value-type="date" office:date-value="2017-10-21" calcext:value-type="date">
            <text:p>21/10/2017</text:p>
          </table:table-cell>
          <table:table-cell office:value-type="date" office:date-value="2017-10-19" calcext:value-type="date">
            <text:p>19/10/2017</text:p>
          </table:table-cell>
          <table:table-cell office:value-type="date" office:date-value="2017-10-21" calcext:value-type="date">
            <text:p>21/10/2017</text:p>
          </table:table-cell>
          <table:table-cell office:value-type="string" calcext:value-type="string">
            <text:p>Congreso</text:p>
          </table:table-cell>
          <table:table-cell office:value-type="string" calcext:value-type="string">
            <text:p>24ª Congreso de la Asociación Latinoamericana de Operatoria Dental y Biomateriales</text:p>
          </table:table-cell>
          <table:table-cell office:value-type="string" calcext:value-type="string">
            <text:p>ALODYB</text:p>
          </table:table-cell>
          <table:table-cell office:value-type="string" calcext:value-type="string">
            <text:p>EL CONGRESO DE OPERATORIA ES UNA ACTIVIDAD QUE REUNE ANUALMENTE A LOS MAS ALTOS REPRESENTANTES ACADEMICOS EN EL CAMPO DE LA OPERATORIA DENTAL A NIVEL LATINOAMERICANO. ES UN ESFUERZO QUE SE REALIZA EN EL AREA CON EL FIN DE MANTENER UNIDAD DE CRITERIOS Y ACTUALIZARCE EN EL ESTADO DEL ARTE EN LA MATERIA. SOY PRESIDENTA DE LA ASOCIACION A NIVEL DE COSTA RICA Y EL DURANTE EL CONGRESO SE REALIZA LA ASAMBLEA ANUAL DE ALODYB (ASOCIACION LATINOAMERICANA DE OPERATORIA Y BIOMATERIALES)</text:p>
          </table:table-cell>
          <table:table-cell office:value-type="string" calcext:value-type="string">
            <text:p>475.00</text:p>
          </table:table-cell>
          <table:table-cell office:value-type="string" calcext:value-type="string">
            <text:p>0.00</text:p>
          </table:table-cell>
          <table:table-cell office:value-type="string" calcext:value-type="string">
            <text:p>445.76</text:p>
          </table:table-cell>
          <table:table-cell table:number-columns-repeated="3" office:value-type="string" calcext:value-type="string">
            <text:p>0.00</text:p>
          </table:table-cell>
          <table:table-cell office:value-type="string" calcext:value-type="string">
            <text:p>Rectoría 705</text:p>
          </table:table-cell>
          <table:table-cell office:value-type="date" office:date-value="2017-09-13" calcext:value-type="date">
            <text:p>13/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ALI GARCIA SEGURA</text:p>
          </table:table-cell>
          <table:table-cell office:value-type="string" calcext:value-type="string">
            <text:p>ESCUELA DE FILOLOGIA</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Washington DC, ESTADOS UNIDOS DE AMÉRICA</text:p>
          </table:table-cell>
          <table:table-cell office:value-type="date" office:date-value="2017-10-01" calcext:value-type="date">
            <text:p>01/10/2017</text:p>
          </table:table-cell>
          <table:table-cell office:value-type="date" office:date-value="2017-10-11" calcext:value-type="date">
            <text:p>11/10/2017</text:p>
          </table:table-cell>
          <table:table-cell office:value-type="date" office:date-value="2017-10-02" calcext:value-type="date">
            <text:p>02/10/2017</text:p>
          </table:table-cell>
          <table:table-cell office:value-type="date" office:date-value="2017-10-10" calcext:value-type="date">
            <text:p>10/10/2017</text:p>
          </table:table-cell>
          <table:table-cell office:value-type="string" calcext:value-type="string">
            <text:p>Taller Investigación</text:p>
          </table:table-cell>
          <table:table-cell office:value-type="string" calcext:value-type="string">
            <text:p>Tsa´ wö de los Bribri (quipu)</text:p>
          </table:table-cell>
          <table:table-cell office:value-type="string" calcext:value-type="string">
            <text:p>Smithsonian National Museum of Natural History</text:p>
          </table:table-cell>
          <table:table-cell office:value-type="string" calcext:value-type="string">
            <text:p>Estudiar el quipu de las colecciones del Museo Smithsoniano, un objeto Bribri por lo que podría recuperar los conocimientos asociados con su elaboración para bien de Costa Rica.</text:p>
          </table:table-cell>
          <table:table-cell table:number-columns-repeated="2" office:value-type="string" calcext:value-type="string">
            <text:p>0.00</text:p>
          </table:table-cell>
          <table:table-cell office:value-type="string" calcext:value-type="string">
            <text:p>1,869.34</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121</text:p>
          </table:table-cell>
          <table:table-cell office:value-type="date" office:date-value="2017-09-28" calcext:value-type="date">
            <text:p>28/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ALVARO CARVAJAL VILLAPLANA</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Ciudad Guatemala, GUATEMALA</text:p>
          </table:table-cell>
          <table:table-cell office:value-type="date" office:date-value="2017-10-16" calcext:value-type="date">
            <text:p>16/10/2017</text:p>
          </table:table-cell>
          <table:table-cell office:value-type="date" office:date-value="2017-10-20" calcext:value-type="date">
            <text:p>20/10/2017</text:p>
          </table:table-cell>
          <table:table-cell office:value-type="date" office:date-value="2017-10-17" calcext:value-type="date">
            <text:p>17/10/2017</text:p>
          </table:table-cell>
          <table:table-cell office:value-type="date" office:date-value="2017-10-19" calcext:value-type="date">
            <text:p>19/10/2017</text:p>
          </table:table-cell>
          <table:table-cell office:value-type="string" calcext:value-type="string">
            <text:p>Congreso</text:p>
          </table:table-cell>
          <table:table-cell office:value-type="string" calcext:value-type="string">
            <text:p>XI Congreso Internacional de Filosofía, III Pre congreso Centroamericano de Filosofía. Pensamiento Crítico: Religión,Cultura y Género</text:p>
          </table:table-cell>
          <table:table-cell office:value-type="string" calcext:value-type="string">
            <text:p>Universidad Rafael Landivar, Facultada de Humanidades, Departamento de Letras y Filosofía</text:p>
          </table:table-cell>
          <table:table-cell office:value-type="string" calcext:value-type="string">
            <text:p>En el congreso se participa con dos ponencias una sobre enseñanza de la filosofía y la otra sobre transexualidad. Ambos temas tienen que ver con una trayectoria de investigación del solicitante. Además, desde las perspectivas de las unidades académica, la primera ponencia es muy relevante ya que se trata de una investigación sobre el uso de las tecnologías de la información aplicadas a la enseñanza de la filosofía. Con cual se refuerza el trabajo de la enseñanza de la filosofía en ambas unidades académicas (Escuela de Filosofía y Escuela de Estudios Generales).</text:p>
            <text:p/>
            <text:p>En el caso de la segunda ponencia es un tema que tiene prioridad en las políticas de la universidad sobre no discriminación de la diversidad sexual. En el caso de la Escuela de Estudios Generales se refuerza el programa de derechos humanos con énfasis en minorías.En el caso de las Escuela de Filosofía, pues se acentúa un trabajo de investigación realizado desde esta perspectiva especialmente desde el INIF y el posgrado en filosofía.</text:p>
            <text:p/>
            <text:p>Por otra parte, se da continuidad a un trabajo que se viene haciendo a nivel centroamericano en la organización y gestión de los congresos centroamericanos de filosofía. Así, junto al congreso se realizará una reunión de los profesores de filosofía de los diversos departamentos y escuelas de filosofía de la región, así como de la Asociación Centroamericana de Filosofía, para planificar el XI congreso Centroamericano de Filosofía, y analizar el estado de la enseña de la filosofía en Centroamericano, y la Universidad de Costa Rica mantiene un interés en el tema, en relación con las políticas de internacionalización</text:p>
          </table:table-cell>
          <table:table-cell office:value-type="string" calcext:value-type="string">
            <text:p>152.00</text:p>
          </table:table-cell>
          <table:table-cell office:value-type="string" calcext:value-type="string">
            <text:p>0.00</text:p>
          </table:table-cell>
          <table:table-cell office:value-type="string" calcext:value-type="string">
            <text:p>462.67</text:p>
          </table:table-cell>
          <table:table-cell table:number-columns-repeated="3" office:value-type="string" calcext:value-type="string">
            <text:p>0.00</text:p>
          </table:table-cell>
          <table:table-cell office:value-type="string" calcext:value-type="string">
            <text:p>Rectoría 707</text:p>
          </table:table-cell>
          <table:table-cell office:value-type="date" office:date-value="2017-09-22" calcext:value-type="date">
            <text:p>22/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ALVARO MORALES RAMIREZ</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CATEDRATICO</text:p>
          </table:table-cell>
          <table:table-cell office:value-type="string" calcext:value-type="string">
            <text:p>Tegucigalpa, HONDURAS</text:p>
          </table:table-cell>
          <table:table-cell office:value-type="date" office:date-value="2017-09-18" calcext:value-type="date">
            <text:p>18/09/2017</text:p>
          </table:table-cell>
          <table:table-cell office:value-type="date" office:date-value="2017-09-23" calcext:value-type="date">
            <text:p>23/09/2017</text:p>
          </table:table-cell>
          <table:table-cell office:value-type="date" office:date-value="2017-09-19" calcext:value-type="date">
            <text:p>19/09/2017</text:p>
          </table:table-cell>
          <table:table-cell office:value-type="date" office:date-value="2017-09-22" calcext:value-type="date">
            <text:p>22/09/2017</text:p>
          </table:table-cell>
          <table:table-cell office:value-type="string" calcext:value-type="string">
            <text:p>Reunión</text:p>
          </table:table-cell>
          <table:table-cell office:value-type="string" calcext:value-type="string">
            <text:p>47va Reunión del SIRCIP</text:p>
          </table:table-cell>
          <table:table-cell office:value-type="string" calcext:value-type="string">
            <text:p>CSUCA / SIRCIP</text:p>
          </table:table-cell>
          <table:table-cell office:value-type="string" calcext:value-type="string">
            <text:p>Como Decano del SEP / UCR debo participar de la reunión del Sistema Integrado Centroamericano y del Caribe de Investigación y Posgrado (SIRCIP) perteneciente al CSUCA</text:p>
          </table:table-cell>
          <table:table-cell office:value-type="string" calcext:value-type="string">
            <text:p>388.00</text:p>
          </table:table-cell>
          <table:table-cell office:value-type="string" calcext:value-type="string">
            <text:p>0.00</text:p>
          </table:table-cell>
          <table:table-cell office:value-type="string" calcext:value-type="string">
            <text:p>512.00</text:p>
          </table:table-cell>
          <table:table-cell table:number-columns-repeated="3" office:value-type="string" calcext:value-type="string">
            <text:p>0.00</text:p>
          </table:table-cell>
          <table:table-cell office:value-type="string" calcext:value-type="string">
            <text:p>CU 6113</text:p>
          </table:table-cell>
          <table:table-cell office:value-type="date" office:date-value="2017-09-07" calcext:value-type="date">
            <text:p>07/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ANA CARMELA VELAZQUEZ CARRILLO</text:p>
          </table:table-cell>
          <table:table-cell office:value-type="string" calcext:value-type="string">
            <text:p>CTRO. NAL. CIENCIA Y TEC.ALIM.</text:p>
          </table:table-cell>
          <table:table-cell office:value-type="string" calcext:value-type="string">
            <text:p>DOCENTE</text:p>
          </table:table-cell>
          <table:table-cell office:value-type="string" calcext:value-type="string">
            <text:p>CATEDRATICO</text:p>
          </table:table-cell>
          <table:table-cell office:value-type="string" calcext:value-type="string">
            <text:p>Puno, PERÚ</text:p>
          </table:table-cell>
          <table:table-cell office:value-type="date" office:date-value="2017-10-29" calcext:value-type="date">
            <text:p>29/10/2017</text:p>
          </table:table-cell>
          <table:table-cell office:value-type="date" office:date-value="2017-11-11" calcext:value-type="date">
            <text:p>11/11/2017</text:p>
          </table:table-cell>
          <table:table-cell office:value-type="date" office:date-value="2017-11-06" calcext:value-type="date">
            <text:p>06/11/2017</text:p>
          </table:table-cell>
          <table:table-cell office:value-type="date" office:date-value="2017-11-09" calcext:value-type="date">
            <text:p>09/11/2017</text:p>
          </table:table-cell>
          <table:table-cell office:value-type="string" calcext:value-type="string">
            <text:p>Congreso</text:p>
          </table:table-cell>
          <table:table-cell office:value-type="string" calcext:value-type="string">
            <text:p>IV Congreso Internacional de Ingeniería Agroindustrial, CIIA 2017</text:p>
          </table:table-cell>
          <table:table-cell office:value-type="string" calcext:value-type="string">
            <text:p>Universidad Nacional del Altiplano, Perú y Red Universitaria Internacional de Ingeniería Agroindustr</text:p>
          </table:table-cell>
          <table:table-cell office:value-type="string" calcext:value-type="string">
            <text:p>El evento se organiza dentro del marco de la Sesión Anual de la Red Universitaria Internacional de Ingeniería Agroindustrial - REDUNIA. Para el presente año 2017, está organizado por la Universidad Nacional del Altiplano UNA PUNO.</text:p>
            <text:p>La Red Universitaria Internacional de Ingeniería Agroindustrial “REDUNIA” y la Universidad Nacional del Altiplano con la participación de académicos e investigadores de universidades, centros e institutos en los diferentes lugares del mundo abordarán las diversas temáticas globales y locales sobre las tendencias y tecnologías aplicadas a la agroindustria. </text:p>
            <text:p>El evento será una oportunidad de presentar resultados de dos trabajos de mucho interés para la Región en el tema de la creación de Centros de Valor Agregado para el desarrollo de la actividad agroindustrial al nivel rural en el país y además compartir los resultados de valorización de productos agrícolas para la generación de productos biotecnológicos de alto valor agregado como el Polihidroxibutirato (PHB - plásticos biodegradables).</text:p>
            <text:p>Además, Costa Rica será la sede del V Congreso con lo cual el evento será importante para invitar al siguiente congreso para venir al país y presentar durante el acto de clausura la invitación formal.  En mi caso son la coordinadora del Comité Científico del Congreso del 2018 en Costa Rica y formo parte del Comité Organizador del evento.</text:p>
          </table:table-cell>
          <table:table-cell office:value-type="string" calcext:value-type="string">
            <text:p>0.00</text:p>
          </table:table-cell>
          <table:table-cell office:value-type="string" calcext:value-type="string">
            <text:p>32.20</text:p>
          </table:table-cell>
          <table:table-cell office:value-type="string" calcext:value-type="string">
            <text:p>725.42</text:p>
          </table:table-cell>
          <table:table-cell table:number-columns-repeated="3" office:value-type="string" calcext:value-type="string">
            <text:p>0.00</text:p>
          </table:table-cell>
          <table:table-cell office:value-type="string" calcext:value-type="string">
            <text:p>Rectoría 709</text:p>
          </table:table-cell>
          <table:table-cell office:value-type="date" office:date-value="2017-09-29" calcext:value-type="date">
            <text:p>2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ANA XOCHITL ALARCON ZAMORA</text:p>
          </table:table-cell>
          <table:table-cell office:value-type="string" calcext:value-type="string">
            <text:p>CANAL 15</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La Habana, CUBA</text:p>
          </table:table-cell>
          <table:table-cell office:value-type="date" office:date-value="2017-09-10" calcext:value-type="date">
            <text:p>10/09/2017</text:p>
          </table:table-cell>
          <table:table-cell office:value-type="date" office:date-value="2017-09-13" calcext:value-type="date">
            <text:p>13/09/2017</text:p>
          </table:table-cell>
          <table:table-cell office:value-type="date" office:date-value="2017-09-10" calcext:value-type="date">
            <text:p>10/09/2017</text:p>
          </table:table-cell>
          <table:table-cell office:value-type="date" office:date-value="2017-09-15" calcext:value-type="date">
            <text:p>15/09/2017</text:p>
          </table:table-cell>
          <table:table-cell office:value-type="string" calcext:value-type="string">
            <text:p>Foro</text:p>
          </table:table-cell>
          <table:table-cell office:value-type="string" calcext:value-type="string">
            <text:p>Convención de radio y televisión &amp; expo-feria internacinal</text:p>
          </table:table-cell>
          <table:table-cell office:value-type="string" calcext:value-type="string">
            <text:p>Instituto Cubano de Radio y Televisión</text:p>
          </table:table-cell>
          <table:table-cell office:value-type="string" calcext:value-type="string">
            <text:p>He recibido invitación como invitada en la Convención de Radio y Televisión y además de la temática general MEMORIA HISTÓRICA Y LA PRESERVACIÓN DEL PATRIMONIO CULTURAL EN LA RADIO Y LA TELEVISIÓN PÚBLICAS, como docente de la ECCC y como productora en el Canal 15, será de mucho interés conocer las tendencias mundiales de lo relacionado con la temática general, así como las temáticas específicas: Patrimonio Audiovisual, Nuevas Tecnologías y digitalización, entre otros. <text:s/>Ver programa completo de la convención en http://www.rtvfestival.icrt.cu/evento-cientifico-2017/</text:p>
          </table:table-cell>
          <table:table-cell office:value-type="string" calcext:value-type="string">
            <text:p>282.23</text:p>
          </table:table-cell>
          <table:table-cell office:value-type="string" calcext:value-type="string">
            <text:p>0.00</text:p>
          </table:table-cell>
          <table:table-cell office:value-type="string" calcext:value-type="string">
            <text:p>200.00</text:p>
          </table:table-cell>
          <table:table-cell table:number-columns-repeated="3" office:value-type="string" calcext:value-type="string">
            <text:p>0.00</text:p>
          </table:table-cell>
          <table:table-cell office:value-type="string" calcext:value-type="string">
            <text:p>Rectoría 702</text:p>
          </table:table-cell>
          <table:table-cell office:value-type="date" office:date-value="2017-09-01" calcext:value-type="date">
            <text:p>01/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ANDRES HERNANDEZ BOLAÑOS</text:p>
          </table:table-cell>
          <table:table-cell office:value-type="string" calcext:value-type="string">
            <text:p>INST. CLODOMIRO PICADO</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Hyderabad, INDIA</text:p>
          </table:table-cell>
          <table:table-cell office:value-type="date" office:date-value="2017-11-27" calcext:value-type="date">
            <text:p>27/11/2017</text:p>
          </table:table-cell>
          <table:table-cell office:value-type="date" office:date-value="2017-12-06" calcext:value-type="date">
            <text:p>06/12/2017</text:p>
          </table:table-cell>
          <table:table-cell office:value-type="date" office:date-value="2017-11-30" calcext:value-type="date">
            <text:p>30/11/2017</text:p>
          </table:table-cell>
          <table:table-cell office:value-type="date" office:date-value="2017-12-04" calcext:value-type="date">
            <text:p>04/12/2017</text:p>
          </table:table-cell>
          <table:table-cell office:value-type="string" calcext:value-type="string">
            <text:p>Taller</text:p>
          </table:table-cell>
          <table:table-cell office:value-type="string" calcext:value-type="string">
            <text:p>Simposio Anual de Toxinología de la India</text:p>
          </table:table-cell>
          <table:table-cell office:value-type="string" calcext:value-type="string">
            <text:p>Sociedad de Toxinología de la India</text:p>
          </table:table-cell>
          <table:table-cell office:value-type="string" calcext:value-type="string">
            <text:p>Como parte de la misión y visión del ICP, se busca ontribuir a la solución del problema de envenenamientos en Costa Rica y otros países. Este taller favorecería crear alianzas estratégicas que generarían posible desarrollo científico-tecnológico a nivel nacional, así como ayudaría a fomentar actividades de investigación, transferencia tecnológica, acción social y producción de antivenenos a nivel internacional.</text:p>
            <text:p>La participación del taller favorecería una futura apertura de nuevos mercados para los antivenenos ya elaborados por el ICP, así como nuevos antivenenos que se puedan producir a futuro. India, siendo el país con mayor cantidad de envenenamientos en el mundo, representa un punto de importancia para el ICP al existir limitados antivenenos de calidad en dicho país, así como limitado conocimiento del esfuerzo multidisciplinario que se requiere y del que Costa Rica es ejemplo a seguir a nivel mundial.</text:p>
            <text:p>Así también es importante el enfoque social del que goza el ICP al ser parte de la UCR como una unidad sin fin de lucro. Este modelo pretende servir de ejemplo para ser muestra a nivel internacional y el taller será una herramienta para divulgarlo.</text:p>
            <text:p>El taller cubrirá las mejores prácticas y técnicas de última generación para abordar las prioridades de investigación en taxonomía, descripción de dentro y entre la variación del veneno de las especies, el análisis antivenómico, la epidemiología, el diseño de antivenenos eficaces y las iniciativas de salud pública, a través de una mezcla de conferencias, actividades prácticas, oportunidades de networking y mesas redondas.</text:p>
            <text:p>El taller finalmente tiene como objetivo producir una comunidad interdisciplinaria y totalmente conectada, lista para atacar las necesidades prioritarias en el tema de accidente ofídico y como atenderlo. El ICP se beneficiará al ser capaz de ver los requisitos del mercado y elaborar productos más competitivos, mientras que aumenta la eficacia, recuce costos y aumenta la confianza de su uso, pudiendo salvar potencialmente decenas de miles de vidas más al año.</text:p>
            <text:p>Un informe sobre la reunión será enviado al Gobierno de la India por la Sociedad de Toxinología de la India para influir en el establecimiento de prioridades en el financiamiento de los programas de salud pública. También se espera elaborar proyectos de solicitud de fondos para financiar más trabajos identificados como prioritarios, de los cuales el Instituto Clodomiro Picado sería un posible aliado de importancia </text:p>
            <text:p>Este taller tiene como objetivo reunir a las personas necesarias para que el trabajo de negociación compleja de producción de antivenenos en la India y otros países asiáticos se haga de manera eficaz. El público objetivo incluye a investigadores jóvenes de la India de una variedad de campos relevantes, representantes de las leyes de la vida silvestre y la diversidad biológica en la India (las Juntas Estatales de Biodiversidad y los Departamentos Forestales), la Organización Central de Control de Drogas y fabricantes internacionales de antivenenos.</text:p>
          </table:table-cell>
          <table:table-cell office:value-type="string" calcext:value-type="string">
            <text:p>2,247.97</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CU 6121</text:p>
          </table:table-cell>
          <table:table-cell office:value-type="date" office:date-value="2017-09-28" calcext:value-type="date">
            <text:p>28/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ANGIE ORTIZ UREÑA</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INTERINO</text:p>
          </table:table-cell>
          <table:table-cell office:value-type="string" calcext:value-type="string">
            <text:p>Distrito Federal, MÉXICO</text:p>
          </table:table-cell>
          <table:table-cell office:value-type="date" office:date-value="2017-10-10" calcext:value-type="date">
            <text:p>10/10/2017</text:p>
          </table:table-cell>
          <table:table-cell office:value-type="date" office:date-value="2017-10-14" calcext:value-type="date">
            <text:p>14/10/2017</text:p>
          </table:table-cell>
          <table:table-cell office:value-type="date" office:date-value="2017-10-11" calcext:value-type="date">
            <text:p>11/10/2017</text:p>
          </table:table-cell>
          <table:table-cell office:value-type="date" office:date-value="2017-10-14" calcext:value-type="date">
            <text:p>14/10/2017</text:p>
          </table:table-cell>
          <table:table-cell office:value-type="string" calcext:value-type="string">
            <text:p>Foro</text:p>
          </table:table-cell>
          <table:table-cell office:value-type="string" calcext:value-type="string">
            <text:p>Foro Internacional de Innovación Docente 2017: Recursos digitales para el aprendizaje en educación superior. Estrategias para su diseño, producción e interoperabilidad.</text:p>
          </table:table-cell>
          <table:table-cell office:value-type="string" calcext:value-type="string">
            <text:p>Centro de Investigaciones Interdisciplinarias en Ciencias y Humanidades (CEIICH) de la UNAM</text:p>
          </table:table-cell>
          <table:table-cell office:value-type="string" calcext:value-type="string">
            <text:p>La asistencia servirá para promover los esfuerzos de innovación docente que he estado realizando en la Facultad, así como los resultados del proyecto REDIC-UCR a nivel latinoamericano. Además, la asistencia al foro permitirá aprender y compartir experiencias respecto al uso de tecnología multimedia para la innovación en la docencia universitaria, y que los asistentes nos convirtamos en agentes multiplicadores de este conocimiento en nuestras propias unidades académicas.</text:p>
          </table:table-cell>
          <table:table-cell office:value-type="string" calcext:value-type="string">
            <text:p>222.05</text:p>
          </table:table-cell>
          <table:table-cell office:value-type="string" calcext:value-type="string">
            <text:p>0.00</text:p>
          </table:table-cell>
          <table:table-cell office:value-type="string" calcext:value-type="string">
            <text:p>533.23</text:p>
          </table:table-cell>
          <table:table-cell table:number-columns-repeated="3" office:value-type="string" calcext:value-type="string">
            <text:p>0.00</text:p>
          </table:table-cell>
          <table:table-cell office:value-type="string" calcext:value-type="string">
            <text:p>Rectoría 705</text:p>
          </table:table-cell>
          <table:table-cell office:value-type="date" office:date-value="2017-09-13" calcext:value-type="date">
            <text:p>13/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BARBARA CRISTINA MIRANDA MORALES</text:p>
          </table:table-cell>
          <table:table-cell office:value-type="string" calcext:value-type="string">
            <text:p>ESCUELA INGENIERIA QUIMICA</text:p>
          </table:table-cell>
          <table:table-cell office:value-type="string" calcext:value-type="string">
            <text:p>DOCENTE</text:p>
          </table:table-cell>
          <table:table-cell office:value-type="string" calcext:value-type="string">
            <text:p>ADJUNTO</text:p>
          </table:table-cell>
          <table:table-cell office:value-type="string" calcext:value-type="string">
            <text:p>Tunja, Boyacá, COLOMBIA</text:p>
          </table:table-cell>
          <table:table-cell office:value-type="date" office:date-value="2017-09-24" calcext:value-type="date">
            <text:p>24/09/2017</text:p>
          </table:table-cell>
          <table:table-cell office:value-type="date" office:date-value="2017-10-01" calcext:value-type="date">
            <text:p>01/10/2017</text:p>
          </table:table-cell>
          <table:table-cell office:value-type="date" office:date-value="2017-09-25" calcext:value-type="date">
            <text:p>25/09/2017</text:p>
          </table:table-cell>
          <table:table-cell office:value-type="date" office:date-value="2017-09-29" calcext:value-type="date">
            <text:p>29/09/2017</text:p>
          </table:table-cell>
          <table:table-cell office:value-type="string" calcext:value-type="string">
            <text:p>Simposio</text:p>
          </table:table-cell>
          <table:table-cell office:value-type="string" calcext:value-type="string">
            <text:p>X Simposio Colombiano de Catálisis</text:p>
          </table:table-cell>
          <table:table-cell office:value-type="string" calcext:value-type="string">
            <text:p>Universidad Pedagógica y Tecnológica de Colombia</text:p>
          </table:table-cell>
          <table:table-cell office:value-type="string" calcext:value-type="string">
            <text:p>Se obtuvo la aprobación de Presentación Oral de un trabajo previo que forma parte de la investigación en Catálisis Heterogénea que se lleva a cabo este año en la Escuela de Ingeniería Química. En este evento se podrá conocer qué investigan otros en el área de catálisis, además de adquirir nuevos conocimiento con la participación en la Escuela de catálisis.</text:p>
          </table:table-cell>
          <table:table-cell office:value-type="string" calcext:value-type="string">
            <text:p>272.53</text:p>
          </table:table-cell>
          <table:table-cell office:value-type="string" calcext:value-type="string">
            <text:p>117.39</text:p>
          </table:table-cell>
          <table:table-cell office:value-type="string" calcext:value-type="string">
            <text:p>156.00</text:p>
          </table:table-cell>
          <table:table-cell table:number-columns-repeated="3" office:value-type="string" calcext:value-type="string">
            <text:p>0.00</text:p>
          </table:table-cell>
          <table:table-cell office:value-type="string" calcext:value-type="string">
            <text:p>CU 6118</text:p>
          </table:table-cell>
          <table:table-cell office:value-type="date" office:date-value="2017-09-21" calcext:value-type="date">
            <text:p>21/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BRYAM BRENES SOLANO</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TERINO</text:p>
          </table:table-cell>
          <table:table-cell office:value-type="string" calcext:value-type="string">
            <text:p>Acapulco, MÉXICO</text:p>
          </table:table-cell>
          <table:table-cell office:value-type="date" office:date-value="2017-10-01" calcext:value-type="date">
            <text:p>01/10/2017</text:p>
          </table:table-cell>
          <table:table-cell office:value-type="date" office:date-value="2017-10-07" calcext:value-type="date">
            <text:p>07/10/2017</text:p>
          </table:table-cell>
          <table:table-cell office:value-type="date" office:date-value="2017-10-02" calcext:value-type="date">
            <text:p>02/10/2017</text:p>
          </table:table-cell>
          <table:table-cell office:value-type="date" office:date-value="2017-10-06" calcext:value-type="date">
            <text:p>06/10/2017</text:p>
          </table:table-cell>
          <table:table-cell office:value-type="string" calcext:value-type="string">
            <text:p>Congreso</text:p>
          </table:table-cell>
          <table:table-cell office:value-type="string" calcext:value-type="string">
            <text:p>del XXII Reunión Nacional de Morfología</text:p>
          </table:table-cell>
          <table:table-cell office:value-type="string" calcext:value-type="string">
            <text:p>SOCIEDAD MEXICANA DE ANATOMÍA</text:p>
          </table:table-cell>
          <table:table-cell office:value-type="string" calcext:value-type="string">
            <text:p>El Comité Organizador del XXII Reunión Nacional de Morfología, ha tenido la amabilidad de invitarme a participar en los eventos que se realizarán en la ciudad de Acapulco, Guerrero, del 2 al 6 de octubre de 2017. </text:p>
            <text:p/>
            <text:p>Específicamente la invitación se me extiende con la intención de que imparta un CURSO PRECONGRESO, que se realizará el día 02 de octubre en la Facultad de Medicina de la Universidad Autónoma de Guerrero.</text:p>
            <text:p/>
            <text:p>El curso precongreso que se ha denominado “Registro de muestras en Hiperrealismo Tridimensional” consistirá en la capacitación para realizar escaneos tridimensionales con calidad hiperrealista, alto nivel de detalle y precisión que permiten realizar estudios remotos, desarrollo de entornos virtuales, simulaciones en disección, estudios comparativos, generación de matrices para animación e impresión tridimensional, entre mucho otros.</text:p>
            <text:p/>
            <text:p>El plan es facilitarle a los asistentes del curso y el congreso una sistematización de proceso para que puedan desarrollar sus propias imágenes virtuales llevando así un paso más adelante la digitalización y la facilidad de la comprensión del cuerpo humano y su morfología.</text:p>
            <text:p/>
            <text:p>El presente curso se genera tras mi visita en julio al campus de la UNAM en el contexto de vinculación de las escuelas de Medicina de la UCR y la UNAM y el convenio entre ambas universidades. En esta ocasión se impartió un curso de naturaleza similar al que se presentará en el congreso. La experiencia en la Escuela de Medicina de la UNAM se llevó a cabo con excelentes resultados.</text:p>
            <text:p/>
            <text:p>La presente pretende justificar la asistencia al mismo tiempo que se solicita permiso con goce de salario y la facilitación de viáticos a partir del 1ero de Octubre hasta el 7 de octubre del presente año.</text:p>
          </table:table-cell>
          <table:table-cell office:value-type="string" calcext:value-type="string">
            <text:p>299.00</text:p>
          </table:table-cell>
          <table:table-cell office:value-type="string" calcext:value-type="string">
            <text:p>0.00</text:p>
          </table:table-cell>
          <table:table-cell office:value-type="string" calcext:value-type="string">
            <text:p>855.60</text:p>
          </table:table-cell>
          <table:table-cell table:number-columns-repeated="3" office:value-type="string" calcext:value-type="string">
            <text:p>0.00</text:p>
          </table:table-cell>
          <table:table-cell office:value-type="string" calcext:value-type="string">
            <text:p>Rectoría 709</text:p>
          </table:table-cell>
          <table:table-cell office:value-type="date" office:date-value="2017-09-26" calcext:value-type="date">
            <text:p>26/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CARLOS ARAYA LEANDRO</text:p>
          </table:table-cell>
          <table:table-cell office:value-type="string" calcext:value-type="string">
            <text:p>VICERRECTORIA DE ADMINISTRACIO</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Lima, PERÚ</text:p>
          </table:table-cell>
          <table:table-cell office:value-type="date" office:date-value="2017-10-21" calcext:value-type="date">
            <text:p>21/10/2017</text:p>
          </table:table-cell>
          <table:table-cell office:value-type="date" office:date-value="2017-10-27" calcext:value-type="date">
            <text:p>27/10/2017</text:p>
          </table:table-cell>
          <table:table-cell office:value-type="date" office:date-value="2017-08-22" calcext:value-type="date">
            <text:p>22/08/2017</text:p>
          </table:table-cell>
          <table:table-cell office:value-type="date" office:date-value="2017-10-26" calcext:value-type="date">
            <text:p>26/10/2017</text:p>
          </table:table-cell>
          <table:table-cell office:value-type="string" calcext:value-type="string">
            <text:p>Congreso</text:p>
          </table:table-cell>
          <table:table-cell office:value-type="string" calcext:value-type="string">
            <text:p>XXXII Conferencia Interamericana de Contabilidad y XI Congreso de Educadores del área contable</text:p>
          </table:table-cell>
          <table:table-cell office:value-type="string" calcext:value-type="string">
            <text:p>Colegio de Contadores Públicos de Callao, <text:s/>Asociación Interamericana de Contabilidad (AIC) y la <text:s/>Jun</text:p>
          </table:table-cell>
          <table:table-cell office:value-type="string" calcext:value-type="string">
            <text:p>En ambos eventos internacionales se dará énfasis a las Normas Internacionales de Contabilidad  que en este momento están en proceso de implementación en la institución y en el sector público.</text:p>
            <text:p/>
            <text:p>También se abordará el impacto de la información financiera, temas que son de gran trascendencia en los retos que actualmente enfrenta la Administración Pública. </text:p>
            <text:p/>
            <text:p>Siendo que serán  temas a tratar en el Congreso se considera importante la participación en el evento, aunado a la excelente oportunidad para compartir e intercambiar conocimientos para el fortalecimiento de las relaciones de las instituciones universitarias.</text:p>
          </table:table-cell>
          <table:table-cell office:value-type="string" calcext:value-type="string">
            <text:p>511.47</text:p>
          </table:table-cell>
          <table:table-cell office:value-type="string" calcext:value-type="string">
            <text:p>0.00</text:p>
          </table:table-cell>
          <table:table-cell office:value-type="string" calcext:value-type="string">
            <text:p>1,411.20</text:p>
          </table:table-cell>
          <table:table-cell table:number-columns-repeated="3" office:value-type="string" calcext:value-type="string">
            <text:p>0.00</text:p>
          </table:table-cell>
          <table:table-cell office:value-type="string" calcext:value-type="string">
            <text:p>CU 6118</text:p>
          </table:table-cell>
          <table:table-cell office:value-type="date" office:date-value="2017-09-21" calcext:value-type="date">
            <text:p>21/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CARMEN MARIA CASTILLO PORRAS</text:p>
          </table:table-cell>
          <table:table-cell office:value-type="string" calcext:value-type="string">
            <text:p>ESCUELA DE TRABAJO SOCIAL</text:p>
          </table:table-cell>
          <table:table-cell office:value-type="string" calcext:value-type="string">
            <text:p>DOCENTE</text:p>
          </table:table-cell>
          <table:table-cell office:value-type="string" calcext:value-type="string">
            <text:p>ASOCIADO</text:p>
          </table:table-cell>
          <table:table-cell office:value-type="string" calcext:value-type="string">
            <text:p>Maceió, BRASIL</text:p>
          </table:table-cell>
          <table:table-cell office:value-type="date" office:date-value="2017-09-29" calcext:value-type="date">
            <text:p>29/09/2017</text:p>
          </table:table-cell>
          <table:table-cell office:value-type="date" office:date-value="2017-10-09" calcext:value-type="date">
            <text:p>09/10/2017</text:p>
          </table:table-cell>
          <table:table-cell office:value-type="date" office:date-value="2017-10-02" calcext:value-type="date">
            <text:p>02/10/2017</text:p>
          </table:table-cell>
          <table:table-cell office:value-type="date" office:date-value="2017-10-04" calcext:value-type="date">
            <text:p>04/10/2017</text:p>
          </table:table-cell>
          <table:table-cell office:value-type="string" calcext:value-type="string">
            <text:p>Coloquio</text:p>
          </table:table-cell>
          <table:table-cell office:value-type="string" calcext:value-type="string">
            <text:p>I Colóquio internacional IV Colóquio nacional sobre o trabalho da/do assistente social</text:p>
          </table:table-cell>
          <table:table-cell office:value-type="string" calcext:value-type="string">
            <text:p>Facultad de Servicio Social y el Programa de Posgrado en Servicio Social de la Universidad Federal d</text:p>
          </table:table-cell>
          <table:table-cell office:value-type="string" calcext:value-type="string">
            <text:p>La razón por la cual me interesa asistir a dicho evento es, que abordarán dos temas importantes para el quehacer actual de la Escuela de Trabajo Social: el de los fundamentos de la profesión y el relacionado con la formación y el trabajo profesional. Desde el año pasado, la Comisión de Docencia de la Escuela viene trabajando en el proceso de revisión del actual plan de estudio, en concordancia con una de las metas del Plan de desarrollo estratégico de la Escuela. También, en función de uno de los aspectos que de acuerdo con el CEA se debe de cumplir como condición (entre otras) para someterse a un nuevo proceso de reacreditación y ésta es, la actualización del perfil de egreso del estudiantado, así como de la carrera.</text:p>
          </table:table-cell>
          <table:table-cell office:value-type="string" calcext:value-type="string">
            <text:p>798.25</text:p>
          </table:table-cell>
          <table:table-cell table:number-columns-repeated="5" office:value-type="string" calcext:value-type="string">
            <text:p>0.00</text:p>
          </table:table-cell>
          <table:table-cell office:value-type="string" calcext:value-type="string">
            <text:p>Rectoría 708</text:p>
          </table:table-cell>
          <table:table-cell office:value-type="date" office:date-value="2017-09-26" calcext:value-type="date">
            <text:p>26/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CARMITA MARISOL PATIÑO SANCHEZ</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Kaunas, LITUANIA</text:p>
          </table:table-cell>
          <table:table-cell office:value-type="date" office:date-value="2017-09-27" calcext:value-type="date">
            <text:p>27/09/2017</text:p>
          </table:table-cell>
          <table:table-cell office:value-type="date" office:date-value="2017-10-06" calcext:value-type="date">
            <text:p>06/10/2017</text:p>
          </table:table-cell>
          <table:table-cell office:value-type="date" office:date-value="2017-10-02" calcext:value-type="date">
            <text:p>02/10/2017</text:p>
          </table:table-cell>
          <table:table-cell office:value-type="date" office:date-value="2017-10-06" calcext:value-type="date">
            <text:p>06/10/2017</text:p>
          </table:table-cell>
          <table:table-cell office:value-type="string" calcext:value-type="string">
            <text:p>Simposio</text:p>
          </table:table-cell>
          <table:table-cell office:value-type="string" calcext:value-type="string">
            <text:p>“Desafíos de la inclusión social: desde la perspectiva del Trabajo Social Intercultural”</text:p>
          </table:table-cell>
          <table:table-cell office:value-type="string" calcext:value-type="string">
            <text:p>niversidad de Kolping of Aplied Sciences, en Kaunas, Lituania</text:p>
          </table:table-cell>
          <table:table-cell office:value-type="string" calcext:value-type="string">
            <text:p>Este Simposio forma parte de una serie de actividades en la que <text:s/>estamos participando investigadoras e investigadores que estamos desarrollando un proyecto de investigación internacional titulado: “Trabajo Social Intercultural desde lo individual y lo social, perspectivas en diversos contextos” (como se indica en la carta de invitación).</text:p>
          </table:table-cell>
          <table:table-cell office:value-type="string" calcext:value-type="string">
            <text:p>1,500.00</text:p>
          </table:table-cell>
          <table:table-cell table:number-columns-repeated="4" office:value-type="string" calcext:value-type="string">
            <text:p>0.00</text:p>
          </table:table-cell>
          <table:table-cell office:value-type="string" calcext:value-type="string">
            <text:p>650.00</text:p>
          </table:table-cell>
          <table:table-cell office:value-type="string" calcext:value-type="string">
            <text:p>Rectoría 707</text:p>
          </table:table-cell>
          <table:table-cell office:value-type="date" office:date-value="2017-09-22" calcext:value-type="date">
            <text:p>22/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CAROL GRACIELA MORALES TREJOS</text:p>
          </table:table-cell>
          <table:table-cell office:value-type="string" calcext:value-type="string">
            <text:p>ESC. ORIENT. Y EDUC. ESPECIAL</text:p>
          </table:table-cell>
          <table:table-cell office:value-type="string" calcext:value-type="string">
            <text:p>DOCENTE</text:p>
          </table:table-cell>
          <table:table-cell office:value-type="string" calcext:value-type="string">
            <text:p>INVITADO</text:p>
          </table:table-cell>
          <table:table-cell office:value-type="string" calcext:value-type="string">
            <text:p>Temuco, CHILE</text:p>
          </table:table-cell>
          <table:table-cell office:value-type="date" office:date-value="2017-10-21" calcext:value-type="date">
            <text:p>21/10/2017</text:p>
          </table:table-cell>
          <table:table-cell office:value-type="date" office:date-value="2017-10-30" calcext:value-type="date">
            <text:p>30/10/2017</text:p>
          </table:table-cell>
          <table:table-cell office:value-type="date" office:date-value="2017-10-24" calcext:value-type="date">
            <text:p>24/10/2017</text:p>
          </table:table-cell>
          <table:table-cell office:value-type="date" office:date-value="2017-10-26" calcext:value-type="date">
            <text:p>26/10/2017</text:p>
          </table:table-cell>
          <table:table-cell office:value-type="string" calcext:value-type="string">
            <text:p>Congreso</text:p>
          </table:table-cell>
          <table:table-cell office:value-type="string" calcext:value-type="string">
            <text:p>IV Congreso Internacional sobre Educación e Interculturalidad"</text:p>
          </table:table-cell>
          <table:table-cell office:value-type="string" calcext:value-type="string">
            <text:p>RiEdi- Universidad Católica de Temuco -otras instituciones</text:p>
          </table:table-cell>
          <table:table-cell office:value-type="string" calcext:value-type="string">
            <text:p>La actividad es de interés para la persona investigadora en tanto corresponde a su área de especialización doctoral, y es la linea en la que actualmente se encuentra investigando. La ponencia que se presentará hace referencia a parte de los datos de un proyecto de investigación vigente, inscrito en el INIE. Cabe señalar que este tipo de actividades académicas enriquecen la docencia, la investigación y la internacionalización, aspectos importante para la unidad académica y la Universidad de Costa Rica, en tanto represento en dicha actividad la sección de Orientación, y a la Universidad.</text:p>
          </table:table-cell>
          <table:table-cell office:value-type="string" calcext:value-type="string">
            <text:p>506.79</text:p>
          </table:table-cell>
          <table:table-cell office:value-type="string" calcext:value-type="string">
            <text:p>72.10</text:p>
          </table:table-cell>
          <table:table-cell office:value-type="string" calcext:value-type="string">
            <text:p>480.90</text:p>
          </table:table-cell>
          <table:table-cell table:number-columns-repeated="3" office:value-type="string" calcext:value-type="string">
            <text:p>0.00</text:p>
          </table:table-cell>
          <table:table-cell office:value-type="string" calcext:value-type="string">
            <text:p>Rectoría 701</text:p>
          </table:table-cell>
          <table:table-cell office:value-type="date" office:date-value="2017-08-31" calcext:value-type="date">
            <text:p>31/08/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CINDY FERNANDEZ GARCIA</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ASOCIADO</text:p>
          </table:table-cell>
          <table:table-cell office:value-type="string" calcext:value-type="string">
            <text:p>Cali, COLOMBIA</text:p>
          </table:table-cell>
          <table:table-cell office:value-type="date" office:date-value="2017-11-04" calcext:value-type="date">
            <text:p>04/11/2017</text:p>
          </table:table-cell>
          <table:table-cell office:value-type="date" office:date-value="2017-11-11" calcext:value-type="date">
            <text:p>11/11/2017</text:p>
          </table:table-cell>
          <table:table-cell office:value-type="date" office:date-value="2017-11-05" calcext:value-type="date">
            <text:p>05/11/2017</text:p>
          </table:table-cell>
          <table:table-cell office:value-type="date" office:date-value="2017-11-10" calcext:value-type="date">
            <text:p>10/11/2017</text:p>
          </table:table-cell>
          <table:table-cell office:value-type="string" calcext:value-type="string">
            <text:p>Congreso</text:p>
          </table:table-cell>
          <table:table-cell office:value-type="string" calcext:value-type="string">
            <text:p>XI CONGRESO DE FICOLOGÍA DE LATINOAMERICA Y EL CARIBE</text:p>
          </table:table-cell>
          <table:table-cell office:value-type="string" calcext:value-type="string">
            <text:p>Universidad del valle y Universidad Nacional de Colombia</text:p>
          </table:table-cell>
          <table:table-cell office:value-type="string" calcext:value-type="string">
            <text:p>En este congreso se presentaré dos ponencias que son los resultados de proyectos inscritos en la Vicerrectoría de Investigación: 808-B4-717, B6-611, B7-143, B7-089, B6-520. Además dos de mis estudiantes presentarán cuatro ponencias con datos de sus tesis y proyectos que han elaborado bajo estos proyectos (ya aceptadas por el comité editorial):</text:p>
            <text:p/>
            <text:p>Optimización del método histológico para la identificación de algas calcáreas no geniculadas (Corallinales, Rhodophyta): Maricruz Rojas, Oral</text:p>
            <text:p/>
            <text:p>Identificación del género Amphiroa J. Lamouroux 1812 (Corallinales, Rhodophyta) del Pacífico de Costa Rica, Centro mérica: un análisis morfológico y molecular: Judith Traver, Poster , Presenta Maricruz Rojas</text:p>
            <text:p/>
            <text:p>Tapetes de algas marinas: descripción e implicaciones en la conservación de los arrecifes coralinos: Greivin Vega, Oral</text:p>
            <text:p/>
            <text:p>Orden Batrachospermales en Costa Rica: descripción taxonómica y molecular: Greivin Vega &amp; Laura Brenes, Poster</text:p>
            <text:p/>
            <text:p/>
            <text:p>La presentación de estos datos son de suma importancia para obtener comentarios de pares que trabajan en este tema y además de incentivar colaboración en proyectos internacionales. Asimismo formo parte del cómite internacional del congreso como representante de Costa Rica (adjunto carta). Por otro lado, vamos a presentar la propuesta para traer este congreso internacional a Costa Rica, siendo la UCR anfitriona de la próxima reunión (esto cuenta con el aval de varios profesores del CIMAR y CIEMIC, ver carta adjunta). Esto nos dará la oportunidad de acercar a la comunidad científica a nuestros estudiantes e investigadores además del intercambio de conocimiento y posibles proyectos futuros</text:p>
          </table:table-cell>
          <table:table-cell office:value-type="string" calcext:value-type="string">
            <text:p>316.58</text:p>
          </table:table-cell>
          <table:table-cell office:value-type="string" calcext:value-type="string">
            <text:p>0.00</text:p>
          </table:table-cell>
          <table:table-cell office:value-type="string" calcext:value-type="string">
            <text:p>674.01</text:p>
          </table:table-cell>
          <table:table-cell table:number-columns-repeated="3" office:value-type="string" calcext:value-type="string">
            <text:p>0.00</text:p>
          </table:table-cell>
          <table:table-cell office:value-type="string" calcext:value-type="string">
            <text:p>Rectoría 707</text:p>
          </table:table-cell>
          <table:table-cell office:value-type="date" office:date-value="2017-09-22" calcext:value-type="date">
            <text:p>22/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CINDY MARIA HIDALGO VIQUEZ</text:p>
          </table:table-cell>
          <table:table-cell office:value-type="string" calcext:value-type="string">
            <text:p>ESCUELA DE NUTRICION</text:p>
          </table:table-cell>
          <table:table-cell office:value-type="string" calcext:value-type="string">
            <text:p>DOCENTE</text:p>
          </table:table-cell>
          <table:table-cell office:value-type="string" calcext:value-type="string">
            <text:p>INTERINO</text:p>
          </table:table-cell>
          <table:table-cell office:value-type="string" calcext:value-type="string">
            <text:p>Buenos Aires, ARGENTINA</text:p>
          </table:table-cell>
          <table:table-cell office:value-type="date" office:date-value="2017-10-09" calcext:value-type="date">
            <text:p>09/10/2017</text:p>
          </table:table-cell>
          <table:table-cell office:value-type="date" office:date-value="2017-10-15" calcext:value-type="date">
            <text:p>15/10/2017</text:p>
          </table:table-cell>
          <table:table-cell office:value-type="date" office:date-value="2017-10-11" calcext:value-type="date">
            <text:p>11/10/2017</text:p>
          </table:table-cell>
          <table:table-cell office:value-type="date" office:date-value="2017-10-13" calcext:value-type="date">
            <text:p>13/10/2017</text:p>
          </table:table-cell>
          <table:table-cell office:value-type="string" calcext:value-type="string">
            <text:p>Conferencia</text:p>
          </table:table-cell>
          <table:table-cell office:value-type="string" calcext:value-type="string">
            <text:p>12th International Food Data Conference</text:p>
          </table:table-cell>
          <table:table-cell office:value-type="string" calcext:value-type="string">
            <text:p>Food and Agriculture Organization of The United Nations (FAO)</text:p>
          </table:table-cell>
          <table:table-cell office:value-type="string" calcext:value-type="string">
            <text:p>Durante el mes de octubre se realizará la Conferencia Internacional de Datos de Alimentos, en Buenos Aires Argentina. Durante esta conferencia estaré haciendo una presentación sobre el Proyecto ED-1014 Asesoria para análisis de valor nutritivo de alimentos; inscrito en la Vicerrectoría de Acción Social.</text:p>
            <text:p>Los temas abarcados en la conferencia son de sumo interés ya que están relacionados con la composición de alimentos, tema fundamental para la disciplina de la nutrición y la generación de datos de composición de alimentos en nuestro país, ya que esto favorece la toma desiciones en cuanto a programas de fortificación de alimentos, programas complementarios de nutrición, fortalecimiento de políticas de producción de alimentos, entre otras. El asistir a esta conferencia será importante ya que habrá discusiones y presentaciones sobre temas actualizados en el Área de alimentos y composición de alimentos. Además este tema se abarca en los cursos dce Alimentos, selección, preparación y conservación I y II, por lo tanto, tambien se retroalimenta la docencia.</text:p>
          </table:table-cell>
          <table:table-cell office:value-type="string" calcext:value-type="string">
            <text:p>920.00</text:p>
          </table:table-cell>
          <table:table-cell office:value-type="string" calcext:value-type="string">
            <text:p>210.00</text:p>
          </table:table-cell>
          <table:table-cell office:value-type="string" calcext:value-type="string">
            <text:p>91.09</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705</text:p>
          </table:table-cell>
          <table:table-cell office:value-type="date" office:date-value="2017-09-13" calcext:value-type="date">
            <text:p>13/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CINDY RODRIGUEZ ARIA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San Luis de Potosí, MÉXICO</text:p>
          </table:table-cell>
          <table:table-cell office:value-type="date" office:date-value="2017-09-30" calcext:value-type="date">
            <text:p>30/09/2017</text:p>
          </table:table-cell>
          <table:table-cell office:value-type="date" office:date-value="2017-10-08" calcext:value-type="date">
            <text:p>08/10/2017</text:p>
          </table:table-cell>
          <table:table-cell office:value-type="date" office:date-value="2017-10-02" calcext:value-type="date">
            <text:p>02/10/2017</text:p>
          </table:table-cell>
          <table:table-cell office:value-type="date" office:date-value="2017-10-06" calcext:value-type="date">
            <text:p>06/10/2017</text:p>
          </table:table-cell>
          <table:table-cell office:value-type="string" calcext:value-type="string">
            <text:p>Congreso</text:p>
          </table:table-cell>
          <table:table-cell office:value-type="string" calcext:value-type="string">
            <text:p>IX Congreso de la Red Latinoamericana de Ciencias Ambientales</text:p>
          </table:table-cell>
          <table:table-cell office:value-type="string" calcext:value-type="string">
            <text:p>Universidad Autónoma de San Luis Potosí</text:p>
          </table:table-cell>
          <table:table-cell office:value-type="string" calcext:value-type="string">
            <text:p>se realizará una ponencia sobre los esfuerzos por restaurar un humedal urbano en la Sede de Occidente de la UCR. Esta participación permitirá obtener retroalimentación de parte de otros profesionales y crear contactos estratégicos</text:p>
          </table:table-cell>
          <table:table-cell office:value-type="string" calcext:value-type="string">
            <text:p>330.00</text:p>
          </table:table-cell>
          <table:table-cell office:value-type="string" calcext:value-type="string">
            <text:p>315.00</text:p>
          </table:table-cell>
          <table:table-cell table:number-columns-repeated="4" office:value-type="string" calcext:value-type="string">
            <text:p>0.00</text:p>
          </table:table-cell>
          <table:table-cell office:value-type="string" calcext:value-type="string">
            <text:p>Rectoría 707</text:p>
          </table:table-cell>
          <table:table-cell office:value-type="date" office:date-value="2017-09-22" calcext:value-type="date">
            <text:p>22/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CLAUDIO VARGAS FALLAS</text:p>
          </table:table-cell>
          <table:table-cell office:value-type="string" calcext:value-type="string">
            <text:p>ESCUELA DE FORMACION DOCENTE</text:p>
          </table:table-cell>
          <table:table-cell office:value-type="string" calcext:value-type="string">
            <text:p>DOCENTE</text:p>
          </table:table-cell>
          <table:table-cell office:value-type="string" calcext:value-type="string">
            <text:p>ADJUNTO</text:p>
          </table:table-cell>
          <table:table-cell office:value-type="string" calcext:value-type="string">
            <text:p>Montevideo, URUGUAY</text:p>
          </table:table-cell>
          <table:table-cell office:value-type="date" office:date-value="2017-10-17" calcext:value-type="date">
            <text:p>17/10/2017</text:p>
          </table:table-cell>
          <table:table-cell office:value-type="date" office:date-value="2017-10-22" calcext:value-type="date">
            <text:p>22/10/2017</text:p>
          </table:table-cell>
          <table:table-cell office:value-type="date" office:date-value="2017-10-19" calcext:value-type="date">
            <text:p>19/10/2017</text:p>
          </table:table-cell>
          <table:table-cell office:value-type="date" office:date-value="2017-10-20" calcext:value-type="date">
            <text:p>20/10/2017</text:p>
          </table:table-cell>
          <table:table-cell office:value-type="string" calcext:value-type="string">
            <text:p>Coloquio</text:p>
          </table:table-cell>
          <table:table-cell office:value-type="string" calcext:value-type="string">
            <text:p>II Coloquio iberoamericano de educación rural.</text:p>
          </table:table-cell>
          <table:table-cell office:value-type="string" calcext:value-type="string">
            <text:p>Centro Agustín Ferreiro. Red Iberoamericana de Educación en Territorios Rurales.</text:p>
          </table:table-cell>
          <table:table-cell office:value-type="string" calcext:value-type="string">
            <text:p>Las actividades programadas en este congreso contribuirán de manera significativa en mis labores en docencia, investigación y acción social, además de dar a conocer el quehacer de la Escuela de Formación Docente en el área de la educación rural y la escuela unidocente. Se espera además recoger insumos teóricos para el curso FD0131 la Escuela Unidocente y para la elaboración de una propuesta de modelo pedagógico y administrativo para las escuelas unidocentes que se está construyendo mediante el proyecto <text:s/>6039 “Fortalecimiento de las escuelas unidocentes” de CONARE.Es importante señalar que la Escuela de Formación viene desarrollando un trabajo sostenido por más de una década en el campo de la Educación Rural, por lo que la participación en esta actividad académica permitirá fortalecer el vínculo de la Universidad de Costa Rica, especialmente, <text:s/>a la Escuela de Formación Docente con organizaciones regionales como la Red Iberoamericana de Educación en <text:s/>Territorios Rurales (RIBETER), la Red Temática de Investigación de Educación Rural (RIER), el Centro Agustín Ferreiro (CAF) Departamento de Educación para el Medio Rural (DER). Este encuentro permitirá realizar un intercambio de experiencias de investigación y <text:s/>establecer proyectos de cooperación entre las entidades participantes y la Universidad de Costa Rica.</text:p>
          </table:table-cell>
          <table:table-cell table:number-columns-repeated="2" office:value-type="string" calcext:value-type="string">
            <text:p>0.00</text:p>
          </table:table-cell>
          <table:table-cell office:value-type="string" calcext:value-type="string">
            <text:p>454.80</text:p>
          </table:table-cell>
          <table:table-cell table:number-columns-repeated="2" office:value-type="string" calcext:value-type="string">
            <text:p>0.00</text:p>
          </table:table-cell>
          <table:table-cell office:value-type="string" calcext:value-type="string">
            <text:p>425.00</text:p>
          </table:table-cell>
          <table:table-cell office:value-type="string" calcext:value-type="string">
            <text:p>Rectoría 705</text:p>
          </table:table-cell>
          <table:table-cell office:value-type="date" office:date-value="2017-09-13" calcext:value-type="date">
            <text:p>13/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CRISTOPHER CAMACHO LEANDRO</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ASOCIADO</text:p>
          </table:table-cell>
          <table:table-cell office:value-type="string" calcext:value-type="string">
            <text:p>Tennessee, ESTADOS UNIDOS DE AMÉRICA</text:p>
          </table:table-cell>
          <table:table-cell office:value-type="date" office:date-value="2017-10-07" calcext:value-type="date">
            <text:p>07/10/2017</text:p>
          </table:table-cell>
          <table:table-cell office:value-type="date" office:date-value="2017-10-15" calcext:value-type="date">
            <text:p>15/10/2017</text:p>
          </table:table-cell>
          <table:table-cell office:value-type="date" office:date-value="2017-10-09" calcext:value-type="date">
            <text:p>09/10/2017</text:p>
          </table:table-cell>
          <table:table-cell office:value-type="date" office:date-value="2017-10-13" calcext:value-type="date">
            <text:p>13/10/2017</text:p>
          </table:table-cell>
          <table:table-cell office:value-type="string" calcext:value-type="string">
            <text:p>Taller</text:p>
          </table:table-cell>
          <table:table-cell office:value-type="string" calcext:value-type="string">
            <text:p>2017 GPU Hackathon</text:p>
          </table:table-cell>
          <table:table-cell office:value-type="string" calcext:value-type="string">
            <text:p>Oak Ridge Leadership Computing Facility</text:p>
          </table:table-cell>
          <table:table-cell office:value-type="string" calcext:value-type="string">
            <text:p>Durante el 2017 GPU Hackathon estaré participando en el equipo de programación Costa Ridge (junto con dos científicos del Oak Ridge National Laboratory y un estudiante de mi grupo de investigación) para de forma activa acelerar el programa DFTB+ por medio de Graphics Processing Units (GPUs). El programa DFTB+ es ampliamente utilizado en Laboratorio de Química Cuántica y Computacional de la Escuela de Química, por lo cual la participación tendrá incidencia directa en las actividades académicas del laboratorio. Además, se estará trabajando en una de las areas emergentes de la Química Cuántica y Computacional como es la aceleración de cálculos matemáticos por medio de GPUs lo cual es de gran importancia tanto para la investigación como para la docencia.</text:p>
          </table:table-cell>
          <table:table-cell office:value-type="string" calcext:value-type="string">
            <text:p>233.69</text:p>
          </table:table-cell>
          <table:table-cell office:value-type="string" calcext:value-type="string">
            <text:p>0.00</text:p>
          </table:table-cell>
          <table:table-cell office:value-type="string" calcext:value-type="string">
            <text:p>1,266.31</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708</text:p>
          </table:table-cell>
          <table:table-cell office:value-type="date" office:date-value="2017-09-26" calcext:value-type="date">
            <text:p>26/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DANIEL CHAVARRIA BOLAÑOS</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INTERINO</text:p>
          </table:table-cell>
          <table:table-cell office:value-type="string" calcext:value-type="string">
            <text:p>Nuremberg, ALEMANIA</text:p>
            <text:p>Liege, BÉLGICA</text:p>
          </table:table-cell>
          <table:table-cell office:value-type="date" office:date-value="2017-10-02" calcext:value-type="date">
            <text:p>02/10/2017</text:p>
          </table:table-cell>
          <table:table-cell office:value-type="date" office:date-value="2017-10-12" calcext:value-type="date">
            <text:p>12/10/2017</text:p>
          </table:table-cell>
          <table:table-cell office:value-type="date" office:date-value="2017-10-04" calcext:value-type="date">
            <text:p>04/10/2017</text:p>
          </table:table-cell>
          <table:table-cell office:value-type="date" office:date-value="2017-10-10" calcext:value-type="date">
            <text:p>10/10/2017</text:p>
          </table:table-cell>
          <table:table-cell office:value-type="string" calcext:value-type="string">
            <text:p>Congreso</text:p>
          </table:table-cell>
          <table:table-cell office:value-type="string" calcext:value-type="string">
            <text:p>The 2017 Academy of Dental Materials Annual Meeting</text:p>
          </table:table-cell>
          <table:table-cell office:value-type="string" calcext:value-type="string">
            <text:p>Academy of Dental Materials</text:p>
          </table:table-cell>
          <table:table-cell office:value-type="string" calcext:value-type="string">
            <text:p>Durante dicho viaje presentaré los resultados de un Trabajo de Investigación realizado en el Posgrado en Prostodoncia de nuestra Universidad. El foro donde se presentará es  la reunión de materiales dentales más importante del año a nivel mundial. La aceptación de dicho trabajo fue evaluada por un jurado anónimo y el resumen será publicado como publicación corta en el Journal of Dental Materials. </text:p>
            <text:p/>
            <text:p>Adicionalmente, durante este viaje realizará una visita académica al Centro Interfacultario de Biomateriales de la Universidad de Liege en Bélgica, donde discutiremos los avances de proyectos de investigación actuales y futuras colaboraciones.</text:p>
          </table:table-cell>
          <table:table-cell office:value-type="string" calcext:value-type="string">
            <text:p>695.00</text:p>
          </table:table-cell>
          <table:table-cell office:value-type="string" calcext:value-type="string">
            <text:p>297.50</text:p>
          </table:table-cell>
          <table:table-cell office:value-type="string" calcext:value-type="string">
            <text:p>380.00</text:p>
          </table:table-cell>
          <table:table-cell table:number-columns-repeated="3" office:value-type="string" calcext:value-type="string">
            <text:p>0.00</text:p>
          </table:table-cell>
          <table:table-cell office:value-type="string" calcext:value-type="string">
            <text:p>Rectoría 706</text:p>
          </table:table-cell>
          <table:table-cell office:value-type="date" office:date-value="2017-09-19" calcext:value-type="date">
            <text:p>1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DANIELA RETANA QUIROS</text:p>
          </table:table-cell>
          <table:table-cell office:value-type="string" calcext:value-type="string">
            <text:p>ESCUELA DE GEOGRAFIA</text:p>
          </table:table-cell>
          <table:table-cell office:value-type="string" calcext:value-type="string">
            <text:p>DOCENTE</text:p>
          </table:table-cell>
          <table:table-cell office:value-type="string" calcext:value-type="string">
            <text:p>INTERINO</text:p>
          </table:table-cell>
          <table:table-cell office:value-type="string" calcext:value-type="string">
            <text:p>Tacna, PERÚ</text:p>
          </table:table-cell>
          <table:table-cell office:value-type="date" office:date-value="2017-10-09" calcext:value-type="date">
            <text:p>09/10/2017</text:p>
          </table:table-cell>
          <table:table-cell office:value-type="date" office:date-value="2017-10-15" calcext:value-type="date">
            <text:p>15/10/2017</text:p>
          </table:table-cell>
          <table:table-cell office:value-type="date" office:date-value="2017-10-11" calcext:value-type="date">
            <text:p>11/10/2017</text:p>
          </table:table-cell>
          <table:table-cell office:value-type="date" office:date-value="2017-10-13" calcext:value-type="date">
            <text:p>13/10/2017</text:p>
          </table:table-cell>
          <table:table-cell office:value-type="string" calcext:value-type="string">
            <text:p>Congreso</text:p>
          </table:table-cell>
          <table:table-cell office:value-type="string" calcext:value-type="string">
            <text:p>VI° Congreso de Geografía de las Américas</text:p>
          </table:table-cell>
          <table:table-cell office:value-type="string" calcext:value-type="string">
            <text:p>Sociedad Geográfica de Lima, Universidad Nacional Jorge Basadre Grohmann y CIGA-PUCP</text:p>
          </table:table-cell>
          <table:table-cell office:value-type="string" calcext:value-type="string">
            <text:p>Dichas ponencias, dan pie al debate de problemáticas típicas de las comunidades latinas, donde los modelos extractivistas han deteriorado los ecosistemas naturales y degenerado las relaciones comunales de la población, ocasionando una diversidad de conflictos, en los cuales las diversas disciplinas –incluida la Geografía, se encuentran inmersas en una constante búsqueda de alternativas que presenten un panorama de solución, o al menos de una mejoría progresiva, tanto de los recursos como de las personas.</text:p>
            <text:p>Como profesional y como docente de la Escuela de Geografía, la actividad me permite intercambiar experiencias de investigación con diferentes profesionales latinoamericanos, que si bien compartimos una dinámica regional divergimos en los diferentes abordajes de la ciencia geográfica, lo cual enriquece aún más el potencial debate. Además, me permite establecer distintas alianzas de investigación, buscando el posicionamiento de la Geografía costarricense dentro del marco de trabajo regional. Añadido a estos intereses individuales, la asistencia a la actividad visibiliza la participación no solo de la Escuela de Geografía, sino en general de la Universidad de Costa Rica, como una institución de excelencia académica y de creación continúa de investigación. </text:p>
            <text:p>En general, mi participación es pertinente pues me permite seguir desarrollándome como profesional, en constante formación y abierta a los diferentes puntos de vista que ofrece el panorama regional. Además, relevante pues me permite llevar dos ponencias elaboradas desde los conocimientos y líneas de trabajo adquiridas en la Escuela de Geografía de la Universidad de Costa Rica, siendo exposición del dualismo integrador que caracteriza a la Universidad, combinando la visión humanista con la creación científica. </text:p>
            <text:p>Todo esto aunado a proyectos de investigación que estoy construyendo, a la luz de mis estudios en la maestría en Docencia Universitaria en la Facultad de Educación de la misma Universidad de Costa Rica. Especialmente, mis deseos comprenden el fortalecimiento de los modelos de aprendizaje en Geografía, sin duda alguna las temáticas desarrolladas en la actividad fortalecen las bases de la disciplina geográfica, estas comprenden desde la aplicación de nuevas tecnologías en la Geografía hasta el abordaje de desafíos y conflictos de carácter global como lo es la seguridad hídrica y ambiental.</text:p>
          </table:table-cell>
          <table:table-cell office:value-type="string" calcext:value-type="string">
            <text:p>706.00</text:p>
          </table:table-cell>
          <table:table-cell office:value-type="string" calcext:value-type="string">
            <text:p>140.00</text:p>
          </table:table-cell>
          <table:table-cell office:value-type="string" calcext:value-type="string">
            <text:p>244.38</text:p>
          </table:table-cell>
          <table:table-cell office:value-type="string" calcext:value-type="string">
            <text:p>550.00</text:p>
          </table:table-cell>
          <table:table-cell table:number-columns-repeated="2" office:value-type="string" calcext:value-type="string">
            <text:p>0.00</text:p>
          </table:table-cell>
          <table:table-cell office:value-type="string" calcext:value-type="string">
            <text:p>CU 6116</text:p>
          </table:table-cell>
          <table:table-cell office:value-type="date" office:date-value="2017-09-14" calcext:value-type="date">
            <text:p>14/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EDGAR ESPINOZA CISNEROS</text:p>
          </table:table-cell>
          <table:table-cell office:value-type="string" calcext:value-type="string">
            <text:p>ESCUELA DE GEOGRAFIA</text:p>
          </table:table-cell>
          <table:table-cell office:value-type="string" calcext:value-type="string">
            <text:p>DOCENTE</text:p>
          </table:table-cell>
          <table:table-cell office:value-type="string" calcext:value-type="string">
            <text:p>INTERINO</text:p>
          </table:table-cell>
          <table:table-cell office:value-type="string" calcext:value-type="string">
            <text:p>Oaxaca, MÉXICO</text:p>
          </table:table-cell>
          <table:table-cell office:value-type="date" office:date-value="2017-11-10" calcext:value-type="date">
            <text:p>10/11/2017</text:p>
          </table:table-cell>
          <table:table-cell office:value-type="date" office:date-value="2017-11-17" calcext:value-type="date">
            <text:p>17/11/2017</text:p>
          </table:table-cell>
          <table:table-cell office:value-type="date" office:date-value="2017-11-11" calcext:value-type="date">
            <text:p>11/11/2017</text:p>
          </table:table-cell>
          <table:table-cell office:value-type="date" office:date-value="2017-11-16" calcext:value-type="date">
            <text:p>16/11/2017</text:p>
          </table:table-cell>
          <table:table-cell office:value-type="string" calcext:value-type="string">
            <text:p>Congreso</text:p>
          </table:table-cell>
          <table:table-cell office:value-type="string" calcext:value-type="string">
            <text:p>V CONGRESO INTERNACIONAL DE <text:s text:c="2"/>SERVICIOS ECOSISTÉMICOS EN LOS NEOTRÓPICOS</text:p>
          </table:table-cell>
          <table:table-cell office:value-type="string" calcext:value-type="string">
            <text:p>Instituto de Investigaciones en Ecosistemas y Sustentabilidad de la UNAM, México</text:p>
          </table:table-cell>
          <table:table-cell office:value-type="string" calcext:value-type="string">
            <text:p>Hago esta solicitud ya que fui invitado a liderar una sesión ad hoc en este prestigioso Congreso, y de la cual saldrá una publicación en un número especial de la revista científica Ecosystem Services. Lo anterior considero que representará una distinción más para la Escuela de Geografía, reflejando su aspiración a la excelencia a través de intercambios académicos y profesionales de su cuerpo docente con académicos, investigadores y practicantes de renombre a nivel internacional así como a través de publicaciones en revistas de alto prestigio.</text:p>
          </table:table-cell>
          <table:table-cell office:value-type="string" calcext:value-type="string">
            <text:p>383.00</text:p>
          </table:table-cell>
          <table:table-cell office:value-type="string" calcext:value-type="string">
            <text:p>245.00</text:p>
          </table:table-cell>
          <table:table-cell office:value-type="string" calcext:value-type="string">
            <text:p>448.00</text:p>
          </table:table-cell>
          <table:table-cell table:number-columns-repeated="3" office:value-type="string" calcext:value-type="string">
            <text:p>0.00</text:p>
          </table:table-cell>
          <table:table-cell office:value-type="string" calcext:value-type="string">
            <text:p>CU 6113</text:p>
          </table:table-cell>
          <table:table-cell office:value-type="date" office:date-value="2017-09-07" calcext:value-type="date">
            <text:p>07/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EDGAR FUENTES MOLINA</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TERINO</text:p>
          </table:table-cell>
          <table:table-cell office:value-type="string" calcext:value-type="string">
            <text:p>Panamá, PANAMÁ</text:p>
          </table:table-cell>
          <table:table-cell office:value-type="date" office:date-value="2017-09-19" calcext:value-type="date">
            <text:p>19/09/2017</text:p>
          </table:table-cell>
          <table:table-cell office:value-type="date" office:date-value="2017-09-24" calcext:value-type="date">
            <text:p>24/09/2017</text:p>
          </table:table-cell>
          <table:table-cell office:value-type="date" office:date-value="2017-09-20" calcext:value-type="date">
            <text:p>20/09/2017</text:p>
          </table:table-cell>
          <table:table-cell office:value-type="date" office:date-value="2017-09-23" calcext:value-type="date">
            <text:p>23/09/2017</text:p>
          </table:table-cell>
          <table:table-cell office:value-type="string" calcext:value-type="string">
            <text:p>Congreso</text:p>
          </table:table-cell>
          <table:table-cell office:value-type="string" calcext:value-type="string">
            <text:p>XXVI Congreso Interamericano de Cardiología.</text:p>
          </table:table-cell>
          <table:table-cell office:value-type="string" calcext:value-type="string">
            <text:p>Sociedad Interamericana de Cardiología (SIAC).</text:p>
          </table:table-cell>
          <table:table-cell office:value-type="string" calcext:value-type="string">
            <text:p>El XXVI Congreso Interamericano de Cardiología se realizará en Panamá en setiembre del 2017, en conjunto con el XIV Congreso ECOSIAC (rama de Ecocardiografía de la SIAC) y el XXI Congreso Nacional de Cardiología de Panamá; las 3 actividades involucran un alto nivel académico y educativo en el ámbito de la Cardiología en general, y especialmente en el área de la imagen cardiovascular, áreas donde se desarrolla principalmente mi quehacer tanto académico como asistencial. En consecuencia, mi asistencia a estas actividades permitirá a corto plazo el traslado de ese conocimiento a otros colegas cardiólogos, residentes de cardiología y estudiantes de medicina; a su vez, dicho aprendizaje redundará en beneficio de los pacientes y del servicio de Cardiología del hospital donde laboro, en este caso el Hospital San Juan de Dios, ya que el aprendizaje de nuevos métodos diagnósticos y terapéuticos permitirá una mejor y más eficaz atención.</text:p>
          </table:table-cell>
          <table:table-cell office:value-type="string" calcext:value-type="string">
            <text:p>185.00</text:p>
          </table:table-cell>
          <table:table-cell office:value-type="string" calcext:value-type="string">
            <text:p>0.00</text:p>
          </table:table-cell>
          <table:table-cell office:value-type="string" calcext:value-type="string">
            <text:p>690.92</text:p>
          </table:table-cell>
          <table:table-cell table:number-columns-repeated="3" office:value-type="string" calcext:value-type="string">
            <text:p>0.00</text:p>
          </table:table-cell>
          <table:table-cell office:value-type="string" calcext:value-type="string">
            <text:p>CU 6113</text:p>
          </table:table-cell>
          <table:table-cell office:value-type="date" office:date-value="2017-09-07" calcext:value-type="date">
            <text:p>07/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ELAINE IRINA CASTILLO PEREZ</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de Panamá, PANAMÁ</text:p>
          </table:table-cell>
          <table:table-cell office:value-type="date" office:date-value="2017-10-02" calcext:value-type="date">
            <text:p>02/10/2017</text:p>
          </table:table-cell>
          <table:table-cell office:value-type="date" office:date-value="2017-10-07" calcext:value-type="date">
            <text:p>07/10/2017</text:p>
          </table:table-cell>
          <table:table-cell office:value-type="date" office:date-value="2017-10-03" calcext:value-type="date">
            <text:p>03/10/2017</text:p>
          </table:table-cell>
          <table:table-cell office:value-type="date" office:date-value="2017-10-06" calcext:value-type="date">
            <text:p>06/10/2017</text:p>
          </table:table-cell>
          <table:table-cell office:value-type="string" calcext:value-type="string">
            <text:p>Gira de Campo</text:p>
          </table:table-cell>
          <table:table-cell office:value-type="string" calcext:value-type="string">
            <text:p>Gira educativa a Ciudad de Panamá: funcionamiento de Canal, Puertos, Aduanas y Mercado Internacional en Panamá</text:p>
          </table:table-cell>
          <table:table-cell office:value-type="string" calcext:value-type="string">
            <text:p>Universidad de Costa Rica</text:p>
          </table:table-cell>
          <table:table-cell office:value-type="string" calcext:value-type="string">
            <text:p>Esta gira educativa permite que las y los estudiantes de último año de la carrera Administración Aduanera y Comercio Exterior tengan un acercamiento al mundo laboral en su área de especialización. Esta gira educativa les permitirá fortalecer sus conocimientos teóricos, pues recibirán capacitación por parte de las Autoridades panameñas en materia de comercio internacional. Podrán visitar los principales puertos en Panamá de gran relevancia a nivel internacional.</text:p>
          </table:table-cell>
          <table:table-cell table:number-columns-repeated="2" office:value-type="string" calcext:value-type="string">
            <text:p>0.00</text:p>
          </table:table-cell>
          <table:table-cell office:value-type="string" calcext:value-type="string">
            <text:p>968.76</text:p>
          </table:table-cell>
          <table:table-cell table:number-columns-repeated="3" office:value-type="string" calcext:value-type="string">
            <text:p>0.00</text:p>
          </table:table-cell>
          <table:table-cell office:value-type="string" calcext:value-type="string">
            <text:p>Ad Referéndum</text:p>
          </table:table-cell>
          <table:table-cell table:number-columns-repeated="1002"/>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ERNESTINA AGUIRRE VIDAURRE</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ASOCIADO</text:p>
          </table:table-cell>
          <table:table-cell office:value-type="string" calcext:value-type="string">
            <text:p>Lima, PERÚ</text:p>
          </table:table-cell>
          <table:table-cell office:value-type="date" office:date-value="2017-09-23" calcext:value-type="date">
            <text:p>23/09/2017</text:p>
          </table:table-cell>
          <table:table-cell office:value-type="date" office:date-value="2017-09-30" calcext:value-type="date">
            <text:p>30/09/2017</text:p>
          </table:table-cell>
          <table:table-cell office:value-type="date" office:date-value="2017-09-24" calcext:value-type="date">
            <text:p>24/09/2017</text:p>
          </table:table-cell>
          <table:table-cell office:value-type="date" office:date-value="2017-09-28" calcext:value-type="date">
            <text:p>28/09/2017</text:p>
          </table:table-cell>
          <table:table-cell office:value-type="string" calcext:value-type="string">
            <text:p>Conferencia</text:p>
          </table:table-cell>
          <table:table-cell office:value-type="string" calcext:value-type="string">
            <text:p>VI CONFERENCIA IBEROAMERICANA DE EDUCACION EN ENFERMERIA</text:p>
          </table:table-cell>
          <table:table-cell office:value-type="string" calcext:value-type="string">
            <text:p>ALADEFE</text:p>
          </table:table-cell>
          <table:table-cell office:value-type="string" calcext:value-type="string">
            <text:p>-Ponencia sobre los resultados del proyecto de investigación B2173 Análisis de la proyección de las investigaciones sobre Lactancia Materna realizadas en la Universidad de Costa Rica. 2000-2011.</text:p>
            <text:p>Representar a la directora en la reunion anual de ALADEFE.</text:p>
            <text:p>Asistir a la reunion de las Redes y presentación de la ponencia: Desarrollo de la Enfermería Quirúrgica en Costa Rica.</text:p>
            <text:p>Reunion con directoras de Posgrado el día 29 de septiembre para conocer e iniciar posibles convenios de cooperación para el desarrollo del doctorado en el Posgrado.</text:p>
          </table:table-cell>
          <table:table-cell office:value-type="string" calcext:value-type="string">
            <text:p>600.00</text:p>
          </table:table-cell>
          <table:table-cell office:value-type="string" calcext:value-type="string">
            <text:p>210.00</text:p>
          </table:table-cell>
          <table:table-cell office:value-type="string" calcext:value-type="string">
            <text:p>982.46</text:p>
          </table:table-cell>
          <table:table-cell office:value-type="string" calcext:value-type="string">
            <text:p>0.00</text:p>
          </table:table-cell>
          <table:table-cell office:value-type="string" calcext:value-type="string">
            <text:p>500.00</text:p>
          </table:table-cell>
          <table:table-cell office:value-type="string" calcext:value-type="string">
            <text:p>0.00</text:p>
          </table:table-cell>
          <table:table-cell office:value-type="string" calcext:value-type="string">
            <text:p>CU 6118</text:p>
          </table:table-cell>
          <table:table-cell office:value-type="date" office:date-value="2017-09-21" calcext:value-type="date">
            <text:p>21/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ERNESTO ALONSO RODRIGUEZ MONTERO</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ASOCIADO</text:p>
          </table:table-cell>
          <table:table-cell office:value-type="string" calcext:value-type="string">
            <text:p>Rosarito- Baja California, MÉXICO</text:p>
          </table:table-cell>
          <table:table-cell office:value-type="date" office:date-value="2017-09-30" calcext:value-type="date">
            <text:p>30/09/2017</text:p>
          </table:table-cell>
          <table:table-cell office:value-type="date" office:date-value="2017-10-08" calcext:value-type="date">
            <text:p>08/10/2017</text:p>
          </table:table-cell>
          <table:table-cell office:value-type="date" office:date-value="2017-10-02" calcext:value-type="date">
            <text:p>02/10/2017</text:p>
          </table:table-cell>
          <table:table-cell office:value-type="date" office:date-value="2017-10-07" calcext:value-type="date">
            <text:p>07/10/2017</text:p>
          </table:table-cell>
          <table:table-cell office:value-type="string" calcext:value-type="string">
            <text:p>Cursos</text:p>
          </table:table-cell>
          <table:table-cell office:value-type="string" calcext:value-type="string">
            <text:p>Clases maestras de canto y concierto de canciones costarricenses</text:p>
          </table:table-cell>
          <table:table-cell office:value-type="string" calcext:value-type="string">
            <text:p>CEART Playas de Rosarito</text:p>
          </table:table-cell>
          <table:table-cell office:value-type="string" calcext:value-type="string">
            <text:p>Con mi participación en este intercambio cultural académico y cultural  se pretende aprovechar el espacio cultural para divulgar internacionalmente la canción costarricense y la vida de sus compositores.   Esta iniciativa cultural se une a otras que desde hace tiempo se viene dando desde la Escuela de Artes Musicales  en relación  al rescate y divulgación del patrimonio musical costarricense, mismo que forma parte de la esencia vital que nos define como comunidad nacional.  Con el apoyo a los profesores para que participen en actividades como estas, la Universidad de Costa Rica consolida ante la comunidad nacional e internacional su compromiso con el fortalecimiento de los  mecanismos de intercambio académico, así como de la recuperación, custodia y divulgación nacional e internacionalmente de la producción artística-musical de nuestro país.</text:p>
            <text:p>     También, como parte fundamental de las actividades estaré impartiendo clases maestras de interpretación del canto que promoverán, junto a los demás maestros de canto mexicanos,  el intercambio académico en las técnicas de enseñanza e interpretación artística del arte canoro.</text:p>
          </table:table-cell>
          <table:table-cell office:value-type="string" calcext:value-type="string">
            <text:p>348.46</text:p>
          </table:table-cell>
          <table:table-cell office:value-type="string" calcext:value-type="string">
            <text:p>0.00</text:p>
          </table:table-cell>
          <table:table-cell office:value-type="string" calcext:value-type="string">
            <text:p>280.00</text:p>
          </table:table-cell>
          <table:table-cell table:number-columns-repeated="2" office:value-type="string" calcext:value-type="string">
            <text:p>0.00</text:p>
          </table:table-cell>
          <table:table-cell office:value-type="string" calcext:value-type="string">
            <text:p>520.00</text:p>
          </table:table-cell>
          <table:table-cell office:value-type="string" calcext:value-type="string">
            <text:p>Rectoría 706</text:p>
          </table:table-cell>
          <table:table-cell office:value-type="date" office:date-value="2017-09-19" calcext:value-type="date">
            <text:p>1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ESTEBAN DURAN HERRERA</text:p>
          </table:table-cell>
          <table:table-cell office:value-type="string" calcext:value-type="string">
            <text:p>ESCUELA INGENIERIA QUIMICA</text:p>
          </table:table-cell>
          <table:table-cell office:value-type="string" calcext:value-type="string">
            <text:p>DOCENTE</text:p>
          </table:table-cell>
          <table:table-cell office:value-type="string" calcext:value-type="string">
            <text:p>CATEDRATICO</text:p>
          </table:table-cell>
          <table:table-cell office:value-type="string" calcext:value-type="string">
            <text:p>Barcelona, ESPAÑA</text:p>
          </table:table-cell>
          <table:table-cell office:value-type="date" office:date-value="2017-09-28" calcext:value-type="date">
            <text:p>28/09/2017</text:p>
          </table:table-cell>
          <table:table-cell office:value-type="date" office:date-value="2017-10-06" calcext:value-type="date">
            <text:p>06/10/2017</text:p>
          </table:table-cell>
          <table:table-cell office:value-type="date" office:date-value="2017-10-01" calcext:value-type="date">
            <text:p>01/10/2017</text:p>
          </table:table-cell>
          <table:table-cell office:value-type="date" office:date-value="2017-10-05" calcext:value-type="date">
            <text:p>05/10/2017</text:p>
          </table:table-cell>
          <table:table-cell office:value-type="string" calcext:value-type="string">
            <text:p>Congreso</text:p>
          </table:table-cell>
          <table:table-cell office:value-type="string" calcext:value-type="string">
            <text:p>10 Congreso Mundial de Ingeniería Química</text:p>
          </table:table-cell>
          <table:table-cell office:value-type="string" calcext:value-type="string">
            <text:p>Consejo Mundial de Ingeniería Química (WCEC)</text:p>
          </table:table-cell>
          <table:table-cell office:value-type="string" calcext:value-type="string">
            <text:p>El Congreso Mundial de Ingeniería Química es una de las actividades más importantes y prestigiosas en el área de la Ingeniería Química, tanto para el sector académico, como industrial. Este se realiza cada 4 años en diferentes países anfitriones y es organizado por el Consejo Mundial de Ingeniería Química (WCEC), el cual está constituido por todas las Confederaciones regionales y los principales Institutos y Sociedades mundiales en el área de la ingeniería química. Este congreso reune gran cantidad de investigadores, académicos y profesionales de todo el mundo con el objetivo de compartir e intercambiar conocimientos, investigaciones y experiencias de los avances más recientes de la Ingeniería Química.</text:p>
            <text:p/>
            <text:p>Como investigador estaré presentando en este congreso dos ponencias y además participaré como coautor de un poster. Con esto se dará amplia difusión a las investigaciones que estamos realizando a través de nuestros proyectos de investigación (804-B4-077 - CELEQ y 804-B1-222 - Escuela de Ingeniería Química) debidamente inscritos en la Vicerrectoría de Investigación ante uno de los foros más importante de nuestra área a nivel mundial.</text:p>
            <text:p/>
            <text:p>Esta participación es de gran interés para nuestra Escuela, ya que la exposición de nuestras investigaciones en eventos mundiales de este nivel trae múltiples beneficios, tales como obtener retroalimentación de otros investigadores, ampliar las perspectivas del proyecto, y además generar nuevos vínculos de colaboración con otros investigadores en el campo. </text:p>
            <text:p/>
            <text:p>Adicionalmente, en esta ocasión también pretendo asistir a esta actividad en mi carácter de Director, actual y recientemente reelecto por 4 años más, de la Escuela de Ingeniería Química. Sin lugar a duda, este congreso ayudará a crear visión para el desarrollo de la Unidad, ya que en el mismo se exponen los avances más recientes, no sólo desde una perspectiva tecnológica, sino también académica y de la enseñanza de la Ingeniería Química.</text:p>
          </table:table-cell>
          <table:table-cell table:number-columns-repeated="2" office:value-type="string" calcext:value-type="string">
            <text:p>0.00</text:p>
          </table:table-cell>
          <table:table-cell office:value-type="string" calcext:value-type="string">
            <text:p>723.85</text:p>
          </table:table-cell>
          <table:table-cell office:value-type="string" calcext:value-type="string">
            <text:p>0.00</text:p>
          </table:table-cell>
          <table:table-cell office:value-type="string" calcext:value-type="string">
            <text:p>1,567.00</text:p>
          </table:table-cell>
          <table:table-cell office:value-type="string" calcext:value-type="string">
            <text:p>0.00</text:p>
          </table:table-cell>
          <table:table-cell office:value-type="string" calcext:value-type="string">
            <text:p>CU 6116</text:p>
          </table:table-cell>
          <table:table-cell office:value-type="date" office:date-value="2017-09-14" calcext:value-type="date">
            <text:p>14/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EUGENIA PICADO MAYKALL</text:p>
          </table:table-cell>
          <table:table-cell office:value-type="string" calcext:value-type="string">
            <text:p>ESCUELA DE ARTES PLASTICAS</text:p>
          </table:table-cell>
          <table:table-cell office:value-type="string" calcext:value-type="string">
            <text:p>DOCENTE</text:p>
          </table:table-cell>
          <table:table-cell office:value-type="string" calcext:value-type="string">
            <text:p>INSTRUCTOR</text:p>
          </table:table-cell>
          <table:table-cell office:value-type="string" calcext:value-type="string">
            <text:p>Ciudad de México, MÉXICO</text:p>
          </table:table-cell>
          <table:table-cell office:value-type="date" office:date-value="2017-10-10" calcext:value-type="date">
            <text:p>10/10/2017</text:p>
          </table:table-cell>
          <table:table-cell office:value-type="date" office:date-value="2017-10-16" calcext:value-type="date">
            <text:p>16/10/2017</text:p>
          </table:table-cell>
          <table:table-cell office:value-type="date" office:date-value="2017-10-11" calcext:value-type="date">
            <text:p>11/10/2017</text:p>
          </table:table-cell>
          <table:table-cell office:value-type="date" office:date-value="2017-10-14" calcext:value-type="date">
            <text:p>14/10/2017</text:p>
          </table:table-cell>
          <table:table-cell office:value-type="string" calcext:value-type="string">
            <text:p>Foro</text:p>
          </table:table-cell>
          <table:table-cell office:value-type="string" calcext:value-type="string">
            <text:p>Foro Internacional de Innovación Docente 2017</text:p>
          </table:table-cell>
          <table:table-cell office:value-type="string" calcext:value-type="string">
            <text:p>Red Innova Cesal</text:p>
          </table:table-cell>
          <table:table-cell office:value-type="string" calcext:value-type="string">
            <text:p>El evento es una plataforma de debate, networking, enseñanza, análisis y transmisión de modelos de gestión y experiencias estrategias docentes, proyectos colaborativos a nivel universitario, extendido a todas las universidades de Latinoamérica.</text:p>
            <text:p/>
            <text:p>La innovación docente requiere de un esfuerzo constante por parte de los docentes para mantenerse relevantes y eficientes en la enseñanza. Los cambios en la tecnología y las poblaciones de estudiantes demandan una constante actualización en las estrategias utilizadas en el aula. Asimismo el proyecto RedIC, del cual se deriva esta actividad, trabaja en estrategias que fomenten el pensamiento complejo con un trabajo sistemático de documentación y especial atención a la evaluación tanto de los aprendizajes como de la experiencia misma en el aula.</text:p>
            <text:p/>
            <text:p>Me parece especialmente relevante mi participación en el evento en este momento en que se está empezando el proceso de revisión de los planes de estudio de la carrera de Diseño Gráfico. Se espera poder enriquecer la experiencia de la docencia universitaria en la Escuela de Artes Plásticas, para mejorar el desempeño docente al compartir con diversas disciplinas.</text:p>
            <text:p/>
            <text:p>La participación en dicho evento permite respaldar o apalancar posibles cambios que de forma inminente enfrenta nuestro plan de estudios, introducir las nuevas tendencias en la educación del diseño, y la educación universitaria en general, y avanzar estas nuevas prácticas respaldados por la comunidad Latinoamérica de centros de enseñanza universitaria. Este apoyo cabe destacar que es imprescindible para generar una mayor apertura en los docentes a los cambios que debemos enfrentar y abordar la resistencia al cambio de forma proactiva.</text:p>
          </table:table-cell>
          <table:table-cell office:value-type="string" calcext:value-type="string">
            <text:p>222.05</text:p>
          </table:table-cell>
          <table:table-cell office:value-type="string" calcext:value-type="string">
            <text:p>0.00</text:p>
          </table:table-cell>
          <table:table-cell office:value-type="string" calcext:value-type="string">
            <text:p>456.26</text:p>
          </table:table-cell>
          <table:table-cell table:number-columns-repeated="3" office:value-type="string" calcext:value-type="string">
            <text:p>0.00</text:p>
          </table:table-cell>
          <table:table-cell office:value-type="string" calcext:value-type="string">
            <text:p>Rectoría 708</text:p>
          </table:table-cell>
          <table:table-cell office:value-type="date" office:date-value="2017-09-26" calcext:value-type="date">
            <text:p>26/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FABIAN CHAVERRI MIRANDA</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INTERINO</text:p>
          </table:table-cell>
          <table:table-cell office:value-type="string" calcext:value-type="string">
            <text:p>Heidelberg, ALEMANIA</text:p>
          </table:table-cell>
          <table:table-cell office:value-type="date" office:date-value="2017-09-09" calcext:value-type="date">
            <text:p>09/09/2017</text:p>
          </table:table-cell>
          <table:table-cell office:value-type="date" office:date-value="2017-09-17" calcext:value-type="date">
            <text:p>17/09/2017</text:p>
          </table:table-cell>
          <table:table-cell office:value-type="date" office:date-value="2017-09-11" calcext:value-type="date">
            <text:p>11/09/2017</text:p>
          </table:table-cell>
          <table:table-cell office:value-type="date" office:date-value="2017-09-15" calcext:value-type="date">
            <text:p>15/09/2017</text:p>
          </table:table-cell>
          <table:table-cell office:value-type="string" calcext:value-type="string">
            <text:p>Cursos</text:p>
          </table:table-cell>
          <table:table-cell office:value-type="string" calcext:value-type="string">
            <text:p>12th Heidelberg Astronomy Summer School "Compact Objects &amp; Gravitational Waves"</text:p>
          </table:table-cell>
          <table:table-cell office:value-type="string" calcext:value-type="string">
            <text:p>Max Planck Institut fur Astronomie</text:p>
          </table:table-cell>
          <table:table-cell office:value-type="string" calcext:value-type="string">
            <text:p>La presente actividad es muy prestigiosa y los cursos a llevar tienen un nivel muy alto tanto a nivel teórico como práctico. Esto me permitirá utilizar este conocimiento tanto a nivel de investigación como para mejorar los cursos impartidos.</text:p>
          </table:table-cell>
          <table:table-cell office:value-type="string" calcext:value-type="string">
            <text:p>820.00</text:p>
          </table:table-cell>
          <table:table-cell table:number-columns-repeated="4" office:value-type="string" calcext:value-type="string">
            <text:p>0.00</text:p>
          </table:table-cell>
          <table:table-cell office:value-type="string" calcext:value-type="string">
            <text:p>40.00</text:p>
          </table:table-cell>
          <table:table-cell office:value-type="string" calcext:value-type="string">
            <text:p>CU 6113</text:p>
          </table:table-cell>
          <table:table-cell office:value-type="date" office:date-value="2017-09-07" calcext:value-type="date">
            <text:p>07/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FELIPE CAMPOS VILLALOBOS</text:p>
          </table:table-cell>
          <table:table-cell office:value-type="string" calcext:value-type="string">
            <text:p>UNIDAD EXTENSION CULTURAL</text:p>
          </table:table-cell>
          <table:table-cell office:value-type="string" calcext:value-type="string">
            <text:p>ADMINISTRATIVO</text:p>
          </table:table-cell>
          <table:table-cell office:value-type="string" calcext:value-type="string">
            <text:p>TECNICO ESPECIALIZADO B</text:p>
          </table:table-cell>
          <table:table-cell office:value-type="string" calcext:value-type="string">
            <text:p>Corpus Christi, Texas, ESTADOS UNIDOS DE AMÉRICA</text:p>
          </table:table-cell>
          <table:table-cell office:value-type="date" office:date-value="2017-10-03" calcext:value-type="date">
            <text:p>03/10/2017</text:p>
          </table:table-cell>
          <table:table-cell office:value-type="date" office:date-value="2017-10-08" calcext:value-type="date">
            <text:p>08/10/2017</text:p>
          </table:table-cell>
          <table:table-cell office:value-type="date" office:date-value="2017-10-04" calcext:value-type="date">
            <text:p>04/10/2017</text:p>
          </table:table-cell>
          <table:table-cell office:value-type="date" office:date-value="2017-10-07" calcext:value-type="date">
            <text:p>07/10/2017</text:p>
          </table:table-cell>
          <table:table-cell office:value-type="string" calcext:value-type="string">
            <text:p>Festival</text:p>
          </table:table-cell>
          <table:table-cell office:value-type="string" calcext:value-type="string">
            <text:p>18vo Bailando Dance Festival</text:p>
          </table:table-cell>
          <table:table-cell office:value-type="string" calcext:value-type="string">
            <text:p>Texas A&amp;M University, Corpus Christi</text:p>
          </table:table-cell>
          <table:table-cell office:value-type="string" calcext:value-type="string">
            <text:p>Como parte de Danza Universitaria se me invitó a presentarme en el Festival, en aras del fortalecimiento de la relación artística entre la Universidad de Costa Rica y la Universidad de Texas. </text:p>
            <text:p>Además, como asistente de la dirección, es una oportunidad para analizar y mejorar los procesos de formulación y desarrollo de festivales de danza a nivel universitario con proyección a la comunidad.</text:p>
          </table:table-cell>
          <table:table-cell office:value-type="string" calcext:value-type="string">
            <text:p>502.00</text:p>
          </table:table-cell>
          <table:table-cell office:value-type="string" calcext:value-type="string">
            <text:p>0.00</text:p>
          </table:table-cell>
          <table:table-cell office:value-type="string" calcext:value-type="string">
            <text:p>340.00</text:p>
          </table:table-cell>
          <table:table-cell table:number-columns-repeated="3" office:value-type="string" calcext:value-type="string">
            <text:p>0.00</text:p>
          </table:table-cell>
          <table:table-cell office:value-type="string" calcext:value-type="string">
            <text:p>Rectoría 705</text:p>
          </table:table-cell>
          <table:table-cell office:value-type="date" office:date-value="2017-09-13" calcext:value-type="date">
            <text:p>13/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FERNANDO GARCIA SANTAMARIA</text:p>
          </table:table-cell>
          <table:table-cell office:value-type="string" calcext:value-type="string">
            <text:p>VICERRECTORIA INVESTIGACION</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Tegucigalpa, HONDURAS</text:p>
          </table:table-cell>
          <table:table-cell office:value-type="date" office:date-value="2017-09-18" calcext:value-type="date">
            <text:p>18/09/2017</text:p>
          </table:table-cell>
          <table:table-cell office:value-type="date" office:date-value="2017-09-23" calcext:value-type="date">
            <text:p>23/09/2017</text:p>
          </table:table-cell>
          <table:table-cell office:value-type="date" office:date-value="2017-09-19" calcext:value-type="date">
            <text:p>19/09/2017</text:p>
          </table:table-cell>
          <table:table-cell office:value-type="date" office:date-value="2017-09-22" calcext:value-type="date">
            <text:p>22/09/2017</text:p>
          </table:table-cell>
          <table:table-cell office:value-type="string" calcext:value-type="string">
            <text:p>Reunión</text:p>
          </table:table-cell>
          <table:table-cell office:value-type="string" calcext:value-type="string">
            <text:p>47 Reunión del Sistema Regional Centroamérica y del Caribe de Investigación y Postgrado (SIRCIP) y Reunión de la Comisión Técnica de Investigación y Posgrado (CTIP-SIRCIP)</text:p>
          </table:table-cell>
          <table:table-cell office:value-type="string" calcext:value-type="string">
            <text:p>CSUCA</text:p>
          </table:table-cell>
          <table:table-cell office:value-type="string" calcext:value-type="string">
            <text:p>En función de Vicerrector de Investigación de la Universidad de Costa Rica y la importancia los temas de interes a tratar en la actividad, algunos de los cuales son: </text:p>
            <text:p>-Brecha Norte-Sur en Investigación Científíca.</text:p>
            <text:p>-Gestión de la Investigación.</text:p>
            <text:p>-Política Regional de Gestión de la Investigación.</text:p>
            <text:p>Intercambio de experiencias innovadoras y buenas prácticas.</text:p>
          </table:table-cell>
          <table:table-cell office:value-type="string" calcext:value-type="string">
            <text:p>391.82</text:p>
          </table:table-cell>
          <table:table-cell office:value-type="string" calcext:value-type="string">
            <text:p>0.00</text:p>
          </table:table-cell>
          <table:table-cell office:value-type="string" calcext:value-type="string">
            <text:p>972.32</text:p>
          </table:table-cell>
          <table:table-cell table:number-columns-repeated="3" office:value-type="string" calcext:value-type="string">
            <text:p>0.00</text:p>
          </table:table-cell>
          <table:table-cell office:value-type="string" calcext:value-type="string">
            <text:p>CU 6113</text:p>
          </table:table-cell>
          <table:table-cell office:value-type="date" office:date-value="2017-09-07" calcext:value-type="date">
            <text:p>07/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FERNANDO UREÑA ELIZONDO</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ASOCIADO</text:p>
          </table:table-cell>
          <table:table-cell office:value-type="string" calcext:value-type="string">
            <text:p>Ciudad de México, MÉXICO</text:p>
          </table:table-cell>
          <table:table-cell office:value-type="date" office:date-value="2017-10-23" calcext:value-type="date">
            <text:p>23/10/2017</text:p>
          </table:table-cell>
          <table:table-cell office:value-type="date" office:date-value="2017-10-28" calcext:value-type="date">
            <text:p>28/10/2017</text:p>
          </table:table-cell>
          <table:table-cell office:value-type="date" office:date-value="2017-10-24" calcext:value-type="date">
            <text:p>24/10/2017</text:p>
          </table:table-cell>
          <table:table-cell office:value-type="date" office:date-value="2017-10-27" calcext:value-type="date">
            <text:p>27/10/2017</text:p>
          </table:table-cell>
          <table:table-cell office:value-type="string" calcext:value-type="string">
            <text:p>Conferencia</text:p>
          </table:table-cell>
          <table:table-cell office:value-type="string" calcext:value-type="string">
            <text:p>III Conferencia de la Asociación Latinoamericana de Investigación en Educación en Ciencias</text:p>
          </table:table-cell>
          <table:table-cell office:value-type="string" calcext:value-type="string">
            <text:p>Instituto Politécnico Nacional</text:p>
          </table:table-cell>
          <table:table-cell office:value-type="string" calcext:value-type="string">
            <text:p>Desde su inicio en Brasil 2013, y gracias al apoyo de la Universidad, he podido participar en todas las actividades LASERA que se han realizado. Esta participación activa me ha permitido establecer contactos con Investigadores en el área de las ciencias y poder conocer los innovadores proyectos que repercuten de una manera positiva los procesos de enseñanza aprendizaje.</text:p>
            <text:p>Como profesor en la escuela de física, he podido implementar algunos de estos conocimientos impactando positivamente a mis estudiantes.</text:p>
            <text:p>Impartir un taller y ser miembro del comité científico en un honor para mi y para la universidad que represento.</text:p>
          </table:table-cell>
          <table:table-cell table:number-columns-repeated="2" office:value-type="string" calcext:value-type="string">
            <text:p>0.00</text:p>
          </table:table-cell>
          <table:table-cell office:value-type="string" calcext:value-type="string">
            <text:p>1,027.80</text:p>
          </table:table-cell>
          <table:table-cell table:number-columns-repeated="2" office:value-type="string" calcext:value-type="string">
            <text:p>0.00</text:p>
          </table:table-cell>
          <table:table-cell office:value-type="string" calcext:value-type="string">
            <text:p>670.00</text:p>
          </table:table-cell>
          <table:table-cell office:value-type="string" calcext:value-type="string">
            <text:p>Rectoría 706</text:p>
          </table:table-cell>
          <table:table-cell office:value-type="date" office:date-value="2017-09-19" calcext:value-type="date">
            <text:p>1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FRANCISCO JAVIER QUESADA ESPINOZA</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ASOCIADO</text:p>
          </table:table-cell>
          <table:table-cell office:value-type="string" calcext:value-type="string">
            <text:p>Cuidad de México, MÉXICO</text:p>
          </table:table-cell>
          <table:table-cell office:value-type="date" office:date-value="2017-10-10" calcext:value-type="date">
            <text:p>10/10/2017</text:p>
          </table:table-cell>
          <table:table-cell office:value-type="date" office:date-value="2017-10-16" calcext:value-type="date">
            <text:p>16/10/2017</text:p>
          </table:table-cell>
          <table:table-cell office:value-type="date" office:date-value="2017-10-11" calcext:value-type="date">
            <text:p>11/10/2017</text:p>
          </table:table-cell>
          <table:table-cell office:value-type="date" office:date-value="2017-10-14" calcext:value-type="date">
            <text:p>14/10/2017</text:p>
          </table:table-cell>
          <table:table-cell office:value-type="string" calcext:value-type="string">
            <text:p>Foro</text:p>
          </table:table-cell>
          <table:table-cell office:value-type="string" calcext:value-type="string">
            <text:p>Foro Internacional de Innovación Docente 2017: Recursos digitales para el aprendizaje en educación superior</text:p>
          </table:table-cell>
          <table:table-cell office:value-type="string" calcext:value-type="string">
            <text:p>Red Cesal</text:p>
          </table:table-cell>
          <table:table-cell office:value-type="string" calcext:value-type="string">
            <text:p>La participación está orientada en dos líneas: el desarrollo de un curso virtual sobre pensamiento complejo y la intervención realizada en el aula durante el último año. Esta intervención forma parte de las actividades de RedIC-UCR. Estas dos actividades que se presentarán están alineadas con objetivos de la universidad respecto a la virtualización de la docencia y docencia innovadora. Su impacto es directo porque está orientado a la formación de los docentes (el curso virtual) y el mejor aprovechamiento de los cursos (las actividades innovadoreas en el aula) por parte de los estudiantes.</text:p>
            <text:p>Habrá un componente de formación y planeación para el trabajo del año venidero.</text:p>
          </table:table-cell>
          <table:table-cell office:value-type="string" calcext:value-type="string">
            <text:p>221.96</text:p>
          </table:table-cell>
          <table:table-cell office:value-type="string" calcext:value-type="string">
            <text:p>0.00</text:p>
          </table:table-cell>
          <table:table-cell office:value-type="string" calcext:value-type="string">
            <text:p>455.40</text:p>
          </table:table-cell>
          <table:table-cell table:number-columns-repeated="3" office:value-type="string" calcext:value-type="string">
            <text:p>0.00</text:p>
          </table:table-cell>
          <table:table-cell office:value-type="string" calcext:value-type="string">
            <text:p>Rectoría 705</text:p>
          </table:table-cell>
          <table:table-cell office:value-type="date" office:date-value="2017-09-13" calcext:value-type="date">
            <text:p>13/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GABRIELA CHAVARRIA SOLEY</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ASOCIADO</text:p>
          </table:table-cell>
          <table:table-cell office:value-type="string" calcext:value-type="string">
            <text:p>Orlando, ESTADOS UNIDOS DE AMÉRICA</text:p>
          </table:table-cell>
          <table:table-cell office:value-type="date" office:date-value="2017-10-12" calcext:value-type="date">
            <text:p>12/10/2017</text:p>
          </table:table-cell>
          <table:table-cell office:value-type="date" office:date-value="2017-10-21" calcext:value-type="date">
            <text:p>21/10/2017</text:p>
          </table:table-cell>
          <table:table-cell office:value-type="date" office:date-value="2017-10-13" calcext:value-type="date">
            <text:p>13/10/2017</text:p>
          </table:table-cell>
          <table:table-cell office:value-type="date" office:date-value="2017-10-21" calcext:value-type="date">
            <text:p>21/10/2017</text:p>
          </table:table-cell>
          <table:table-cell office:value-type="string" calcext:value-type="string">
            <text:p>Congreso</text:p>
          </table:table-cell>
          <table:table-cell office:value-type="string" calcext:value-type="string">
            <text:p>Congreso Mundial de Psiquiatría Genética y Congreso de la Sociedad Americana de Genética Humana</text:p>
          </table:table-cell>
          <table:table-cell office:value-type="string" calcext:value-type="string">
            <text:p>Sociedad Internacional de Psiquiatría Genética y Sociedad Americana de Genética Humana</text:p>
          </table:table-cell>
          <table:table-cell office:value-type="string" calcext:value-type="string">
            <text:p>Este año se van a llevar a cabo dos congresos del área de genética en la ciudad de Orlando, Florida en el mes de octubre.  El Congreso Mundial de Psiquiatría Genética se va a llevar a cabo del 13 al 17 de octubre y el Congreso de la Sociedad Americana de Genética Humana (ASHG) se va a llevar a cabo del 17 al 21 de octubre. </text:p>
            <text:p/>
            <text:p>Dado que ambos congresos tratan temas distintos directamente relacionados con mi área de trabajo,  envié resúmenes a ambos con la intención de asistir y aprovechar que van a ser en la misma ciudad.  Ambos resúmenes fueron aceptados para presentación como poster.   En el congreso de psiquiatría genética presentaré el poster “Potential Association of miR-137 With age of Onset of Schizophrenia”.  Mientras tanto, en el congreso de genética humana presentaré el poster “Exome sequencing in a family with autosomal recessive amelogenesis imperfecta”.  La presentación de resultados en estos congresos permite visibilizar el trabajo que se hace en la Universidad de Costa Rica a nivel internacional. </text:p>
            <text:p/>
            <text:p>Es importante enfatizar que los temas que se cubren en ambos congresos son distintos y ambos representan una gran oportunidad para la actualización en temas de mi área, así como para interactuar con investigadores que trabajan en temas afines.   Desde hace varios años colaboro en el grupo de trabajo de Henriette Raventós en el tema de psiquiatría genética, razón por la cual es muy importante asistir al congreso de psiquiatría genética.  Por su parte, el congreso de la Sociedad Americana de Genética Humana es el congreso anual más grande en el mundo que trata el tema de la genética humana.  Este brinda la oportunidad de actualizarse en un área de investigación que está cambiando constantemente y de oír a los expertos a nivel mundial presentar sus resultados.</text:p>
          </table:table-cell>
          <table:table-cell office:value-type="string" calcext:value-type="string">
            <text:p>408.99</text:p>
          </table:table-cell>
          <table:table-cell office:value-type="string" calcext:value-type="string">
            <text:p>602.00</text:p>
          </table:table-cell>
          <table:table-cell office:value-type="string" calcext:value-type="string">
            <text:p>231.01</text:p>
          </table:table-cell>
          <table:table-cell table:number-columns-repeated="3" office:value-type="string" calcext:value-type="string">
            <text:p>0.00</text:p>
          </table:table-cell>
          <table:table-cell office:value-type="string" calcext:value-type="string">
            <text:p>Rectoría 706</text:p>
          </table:table-cell>
          <table:table-cell office:value-type="date" office:date-value="2017-09-19" calcext:value-type="date">
            <text:p>1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GABRIELA MARIN RAVENTOS</text:p>
          </table:table-cell>
          <table:table-cell office:value-type="string" calcext:value-type="string">
            <text:p>ESC.CIEN.COMP. E INFORMATICA</text:p>
          </table:table-cell>
          <table:table-cell office:value-type="string" calcext:value-type="string">
            <text:p>DOCENTE</text:p>
          </table:table-cell>
          <table:table-cell office:value-type="string" calcext:value-type="string">
            <text:p>CATEDRATICO</text:p>
          </table:table-cell>
          <table:table-cell office:value-type="string" calcext:value-type="string">
            <text:p>Philadelphia, ESTADOS UNIDOS DE AMÉRICA</text:p>
          </table:table-cell>
          <table:table-cell office:value-type="date" office:date-value="2017-11-06" calcext:value-type="date">
            <text:p>06/11/2017</text:p>
          </table:table-cell>
          <table:table-cell office:value-type="date" office:date-value="2017-11-11" calcext:value-type="date">
            <text:p>11/11/2017</text:p>
          </table:table-cell>
          <table:table-cell office:value-type="date" office:date-value="2017-11-07" calcext:value-type="date">
            <text:p>07/11/2017</text:p>
          </table:table-cell>
          <table:table-cell office:value-type="date" office:date-value="2017-11-10" calcext:value-type="date">
            <text:p>10/11/2017</text:p>
          </table:table-cell>
          <table:table-cell office:value-type="string" calcext:value-type="string">
            <text:p>Conferencia</text:p>
          </table:table-cell>
          <table:table-cell office:value-type="string" calcext:value-type="string">
            <text:p>11th International Conference on Ubiquitous Computing and Ambient Intelligence UCAmI 2017</text:p>
          </table:table-cell>
          <table:table-cell office:value-type="string" calcext:value-type="string">
            <text:p>Villanova University, Philadelphia, Pennsylvania</text:p>
          </table:table-cell>
          <table:table-cell office:value-type="string" calcext:value-type="string">
            <text:p>Solicito $1500 de apoyo económico del fondos institucionales del Consejo Universitario para asistir a 11th International Conference on Ubiquitous Computing and Ambient Intelligence UCAmI 2017, (incluyendo IWAAL &amp; AmIHEALTH). </text:p>
            <text:p/>
            <text:p>Les comunico que durante el evento presentaré el artículo Smart Cities in Latin America: Realities and Technical Readiness de los autores Marta Calderón, Gustavo López y mi persona, en el cual se reportan los resultados de una encuesta realizada a 155 expertos latinoamericanos.  </text:p>
            <text:p/>
            <text:p>Este tema es muy novedoso y la presentación del artículo nos permite demostrar el nivel de liderazgo en investigación de punta que se hace en la UCR.    Creo que el espacio nos facilitará crear masa crítica de investigadores de la Región para fortalecer la investigación que se hace en el CITIC y en el programa de posgrado.</text:p>
          </table:table-cell>
          <table:table-cell office:value-type="string" calcext:value-type="string">
            <text:p>0.00</text:p>
          </table:table-cell>
          <table:table-cell office:value-type="string" calcext:value-type="string">
            <text:p>416.50</text:p>
          </table:table-cell>
          <table:table-cell office:value-type="string" calcext:value-type="string">
            <text:p>896.84</text:p>
          </table:table-cell>
          <table:table-cell office:value-type="string" calcext:value-type="string">
            <text:p>0.00</text:p>
          </table:table-cell>
          <table:table-cell office:value-type="string" calcext:value-type="string">
            <text:p>1,000.00</text:p>
          </table:table-cell>
          <table:table-cell office:value-type="string" calcext:value-type="string">
            <text:p>0.00</text:p>
          </table:table-cell>
          <table:table-cell office:value-type="string" calcext:value-type="string">
            <text:p>Rectoría 709</text:p>
          </table:table-cell>
          <table:table-cell office:value-type="date" office:date-value="2017-09-29" calcext:value-type="date">
            <text:p>2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GEORGINA GOMEZ SALAS</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CATEDRATICO</text:p>
          </table:table-cell>
          <table:table-cell office:value-type="string" calcext:value-type="string">
            <text:p>Sao Paulo, BRASIL</text:p>
            <text:p>Buenos Aires, ARGENTINA</text:p>
          </table:table-cell>
          <table:table-cell office:value-type="date" office:date-value="2017-10-08" calcext:value-type="date">
            <text:p>08/10/2017</text:p>
          </table:table-cell>
          <table:table-cell office:value-type="date" office:date-value="2017-10-21" calcext:value-type="date">
            <text:p>21/10/2017</text:p>
          </table:table-cell>
          <table:table-cell office:value-type="date" office:date-value="2017-10-09" calcext:value-type="date">
            <text:p>09/10/2017</text:p>
          </table:table-cell>
          <table:table-cell office:value-type="date" office:date-value="2017-10-20" calcext:value-type="date">
            <text:p>20/10/2017</text:p>
          </table:table-cell>
          <table:table-cell office:value-type="string" calcext:value-type="string">
            <text:p>Congreso</text:p>
          </table:table-cell>
          <table:table-cell office:value-type="string" calcext:value-type="string">
            <text:p>21st International Congress of Nutrition</text:p>
          </table:table-cell>
          <table:table-cell office:value-type="string" calcext:value-type="string">
            <text:p>Sociedad Argentina de Nutrición</text:p>
          </table:table-cell>
          <table:table-cell office:value-type="string" calcext:value-type="string">
            <text:p>Se presentará una ponencia oral y dos posters en el Congreso Internacional de Nutrición en Argentina, además se participará en un taller sobre Análisis Estadístico de la dieta en Sao Paulo, Brasil, donde presentaré los análisis del proyecto en el que estoy trabajando.</text:p>
          </table:table-cell>
          <table:table-cell office:value-type="string" calcext:value-type="string">
            <text:p>1,130.50</text:p>
          </table:table-cell>
          <table:table-cell office:value-type="string" calcext:value-type="string">
            <text:p>0.00</text:p>
          </table:table-cell>
          <table:table-cell office:value-type="string" calcext:value-type="string">
            <text:p>363.00</text:p>
          </table:table-cell>
          <table:table-cell office:value-type="string" calcext:value-type="string">
            <text:p>700.00</text:p>
          </table:table-cell>
          <table:table-cell table:number-columns-repeated="2" office:value-type="string" calcext:value-type="string">
            <text:p>0.00</text:p>
          </table:table-cell>
          <table:table-cell office:value-type="string" calcext:value-type="string">
            <text:p>Rectoría 705</text:p>
          </table:table-cell>
          <table:table-cell office:value-type="date" office:date-value="2017-09-13" calcext:value-type="date">
            <text:p>13/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GEOVANNY RAMIREZ SALAS</text:p>
          </table:table-cell>
          <table:table-cell office:value-type="string" calcext:value-type="string">
            <text:p>SEDE REGIONAL DEL PACIFICO (AD</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Península de Azuero provincia de Herrera, PANAMÁ</text:p>
          </table:table-cell>
          <table:table-cell office:value-type="date" office:date-value="2017-10-09" calcext:value-type="date">
            <text:p>09/10/2017</text:p>
          </table:table-cell>
          <table:table-cell office:value-type="date" office:date-value="2017-10-15" calcext:value-type="date">
            <text:p>15/10/2017</text:p>
          </table:table-cell>
          <table:table-cell office:value-type="date" office:date-value="2017-10-10" calcext:value-type="date">
            <text:p>10/10/2017</text:p>
          </table:table-cell>
          <table:table-cell office:value-type="date" office:date-value="2017-10-14" calcext:value-type="date">
            <text:p>14/10/2017</text:p>
          </table:table-cell>
          <table:table-cell office:value-type="string" calcext:value-type="string">
            <text:p>Intercambio Académico</text:p>
          </table:table-cell>
          <table:table-cell office:value-type="string" calcext:value-type="string">
            <text:p>II Convivio Universitario Centroamericano por la Educación del Software Libre (C.U.C.E.S.L. 2017)</text:p>
          </table:table-cell>
          <table:table-cell office:value-type="string" calcext:value-type="string">
            <text:p>Fundación Fraternidad del Software Libre de Panamá</text:p>
          </table:table-cell>
          <table:table-cell office:value-type="string" calcext:value-type="string">
            <text:p>Encuentro centroamericano de software libre con el fin de converger en criterios y oportunidades para enriquecer y fortalecer los espacios de articulación e intercambio de ideas, experiencias y proyectos académicos entre las universidades invitadas.</text:p>
          </table:table-cell>
          <table:table-cell table:number-columns-repeated="2" office:value-type="string" calcext:value-type="string">
            <text:p>0.00</text:p>
          </table:table-cell>
          <table:table-cell office:value-type="string" calcext:value-type="string">
            <text:p>1,168.00</text:p>
          </table:table-cell>
          <table:table-cell table:number-columns-repeated="3" office:value-type="string" calcext:value-type="string">
            <text:p>0.00</text:p>
          </table:table-cell>
          <table:table-cell office:value-type="string" calcext:value-type="string">
            <text:p>Rectoría 707</text:p>
          </table:table-cell>
          <table:table-cell office:value-type="date" office:date-value="2017-09-22" calcext:value-type="date">
            <text:p>22/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GERMAN JOSE MORA SAENZ</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TERINO</text:p>
          </table:table-cell>
          <table:table-cell office:value-type="string" calcext:value-type="string">
            <text:p>Iguazu, ARGENTINA</text:p>
          </table:table-cell>
          <table:table-cell office:value-type="date" office:date-value="2017-09-16" calcext:value-type="date">
            <text:p>16/09/2017</text:p>
          </table:table-cell>
          <table:table-cell office:value-type="date" office:date-value="2017-09-24" calcext:value-type="date">
            <text:p>24/09/2017</text:p>
          </table:table-cell>
          <table:table-cell office:value-type="date" office:date-value="2017-09-17" calcext:value-type="date">
            <text:p>17/09/2017</text:p>
          </table:table-cell>
          <table:table-cell office:value-type="date" office:date-value="2017-09-23" calcext:value-type="date">
            <text:p>23/09/2017</text:p>
          </table:table-cell>
          <table:table-cell office:value-type="string" calcext:value-type="string">
            <text:p>Concurso</text:p>
          </table:table-cell>
          <table:table-cell office:value-type="string" calcext:value-type="string">
            <text:p>Olimpiada Iberoamericana de Matemática</text:p>
          </table:table-cell>
          <table:table-cell office:value-type="string" calcext:value-type="string">
            <text:p>Olimpiada Matemática Argentina</text:p>
          </table:table-cell>
          <table:table-cell office:value-type="string" calcext:value-type="string">
            <text:p>Es parte de mi labor en el proyecto de la Olimpiada Costarricense de Matemática. Este tipo de competencias permite el desarrollo de nuevos talentos en matemática, además que ha repercutido en el desarrollo científico del país.</text:p>
          </table:table-cell>
          <table:table-cell office:value-type="string" calcext:value-type="string">
            <text:p>1,510.00</text:p>
          </table:table-cell>
          <table:table-cell table:number-columns-repeated="4" office:value-type="string" calcext:value-type="string">
            <text:p>0.00</text:p>
          </table:table-cell>
          <table:table-cell office:value-type="string" calcext:value-type="string">
            <text:p>1,500.00</text:p>
          </table:table-cell>
          <table:table-cell office:value-type="string" calcext:value-type="string">
            <text:p>CU 6113</text:p>
          </table:table-cell>
          <table:table-cell office:value-type="date" office:date-value="2017-09-07" calcext:value-type="date">
            <text:p>07/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GIAN GIACOMO GUZMAN VERRI</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INVITADO</text:p>
          </table:table-cell>
          <table:table-cell office:value-type="string" calcext:value-type="string">
            <text:p>Hvar, CROACIA</text:p>
          </table:table-cell>
          <table:table-cell office:value-type="date" office:date-value="2017-09-30" calcext:value-type="date">
            <text:p>30/09/2017</text:p>
          </table:table-cell>
          <table:table-cell office:value-type="date" office:date-value="2017-10-07" calcext:value-type="date">
            <text:p>07/10/2017</text:p>
          </table:table-cell>
          <table:table-cell office:value-type="date" office:date-value="2017-10-01" calcext:value-type="date">
            <text:p>01/10/2017</text:p>
          </table:table-cell>
          <table:table-cell office:value-type="date" office:date-value="2017-10-07" calcext:value-type="date">
            <text:p>07/10/2017</text:p>
          </table:table-cell>
          <table:table-cell office:value-type="string" calcext:value-type="string">
            <text:p>Congreso</text:p>
          </table:table-cell>
          <table:table-cell office:value-type="string" calcext:value-type="string">
            <text:p>Spin, charge and energy transport in novel materials</text:p>
          </table:table-cell>
          <table:table-cell office:value-type="string" calcext:value-type="string">
            <text:p>The International Institute for Complex Adaptive Matter (US); Institute of Physics, Zagreb, Croatia</text:p>
          </table:table-cell>
          <table:table-cell office:value-type="string" calcext:value-type="string">
            <text:p>"Spin, charge and energy transport in novel materials" es un congreso científico internacional organizado desde 1999 por el Instituto de Física de Zagreb y patrocinad por el reconocido International Institute of Complex Adapative Matter (I2CAM, EUA) y el Ministerio de Ciencia de Croacia.</text:p>
            <text:p/>
            <text:p>El objetivo de este congreso es reunir a la comunidad científica internacional del más alto nivel para presentar y fomentar el intercambio interdisciplinario de ideas y la colaboración en efectos calóricos - entre otros temas -, el cual está relacionado con mi proyecto de investigación.</text:p>
            <text:p/>
            <text:p>En este congreso estaré presentando una charla invitada titulada “Caloric effects in metal trifluorides”, donde estaré presentando los últimos resultados de mis investigaciones del proyecto de investigación “Teoría y Modelado de Materiales Funcionales” (proyecto # B5220), del cual soy el investigador principal.</text:p>
            <text:p>Considero que la presentación de este trabajo en tan prestigioso evento es una oportunidad muy valiosa de exposición internacional para la Escuela de Física y el CICIMA. </text:p>
            <text:p/>
            <text:p>El evento también me permitirá tener varias reuniones de trabajo con el Dr. Peter Littlewood de la Universidad de Chicago y quien es un colaborador en un proyecto de investigación financiado por los Fondos de Estímulo de la VI (816-B7-601, "Fonónes en la cercanía de una transición de fase estrucutral cuántica"). </text:p>
            <text:p/>
            <text:p>Pueden encontrar los detalles del congreso aquí: http://hvar2017.ifs.hr/scope-of-workshop/</text:p>
          </table:table-cell>
          <table:table-cell office:value-type="string" calcext:value-type="string">
            <text:p>2,381.20</text:p>
          </table:table-cell>
          <table:table-cell office:value-type="string" calcext:value-type="string">
            <text:p>123.90</text:p>
          </table:table-cell>
          <table:table-cell office:value-type="string" calcext:value-type="string">
            <text:p>199.63</text:p>
          </table:table-cell>
          <table:table-cell table:number-columns-repeated="2" office:value-type="string" calcext:value-type="string">
            <text:p>0.00</text:p>
          </table:table-cell>
          <table:table-cell office:value-type="string" calcext:value-type="string">
            <text:p>500.00</text:p>
          </table:table-cell>
          <table:table-cell office:value-type="string" calcext:value-type="string">
            <text:p>CU 6113</text:p>
          </table:table-cell>
          <table:table-cell office:value-type="date" office:date-value="2017-09-07" calcext:value-type="date">
            <text:p>07/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GRETTCHENG FLORES SANDI</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CATEDRATICO</text:p>
          </table:table-cell>
          <table:table-cell office:value-type="string" calcext:value-type="string">
            <text:p>PANAMA, PANAMÁ</text:p>
          </table:table-cell>
          <table:table-cell office:value-type="date" office:date-value="2017-10-03" calcext:value-type="date">
            <text:p>03/10/2017</text:p>
          </table:table-cell>
          <table:table-cell office:value-type="date" office:date-value="2017-10-09" calcext:value-type="date">
            <text:p>09/10/2017</text:p>
          </table:table-cell>
          <table:table-cell office:value-type="date" office:date-value="2017-10-04" calcext:value-type="date">
            <text:p>04/10/2017</text:p>
          </table:table-cell>
          <table:table-cell office:value-type="date" office:date-value="2017-10-08" calcext:value-type="date">
            <text:p>08/10/2017</text:p>
          </table:table-cell>
          <table:table-cell office:value-type="string" calcext:value-type="string">
            <text:p>Reunión</text:p>
          </table:table-cell>
          <table:table-cell office:value-type="string" calcext:value-type="string">
            <text:p>Reunión Estratégica de la Federación Panamericana de Asociaciones de Facultades (Escuelas) de Medicina, FEPAFEM</text:p>
          </table:table-cell>
          <table:table-cell office:value-type="string" calcext:value-type="string">
            <text:p>Federación Panamericana de Asociaciones de Facultades (Escuelas) de Medicina, FEPAFEM</text:p>
          </table:table-cell>
          <table:table-cell office:value-type="string" calcext:value-type="string">
            <text:p>Dado que debido a obligaciones adquiridas con antelación a su gestión, el señor Decano me ha pedido que lo represente en mi calidad de Vicedecana de la Facultad de Medicina.</text:p>
          </table:table-cell>
          <table:table-cell office:value-type="string" calcext:value-type="string">
            <text:p>250.00</text:p>
          </table:table-cell>
          <table:table-cell office:value-type="string" calcext:value-type="string">
            <text:p>0.00</text:p>
          </table:table-cell>
          <table:table-cell office:value-type="string" calcext:value-type="string">
            <text:p>909.97</text:p>
          </table:table-cell>
          <table:table-cell table:number-columns-repeated="3" office:value-type="string" calcext:value-type="string">
            <text:p>0.00</text:p>
          </table:table-cell>
          <table:table-cell office:value-type="string" calcext:value-type="string">
            <text:p>Rectoría 705</text:p>
          </table:table-cell>
          <table:table-cell office:value-type="date" office:date-value="2017-09-13" calcext:value-type="date">
            <text:p>13/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GUILLERMO SANTANA BARBOZA</text:p>
          </table:table-cell>
          <table:table-cell office:value-type="string" calcext:value-type="string">
            <text:p>ESCUELA DE INGENIERIA CIVIL</text:p>
          </table:table-cell>
          <table:table-cell office:value-type="string" calcext:value-type="string">
            <text:p>DOCENTE</text:p>
          </table:table-cell>
          <table:table-cell office:value-type="string" calcext:value-type="string">
            <text:p>CATEDRATICO</text:p>
          </table:table-cell>
          <table:table-cell office:value-type="string" calcext:value-type="string">
            <text:p>Anaheim, ESTADOS UNIDOS DE AMÉRICA</text:p>
          </table:table-cell>
          <table:table-cell office:value-type="date" office:date-value="2017-10-14" calcext:value-type="date">
            <text:p>14/10/2017</text:p>
          </table:table-cell>
          <table:table-cell office:value-type="date" office:date-value="2017-10-20" calcext:value-type="date">
            <text:p>20/10/2017</text:p>
          </table:table-cell>
          <table:table-cell office:value-type="date" office:date-value="2017-10-15" calcext:value-type="date">
            <text:p>15/10/2017</text:p>
          </table:table-cell>
          <table:table-cell office:value-type="date" office:date-value="2017-10-19" calcext:value-type="date">
            <text:p>19/10/2017</text:p>
          </table:table-cell>
          <table:table-cell office:value-type="string" calcext:value-type="string">
            <text:p>Congreso</text:p>
          </table:table-cell>
          <table:table-cell office:value-type="string" calcext:value-type="string">
            <text:p>ACI Fall 2017 Convention</text:p>
          </table:table-cell>
          <table:table-cell office:value-type="string" calcext:value-type="string">
            <text:p>American Concrete Institute</text:p>
          </table:table-cell>
          <table:table-cell office:value-type="string" calcext:value-type="string">
            <text:p>Estaré participando en los grupos de trabajo dedicados a la redacción de normas y requisitos para el diseño y la construcción de puentes y edificaciones de concreto estructural. Estas tareas se desarrollan en reuniones de trabajo programadas durante los cinco días de duración de la convención. La normativa que se desarrolla en estos grupos de trabajo tiene impacto internacional por cuanto el ACI publica normas aprobadas por ISO.</text:p>
          </table:table-cell>
          <table:table-cell table:number-columns-repeated="2" office:value-type="string" calcext:value-type="string">
            <text:p>0.00</text:p>
          </table:table-cell>
          <table:table-cell office:value-type="string" calcext:value-type="string">
            <text:p>1,000.00</text:p>
          </table:table-cell>
          <table:table-cell table:number-columns-repeated="3" office:value-type="string" calcext:value-type="string">
            <text:p>0.00</text:p>
          </table:table-cell>
          <table:table-cell office:value-type="string" calcext:value-type="string">
            <text:p>CU 6121</text:p>
          </table:table-cell>
          <table:table-cell office:value-type="date" office:date-value="2017-09-28" calcext:value-type="date">
            <text:p>28/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GUILLERMO SANTIAGO SANDI UREÑA</text:p>
          </table:table-cell>
          <table:table-cell office:value-type="string" calcext:value-type="string">
            <text:p>ESCUELA DE QUIMICA</text:p>
          </table:table-cell>
          <table:table-cell office:value-type="string" calcext:value-type="string">
            <text:p>DOCENTE</text:p>
          </table:table-cell>
          <table:table-cell office:value-type="string" calcext:value-type="string">
            <text:p>ADJUNTO</text:p>
          </table:table-cell>
          <table:table-cell office:value-type="string" calcext:value-type="string">
            <text:p>Buenos Aires, ARGENTINA</text:p>
          </table:table-cell>
          <table:table-cell office:value-type="date" office:date-value="2017-10-21" calcext:value-type="date">
            <text:p>21/10/2017</text:p>
          </table:table-cell>
          <table:table-cell office:value-type="date" office:date-value="2017-10-29" calcext:value-type="date">
            <text:p>29/10/2017</text:p>
          </table:table-cell>
          <table:table-cell office:value-type="date" office:date-value="2017-10-24" calcext:value-type="date">
            <text:p>24/10/2017</text:p>
          </table:table-cell>
          <table:table-cell office:value-type="date" office:date-value="2017-10-27" calcext:value-type="date">
            <text:p>27/10/2017</text:p>
          </table:table-cell>
          <table:table-cell office:value-type="string" calcext:value-type="string">
            <text:p>Jornadas</text:p>
          </table:table-cell>
          <table:table-cell office:value-type="string" calcext:value-type="string">
            <text:p>VIII Jornadas Internacionales de Enseñanza de Química Universitaria, Superior, Secundaria y Técnica</text:p>
          </table:table-cell>
          <table:table-cell office:value-type="string" calcext:value-type="string">
            <text:p>Asociación Química Argentina</text:p>
          </table:table-cell>
          <table:table-cell office:value-type="string" calcext:value-type="string">
            <text:p>Este evento (Jornadas) es uno de los referentes en el trabajo de investigación educativa en América Latina. Convoca a investigadores e investigadores de toda la región con la particularidad de ser específico para la disciplina (Química). Por la naturaleza de este encuentro, la participación de ponencias es exclusivamente en formato cartel. En esta sesión presentaré el trabajo “Uso de estrategias interactivas para promover atención, interés y generación de explicaciones en un curso de Química General de matrícula alta”. Este trabajo es totalmente desarrollado en nuestra Escuela y es parte de una propuesta de reforma en la enseñanza de la química universitaria que permita la adopción y adaptación sencilla y efectiva. Esto sin imponer los obstáculos comunes que se asocian con la implementación de reformas en la práctica docente universitaria.</text:p>
            <text:p>Estas Jornadas son uno de los eventos más destacados en el campo en América del Sur y constituyen una plataforma excelente para la diseminación de trabajo de investigación. Además, son una vitrina única para promover la imagen internacional de nuestra Escuela e Institución. Otro propósito fundamental de mi participación es recabar información sobre los aspectos relacionados con la organización de este tipo de eventos. Uno de mis intereses a mediano plazo es organizar jornadas similares en nuestro país que convoquen a docentes e investigadores e investigadores educativos en química universitaria. (Para esto ya tenemos dos especialistas internacionales que han acordado asistir para dar charlas plenarias y cubrir su viaje.) La experiencia de participar en este evento me ayudará a cimentar los planes y estrategias para este objetivo.</text:p>
          </table:table-cell>
          <table:table-cell office:value-type="string" calcext:value-type="string">
            <text:p>945.03</text:p>
          </table:table-cell>
          <table:table-cell office:value-type="string" calcext:value-type="string">
            <text:p>210.00</text:p>
          </table:table-cell>
          <table:table-cell office:value-type="string" calcext:value-type="string">
            <text:p>230.00</text:p>
          </table:table-cell>
          <table:table-cell table:number-columns-repeated="3" office:value-type="string" calcext:value-type="string">
            <text:p>0.00</text:p>
          </table:table-cell>
          <table:table-cell office:value-type="string" calcext:value-type="string">
            <text:p>CU 6121</text:p>
          </table:table-cell>
          <table:table-cell office:value-type="date" office:date-value="2017-09-28" calcext:value-type="date">
            <text:p>28/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GUSTAVO GARBANZO SALAS</text:p>
          </table:table-cell>
          <table:table-cell office:value-type="string" calcext:value-type="string">
            <text:p>ESCUELA DE FISICA</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San Salvador, EL SALVADOR</text:p>
          </table:table-cell>
          <table:table-cell office:value-type="date" office:date-value="2017-11-05" calcext:value-type="date">
            <text:p>05/11/2017</text:p>
          </table:table-cell>
          <table:table-cell office:value-type="date" office:date-value="2017-11-11" calcext:value-type="date">
            <text:p>11/11/2017</text:p>
          </table:table-cell>
          <table:table-cell office:value-type="date" office:date-value="2017-11-06" calcext:value-type="date">
            <text:p>06/11/2017</text:p>
          </table:table-cell>
          <table:table-cell office:value-type="date" office:date-value="2017-11-10" calcext:value-type="date">
            <text:p>10/11/2017</text:p>
          </table:table-cell>
          <table:table-cell office:value-type="string" calcext:value-type="string">
            <text:p>Taller</text:p>
          </table:table-cell>
          <table:table-cell office:value-type="string" calcext:value-type="string">
            <text:p>20º Taller sobre Tecnologías de Redes Internet para América Latina y el Caribe (WALC)</text:p>
          </table:table-cell>
          <table:table-cell office:value-type="string" calcext:value-type="string">
            <text:p>Fundación EsLaRed Escuela Latinoamericana de Redes</text:p>
          </table:table-cell>
          <table:table-cell office:value-type="string" calcext:value-type="string">
            <text:p>Se me capacitará en temas de Internet de las Cosas (por expertos internacionales), lo que mejorará nuestro (Departamento de TI de EFis) desempeño en la atención de proyectos de Docencia e Investigación (Nacionales e Internacionales) y nos permitirá blindar soluciones más adecuadas a los nuevos retos de la Escuela en este campo tan aplicado en estos días. Estos temas serán de suma relevancia para el adecuado mantenimiento y adquisición de los recursos (computacionales) actuales y futuros de la Escuela y sus Centros de Investigación.</text:p>
          </table:table-cell>
          <table:table-cell office:value-type="string" calcext:value-type="string">
            <text:p>308.00</text:p>
          </table:table-cell>
          <table:table-cell office:value-type="string" calcext:value-type="string">
            <text:p>0.00</text:p>
          </table:table-cell>
          <table:table-cell office:value-type="string" calcext:value-type="string">
            <text:p>559.77</text:p>
          </table:table-cell>
          <table:table-cell table:number-columns-repeated="2" office:value-type="string" calcext:value-type="string">
            <text:p>0.00</text:p>
          </table:table-cell>
          <table:table-cell office:value-type="string" calcext:value-type="string">
            <text:p>325.00</text:p>
          </table:table-cell>
          <table:table-cell office:value-type="string" calcext:value-type="string">
            <text:p>Rectoría 708</text:p>
          </table:table-cell>
          <table:table-cell office:value-type="date" office:date-value="2017-09-26" calcext:value-type="date">
            <text:p>26/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HANNIA LEON FUENTES</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ADJUNTO</text:p>
          </table:table-cell>
          <table:table-cell office:value-type="string" calcext:value-type="string">
            <text:p>México, D.F., MÉXICO</text:p>
          </table:table-cell>
          <table:table-cell office:value-type="date" office:date-value="2017-10-10" calcext:value-type="date">
            <text:p>10/10/2017</text:p>
          </table:table-cell>
          <table:table-cell office:value-type="date" office:date-value="2017-10-14" calcext:value-type="date">
            <text:p>14/10/2017</text:p>
          </table:table-cell>
          <table:table-cell office:value-type="date" office:date-value="2017-10-11" calcext:value-type="date">
            <text:p>11/10/2017</text:p>
          </table:table-cell>
          <table:table-cell office:value-type="date" office:date-value="2017-10-14" calcext:value-type="date">
            <text:p>14/10/2017</text:p>
          </table:table-cell>
          <table:table-cell office:value-type="string" calcext:value-type="string">
            <text:p>Foro</text:p>
          </table:table-cell>
          <table:table-cell office:value-type="string" calcext:value-type="string">
            <text:p>Foro Internacional de Innovación Docente</text:p>
          </table:table-cell>
          <table:table-cell office:value-type="string" calcext:value-type="string">
            <text:p>Centro de Investigaciones Interdisciplinarias en Ciencias y Humanidades Universidad Nacional Autónom</text:p>
          </table:table-cell>
          <table:table-cell office:value-type="string" calcext:value-type="string">
            <text:p>La participación en el foro es esencial para el desarrollo y la continuidad de la Red de Innovación RedIc de la Universidad de Costa Rica, la cual forma parte de Innova Cesal a nivel internacional. En este foro podré presentar el trabajo realizado hasta ahora en la Red y obtener realimentación para futuras intervenciones didácticas innovadoras. De esta forma se asegura la calidad de la educación universitaria y se reafirma el compromiso por la formación profesional.</text:p>
          </table:table-cell>
          <table:table-cell office:value-type="string" calcext:value-type="string">
            <text:p>234.00</text:p>
          </table:table-cell>
          <table:table-cell office:value-type="string" calcext:value-type="string">
            <text:p>0.00</text:p>
          </table:table-cell>
          <table:table-cell office:value-type="string" calcext:value-type="string">
            <text:p>518.82</text:p>
          </table:table-cell>
          <table:table-cell table:number-columns-repeated="3" office:value-type="string" calcext:value-type="string">
            <text:p>0.00</text:p>
          </table:table-cell>
          <table:table-cell office:value-type="string" calcext:value-type="string">
            <text:p>CU 6121</text:p>
          </table:table-cell>
          <table:table-cell office:value-type="date" office:date-value="2017-09-28" calcext:value-type="date">
            <text:p>28/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HAROLD HUTT HERRERA</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ASOCIADO</text:p>
          </table:table-cell>
          <table:table-cell office:value-type="string" calcext:value-type="string">
            <text:p>Bogotá, COLOMBIA</text:p>
          </table:table-cell>
          <table:table-cell office:value-type="date" office:date-value="2017-10-24" calcext:value-type="date">
            <text:p>24/10/2017</text:p>
          </table:table-cell>
          <table:table-cell office:value-type="date" office:date-value="2017-10-28" calcext:value-type="date">
            <text:p>28/10/2017</text:p>
          </table:table-cell>
          <table:table-cell office:value-type="date" office:date-value="2017-10-25" calcext:value-type="date">
            <text:p>25/10/2017</text:p>
          </table:table-cell>
          <table:table-cell office:value-type="date" office:date-value="2017-10-26" calcext:value-type="date">
            <text:p>26/10/2017</text:p>
          </table:table-cell>
          <table:table-cell office:value-type="string" calcext:value-type="string">
            <text:p>Foro</text:p>
          </table:table-cell>
          <table:table-cell office:value-type="string" calcext:value-type="string">
            <text:p>III Foro Internacional de Responsabilidad Social</text:p>
          </table:table-cell>
          <table:table-cell office:value-type="string" calcext:value-type="string">
            <text:p>Universidad Militar de Nueva Granada</text:p>
          </table:table-cell>
          <table:table-cell office:value-type="string" calcext:value-type="string">
            <text:p>Se ha previsto la participación en esta actividad, siendo un evento de gran importancia para efectos de actualización docente, así como también, para cumplir con los compromisos previstos en la "Red Latinoamericana de Responsabilidad Social", a la cual nos hemos afiliado en el marco de los Esfuerzos de Internacionalización de la ECCC, por compartir experiencias académicas con Universidades Latinoamericanas.</text:p>
          </table:table-cell>
          <table:table-cell office:value-type="string" calcext:value-type="string">
            <text:p>275.73</text:p>
          </table:table-cell>
          <table:table-cell office:value-type="string" calcext:value-type="string">
            <text:p>0.00</text:p>
          </table:table-cell>
          <table:table-cell office:value-type="string" calcext:value-type="string">
            <text:p>277.98</text:p>
          </table:table-cell>
          <table:table-cell table:number-columns-repeated="3" office:value-type="string" calcext:value-type="string">
            <text:p>0.00</text:p>
          </table:table-cell>
          <table:table-cell office:value-type="string" calcext:value-type="string">
            <text:p>Rectoría 705</text:p>
          </table:table-cell>
          <table:table-cell office:value-type="date" office:date-value="2017-09-13" calcext:value-type="date">
            <text:p>13/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HENNING JENSEN PENNINGTON</text:p>
          </table:table-cell>
          <table:table-cell office:value-type="string" calcext:value-type="string">
            <text:p>RECTORIA</text:p>
          </table:table-cell>
          <table:table-cell office:value-type="string" calcext:value-type="string">
            <text:p>AUTORIDAD UNIVERSITARIA</text:p>
          </table:table-cell>
          <table:table-cell office:value-type="string" calcext:value-type="string">
            <text:p>RECTOR</text:p>
          </table:table-cell>
          <table:table-cell office:value-type="string" calcext:value-type="string">
            <text:p>México DF., MÉXICO</text:p>
            <text:p>Lima-Pisac, PERÚ</text:p>
          </table:table-cell>
          <table:table-cell office:value-type="date" office:date-value="2017-09-24" calcext:value-type="date">
            <text:p>24/09/2017</text:p>
          </table:table-cell>
          <table:table-cell office:value-type="date" office:date-value="2017-10-07" calcext:value-type="date">
            <text:p>07/10/2017</text:p>
          </table:table-cell>
          <table:table-cell office:value-type="date" office:date-value="2017-09-25" calcext:value-type="date">
            <text:p>25/09/2017</text:p>
          </table:table-cell>
          <table:table-cell office:value-type="date" office:date-value="2017-10-06" calcext:value-type="date">
            <text:p>06/10/2017</text:p>
          </table:table-cell>
          <table:table-cell office:value-type="string" calcext:value-type="string">
            <text:p>Convenio</text:p>
          </table:table-cell>
          <table:table-cell office:value-type="string" calcext:value-type="string">
            <text:p>Firma de convenio del Grupo Piloto del Programa ENLACES</text:p>
          </table:table-cell>
          <table:table-cell office:value-type="string" calcext:value-type="string">
            <text:p>UDUAL</text:p>
          </table:table-cell>
          <table:table-cell office:value-type="string" calcext:value-type="string">
            <text:p>En México firma de convenio.</text:p>
            <text:p>En Perú, tendré dos actividades, las cuales son las siguientes:</text:p>
            <text:p>• El 26 de setiembre, daré una conferencia magistral sobre “Responsabilidad social de la universidad: impacto en el entorno político, económico, cultural y social”, en el marco XIV Conferencia Iberoamericana y Educación en Enfermería (XIV CIEENF).  </text:p>
            <text:p>• Del 04 al 06 de octubre, estaré participando en la 50º Reunión de la Junta Directiva de CINDA, la cual se estará realizando en el Centro Académico Valentín Paniagua de la Pontificia Universidad Católica del Perú.</text:p>
          </table:table-cell>
          <table:table-cell table:number-columns-repeated="2" office:value-type="string" calcext:value-type="string">
            <text:p>0.00</text:p>
          </table:table-cell>
          <table:table-cell office:value-type="string" calcext:value-type="string">
            <text:p>145.08</text:p>
          </table:table-cell>
          <table:table-cell table:number-columns-repeated="2" office:value-type="string" calcext:value-type="string">
            <text:p>0.00</text:p>
          </table:table-cell>
          <table:table-cell office:value-type="string" calcext:value-type="string">
            <text:p>3,131.70</text:p>
          </table:table-cell>
          <table:table-cell office:value-type="string" calcext:value-type="string">
            <text:p>CU 6116</text:p>
          </table:table-cell>
          <table:table-cell office:value-type="date" office:date-value="2017-09-14" calcext:value-type="date">
            <text:p>14/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HENRIETTE RAVENTOS VORST</text:p>
          </table:table-cell>
          <table:table-cell office:value-type="string" calcext:value-type="string">
            <text:p>CTRO. INV. BIOL. CEL. Y MOLEC.</text:p>
          </table:table-cell>
          <table:table-cell office:value-type="string" calcext:value-type="string">
            <text:p>DOCENTE</text:p>
          </table:table-cell>
          <table:table-cell office:value-type="string" calcext:value-type="string">
            <text:p>ASOCIADO</text:p>
          </table:table-cell>
          <table:table-cell office:value-type="string" calcext:value-type="string">
            <text:p>Orlando, ESTADOS UNIDOS DE AMÉRICA</text:p>
          </table:table-cell>
          <table:table-cell office:value-type="date" office:date-value="2017-10-12" calcext:value-type="date">
            <text:p>12/10/2017</text:p>
          </table:table-cell>
          <table:table-cell office:value-type="date" office:date-value="2017-10-18" calcext:value-type="date">
            <text:p>18/10/2017</text:p>
          </table:table-cell>
          <table:table-cell office:value-type="date" office:date-value="2017-10-13" calcext:value-type="date">
            <text:p>13/10/2017</text:p>
          </table:table-cell>
          <table:table-cell office:value-type="date" office:date-value="2017-10-17" calcext:value-type="date">
            <text:p>17/10/2017</text:p>
          </table:table-cell>
          <table:table-cell office:value-type="string" calcext:value-type="string">
            <text:p>Congreso</text:p>
          </table:table-cell>
          <table:table-cell office:value-type="string" calcext:value-type="string">
            <text:p>2017 World Congress of Psychiatric Genetics</text:p>
          </table:table-cell>
          <table:table-cell office:value-type="string" calcext:value-type="string">
            <text:p>International Society of Psychiatric Genetics (ISPG)</text:p>
          </table:table-cell>
          <table:table-cell office:value-type="string" calcext:value-type="string">
            <text:p>Es el congreso más importante en mi área de investigación para mantener nuestra presencia y exposición, reforzar redes de colaboración, establecer nuevos contactos y redes, exponer nuestros resultados, y discutir los avances durante el año en esta área del conocimiento. Las actividades en las que participaré son:</text:p>
            <text:p>1.Organicé y coordiné un simposio en español como parte del Congreso que dirigiré junto con el Dr. Ney Rodríguez y doy la conferencia inaugural. Es parte de las actividades de la comisión para aumentar la diversidad de países de B/M ingreso en esta área de investigación. Tenemos una reunión de esta comisión durante el congreso.</text:p>
            <text:p>2. Soy parte del comité organizador del Congreso del 2018 y tenemos una reunión inicial durante este congreso.</text:p>
            <text:p>3. Reuniones con mis colaboradores extranjeros.</text:p>
            <text:p>4. Poster de mis estudiantes aceptado.</text:p>
          </table:table-cell>
          <table:table-cell office:value-type="string" calcext:value-type="string">
            <text:p>409.29</text:p>
          </table:table-cell>
          <table:table-cell office:value-type="string" calcext:value-type="string">
            <text:p>240.00</text:p>
          </table:table-cell>
          <table:table-cell office:value-type="string" calcext:value-type="string">
            <text:p>800.00</text:p>
          </table:table-cell>
          <table:table-cell table:number-columns-repeated="3" office:value-type="string" calcext:value-type="string">
            <text:p>0.00</text:p>
          </table:table-cell>
          <table:table-cell office:value-type="string" calcext:value-type="string">
            <text:p>Rectoría 705</text:p>
          </table:table-cell>
          <table:table-cell office:value-type="date" office:date-value="2017-09-13" calcext:value-type="date">
            <text:p>13/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HENRY VARGAS BENAVIDE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La Paz, BOLIVIA</text:p>
          </table:table-cell>
          <table:table-cell office:value-type="date" office:date-value="2017-10-07" calcext:value-type="date">
            <text:p>07/10/2017</text:p>
          </table:table-cell>
          <table:table-cell office:value-type="date" office:date-value="2017-10-14" calcext:value-type="date">
            <text:p>14/10/2017</text:p>
          </table:table-cell>
          <table:table-cell office:value-type="date" office:date-value="2017-10-09" calcext:value-type="date">
            <text:p>09/10/2017</text:p>
          </table:table-cell>
          <table:table-cell office:value-type="date" office:date-value="2017-10-12" calcext:value-type="date">
            <text:p>12/10/2017</text:p>
          </table:table-cell>
          <table:table-cell office:value-type="string" calcext:value-type="string">
            <text:p>Seminario</text:p>
          </table:table-cell>
          <table:table-cell office:value-type="string" calcext:value-type="string">
            <text:p>17° Seminario Iberoamericano de Arquitectura y Construcción con Tierra (SIACOT)</text:p>
          </table:table-cell>
          <table:table-cell office:value-type="string" calcext:value-type="string">
            <text:p>Facultad de Arquitectura, Artes, Diseño y Urbanismo (FAADU) de la Universidad Mayor de San Andrés de</text:p>
          </table:table-cell>
          <table:table-cell office:value-type="string" calcext:value-type="string">
            <text:p>La presentación de la ponencia forma parte del proyecto de investigación 818-B6-197 "El diseño arquitectónico costarricense: el caso del adobe y el bahareque en Santo Domingo de Heredia, siglos XVIII y XIX", inscrito en el Centro de Investigación en Identidad y Cultura Latinoamericanas (CIICLA) y en la Vicerrectoría de Investigación de la Universidad de Costa Rica. </text:p>
            <text:p>Por tanto, el proyecto vincula la proyección del caso del adobe y el bahareque como un ícono nacional y su repercusión através de los datos encontrados y expuestos a la comunidad internacional.</text:p>
          </table:table-cell>
          <table:table-cell office:value-type="string" calcext:value-type="string">
            <text:p>758.00</text:p>
          </table:table-cell>
          <table:table-cell office:value-type="string" calcext:value-type="string">
            <text:p>0.00</text:p>
          </table:table-cell>
          <table:table-cell office:value-type="string" calcext:value-type="string">
            <text:p>553.00</text:p>
          </table:table-cell>
          <table:table-cell table:number-columns-repeated="3" office:value-type="string" calcext:value-type="string">
            <text:p>0.00</text:p>
          </table:table-cell>
          <table:table-cell office:value-type="string" calcext:value-type="string">
            <text:p>Rectoría 705</text:p>
          </table:table-cell>
          <table:table-cell office:value-type="date" office:date-value="2017-09-13" calcext:value-type="date">
            <text:p>13/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IFIGENIA LEJARZA MUÑOS</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TERINO</text:p>
          </table:table-cell>
          <table:table-cell office:value-type="string" calcext:value-type="string">
            <text:p>Rosarito, MÉXICO</text:p>
          </table:table-cell>
          <table:table-cell office:value-type="date" office:date-value="2017-09-30" calcext:value-type="date">
            <text:p>30/09/2017</text:p>
          </table:table-cell>
          <table:table-cell office:value-type="date" office:date-value="2017-10-08" calcext:value-type="date">
            <text:p>08/10/2017</text:p>
          </table:table-cell>
          <table:table-cell office:value-type="date" office:date-value="2017-10-02" calcext:value-type="date">
            <text:p>02/10/2017</text:p>
          </table:table-cell>
          <table:table-cell office:value-type="date" office:date-value="2017-10-07" calcext:value-type="date">
            <text:p>07/10/2017</text:p>
          </table:table-cell>
          <table:table-cell office:value-type="string" calcext:value-type="string">
            <text:p>Cursos</text:p>
          </table:table-cell>
          <table:table-cell office:value-type="string" calcext:value-type="string">
            <text:p>Clases maestras de canto y concierto de canciones costarricenses</text:p>
          </table:table-cell>
          <table:table-cell office:value-type="string" calcext:value-type="string">
            <text:p>CEART Playas de Rosarito</text:p>
          </table:table-cell>
          <table:table-cell office:value-type="string" calcext:value-type="string">
            <text:p>Con mi participación en este intercambio cultural académico y cultural  se pretende aprovechar el espacio cultural para divulgar internacionalmente la canción costarricense y la vida de sus compositores.   Esta iniciativa cultural se une a otras que desde hace tiempo se viene dando desde la Escuela de Artes Musicales  en relación  al rescate y divulgación del patrimonio musical costarricense, mismo que forma parte de la esencia vital que nos define como comunidad nacional.  Con el apoyo a los profesores para que participen en actividades como estas, la Universidad de Costa Rica consolida ante la comunidad nacional e internacional su compromiso con el fortalecimiento de los  mecanismos de intercambio académico, así como de la recuperación, custodia y divulgación nacional e internacionalmente de la producción artística-musical de nuestro país.</text:p>
            <text:p>     También, como parte fundamental de las actividades estaré impartiendo clases maestras de acompañamiento pianístico para cantantes que promoverán, junto a los demás maestros repasadores de canto mexicanos,  el intercambio académico en las técnicas de enseñanza e interpretación artística del acompañamiento de cantantes.</text:p>
          </table:table-cell>
          <table:table-cell office:value-type="string" calcext:value-type="string">
            <text:p>296.95</text:p>
          </table:table-cell>
          <table:table-cell office:value-type="string" calcext:value-type="string">
            <text:p>0.00</text:p>
          </table:table-cell>
          <table:table-cell office:value-type="string" calcext:value-type="string">
            <text:p>280.00</text:p>
          </table:table-cell>
          <table:table-cell table:number-columns-repeated="2" office:value-type="string" calcext:value-type="string">
            <text:p>0.00</text:p>
          </table:table-cell>
          <table:table-cell office:value-type="string" calcext:value-type="string">
            <text:p>520.00</text:p>
          </table:table-cell>
          <table:table-cell office:value-type="string" calcext:value-type="string">
            <text:p>Rectoría 706</text:p>
          </table:table-cell>
          <table:table-cell office:value-type="date" office:date-value="2017-09-19" calcext:value-type="date">
            <text:p>1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ILEANA HOLST SCHUMACHER</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Buenos Aires, ARGENTINA</text:p>
          </table:table-cell>
          <table:table-cell office:value-type="date" office:date-value="2017-10-14" calcext:value-type="date">
            <text:p>14/10/2017</text:p>
          </table:table-cell>
          <table:table-cell office:value-type="date" office:date-value="2017-10-26" calcext:value-type="date">
            <text:p>26/10/2017</text:p>
          </table:table-cell>
          <table:table-cell office:value-type="date" office:date-value="2017-10-15" calcext:value-type="date">
            <text:p>15/10/2017</text:p>
          </table:table-cell>
          <table:table-cell office:value-type="date" office:date-value="2017-10-20" calcext:value-type="date">
            <text:p>20/10/2017</text:p>
          </table:table-cell>
          <table:table-cell office:value-type="string" calcext:value-type="string">
            <text:p>Congreso</text:p>
          </table:table-cell>
          <table:table-cell office:value-type="string" calcext:value-type="string">
            <text:p>IUNS 21st ICN International Congress of Nutrition</text:p>
          </table:table-cell>
          <table:table-cell office:value-type="string" calcext:value-type="string">
            <text:p>Sociedad Argentina de Nutrición (SAN)</text:p>
          </table:table-cell>
          <table:table-cell office:value-type="string" calcext:value-type="string">
            <text:p>Esta ponencia es parte de los resultados del proyecto de investigación 430-B1-343 titulado: "La educación como promotora de salud integral de la niñez y la adolescencia en y desde los centros educativos costarricenses". Este es un proyecto interinstitucional entre la UCR, la UNED y el INCIENSA.</text:p>
          </table:table-cell>
          <table:table-cell office:value-type="string" calcext:value-type="string">
            <text:p>1,131.20</text:p>
          </table:table-cell>
          <table:table-cell office:value-type="string" calcext:value-type="string">
            <text:p>350.00</text:p>
          </table:table-cell>
          <table:table-cell table:number-columns-repeated="4" office:value-type="string" calcext:value-type="string">
            <text:p>0.00</text:p>
          </table:table-cell>
          <table:table-cell office:value-type="string" calcext:value-type="string">
            <text:p>CU 6121</text:p>
          </table:table-cell>
          <table:table-cell office:value-type="date" office:date-value="2017-09-28" calcext:value-type="date">
            <text:p>28/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IVAN VILLALOBOS ALPIZAR</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INVITADO</text:p>
          </table:table-cell>
          <table:table-cell office:value-type="string" calcext:value-type="string">
            <text:p>Berlin, ALEMANIA</text:p>
          </table:table-cell>
          <table:table-cell office:value-type="date" office:date-value="2017-10-18" calcext:value-type="date">
            <text:p>18/10/2017</text:p>
          </table:table-cell>
          <table:table-cell office:value-type="date" office:date-value="2017-10-25" calcext:value-type="date">
            <text:p>25/10/2017</text:p>
          </table:table-cell>
          <table:table-cell office:value-type="date" office:date-value="2017-10-20" calcext:value-type="date">
            <text:p>20/10/2017</text:p>
          </table:table-cell>
          <table:table-cell office:value-type="date" office:date-value="2017-10-22" calcext:value-type="date">
            <text:p>22/10/2017</text:p>
          </table:table-cell>
          <table:table-cell office:value-type="string" calcext:value-type="string">
            <text:p>Coloquio</text:p>
          </table:table-cell>
          <table:table-cell office:value-type="string" calcext:value-type="string">
            <text:p>Der Zukunft auf der Spur: Transformation aus der Perspektive Ernst Blochs (Tras la huella del futuro: Transformación desde la perspectiva de E. Bloch)</text:p>
          </table:table-cell>
          <table:table-cell office:value-type="string" calcext:value-type="string">
            <text:p>Asociación Ernst Bloch (Alemania)/Fundación Rosa Luxemburgo (Alemania)</text:p>
          </table:table-cell>
          <table:table-cell office:value-type="string" calcext:value-type="string">
            <text:p>Soy miembro de la Asociación Ernst-Bloch, con quienes mantengo un estrecho contacto y colaboración. He publicado incluso en su Anuario (VorSchein).</text:p>
            <text:p/>
            <text:p>La Asociación celebra un encuentro cada dos años, sobre un tema específico relativo al pensamiento del filósofo E. Bloch. Este año 2017 se realizará en Berlín, co-organizado con la Asociación  Rosa Luxemburgo.</text:p>
          </table:table-cell>
          <table:table-cell office:value-type="string" calcext:value-type="string">
            <text:p>1,095.00</text:p>
          </table:table-cell>
          <table:table-cell office:value-type="string" calcext:value-type="string">
            <text:p>0.00</text:p>
          </table:table-cell>
          <table:table-cell office:value-type="string" calcext:value-type="string">
            <text:p>390.00</text:p>
          </table:table-cell>
          <table:table-cell table:number-columns-repeated="3" office:value-type="string" calcext:value-type="string">
            <text:p>0.00</text:p>
          </table:table-cell>
          <table:table-cell office:value-type="string" calcext:value-type="string">
            <text:p>Rectoría 708</text:p>
          </table:table-cell>
          <table:table-cell office:value-type="date" office:date-value="2017-09-26" calcext:value-type="date">
            <text:p>26/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IVONNE LEPE JORQUERA</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Tepic, Nayarit, MÉXICO</text:p>
          </table:table-cell>
          <table:table-cell office:value-type="date" office:date-value="2017-09-15" calcext:value-type="date">
            <text:p>15/09/2017</text:p>
          </table:table-cell>
          <table:table-cell office:value-type="date" office:date-value="2017-09-24" calcext:value-type="date">
            <text:p>24/09/2017</text:p>
          </table:table-cell>
          <table:table-cell office:value-type="date" office:date-value="2017-09-17" calcext:value-type="date">
            <text:p>17/09/2017</text:p>
          </table:table-cell>
          <table:table-cell office:value-type="date" office:date-value="2017-09-23" calcext:value-type="date">
            <text:p>23/09/2017</text:p>
          </table:table-cell>
          <table:table-cell office:value-type="string" calcext:value-type="string">
            <text:p>Seminario</text:p>
          </table:table-cell>
          <table:table-cell office:value-type="string" calcext:value-type="string">
            <text:p>VII Seminario Internacional de Turismo, Desarrollo y Sustentabilidad, y contar con su presencia en la VIII Reunión de la Red Internacional de Investigadores en Turismo, Desarrollo y Sustentabilidad (R</text:p>
          </table:table-cell>
          <table:table-cell office:value-type="string" calcext:value-type="string">
            <text:p>RITURDES y la Universidad Autónoma de Nayarit (UAN)</text:p>
          </table:table-cell>
          <table:table-cell office:value-type="string" calcext:value-type="string">
            <text:p>Participar en eventos académicos internacionales es parte de los objetivos del Proyecto de Investigación: " Fortalecimiento del Observatorio de Turismo Sostenible del Caribe de Costa Rica" 530-B6-031 y una exigencia de la Vicerrectoría de Investigación.</text:p>
            <text:p>Constituye una plataforma para visibilizar y proyectar la labor investigativa de la Universidad de Costa Rica y en particular la de la Sede del Caribe.</text:p>
          </table:table-cell>
          <table:table-cell table:number-columns-repeated="2" office:value-type="string" calcext:value-type="string">
            <text:p>0.00</text:p>
          </table:table-cell>
          <table:table-cell office:value-type="string" calcext:value-type="string">
            <text:p>1,00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704</text:p>
          </table:table-cell>
          <table:table-cell office:value-type="date" office:date-value="2017-09-08" calcext:value-type="date">
            <text:p>08/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JAIRO HUMBERTO QUIROS TORTOS</text:p>
          </table:table-cell>
          <table:table-cell office:value-type="string" calcext:value-type="string">
            <text:p>ESCUELA INGENIERIA ELECTRICA</text:p>
          </table:table-cell>
          <table:table-cell office:value-type="string" calcext:value-type="string">
            <text:p>DOCENTE</text:p>
          </table:table-cell>
          <table:table-cell office:value-type="string" calcext:value-type="string">
            <text:p>INVITADO</text:p>
          </table:table-cell>
          <table:table-cell office:value-type="string" calcext:value-type="string">
            <text:p>Quito, ECUADOR</text:p>
          </table:table-cell>
          <table:table-cell office:value-type="date" office:date-value="2017-09-18" calcext:value-type="date">
            <text:p>18/09/2017</text:p>
          </table:table-cell>
          <table:table-cell office:value-type="date" office:date-value="2017-09-23" calcext:value-type="date">
            <text:p>23/09/2017</text:p>
          </table:table-cell>
          <table:table-cell office:value-type="date" office:date-value="2017-09-19" calcext:value-type="date">
            <text:p>19/09/2017</text:p>
          </table:table-cell>
          <table:table-cell office:value-type="date" office:date-value="2017-09-22" calcext:value-type="date">
            <text:p>22/09/2017</text:p>
          </table:table-cell>
          <table:table-cell office:value-type="string" calcext:value-type="string">
            <text:p>Conferencia</text:p>
          </table:table-cell>
          <table:table-cell office:value-type="string" calcext:value-type="string">
            <text:p>IEEE PES Innovative Smart Grid Technologies Latin America 2017, ISGT-LA 2017</text:p>
          </table:table-cell>
          <table:table-cell office:value-type="string" calcext:value-type="string">
            <text:p>IEEE Power &amp; Energy Society</text:p>
          </table:table-cell>
          <table:table-cell office:value-type="string" calcext:value-type="string">
            <text:p>Atenderé la conferencia ISGT LA 2017 por varios motivos. El 19 de setiembre participaré de una reunión regional (Latino América) en la que me han invitado en mi cargo de Enlace Regional de Conferencias IEEE PES. La conferencia inicia el 20 de setiembre y termina el 22 de setiembre. Durante la misma estaré presentando el artículo aceptado con título "Assessing the Performance of Smart Inverters in Large-Scale Distribution Networks with PV Systems". La presentación del artículo es necesario para que se incluya el mismo en el proceedings de la conferencia y se publique en la base de datos más grande de Ingeniería Eléctrica (IEEE Xplore). Cabe mencionar que la autora principal, María José Parajeles, viajará al evento con una beca que le fue otorgada por el Comité Organizador.</text:p>
          </table:table-cell>
          <table:table-cell office:value-type="string" calcext:value-type="string">
            <text:p>518.06</text:p>
          </table:table-cell>
          <table:table-cell office:value-type="string" calcext:value-type="string">
            <text:p>0.00</text:p>
          </table:table-cell>
          <table:table-cell office:value-type="string" calcext:value-type="string">
            <text:p>277.04</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702</text:p>
          </table:table-cell>
          <table:table-cell office:value-type="date" office:date-value="2017-09-01" calcext:value-type="date">
            <text:p>01/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JESSICA GONZALEZ FERNANDEZ</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de México, MÉXICO</text:p>
          </table:table-cell>
          <table:table-cell office:value-type="date" office:date-value="2017-10-01" calcext:value-type="date">
            <text:p>01/10/2017</text:p>
          </table:table-cell>
          <table:table-cell office:value-type="date" office:date-value="2017-11-04" calcext:value-type="date">
            <text:p>04/11/2017</text:p>
          </table:table-cell>
          <table:table-cell office:value-type="date" office:date-value="2017-10-02" calcext:value-type="date">
            <text:p>02/10/2017</text:p>
          </table:table-cell>
          <table:table-cell office:value-type="date" office:date-value="2017-11-03" calcext:value-type="date">
            <text:p>03/11/2017</text:p>
          </table:table-cell>
          <table:table-cell office:value-type="string" calcext:value-type="string">
            <text:p>Taller</text:p>
          </table:table-cell>
          <table:table-cell office:value-type="string" calcext:value-type="string">
            <text:p>Taller: La Docencia en Anatomía, un Enfoque Integral Desde la Disección Hasta los Salones de Clase</text:p>
          </table:table-cell>
          <table:table-cell office:value-type="string" calcext:value-type="string">
            <text:p>Universidad Nacional Autónoma de México (UNAM)</text:p>
          </table:table-cell>
          <table:table-cell office:value-type="string" calcext:value-type="string">
            <text:p>Dicho curso surge en el marco del naciente convenio entre nuestra Universidad y la Universidad Nacional Autónoma de México (UNAM), con el afán de fortalecer lazos y enriquecer la docencia en la anatomía, de una forma integral y enmarcada en la tecnología del día de hoy, mejorando además las técnicas de disección las cuales son una necesidad en nuestro Departamento. </text:p>
            <text:p>Pues el docente que contaba con un doctorado en anatomía ya se pensionó, y la mayoría del personal docente es muy joven y no se ha preparado en este campo. </text:p>
            <text:p>En mi caso estoy en proceso de tesis de la Maestría Académica en Ciencias Morfológicas, lo cual se  complementa muy bien con  el contenido del taller, para poder incursionar en técnicas de disección que no solo fortalezcan los cursos de la carrera de medicina , sino que también va a enriquecer los cursos de servicio que se presta a las otras carreras del área de la salud. </text:p>
            <text:p>Pues la disección es el pilar principal en el aprendizaje y la enseñanza de la anatomía.</text:p>
          </table:table-cell>
          <table:table-cell table:number-columns-repeated="2" office:value-type="string" calcext:value-type="string">
            <text:p>0.00</text:p>
          </table:table-cell>
          <table:table-cell office:value-type="string" calcext:value-type="string">
            <text:p>647.84</text:p>
          </table:table-cell>
          <table:table-cell office:value-type="string" calcext:value-type="string">
            <text:p>750.00</text:p>
          </table:table-cell>
          <table:table-cell office:value-type="string" calcext:value-type="string">
            <text:p>0.00</text:p>
          </table:table-cell>
          <table:table-cell office:value-type="string" calcext:value-type="string">
            <text:p>650.00</text:p>
          </table:table-cell>
          <table:table-cell office:value-type="string" calcext:value-type="string">
            <text:p>Rectoría 709</text:p>
          </table:table-cell>
          <table:table-cell office:value-type="date" office:date-value="2017-09-29" calcext:value-type="date">
            <text:p>2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JORGE ALBERTO ROJAS NUÑEZ</text:p>
          </table:table-cell>
          <table:table-cell office:value-type="string" calcext:value-type="string">
            <text:p>SEDE REG. CARIB ADMINISTRACION</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Panamá, PANAMÁ</text:p>
          </table:table-cell>
          <table:table-cell office:value-type="date" office:date-value="2017-10-02" calcext:value-type="date">
            <text:p>02/10/2017</text:p>
          </table:table-cell>
          <table:table-cell office:value-type="date" office:date-value="2017-10-07" calcext:value-type="date">
            <text:p>07/10/2017</text:p>
          </table:table-cell>
          <table:table-cell office:value-type="date" office:date-value="2017-10-03" calcext:value-type="date">
            <text:p>03/10/2017</text:p>
          </table:table-cell>
          <table:table-cell office:value-type="date" office:date-value="2017-10-06" calcext:value-type="date">
            <text:p>06/10/2017</text:p>
          </table:table-cell>
          <table:table-cell office:value-type="string" calcext:value-type="string">
            <text:p>Visitas Académicas</text:p>
          </table:table-cell>
          <table:table-cell office:value-type="string" calcext:value-type="string">
            <text:p>Gira educativa a Ciudad de Panamá: funcionamiento de Canal, Puertos, Aduanas y Mercado Internacional en Panamá</text:p>
          </table:table-cell>
          <table:table-cell office:value-type="string" calcext:value-type="string">
            <text:p>Universidad Marítima Internacional de Panamá</text:p>
          </table:table-cell>
          <table:table-cell office:value-type="string" calcext:value-type="string">
            <text:p>Conducir el vehículo oficial de la Universidad, para transportar al profesor y a los estudiantes que van a la gira.</text:p>
          </table:table-cell>
          <table:table-cell table:number-columns-repeated="2" office:value-type="string" calcext:value-type="string">
            <text:p>0.00</text:p>
          </table:table-cell>
          <table:table-cell office:value-type="string" calcext:value-type="string">
            <text:p>968.76</text:p>
          </table:table-cell>
          <table:table-cell table:number-columns-repeated="3" office:value-type="string" calcext:value-type="string">
            <text:p>0.00</text:p>
          </table:table-cell>
          <table:table-cell office:value-type="string" calcext:value-type="string">
            <text:p>Rectoría 707</text:p>
          </table:table-cell>
          <table:table-cell office:value-type="date" office:date-value="2017-09-22" calcext:value-type="date">
            <text:p>22/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JORGE ANDREY MIRANDA LORIA</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TERINO</text:p>
          </table:table-cell>
          <table:table-cell office:value-type="string" calcext:value-type="string">
            <text:p>U de Panamá, Chitre, Provincia de Azuero, PANAMÁ</text:p>
            <text:p>U Tecnológica, Los Santos, Azuero, PANAMÁ</text:p>
          </table:table-cell>
          <table:table-cell office:value-type="date" office:date-value="2017-10-09" calcext:value-type="date">
            <text:p>09/10/2017</text:p>
          </table:table-cell>
          <table:table-cell office:value-type="date" office:date-value="2017-10-15" calcext:value-type="date">
            <text:p>15/10/2017</text:p>
          </table:table-cell>
          <table:table-cell office:value-type="date" office:date-value="2017-10-10" calcext:value-type="date">
            <text:p>10/10/2017</text:p>
          </table:table-cell>
          <table:table-cell office:value-type="date" office:date-value="2017-10-14" calcext:value-type="date">
            <text:p>14/10/2017</text:p>
          </table:table-cell>
          <table:table-cell office:value-type="string" calcext:value-type="string">
            <text:p>Intercambio Académico</text:p>
          </table:table-cell>
          <table:table-cell office:value-type="string" calcext:value-type="string">
            <text:p>Segunda Convivencia Universitaria Centroamericana por la Educación en el Software Libre 2017(C.U.C.E.S.L 2017). Panamá</text:p>
          </table:table-cell>
          <table:table-cell office:value-type="string" calcext:value-type="string">
            <text:p>Fundación Fraternidad del Software Libre de Panamá (FSL Panamá)</text:p>
          </table:table-cell>
          <table:table-cell office:value-type="string" calcext:value-type="string">
            <text:p>- Tema #1: Desarrollo de juegos casuales usando Corona SDK</text:p>
            <text:p>- Descripción: Corona SDK es una librería para el desarrollo de juegos multiplataformas: iPhone, iPad y dispositivos Android. Hace uso del lenguaje Lua como el principal lenguaje del SDK. Es un lenguaje fácil de usar y de rápida asimilación para programadores con poca experiencia. Utiliza estándares de la industria como son OpenGL, OpenAL, Google Maps, Box2D physics, Facebook Connect y Game Center, por mencionar algunos.</text:p>
            <text:p>- Objetivo General: Analizar los elementos ba´sicos para crear una app/juego usando Corona SDK</text:p>
            <text:p>- Objetivos específicos: Identificar las principales tendencias sobre el diseño de juegos casuales, Reconocer la sintaxis básica de Corona SDK para el desarrollo de un juego casual.</text:p>
            <text:p/>
            <text:p/>
            <text:p>- Tema #2: Desarrollo de un API de datos usando Oauth2</text:p>
            <text:p>- Descripción: OAuth2 es un protocolo de autorización que permite a terceros, clientes o sistemas, acceder a contenidos alojados en un servidor de recursos sin que éstos tengan que manejar ni conocer las credenciales del usuario.</text:p>
            <text:p>- Objetivo general: Analizar los conceptos necesarios para crear un API basado en Oauth2</text:p>
            <text:p>- Objetivos específicos: Explicar la ventaja de utilizar un mecanismo de seguridad como OAuth2, Definir los componentes necesarios dentro de un API OAuth2</text:p>
          </table:table-cell>
          <table:table-cell table:number-columns-repeated="2" office:value-type="string" calcext:value-type="string">
            <text:p>0.00</text:p>
          </table:table-cell>
          <table:table-cell office:value-type="string" calcext:value-type="string">
            <text:p>556.47</text:p>
          </table:table-cell>
          <table:table-cell table:number-columns-repeated="3" office:value-type="string" calcext:value-type="string">
            <text:p>0.00</text:p>
          </table:table-cell>
          <table:table-cell office:value-type="string" calcext:value-type="string">
            <text:p>Rectoría 706</text:p>
          </table:table-cell>
          <table:table-cell office:value-type="date" office:date-value="2017-09-19" calcext:value-type="date">
            <text:p>1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JORGE MARIO ZELEDON PEREZ</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INSTRUCTOR</text:p>
          </table:table-cell>
          <table:table-cell office:value-type="string" calcext:value-type="string">
            <text:p>Valparaiso, CHILE</text:p>
          </table:table-cell>
          <table:table-cell office:value-type="date" office:date-value="2017-10-18" calcext:value-type="date">
            <text:p>18/10/2017</text:p>
          </table:table-cell>
          <table:table-cell office:value-type="date" office:date-value="2017-10-25" calcext:value-type="date">
            <text:p>25/10/2017</text:p>
          </table:table-cell>
          <table:table-cell office:value-type="date" office:date-value="2017-10-18" calcext:value-type="date">
            <text:p>18/10/2017</text:p>
          </table:table-cell>
          <table:table-cell office:value-type="date" office:date-value="2017-10-20" calcext:value-type="date">
            <text:p>20/10/2017</text:p>
          </table:table-cell>
          <table:table-cell office:value-type="string" calcext:value-type="string">
            <text:p>Encuentro</text:p>
          </table:table-cell>
          <table:table-cell office:value-type="string" calcext:value-type="string">
            <text:p>XVI Encuentro Latinoamericano de Facultades de Comunicación Social</text:p>
          </table:table-cell>
          <table:table-cell office:value-type="string" calcext:value-type="string">
            <text:p>Federación Latinoamericana de Facultades de Comunicación Social (FELAFACS)</text:p>
          </table:table-cell>
          <table:table-cell office:value-type="string" calcext:value-type="string">
            <text:p>El Encuentro de FELAFACS es el evento académico más importante en el área de la Comunicación Social en latinoamérica. La Federación <text:s/>agrupa a más de 258 facultades y escuelas de Comunicación, de 23 países de América Latina y ha sido un referente para la articulación de vínculos entre investigadores y docentes de la región. La ponencia que presentaré representa parte de una investigación que realizo desde algunos años que pretender cartografiar y representar categorías de usuarios desde las múltiples tensiones entre las normas, convenciones y transgresiones que derivan de sus relaciones con medios y tecnologías de la comunicación</text:p>
          </table:table-cell>
          <table:table-cell office:value-type="string" calcext:value-type="string">
            <text:p>575.79</text:p>
          </table:table-cell>
          <table:table-cell office:value-type="string" calcext:value-type="string">
            <text:p>0.00</text:p>
          </table:table-cell>
          <table:table-cell office:value-type="string" calcext:value-type="string">
            <text:p>427.28</text:p>
          </table:table-cell>
          <table:table-cell table:number-columns-repeated="3" office:value-type="string" calcext:value-type="string">
            <text:p>0.00</text:p>
          </table:table-cell>
          <table:table-cell office:value-type="string" calcext:value-type="string">
            <text:p>Rectoría 704</text:p>
          </table:table-cell>
          <table:table-cell office:value-type="date" office:date-value="2017-09-08" calcext:value-type="date">
            <text:p>08/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JOSE PABLO MUÑOZ ESPELETA</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INTERINO</text:p>
          </table:table-cell>
          <table:table-cell office:value-type="string" calcext:value-type="string">
            <text:p>Sao Paulo, BRASIL</text:p>
          </table:table-cell>
          <table:table-cell office:value-type="date" office:date-value="2017-10-11" calcext:value-type="date">
            <text:p>11/10/2017</text:p>
          </table:table-cell>
          <table:table-cell office:value-type="date" office:date-value="2017-10-15" calcext:value-type="date">
            <text:p>15/10/2017</text:p>
          </table:table-cell>
          <table:table-cell office:value-type="date" office:date-value="2017-10-12" calcext:value-type="date">
            <text:p>12/10/2017</text:p>
          </table:table-cell>
          <table:table-cell office:value-type="date" office:date-value="2017-10-14" calcext:value-type="date">
            <text:p>14/10/2017</text:p>
          </table:table-cell>
          <table:table-cell office:value-type="string" calcext:value-type="string">
            <text:p>Cursos</text:p>
          </table:table-cell>
          <table:table-cell office:value-type="string" calcext:value-type="string">
            <text:p>V Curso Internacional de Ortopedia Pediatrica SLAOTI-POSNA-EPOS</text:p>
          </table:table-cell>
          <table:table-cell office:value-type="string" calcext:value-type="string">
            <text:p>Sociedad Latinoamericana de Ortopedia Infantil</text:p>
          </table:table-cell>
          <table:table-cell office:value-type="string" calcext:value-type="string">
            <text:p>Este curso reúne a las tres Sociedades de Ortopedia Pediátrica más importantes a nivel mundial. En el mismo, se discutirán los temas más relevantes en la actualidad. Asistir a esta actividad, me permitirá transmitir a los estudiantes las tendencias actuales en el diagnóstico y tratamiento de las patologías del sistema musculoesquelético en los pacientes menores de 18 años.</text:p>
          </table:table-cell>
          <table:table-cell office:value-type="string" calcext:value-type="string">
            <text:p>645.00</text:p>
          </table:table-cell>
          <table:table-cell office:value-type="string" calcext:value-type="string">
            <text:p>140.00</text:p>
          </table:table-cell>
          <table:table-cell office:value-type="string" calcext:value-type="string">
            <text:p>464.00</text:p>
          </table:table-cell>
          <table:table-cell table:number-columns-repeated="3" office:value-type="string" calcext:value-type="string">
            <text:p>0.00</text:p>
          </table:table-cell>
          <table:table-cell office:value-type="string" calcext:value-type="string">
            <text:p>CU 6113</text:p>
          </table:table-cell>
          <table:table-cell office:value-type="date" office:date-value="2017-09-07" calcext:value-type="date">
            <text:p>07/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JUAN C CALDERON GOMEZ</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Ciudad de México, MÉXICO</text:p>
          </table:table-cell>
          <table:table-cell office:value-type="date" office:date-value="2017-11-18" calcext:value-type="date">
            <text:p>18/11/2017</text:p>
          </table:table-cell>
          <table:table-cell office:value-type="date" office:date-value="2017-11-26" calcext:value-type="date">
            <text:p>26/11/2017</text:p>
          </table:table-cell>
          <table:table-cell office:value-type="date" office:date-value="2017-11-20" calcext:value-type="date">
            <text:p>20/11/2017</text:p>
          </table:table-cell>
          <table:table-cell office:value-type="date" office:date-value="2017-11-26" calcext:value-type="date">
            <text:p>26/11/2017</text:p>
          </table:table-cell>
          <table:table-cell office:value-type="string" calcext:value-type="string">
            <text:p>Encuentro</text:p>
          </table:table-cell>
          <table:table-cell office:value-type="string" calcext:value-type="string">
            <text:p>Encuentro Binacional de Escuelas Superiores de Teatro México-España con invitación especial a Costa Rica y otras Escuelas superiores de teatro mexicanas.</text:p>
          </table:table-cell>
          <table:table-cell office:value-type="string" calcext:value-type="string">
            <text:p>Escuela Nacional de Arte Teatral ENAT del Centro Nacional de las Artes CENAC</text:p>
          </table:table-cell>
          <table:table-cell office:value-type="string" calcext:value-type="string">
            <text:p>Participarán cinco estudiantes de la Escuela de Artes Dramáticas y la profesora Liliana Biamonte Hidalgo además de un servidor en varios conversatorios y mesas redondas. INTERCAMBIO sobre el quehacer académico y profesional de las ESCUELAS SUPERIORES <text:s/>DE TEATRO.</text:p>
          </table:table-cell>
          <table:table-cell office:value-type="string" calcext:value-type="string">
            <text:p>235.00</text:p>
          </table:table-cell>
          <table:table-cell office:value-type="string" calcext:value-type="string">
            <text:p>0.00</text:p>
          </table:table-cell>
          <table:table-cell office:value-type="string" calcext:value-type="string">
            <text:p>1,265.00</text:p>
          </table:table-cell>
          <table:table-cell table:number-columns-repeated="3" office:value-type="string" calcext:value-type="string">
            <text:p>0.00</text:p>
          </table:table-cell>
          <table:table-cell office:value-type="string" calcext:value-type="string">
            <text:p>Rectoría 709</text:p>
          </table:table-cell>
          <table:table-cell office:value-type="date" office:date-value="2017-09-29" calcext:value-type="date">
            <text:p>2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JUAN JOSE ALVARADO BARRIENTOS</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ASOCIADO</text:p>
          </table:table-cell>
          <table:table-cell office:value-type="string" calcext:value-type="string">
            <text:p>Coquimbo, CHILE</text:p>
          </table:table-cell>
          <table:table-cell office:value-type="date" office:date-value="2017-09-02" calcext:value-type="date">
            <text:p>02/09/2017</text:p>
          </table:table-cell>
          <table:table-cell office:value-type="date" office:date-value="2017-09-11" calcext:value-type="date">
            <text:p>11/09/2017</text:p>
          </table:table-cell>
          <table:table-cell office:value-type="date" office:date-value="2017-09-04" calcext:value-type="date">
            <text:p>04/09/2017</text:p>
          </table:table-cell>
          <table:table-cell office:value-type="date" office:date-value="2017-09-08" calcext:value-type="date">
            <text:p>08/09/2017</text:p>
          </table:table-cell>
          <table:table-cell office:value-type="string" calcext:value-type="string">
            <text:p>Congreso</text:p>
          </table:table-cell>
          <table:table-cell office:value-type="string" calcext:value-type="string">
            <text:p>4th International Marine Protected Areas Congress</text:p>
          </table:table-cell>
          <table:table-cell office:value-type="string" calcext:value-type="string">
            <text:p>Ministro del Medio Ambiente de Chile, <text:s/>IUCN Global Marine and Polar Programme, WCPA</text:p>
          </table:table-cell>
          <table:table-cell office:value-type="string" calcext:value-type="string">
            <text:p>Este congreso es el foro mundial de análisis, discusión y ejecución de las acciones <text:s/>más <text:s/>modernas <text:s/>y <text:s/>efectivas <text:s/>en <text:s/>términos <text:s/>de <text:s/>conservación <text:s/>marina. <text:s/>En <text:s/>dicho <text:s/>congreso <text:s/>participan <text:s/>más <text:s/>de <text:s/>4000 personas de todas partes del mundo, y en él se comparten todas las experiencias (negativas o positivas) de la gestión de las áreas marinas protegidas. A su vez, en él participan todo tipo de entes gubernamentales o No gubernamentales (i.e. UNESCO, <text:s/>The <text:s/>Nature <text:s/>Conservancy, <text:s/>Conservation <text:s/>International, the <text:s/>Ocean <text:s/>Conservancy, <text:s/>UICN, <text:s/>WCPA, <text:s/>CITES) relacionados <text:s/>con <text:s/>la <text:s/>conservación <text:s/>y <text:s/>consecución <text:s/>de <text:s/>fondos, <text:s/>lo <text:s/>que <text:s/>nos <text:s/>brinda <text:s/>una <text:s/>gran <text:s/>oportunidad <text:s/>no <text:s/>sol <text:s/>para presentar <text:s/>nuestros <text:s/>resultados, <text:s/>sino <text:s/>también <text:s/>para <text:s/>gestionar <text:s/>alianzas <text:s/>y <text:s/>obtener <text:s/>fondos <text:s/>para <text:s/>continuar <text:s/>con <text:s/>nuestras investigaciones. <text:s/>Par <text:s/>este <text:s/>congreso <text:s/>se <text:s/>presentarán <text:s/>dos <text:s/>trabajos (los <text:s/>cuales <text:s/>ya <text:s/>fueron <text:s/>aceptados), <text:s/>uno <text:s/>en <text:s/>modalidad <text:s/>de poster <text:s/>y <text:s/>otro <text:s/>de <text:s/>forma <text:s/>oral. <text:s/>Las <text:s/>presentaciones <text:s/>están <text:s/>relacionadas <text:s/>con <text:s/>varios <text:s/>proyectos <text:s/>de <text:s/>investigación <text:s/>que <text:s/>están formalmente inscritos en Vicerrectoría de Investigación y los hemos realizado a lo largo de los últimos 4 años.</text:p>
          </table:table-cell>
          <table:table-cell office:value-type="string" calcext:value-type="string">
            <text:p>940.00</text:p>
          </table:table-cell>
          <table:table-cell office:value-type="string" calcext:value-type="string">
            <text:p>280.00</text:p>
          </table:table-cell>
          <table:table-cell office:value-type="string" calcext:value-type="string">
            <text:p>0.00</text:p>
          </table:table-cell>
          <table:table-cell office:value-type="string" calcext:value-type="string">
            <text:p>600.00</text:p>
          </table:table-cell>
          <table:table-cell table:number-columns-repeated="2" office:value-type="string" calcext:value-type="string">
            <text:p>0.00</text:p>
          </table:table-cell>
          <table:table-cell office:value-type="string" calcext:value-type="string">
            <text:p>Rectoría 702</text:p>
          </table:table-cell>
          <table:table-cell office:value-type="date" office:date-value="2017-10-01" calcext:value-type="date">
            <text:p>01/10/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JULIANA MARTINEZ FRANZONI</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bana, CUBA</text:p>
          </table:table-cell>
          <table:table-cell office:value-type="date" office:date-value="2017-10-08" calcext:value-type="date">
            <text:p>08/10/2017</text:p>
          </table:table-cell>
          <table:table-cell office:value-type="date" office:date-value="2017-10-11" calcext:value-type="date">
            <text:p>11/10/2017</text:p>
          </table:table-cell>
          <table:table-cell office:value-type="date" office:date-value="2017-10-09" calcext:value-type="date">
            <text:p>09/10/2017</text:p>
          </table:table-cell>
          <table:table-cell office:value-type="date" office:date-value="2017-10-11" calcext:value-type="date">
            <text:p>11/10/2017</text:p>
          </table:table-cell>
          <table:table-cell office:value-type="string" calcext:value-type="string">
            <text:p>Conferencia</text:p>
          </table:table-cell>
          <table:table-cell office:value-type="string" calcext:value-type="string">
            <text:p>50 aniversario CLACSO, reunión del Grupo de Trabajo y conferencia pública</text:p>
          </table:table-cell>
          <table:table-cell office:value-type="string" calcext:value-type="string">
            <text:p>Grupo CLACSO sobre pobreza y política social</text:p>
          </table:table-cell>
          <table:table-cell office:value-type="string" calcext:value-type="string">
            <text:p>Esperando que esta comunicación les encuentre bien, les comparto que en el marco de las actividades de 50 aniversario de CLACSO, el Grupo de Trabajo sobre Pobreza y Política Social del cual soy parte, se reunirá en Cuba los días 9 y 10 de octubre. <text:s/>Durante esos dos días habrá un momento cerrado del grupo. Además tendrá lugar una conferencia pública el día 11 de octubre en horas de la mañana. <text:s/>Mi interés es presentar resultados del proyecto de investigación inscripto en el CIEP sobre la política social en América Latina luego del boom de las materias primas. Junto con Diego Sánchez-Ancochea hemos elaborado un documento que también estaremos enviando a la revista Social Policy and Administration, y que es el querría presentar en esta conferencia. Las personas que participan del grupo son entre las personas que más conocen del tema en la región, por lo cual su devolución será de gran valor para seguir trabajando.</text:p>
          </table:table-cell>
          <table:table-cell office:value-type="string" calcext:value-type="string">
            <text:p>340.00</text:p>
          </table:table-cell>
          <table:table-cell office:value-type="string" calcext:value-type="string">
            <text:p>0.00</text:p>
          </table:table-cell>
          <table:table-cell office:value-type="string" calcext:value-type="string">
            <text:p>450.24</text:p>
          </table:table-cell>
          <table:table-cell table:number-columns-repeated="2" office:value-type="string" calcext:value-type="string">
            <text:p>0.00</text:p>
          </table:table-cell>
          <table:table-cell office:value-type="string" calcext:value-type="string">
            <text:p>240.00</text:p>
          </table:table-cell>
          <table:table-cell office:value-type="string" calcext:value-type="string">
            <text:p>Rectoría 707</text:p>
          </table:table-cell>
          <table:table-cell office:value-type="date" office:date-value="2017-09-22" calcext:value-type="date">
            <text:p>22/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KAREEN CECILIA VARGAS LOPEZ</text:p>
          </table:table-cell>
          <table:table-cell office:value-type="string" calcext:value-type="string">
            <text:p>VICERRECTORIA DE DOCENCIA</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Sao Paulo, BRASIL</text:p>
          </table:table-cell>
          <table:table-cell office:value-type="date" office:date-value="2017-10-14" calcext:value-type="date">
            <text:p>14/10/2017</text:p>
          </table:table-cell>
          <table:table-cell office:value-type="date" office:date-value="2017-10-22" calcext:value-type="date">
            <text:p>22/10/2017</text:p>
          </table:table-cell>
          <table:table-cell office:value-type="date" office:date-value="2017-10-18" calcext:value-type="date">
            <text:p>18/10/2017</text:p>
          </table:table-cell>
          <table:table-cell office:value-type="date" office:date-value="2017-10-20" calcext:value-type="date">
            <text:p>20/10/2017</text:p>
          </table:table-cell>
          <table:table-cell office:value-type="string" calcext:value-type="string">
            <text:p>Congreso</text:p>
          </table:table-cell>
          <table:table-cell office:value-type="string" calcext:value-type="string">
            <text:p>VII Congreso Iberoamericano de Derecho Sanitario, panel Regulación Estatal y Derecho a la Salud-Alimentos y productos de interés a la Salud</text:p>
          </table:table-cell>
          <table:table-cell office:value-type="string" calcext:value-type="string">
            <text:p>Universidad de Sao Paulo</text:p>
          </table:table-cell>
          <table:table-cell office:value-type="string" calcext:value-type="string">
            <text:p>Presentar la ponencia: Regulación para el consumo de alimentos para la protección del derecho a la salud en Costa Rica, en el panel "Regulación Estatal y Derecho a la Salud-Alimentos y productos de interés a la Salud" en el marco del VII Congreso Iberoamericano de Derecho Sanitario.</text:p>
          </table:table-cell>
          <table:table-cell office:value-type="string" calcext:value-type="string">
            <text:p>898.43</text:p>
          </table:table-cell>
          <table:table-cell office:value-type="string" calcext:value-type="string">
            <text:p>0.00</text:p>
          </table:table-cell>
          <table:table-cell office:value-type="string" calcext:value-type="string">
            <text:p>401.00</text:p>
          </table:table-cell>
          <table:table-cell table:number-columns-repeated="3" office:value-type="string" calcext:value-type="string">
            <text:p>0.00</text:p>
          </table:table-cell>
          <table:table-cell office:value-type="string" calcext:value-type="string">
            <text:p>Rectoría 708</text:p>
          </table:table-cell>
          <table:table-cell office:value-type="date" office:date-value="2017-09-26" calcext:value-type="date">
            <text:p>26/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KATTIA PIERRE MURRAY</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ASOCIADO</text:p>
          </table:table-cell>
          <table:table-cell office:value-type="string" calcext:value-type="string">
            <text:p>Kingston, JAMAICA</text:p>
          </table:table-cell>
          <table:table-cell office:value-type="date" office:date-value="2017-10-23" calcext:value-type="date">
            <text:p>23/10/2017</text:p>
          </table:table-cell>
          <table:table-cell office:value-type="date" office:date-value="2017-10-28" calcext:value-type="date">
            <text:p>28/10/2017</text:p>
          </table:table-cell>
          <table:table-cell office:value-type="date" office:date-value="2017-10-24" calcext:value-type="date">
            <text:p>24/10/2017</text:p>
          </table:table-cell>
          <table:table-cell office:value-type="date" office:date-value="2017-10-27" calcext:value-type="date">
            <text:p>27/10/2017</text:p>
          </table:table-cell>
          <table:table-cell office:value-type="string" calcext:value-type="string">
            <text:p>Conferencia</text:p>
          </table:table-cell>
          <table:table-cell office:value-type="string" calcext:value-type="string">
            <text:p>Global Media and Information Literacy (MIL) Week 2017</text:p>
          </table:table-cell>
          <table:table-cell office:value-type="string" calcext:value-type="string">
            <text:p>UNESCO-UNAOC MILID <text:s/>y The University of the West Indies (UWI)</text:p>
          </table:table-cell>
          <table:table-cell office:value-type="string" calcext:value-type="string">
            <text:p>En 2012 coordiné el I Congreso de Centroamérica y el Caribe sobre medios de comunicación, personas menores de edad y jóvenes: “Alfabetización informacional y mediática”, por ello mi nombre fue incorporado a la lista de la UNESCO de organizaciones y personas que trabajan la temática. Este fue el primer evento de su tipo en la Región Centroamericana.</text:p>
            <text:p/>
            <text:p>Entre 2018 y 2020 estaré desarrollando dos investigaciones sobra Alfabetización informacional y mediática en el proceso de enseñanza y aprendizaje. Uno de los proyectos se encuentra inscrito en la Vicerrectoría de Docencia y el otro en la Vicerrectoría de Investigación.</text:p>
            <text:p/>
            <text:p>Participar en este evento representa una gran oportunidad para actualizar conocimientos, así como, de interactuar con las personas expertas en la temática. 2020 estaré trabajando en dos proyectos (una en la Vicerrectoría de Investigación y otro en la de Docencia) sobre la alfabetización mediática e informacional con la población docente y estudial de la UCR.</text:p>
          </table:table-cell>
          <table:table-cell office:value-type="string" calcext:value-type="string">
            <text:p>638.37</text:p>
          </table:table-cell>
          <table:table-cell office:value-type="string" calcext:value-type="string">
            <text:p>0.00</text:p>
          </table:table-cell>
          <table:table-cell office:value-type="string" calcext:value-type="string">
            <text:p>700.00</text:p>
          </table:table-cell>
          <table:table-cell table:number-columns-repeated="3" office:value-type="string" calcext:value-type="string">
            <text:p>0.00</text:p>
          </table:table-cell>
          <table:table-cell office:value-type="string" calcext:value-type="string">
            <text:p>Rectoría 703</text:p>
          </table:table-cell>
          <table:table-cell office:value-type="date" office:date-value="2017-09-06" calcext:value-type="date">
            <text:p>06/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LORENA SALAZAR SOLORZANO</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ASOCIADO</text:p>
          </table:table-cell>
          <table:table-cell office:value-type="string" calcext:value-type="string">
            <text:p>Ciudad de México, MÉXICO</text:p>
          </table:table-cell>
          <table:table-cell office:value-type="date" office:date-value="2017-10-10" calcext:value-type="date">
            <text:p>10/10/2017</text:p>
          </table:table-cell>
          <table:table-cell office:value-type="date" office:date-value="2017-10-16" calcext:value-type="date">
            <text:p>16/10/2017</text:p>
          </table:table-cell>
          <table:table-cell office:value-type="date" office:date-value="2017-10-11" calcext:value-type="date">
            <text:p>11/10/2017</text:p>
          </table:table-cell>
          <table:table-cell office:value-type="date" office:date-value="2017-10-14" calcext:value-type="date">
            <text:p>14/10/2017</text:p>
          </table:table-cell>
          <table:table-cell office:value-type="string" calcext:value-type="string">
            <text:p>Foro</text:p>
          </table:table-cell>
          <table:table-cell office:value-type="string" calcext:value-type="string">
            <text:p>Foro Internacional de Innovación Docente 2017: Recursos digitales para el aprendizaje en educación superior</text:p>
          </table:table-cell>
          <table:table-cell office:value-type="string" calcext:value-type="string">
            <text:p>Centro de Investigaciones Interdisciplinarias en Ciencias y Humanidades de la Universidad Nacional</text:p>
          </table:table-cell>
          <table:table-cell office:value-type="string" calcext:value-type="string">
            <text:p>He estado participando durante los últimos 4 años en REDIC, que es un proyecto de innovación docente de la UCR. <text:s/>Yo fui escogida como la delegación que representará a la UCR en este Foro de Innova-Cesal, en el cual se presentarán, por área disciplinar, los recursos digitales seleccionados o producidos de apoyo a la docencia en el periodo 2016-2017.</text:p>
          </table:table-cell>
          <table:table-cell office:value-type="string" calcext:value-type="string">
            <text:p>227.00</text:p>
          </table:table-cell>
          <table:table-cell office:value-type="string" calcext:value-type="string">
            <text:p>0.00</text:p>
          </table:table-cell>
          <table:table-cell office:value-type="string" calcext:value-type="string">
            <text:p>590.64</text:p>
          </table:table-cell>
          <table:table-cell table:number-columns-repeated="3" office:value-type="string" calcext:value-type="string">
            <text:p>0.00</text:p>
          </table:table-cell>
          <table:table-cell office:value-type="string" calcext:value-type="string">
            <text:p>CU 6121</text:p>
          </table:table-cell>
          <table:table-cell office:value-type="date" office:date-value="2017-09-28" calcext:value-type="date">
            <text:p>28/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LUIS FERNANDO ARAGON VARGAS</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CATEDRATICO</text:p>
          </table:table-cell>
          <table:table-cell office:value-type="string" calcext:value-type="string">
            <text:p>Santiago, CHILE</text:p>
          </table:table-cell>
          <table:table-cell office:value-type="date" office:date-value="2017-09-24" calcext:value-type="date">
            <text:p>24/09/2017</text:p>
          </table:table-cell>
          <table:table-cell office:value-type="date" office:date-value="2017-09-28" calcext:value-type="date">
            <text:p>28/09/2017</text:p>
          </table:table-cell>
          <table:table-cell office:value-type="date" office:date-value="2017-09-25" calcext:value-type="date">
            <text:p>25/09/2017</text:p>
          </table:table-cell>
          <table:table-cell office:value-type="date" office:date-value="2017-09-27" calcext:value-type="date">
            <text:p>27/09/2017</text:p>
          </table:table-cell>
          <table:table-cell office:value-type="string" calcext:value-type="string">
            <text:p>Congreso</text:p>
          </table:table-cell>
          <table:table-cell office:value-type="string" calcext:value-type="string">
            <text:p>Ciencia, Filosofía y Teología en América Latina</text:p>
          </table:table-cell>
          <table:table-cell office:value-type="string" calcext:value-type="string">
            <text:p>Ian Ramsey Center, University of Oxford</text:p>
          </table:table-cell>
          <table:table-cell office:value-type="string" calcext:value-type="string">
            <text:p>La participación en este congreso de cierre es requisito del subsidio recibido de la Universidad de Oxford, US$11,188 en el año 2016. La actividad abre las puertas a otras oportunidades de intercambio con dicha universidad.</text:p>
          </table:table-cell>
          <table:table-cell office:value-type="string" calcext:value-type="string">
            <text:p>646.52</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596.23</text:p>
          </table:table-cell>
          <table:table-cell office:value-type="string" calcext:value-type="string">
            <text:p>0.00</text:p>
          </table:table-cell>
          <table:table-cell office:value-type="string" calcext:value-type="string">
            <text:p>Rectoría 705</text:p>
          </table:table-cell>
          <table:table-cell office:value-type="date" office:date-value="2017-09-13" calcext:value-type="date">
            <text:p>13/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LUIS JAVIER CONTRERAS ROJAS</text:p>
          </table:table-cell>
          <table:table-cell office:value-type="string" calcext:value-type="string">
            <text:p>CTRO. INV. BIOL. CEL. Y MOLEC.</text:p>
          </table:table-cell>
          <table:table-cell office:value-type="string" calcext:value-type="string">
            <text:p>DOCENTE</text:p>
          </table:table-cell>
          <table:table-cell office:value-type="string" calcext:value-type="string">
            <text:p>INTERINO</text:p>
          </table:table-cell>
          <table:table-cell office:value-type="string" calcext:value-type="string">
            <text:p>Orlando, ESTADOS UNIDOS DE AMÉRICA</text:p>
          </table:table-cell>
          <table:table-cell office:value-type="date" office:date-value="2017-10-12" calcext:value-type="date">
            <text:p>12/10/2017</text:p>
          </table:table-cell>
          <table:table-cell office:value-type="date" office:date-value="2017-10-18" calcext:value-type="date">
            <text:p>18/10/2017</text:p>
          </table:table-cell>
          <table:table-cell office:value-type="date" office:date-value="2017-10-13" calcext:value-type="date">
            <text:p>13/10/2017</text:p>
          </table:table-cell>
          <table:table-cell office:value-type="date" office:date-value="2017-10-17" calcext:value-type="date">
            <text:p>17/10/2017</text:p>
          </table:table-cell>
          <table:table-cell office:value-type="string" calcext:value-type="string">
            <text:p>Congreso</text:p>
          </table:table-cell>
          <table:table-cell office:value-type="string" calcext:value-type="string">
            <text:p>Congreso Mundial de Psiquiatría Genética</text:p>
          </table:table-cell>
          <table:table-cell office:value-type="string" calcext:value-type="string">
            <text:p>International Society of Psychiatric Genetics</text:p>
          </table:table-cell>
          <table:table-cell office:value-type="string" calcext:value-type="string">
            <text:p>He sido invitado a participar como expositor en el Congreso Mundial de Psiquiatría Genética que se llevará a cabo en Orlando, Florida (EEUU) del 13 al 17 de octubre del presente año. El título de mi ponencia es “Análisis genético cuantitativo del rasgo de ansiedad en trastorno afectivo bipolar”. Además de la exposición y asistencia a las distintas charlas, he sido invitado a participar como parte del jurado que evalúa los premios a mejor poster y presentación oral de dicho congreso. </text:p>
            <text:p/>
            <text:p>Esta importante actividad me permitirá cumplir con unos de los objetivos de nuestros proyectos que consiste en divulgar los resultados de nuestros estudios y discutirlos con la comunidad científica internacional.</text:p>
          </table:table-cell>
          <table:table-cell office:value-type="string" calcext:value-type="string">
            <text:p>408.99</text:p>
          </table:table-cell>
          <table:table-cell office:value-type="string" calcext:value-type="string">
            <text:p>240.00</text:p>
          </table:table-cell>
          <table:table-cell office:value-type="string" calcext:value-type="string">
            <text:p>800.00</text:p>
          </table:table-cell>
          <table:table-cell table:number-columns-repeated="3" office:value-type="string" calcext:value-type="string">
            <text:p>0.00</text:p>
          </table:table-cell>
          <table:table-cell office:value-type="string" calcext:value-type="string">
            <text:p>Rectoría 708</text:p>
          </table:table-cell>
          <table:table-cell office:value-type="date" office:date-value="2017-09-26" calcext:value-type="date">
            <text:p>26/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LUZ MARIA CHACON JIMENEZ</text:p>
          </table:table-cell>
          <table:table-cell office:value-type="string" calcext:value-type="string">
            <text:p>INST. INVESTIGACIONES EN SALUD</text:p>
          </table:table-cell>
          <table:table-cell office:value-type="string" calcext:value-type="string">
            <text:p>DOCENTE</text:p>
          </table:table-cell>
          <table:table-cell office:value-type="string" calcext:value-type="string">
            <text:p>INTERINO</text:p>
          </table:table-cell>
          <table:table-cell office:value-type="string" calcext:value-type="string">
            <text:p>Varadero, CUBA</text:p>
          </table:table-cell>
          <table:table-cell office:value-type="date" office:date-value="2017-10-27" calcext:value-type="date">
            <text:p>27/10/2017</text:p>
          </table:table-cell>
          <table:table-cell office:value-type="date" office:date-value="2017-11-04" calcext:value-type="date">
            <text:p>04/11/2017</text:p>
          </table:table-cell>
          <table:table-cell office:value-type="date" office:date-value="2017-10-28" calcext:value-type="date">
            <text:p>28/10/2017</text:p>
          </table:table-cell>
          <table:table-cell office:value-type="date" office:date-value="2017-10-31" calcext:value-type="date">
            <text:p>31/10/2017</text:p>
          </table:table-cell>
          <table:table-cell office:value-type="string" calcext:value-type="string">
            <text:p>Simposio</text:p>
          </table:table-cell>
          <table:table-cell office:value-type="string" calcext:value-type="string">
            <text:p>7th Symposium on Bioinformatics and OMICs</text:p>
          </table:table-cell>
          <table:table-cell office:value-type="string" calcext:value-type="string">
            <text:p>Centro de Ingeniería Genética y Biotecnología</text:p>
          </table:table-cell>
          <table:table-cell office:value-type="string" calcext:value-type="string">
            <text:p>El INISA en la actualidad se encuentra desarrollando una línea de investigación relacionada con ambiente y salud humana, dentro de esa línea se han planteado varios proyectos dirigidos a aplicar técnicas bioinformáticas para la caracterización de microorganismos potencialmente riesgosos para la salud humana. En ese marco también se planteó el proyecto 742-B4-134 en el cual se están aislado y caracterizando bacteriófagos del ambiente (virus capaces de infectar bacterias) capaces de infectar y destruir bacterias entéricas multirresistentes a los antibióticos. Con la participación en este evento se espera no sólo divulgar los resultados obtenidos a la fecha en esta investigación sino actualizar conocimientos sobre aplicación de Omicas en el estudio de virus y establecer vinculaciones con otras entidades para reforzar esta línea de investigación.</text:p>
          </table:table-cell>
          <table:table-cell office:value-type="string" calcext:value-type="string">
            <text:p>271.73</text:p>
          </table:table-cell>
          <table:table-cell office:value-type="string" calcext:value-type="string">
            <text:p>245.00</text:p>
          </table:table-cell>
          <table:table-cell table:number-columns-repeated="3" office:value-type="string" calcext:value-type="string">
            <text:p>0.00</text:p>
          </table:table-cell>
          <table:table-cell office:value-type="string" calcext:value-type="string">
            <text:p>100.00</text:p>
          </table:table-cell>
          <table:table-cell office:value-type="string" calcext:value-type="string">
            <text:p>Rectoría 709</text:p>
          </table:table-cell>
          <table:table-cell office:value-type="date" office:date-value="2017-09-29" calcext:value-type="date">
            <text:p>2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MAGDALENA VASQUEZ VARGA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CATEDRATICO</text:p>
          </table:table-cell>
          <table:table-cell office:value-type="string" calcext:value-type="string">
            <text:p>Granada, ESPAÑA</text:p>
            <text:p>Salamanca, ESPAÑA</text:p>
          </table:table-cell>
          <table:table-cell office:value-type="date" office:date-value="2017-09-22" calcext:value-type="date">
            <text:p>22/09/2017</text:p>
          </table:table-cell>
          <table:table-cell office:value-type="date" office:date-value="2017-10-01" calcext:value-type="date">
            <text:p>01/10/2017</text:p>
          </table:table-cell>
          <table:table-cell office:value-type="date" office:date-value="2017-09-26" calcext:value-type="date">
            <text:p>26/09/2017</text:p>
          </table:table-cell>
          <table:table-cell office:value-type="date" office:date-value="2017-09-29" calcext:value-type="date">
            <text:p>29/09/2017</text:p>
          </table:table-cell>
          <table:table-cell office:value-type="string" calcext:value-type="string">
            <text:p>Congreso</text:p>
          </table:table-cell>
          <table:table-cell office:value-type="string" calcext:value-type="string">
            <text:p>XI Congreso Internacional de la Asociación Nacional de Investigación en Literatura Infantil y Juvenil</text:p>
          </table:table-cell>
          <table:table-cell office:value-type="string" calcext:value-type="string">
            <text:p>Universidad de Granada y Asociación Nacional de Investigación en Literatura Infantil y Juvenil</text:p>
          </table:table-cell>
          <table:table-cell office:value-type="string" calcext:value-type="string">
            <text:p>En dicho Congreso presentaré mi ponencia “Lo autobiográfico y el humor en la construcción del doble destinatario en Marcos Ramírez de Carlos Luis Fallas”, la cual ha sido aceptada por la comisión organizadora del evento. Adjunto copia de la carta de aceptación. </text:p>
            <text:p/>
            <text:p>Este Congreso me permitirá intercambiar experiencias de investigación con teóricos y expertos en la literatura infantil y juvenil de otros países, así como ampliar mis conocimientos en el campo de esta literatura y de la literatura española en general, hecho que incidirá positivamente en el trabajo que realizo como docente y como investigadora en la Universidad de Costa Rica. De manera específica me aportará en la investigación "La narrativa infantil en Costa Rica en la segunda mitad del siglo XX", que estoy desarrollando en el Centro de Investigaciones sobre Diversidad Cultural y Estudios Regionales".</text:p>
          </table:table-cell>
          <table:table-cell office:value-type="string" calcext:value-type="string">
            <text:p>1,341.00</text:p>
          </table:table-cell>
          <table:table-cell office:value-type="string" calcext:value-type="string">
            <text:p>0.00</text:p>
          </table:table-cell>
          <table:table-cell office:value-type="string" calcext:value-type="string">
            <text:p>159.00</text:p>
          </table:table-cell>
          <table:table-cell table:number-columns-repeated="3" office:value-type="string" calcext:value-type="string">
            <text:p>0.00</text:p>
          </table:table-cell>
          <table:table-cell office:value-type="string" calcext:value-type="string">
            <text:p>Rectoría 706</text:p>
          </table:table-cell>
          <table:table-cell office:value-type="date" office:date-value="2017-09-19" calcext:value-type="date">
            <text:p>1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MARCO ANTONIO MONGE VILCHEZ</text:p>
          </table:table-cell>
          <table:table-cell office:value-type="string" calcext:value-type="string">
            <text:p>VICERRECTORIA DE ADMINISTRACIO</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Santiago, CHILE</text:p>
          </table:table-cell>
          <table:table-cell office:value-type="date" office:date-value="2017-10-22" calcext:value-type="date">
            <text:p>22/10/2017</text:p>
          </table:table-cell>
          <table:table-cell office:value-type="date" office:date-value="2017-10-28" calcext:value-type="date">
            <text:p>28/10/2017</text:p>
          </table:table-cell>
          <table:table-cell office:value-type="date" office:date-value="2017-10-23" calcext:value-type="date">
            <text:p>23/10/2017</text:p>
          </table:table-cell>
          <table:table-cell office:value-type="date" office:date-value="2017-10-27" calcext:value-type="date">
            <text:p>27/10/2017</text:p>
          </table:table-cell>
          <table:table-cell office:value-type="string" calcext:value-type="string">
            <text:p>Cursos</text:p>
          </table:table-cell>
          <table:table-cell office:value-type="string" calcext:value-type="string">
            <text:p>Estrategias para el Gobierno Abierto en las Américas</text:p>
          </table:table-cell>
          <table:table-cell office:value-type="string" calcext:value-type="string">
            <text:p>CEPAL-CLAD-OEA-AGA</text:p>
          </table:table-cell>
          <table:table-cell office:value-type="string" calcext:value-type="string">
            <text:p>Soy el Coordinardor de la Comisión Institucional de Gobierno Abierto de la Universidad de Costa Rica. Este curso me permitiría aprender sobre los pilares de Gobierno Abierto y sobre el desarrollo e implementación de otros países e instituciones públicas en materia de transparencia, rendición de cuentas y participación ciudadana.</text:p>
          </table:table-cell>
          <table:table-cell office:value-type="string" calcext:value-type="string">
            <text:p>737.00</text:p>
          </table:table-cell>
          <table:table-cell office:value-type="string" calcext:value-type="string">
            <text:p>630.00</text:p>
          </table:table-cell>
          <table:table-cell office:value-type="string" calcext:value-type="string">
            <text:p>133.00</text:p>
          </table:table-cell>
          <table:table-cell table:number-columns-repeated="3" office:value-type="string" calcext:value-type="string">
            <text:p>0.00</text:p>
          </table:table-cell>
          <table:table-cell office:value-type="string" calcext:value-type="string">
            <text:p>Rectoría 704</text:p>
          </table:table-cell>
          <table:table-cell office:value-type="date" office:date-value="2017-09-08" calcext:value-type="date">
            <text:p>08/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MARIA PAULA BARRANTES REYNOLDS</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INVITADO</text:p>
          </table:table-cell>
          <table:table-cell office:value-type="string" calcext:value-type="string">
            <text:p>Morelia, MÉXICO</text:p>
          </table:table-cell>
          <table:table-cell office:value-type="date" office:date-value="2017-09-30" calcext:value-type="date">
            <text:p>30/09/2017</text:p>
          </table:table-cell>
          <table:table-cell office:value-type="date" office:date-value="2017-10-08" calcext:value-type="date">
            <text:p>08/10/2017</text:p>
          </table:table-cell>
          <table:table-cell office:value-type="date" office:date-value="2017-10-04" calcext:value-type="date">
            <text:p>04/10/2017</text:p>
          </table:table-cell>
          <table:table-cell office:value-type="date" office:date-value="2017-10-06" calcext:value-type="date">
            <text:p>06/10/2017</text:p>
          </table:table-cell>
          <table:table-cell office:value-type="string" calcext:value-type="string">
            <text:p>Conferencia</text:p>
          </table:table-cell>
          <table:table-cell office:value-type="string" calcext:value-type="string">
            <text:p>Quinta Conferencia sobre Etnicidad, Raza y Pueblos Indígenas ERIP-LASA 2017</text:p>
          </table:table-cell>
          <table:table-cell office:value-type="string" calcext:value-type="string">
            <text:p>Latin American Studies Association (LASA)</text:p>
          </table:table-cell>
          <table:table-cell office:value-type="string" calcext:value-type="string">
            <text:p>La participación en congresos y conferencias constituye una actividad esencial de la labor académica y tanto la Escuela de Ciencias Políticas como su centro de investigación (CIEP) están continuamente incentivando al personal docente para que participe en estas actividades. De tal modo que la aceptación de una ponencia en ERIP 2017, que es una conferencia importante coordinada por una organización consolidada, es una gran oportunidad para dar a conocer mi trabajo, discutir mis ideas para un artículo con un público especializado y ampliar mis redes de contactos. Por otra parte, el 2 de octubre (que tomé de mis vacaciones) lo utilizaré para discutir una investigación que tengo en curso en el CIEP con un académica de reconocida trayectoria y que es la mejor en mi campo de investigación (Dra. Rachel Sieder).</text:p>
          </table:table-cell>
          <table:table-cell office:value-type="string" calcext:value-type="string">
            <text:p>162.55</text:p>
          </table:table-cell>
          <table:table-cell office:value-type="string" calcext:value-type="string">
            <text:p>56.00</text:p>
          </table:table-cell>
          <table:table-cell office:value-type="string" calcext:value-type="string">
            <text:p>329.00</text:p>
          </table:table-cell>
          <table:table-cell table:number-columns-repeated="3" office:value-type="string" calcext:value-type="string">
            <text:p>0.00</text:p>
          </table:table-cell>
          <table:table-cell office:value-type="string" calcext:value-type="string">
            <text:p>Rectoría 705</text:p>
          </table:table-cell>
          <table:table-cell office:value-type="date" office:date-value="2017-09-13" calcext:value-type="date">
            <text:p>13/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MARIELA ROJAS QUESADA</text:p>
          </table:table-cell>
          <table:table-cell office:value-type="string" calcext:value-type="string">
            <text:p>ESCUELA DE INGENIERIA MECANICA</text:p>
          </table:table-cell>
          <table:table-cell office:value-type="string" calcext:value-type="string">
            <text:p>DOCENTE</text:p>
          </table:table-cell>
          <table:table-cell office:value-type="string" calcext:value-type="string">
            <text:p>INTERINO</text:p>
          </table:table-cell>
          <table:table-cell office:value-type="string" calcext:value-type="string">
            <text:p>Nevada, ESTADOS UNIDOS DE AMÉRICA</text:p>
          </table:table-cell>
          <table:table-cell office:value-type="date" office:date-value="2017-09-08" calcext:value-type="date">
            <text:p>08/09/2017</text:p>
          </table:table-cell>
          <table:table-cell office:value-type="date" office:date-value="2017-09-16" calcext:value-type="date">
            <text:p>16/09/2017</text:p>
          </table:table-cell>
          <table:table-cell office:value-type="date" office:date-value="2017-09-11" calcext:value-type="date">
            <text:p>11/09/2017</text:p>
          </table:table-cell>
          <table:table-cell office:value-type="date" office:date-value="2017-09-15" calcext:value-type="date">
            <text:p>15/09/2017</text:p>
          </table:table-cell>
          <table:table-cell office:value-type="string" calcext:value-type="string">
            <text:p>Capacitación</text:p>
          </table:table-cell>
          <table:table-cell office:value-type="string" calcext:value-type="string">
            <text:p>ARLISS 2017</text:p>
          </table:table-cell>
          <table:table-cell office:value-type="string" calcext:value-type="string">
            <text:p>Association of Experimental Rocketry of the Pacific</text:p>
          </table:table-cell>
          <table:table-cell office:value-type="string" calcext:value-type="string">
            <text:p>La constante capacitación del personal docente es sumamente importante,  actualmente funjo como Coordinara del Grupo de Ingeniería Aeroespacial e investigadora en temas de Ingeniería Aeroespacial de la Escuela de Ingeniería Mecánica, por lo que es sumamente importante para mi asistir a la competencia y capacitación ARLISS 2017 donde se me brindará la posibilidad de obtener el nivel 2  en certificación en Cohetería otorgada por la Agencia Tripoli De Estados Unidos de América. La obtención de esta certificación me capacita para poder coordinar y realizar lanzamientos de cohetes en Costa Rica, lo cual es de suma importancia para el crecimiento y desarrollo de los diferentes proyectos del grupo de Ingeniería Aeroespacial. </text:p>
            <text:p>De igual forma la capacitación me permitirá conocer los procesos de armado y construcción de los cohetes, a la vez que podré construir mi propio cohete y lanzarlo como parte de la prueba de certificación, por lo que se obtiene el conocimiento de manera práctica. Esto me brinda un amplio conocimiento de los aspectos técnicos relacionados con la cohetería y de los protocolos  de coordinación y seguridad que se deben seguir para realizar los lanzamientos. </text:p>
            <text:p/>
            <text:p>La participación en esta actividad asegura el correcto funcionamiento y el crecimiento del grupo de Ingeniería Aeroespacial, así como la realización de los Campamentos Aeroespaciales, de igual forma, permite establecer contacto con diferentes universidades  e instituciones a nivel internacional para promover el desarrollo del campo aeroespacial en Costa Rica. </text:p>
            <text:p/>
            <text:p>En esta actividad además participarán estudiantes del Grupo de Ingeniería Espacial, por lo que es necesario que mi persona como coordinadora del grupo asista a la actividad.</text:p>
          </table:table-cell>
          <table:table-cell office:value-type="string" calcext:value-type="string">
            <text:p>660.29</text:p>
          </table:table-cell>
          <table:table-cell office:value-type="string" calcext:value-type="string">
            <text:p>89.25</text:p>
          </table:table-cell>
          <table:table-cell office:value-type="string" calcext:value-type="string">
            <text:p>749.62</text:p>
          </table:table-cell>
          <table:table-cell table:number-columns-repeated="3" office:value-type="string" calcext:value-type="string">
            <text:p>0.00</text:p>
          </table:table-cell>
          <table:table-cell office:value-type="string" calcext:value-type="string">
            <text:p>CU 6113</text:p>
          </table:table-cell>
          <table:table-cell office:value-type="date" office:date-value="2017-09-07" calcext:value-type="date">
            <text:p>07/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MARIELA SOLANO VARGAS</text:p>
          </table:table-cell>
          <table:table-cell office:value-type="string" calcext:value-type="string">
            <text:p>CTRO. HEM. ANORM. Y TRAST AF</text:p>
          </table:table-cell>
          <table:table-cell office:value-type="string" calcext:value-type="string">
            <text:p>DOCENTE</text:p>
          </table:table-cell>
          <table:table-cell office:value-type="string" calcext:value-type="string">
            <text:p>INTERINO</text:p>
          </table:table-cell>
          <table:table-cell office:value-type="string" calcext:value-type="string">
            <text:p>Punta Cana, REPÚBLICA DOMINICANA</text:p>
          </table:table-cell>
          <table:table-cell office:value-type="date" office:date-value="2017-10-11" calcext:value-type="date">
            <text:p>11/10/2017</text:p>
          </table:table-cell>
          <table:table-cell office:value-type="date" office:date-value="2017-10-14" calcext:value-type="date">
            <text:p>14/10/2017</text:p>
          </table:table-cell>
          <table:table-cell office:value-type="date" office:date-value="2017-10-12" calcext:value-type="date">
            <text:p>12/10/2017</text:p>
          </table:table-cell>
          <table:table-cell office:value-type="date" office:date-value="2017-10-14" calcext:value-type="date">
            <text:p>14/10/2017</text:p>
          </table:table-cell>
          <table:table-cell office:value-type="string" calcext:value-type="string">
            <text:p>Congreso</text:p>
          </table:table-cell>
          <table:table-cell office:value-type="string" calcext:value-type="string">
            <text:p>XXV Congreso Internacional de Grupo Cooperativo Latinoamericano de Hemostasia y Trombosis</text:p>
          </table:table-cell>
          <table:table-cell office:value-type="string" calcext:value-type="string">
            <text:p>CLAHT</text:p>
          </table:table-cell>
          <table:table-cell office:value-type="string" calcext:value-type="string">
            <text:p>Es un estudio descriptivo que pretende divulgar los ensayos implementados en el laboratorio del CIHATA y el Hospital México, es un primer acercamiento conjunto que fortalece alianzas de trabajo para en un futuro llegar a <text:s/>la implementación de un protocolo de diagnóstico de las trombofilias en nuestro país, de una manera integral y multidisciplinaria. Con la participación en esta actividad <text:s/>se desea la generación de trabajos colaborativos en grupos de investigación internacionales.</text:p>
          </table:table-cell>
          <table:table-cell office:value-type="string" calcext:value-type="string">
            <text:p>561.73</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0.00</text:p>
          </table:table-cell>
          <table:table-cell office:value-type="string" calcext:value-type="string">
            <text:p>350.00</text:p>
          </table:table-cell>
          <table:table-cell office:value-type="string" calcext:value-type="string">
            <text:p>Rectoría 703</text:p>
          </table:table-cell>
          <table:table-cell office:value-type="date" office:date-value="2017-09-06" calcext:value-type="date">
            <text:p>06/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MARLENNE ALFARO ALFARO</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Ciudad de México, MÉXICO</text:p>
          </table:table-cell>
          <table:table-cell office:value-type="date" office:date-value="2017-11-05" calcext:value-type="date">
            <text:p>05/11/2017</text:p>
          </table:table-cell>
          <table:table-cell office:value-type="date" office:date-value="2017-11-12" calcext:value-type="date">
            <text:p>12/11/2017</text:p>
          </table:table-cell>
          <table:table-cell office:value-type="date" office:date-value="2017-11-08" calcext:value-type="date">
            <text:p>08/11/2017</text:p>
          </table:table-cell>
          <table:table-cell office:value-type="date" office:date-value="2017-11-10" calcext:value-type="date">
            <text:p>10/11/2017</text:p>
          </table:table-cell>
          <table:table-cell office:value-type="string" calcext:value-type="string">
            <text:p>Congreso</text:p>
          </table:table-cell>
          <table:table-cell office:value-type="string" calcext:value-type="string">
            <text:p>Segundo Congreso Internacional en Metodología de la Investigación y Enseñanza del Derecho</text:p>
          </table:table-cell>
          <table:table-cell office:value-type="string" calcext:value-type="string">
            <text:p>Universidad Nacional Autónoma de México, Instituto de Investigaciones Jurídicas</text:p>
          </table:table-cell>
          <table:table-cell office:value-type="string" calcext:value-type="string">
            <text:p>En noviembre de 2016 se realizó en la Universidad Nacional Autónoma de México, Ciudad de México, el Primer Congreso Internacional en Metodología de la Investigación y Enseñanza del Derecho. En el mismo participé como docente en régimen académico de la Carrera de Derecho en la Sede de Occidente y rendí el respectivo informe que fue aprobado por las autoridades respectivas de la Universidad de Costa Rica. Producto de este primer congreso se conformó bajo la coordinación del Instituto de Investigaciones Jurídicas de la UNAM, la Red Internacional en Metodología de la Investigación y Enseñanza del Derecho, de la cual soy miembro según consta debidamente en la carta suscrita por el Dr. Enrique Cáceres, coordinador del Segundo Congreso que se realizará los días 8, 9 y 10 de noviembre de este año. El trabajo de esta Red lo iniciamos en el marco del primer congreso, mediante el diálogo conjunto de académicos e investigadores de países de América Latina (México, Costa Rica, Argentina, Bolivia, Guatemala, Colombia, Perú, Ecuador, Cuba y Brasil) y definimos las líneas de trabajo y análisis para la elaboración del primer protocolo transnacional en enseñanza e investigación en el Derecho. En este segundo congreso se continuará el diálogo sostenido en las mesas de trabajo para la elaboración del referido protocolo. Esta actividad es fundamental fortalecer vínculos académicos entre las universidades de América Latina, fomentar la internacionalización y mejorar sustancialmente la investigación y enseñanza del Derecho en la Universidad de Costa Rica. La elaboración del protocolo transnacional tiene como objetivo la revisión crítica de las prácticas de investigación jurídica con la finalidad de promover nuevas formas de investigación acordes con nuestro tiempo, así como el desarrollo de herramientas teóricas y metodológicas para el levantamiento de diagnósticos sobre la calidad de la investigación jurídica. Por ello, el formar parte de la Red Internacional que está trabajando en su elaboración constituye un importante logro para el fortalecimiento de las funciones que desempeño como docente en régimen académico en los cursos de Sistemas de Investigación y Razonamiento Jurídico I y II que imparto, así como para mi labor de directora de tesis de Licenciatura y miembro de tribunales examinadores de trabajos finales de graduación, actividades que vengo desempeñando desde hace ya bastantes años en la Universidad de Costa Rica. Aunado al mejoramiento de la excelencia y la calidad en el proceso de acreditación de la Carrera de Derecho de la Sede de Occidente la de UCR.</text:p>
          </table:table-cell>
          <table:table-cell office:value-type="string" calcext:value-type="string">
            <text:p>232.55</text:p>
          </table:table-cell>
          <table:table-cell office:value-type="string" calcext:value-type="string">
            <text:p>0.00</text:p>
          </table:table-cell>
          <table:table-cell office:value-type="string" calcext:value-type="string">
            <text:p>479.00</text:p>
          </table:table-cell>
          <table:table-cell table:number-columns-repeated="3" office:value-type="string" calcext:value-type="string">
            <text:p>0.00</text:p>
          </table:table-cell>
          <table:table-cell office:value-type="string" calcext:value-type="string">
            <text:p>Rectoría 705</text:p>
          </table:table-cell>
          <table:table-cell office:value-type="date" office:date-value="2017-09-13" calcext:value-type="date">
            <text:p>13/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MARTA FERMINA VALDEZ MELARA</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Sarajevo-Jahorina, BORNIA Y HERZEGOVINA</text:p>
          </table:table-cell>
          <table:table-cell office:value-type="date" office:date-value="2017-09-30" calcext:value-type="date">
            <text:p>30/09/2017</text:p>
          </table:table-cell>
          <table:table-cell office:value-type="date" office:date-value="2017-10-10" calcext:value-type="date">
            <text:p>10/10/2017</text:p>
          </table:table-cell>
          <table:table-cell office:value-type="date" office:date-value="2017-10-05" calcext:value-type="date">
            <text:p>05/10/2017</text:p>
          </table:table-cell>
          <table:table-cell office:value-type="date" office:date-value="2017-10-08" calcext:value-type="date">
            <text:p>08/10/2017</text:p>
          </table:table-cell>
          <table:table-cell office:value-type="string" calcext:value-type="string">
            <text:p>Simposio</text:p>
          </table:table-cell>
          <table:table-cell office:value-type="string" calcext:value-type="string">
            <text:p>8th International Agriculture Symposium "AGROSYM 2017"</text:p>
          </table:table-cell>
          <table:table-cell office:value-type="string" calcext:value-type="string">
            <text:p>Faculty of Agriculture University of East Sarajevo, Bosnia and Herzegovina</text:p>
          </table:table-cell>
          <table:table-cell office:value-type="string" calcext:value-type="string">
            <text:p>AGROSYM es, desde hace ocho años, una plataforma anual en Europa del Este, para el debate científico internacional sobre agricultura, alimentación, desarrollo rural, medio ambiente y silvicultura. AGROSYM representa una buena oportunidad para intercambiar ideas, fortalecer las existentes y crear nuevas redes académicas, así como fomentar el diálogo entre la academia, las instituciones públicas, el sector privado y las organizaciones de la sociedad civil sobre las recientes tendencias mundiales y regionales en el sector agroalimentario. AGROSYM abarca las siguientes áreas temáticas: producción vegetal, protección fitosanitaria y seguridad alimentaria, agricultura orgánica, protección del medio ambiente y gestión de recursos naturales, ganadería, desarrollo rural y agroeconomía, silvicultura y agroforestería. Los resultados multidisciplinarios que serán reportados durante AGROSYM contribuirán a la difusión de conocimientos y buenas prácticas a todos los actores de la cadena agroalimentaria (por ejemplo, agricultores, agentes de extensión, investigadores, responsables políticos) y al público en general sobre la importancia de la agricultura y la ciencia de los alimentos , una de las áreas estratégicas más importantes de muchas estrategias nacionales de investigación.</text:p>
            <text:p/>
            <text:p>La 7ª edición del Simposio Internacional de Agricultura "AGROSYM 2016" aportó una importante contribución a la práctica agrícola en diferentes áreas. Durante el simposio de cuatro días (del 6 al 9 de octubre de 2016), se presentaron más de 1100 contribuciones a más de 1000 participantes que representaban a 78 países del mundo. Ello hace suponer que AGROSYM 2017 será tan exitoso como los eventos anteriores.</text:p>
          </table:table-cell>
          <table:table-cell office:value-type="string" calcext:value-type="string">
            <text:p>485.00</text:p>
          </table:table-cell>
          <table:table-cell office:value-type="string" calcext:value-type="string">
            <text:p>91.00</text:p>
          </table:table-cell>
          <table:table-cell office:value-type="string" calcext:value-type="string">
            <text:p>577.19</text:p>
          </table:table-cell>
          <table:table-cell table:number-columns-repeated="3" office:value-type="string" calcext:value-type="string">
            <text:p>0.00</text:p>
          </table:table-cell>
          <table:table-cell office:value-type="string" calcext:value-type="string">
            <text:p>Rectoría 706</text:p>
          </table:table-cell>
          <table:table-cell office:value-type="date" office:date-value="2017-09-19" calcext:value-type="date">
            <text:p>1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MAURICIO JOSE BUSTAMANTE ROMAN</text:p>
          </table:table-cell>
          <table:table-cell office:value-type="string" calcext:value-type="string">
            <text:p>ESCUELA DE INGENIERIA AGRICOLA</text:p>
          </table:table-cell>
          <table:table-cell office:value-type="string" calcext:value-type="string">
            <text:p>DOCENTE</text:p>
          </table:table-cell>
          <table:table-cell office:value-type="string" calcext:value-type="string">
            <text:p>INVITADO</text:p>
          </table:table-cell>
          <table:table-cell office:value-type="string" calcext:value-type="string">
            <text:p>Guadalajara, MÉXICO</text:p>
          </table:table-cell>
          <table:table-cell office:value-type="date" office:date-value="2017-09-23" calcext:value-type="date">
            <text:p>23/09/2017</text:p>
          </table:table-cell>
          <table:table-cell office:value-type="date" office:date-value="2017-09-30" calcext:value-type="date">
            <text:p>30/09/2017</text:p>
          </table:table-cell>
          <table:table-cell office:value-type="date" office:date-value="2017-09-24" calcext:value-type="date">
            <text:p>24/09/2017</text:p>
          </table:table-cell>
          <table:table-cell office:value-type="date" office:date-value="2017-09-28" calcext:value-type="date">
            <text:p>28/09/2017</text:p>
          </table:table-cell>
          <table:table-cell office:value-type="string" calcext:value-type="string">
            <text:p>Visitas Académicas</text:p>
          </table:table-cell>
          <table:table-cell office:value-type="string" calcext:value-type="string">
            <text:p>Visita académica para el estudio de tratamientos de desechos del agave</text:p>
          </table:table-cell>
          <table:table-cell office:value-type="string" calcext:value-type="string">
            <text:p>Departamento de madera celulosa y papel Universidad de Guadalajara</text:p>
          </table:table-cell>
          <table:table-cell office:value-type="string" calcext:value-type="string">
            <text:p>La visita es para una charla técnica con el objetivo de visualizar el uso de la digestión anaeróbica para el tratamiento del agave, e intercambiar ideas para el mejoramiento del proceso, que pueda de igual manera ser una metodología aplicada a Costa Rica para el manejo de desechos de piña.</text:p>
          </table:table-cell>
          <table:table-cell office:value-type="string" calcext:value-type="string">
            <text:p>353.62</text:p>
          </table:table-cell>
          <table:table-cell office:value-type="string" calcext:value-type="string">
            <text:p>0.00</text:p>
          </table:table-cell>
          <table:table-cell office:value-type="string" calcext:value-type="string">
            <text:p>108.19</text:p>
          </table:table-cell>
          <table:table-cell table:number-columns-repeated="2" office:value-type="string" calcext:value-type="string">
            <text:p>0.00</text:p>
          </table:table-cell>
          <table:table-cell office:value-type="string" calcext:value-type="string">
            <text:p>600.00</text:p>
          </table:table-cell>
          <table:table-cell office:value-type="string" calcext:value-type="string">
            <text:p>Rectoría 704</text:p>
          </table:table-cell>
          <table:table-cell office:value-type="date" office:date-value="2017-09-08" calcext:value-type="date">
            <text:p>08/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MONICA MUÑOZ RAMIREZ</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STRUCTOR</text:p>
          </table:table-cell>
          <table:table-cell office:value-type="string" calcext:value-type="string">
            <text:p>U Panamá, Chitré, península de Azuero, PANAMÁ</text:p>
            <text:p>U Tecnológica los Santos Panamá, Azuero, PANAMÁ</text:p>
          </table:table-cell>
          <table:table-cell office:value-type="date" office:date-value="2017-10-09" calcext:value-type="date">
            <text:p>09/10/2017</text:p>
          </table:table-cell>
          <table:table-cell office:value-type="date" office:date-value="2017-10-15" calcext:value-type="date">
            <text:p>15/10/2017</text:p>
          </table:table-cell>
          <table:table-cell office:value-type="date" office:date-value="2017-10-10" calcext:value-type="date">
            <text:p>10/10/2017</text:p>
          </table:table-cell>
          <table:table-cell office:value-type="date" office:date-value="2017-10-14" calcext:value-type="date">
            <text:p>14/10/2017</text:p>
          </table:table-cell>
          <table:table-cell office:value-type="string" calcext:value-type="string">
            <text:p>Intercambio Académico</text:p>
          </table:table-cell>
          <table:table-cell office:value-type="string" calcext:value-type="string">
            <text:p>Segunda Convivencia Universitaria Centroamericana por la Educación en el Software Libre 2017(C.U.C.E.S.L 2017). Panamá</text:p>
          </table:table-cell>
          <table:table-cell office:value-type="string" calcext:value-type="string">
            <text:p>Fundación Fraternidad de Software Libre Panamá (FSL Panamá)</text:p>
          </table:table-cell>
          <table:table-cell office:value-type="string" calcext:value-type="string">
            <text:p>Explicar de manera general qué es la Gestión de Proyectos y conocer las diferentes metodologías que se usan en la gestión de proyectos para se representarlas en Open Project.</text:p>
            <text:p>Objetivo General:</text:p>
            <text:p>1.Explorar la herramienta Open Project como apoyo a la gestión de proyectos</text:p>
            <text:p>Objetivos específicos:</text:p>
            <text:p>1. Describir de manera general los conceptos relacionados a la Gestión de Proyectos para entender los términos especificos a esta área</text:p>
            <text:p>2. Explicar la herramienta Open Project y aplicar sus funciones en un proyecto dirigido.</text:p>
            <text:p/>
            <text:p>Tema 2</text:p>
            <text:p/>
            <text:p>Uso del Software Libre Vrs Software Privativo en una carrera universitaria: La experiencia de Informática y Tecnología Multimedia</text:p>
            <text:p/>
            <text:p>La carrera de Informática y Tecnología Multimedia por su naturaleza interdisciplinaria ha tratado de resolver algunas necesidades propias de la carrera mediante el uso de software libre, esto ha generado una discusión en relación a la factibilidad de usar solo software libre en los cursos de la carrera, esa experiencia adquirida al respecto es lo que se pretende compartir</text:p>
            <text:p/>
            <text:p>Objetivo General:</text:p>
            <text:p>Compartir la experiencia adquirida por la carrera de Informática y Tecnología Multimedia en el área del software libre, las repercusiones, aprendizajes y retos que se presentan.</text:p>
            <text:p/>
            <text:p>Objetivos Especificos</text:p>
            <text:p/>
            <text:p>1. Explicar qué es la carrera Informática y Tecnología multimedia para entender su naturaleza interdisciplinaria.</text:p>
            <text:p>2. Hacer un recorrido gráfico sobre los productos que se realizan en la carrera en algunos cursos.</text:p>
            <text:p>3. Listar las experiencias positivas y negativas con la aplicación del software libre.</text:p>
            <text:p>4. Identificar los retos que tenemos en relación al uso del software en general para la carrera</text:p>
          </table:table-cell>
          <table:table-cell table:number-columns-repeated="2" office:value-type="string" calcext:value-type="string">
            <text:p>0.00</text:p>
          </table:table-cell>
          <table:table-cell office:value-type="string" calcext:value-type="string">
            <text:p>556.47</text:p>
          </table:table-cell>
          <table:table-cell table:number-columns-repeated="3" office:value-type="string" calcext:value-type="string">
            <text:p>0.00</text:p>
          </table:table-cell>
          <table:table-cell office:value-type="string" calcext:value-type="string">
            <text:p>Rectoría 706</text:p>
          </table:table-cell>
          <table:table-cell office:value-type="date" office:date-value="2017-09-19" calcext:value-type="date">
            <text:p>1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MONICA VUL GALPERIN</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INTERINO</text:p>
          </table:table-cell>
          <table:table-cell office:value-type="string" calcext:value-type="string">
            <text:p>Barcelona, ESPAÑA</text:p>
          </table:table-cell>
          <table:table-cell office:value-type="date" office:date-value="2017-10-13" calcext:value-type="date">
            <text:p>13/10/2017</text:p>
          </table:table-cell>
          <table:table-cell office:value-type="date" office:date-value="2017-10-31" calcext:value-type="date">
            <text:p>31/10/2017</text:p>
          </table:table-cell>
          <table:table-cell office:value-type="date" office:date-value="2017-10-16" calcext:value-type="date">
            <text:p>16/10/2017</text:p>
          </table:table-cell>
          <table:table-cell office:value-type="date" office:date-value="2017-10-20" calcext:value-type="date">
            <text:p>20/10/2017</text:p>
          </table:table-cell>
          <table:table-cell office:value-type="string" calcext:value-type="string">
            <text:p>Cursos</text:p>
          </table:table-cell>
          <table:table-cell office:value-type="string" calcext:value-type="string">
            <text:p>Clases en el Máster de Criminología, Política Criminal y Sociología Jurídico Penal</text:p>
          </table:table-cell>
          <table:table-cell office:value-type="string" calcext:value-type="string">
            <text:p>Universidad de Barcelona, Observatorio del sistema penal y derechos humanos (OSPDH)</text:p>
          </table:table-cell>
          <table:table-cell office:value-type="string" calcext:value-type="string">
            <text:p>Invitación por parte de la Universidad de Barcelona para impartir clases en el Máster de Criminología, Política Criminal y Sociología Jurídico Penal, y participar en los talleres del Sistema de Registro y Comunicación de la Violencia Institucional (SIRECOVI), del Observatorio del Sistema Penal y Derechos Humanos (OSPDH) </text:p>
            <text:p/>
            <text:p>La participación en este programa de posgrado, así como en dichos talleres sobre violencia institucional, constituye una enriquecedora oportunidad no solo para mi formación como investigadora, sino para el Programa de Investigación en Violencia y Sociedad de la Universidad de Costa Rica, que coordino.</text:p>
            <text:p/>
            <text:p>Contribuye a la defensa de los derechos humanos, y a la prevención y abordaje de la violencia a nivel institucional, estatal y social, temas en los que  la UB es pionera y referente fundamental para América Latina y Europa, y genera un intercambio académico y la internacionalización del Programa de Investigación en Violencia y Sociedad.</text:p>
          </table:table-cell>
          <table:table-cell office:value-type="string" calcext:value-type="string">
            <text:p>500.00</text:p>
          </table:table-cell>
          <table:table-cell office:value-type="string" calcext:value-type="string">
            <text:p>0.00</text:p>
          </table:table-cell>
          <table:table-cell office:value-type="string" calcext:value-type="string">
            <text:p>231.00</text:p>
          </table:table-cell>
          <table:table-cell office:value-type="string" calcext:value-type="string">
            <text:p>92.40</text:p>
          </table:table-cell>
          <table:table-cell office:value-type="string" calcext:value-type="string">
            <text:p>0.00</text:p>
          </table:table-cell>
          <table:table-cell office:value-type="string" calcext:value-type="string">
            <text:p>435.35</text:p>
          </table:table-cell>
          <table:table-cell office:value-type="string" calcext:value-type="string">
            <text:p>Rectoría 707</text:p>
          </table:table-cell>
          <table:table-cell office:value-type="date" office:date-value="2017-09-22" calcext:value-type="date">
            <text:p>22/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NOE ALBERTO RAMIREZ ELIZONDO</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VITADO</text:p>
          </table:table-cell>
          <table:table-cell office:value-type="string" calcext:value-type="string">
            <text:p>Bucaramanga, COLOMBIA</text:p>
          </table:table-cell>
          <table:table-cell office:value-type="date" office:date-value="2017-09-19" calcext:value-type="date">
            <text:p>19/09/2017</text:p>
          </table:table-cell>
          <table:table-cell office:value-type="date" office:date-value="2017-09-24" calcext:value-type="date">
            <text:p>24/09/2017</text:p>
          </table:table-cell>
          <table:table-cell office:value-type="date" office:date-value="2017-09-20" calcext:value-type="date">
            <text:p>20/09/2017</text:p>
          </table:table-cell>
          <table:table-cell office:value-type="date" office:date-value="2017-09-22" calcext:value-type="date">
            <text:p>22/09/2017</text:p>
          </table:table-cell>
          <table:table-cell office:value-type="string" calcext:value-type="string">
            <text:p>Congreso</text:p>
          </table:table-cell>
          <table:table-cell office:value-type="string" calcext:value-type="string">
            <text:p>III Congreso Internacional de Proceso de Enfermería y Lenguaje Estandarizado: Articulando el saber y el quehacer del cuidado</text:p>
          </table:table-cell>
          <table:table-cell office:value-type="string" calcext:value-type="string">
            <text:p>Universidad Industrial de Santander</text:p>
          </table:table-cell>
          <table:table-cell office:value-type="string" calcext:value-type="string">
            <text:p>El congreso constituye un respaldo a la importancia que la enfermera o enfermero en ámbitos hospitalarios participe activamente  en la comprensión y mejoramiento de la salud poblacional, tomando como base la gestión del cuidado a través de intervenciones centradas en la persona,  en cuya evidencia determina que las mujeres en condición de labor de parto o pos parto deben  ser abordadas desde promoción de la salud y no desde el componente fisiopatológico. </text:p>
            <text:p>El desarrollo de dichos diagnósticos pretende influir en la disciplina para que se desarrollen intervenciones a través de la planificación sistemática y racional desde un análisis multidimensional de los  diversos factores influyentes en la condición de salud de las mujeres, por lo que se convierte en una estrategia de abordaje completamente novedosa y rupturista hacia un modelo hegemónico patocéntrico y más bien se centra en la importancia de intervenir desde el empoderamiento del conocimiento por medio de la educación en salud.</text:p>
          </table:table-cell>
          <table:table-cell office:value-type="string" calcext:value-type="string">
            <text:p>455.00</text:p>
          </table:table-cell>
          <table:table-cell office:value-type="string" calcext:value-type="string">
            <text:p>84.00</text:p>
          </table:table-cell>
          <table:table-cell office:value-type="string" calcext:value-type="string">
            <text:p>388.41</text:p>
          </table:table-cell>
          <table:table-cell table:number-columns-repeated="3" office:value-type="string" calcext:value-type="string">
            <text:p>0.00</text:p>
          </table:table-cell>
          <table:table-cell office:value-type="string" calcext:value-type="string">
            <text:p>CU 6116</text:p>
          </table:table-cell>
          <table:table-cell office:value-type="date" office:date-value="2017-09-14" calcext:value-type="date">
            <text:p>14/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NURIA GUTIERREZ ROJAS</text:p>
          </table:table-cell>
          <table:table-cell office:value-type="string" calcext:value-type="string">
            <text:p>ARCHIVO UNIVERSITARIO</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Córdoba, ARGENTINA</text:p>
          </table:table-cell>
          <table:table-cell office:value-type="date" office:date-value="2017-09-24" calcext:value-type="date">
            <text:p>24/09/2017</text:p>
          </table:table-cell>
          <table:table-cell office:value-type="date" office:date-value="2017-09-30" calcext:value-type="date">
            <text:p>30/09/2017</text:p>
          </table:table-cell>
          <table:table-cell office:value-type="date" office:date-value="2017-09-26" calcext:value-type="date">
            <text:p>26/09/2017</text:p>
          </table:table-cell>
          <table:table-cell office:value-type="date" office:date-value="2017-09-29" calcext:value-type="date">
            <text:p>29/09/2017</text:p>
          </table:table-cell>
          <table:table-cell office:value-type="string" calcext:value-type="string">
            <text:p>Congreso</text:p>
          </table:table-cell>
          <table:table-cell office:value-type="string" calcext:value-type="string">
            <text:p>XII Congreso de Archivos del Mercosur “Archivos y Archiveros en la sociedad del conocimiento"</text:p>
          </table:table-cell>
          <table:table-cell office:value-type="string" calcext:value-type="string">
            <text:p>Asociación Red de Archiveros Graduados de Córdoba</text:p>
          </table:table-cell>
          <table:table-cell office:value-type="string" calcext:value-type="string">
            <text:p>La asistencia a esta actividad representa una oportunidad para el AUROL como ente rector del sistema de archivos, ya que se abordan temas en materia de gestión documental en el entorno electrónico; reúne especialistas y profesionales con el fin de impulsar el desarrollo archivístico y se presentan ponencias que aportan experiencias directas en prácticas archivísticas. Se realizarán visitas paralelas a archivos, con la oportunidad de profundizar en la organización de colecciones. Adicionalmente participaré del III Encuentro de Archivos Fotográficos y en la VIII Reunión de Archivos Universitarios.</text:p>
          </table:table-cell>
          <table:table-cell office:value-type="string" calcext:value-type="string">
            <text:p>1,464.00</text:p>
          </table:table-cell>
          <table:table-cell office:value-type="string" calcext:value-type="string">
            <text:p>44.80</text:p>
          </table:table-cell>
          <table:table-cell office:value-type="string" calcext:value-type="string">
            <text:p>1,148.50</text:p>
          </table:table-cell>
          <table:table-cell table:number-columns-repeated="3" office:value-type="string" calcext:value-type="string">
            <text:p>0.00</text:p>
          </table:table-cell>
          <table:table-cell office:value-type="string" calcext:value-type="string">
            <text:p>CU 6118</text:p>
          </table:table-cell>
          <table:table-cell office:value-type="date" office:date-value="2017-09-21" calcext:value-type="date">
            <text:p>21/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OLGA MARIA CALVO HERNANDEZ</text:p>
          </table:table-cell>
          <table:table-cell office:value-type="string" calcext:value-type="string">
            <text:p>ESCUELA DE ECONOMIA AGRICOLA</text:p>
          </table:table-cell>
          <table:table-cell office:value-type="string" calcext:value-type="string">
            <text:p>DOCENTE</text:p>
          </table:table-cell>
          <table:table-cell office:value-type="string" calcext:value-type="string">
            <text:p>INTERINO</text:p>
          </table:table-cell>
          <table:table-cell office:value-type="string" calcext:value-type="string">
            <text:p>Ibarra, ECUADOR</text:p>
          </table:table-cell>
          <table:table-cell office:value-type="date" office:date-value="2017-10-20" calcext:value-type="date">
            <text:p>20/10/2017</text:p>
          </table:table-cell>
          <table:table-cell office:value-type="date" office:date-value="2017-10-28" calcext:value-type="date">
            <text:p>28/10/2017</text:p>
          </table:table-cell>
          <table:table-cell office:value-type="date" office:date-value="2017-10-23" calcext:value-type="date">
            <text:p>23/10/2017</text:p>
          </table:table-cell>
          <table:table-cell office:value-type="date" office:date-value="2017-10-27" calcext:value-type="date">
            <text:p>27/10/2017</text:p>
          </table:table-cell>
          <table:table-cell office:value-type="string" calcext:value-type="string">
            <text:p>Seminario</text:p>
          </table:table-cell>
          <table:table-cell office:value-type="string" calcext:value-type="string">
            <text:p>Innovación y competitividad en los agronegocios sustentables</text:p>
          </table:table-cell>
          <table:table-cell office:value-type="string" calcext:value-type="string">
            <text:p>Universidad Técnica del Norte</text:p>
          </table:table-cell>
          <table:table-cell office:value-type="string" calcext:value-type="string">
            <text:p>Este encuentro internacional es organizado por la Universidad Técnica del Norte y forma parte de las acciones que se llevan a cabo para consolidar la Red Científica Latinoamericana en Agronegocios (RECLAN). En esta visita participaremos estudiantes y profesores de la carrera de Economía Agrícola y Agronegocios, de la Universidad de Costa Rica.</text:p>
            <text:p/>
            <text:p>Además de ello, no omito manifestar que esta actividad forma parte de la estrategia de internacionalización de la carrera y que mi participación como docente será activa, a través de la presentación del tema "El análisis avanzado de estados financieros como herramienta para la toma de decisiones, caso de empresa exportadora de palmito”.</text:p>
          </table:table-cell>
          <table:table-cell office:value-type="string" calcext:value-type="string">
            <text:p>391.66</text:p>
          </table:table-cell>
          <table:table-cell office:value-type="string" calcext:value-type="string">
            <text:p>0.00</text:p>
          </table:table-cell>
          <table:table-cell office:value-type="string" calcext:value-type="string">
            <text:p>707.64</text:p>
          </table:table-cell>
          <table:table-cell table:number-columns-repeated="3" office:value-type="string" calcext:value-type="string">
            <text:p>0.00</text:p>
          </table:table-cell>
          <table:table-cell office:value-type="string" calcext:value-type="string">
            <text:p>Rectoría 709</text:p>
          </table:table-cell>
          <table:table-cell office:value-type="date" office:date-value="2017-09-29" calcext:value-type="date">
            <text:p>2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OLMAN JOSE QUIROS MADRIGAL</text:p>
          </table:table-cell>
          <table:table-cell office:value-type="string" calcext:value-type="string">
            <text:p>DECANATO DE AGRONOMIA</text:p>
          </table:table-cell>
          <table:table-cell office:value-type="string" calcext:value-type="string">
            <text:p>DOCENTE</text:p>
          </table:table-cell>
          <table:table-cell office:value-type="string" calcext:value-type="string">
            <text:p>ASOCIADO</text:p>
          </table:table-cell>
          <table:table-cell office:value-type="string" calcext:value-type="string">
            <text:p>Kathmandu, NEPAL</text:p>
          </table:table-cell>
          <table:table-cell office:value-type="date" office:date-value="2017-10-05" calcext:value-type="date">
            <text:p>05/10/2017</text:p>
          </table:table-cell>
          <table:table-cell office:value-type="date" office:date-value="2017-10-19" calcext:value-type="date">
            <text:p>19/10/2017</text:p>
          </table:table-cell>
          <table:table-cell office:value-type="date" office:date-value="2017-10-07" calcext:value-type="date">
            <text:p>07/10/2017</text:p>
          </table:table-cell>
          <table:table-cell office:value-type="date" office:date-value="2017-10-17" calcext:value-type="date">
            <text:p>17/10/2017</text:p>
          </table:table-cell>
          <table:table-cell office:value-type="string" calcext:value-type="string">
            <text:p>Congreso</text:p>
          </table:table-cell>
          <table:table-cell office:value-type="string" calcext:value-type="string">
            <text:p>International Alumni Project Seminar „Eco-Tourism &amp; Sustainable Development – Challenges, Solutions &amp; Perspectives</text:p>
          </table:table-cell>
          <table:table-cell office:value-type="string" calcext:value-type="string">
            <text:p>DAAD/ Universidad de Greifswald/ Programa de Educación para el Desarrollo (STUBE)- Alemania</text:p>
          </table:table-cell>
          <table:table-cell office:value-type="string" calcext:value-type="string">
            <text:p>Participación en la red sobre "biodiversidad y desarrollo sostenible" es un tema de relevancia para nuestro país por cuanto se enfoca desde varias aristas. En esta oportunidad se tratará el tema de "biodiversidad y ecoturismo" como estrategia de desarrollo. Para nuestro es fundamental este ligamen y del intercambio con colegas de otros países y del mismo Nepal, se puede obtener un gran aprovechamiento para se aplicado en el campo académico con los estudiantes del Área de Agroalimentarias y de l Carrera de Economía Agrícola y Agronegocios</text:p>
          </table:table-cell>
          <table:table-cell office:value-type="string" calcext:value-type="string">
            <text:p>462.66</text:p>
          </table:table-cell>
          <table:table-cell table:number-columns-repeated="4" office:value-type="string" calcext:value-type="string">
            <text:p>0.00</text:p>
          </table:table-cell>
          <table:table-cell office:value-type="string" calcext:value-type="string">
            <text:p>2,581.65</text:p>
          </table:table-cell>
          <table:table-cell office:value-type="string" calcext:value-type="string">
            <text:p>Rectoría 709</text:p>
          </table:table-cell>
          <table:table-cell office:value-type="date" office:date-value="2017-09-29" calcext:value-type="date">
            <text:p>2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OSCAR ACOSTA MONTOYA</text:p>
          </table:table-cell>
          <table:table-cell office:value-type="string" calcext:value-type="string">
            <text:p>CTRO. NAL. CIENCIA Y TEC.ALIM.</text:p>
          </table:table-cell>
          <table:table-cell office:value-type="string" calcext:value-type="string">
            <text:p>DOCENTE</text:p>
          </table:table-cell>
          <table:table-cell office:value-type="string" calcext:value-type="string">
            <text:p>CATEDRATICO</text:p>
          </table:table-cell>
          <table:table-cell office:value-type="string" calcext:value-type="string">
            <text:p>Ithaca, NY, ESTADOS UNIDOS DE AMÉRICA</text:p>
          </table:table-cell>
          <table:table-cell office:value-type="date" office:date-value="2017-10-25" calcext:value-type="date">
            <text:p>25/10/2017</text:p>
          </table:table-cell>
          <table:table-cell office:value-type="date" office:date-value="2017-11-01" calcext:value-type="date">
            <text:p>01/11/2017</text:p>
          </table:table-cell>
          <table:table-cell office:value-type="date" office:date-value="2017-10-29" calcext:value-type="date">
            <text:p>29/10/2017</text:p>
          </table:table-cell>
          <table:table-cell office:value-type="date" office:date-value="2017-10-31" calcext:value-type="date">
            <text:p>31/10/2017</text:p>
          </table:table-cell>
          <table:table-cell office:value-type="string" calcext:value-type="string">
            <text:p>Simposio</text:p>
          </table:table-cell>
          <table:table-cell office:value-type="string" calcext:value-type="string">
            <text:p>International Symposium, Validation of Nonthermal Technologies</text:p>
          </table:table-cell>
          <table:table-cell office:value-type="string" calcext:value-type="string">
            <text:p>Cornell University</text:p>
          </table:table-cell>
          <table:table-cell office:value-type="string" calcext:value-type="string">
            <text:p>Se recibirá formación sobre aspectos críticos relacionados con el tema de validaciones de métodos no térmicos para el procesamiento de alimentos, y con la legislación actual relacionada en los Estados Unidos. Esta información favorecerá el desarrollo de proyectos de investigación, en particular sobre el procesamiento de alimentos derivados de frutas y vegetales. Durante la actividad, será posible el análisis de datos obtenidos durante una pasantía realizada recientemente en Cornell University, con los coautores de dos futuros manuscritos, relacionados con el procesamiento no térmico de jugos de frutas.</text:p>
          </table:table-cell>
          <table:table-cell office:value-type="string" calcext:value-type="string">
            <text:p>532.48</text:p>
          </table:table-cell>
          <table:table-cell office:value-type="string" calcext:value-type="string">
            <text:p>0.00</text:p>
          </table:table-cell>
          <table:table-cell office:value-type="string" calcext:value-type="string">
            <text:p>191.20</text:p>
          </table:table-cell>
          <table:table-cell office:value-type="string" calcext:value-type="string">
            <text:p>675.00</text:p>
          </table:table-cell>
          <table:table-cell table:number-columns-repeated="2" office:value-type="string" calcext:value-type="string">
            <text:p>0.00</text:p>
          </table:table-cell>
          <table:table-cell office:value-type="string" calcext:value-type="string">
            <text:p>Rectoría 703</text:p>
          </table:table-cell>
          <table:table-cell office:value-type="date" office:date-value="2017-09-06" calcext:value-type="date">
            <text:p>06/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OSCAR GERARDO MONTOYA BARRANTES</text:p>
          </table:table-cell>
          <table:table-cell office:value-type="string" calcext:value-type="string">
            <text:p>SECCION DE TRANSPORTES</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Panamá, PANAMÁ</text:p>
          </table:table-cell>
          <table:table-cell office:value-type="date" office:date-value="2017-10-02" calcext:value-type="date">
            <text:p>02/10/2017</text:p>
          </table:table-cell>
          <table:table-cell office:value-type="date" office:date-value="2017-10-07" calcext:value-type="date">
            <text:p>07/10/2017</text:p>
          </table:table-cell>
          <table:table-cell office:value-type="date" office:date-value="2017-10-03" calcext:value-type="date">
            <text:p>03/10/2017</text:p>
          </table:table-cell>
          <table:table-cell office:value-type="date" office:date-value="2017-10-06" calcext:value-type="date">
            <text:p>06/10/2017</text:p>
          </table:table-cell>
          <table:table-cell office:value-type="string" calcext:value-type="string">
            <text:p>Gira de Campo</text:p>
          </table:table-cell>
          <table:table-cell office:value-type="string" calcext:value-type="string">
            <text:p>Gira educativa ciudad de panamá con la sede del caribe</text:p>
          </table:table-cell>
          <table:table-cell office:value-type="string" calcext:value-type="string">
            <text:p>sede del caribe</text:p>
          </table:table-cell>
          <table:table-cell office:value-type="string" calcext:value-type="string">
            <text:p>colabora como chofer para la sede del caribe</text:p>
          </table:table-cell>
          <table:table-cell table:number-columns-repeated="2" office:value-type="string" calcext:value-type="string">
            <text:p>0.00</text:p>
          </table:table-cell>
          <table:table-cell office:value-type="string" calcext:value-type="string">
            <text:p>968.76</text:p>
          </table:table-cell>
          <table:table-cell table:number-columns-repeated="3" office:value-type="string" calcext:value-type="string">
            <text:p>0.00</text:p>
          </table:table-cell>
          <table:table-cell office:value-type="string" calcext:value-type="string">
            <text:p>Rectoría 709</text:p>
          </table:table-cell>
          <table:table-cell office:value-type="date" office:date-value="2017-09-29" calcext:value-type="date">
            <text:p>2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PATRICIA QUESADA ROJAS</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ASOCIADO</text:p>
          </table:table-cell>
          <table:table-cell office:value-type="string" calcext:value-type="string">
            <text:p>Ciudad Obregón, Sonora, MÉXICO</text:p>
          </table:table-cell>
          <table:table-cell office:value-type="date" office:date-value="2017-09-25" calcext:value-type="date">
            <text:p>25/09/2017</text:p>
          </table:table-cell>
          <table:table-cell office:value-type="date" office:date-value="2017-10-01" calcext:value-type="date">
            <text:p>01/10/2017</text:p>
          </table:table-cell>
          <table:table-cell office:value-type="date" office:date-value="2017-09-27" calcext:value-type="date">
            <text:p>27/09/2017</text:p>
          </table:table-cell>
          <table:table-cell office:value-type="date" office:date-value="2017-09-30" calcext:value-type="date">
            <text:p>30/09/2017</text:p>
          </table:table-cell>
          <table:table-cell office:value-type="string" calcext:value-type="string">
            <text:p>Simposio</text:p>
          </table:table-cell>
          <table:table-cell office:value-type="string" calcext:value-type="string">
            <text:p>XIV Simposio Internacional de Agricultura Sostenible</text:p>
          </table:table-cell>
          <table:table-cell office:value-type="string" calcext:value-type="string">
            <text:p>Sociedad Mexicana de Agricultura Sostenible AC (SOMAS)</text:p>
          </table:table-cell>
          <table:table-cell office:value-type="string" calcext:value-type="string">
            <text:p>Se van a presentar resultados parciales del proyecto financiado con fondos CONARE "Huertos mixtos familiares como fuente de recursos fitogenéticos para la seguridad alimentaria en la Región Huetar Norte de Costa Rica" # 736-B5-651. Dicho proyecto se realiza con la finalidad de aumentar el conocimiento existente sobre los recursos fitogenéticos presentes en explotaciones tipo huerto familiar en la región norte de Costa Rica y cómo esos recursos fitogenéticos favorecen la seguridad alimentaria en esta región del país. <text:s/>Indudablemente la ejecución de este proyecto ha sido de gran utilidad en la generación de conocimiento en este campo del saber, lo cual repercutirá en el fortalecimiento del trabajo que realiza la Fabio Baudrit en el área de recursos fitogenéticos y en los cursos que se imparten dónde se contempla esta temática.</text:p>
          </table:table-cell>
          <table:table-cell office:value-type="string" calcext:value-type="string">
            <text:p>500.00</text:p>
          </table:table-cell>
          <table:table-cell office:value-type="string" calcext:value-type="string">
            <text:p>133.00</text:p>
          </table:table-cell>
          <table:table-cell office:value-type="string" calcext:value-type="string">
            <text:p>822.52</text:p>
          </table:table-cell>
          <table:table-cell table:number-columns-repeated="3" office:value-type="string" calcext:value-type="string">
            <text:p>0.00</text:p>
          </table:table-cell>
          <table:table-cell office:value-type="string" calcext:value-type="string">
            <text:p>Rectoría 701</text:p>
          </table:table-cell>
          <table:table-cell office:value-type="date" office:date-value="2017-08-31" calcext:value-type="date">
            <text:p>31/08/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PEDRO ROJAS CAMACHO</text:p>
          </table:table-cell>
          <table:table-cell office:value-type="string" calcext:value-type="string">
            <text:p>INST. INV. EN INGENIERIA</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Madrid, ESPAÑA</text:p>
          </table:table-cell>
          <table:table-cell office:value-type="date" office:date-value="2017-11-04" calcext:value-type="date">
            <text:p>04/11/2017</text:p>
          </table:table-cell>
          <table:table-cell office:value-type="date" office:date-value="2017-11-19" calcext:value-type="date">
            <text:p>19/11/2017</text:p>
          </table:table-cell>
          <table:table-cell office:value-type="date" office:date-value="2017-11-05" calcext:value-type="date">
            <text:p>05/11/2017</text:p>
          </table:table-cell>
          <table:table-cell office:value-type="date" office:date-value="2017-11-18" calcext:value-type="date">
            <text:p>18/11/2017</text:p>
          </table:table-cell>
          <table:table-cell office:value-type="string" calcext:value-type="string">
            <text:p>Capacitación</text:p>
          </table:table-cell>
          <table:table-cell office:value-type="string" calcext:value-type="string">
            <text:p>Taller práctico sobre taxonomía de plantas tropicales y coordinacion de ICSEM 10</text:p>
          </table:table-cell>
          <table:table-cell office:value-type="string" calcext:value-type="string">
            <text:p>Real Jardín Botánico de Madrid</text:p>
          </table:table-cell>
          <table:table-cell office:value-type="string" calcext:value-type="string">
            <text:p>Aprovechar la invitación del Dr. José Luis Fernández Alonso, Vicedirector de Colecciones del Real Jardín Botánico de Madrid, para trabajar en la identificación de muestras recolectadaa en las investigaciones forestales de la Unidad de Recursos Forestales del Instituto de Investigaciones en Ingeniería.</text:p>
            <text:p>Además de aprovechar el espacio para reunirse con el Dr. Carlos Lado, del Real jardín Botánico de Madrid, con ocasión de la organización del Congreso Internacional de Mixomicetes a celebrarse en Costa Rica, en el año 2020.</text:p>
          </table:table-cell>
          <table:table-cell office:value-type="string" calcext:value-type="string">
            <text:p>441.13</text:p>
          </table:table-cell>
          <table:table-cell office:value-type="string" calcext:value-type="string">
            <text:p>0.00</text:p>
          </table:table-cell>
          <table:table-cell office:value-type="string" calcext:value-type="string">
            <text:p>948.94</text:p>
          </table:table-cell>
          <table:table-cell table:number-columns-repeated="3" office:value-type="string" calcext:value-type="string">
            <text:p>0.00</text:p>
          </table:table-cell>
          <table:table-cell office:value-type="string" calcext:value-type="string">
            <text:p>Rectoría 709</text:p>
          </table:table-cell>
          <table:table-cell office:value-type="date" office:date-value="2017-09-29" calcext:value-type="date">
            <text:p>2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REBECA ESQUIVEL FLORES</text:p>
          </table:table-cell>
          <table:table-cell office:value-type="string" calcext:value-type="string">
            <text:p>CENTRO DE INFORMATICA</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Montevideo, URUGUAY</text:p>
          </table:table-cell>
          <table:table-cell office:value-type="date" office:date-value="2017-09-16" calcext:value-type="date">
            <text:p>16/09/2017</text:p>
          </table:table-cell>
          <table:table-cell office:value-type="date" office:date-value="2017-09-23" calcext:value-type="date">
            <text:p>23/09/2017</text:p>
          </table:table-cell>
          <table:table-cell office:value-type="date" office:date-value="2017-09-18" calcext:value-type="date">
            <text:p>18/09/2017</text:p>
          </table:table-cell>
          <table:table-cell office:value-type="date" office:date-value="2017-09-22" calcext:value-type="date">
            <text:p>22/09/2017</text:p>
          </table:table-cell>
          <table:table-cell office:value-type="string" calcext:value-type="string">
            <text:p>Congreso</text:p>
          </table:table-cell>
          <table:table-cell office:value-type="string" calcext:value-type="string">
            <text:p>Lacnic 28 -Lacnoc 2017</text:p>
          </table:table-cell>
          <table:table-cell office:value-type="string" calcext:value-type="string">
            <text:p>LACNIC</text:p>
          </table:table-cell>
          <table:table-cell office:value-type="string" calcext:value-type="string">
            <text:p>Estaré participando como parte de un grupo de debate, en el tema de IPv6 y su despliegue en la comunidad, además de las mejoras y recomendaciones para un eficiente uso de la banda ancha, mejoras e implementaciones, todo con el objetivo de ofrecer una red de alta disponibilidad y calidad para la docencia e investigación.</text:p>
          </table:table-cell>
          <table:table-cell office:value-type="string" calcext:value-type="string">
            <text:p>1,155.00</text:p>
          </table:table-cell>
          <table:table-cell office:value-type="string" calcext:value-type="string">
            <text:p>0.00</text:p>
          </table:table-cell>
          <table:table-cell office:value-type="string" calcext:value-type="string">
            <text:p>345.00</text:p>
          </table:table-cell>
          <table:table-cell table:number-columns-repeated="3" office:value-type="string" calcext:value-type="string">
            <text:p>0.00</text:p>
          </table:table-cell>
          <table:table-cell office:value-type="string" calcext:value-type="string">
            <text:p>Rectoría 703</text:p>
          </table:table-cell>
          <table:table-cell office:value-type="date" office:date-value="2017-09-06" calcext:value-type="date">
            <text:p>06/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ROBERTO GUSTAVO ESCOBAR AGUERO</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TERINO</text:p>
          </table:table-cell>
          <table:table-cell office:value-type="string" calcext:value-type="string">
            <text:p>U Panamá, Chitré, Península de Asuero, PANAMÁ</text:p>
            <text:p>U Tecológica Los Santos, Azuero, PANAMÁ</text:p>
          </table:table-cell>
          <table:table-cell office:value-type="date" office:date-value="2017-10-09" calcext:value-type="date">
            <text:p>09/10/2017</text:p>
          </table:table-cell>
          <table:table-cell office:value-type="date" office:date-value="2017-10-15" calcext:value-type="date">
            <text:p>15/10/2017</text:p>
          </table:table-cell>
          <table:table-cell office:value-type="date" office:date-value="2017-10-10" calcext:value-type="date">
            <text:p>10/10/2017</text:p>
          </table:table-cell>
          <table:table-cell office:value-type="date" office:date-value="2017-10-14" calcext:value-type="date">
            <text:p>14/10/2017</text:p>
          </table:table-cell>
          <table:table-cell office:value-type="string" calcext:value-type="string">
            <text:p>Intercambio Académico</text:p>
          </table:table-cell>
          <table:table-cell office:value-type="string" calcext:value-type="string">
            <text:p>Segunda Convivencia Universitaria Centroamericana por la Educación en el Software Libre 2017(C.U.C.E.S.L 2017). Panamá</text:p>
          </table:table-cell>
          <table:table-cell office:value-type="string" calcext:value-type="string">
            <text:p>Fundación Fraternidad del Software Libre Panamá (FSL PANAMÁ)</text:p>
          </table:table-cell>
          <table:table-cell office:value-type="string" calcext:value-type="string">
            <text:p>Tema 1: Taller de instalación y configuración de servidor de colaboración Open Fire.</text:p>
            <text:p/>
            <text:p>Descripción: En primer lugar se brindará una breve introducción en donde se explicará la importancia y características de este tipo de servidor, luego se guiará a los asistentes para que cada uno, en su computadora, realice los pasos de instalación en una máquina virtual de Linux sin interfaz, por medio de comandos. Una vez instalado se guiará en la configuración para hacer las pruebas de funcionamiento al finalizar el taller. Durante todo el taller se asistirán consultas, dudas y errores de camino que hayan sucedido.</text:p>
            <text:p/>
            <text:p>Objetivos:</text:p>
            <text:p>1. Realizar una explicación a fondo de las características del servidor de colaboración Open Fire de forma magistral</text:p>
            <text:p>2. Guiar a los asistentes en la instalación, por medio de comandos, del servidor Open Fire, en una máquina virtual de Linux.</text:p>
            <text:p>3. Configurar los servidores instalados para preparar todas sus características para su correcto funcionamiento en un ambiente laboral complejo.</text:p>
            <text:p>4. Atender dudas sobre posibles errores y situaciones que se presente durante la instalación y configuración de cada servidor.</text:p>
            <text:p>Importancia: Como comunidad de software libre e informáticos somos responsables de brindar soluciones completas de comunicación y colaboración para las empresas en las que brindemos servicios, además, como si fuera poco, si estas soluciones son realizadas por medio de Software Libre, no representará una inversión económica adicional para la institución. Es importante además, que los informáticos aprendamos de procesos de instalación y configuración complejos que nos permitan al mismo tiempo, aprender sobre la línea de comandos y las configuraciones más comunes de servicios empresariales en Linux sin interfaz.</text:p>
            <text:p/>
            <text:p>Tema 2: Conferencia de Ventajas de la implementación de un servidor Proxmox como plataforma Bare-Metal para virtualización de servidores.</text:p>
            <text:p/>
            <text:p>Descripción: En primer lugar se brindará una explicación a detalle de lo que significa e implica la tecnología de la virtualización como herramienta de trabajo en la actualidad. Luego se abordarán las diferencias entre administrar servidores de forma física y de forma virtualizada. Una vez que se tengan claros estos conceptos se hará una comparación entre la virtualización de servidores por medio de una aplicación y por medio de un virtualizador Bare-Metal como Proxmox o VMWare. Para finalizar se brindarán detalles técnicos de todas las características, capacidades y bondades de este proceso de administración de servidores con tecnologías Software Libre. Durante la conferencia se atenderán dudas y consultas que los asistentes deseen realizar.</text:p>
            <text:p/>
            <text:p>Objetivos:</text:p>
            <text:p>1. Explicar el concepto de la tecnología de virtualización como herremienta de trabajo en la actualidad.</text:p>
            <text:p>2. Abordar el tema de comparación entre administrar servidores instalados sobre el metal y servidores virtualizados.</text:p>
            <text:p>3. Realizar una comparación entre administrar servidores virtuales por medio de una aplicación y servidores virtuales por medio de un virtualizador como Proxmox o VmWare.</text:p>
            <text:p>Importancia: Como responsables de la administración de servicios tecnológicos que los usuarios utilizan, es importante, conocer y utilizar mejores técnicas de administración de servidores, que garanticen la continuidad de estas tecnologías. Los servidores son las máquinas (virtuales o físicas) que se encargan de “sostener” o darle vida a los servicios masivos que tenemos en la actualidad. Las herramientas Software Libre han tenido participación y voto importante en el desarrollo de nuevas técnicas de virtualización de sevidores. Es importante que, conozcamos y nos preparemos en estas tecnologías para brindar mejor servicio a nuestros usuarios.</text:p>
          </table:table-cell>
          <table:table-cell table:number-columns-repeated="2" office:value-type="string" calcext:value-type="string">
            <text:p>0.00</text:p>
          </table:table-cell>
          <table:table-cell office:value-type="string" calcext:value-type="string">
            <text:p>556.47</text:p>
          </table:table-cell>
          <table:table-cell table:number-columns-repeated="3" office:value-type="string" calcext:value-type="string">
            <text:p>0.00</text:p>
          </table:table-cell>
          <table:table-cell office:value-type="string" calcext:value-type="string">
            <text:p>Rectoría 706</text:p>
          </table:table-cell>
          <table:table-cell office:value-type="date" office:date-value="2017-09-19" calcext:value-type="date">
            <text:p>1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RODRIGO CAMACHO BERMUDEZ</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STRUCTOR</text:p>
          </table:table-cell>
          <table:table-cell office:value-type="string" calcext:value-type="string">
            <text:p>U Panamá, Chitre, Península de Azuero, PANAMÁ</text:p>
            <text:p>U Tecnológica, Los Santos, Azuero, PANAMÁ</text:p>
          </table:table-cell>
          <table:table-cell office:value-type="date" office:date-value="2017-10-09" calcext:value-type="date">
            <text:p>09/10/2017</text:p>
          </table:table-cell>
          <table:table-cell office:value-type="date" office:date-value="2017-10-15" calcext:value-type="date">
            <text:p>15/10/2017</text:p>
          </table:table-cell>
          <table:table-cell office:value-type="date" office:date-value="2017-10-10" calcext:value-type="date">
            <text:p>10/10/2017</text:p>
          </table:table-cell>
          <table:table-cell office:value-type="date" office:date-value="2017-10-14" calcext:value-type="date">
            <text:p>14/10/2017</text:p>
          </table:table-cell>
          <table:table-cell office:value-type="string" calcext:value-type="string">
            <text:p>Intercambio Académico</text:p>
          </table:table-cell>
          <table:table-cell office:value-type="string" calcext:value-type="string">
            <text:p>Segunda Convivencia Universitaria Centroamericana por la Educación en el Software Libre 2017 (C.U.C.E.S.L 2017). Panamá</text:p>
          </table:table-cell>
          <table:table-cell office:value-type="string" calcext:value-type="string">
            <text:p>Fundación Fraternidad del Software Libre Panamá (FSL PANAMÁ)</text:p>
          </table:table-cell>
          <table:table-cell office:value-type="string" calcext:value-type="string">
            <text:p>Estaré participando de forma activa con un taller práctico y una conferencia.</text:p>
            <text:p/>
            <text:p>Taller: “Automatización de procesos con Calc.”</text:p>
            <text:p/>
            <text:p>El taller consiste en dar a conocer la herramienta Calc y sus funciones  mediante una práctica dirigida</text:p>
            <text:p/>
            <text:p>Objetivo General: Mostrar las funciones y características de la herramienta Calc.</text:p>
            <text:p/>
            <text:p>Objetivo Específico: Motivar la utilización de herramientas de Software Libre como Calc y demostrar la gran funcionalidad que tienen.</text:p>
            <text:p/>
            <text:p>Conferencia: Software Libre, una alternativa acertada en la educación superior? Experiencia de Panamá, Nicaragua y Costa Rica.</text:p>
            <text:p/>
            <text:p>La conferencia consiste en dar a conocer los resultados obtenidos en las mesas de trabajo realizadas en Panamá (2015) y Nicaragua (2016). Así como la experiencia que se ha tenido en Costa Rica, específicamente en la Universidad de Costa Rica sobre este tema.</text:p>
            <text:p/>
            <text:p>Objetivo General: Dar a conocer los resultados obtenidos en las mesas de trabajo</text:p>
            <text:p/>
            <text:p>Objetivo Específico: Concientizar sobre la importancia de incorporar el Software Libre en la formación universitaria como un valor agregado para los graduados.</text:p>
          </table:table-cell>
          <table:table-cell table:number-columns-repeated="2" office:value-type="string" calcext:value-type="string">
            <text:p>0.00</text:p>
          </table:table-cell>
          <table:table-cell office:value-type="string" calcext:value-type="string">
            <text:p>556.47</text:p>
          </table:table-cell>
          <table:table-cell table:number-columns-repeated="3" office:value-type="string" calcext:value-type="string">
            <text:p>0.00</text:p>
          </table:table-cell>
          <table:table-cell office:value-type="string" calcext:value-type="string">
            <text:p>Rectoría 706</text:p>
          </table:table-cell>
          <table:table-cell office:value-type="date" office:date-value="2017-09-19" calcext:value-type="date">
            <text:p>1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RUTH DE LA ASUNCION ROMERO</text:p>
          </table:table-cell>
          <table:table-cell office:value-type="string" calcext:value-type="string">
            <text:p>VICERRECTORIA VIDA ESTUDIANTIL</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San Salvador, EL SALVADOR</text:p>
          </table:table-cell>
          <table:table-cell office:value-type="date" office:date-value="2017-09-18" calcext:value-type="date">
            <text:p>18/09/2017</text:p>
          </table:table-cell>
          <table:table-cell office:value-type="date" office:date-value="2017-09-22" calcext:value-type="date">
            <text:p>22/09/2017</text:p>
          </table:table-cell>
          <table:table-cell office:value-type="date" office:date-value="2017-09-19" calcext:value-type="date">
            <text:p>19/09/2017</text:p>
          </table:table-cell>
          <table:table-cell office:value-type="date" office:date-value="2017-09-21" calcext:value-type="date">
            <text:p>21/09/2017</text:p>
          </table:table-cell>
          <table:table-cell office:value-type="string" calcext:value-type="string">
            <text:p>Asamblea</text:p>
          </table:table-cell>
          <table:table-cell office:value-type="string" calcext:value-type="string">
            <text:p>XXXVIII sesión ordinaria del Consejo Regional de Vida Estudiantil del CSUCA, y XII Premio Regional a la Excelencia Académica Rubén Darío</text:p>
          </table:table-cell>
          <table:table-cell office:value-type="string" calcext:value-type="string">
            <text:p>Consejo Superior Universitario Centroamericano, y Universidad de El Salvador</text:p>
          </table:table-cell>
          <table:table-cell office:value-type="string" calcext:value-type="string">
            <text:p>La participación es de carácter oficial en representación de la Universidad de Costa Rica como Vicerrectora de Vida Estudiantil en el CONREVE. <text:s/>Las sesiones ordinarias del Consejo Regional de Vida Estudiantil, uno de los órganos de coordinación del CSUCA, tienen como objetivo la planificación conjunta de las actividades de vida estudiantil que las universidades públicas de CA llevarán a cabo en el periodo siguiente, así como conocer los informes finales de las actividades regionales llevadas a cabo en el periodo anterior. La finalidad es el fortalecimiento, interacción e integración en el quehacer propio de la vida estudiantil. Resultan de especial valía para la UCR la participación de estudiantes en actividades de carácter regional que promueven la formación integral por medio del deporte y el arte, así como el reconocimiento al mérito académico. <text:s/>En esta ocasión se llevará a cabo, en coincidencia con la sesión del CONREVE, la entrega del XII Premio Regional a la Excelencia Académica Rubén Darío.</text:p>
          </table:table-cell>
          <table:table-cell office:value-type="string" calcext:value-type="string">
            <text:p>156.00</text:p>
          </table:table-cell>
          <table:table-cell office:value-type="string" calcext:value-type="string">
            <text:p>0.00</text:p>
          </table:table-cell>
          <table:table-cell office:value-type="string" calcext:value-type="string">
            <text:p>920.00</text:p>
          </table:table-cell>
          <table:table-cell table:number-columns-repeated="3" office:value-type="string" calcext:value-type="string">
            <text:p>0.00</text:p>
          </table:table-cell>
          <table:table-cell office:value-type="string" calcext:value-type="string">
            <text:p>CU 6113</text:p>
          </table:table-cell>
          <table:table-cell office:value-type="date" office:date-value="2017-09-07" calcext:value-type="date">
            <text:p>07/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SERGIO JIMENEZ MORGAN</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TERINO</text:p>
          </table:table-cell>
          <table:table-cell office:value-type="string" calcext:value-type="string">
            <text:p>Acapulco, MÉXICO</text:p>
          </table:table-cell>
          <table:table-cell office:value-type="date" office:date-value="2017-10-01" calcext:value-type="date">
            <text:p>01/10/2017</text:p>
          </table:table-cell>
          <table:table-cell office:value-type="date" office:date-value="2017-10-07" calcext:value-type="date">
            <text:p>07/10/2017</text:p>
          </table:table-cell>
          <table:table-cell office:value-type="date" office:date-value="2017-10-02" calcext:value-type="date">
            <text:p>02/10/2017</text:p>
          </table:table-cell>
          <table:table-cell office:value-type="date" office:date-value="2017-10-06" calcext:value-type="date">
            <text:p>06/10/2017</text:p>
          </table:table-cell>
          <table:table-cell office:value-type="string" calcext:value-type="string">
            <text:p>Congreso</text:p>
          </table:table-cell>
          <table:table-cell office:value-type="string" calcext:value-type="string">
            <text:p>XXII Reunión Nacional de Morfología</text:p>
          </table:table-cell>
          <table:table-cell office:value-type="string" calcext:value-type="string">
            <text:p>Sociedad Mexicana de Anatomía</text:p>
          </table:table-cell>
          <table:table-cell office:value-type="string" calcext:value-type="string">
            <text:p>El objetivo de poder asistir a dicho evento es presentar resultados de los trabajos realizados en la Morgue de la Escuela de Medicina durante el primer semestre de este año, como parte de la aplicación de los conocimientos adquiridos en el “1er curso de conservación de cadáveres y otras técnicas de preservación anatómicas” que recibí en la Universidad Nacional Autónoma de México del 21 al 25 de noviembre 2016. Es de gran importancia dar a conocer en el contexto internacional de dicho evento los avances que hemos logrado en la Universidad de Costa Rica en relación con la preparación y conservación de los cuerpos destinados a la enseñanza de la anatomía humana en la Escuela de Medicina.</text:p>
          </table:table-cell>
          <table:table-cell office:value-type="string" calcext:value-type="string">
            <text:p>652.87</text:p>
          </table:table-cell>
          <table:table-cell office:value-type="string" calcext:value-type="string">
            <text:p>0.00</text:p>
          </table:table-cell>
          <table:table-cell office:value-type="string" calcext:value-type="string">
            <text:p>800.00</text:p>
          </table:table-cell>
          <table:table-cell table:number-columns-repeated="3" office:value-type="string" calcext:value-type="string">
            <text:p>0.00</text:p>
          </table:table-cell>
          <table:table-cell office:value-type="string" calcext:value-type="string">
            <text:p>Rectoría 703</text:p>
          </table:table-cell>
          <table:table-cell office:value-type="date" office:date-value="2017-09-06" calcext:value-type="date">
            <text:p>06/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SILVIA ELENA MOLINA CASTRO</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INTERINO</text:p>
          </table:table-cell>
          <table:table-cell office:value-type="string" calcext:value-type="string">
            <text:p>Burdeos, FRANCIA</text:p>
          </table:table-cell>
          <table:table-cell office:value-type="date" office:date-value="2017-09-05" calcext:value-type="date">
            <text:p>05/09/2017</text:p>
          </table:table-cell>
          <table:table-cell office:value-type="date" office:date-value="2017-09-14" calcext:value-type="date">
            <text:p>14/09/2017</text:p>
          </table:table-cell>
          <table:table-cell office:value-type="date" office:date-value="2017-09-07" calcext:value-type="date">
            <text:p>07/09/2017</text:p>
          </table:table-cell>
          <table:table-cell office:value-type="date" office:date-value="2017-09-09" calcext:value-type="date">
            <text:p>09/09/2017</text:p>
          </table:table-cell>
          <table:table-cell office:value-type="string" calcext:value-type="string">
            <text:p>Congreso</text:p>
          </table:table-cell>
          <table:table-cell office:value-type="string" calcext:value-type="string">
            <text:p>XXXth International Workshop in Helicobacter and Microbiota, Inflammation and Cancer</text:p>
          </table:table-cell>
          <table:table-cell office:value-type="string" calcext:value-type="string">
            <text:p>European Helicobacter and Microbiota Study Group</text:p>
          </table:table-cell>
          <table:table-cell office:value-type="string" calcext:value-type="string">
            <text:p>En este congreso, presentaré resultados sobre una temática que <text:s/>desarrollo actualmente, por lo que será una oportunidad de discutir los resultados con investigadores de gran trayectoria, lo cual será un aporte importante para el futuro del proyecto. <text:s/>De igual forma, es una oportunidad de actualización en el tema de carcinogénesis gástrica y su componente infeccioso.</text:p>
          </table:table-cell>
          <table:table-cell office:value-type="string" calcext:value-type="string">
            <text:p>195.75</text:p>
          </table:table-cell>
          <table:table-cell office:value-type="string" calcext:value-type="string">
            <text:p>0.00</text:p>
          </table:table-cell>
          <table:table-cell office:value-type="string" calcext:value-type="string">
            <text:p>265.00</text:p>
          </table:table-cell>
          <table:table-cell office:value-type="string" calcext:value-type="string">
            <text:p>750.00</text:p>
          </table:table-cell>
          <table:table-cell office:value-type="string" calcext:value-type="string">
            <text:p>0.00</text:p>
          </table:table-cell>
          <table:table-cell office:value-type="string" calcext:value-type="string">
            <text:p>260.00</text:p>
          </table:table-cell>
          <table:table-cell office:value-type="string" calcext:value-type="string">
            <text:p>Rectoría 701</text:p>
          </table:table-cell>
          <table:table-cell office:value-type="date" office:date-value="2017-08-31" calcext:value-type="date">
            <text:p>31/08/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SILVIA GUDIÑO FERNANDEZ</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Quito, ECUADOR</text:p>
          </table:table-cell>
          <table:table-cell office:value-type="date" office:date-value="2017-10-02" calcext:value-type="date">
            <text:p>02/10/2017</text:p>
          </table:table-cell>
          <table:table-cell office:value-type="date" office:date-value="2017-10-21" calcext:value-type="date">
            <text:p>21/10/2017</text:p>
          </table:table-cell>
          <table:table-cell office:value-type="date" office:date-value="2017-10-02" calcext:value-type="date">
            <text:p>02/10/2017</text:p>
          </table:table-cell>
          <table:table-cell office:value-type="date" office:date-value="2017-10-21" calcext:value-type="date">
            <text:p>21/10/2017</text:p>
          </table:table-cell>
          <table:table-cell office:value-type="string" calcext:value-type="string">
            <text:p>Congreso</text:p>
          </table:table-cell>
          <table:table-cell office:value-type="string" calcext:value-type="string">
            <text:p>XXIV Congreso Internacional de la Asociación Latinoamericana de Operatoria Dental y Biomateriales 2017</text:p>
          </table:table-cell>
          <table:table-cell office:value-type="string" calcext:value-type="string">
            <text:p>Asociación Ecuatoriana de Odontología Restauradora, Estética y Biomateriales</text:p>
          </table:table-cell>
          <table:table-cell office:value-type="string" calcext:value-type="string">
            <text:p>Este es un Congreso Internacional en el cual participan expertos en el área de la Odontología Restauradora, Operatoria, Estética, Cariología y Biomateriales de toda Latinoamérica, esta es una excelente oportunidad para destacar la gran actualización con la que cuenta Costa Rica en las áreas mencionadas, e intercambiar opiniones, experiencias y compartir conocimientos.</text:p>
          </table:table-cell>
          <table:table-cell table:number-columns-repeated="2" office:value-type="string" calcext:value-type="string">
            <text:p>0.00</text:p>
          </table:table-cell>
          <table:table-cell office:value-type="string" calcext:value-type="string">
            <text:p>1,248.50</text:p>
          </table:table-cell>
          <table:table-cell table:number-columns-repeated="3" office:value-type="string" calcext:value-type="string">
            <text:p>0.00</text:p>
          </table:table-cell>
          <table:table-cell office:value-type="string" calcext:value-type="string">
            <text:p>Rectoría 705</text:p>
          </table:table-cell>
          <table:table-cell office:value-type="date" office:date-value="2017-09-13" calcext:value-type="date">
            <text:p>13/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SONIA VARGAS SOLERA</text:p>
          </table:table-cell>
          <table:table-cell office:value-type="string" calcext:value-type="string">
            <text:p>UNIDAD EXTENSION CULTURAL</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Bogota, COLOMBIA</text:p>
          </table:table-cell>
          <table:table-cell office:value-type="date" office:date-value="2017-10-12" calcext:value-type="date">
            <text:p>12/10/2017</text:p>
          </table:table-cell>
          <table:table-cell office:value-type="date" office:date-value="2017-10-21" calcext:value-type="date">
            <text:p>21/10/2017</text:p>
          </table:table-cell>
          <table:table-cell office:value-type="date" office:date-value="2017-10-12" calcext:value-type="date">
            <text:p>12/10/2017</text:p>
          </table:table-cell>
          <table:table-cell office:value-type="date" office:date-value="2017-10-18" calcext:value-type="date">
            <text:p>18/10/2017</text:p>
          </table:table-cell>
          <table:table-cell office:value-type="string" calcext:value-type="string">
            <text:p>Festival</text:p>
          </table:table-cell>
          <table:table-cell office:value-type="string" calcext:value-type="string">
            <text:p>Bogota International Film Festival-BIFF</text:p>
          </table:table-cell>
          <table:table-cell office:value-type="string" calcext:value-type="string">
            <text:p>Bogota, Inernational Film Festival-BIFF</text:p>
          </table:table-cell>
          <table:table-cell office:value-type="string" calcext:value-type="string">
            <text:p>El BIFF es un Festival de Cine de gran prestigio internacional respaldado por el MInisterio de Cultura de Colombia, que no es un FEstival de competencia, sino de muestra internacional de un gran alto nivel que tiene como objetivo y publicos meta la academia y la industria cinematográfica. Como  coordinadora del proyecto del Cine Universitario participar enun evento como este donde se proyecta el Cine como una herramienta educativa,es de suma importancia para mi quehacer.</text:p>
            <text:p/>
            <text:p>A traves del proyecto CineUCR mostramos cine con características diferentes, enfoques, teimpos historias, realidades, valores.  Educar con las imágenes, nos lleva a posicionar fuertemente el cine como una herramienta educativa muy poderosa.  Hay que tener una preparación y conocimiento de Cine suficientemente amplio para poder construir mes a mes los ciclos temáticos con un hilo conductor que permita llevar el desarrollo del ciclo con un propósito.</text:p>
            <text:p/>
            <text:p>Participar en FEstivales de Cine siempre es una gran oportunidad para seguir aprendiendo, conociendo, construyendo vínculos internacionales necesarios para el préstamo de material, apoyo para poder exhibir cine de muchos lugares diferentes y poder mostrar esas realidades.</text:p>
          </table:table-cell>
          <table:table-cell office:value-type="string" calcext:value-type="string">
            <text:p>515.73</text:p>
          </table:table-cell>
          <table:table-cell office:value-type="string" calcext:value-type="string">
            <text:p>0.00</text:p>
          </table:table-cell>
          <table:table-cell office:value-type="string" calcext:value-type="string">
            <text:p>658.78</text:p>
          </table:table-cell>
          <table:table-cell table:number-columns-repeated="3" office:value-type="string" calcext:value-type="string">
            <text:p>0.00</text:p>
          </table:table-cell>
          <table:table-cell office:value-type="string" calcext:value-type="string">
            <text:p>Rectoría 706</text:p>
          </table:table-cell>
          <table:table-cell office:value-type="date" office:date-value="2017-09-19" calcext:value-type="date">
            <text:p>19/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W ILLIAM GOEBEL MC DERMOTT</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ASOCIADO</text:p>
          </table:table-cell>
          <table:table-cell office:value-type="string" calcext:value-type="string">
            <text:p>Barranquilla, COLOMBIA</text:p>
          </table:table-cell>
          <table:table-cell office:value-type="date" office:date-value="2017-10-05" calcext:value-type="date">
            <text:p>05/10/2017</text:p>
          </table:table-cell>
          <table:table-cell office:value-type="date" office:date-value="2017-10-08" calcext:value-type="date">
            <text:p>08/10/2017</text:p>
          </table:table-cell>
          <table:table-cell office:value-type="date" office:date-value="2017-10-06" calcext:value-type="date">
            <text:p>06/10/2017</text:p>
          </table:table-cell>
          <table:table-cell office:value-type="date" office:date-value="2017-10-07" calcext:value-type="date">
            <text:p>07/10/2017</text:p>
          </table:table-cell>
          <table:table-cell office:value-type="string" calcext:value-type="string">
            <text:p>Cursos</text:p>
          </table:table-cell>
          <table:table-cell office:value-type="string" calcext:value-type="string">
            <text:p>Impartir módulo de Maestría Universidad del Norte</text:p>
          </table:table-cell>
          <table:table-cell office:value-type="string" calcext:value-type="string">
            <text:p>Universidad del Norte (UNINORTE)</text:p>
          </table:table-cell>
          <table:table-cell office:value-type="string" calcext:value-type="string">
            <text:p>La actividad fortalece el intercambio y los vínculos académicos existentes entre la Universidad del Norte y la Universidad de Costa Rica, al permitir, por un lado, visibilizar la investigación histórica realizada desde Costa Rica en otros contextos académicos, y por otro, recibir insumos valiosos de colegas y estudiantes de la Universidad receptora que sin duda repercutirán en la labor docente en nuestra unidad académica. Finalmente, cabe destacar que la invitación es un reconocimiento al trabajo continuado que desde la Escuela de Historia, el CIHAC y el Posgrado Centroamericano en historia se lleva adelante en el campo específico de la historia ambiental.</text:p>
          </table:table-cell>
          <table:table-cell office:value-type="string" calcext:value-type="string">
            <text:p>420.00</text:p>
          </table:table-cell>
          <table:table-cell office:value-type="string" calcext:value-type="string">
            <text:p>0.00</text:p>
          </table:table-cell>
          <table:table-cell office:value-type="string" calcext:value-type="string">
            <text:p>118.04</text:p>
          </table:table-cell>
          <table:table-cell table:number-columns-repeated="2" office:value-type="string" calcext:value-type="string">
            <text:p>0.00</text:p>
          </table:table-cell>
          <table:table-cell office:value-type="string" calcext:value-type="string">
            <text:p>100.00</text:p>
          </table:table-cell>
          <table:table-cell office:value-type="string" calcext:value-type="string">
            <text:p>Rectoría 705</text:p>
          </table:table-cell>
          <table:table-cell office:value-type="date" office:date-value="2017-09-13" calcext:value-type="date">
            <text:p>13/09/2017</text:p>
          </table:table-cell>
          <table:table-cell table:number-columns-repeated="1001"/>
        </table:table-row>
        <table:table-row table:style-name="ro1">
          <table:table-cell office:value-type="float" office:value="2017" calcext:value-type="float">
            <text:p>2017</text:p>
          </table:table-cell>
          <table:table-cell office:value-type="float" office:value="9" calcext:value-type="float">
            <text:p>9</text:p>
          </table:table-cell>
          <table:table-cell office:value-type="string" calcext:value-type="string">
            <text:p>WENDY VARGAS HERNANDEZ</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STRUCTOR</text:p>
          </table:table-cell>
          <table:table-cell office:value-type="string" calcext:value-type="string">
            <text:p>U Panamá, Chitre, Peninsula de Azuero, PANAMÁ</text:p>
            <text:p>U Tecnologica, Los Santos, Azuero, PANAMÁ</text:p>
          </table:table-cell>
          <table:table-cell office:value-type="date" office:date-value="2017-10-09" calcext:value-type="date">
            <text:p>09/10/2017</text:p>
          </table:table-cell>
          <table:table-cell office:value-type="date" office:date-value="2017-10-15" calcext:value-type="date">
            <text:p>15/10/2017</text:p>
          </table:table-cell>
          <table:table-cell office:value-type="date" office:date-value="2017-10-10" calcext:value-type="date">
            <text:p>10/10/2017</text:p>
          </table:table-cell>
          <table:table-cell office:value-type="date" office:date-value="2017-10-14" calcext:value-type="date">
            <text:p>14/10/2017</text:p>
          </table:table-cell>
          <table:table-cell office:value-type="string" calcext:value-type="string">
            <text:p>Intercambio Académico</text:p>
          </table:table-cell>
          <table:table-cell office:value-type="string" calcext:value-type="string">
            <text:p>Segunda Convivencia Universitaria Centroamericana por la Educación en el Software Libre 2017(C.U.C.E.S.L 2017). Panamá</text:p>
          </table:table-cell>
          <table:table-cell office:value-type="string" calcext:value-type="string">
            <text:p>Fundación Fraternidad del Software Libre Panamá(FSL PANAMÁ)</text:p>
          </table:table-cell>
          <table:table-cell office:value-type="string" calcext:value-type="string">
            <text:p>Tema1 : </text:p>
            <text:p>Conferencia "Mujeres y Software Libre: construyendo historia a través del tiempo." </text:p>
            <text:p/>
            <text:p>Descripción:</text:p>
            <text:p>Esta conferencia pretende visibilizar como a través de la historia la mujer ha marcado su participación en los procesos y logros en los diferentes usos de las tecnologías de información y más aún en el uso de tecnologías de libres, la inclusión, el machismo y la forma patriarcal en que todavía se rigen temas de tecnología. </text:p>
            <text:p/>
            <text:p>Objetivos</text:p>
            <text:p>General: Visibilizar como las mujeres aún en el siglo XXI son enmarcadas como minoría en los asuntos relacionados con el software libre, trabajo y sociedad: la exclusión educativa (generada por el machismo patriarcal familiar), a las desigualdades económicas y físicas, así como la división sexual del trabajo. </text:p>
            <text:p>Específicos:</text:p>
            <text:p>1- Visibilizar los trabajos y logros de las mujeres impulsoras del software libre a través de la historia.</text:p>
            <text:p>2- Brindar algunos mitos y realidades de la mujer dentro del ámbito de las TIC's en el uso del software libre. </text:p>
            <text:p>3-Visibilizar por medio del ejemplos el existente machismo y egocentrismo en las diversas actividades y áreas laborales de tecnología. </text:p>
            <text:p/>
            <text:p>Tema 2: </text:p>
            <text:p>Conferencia:</text:p>
            <text:p>"Empresarialidad, Amenazas y barreras hacia el camino de la migración del software libre en la Gestión Empresarial. (Legalización, adjudicación impuesta y forzada)."</text:p>
            <text:p/>
            <text:p>Descripción:</text:p>
            <text:p>Esta conferencia pretende brindar los resultados obtenidos de las mesas de trabajo realizado en el ECSL-Honduras 2015. Explicando la importancia de la finalización de las empresas con cualquier agente privatizador del conocimiento. Permitiendo como comunidad organizada luchar por la incorporación adecuada y correcta del mismo y colaborar al cambio empresarial, donde la creación de nuevas rutas brinden soporte a la migración para crear un cambio paradigmático en una nueva sociedad. </text:p>
            <text:p/>
            <text:p>Objetivos:</text:p>
            <text:p>General:</text:p>
            <text:p> Brindar los resultados de la mesa de trabajo realizada en el ECSL Honduras 2015 </text:p>
            <text:p>Específicos:</text:p>
            <text:p>1- Explicar las principales amenazas y barreras en el proceso de la migración de Software Libre en Gestión Empresarial. </text:p>
            <text:p>2- Brindar las estrategias y planes que permitan coordinar los esfuerzos empresariales para la aceleración y profundización de la migración, para el desarrollo y la promoción de la libertad de software a nivel empresarial. </text:p>
            <text:p>3-Brindar las razones de los convenios de adquisición de licencias de Windows (o software privativo) por parte de las empresas y cuales son las soluciones al respecto.</text:p>
          </table:table-cell>
          <table:table-cell table:number-columns-repeated="2" office:value-type="string" calcext:value-type="string">
            <text:p>0.00</text:p>
          </table:table-cell>
          <table:table-cell office:value-type="string" calcext:value-type="string">
            <text:p>556.47</text:p>
          </table:table-cell>
          <table:table-cell table:number-columns-repeated="3" office:value-type="string" calcext:value-type="string">
            <text:p>0.00</text:p>
          </table:table-cell>
          <table:table-cell office:value-type="string" calcext:value-type="string">
            <text:p>Rectoría 706</text:p>
          </table:table-cell>
          <table:table-cell office:value-type="date" office:date-value="2017-09-19" calcext:value-type="date">
            <text:p>19/09/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ADAM PHILIP KARREMANS LOK</text:p>
          </table:table-cell>
          <table:table-cell office:value-type="string" calcext:value-type="string">
            <text:p>JARDIN BOTANICO LANKESTER</text:p>
          </table:table-cell>
          <table:table-cell office:value-type="string" calcext:value-type="string">
            <text:p>DOCENTE</text:p>
          </table:table-cell>
          <table:table-cell office:value-type="string" calcext:value-type="string">
            <text:p>INTERINO</text:p>
          </table:table-cell>
          <table:table-cell office:value-type="string" calcext:value-type="string">
            <text:p>Guayaquil, ECUADOR</text:p>
          </table:table-cell>
          <table:table-cell office:value-type="date" office:date-value="2017-11-06" calcext:value-type="date">
            <text:p>06/11/2017</text:p>
          </table:table-cell>
          <table:table-cell office:value-type="date" office:date-value="2017-11-19" calcext:value-type="date">
            <text:p>19/11/2017</text:p>
          </table:table-cell>
          <table:table-cell office:value-type="date" office:date-value="2017-11-06" calcext:value-type="date">
            <text:p>06/11/2017</text:p>
          </table:table-cell>
          <table:table-cell office:value-type="date" office:date-value="2017-11-13" calcext:value-type="date">
            <text:p>13/11/2017</text:p>
          </table:table-cell>
          <table:table-cell office:value-type="string" calcext:value-type="string">
            <text:p>Congreso</text:p>
          </table:table-cell>
          <table:table-cell office:value-type="string" calcext:value-type="string">
            <text:p>22nd World Orchid Conference</text:p>
          </table:table-cell>
          <table:table-cell office:value-type="string" calcext:value-type="string">
            <text:p>Guayaquil Convention Center</text:p>
          </table:table-cell>
          <table:table-cell office:value-type="string" calcext:value-type="string">
            <text:p>Fui invitado por el organizador cienti´fico del congreso para dar la charla entitulada “The Pleurothallidinae: extremely high speciation driven by pollinator adaptation” por Adam P. Karremans y Melissa Di´az. La charla resume los resultados obtenidos hasta el momento en el proyecto 814-B5- A81 ‘Estudios en polinizacio´n de Pleurothallidinae (Orchidaceae)’, y considerando la amplia audiencia que asiste a estos congresos y el hecho de que se publicara´n las charlas como actas en formato de libro, es una gran oportunidad para dar visibilidad a esta investigacio´n. El congreso mundial de orqui´deas (22nd World Orchid Conference) representa el evento de mayor envergadura en esta a´rea y atrae a los ma´ximos exponentes de la orquideologi´a a nivel mundial. Es sin duda muy oportuno poder aprovechar esta oportunidad de difusio´n de nuestro que hacer cienti´fico representando a nuestro centro.</text:p>
          </table:table-cell>
          <table:table-cell office:value-type="string" calcext:value-type="string">
            <text:p>260.00</text:p>
          </table:table-cell>
          <table:table-cell office:value-type="string" calcext:value-type="string">
            <text:p>0.00</text:p>
          </table:table-cell>
          <table:table-cell office:value-type="string" calcext:value-type="string">
            <text:p>1,050.00</text:p>
          </table:table-cell>
          <table:table-cell table:number-columns-repeated="3" office:value-type="string" calcext:value-type="string">
            <text:p>0.00</text:p>
          </table:table-cell>
          <table:table-cell office:value-type="string" calcext:value-type="string">
            <text:p>Rectoría 717</text:p>
          </table:table-cell>
          <table:table-cell office:value-type="date" office:date-value="2017-10-25" calcext:value-type="date">
            <text:p>25/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ADRIAN ESTEBAN VERGARA HEIDKE</text:p>
          </table:table-cell>
          <table:table-cell office:value-type="string" calcext:value-type="string">
            <text:p>INSTITUTO INVEST.LINGüISTICAS</text:p>
          </table:table-cell>
          <table:table-cell office:value-type="string" calcext:value-type="string">
            <text:p>DOCENTE</text:p>
          </table:table-cell>
          <table:table-cell office:value-type="string" calcext:value-type="string">
            <text:p>ASOCIADO</text:p>
          </table:table-cell>
          <table:table-cell office:value-type="string" calcext:value-type="string">
            <text:p>Heidelberg, ALEMANIA</text:p>
          </table:table-cell>
          <table:table-cell office:value-type="date" office:date-value="2017-10-13" calcext:value-type="date">
            <text:p>13/10/2017</text:p>
          </table:table-cell>
          <table:table-cell office:value-type="date" office:date-value="2017-10-29" calcext:value-type="date">
            <text:p>29/10/2017</text:p>
          </table:table-cell>
          <table:table-cell office:value-type="date" office:date-value="2017-10-16" calcext:value-type="date">
            <text:p>16/10/2017</text:p>
          </table:table-cell>
          <table:table-cell office:value-type="date" office:date-value="2017-10-27" calcext:value-type="date">
            <text:p>27/10/2017</text:p>
          </table:table-cell>
          <table:table-cell office:value-type="string" calcext:value-type="string">
            <text:p>Convenio</text:p>
          </table:table-cell>
          <table:table-cell office:value-type="string" calcext:value-type="string">
            <text:p>Impartir curso "Géneros textuales: perspectivas, su estudio y sus características del seminario Traductología I del Máster de Traducción." y participar en el workshop ""Discurso, multimodalidad y técn</text:p>
          </table:table-cell>
          <table:table-cell office:value-type="string" calcext:value-type="string">
            <text:p>Universidad de Heidelberg</text:p>
          </table:table-cell>
          <table:table-cell office:value-type="string" calcext:value-type="string">
            <text:p>Como parte del Convenio que se firmó este año entre la UCR y la Universidad de Heidelberg, desde la universidad alemana me invitaron a impartir un curso y a participar en un seminario/taller. </text:p>
            <text:p>Mi participación en ambas actividades generará:</text:p>
            <text:p>-Refuerzo de la imagen de la UCR en el ámbito internacional.</text:p>
            <text:p>-Refuerzo del lazo con la prestigiosa Universidad de Heidelberg.</text:p>
            <text:p>-Actualización sobre la investigación experimental sobre textos multimodales.</text:p>
            <text:p>-Establecer contacto con especialistas internacionales.</text:p>
            <text:p>-Apoyo a los estudiantes de posgrado de la Maestría Académica en Lingüística que asistirán al Seminario. (al parecer, asistirán como 4 estudiantes, de quienes yo soy Director o parte del Comité asesor en su trabajo de tesis).</text:p>
          </table:table-cell>
          <table:table-cell office:value-type="string" calcext:value-type="string">
            <text:p>1,177.00</text:p>
          </table:table-cell>
          <table:table-cell office:value-type="string" calcext:value-type="string">
            <text:p>0.00</text:p>
          </table:table-cell>
          <table:table-cell office:value-type="string" calcext:value-type="string">
            <text:p>323.00</text:p>
          </table:table-cell>
          <table:table-cell table:number-columns-repeated="2" office:value-type="string" calcext:value-type="string">
            <text:p>0.00</text:p>
          </table:table-cell>
          <table:table-cell office:value-type="string" calcext:value-type="string">
            <text:p>1,630.00</text:p>
          </table:table-cell>
          <table:table-cell office:value-type="string" calcext:value-type="string">
            <text:p>Rectoría 713</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ADRIANA MARIA NUÑEZ PICADO</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INVITADO</text:p>
          </table:table-cell>
          <table:table-cell office:value-type="string" calcext:value-type="string">
            <text:p>Buenos Aires, ARGENTINA</text:p>
          </table:table-cell>
          <table:table-cell office:value-type="date" office:date-value="2017-11-18" calcext:value-type="date">
            <text:p>18/11/2017</text:p>
          </table:table-cell>
          <table:table-cell office:value-type="date" office:date-value="2017-11-23" calcext:value-type="date">
            <text:p>23/11/2017</text:p>
          </table:table-cell>
          <table:table-cell office:value-type="date" office:date-value="2017-11-20" calcext:value-type="date">
            <text:p>20/11/2017</text:p>
          </table:table-cell>
          <table:table-cell office:value-type="date" office:date-value="2017-11-22" calcext:value-type="date">
            <text:p>22/11/2017</text:p>
          </table:table-cell>
          <table:table-cell office:value-type="string" calcext:value-type="string">
            <text:p>Encuentro</text:p>
          </table:table-cell>
          <table:table-cell office:value-type="string" calcext:value-type="string">
            <text:p>Encuentro Regional de las Américas de la Alianza pra el Gobierno Abierto</text:p>
          </table:table-cell>
          <table:table-cell office:value-type="string" calcext:value-type="string">
            <text:p>Ministerio de Modernización de la República Argentina y Alianza para el Gobierno abierto</text:p>
          </table:table-cell>
          <table:table-cell office:value-type="string" calcext:value-type="string">
            <text:p>Este evento es gran importancia para nuestra Escuela, pues es un espacio clave para aprender de las experiencias de otros gobiernos y organizaciones, y de sus los actores clave, en relación al desarrollo de estrategias de gobierno abierto, dentro de las que se encuentran los laboratorios de innovación. <text:s/>Actualmente me encuentro coordinando el Programa ED-3316: Laboratorio Colaborativo de Innovación Pública, de nuestra Escuela, por lo que asistir a este evento podría ayudarnos a enriquecer teórica y prácticamente nuestro laboratorio, y además podría ayudarnos a generar alianzas, que nos coadyuven a fortalecer el proyecto.</text:p>
          </table:table-cell>
          <table:table-cell office:value-type="string" calcext:value-type="string">
            <text:p>905.00</text:p>
          </table:table-cell>
          <table:table-cell office:value-type="string" calcext:value-type="string">
            <text:p>0.00</text:p>
          </table:table-cell>
          <table:table-cell office:value-type="string" calcext:value-type="string">
            <text:p>595.00</text:p>
          </table:table-cell>
          <table:table-cell table:number-columns-repeated="3" office:value-type="string" calcext:value-type="string">
            <text:p>0.00</text:p>
          </table:table-cell>
          <table:table-cell office:value-type="string" calcext:value-type="string">
            <text:p>Rectoría 715</text:p>
          </table:table-cell>
          <table:table-cell office:value-type="date" office:date-value="2017-10-19" calcext:value-type="date">
            <text:p>19/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ADRIANA TROYO RODRIGUEZ</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CATEDRATICO</text:p>
          </table:table-cell>
          <table:table-cell office:value-type="string" calcext:value-type="string">
            <text:p>Medellín, COLOMBIA</text:p>
          </table:table-cell>
          <table:table-cell office:value-type="date" office:date-value="2017-10-31" calcext:value-type="date">
            <text:p>31/10/2017</text:p>
          </table:table-cell>
          <table:table-cell office:value-type="date" office:date-value="2017-11-04" calcext:value-type="date">
            <text:p>04/11/2017</text:p>
          </table:table-cell>
          <table:table-cell office:value-type="date" office:date-value="2017-11-01" calcext:value-type="date">
            <text:p>01/11/2017</text:p>
          </table:table-cell>
          <table:table-cell office:value-type="date" office:date-value="2017-11-03" calcext:value-type="date">
            <text:p>03/11/2017</text:p>
          </table:table-cell>
          <table:table-cell office:value-type="string" calcext:value-type="string">
            <text:p>Congreso</text:p>
          </table:table-cell>
          <table:table-cell office:value-type="string" calcext:value-type="string">
            <text:p>VI Congreso Latinoamericano de Enfermedades Rickettsiales y I Encuentro de Ecología y Control de Ectoparásitos</text:p>
          </table:table-cell>
          <table:table-cell office:value-type="string" calcext:value-type="string">
            <text:p>Universidad de Antioquia</text:p>
          </table:table-cell>
          <table:table-cell office:value-type="string" calcext:value-type="string">
            <text:p>El Laboratorio de Investigación en Vectores (LIVE) del Centro de Investigación en Enfermedades Tropicales (CIET), en concordancia con la Sección de Entomología Médica de la Facultad de Microbiología, ha tenido como una de sus líneas de investigación prioritarias las enfermedades rickettsiales. En este tema se han desarrollado numerosos proyectos con financiamiento de la UCR y externo, así como publicaciones de alto impacto y colaboraciones a nivel internacional. Cabe destacar que el IV Congreso Latinaomericano de Enfermedades Rickettsiales fue organizado exitosamente en la UCR en el 2013. </text:p>
            <text:p>En este VI congreso tendré una presentación oral titulada “Identificación molecular de especies de garrapatas en Costa Rica utilizando el ADNr 16S mitocondrial”. Asimismo, como coordinadora de los proyectos de nuestro grupo de investigación, tendremos dos ponencias adicionales (oral y póster), que estarán a cargo de investigadores de nuestro grupo. </text:p>
            <text:p>Mi participación en este congreso será de gran beneficio pues tendré la oportunidad de presentar los resultados más relevantes de nuestras investigaciones más recientes, específicamente del proyecto 803-B6-122 (Análisis molecular de especies de  garrapatas en Costa Rica). Esto permitirá mantener a nuestra unidad académica como líder a nivel nacional y regional en la generación de conocimiento sobre rickettsiosis y sus vectores. Además, el espacio que se brinda para la discusión y el compartir en este congreso será fundamental para crear nuevos lazos de cooperación y fortalecer los ya existentes. Finalmente, la Facultad de Microbiología y el CIET se verán fortalecidos por esta participación al contar con el conocimiento más actualizado en el campo de la rickettsiología regional, lo que repercutirá en las labores docentes y de investigación vigentes y perfilará las tendencias de investigación futuras en nuestra unidad académica.</text:p>
          </table:table-cell>
          <table:table-cell office:value-type="string" calcext:value-type="string">
            <text:p>404.43</text:p>
          </table:table-cell>
          <table:table-cell office:value-type="string" calcext:value-type="string">
            <text:p>105.00</text:p>
          </table:table-cell>
          <table:table-cell office:value-type="string" calcext:value-type="string">
            <text:p>387.85</text:p>
          </table:table-cell>
          <table:table-cell table:number-columns-repeated="3" office:value-type="string" calcext:value-type="string">
            <text:p>0.00</text:p>
          </table:table-cell>
          <table:table-cell office:value-type="string" calcext:value-type="string">
            <text:p>Rectoría 717</text:p>
          </table:table-cell>
          <table:table-cell office:value-type="date" office:date-value="2017-10-25" calcext:value-type="date">
            <text:p>25/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ALEXANDER SANCHEZ MORA</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ASOCIADO</text:p>
          </table:table-cell>
          <table:table-cell office:value-type="string" calcext:value-type="string">
            <text:p>Sevilla, ESPAÑA</text:p>
          </table:table-cell>
          <table:table-cell office:value-type="date" office:date-value="2017-12-01" calcext:value-type="date">
            <text:p>01/12/2017</text:p>
          </table:table-cell>
          <table:table-cell office:value-type="date" office:date-value="2017-12-14" calcext:value-type="date">
            <text:p>14/12/2017</text:p>
          </table:table-cell>
          <table:table-cell office:value-type="date" office:date-value="2017-12-04" calcext:value-type="date">
            <text:p>04/12/2017</text:p>
          </table:table-cell>
          <table:table-cell office:value-type="date" office:date-value="2017-12-13" calcext:value-type="date">
            <text:p>13/12/2017</text:p>
          </table:table-cell>
          <table:table-cell office:value-type="string" calcext:value-type="string">
            <text:p>Seminario</text:p>
          </table:table-cell>
          <table:table-cell office:value-type="string" calcext:value-type="string">
            <text:p>Seminario de investigación Fiesta y Sociedad</text:p>
          </table:table-cell>
          <table:table-cell office:value-type="string" calcext:value-type="string">
            <text:p>Universidad de Sevilla</text:p>
          </table:table-cell>
          <table:table-cell office:value-type="string" calcext:value-type="string">
            <text:p>Durante la estancia dictaré una conferencia magistral en el marco del Máster de Estudios Históricos Avanzados de la Universidad de Sevilla e impartiré una sesión del Seminario Fiesta y Sociedad del Departamento de Historia Moderna de dicha universidad.La estancia de permitirá ahondar, en el Archivo General de Indias, la investigación que dio como resultado mi tesis doctoral sobre las relaciones de fiestas en Centroamérica. El citado archivo es el acervo documental más completo sobre la historia colonial americana, por lo que investigar en él constituye una oportunidad única para buscar información hasta ahora desconocida e, incluso, para perfilar nuevas líneas de análisis histórico y literario.</text:p>
          </table:table-cell>
          <table:table-cell office:value-type="string" calcext:value-type="string">
            <text:p>1,245.4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719</text:p>
          </table:table-cell>
          <table:table-cell office:value-type="date" office:date-value="2017-11-01" calcext:value-type="date">
            <text:p>01/11/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ALVARO E GONZALEZ MORA</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San Bernardino-Los Angeles, ESTADOS UNIDOS DE AMÉRICA</text:p>
          </table:table-cell>
          <table:table-cell office:value-type="date" office:date-value="2017-10-15" calcext:value-type="date">
            <text:p>15/10/2017</text:p>
          </table:table-cell>
          <table:table-cell office:value-type="date" office:date-value="2017-10-25" calcext:value-type="date">
            <text:p>25/10/2017</text:p>
          </table:table-cell>
          <table:table-cell office:value-type="date" office:date-value="2017-10-17" calcext:value-type="date">
            <text:p>17/10/2017</text:p>
          </table:table-cell>
          <table:table-cell office:value-type="date" office:date-value="2017-10-19" calcext:value-type="date">
            <text:p>19/10/2017</text:p>
          </table:table-cell>
          <table:table-cell office:value-type="string" calcext:value-type="string">
            <text:p>Asamblea</text:p>
          </table:table-cell>
          <table:table-cell office:value-type="string" calcext:value-type="string">
            <text:p>52° asamblea anual CLADEA 2017. "Rompiendo paradigmas: anticipando el futuro de la educación global"</text:p>
          </table:table-cell>
          <table:table-cell office:value-type="string" calcext:value-type="string">
            <text:p>Consejo Latinoamericano de Escuelas de Administración</text:p>
          </table:table-cell>
          <table:table-cell office:value-type="string" calcext:value-type="string">
            <text:p>Presentación de paper <text:s/>“Análisis ex post del modelo económico <text:s/>para fijar el margen de comercialización del distribuidor mayorista de combustible en Costa Rica: 2008-2015“ en modalidad poster sesión, y la posibilidad de formar relaciones con otras escuelas de negocios a nivel latinoamericano.</text:p>
          </table:table-cell>
          <table:table-cell office:value-type="string" calcext:value-type="string">
            <text:p>186.00</text:p>
          </table:table-cell>
          <table:table-cell office:value-type="string" calcext:value-type="string">
            <text:p>553.00</text:p>
          </table:table-cell>
          <table:table-cell office:value-type="string" calcext:value-type="string">
            <text:p>51.91</text:p>
          </table:table-cell>
          <table:table-cell office:value-type="string" calcext:value-type="string">
            <text:p>729.00</text:p>
          </table:table-cell>
          <table:table-cell table:number-columns-repeated="2" office:value-type="string" calcext:value-type="string">
            <text:p>0.00</text:p>
          </table:table-cell>
          <table:table-cell office:value-type="string" calcext:value-type="string">
            <text:p>Rectoría 713</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ANA GABRIELA NAVARRO ALPIZAR</text:p>
          </table:table-cell>
          <table:table-cell office:value-type="string" calcext:value-type="string">
            <text:p>SEDE REGIONAL DEL PACIFICO (AS</text:p>
          </table:table-cell>
          <table:table-cell office:value-type="string" calcext:value-type="string">
            <text:p>DOCENTE</text:p>
          </table:table-cell>
          <table:table-cell office:value-type="string" calcext:value-type="string">
            <text:p>INTERINO</text:p>
          </table:table-cell>
          <table:table-cell office:value-type="string" calcext:value-type="string">
            <text:p>Panamá, PANAMÁ</text:p>
          </table:table-cell>
          <table:table-cell office:value-type="date" office:date-value="2017-10-16" calcext:value-type="date">
            <text:p>16/10/2017</text:p>
          </table:table-cell>
          <table:table-cell office:value-type="date" office:date-value="2017-10-22" calcext:value-type="date">
            <text:p>22/10/2017</text:p>
          </table:table-cell>
          <table:table-cell office:value-type="date" office:date-value="2017-10-17" calcext:value-type="date">
            <text:p>17/10/2017</text:p>
          </table:table-cell>
          <table:table-cell office:value-type="date" office:date-value="2017-10-21" calcext:value-type="date">
            <text:p>21/10/2017</text:p>
          </table:table-cell>
          <table:table-cell office:value-type="string" calcext:value-type="string">
            <text:p>Gira de Campo</text:p>
          </table:table-cell>
          <table:table-cell office:value-type="string" calcext:value-type="string">
            <text:p>Vivenciar en forma de trabajo de campo los aspectos técnicos de aduanas y del comercio exterior</text:p>
          </table:table-cell>
          <table:table-cell office:value-type="string" calcext:value-type="string">
            <text:p>Coordinación de Carrera de Administración Aduanera y Comercio Exterior</text:p>
          </table:table-cell>
          <table:table-cell office:value-type="string" calcext:value-type="string">
            <text:p>Docente co-organizadora de la Gira de los estudiantes de cuarto año de la carrera de administración aduanera y comercio exterior en la que visitan distintos operadores del comercio internacional panameños, con el fin de comparar y contrastar las realidades entre Costa Rica y Panamá, poniendo en práctica los conocimientos adquiridos a lo largo de la carrera</text:p>
          </table:table-cell>
          <table:table-cell table:number-columns-repeated="2" office:value-type="string" calcext:value-type="string">
            <text:p>0.00</text:p>
          </table:table-cell>
          <table:table-cell office:value-type="string" calcext:value-type="string">
            <text:p>676.61</text:p>
          </table:table-cell>
          <table:table-cell table:number-columns-repeated="3" office:value-type="string" calcext:value-type="string">
            <text:p>0.00</text:p>
          </table:table-cell>
          <table:table-cell office:value-type="string" calcext:value-type="string">
            <text:p>Rectoría 713</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ANDREA CARTIN SABORIO</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INTERINO</text:p>
          </table:table-cell>
          <table:table-cell office:value-type="string" calcext:value-type="string">
            <text:p>San Diego California, ESTADOS UNIDOS DE AMÉRICA</text:p>
          </table:table-cell>
          <table:table-cell office:value-type="date" office:date-value="2017-10-26" calcext:value-type="date">
            <text:p>26/10/2017</text:p>
          </table:table-cell>
          <table:table-cell office:value-type="date" office:date-value="2017-11-06" calcext:value-type="date">
            <text:p>06/11/2017</text:p>
          </table:table-cell>
          <table:table-cell office:value-type="date" office:date-value="2017-10-27" calcext:value-type="date">
            <text:p>27/10/2017</text:p>
          </table:table-cell>
          <table:table-cell office:value-type="date" office:date-value="2017-10-28" calcext:value-type="date">
            <text:p>28/10/2017</text:p>
          </table:table-cell>
          <table:table-cell office:value-type="string" calcext:value-type="string">
            <text:p>Congreso</text:p>
          </table:table-cell>
          <table:table-cell office:value-type="string" calcext:value-type="string">
            <text:p>The Palliative and Supportive Care in Oncology Symposium</text:p>
          </table:table-cell>
          <table:table-cell office:value-type="string" calcext:value-type="string">
            <text:p>American Society of Clinical Oncology</text:p>
          </table:table-cell>
          <table:table-cell office:value-type="string" calcext:value-type="string">
            <text:p>El objetivo de participar en esta actividad es dar a conocer las intervenciones paliativas que se dan en nuestro país a nivel <text:s/>internacional(esto a través de la presentación de un ¨abstract¨) y actualizar sobre las principales tendencias a nivel internacional en el ambito palitivo <text:s/>con el fin de transmitir este conocimiento a los otros docentes y residentes <text:s/>favoreciendo la formación de especialistas de calidad.</text:p>
          </table:table-cell>
          <table:table-cell office:value-type="string" calcext:value-type="string">
            <text:p>0.00</text:p>
          </table:table-cell>
          <table:table-cell office:value-type="string" calcext:value-type="string">
            <text:p>570.00</text:p>
          </table:table-cell>
          <table:table-cell office:value-type="string" calcext:value-type="string">
            <text:p>700.00</text:p>
          </table:table-cell>
          <table:table-cell table:number-columns-repeated="3" office:value-type="string" calcext:value-type="string">
            <text:p>0.00</text:p>
          </table:table-cell>
          <table:table-cell office:value-type="string" calcext:value-type="string">
            <text:p>CU 6130</text:p>
          </table:table-cell>
          <table:table-cell office:value-type="date" office:date-value="2017-10-24" calcext:value-type="date">
            <text:p>24/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ANDRES LEON ARAYA</text:p>
          </table:table-cell>
          <table:table-cell office:value-type="string" calcext:value-type="string">
            <text:p>ESCUELA DE CIENCIAS POLITICAS</text:p>
          </table:table-cell>
          <table:table-cell office:value-type="string" calcext:value-type="string">
            <text:p>DOCENTE</text:p>
          </table:table-cell>
          <table:table-cell office:value-type="string" calcext:value-type="string">
            <text:p>INSTRUCTOR</text:p>
          </table:table-cell>
          <table:table-cell office:value-type="string" calcext:value-type="string">
            <text:p>Tijuana, MÉXICO</text:p>
          </table:table-cell>
          <table:table-cell office:value-type="date" office:date-value="2017-11-11" calcext:value-type="date">
            <text:p>11/11/2017</text:p>
          </table:table-cell>
          <table:table-cell office:value-type="date" office:date-value="2017-11-19" calcext:value-type="date">
            <text:p>19/11/2017</text:p>
          </table:table-cell>
          <table:table-cell office:value-type="date" office:date-value="2017-11-14" calcext:value-type="date">
            <text:p>14/11/2017</text:p>
          </table:table-cell>
          <table:table-cell office:value-type="date" office:date-value="2017-11-16" calcext:value-type="date">
            <text:p>16/11/2017</text:p>
          </table:table-cell>
          <table:table-cell office:value-type="string" calcext:value-type="string">
            <text:p>Encuentro</text:p>
          </table:table-cell>
          <table:table-cell office:value-type="string" calcext:value-type="string">
            <text:p>Estética, subjetividad y frontera</text:p>
          </table:table-cell>
          <table:table-cell office:value-type="string" calcext:value-type="string">
            <text:p>Universidad Iberoamericana de México</text:p>
          </table:table-cell>
          <table:table-cell office:value-type="string" calcext:value-type="string">
            <text:p>Se trata de una ponencia que se desprende del proyecto de investigación que coordino actualmente sobre la relación entre tierra y poder en Costa Rica. Además, forma parte de un esfuerzo que se viene realizando en conjunto entre el Centro de investigaciones y estudios políticos (CIEP) y la escuela de antropología para generar una red interuniversitaria de discusión sobre temas de frontera, violencia y cuerpo en Centroamérica y México. Así, además de mi participación como ponente en el encuentro avanzaremos en la consolidación de dicha red.</text:p>
          </table:table-cell>
          <table:table-cell office:value-type="string" calcext:value-type="string">
            <text:p>223.50</text:p>
          </table:table-cell>
          <table:table-cell office:value-type="string" calcext:value-type="string">
            <text:p>0.00</text:p>
          </table:table-cell>
          <table:table-cell office:value-type="string" calcext:value-type="string">
            <text:p>579.60</text:p>
          </table:table-cell>
          <table:table-cell table:number-columns-repeated="3" office:value-type="string" calcext:value-type="string">
            <text:p>0.00</text:p>
          </table:table-cell>
          <table:table-cell office:value-type="string" calcext:value-type="string">
            <text:p>Rectoría 717</text:p>
          </table:table-cell>
          <table:table-cell office:value-type="date" office:date-value="2017-10-25" calcext:value-type="date">
            <text:p>25/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BERNAL RODRIGUEZ HERRERA</text:p>
          </table:table-cell>
          <table:table-cell office:value-type="string" calcext:value-type="string">
            <text:p>U. ESP. INV. AREAS PROTE. UCR</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San Salvador, EL SALVADOR</text:p>
          </table:table-cell>
          <table:table-cell office:value-type="date" office:date-value="2017-11-19" calcext:value-type="date">
            <text:p>19/11/2017</text:p>
          </table:table-cell>
          <table:table-cell office:value-type="date" office:date-value="2017-11-25" calcext:value-type="date">
            <text:p>25/11/2017</text:p>
          </table:table-cell>
          <table:table-cell office:value-type="date" office:date-value="2017-11-20" calcext:value-type="date">
            <text:p>20/11/2017</text:p>
          </table:table-cell>
          <table:table-cell office:value-type="date" office:date-value="2017-11-23" calcext:value-type="date">
            <text:p>23/11/2017</text:p>
          </table:table-cell>
          <table:table-cell office:value-type="string" calcext:value-type="string">
            <text:p>Congreso</text:p>
          </table:table-cell>
          <table:table-cell office:value-type="string" calcext:value-type="string">
            <text:p>II Congreso Latinoamericano y del Caribe de Murciélagos (COLAM)</text:p>
          </table:table-cell>
          <table:table-cell office:value-type="string" calcext:value-type="string">
            <text:p>Red Latinoam. y Caribe Conservac. Murciélagos (RELCOM), Prog. Cons. Murc.(PCMES) y ATVES</text:p>
          </table:table-cell>
          <table:table-cell office:value-type="string" calcext:value-type="string">
            <text:p>Este congreso es importante a nivel de Latinoamérica en la investigación de murciélagos y contribuye a la actualización de información y conocimiento en la conservación de especies. Actualmente formo parte de la Junta Directiva de RELCOM y organizo el Simposio “Ecología de refugios de murciélagos en Latinoamérica y el Caribe” y me acompañarán estudiantes de la Escuela de Biología que presentarán sus trabajos de tesis.</text:p>
          </table:table-cell>
          <table:table-cell office:value-type="string" calcext:value-type="string">
            <text:p>134.00</text:p>
          </table:table-cell>
          <table:table-cell office:value-type="string" calcext:value-type="string">
            <text:p>119.00</text:p>
          </table:table-cell>
          <table:table-cell office:value-type="string" calcext:value-type="string">
            <text:p>675.02</text:p>
          </table:table-cell>
          <table:table-cell table:number-columns-repeated="3" office:value-type="string" calcext:value-type="string">
            <text:p>0.00</text:p>
          </table:table-cell>
          <table:table-cell office:value-type="string" calcext:value-type="string">
            <text:p>Rectoría 715</text:p>
          </table:table-cell>
          <table:table-cell office:value-type="date" office:date-value="2017-10-19" calcext:value-type="date">
            <text:p>19/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CARLOS PERALTA MONTERO</text:p>
          </table:table-cell>
          <table:table-cell office:value-type="string" calcext:value-type="string">
            <text:p>FACULTAD DE DERECHO</text:p>
          </table:table-cell>
          <table:table-cell office:value-type="string" calcext:value-type="string">
            <text:p>DOCENTE</text:p>
          </table:table-cell>
          <table:table-cell office:value-type="string" calcext:value-type="string">
            <text:p>INVITADO</text:p>
          </table:table-cell>
          <table:table-cell office:value-type="string" calcext:value-type="string">
            <text:p>Rio de Janeiro, BRASIL</text:p>
          </table:table-cell>
          <table:table-cell office:value-type="date" office:date-value="2017-11-25" calcext:value-type="date">
            <text:p>25/11/2017</text:p>
          </table:table-cell>
          <table:table-cell office:value-type="date" office:date-value="2017-12-03" calcext:value-type="date">
            <text:p>03/12/2017</text:p>
          </table:table-cell>
          <table:table-cell office:value-type="date" office:date-value="2017-11-26" calcext:value-type="date">
            <text:p>26/11/2017</text:p>
          </table:table-cell>
          <table:table-cell office:value-type="date" office:date-value="2017-11-29" calcext:value-type="date">
            <text:p>29/11/2017</text:p>
          </table:table-cell>
          <table:table-cell office:value-type="string" calcext:value-type="string">
            <text:p>Foro</text:p>
          </table:table-cell>
          <table:table-cell office:value-type="string" calcext:value-type="string">
            <text:p>FORUM REGIONAL AGUA E SANEAMENTO y Actividades Académicas</text:p>
          </table:table-cell>
          <table:table-cell office:value-type="string" calcext:value-type="string">
            <text:p>Universidade Federal Fluminense</text:p>
          </table:table-cell>
          <table:table-cell office:value-type="string" calcext:value-type="string">
            <text:p>Las diversas actividades que serán realizadas en la Universidade Federal Fluminense tendrán como tema central el papel del Derecho en la gestión del Agua y el Saneamiento básico, promoviendo el debate de temas de enorme relevancia para la realidad latino-americana, concretamente en Brasil y Costa Rica. </text:p>
            <text:p/>
            <text:p>En el FORUM REGIONAL AGUA E SANEAMENTO, a ser realizado en la Universidade Federal Fluminense, Rio de Janeiro, Brasil tedré el el honor y satisfacción de recibir un homenaje académico por parte de la comunidad académica.   </text:p>
            <text:p/>
            <text:p>Según costa en la documentación adjunta, participaré como conferencista en el Foro(palestrante), trabajaré en diversos workshpos con el grupo de Insvestigación GEMADI de la UFF y realizaré  entrevistas para la TVR (Canal universitario de la UFF) y serán discutidos asuntos relacionados con posibilidades de cooperaciones académicas entre la Universidade Federal Fluminense y la Universidad de Costa Rica, teniendo presente el objetivo de internacionalización de la Facultad de Derecho plasmado en el Compromiso de Mejoras con el Sinaes.</text:p>
            <text:p/>
            <text:p>El evento, de carácter inter y transdisciplinario reunirá Profesores doctores, especialistas en la materia. Teniendo en cuenta la relevancia actual de la materia para Costa Rica, en donde actualmente existe una importante discusión académica y política sobre el nuevo proyecto de ley para la gestión del recurso hídrico, considero que  mi participación activa en el Foro y las diversas actividades permitirá obtener importantes conocimientos para las actividades de docencia que realizo en la Facultad, tanto en los cursos de Derecho Ambiental como de Sistemas de Investigación y Razonamiento Jurídico, cuyas cátedras coordino. Además, permitirá obtener insumos relevantes para las actividades de investigación que realizó en el Instituto de Investigaciones Jurídicas y en el Grupo de Pesquisa Derecho y Sustentabilidad, conformado por profesores y estudiantes de nuestra Facultad. </text:p>
            <text:p>Por outra parte, es importante resaltar que serán realizadas reuniones para discutir aspectos relacionados con el libro que estoy organizando junto con la Profa. Dra. Ana Alice de Carli de la Universidade Federal Fluminense (UFF) y el Prof. Dr. José Rubens Morato Leite de la Universidade Federal de Santa Catarina (UFSC), sobre el tema Agua y Saneamiento Básico en Brasil y Costa Rica, tema de enorme relevancia para la complejidad ambiental que caracteriza la Sociedad de Riesgo del Antropoceno. La propuesta tiene como norte partir de un diálogo de saberes latino-americano, que busque una nueva racionalidad ambiental y está inspirada en la realización del Fórum Mundial del Agua que tendrá lugar en Brasilia, en marzo del próximo año. Ambos profesores, forman parte del Proyecto de Investigación que dirijo en el Instituto de Investigaciones Jurídicas, intitulado Sustentabilidad y Desarrollo: Perspectivas para la Construcción de un Estado de Derecho Ambiental en Brasil y Costa Rica.</text:p>
            <text:p> </text:p>
            <text:p>La iniciativa busca fortalecer los lazos existentes de cooperación Brasil-Costa Rica en temas de sustentabilidad a través de nuestros grupos de investigación (GEMADI, GPDA, GPDS) y del Instituto O Direito por um Planeta Verde,</text:p>
          </table:table-cell>
          <table:table-cell office:value-type="string" calcext:value-type="string">
            <text:p>1,120.60</text:p>
          </table:table-cell>
          <table:table-cell table:number-columns-repeated="4" office:value-type="string" calcext:value-type="string">
            <text:p>0.00</text:p>
          </table:table-cell>
          <table:table-cell office:value-type="string" calcext:value-type="string">
            <text:p>700.00</text:p>
          </table:table-cell>
          <table:table-cell office:value-type="string" calcext:value-type="string">
            <text:p>Rectoría 718</text:p>
          </table:table-cell>
          <table:table-cell office:value-type="date" office:date-value="2017-10-27" calcext:value-type="date">
            <text:p>27/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CARLOS SANDOVAL GARCIA</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Tegucigalpa, HONDURAS</text:p>
          </table:table-cell>
          <table:table-cell office:value-type="date" office:date-value="2017-10-24" calcext:value-type="date">
            <text:p>24/10/2017</text:p>
          </table:table-cell>
          <table:table-cell office:value-type="date" office:date-value="2017-10-28" calcext:value-type="date">
            <text:p>28/10/2017</text:p>
          </table:table-cell>
          <table:table-cell office:value-type="date" office:date-value="2017-10-24" calcext:value-type="date">
            <text:p>24/10/2017</text:p>
          </table:table-cell>
          <table:table-cell office:value-type="date" office:date-value="2017-10-28" calcext:value-type="date">
            <text:p>28/10/2017</text:p>
          </table:table-cell>
          <table:table-cell office:value-type="string" calcext:value-type="string">
            <text:p>Gira de Trabajo</text:p>
          </table:table-cell>
          <table:table-cell office:value-type="string" calcext:value-type="string">
            <text:p>Aplicación de encuesta en Tegucigalpa, como parte del proyecto “Demandas ciudadanas de jóvenes residentes en barriadas populares en Centroamérica.</text:p>
          </table:table-cell>
          <table:table-cell office:value-type="string" calcext:value-type="string">
            <text:p>Cátedra Humboldt UCR</text:p>
          </table:table-cell>
          <table:table-cell office:value-type="string" calcext:value-type="string">
            <text:p>Este proyecto se realiza en el marco de la Cátedra Humboldt y con apoyo del Instituto de Investigaciones Sociales.</text:p>
          </table:table-cell>
          <table:table-cell office:value-type="string" calcext:value-type="string">
            <text:p>87.35</text:p>
          </table:table-cell>
          <table:table-cell office:value-type="string" calcext:value-type="string">
            <text:p>0.00</text:p>
          </table:table-cell>
          <table:table-cell office:value-type="string" calcext:value-type="string">
            <text:p>644.00</text:p>
          </table:table-cell>
          <table:table-cell table:number-columns-repeated="3" office:value-type="string" calcext:value-type="string">
            <text:p>0.00</text:p>
          </table:table-cell>
          <table:table-cell office:value-type="string" calcext:value-type="string">
            <text:p>CU 6129</text:p>
          </table:table-cell>
          <table:table-cell office:value-type="date" office:date-value="2017-10-19" calcext:value-type="date">
            <text:p>19/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CARMEN MARIA MARIN GONZALEZ</text:p>
          </table:table-cell>
          <table:table-cell office:value-type="string" calcext:value-type="string">
            <text:p>ESCUELA DE TRABAJO SOCIAL</text:p>
          </table:table-cell>
          <table:table-cell office:value-type="string" calcext:value-type="string">
            <text:p>DOCENTE</text:p>
          </table:table-cell>
          <table:table-cell office:value-type="string" calcext:value-type="string">
            <text:p>INTERINO</text:p>
          </table:table-cell>
          <table:table-cell office:value-type="string" calcext:value-type="string">
            <text:p>Buenos Aires, ARGENTINA</text:p>
          </table:table-cell>
          <table:table-cell office:value-type="date" office:date-value="2017-11-11" calcext:value-type="date">
            <text:p>11/11/2017</text:p>
          </table:table-cell>
          <table:table-cell office:value-type="date" office:date-value="2017-11-19" calcext:value-type="date">
            <text:p>19/11/2017</text:p>
          </table:table-cell>
          <table:table-cell office:value-type="date" office:date-value="2017-11-13" calcext:value-type="date">
            <text:p>13/11/2017</text:p>
          </table:table-cell>
          <table:table-cell office:value-type="date" office:date-value="2017-11-18" calcext:value-type="date">
            <text:p>18/11/2017</text:p>
          </table:table-cell>
          <table:table-cell office:value-type="string" calcext:value-type="string">
            <text:p>Congreso</text:p>
          </table:table-cell>
          <table:table-cell office:value-type="string" calcext:value-type="string">
            <text:p>XIX Congreso Latinoamericano de Psicología Jurídica y Forense</text:p>
          </table:table-cell>
          <table:table-cell office:value-type="string" calcext:value-type="string">
            <text:p>Universidad de Buenos Aires y Asociación Latinoamericana de Psicología Jurídica y Forense</text:p>
          </table:table-cell>
          <table:table-cell office:value-type="string" calcext:value-type="string">
            <text:p>La invitación recibida por la suscrita de parte de la Universidad de Buenos Aires y de la Asociación Latinoamericana de Psicología Jurídica y Forense, radica en mis conocimientos y experiencia como docente y profesional en Trabajo Social en el ámbito jurídico-forense, tanto a nivel penal como civil, en la intervención directa con poblaciones usuarias del Poder Judicial costarricense y coordinando procesos de práctica académica en instituciones del Sector Justicia. Mi participación en este espacio supone el encuentro con profesionales y docentes de toda Latinoamérica expertos en el tema forense, brindando amplias posibilidades de retroalimentación a la labor docente e investigativa que se realiza desde el Núcleo de Administración de la Justicia, de la Escuela de Trabajo Social, así como de la supervisión de procesos de práctica académica de estudiantes en instituciones del Sector Justicia.</text:p>
          </table:table-cell>
          <table:table-cell office:value-type="string" calcext:value-type="string">
            <text:p>993.00</text:p>
          </table:table-cell>
          <table:table-cell office:value-type="string" calcext:value-type="string">
            <text:p>0.00</text:p>
          </table:table-cell>
          <table:table-cell office:value-type="string" calcext:value-type="string">
            <text:p>507.00</text:p>
          </table:table-cell>
          <table:table-cell table:number-columns-repeated="3" office:value-type="string" calcext:value-type="string">
            <text:p>0.00</text:p>
          </table:table-cell>
          <table:table-cell office:value-type="string" calcext:value-type="string">
            <text:p>Rectoría 719</text:p>
          </table:table-cell>
          <table:table-cell office:value-type="date" office:date-value="2017-11-01" calcext:value-type="date">
            <text:p>01/11/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CAROLINA ISABEL CAVALLINI MORALES</text:p>
          </table:table-cell>
          <table:table-cell office:value-type="string" calcext:value-type="string">
            <text:p>ESCUELA DE ANTROPOLOGIA</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Calgary, CANADÁ</text:p>
          </table:table-cell>
          <table:table-cell office:value-type="date" office:date-value="2017-11-07" calcext:value-type="date">
            <text:p>07/11/2017</text:p>
          </table:table-cell>
          <table:table-cell office:value-type="date" office:date-value="2017-11-13" calcext:value-type="date">
            <text:p>13/11/2017</text:p>
          </table:table-cell>
          <table:table-cell office:value-type="date" office:date-value="2017-11-08" calcext:value-type="date">
            <text:p>08/11/2017</text:p>
          </table:table-cell>
          <table:table-cell office:value-type="date" office:date-value="2017-11-12" calcext:value-type="date">
            <text:p>12/11/2017</text:p>
          </table:table-cell>
          <table:table-cell office:value-type="string" calcext:value-type="string">
            <text:p>Conferencia</text:p>
          </table:table-cell>
          <table:table-cell office:value-type="string" calcext:value-type="string">
            <text:p>Chacmool at 50:the past,present and future of Archaeology</text:p>
          </table:table-cell>
          <table:table-cell office:value-type="string" calcext:value-type="string">
            <text:p>Universidad de Calgary</text:p>
          </table:table-cell>
          <table:table-cell office:value-type="string" calcext:value-type="string">
            <text:p>Es una oportunidad que enriquece las labores sobre colecciones del Laboratorio de Arqueología para exponer a nivel internacional las investigaciones relacionadas a estas.</text:p>
          </table:table-cell>
          <table:table-cell office:value-type="string" calcext:value-type="string">
            <text:p>730.00</text:p>
          </table:table-cell>
          <table:table-cell office:value-type="string" calcext:value-type="string">
            <text:p>52.5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Rectoría 715</text:p>
          </table:table-cell>
          <table:table-cell office:value-type="date" office:date-value="2017-10-19" calcext:value-type="date">
            <text:p>19/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CAROLINA SALAS MATAMOROS</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INVITADO</text:p>
          </table:table-cell>
          <table:table-cell office:value-type="string" calcext:value-type="string">
            <text:p>Puebla, MÉXICO</text:p>
          </table:table-cell>
          <table:table-cell office:value-type="date" office:date-value="2017-10-29" calcext:value-type="date">
            <text:p>29/10/2017</text:p>
          </table:table-cell>
          <table:table-cell office:value-type="date" office:date-value="2017-11-05" calcext:value-type="date">
            <text:p>05/11/2017</text:p>
          </table:table-cell>
          <table:table-cell office:value-type="date" office:date-value="2017-10-30" calcext:value-type="date">
            <text:p>30/10/2017</text:p>
          </table:table-cell>
          <table:table-cell office:value-type="date" office:date-value="2017-11-03" calcext:value-type="date">
            <text:p>03/11/2017</text:p>
          </table:table-cell>
          <table:table-cell office:value-type="string" calcext:value-type="string">
            <text:p>Visitas Académicas</text:p>
          </table:table-cell>
          <table:table-cell office:value-type="string" calcext:value-type="string">
            <text:p>Visita academica en el INAOE en el marco del proyecto 'Desarrollo de un radio telescopio en el Radio Observatorio de Santa Cruz (ROSAC)'</text:p>
          </table:table-cell>
          <table:table-cell office:value-type="string" calcext:value-type="string">
            <text:p>INAEO, Mexico</text:p>
          </table:table-cell>
          <table:table-cell office:value-type="string" calcext:value-type="string">
            <text:p>Es una visita académica en INAOE, México en el marco del proyecto " Consolidación de Cooperación Científica entre el <text:s/>Instituto Nacional de Astrofísica, Óptica y Electrónica (INAOE) y el Centro de Investigaciones Espaciales (CINESPA)”, aprobado por el Programa Mexicano de Cooperación Internacional para el Desarrollo. Durante esta visita realizaré varios reuniones de trabajo con los Dres. Miguel Velázquez de la Rosa, Abraham Luna e Itziar Aretxaga del INAOE sobre el avance del proyecto ‘Desarrollo de un radio telescopio en el Radio Observatorio de Santa Cruz (ROSAC)’ y sobre el diseño de detectores para dicho radio telescopio. Así mismo, se programará una visita al Gran Telescopio Milimétrico (GTM) y una charla a los investigadores del Instituto según el calendario de las actividades programadas.</text:p>
          </table:table-cell>
          <table:table-cell office:value-type="string" calcext:value-type="string">
            <text:p>276.00</text:p>
          </table:table-cell>
          <table:table-cell table:number-columns-repeated="4" office:value-type="string" calcext:value-type="string">
            <text:p>0.00</text:p>
          </table:table-cell>
          <table:table-cell office:value-type="string" calcext:value-type="string">
            <text:p>2,000.00</text:p>
          </table:table-cell>
          <table:table-cell office:value-type="string" calcext:value-type="string">
            <text:p>Rectoría 713</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CYNTHIA CAMPOS SALAZAR</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ASOCIADO</text:p>
          </table:table-cell>
          <table:table-cell office:value-type="string" calcext:value-type="string">
            <text:p>Tijuana Baja California, MÉXICO</text:p>
          </table:table-cell>
          <table:table-cell office:value-type="date" office:date-value="2017-10-18" calcext:value-type="date">
            <text:p>18/10/2017</text:p>
          </table:table-cell>
          <table:table-cell office:value-type="date" office:date-value="2017-10-25" calcext:value-type="date">
            <text:p>25/10/2017</text:p>
          </table:table-cell>
          <table:table-cell office:value-type="date" office:date-value="2017-10-19" calcext:value-type="date">
            <text:p>19/10/2017</text:p>
          </table:table-cell>
          <table:table-cell office:value-type="date" office:date-value="2017-10-24" calcext:value-type="date">
            <text:p>24/10/2017</text:p>
          </table:table-cell>
          <table:table-cell office:value-type="string" calcext:value-type="string">
            <text:p>Congreso</text:p>
          </table:table-cell>
          <table:table-cell office:value-type="string" calcext:value-type="string">
            <text:p>Simposio Tópicos Avanzados en Fisiología del Ejercicio</text:p>
          </table:table-cell>
          <table:table-cell office:value-type="string" calcext:value-type="string">
            <text:p>Universidad Autónoma de Baja California</text:p>
          </table:table-cell>
          <table:table-cell office:value-type="string" calcext:value-type="string">
            <text:p>En primera instancia se me aprueba el presentar un estudio de investigación sobre <text:s/>adulto mayor. Y se me invita a dar una conferencia y un taller a los estudiantes de la Facultad de Deportes.</text:p>
          </table:table-cell>
          <table:table-cell office:value-type="string" calcext:value-type="string">
            <text:p>232.39</text:p>
          </table:table-cell>
          <table:table-cell office:value-type="string" calcext:value-type="string">
            <text:p>0.00</text:p>
          </table:table-cell>
          <table:table-cell office:value-type="string" calcext:value-type="string">
            <text:p>700.00</text:p>
          </table:table-cell>
          <table:table-cell table:number-columns-repeated="3" office:value-type="string" calcext:value-type="string">
            <text:p>0.00</text:p>
          </table:table-cell>
          <table:table-cell office:value-type="string" calcext:value-type="string">
            <text:p>Rectoría 713</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DENNIA ROMAN SOLANO</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Caxambú, Minas Gerais, BRASIL</text:p>
          </table:table-cell>
          <table:table-cell office:value-type="date" office:date-value="2017-10-20" calcext:value-type="date">
            <text:p>20/10/2017</text:p>
          </table:table-cell>
          <table:table-cell office:value-type="date" office:date-value="2017-10-29" calcext:value-type="date">
            <text:p>29/10/2017</text:p>
          </table:table-cell>
          <table:table-cell office:value-type="date" office:date-value="2017-10-23" calcext:value-type="date">
            <text:p>23/10/2017</text:p>
          </table:table-cell>
          <table:table-cell office:value-type="date" office:date-value="2017-10-27" calcext:value-type="date">
            <text:p>27/10/2017</text:p>
          </table:table-cell>
          <table:table-cell office:value-type="string" calcext:value-type="string">
            <text:p>Encuentro</text:p>
          </table:table-cell>
          <table:table-cell office:value-type="string" calcext:value-type="string">
            <text:p>41° Encontro Anual da ANPOCS</text:p>
          </table:table-cell>
          <table:table-cell office:value-type="string" calcext:value-type="string">
            <text:p>ANPOCS Associação Nacional de Pós-Graduação e Pesquisa em Ciências Sociais</text:p>
          </table:table-cell>
          <table:table-cell office:value-type="string" calcext:value-type="string">
            <text:p>La ANPOCS  (Associação Nacional de Pós-Graduação e Pesquisa em Ciências Sociais) en Brasil, fue fundada en 1977 y es una de las asociación de Ciencias Sociales más prestigiosas de América del Sul. Cuenta con un centenar de centros de posgrado e instituciones de investigación afiliadas, y sus reuniones anuales se han constituíos en el evento más importante de Brasil en esta área, alcanzado además un importante nivel de reconocimiento internacional.</text:p>
            <text:p>Las inscripciones de ponencias del Grupo de Trabajo (GT) "Antropologias afroindígenas: contrassincretismos e suas políticas" fue bastante amplia, lo que implicó que la mitad de ellas quedaran fueran del evento. Este GT es el resultado de una serie de eventos internacionales donde se ha venido debatiendo el tema (concepto) del mestizaje a partir de experiencias empíricas en diferentes países A.L, con el cual se pretende revisar su conceptualización tradicional y sus consecuencias </text:p>
            <text:p>La discusión es sumamente relevante en el contexto actual donde la delimitación y definición de grupos étnicos se hace vital para ejercicio político y reivindicación de los derechos territoriales y culturales (un tema clave en los conflictos territoriales y étnicos en el sur de nuestro país, específicamente en el cantón de Buenos Aires). Pero además aporta una ruptura teórica en la manera en que la historia y la antropología han entendido el mestizaje en América Latina, reenvidando la percepción de sujetos y colectivos que son entendidos como “mestizos” o sincréticos. </text:p>
            <text:p>Mi ponencia se enfoca en esta discusión analizando el caso de los indígenas ulwas del Caribe Nicaragüense en el marco del proceso Autonomía Regional, y sus enseñanzas para la región centroamericana.</text:p>
          </table:table-cell>
          <table:table-cell office:value-type="string" calcext:value-type="string">
            <text:p>544.87</text:p>
          </table:table-cell>
          <table:table-cell office:value-type="string" calcext:value-type="string">
            <text:p>0.00</text:p>
          </table:table-cell>
          <table:table-cell office:value-type="string" calcext:value-type="string">
            <text:p>560.00</text:p>
          </table:table-cell>
          <table:table-cell table:number-columns-repeated="3" office:value-type="string" calcext:value-type="string">
            <text:p>0.00</text:p>
          </table:table-cell>
          <table:table-cell office:value-type="string" calcext:value-type="string">
            <text:p>Rectoría 715</text:p>
          </table:table-cell>
          <table:table-cell office:value-type="date" office:date-value="2017-10-19" calcext:value-type="date">
            <text:p>19/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DUNIA RODRIGUEZ PORRAS</text:p>
          </table:table-cell>
          <table:table-cell office:value-type="string" calcext:value-type="string">
            <text:p>RECTORIA</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PANAMÁ, PANAMÁ</text:p>
          </table:table-cell>
          <table:table-cell office:value-type="date" office:date-value="2017-10-18" calcext:value-type="date">
            <text:p>18/10/2017</text:p>
          </table:table-cell>
          <table:table-cell office:value-type="date" office:date-value="2017-10-22" calcext:value-type="date">
            <text:p>22/10/2017</text:p>
          </table:table-cell>
          <table:table-cell office:value-type="date" office:date-value="2017-10-18" calcext:value-type="date">
            <text:p>18/10/2017</text:p>
          </table:table-cell>
          <table:table-cell office:value-type="date" office:date-value="2017-10-20" calcext:value-type="date">
            <text:p>20/10/2017</text:p>
          </table:table-cell>
          <table:table-cell office:value-type="string" calcext:value-type="string">
            <text:p>Congreso</text:p>
          </table:table-cell>
          <table:table-cell office:value-type="string" calcext:value-type="string">
            <text:p>XXVI CONGRESO LATINOAMERICANO DE FIDEICOMISO</text:p>
          </table:table-cell>
          <table:table-cell office:value-type="string" calcext:value-type="string">
            <text:p>Comité Fideicomiso, COLAFI, FELABAN</text:p>
          </table:table-cell>
          <table:table-cell office:value-type="string" calcext:value-type="string">
            <text:p>Se analizarán temas de actividades vinculadas con la etapa operativa del Fideicomiso UCR/BCR 2011, con algunas alternativas de financiamiento cuando se logra un porcentaje de obras construidas; así como, el tema del riesgo en esta etapa de arrendamiento.</text:p>
          </table:table-cell>
          <table:table-cell office:value-type="string" calcext:value-type="string">
            <text:p>263.00</text:p>
          </table:table-cell>
          <table:table-cell office:value-type="string" calcext:value-type="string">
            <text:p>595.00</text:p>
          </table:table-cell>
          <table:table-cell office:value-type="string" calcext:value-type="string">
            <text:p>324.57</text:p>
          </table:table-cell>
          <table:table-cell table:number-columns-repeated="3" office:value-type="string" calcext:value-type="string">
            <text:p>0.00</text:p>
          </table:table-cell>
          <table:table-cell office:value-type="string" calcext:value-type="string">
            <text:p>Rectoría 712</text:p>
          </table:table-cell>
          <table:table-cell office:value-type="date" office:date-value="2017-10-09" calcext:value-type="date">
            <text:p>09/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ELIAN LOPEZ JAEN</text:p>
          </table:table-cell>
          <table:table-cell office:value-type="string" calcext:value-type="string">
            <text:p>UNIDAD EXTENSION CULTURAL</text:p>
          </table:table-cell>
          <table:table-cell office:value-type="string" calcext:value-type="string">
            <text:p>ADMINISTRATIVO</text:p>
          </table:table-cell>
          <table:table-cell office:value-type="string" calcext:value-type="string">
            <text:p>TECNICO ESPECIALIZADO C</text:p>
          </table:table-cell>
          <table:table-cell office:value-type="string" calcext:value-type="string">
            <text:p>Akita, JAPÓN</text:p>
            <text:p>Seúl, REPÚBLICA DE COREA</text:p>
          </table:table-cell>
          <table:table-cell office:value-type="date" office:date-value="2017-10-23" calcext:value-type="date">
            <text:p>23/10/2017</text:p>
          </table:table-cell>
          <table:table-cell office:value-type="date" office:date-value="2017-11-07" calcext:value-type="date">
            <text:p>07/11/2017</text:p>
          </table:table-cell>
          <table:table-cell office:value-type="date" office:date-value="2017-10-25" calcext:value-type="date">
            <text:p>25/10/2017</text:p>
          </table:table-cell>
          <table:table-cell office:value-type="date" office:date-value="2017-11-05" calcext:value-type="date">
            <text:p>05/11/2017</text:p>
          </table:table-cell>
          <table:table-cell office:value-type="string" calcext:value-type="string">
            <text:p>Festival</text:p>
          </table:table-cell>
          <table:table-cell office:value-type="string" calcext:value-type="string">
            <text:p>Festival Odoru Akita 2017, Festival de dúos Seúl 2017</text:p>
          </table:table-cell>
          <table:table-cell office:value-type="string" calcext:value-type="string">
            <text:p>Festival Odoru Akita, Korean Dance and Arts Center (KDAC)</text:p>
          </table:table-cell>
          <table:table-cell office:value-type="string" calcext:value-type="string">
            <text:p>Danza Universitaria ha sido escogida entre 400 postulantes para participar en el Festival Odoru Akita 2017, lo que representa un gran honor para nuestra institución.</text:p>
            <text:p>Por medio de estos festivales se fortalecen las relaciones interculturales con el continente asiático y la presencia de la Universidad de Costa Rica en esa región. Costa Rica es el único país latinoamericano escogido para participar en este festival, y la primera vez que Danza Universitaria viaja a este país.</text:p>
            <text:p/>
            <text:p>Además de nuestra presencia en Japón, hemos sido invitados a participar en el Festival de Dúos Seúl 2017, por segundo año consecutivo y en el cual ganamos el galardón a Mejor Coreografía. Aprovechando nuestra cercanía y la coincidencia de las fechas, asistiremos a ambos festivales.</text:p>
          </table:table-cell>
          <table:table-cell office:value-type="string" calcext:value-type="string">
            <text:p>1,500.00</text:p>
          </table:table-cell>
          <table:table-cell table:number-columns-repeated="2" office:value-type="string" calcext:value-type="string">
            <text:p>0.00</text:p>
          </table:table-cell>
          <table:table-cell office:value-type="string" calcext:value-type="string">
            <text:p>566.00</text:p>
          </table:table-cell>
          <table:table-cell office:value-type="string" calcext:value-type="string">
            <text:p>0.00</text:p>
          </table:table-cell>
          <table:table-cell office:value-type="string" calcext:value-type="string">
            <text:p>707.00</text:p>
          </table:table-cell>
          <table:table-cell office:value-type="string" calcext:value-type="string">
            <text:p>Rectoría 715</text:p>
          </table:table-cell>
          <table:table-cell office:value-type="date" office:date-value="2017-10-19" calcext:value-type="date">
            <text:p>19/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ELIZABETH QUIROS GARCIA</text:p>
          </table:table-cell>
          <table:table-cell office:value-type="string" calcext:value-type="string">
            <text:p>ESCUELA DE LENGUAS MODERNAS</text:p>
          </table:table-cell>
          <table:table-cell office:value-type="string" calcext:value-type="string">
            <text:p>DOCENTE</text:p>
          </table:table-cell>
          <table:table-cell office:value-type="string" calcext:value-type="string">
            <text:p>ADJUNTO</text:p>
          </table:table-cell>
          <table:table-cell office:value-type="string" calcext:value-type="string">
            <text:p>Guatemala, GUATEMALA</text:p>
          </table:table-cell>
          <table:table-cell office:value-type="date" office:date-value="2017-11-01" calcext:value-type="date">
            <text:p>01/11/2017</text:p>
          </table:table-cell>
          <table:table-cell office:value-type="date" office:date-value="2017-11-05" calcext:value-type="date">
            <text:p>05/11/2017</text:p>
          </table:table-cell>
          <table:table-cell office:value-type="date" office:date-value="2017-11-02" calcext:value-type="date">
            <text:p>02/11/2017</text:p>
          </table:table-cell>
          <table:table-cell office:value-type="date" office:date-value="2017-11-03" calcext:value-type="date">
            <text:p>03/11/2017</text:p>
          </table:table-cell>
          <table:table-cell office:value-type="string" calcext:value-type="string">
            <text:p>Congreso</text:p>
          </table:table-cell>
          <table:table-cell office:value-type="string" calcext:value-type="string">
            <text:p>36th National Conference for Teachers of English</text:p>
          </table:table-cell>
          <table:table-cell office:value-type="string" calcext:value-type="string">
            <text:p>Instituto Guatemalteco Americano</text:p>
          </table:table-cell>
          <table:table-cell office:value-type="string" calcext:value-type="string">
            <text:p>En esta ponencia se desarrollarán temas fundamentales con respecto al uso de la literatura en el aula de inglés, basados en investigación de campo y de enfoques metodológicos que buscan la apertura no solo a un mejor proceso de aprendizaje sino también de inclusión a todo tipo de poblaciones (con limitaciones de aprendizaje, minorías e inmigrantes entre otras). </text:p>
            <text:p>La Universidad en general y la Unidad Académica en particular se verá beneficiada como agente activo de cambio que busca la diseminación de conocimiento y la apertura a la diversidad.</text:p>
          </table:table-cell>
          <table:table-cell office:value-type="string" calcext:value-type="string">
            <text:p>200.00</text:p>
          </table:table-cell>
          <table:table-cell office:value-type="string" calcext:value-type="string">
            <text:p>0.00</text:p>
          </table:table-cell>
          <table:table-cell office:value-type="string" calcext:value-type="string">
            <text:p>349.27</text:p>
          </table:table-cell>
          <table:table-cell table:number-columns-repeated="3" office:value-type="string" calcext:value-type="string">
            <text:p>0.00</text:p>
          </table:table-cell>
          <table:table-cell office:value-type="string" calcext:value-type="string">
            <text:p>Rectoría 718</text:p>
          </table:table-cell>
          <table:table-cell office:value-type="date" office:date-value="2017-10-27" calcext:value-type="date">
            <text:p>27/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ESTEBAN MIGUEL CARVAJAL ANGULO</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INTERINO</text:p>
          </table:table-cell>
          <table:table-cell office:value-type="string" calcext:value-type="string">
            <text:p>La Habana, CUBA</text:p>
          </table:table-cell>
          <table:table-cell office:value-type="date" office:date-value="2017-10-27" calcext:value-type="date">
            <text:p>27/10/2017</text:p>
          </table:table-cell>
          <table:table-cell office:value-type="date" office:date-value="2017-11-07" calcext:value-type="date">
            <text:p>07/11/2017</text:p>
          </table:table-cell>
          <table:table-cell office:value-type="date" office:date-value="2017-10-30" calcext:value-type="date">
            <text:p>30/10/2017</text:p>
          </table:table-cell>
          <table:table-cell office:value-type="date" office:date-value="2017-11-03" calcext:value-type="date">
            <text:p>03/11/2017</text:p>
          </table:table-cell>
          <table:table-cell office:value-type="string" calcext:value-type="string">
            <text:p>Congreso</text:p>
          </table:table-cell>
          <table:table-cell office:value-type="string" calcext:value-type="string">
            <text:p>VIII CONFERENCIA INTERNACIONAL DE PSICOLOGÍA DE LA SALUD, PSICOSALUD 2017</text:p>
          </table:table-cell>
          <table:table-cell office:value-type="string" calcext:value-type="string">
            <text:p>La Sociedad Cubana de Psicología de la Salud y el Grupo Nacional de Psicología del Ministerio de Sal</text:p>
          </table:table-cell>
          <table:table-cell office:value-type="string" calcext:value-type="string">
            <text:p>Es muy importante que el docente asista el congreso porque el representará lo que trabajamos en el posgrado y eso incidirá en la visibilidad internacional del mismo, objetivo primordial del posgrado por otra parte esteban traerá insumos de teóricos importantes que serán aplicados en sus clases y relaciones que nos permitirán establecer redes</text:p>
          </table:table-cell>
          <table:table-cell office:value-type="string" calcext:value-type="string">
            <text:p>240.00</text:p>
          </table:table-cell>
          <table:table-cell office:value-type="string" calcext:value-type="string">
            <text:p>259.00</text:p>
          </table:table-cell>
          <table:table-cell office:value-type="string" calcext:value-type="string">
            <text:p>703.50</text:p>
          </table:table-cell>
          <table:table-cell table:number-columns-repeated="3" office:value-type="string" calcext:value-type="string">
            <text:p>0.00</text:p>
          </table:table-cell>
          <table:table-cell office:value-type="string" calcext:value-type="string">
            <text:p>CU 6132</text:p>
          </table:table-cell>
          <table:table-cell office:value-type="date" office:date-value="2017-10-26" calcext:value-type="date">
            <text:p>26/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ESTEFANIE SANCHEZ COTO</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de Panamá, República de Panamá., PANAMÁ</text:p>
          </table:table-cell>
          <table:table-cell office:value-type="date" office:date-value="2017-10-22" calcext:value-type="date">
            <text:p>22/10/2017</text:p>
          </table:table-cell>
          <table:table-cell office:value-type="date" office:date-value="2017-10-28" calcext:value-type="date">
            <text:p>28/10/2017</text:p>
          </table:table-cell>
          <table:table-cell office:value-type="date" office:date-value="2017-10-23" calcext:value-type="date">
            <text:p>23/10/2017</text:p>
          </table:table-cell>
          <table:table-cell office:value-type="date" office:date-value="2017-10-27" calcext:value-type="date">
            <text:p>27/10/2017</text:p>
          </table:table-cell>
          <table:table-cell office:value-type="string" calcext:value-type="string">
            <text:p>Encuentro</text:p>
          </table:table-cell>
          <table:table-cell office:value-type="string" calcext:value-type="string">
            <text:p>Primer Encuentro Latinoamericano de Música Coral</text:p>
          </table:table-cell>
          <table:table-cell office:value-type="string" calcext:value-type="string">
            <text:p>Comité Organizador del Encuentro Latinoamericano de Música Coral (ELAMCO)</text:p>
          </table:table-cell>
          <table:table-cell office:value-type="string" calcext:value-type="string">
            <text:p>Representar como Docente y Directora Coral de las tres agrupaciones corales con que cuenta actualmente la Sede del Atlántico, Turrialba: Coro Zafra (Proyecto de Acción Social), Coro Universitario (Carrera Enseñanza de la Música), Coro Infantil (Etapa Básica de Música).</text:p>
            <text:p/>
            <text:p>Destaco la importancia de esta invitación oficial, pues además de participar como Corista, Directora Coral y Representante Universitaria, estaré en contacto con Directores Corales de toda Latinoamérica, además, podré conocer las corrientes pedagógicas actuales en el área de la enseñanza y la ejecución de la Dirección Coral, también hacer enlaces para a futuro realizar extensión cultural en este tipo de encuentros corales que se realizan en</text:p>
            <text:p>toda Latinoamérica, en beneficio a los estudiantes de la Enseñanza de la Música, de la Etapa Básica de Música, así como de los coristas y agrupaciones corales que se están desarrollando en la sede.</text:p>
          </table:table-cell>
          <table:table-cell office:value-type="string" calcext:value-type="string">
            <text:p>177.00</text:p>
          </table:table-cell>
          <table:table-cell office:value-type="string" calcext:value-type="string">
            <text:p>35.00</text:p>
          </table:table-cell>
          <table:table-cell office:value-type="string" calcext:value-type="string">
            <text:p>253.00</text:p>
          </table:table-cell>
          <table:table-cell table:number-columns-repeated="3" office:value-type="string" calcext:value-type="string">
            <text:p>0.00</text:p>
          </table:table-cell>
          <table:table-cell office:value-type="string" calcext:value-type="string">
            <text:p>Rectoría 714</text:p>
          </table:table-cell>
          <table:table-cell office:value-type="date" office:date-value="2017-10-17" calcext:value-type="date">
            <text:p>17/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EUGENIA RODRIGUEZ SAENZ</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CATEDRATICO</text:p>
          </table:table-cell>
          <table:table-cell office:value-type="string" calcext:value-type="string">
            <text:p>LA PLATA, ARGENTINA</text:p>
          </table:table-cell>
          <table:table-cell office:value-type="date" office:date-value="2017-11-02" calcext:value-type="date">
            <text:p>02/11/2017</text:p>
          </table:table-cell>
          <table:table-cell office:value-type="date" office:date-value="2017-11-12" calcext:value-type="date">
            <text:p>12/11/2017</text:p>
          </table:table-cell>
          <table:table-cell office:value-type="date" office:date-value="2017-11-06" calcext:value-type="date">
            <text:p>06/11/2017</text:p>
          </table:table-cell>
          <table:table-cell office:value-type="date" office:date-value="2017-11-08" calcext:value-type="date">
            <text:p>08/11/2017</text:p>
          </table:table-cell>
          <table:table-cell office:value-type="string" calcext:value-type="string">
            <text:p>Coloquio</text:p>
          </table:table-cell>
          <table:table-cell office:value-type="string" calcext:value-type="string">
            <text:p>Segundo Coloquio sobre Género y Trayectorias Antifascistas: El género de la revolución: las comunistas iberoamericanas en la organización partidaria y el movimiento de masas</text:p>
          </table:table-cell>
          <table:table-cell office:value-type="string" calcext:value-type="string">
            <text:p>Centro Interdisciplinario de Investigaciones en Género de la Facultad de Humanidades y Ciencias de l</text:p>
          </table:table-cell>
          <table:table-cell office:value-type="string" calcext:value-type="string">
            <text:p>1- Presentar la ponencia “Anticomunismo, género y Guerra Fría: las mujeres y el Partido Comunista de Costa Rica (1931-1948)”, en el “Segundo Coloquio sobre Género y Trayectorias Antifascistas: El género de la revolución: las comunistas iberoamericanas en la organización partidaria y el movimiento de masas”, organizado por el Centro Interdisciplinario de Investigaciones en Género de la Facultad de Humanidades y Ciencias de la Educación de la Universidad Nacional de La Plata. </text:p>
            <text:p>2- Este coloquio internacional esta financiado por el CONICET – Argentina, y cuenta con la participación de colegas de Argentina, Brasil, Uruguay, Paraguay y Guatemala.</text:p>
            <text:p>3- Desarrollar actividades de investigación y localizar materiales para mis investigaciones sobre las mujeres y la Guerra Fría en América Latina y en América Central y género y educación, en la Universidad Nacional de La Plata y en la Universidad de Buenos Aires, Argentina.</text:p>
            <text:p>4- Participar en diversas reuniones en el Centro Cultural de la Cooperación con el equipo de Investigación del Proyecto H689 (FaHCE – UNLP), para comentar mis resultados de investigación, y participar en jornadas de comentarios de proyectos de jóvenes investigadores de la Universidad de La Plata.</text:p>
            <text:p>5- Divulgar los resultados parciales de mis investigaciones realizadas durante mi período como Catedrática Humboldt 2016, en un contexto transnacional y transdisciplinario.</text:p>
            <text:p>6- También, trataremos de fortalecer los nexos de intercambio sobre los proyectos de investigación y materiales y bibliografía de utilidad, en el campo de las investigaciones sobre los estudios de las mujeres, de género y feministas, y en particular de historia de las mujeres y de las relaciones de género.</text:p>
          </table:table-cell>
          <table:table-cell table:number-columns-repeated="2" office:value-type="string" calcext:value-type="string">
            <text:p>0.00</text:p>
          </table:table-cell>
          <table:table-cell office:value-type="string" calcext:value-type="string">
            <text:p>678.30</text:p>
          </table:table-cell>
          <table:table-cell table:number-columns-repeated="3" office:value-type="string" calcext:value-type="string">
            <text:p>0.00</text:p>
          </table:table-cell>
          <table:table-cell office:value-type="string" calcext:value-type="string">
            <text:p>Rectoría 717</text:p>
          </table:table-cell>
          <table:table-cell office:value-type="date" office:date-value="2017-10-25" calcext:value-type="date">
            <text:p>25/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FERNANDO ARTAVIA ARAYA</text:p>
          </table:table-cell>
          <table:table-cell office:value-type="string" calcext:value-type="string">
            <text:p>ESCUELA DE SOCIOLOGIA</text:p>
          </table:table-cell>
          <table:table-cell office:value-type="string" calcext:value-type="string">
            <text:p>DOCENTE</text:p>
          </table:table-cell>
          <table:table-cell office:value-type="string" calcext:value-type="string">
            <text:p>ADJUNTO</text:p>
          </table:table-cell>
          <table:table-cell office:value-type="string" calcext:value-type="string">
            <text:p>Montevideo, URUGUAY</text:p>
          </table:table-cell>
          <table:table-cell office:value-type="date" office:date-value="2017-12-02" calcext:value-type="date">
            <text:p>02/12/2017</text:p>
          </table:table-cell>
          <table:table-cell office:value-type="date" office:date-value="2017-12-09" calcext:value-type="date">
            <text:p>09/12/2017</text:p>
          </table:table-cell>
          <table:table-cell office:value-type="date" office:date-value="2017-12-03" calcext:value-type="date">
            <text:p>03/12/2017</text:p>
          </table:table-cell>
          <table:table-cell office:value-type="date" office:date-value="2017-12-08" calcext:value-type="date">
            <text:p>08/12/2017</text:p>
          </table:table-cell>
          <table:table-cell office:value-type="string" calcext:value-type="string">
            <text:p>Congreso</text:p>
          </table:table-cell>
          <table:table-cell office:value-type="string" calcext:value-type="string">
            <text:p>XXXI Congreso de la Asociación Latinoamericana de Sociología (ALAS 2017)</text:p>
          </table:table-cell>
          <table:table-cell office:value-type="string" calcext:value-type="string">
            <text:p>Asociación Latinoamericana de Sociología (ALAS)</text:p>
          </table:table-cell>
          <table:table-cell office:value-type="string" calcext:value-type="string">
            <text:p>Presentaré la ponencia intitulada: «Estado y mercado en el pensamiento económico costarricense», en la que buscaré discutir con los colegas del Grupo de Trabajo 04 “Estado, legitimidad, Gobernabilidad y Democracia” algunos resultados preliminares de mi proyecto de investigación B7197 intitulado «Estado y mercado. Análisis histórico-social de un par conceptual (1821-2007)», inscrito en la Escuela de Sociología.</text:p>
          </table:table-cell>
          <table:table-cell office:value-type="string" calcext:value-type="string">
            <text:p>671.00</text:p>
          </table:table-cell>
          <table:table-cell office:value-type="string" calcext:value-type="string">
            <text:p>98.00</text:p>
          </table:table-cell>
          <table:table-cell office:value-type="string" calcext:value-type="string">
            <text:p>420.00</text:p>
          </table:table-cell>
          <table:table-cell table:number-columns-repeated="3" office:value-type="string" calcext:value-type="string">
            <text:p>0.00</text:p>
          </table:table-cell>
          <table:table-cell office:value-type="string" calcext:value-type="string">
            <text:p>Rectoría 714</text:p>
          </table:table-cell>
          <table:table-cell office:value-type="date" office:date-value="2017-10-17" calcext:value-type="date">
            <text:p>17/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FREDDY PEÑA SOTO</text:p>
          </table:table-cell>
          <table:table-cell office:value-type="string" calcext:value-type="string">
            <text:p>SECCION DE TRANSPORTES</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san carlos, NICARAGUA</text:p>
          </table:table-cell>
          <table:table-cell office:value-type="date" office:date-value="2017-10-27" calcext:value-type="date">
            <text:p>27/10/2017</text:p>
          </table:table-cell>
          <table:table-cell office:value-type="date" office:date-value="2017-10-29" calcext:value-type="date">
            <text:p>29/10/2017</text:p>
          </table:table-cell>
          <table:table-cell office:value-type="date" office:date-value="2017-10-27" calcext:value-type="date">
            <text:p>27/10/2017</text:p>
          </table:table-cell>
          <table:table-cell office:value-type="date" office:date-value="2017-10-28" calcext:value-type="date">
            <text:p>28/10/2017</text:p>
          </table:table-cell>
          <table:table-cell office:value-type="string" calcext:value-type="string">
            <text:p>Gira de Campo</text:p>
          </table:table-cell>
          <table:table-cell office:value-type="string" calcext:value-type="string">
            <text:p>gira educativa curso de geografia</text:p>
          </table:table-cell>
          <table:table-cell office:value-type="string" calcext:value-type="string">
            <text:p>escuela de geografia ucr</text:p>
          </table:table-cell>
          <table:table-cell office:value-type="string" calcext:value-type="string">
            <text:p>chofer</text:p>
          </table:table-cell>
          <table:table-cell table:number-columns-repeated="2" office:value-type="string" calcext:value-type="string">
            <text:p>0.00</text:p>
          </table:table-cell>
          <table:table-cell office:value-type="string" calcext:value-type="string">
            <text:p>319.48</text:p>
          </table:table-cell>
          <table:table-cell table:number-columns-repeated="3" office:value-type="string" calcext:value-type="string">
            <text:p>0.00</text:p>
          </table:table-cell>
          <table:table-cell office:value-type="string" calcext:value-type="string">
            <text:p>Rectoría 716</text:p>
          </table:table-cell>
          <table:table-cell office:value-type="date" office:date-value="2017-10-20" calcext:value-type="date">
            <text:p>20/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GEOVANNY RAMIREZ SALAS</text:p>
          </table:table-cell>
          <table:table-cell office:value-type="string" calcext:value-type="string">
            <text:p>SEDE REGIONAL DEL PACIFICO (AD</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Península de Azuero provincia de Herrera, PANAMÁ</text:p>
          </table:table-cell>
          <table:table-cell office:value-type="date" office:date-value="2017-11-12" calcext:value-type="date">
            <text:p>12/11/2017</text:p>
          </table:table-cell>
          <table:table-cell office:value-type="date" office:date-value="2017-11-18" calcext:value-type="date">
            <text:p>18/11/2017</text:p>
          </table:table-cell>
          <table:table-cell office:value-type="date" office:date-value="2017-11-13" calcext:value-type="date">
            <text:p>13/11/2017</text:p>
          </table:table-cell>
          <table:table-cell office:value-type="date" office:date-value="2017-11-17" calcext:value-type="date">
            <text:p>17/11/2017</text:p>
          </table:table-cell>
          <table:table-cell office:value-type="string" calcext:value-type="string">
            <text:p>Encuentro</text:p>
          </table:table-cell>
          <table:table-cell office:value-type="string" calcext:value-type="string">
            <text:p>II Convivio Universitario Centroamericano por la Educación del Software Libre (C.U.C.E.S.L. 2017)</text:p>
          </table:table-cell>
          <table:table-cell office:value-type="string" calcext:value-type="string">
            <text:p>Fundación Fraternidad del Software Libre de Panamá</text:p>
          </table:table-cell>
          <table:table-cell office:value-type="string" calcext:value-type="string">
            <text:p>Participación de profesores y estudiantes para enriquecer y fortalecer los espacios de articulación e intercambio de ideas, experiencias y proyectos académicos entre universidades de Centroamérica en materia de Software Libre.</text:p>
          </table:table-cell>
          <table:table-cell table:number-columns-repeated="2" office:value-type="string" calcext:value-type="string">
            <text:p>0.00</text:p>
          </table:table-cell>
          <table:table-cell office:value-type="string" calcext:value-type="string">
            <text:p>1,135.00</text:p>
          </table:table-cell>
          <table:table-cell table:number-columns-repeated="3" office:value-type="string" calcext:value-type="string">
            <text:p>0.00</text:p>
          </table:table-cell>
          <table:table-cell office:value-type="string" calcext:value-type="string">
            <text:p>Rectoría 718</text:p>
          </table:table-cell>
          <table:table-cell office:value-type="date" office:date-value="2017-10-27" calcext:value-type="date">
            <text:p>27/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GISELLE MARIA HIDALGO REDONDO</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de Mexico, MÉXICO</text:p>
          </table:table-cell>
          <table:table-cell office:value-type="date" office:date-value="2017-10-31" calcext:value-type="date">
            <text:p>31/10/2017</text:p>
          </table:table-cell>
          <table:table-cell office:value-type="date" office:date-value="2017-11-05" calcext:value-type="date">
            <text:p>05/11/2017</text:p>
          </table:table-cell>
          <table:table-cell office:value-type="date" office:date-value="2017-11-01" calcext:value-type="date">
            <text:p>01/11/2017</text:p>
          </table:table-cell>
          <table:table-cell office:value-type="date" office:date-value="2017-11-04" calcext:value-type="date">
            <text:p>04/11/2017</text:p>
          </table:table-cell>
          <table:table-cell office:value-type="string" calcext:value-type="string">
            <text:p>Encuentro</text:p>
          </table:table-cell>
          <table:table-cell office:value-type="string" calcext:value-type="string">
            <text:p>Encuentro de Internacionalización Centro Universitario <text:s/>Palmira- Recinto de Golfito, Universidad de Costa Rica”</text:p>
          </table:table-cell>
          <table:table-cell office:value-type="string" calcext:value-type="string">
            <text:p>Centro Universitario Palmira</text:p>
          </table:table-cell>
          <table:table-cell office:value-type="string" calcext:value-type="string">
            <text:p>La participación en el “Encuentro de Internacionalización Centro Universitario <text:s/>Palmira- Recinto de Golfito, Universidad de Costa Rica” será un espacio que permitirá fortalecer la cooperación y el fomento de la internacionalización en nuestras instituciones y países, además de la apertura para explorar nuevos horizontes académicos <text:s/>para las y los estudiantes y docentes.</text:p>
          </table:table-cell>
          <table:table-cell office:value-type="string" calcext:value-type="string">
            <text:p>218.16</text:p>
          </table:table-cell>
          <table:table-cell office:value-type="string" calcext:value-type="string">
            <text:p>0.00</text:p>
          </table:table-cell>
          <table:table-cell office:value-type="string" calcext:value-type="string">
            <text:p>781.84</text:p>
          </table:table-cell>
          <table:table-cell table:number-columns-repeated="3" office:value-type="string" calcext:value-type="string">
            <text:p>0.00</text:p>
          </table:table-cell>
          <table:table-cell office:value-type="string" calcext:value-type="string">
            <text:p>CU 6129</text:p>
          </table:table-cell>
          <table:table-cell office:value-type="date" office:date-value="2017-10-19" calcext:value-type="date">
            <text:p>19/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GLORIANA RETANA MORALES</text:p>
          </table:table-cell>
          <table:table-cell office:value-type="string" calcext:value-type="string">
            <text:p>UNIDAD EXTENSION CULTURAL</text:p>
          </table:table-cell>
          <table:table-cell office:value-type="string" calcext:value-type="string">
            <text:p>ADMINISTRATIVO</text:p>
          </table:table-cell>
          <table:table-cell office:value-type="string" calcext:value-type="string">
            <text:p>TECNICO ESPECIALIZADO C</text:p>
          </table:table-cell>
          <table:table-cell office:value-type="string" calcext:value-type="string">
            <text:p>Odoru Akita, JAPÓN</text:p>
            <text:p>seul, REPÚBLICA DEMOCRÁTICA DE COREA</text:p>
          </table:table-cell>
          <table:table-cell office:value-type="date" office:date-value="2017-10-23" calcext:value-type="date">
            <text:p>23/10/2017</text:p>
          </table:table-cell>
          <table:table-cell office:value-type="date" office:date-value="2017-11-07" calcext:value-type="date">
            <text:p>07/11/2017</text:p>
          </table:table-cell>
          <table:table-cell office:value-type="date" office:date-value="2017-10-25" calcext:value-type="date">
            <text:p>25/10/2017</text:p>
          </table:table-cell>
          <table:table-cell office:value-type="date" office:date-value="2017-11-05" calcext:value-type="date">
            <text:p>05/11/2017</text:p>
          </table:table-cell>
          <table:table-cell office:value-type="string" calcext:value-type="string">
            <text:p>Festival</text:p>
          </table:table-cell>
          <table:table-cell office:value-type="string" calcext:value-type="string">
            <text:p>Odoru.Akita2017</text:p>
          </table:table-cell>
          <table:table-cell office:value-type="string" calcext:value-type="string">
            <text:p>festival Odoru Akita y festival internacional de Corea</text:p>
          </table:table-cell>
          <table:table-cell office:value-type="string" calcext:value-type="string">
            <text:p>Por medio de este festival se fortalecen los vínculos con el continente Asiático, y se visibiliza la presencia de la Universidad de Costa Rica en esta zona. Cabe mencionar que Costa Rica es el único país de Latinoamérica que participará en dicho festival.Además en el festival de Corea, es el segundo año que se participa y el año anterior se ganó la obra a mejor coreógrafía en dicho festival, se estrecharon los vínculos entre ambas naciones.Se continúan los intercambios culturales con el continente asiático.</text:p>
          </table:table-cell>
          <table:table-cell office:value-type="string" calcext:value-type="string">
            <text:p>1,500.00</text:p>
          </table:table-cell>
          <table:table-cell table:number-columns-repeated="2" office:value-type="string" calcext:value-type="string">
            <text:p>0.00</text:p>
          </table:table-cell>
          <table:table-cell office:value-type="string" calcext:value-type="string">
            <text:p>566.00</text:p>
          </table:table-cell>
          <table:table-cell office:value-type="string" calcext:value-type="string">
            <text:p>0.00</text:p>
          </table:table-cell>
          <table:table-cell office:value-type="string" calcext:value-type="string">
            <text:p>704.00</text:p>
          </table:table-cell>
          <table:table-cell office:value-type="string" calcext:value-type="string">
            <text:p>Rectoría 714</text:p>
          </table:table-cell>
          <table:table-cell office:value-type="date" office:date-value="2017-10-17" calcext:value-type="date">
            <text:p>17/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GUANER DAVID ROJAS ROJAS</text:p>
          </table:table-cell>
          <table:table-cell office:value-type="string" calcext:value-type="string">
            <text:p>ESCUELA DE ESTADISTICA</text:p>
          </table:table-cell>
          <table:table-cell office:value-type="string" calcext:value-type="string">
            <text:p>DOCENTE</text:p>
          </table:table-cell>
          <table:table-cell office:value-type="string" calcext:value-type="string">
            <text:p>INSTRUCTOR</text:p>
          </table:table-cell>
          <table:table-cell office:value-type="string" calcext:value-type="string">
            <text:p>Bethesda, Maryland, ESTADOS UNIDOS DE AMÉRICA</text:p>
          </table:table-cell>
          <table:table-cell office:value-type="date" office:date-value="2017-10-10" calcext:value-type="date">
            <text:p>10/10/2017</text:p>
          </table:table-cell>
          <table:table-cell office:value-type="date" office:date-value="2017-10-15" calcext:value-type="date">
            <text:p>15/10/2017</text:p>
          </table:table-cell>
          <table:table-cell office:value-type="date" office:date-value="2017-10-11" calcext:value-type="date">
            <text:p>11/10/2017</text:p>
          </table:table-cell>
          <table:table-cell office:value-type="date" office:date-value="2017-10-13" calcext:value-type="date">
            <text:p>13/10/2017</text:p>
          </table:table-cell>
          <table:table-cell office:value-type="string" calcext:value-type="string">
            <text:p>Simposio</text:p>
          </table:table-cell>
          <table:table-cell office:value-type="string" calcext:value-type="string">
            <text:p>Symposium on Statistical Inference</text:p>
          </table:table-cell>
          <table:table-cell office:value-type="string" calcext:value-type="string">
            <text:p>American Statistical Inference</text:p>
          </table:table-cell>
          <table:table-cell office:value-type="string" calcext:value-type="string">
            <text:p>Docente representante de la Escuela de Estadística en la adquisición de conocimientos sobre los actuales marcos de referencia en la inferencia estadística.</text:p>
          </table:table-cell>
          <table:table-cell office:value-type="string" calcext:value-type="string">
            <text:p>608.51</text:p>
          </table:table-cell>
          <table:table-cell office:value-type="string" calcext:value-type="string">
            <text:p>420.00</text:p>
          </table:table-cell>
          <table:table-cell office:value-type="string" calcext:value-type="string">
            <text:p>291.00</text:p>
          </table:table-cell>
          <table:table-cell office:value-type="string" calcext:value-type="string">
            <text:p>679.04</text:p>
          </table:table-cell>
          <table:table-cell table:number-columns-repeated="2" office:value-type="string" calcext:value-type="string">
            <text:p>0.00</text:p>
          </table:table-cell>
          <table:table-cell office:value-type="string" calcext:value-type="string">
            <text:p>Rectoría 713</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HANNA GRACIELA SANABRIA BARAHONA</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TERINO</text:p>
          </table:table-cell>
          <table:table-cell office:value-type="string" calcext:value-type="string">
            <text:p>Buenos Aires, ARGENTINA</text:p>
          </table:table-cell>
          <table:table-cell office:value-type="date" office:date-value="2017-10-27" calcext:value-type="date">
            <text:p>27/10/2017</text:p>
          </table:table-cell>
          <table:table-cell office:value-type="date" office:date-value="2017-11-05" calcext:value-type="date">
            <text:p>05/11/2017</text:p>
          </table:table-cell>
          <table:table-cell office:value-type="date" office:date-value="2017-10-31" calcext:value-type="date">
            <text:p>31/10/2017</text:p>
          </table:table-cell>
          <table:table-cell office:value-type="date" office:date-value="2017-11-03" calcext:value-type="date">
            <text:p>03/11/2017</text:p>
          </table:table-cell>
          <table:table-cell office:value-type="string" calcext:value-type="string">
            <text:p>Congreso</text:p>
          </table:table-cell>
          <table:table-cell office:value-type="string" calcext:value-type="string">
            <text:p>V Congreso Latinoamericano I Congreso Argentino de Simulación Clínica</text:p>
          </table:table-cell>
          <table:table-cell office:value-type="string" calcext:value-type="string">
            <text:p>FLASIC/SASIM</text:p>
          </table:table-cell>
          <table:table-cell office:value-type="string" calcext:value-type="string">
            <text:p>La Universidad de Costa Rica como garante de la educación superior pública del Estado se ha ocupado en proveer a sus distintos órganos de recursos tanto humanos como tecnológicos que le permitan a sus estudiantes desarrollar competencias que los equipare con niveles similares a los de las mejores universidades del mundo. Tal es el caso de la simulación clínica que ha sido utilizada en la Escuela de Enfermería desde hace muchos años, teniendo su auge como estrategia didáctica desde el año 2000 aproximadamente, estas actividades se llevan a cabo en el Centro de Simulación en Salud (CESISA).</text:p>
            <text:p/>
            <text:p>La simulación clínica es una estrategia didáctica que presenta a los participantes escenarios semejantes a los reales en ambientes controlados y seguros a través del uso de simuladores, sistemas de audio y video, entre otros recursos. El estudiante aprende a través del error y construyendo estrategias de afrontamiento para situaciones reales. El fin primordial de la simulación es respaldar la seguridad del paciente y el principio ético que implica que sujetos reales no se expongan a riesgos adicionales durante prácticas educativas.</text:p>
            <text:p/>
            <text:p>He sido invitada como panelista a la mesa redonda "La simulación como herramienta educativa, en la carrera de grado de enfermería". Esta oportunidad permitirá exponer a nivel internacional como que el plan de estudios de la carrera de Licenciatura de Enfermería se ha nutrido a través del uso de esta metodología lo cual no sería posible sin contar como se ha conseguido el involucramiento de distintas unidades de la universidad y el apoyo de las autoridades. </text:p>
            <text:p/>
            <text:p>Finalmente, este encuentro permitirá además posicionar a la universidad a nivel latinoamericano en el tema de simulación clínica e idealmente generará alianzas valiosas para seguir creciendo en el mismo.</text:p>
          </table:table-cell>
          <table:table-cell office:value-type="string" calcext:value-type="string">
            <text:p>1,160.00</text:p>
          </table:table-cell>
          <table:table-cell office:value-type="string" calcext:value-type="string">
            <text:p>0.00</text:p>
          </table:table-cell>
          <table:table-cell office:value-type="string" calcext:value-type="string">
            <text:p>340.00</text:p>
          </table:table-cell>
          <table:table-cell table:number-columns-repeated="3" office:value-type="string" calcext:value-type="string">
            <text:p>0.00</text:p>
          </table:table-cell>
          <table:table-cell office:value-type="string" calcext:value-type="string">
            <text:p>Rectoría 710</text:p>
          </table:table-cell>
          <table:table-cell office:value-type="date" office:date-value="2017-10-03" calcext:value-type="date">
            <text:p>03/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HELLEN ANDREA SOLIS HERNANDEZ</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Quito, ECUADOR</text:p>
          </table:table-cell>
          <table:table-cell office:value-type="date" office:date-value="2017-10-16" calcext:value-type="date">
            <text:p>16/10/2017</text:p>
          </table:table-cell>
          <table:table-cell office:value-type="date" office:date-value="2017-10-22" calcext:value-type="date">
            <text:p>22/10/2017</text:p>
          </table:table-cell>
          <table:table-cell office:value-type="date" office:date-value="2017-10-17" calcext:value-type="date">
            <text:p>17/10/2017</text:p>
          </table:table-cell>
          <table:table-cell office:value-type="date" office:date-value="2017-10-20" calcext:value-type="date">
            <text:p>20/10/2017</text:p>
          </table:table-cell>
          <table:table-cell office:value-type="string" calcext:value-type="string">
            <text:p>Congreso</text:p>
          </table:table-cell>
          <table:table-cell office:value-type="string" calcext:value-type="string">
            <text:p>V Congreso Latinoamericano y II Congreso Ecuatoriano de Etnobiología</text:p>
          </table:table-cell>
          <table:table-cell office:value-type="string" calcext:value-type="string">
            <text:p>Facultad Latinoamericana de Ciencias Sociales</text:p>
          </table:table-cell>
          <table:table-cell office:value-type="string" calcext:value-type="string">
            <text:p>Esta es una actividad de gran importancia para el desarrollo de mis clases ya que puedo compartir con diferentes profesionales acerca de las experiencias que han tenido en temas relacionados con la etnobiología y la conservación, lo que me va a permitir compartir la información con los estudiantes y dar a conocer que se esta haciendo a nivel mundial en esta temática.</text:p>
          </table:table-cell>
          <table:table-cell office:value-type="string" calcext:value-type="string">
            <text:p>548.76</text:p>
          </table:table-cell>
          <table:table-cell office:value-type="string" calcext:value-type="string">
            <text:p>119.00</text:p>
          </table:table-cell>
          <table:table-cell office:value-type="string" calcext:value-type="string">
            <text:p>466.00</text:p>
          </table:table-cell>
          <table:table-cell table:number-columns-repeated="3" office:value-type="string" calcext:value-type="string">
            <text:p>0.00</text:p>
          </table:table-cell>
          <table:table-cell office:value-type="string" calcext:value-type="string">
            <text:p>CU 6125</text:p>
          </table:table-cell>
          <table:table-cell office:value-type="date" office:date-value="2017-10-10" calcext:value-type="date">
            <text:p>10/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HILDA GAIRAUD RUIZ</text:p>
          </table:table-cell>
          <table:table-cell office:value-type="string" calcext:value-type="string">
            <text:p>ESCUELA DE LENGUAS MODERNAS</text:p>
          </table:table-cell>
          <table:table-cell office:value-type="string" calcext:value-type="string">
            <text:p>DOCENTE</text:p>
          </table:table-cell>
          <table:table-cell office:value-type="string" calcext:value-type="string">
            <text:p>ASOCIADO</text:p>
          </table:table-cell>
          <table:table-cell office:value-type="string" calcext:value-type="string">
            <text:p>Madrid y Villadolid, ESPAÑA</text:p>
          </table:table-cell>
          <table:table-cell office:value-type="date" office:date-value="2017-10-13" calcext:value-type="date">
            <text:p>13/10/2017</text:p>
          </table:table-cell>
          <table:table-cell office:value-type="date" office:date-value="2017-10-23" calcext:value-type="date">
            <text:p>23/10/2017</text:p>
          </table:table-cell>
          <table:table-cell office:value-type="date" office:date-value="2017-10-18" calcext:value-type="date">
            <text:p>18/10/2017</text:p>
          </table:table-cell>
          <table:table-cell office:value-type="date" office:date-value="2017-10-21" calcext:value-type="date">
            <text:p>21/10/2017</text:p>
          </table:table-cell>
          <table:table-cell office:value-type="string" calcext:value-type="string">
            <text:p>Congreso</text:p>
          </table:table-cell>
          <table:table-cell office:value-type="string" calcext:value-type="string">
            <text:p>¿Qué es el cine? <text:s/>IX Congreso de Analisis Textual</text:p>
          </table:table-cell>
          <table:table-cell office:value-type="string" calcext:value-type="string">
            <text:p>Universidad de Valladolid</text:p>
          </table:table-cell>
          <table:table-cell office:value-type="string" calcext:value-type="string">
            <text:p>Mi solicitud obedece a la necesidad de completar, atinar, afinar y reforzar la teoría y práctica <text:s/>que se desarrolla en el curso optativo de la carrera de Bachillerato en Inglés, LM 1477 Literatura y Cine, que he impartido en diversas oportunidades. Cabe destacar, que los docentes de la Escuela de Lenguas Modernas que impartimos dicho curso, pertenecemos a la especialidad de Literatura, razón por la cual el entrenamiento en la materia de cine sería de mucho beneficio para el curso y la carrera. En las oportunidades que he impartido el curso, he recurrido a capacitaciones cortas en cine y a mis estudios doctorales en sociedad y cultura para mejorar los contenidos y el proceso de enseñanza.</text:p>
          </table:table-cell>
          <table:table-cell office:value-type="string" calcext:value-type="string">
            <text:p>1,000.00</text:p>
          </table:table-cell>
          <table:table-cell office:value-type="string" calcext:value-type="string">
            <text:p>0.0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713</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ISABEL CRISTINA PEREIRA PIEDRA</text:p>
          </table:table-cell>
          <table:table-cell office:value-type="string" calcext:value-type="string">
            <text:p>OF. ADMINISTRACION FINANCIERA</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Santa Fe, ARGENTINA</text:p>
          </table:table-cell>
          <table:table-cell office:value-type="date" office:date-value="2017-10-16" calcext:value-type="date">
            <text:p>16/10/2017</text:p>
          </table:table-cell>
          <table:table-cell office:value-type="date" office:date-value="2017-10-23" calcext:value-type="date">
            <text:p>23/10/2017</text:p>
          </table:table-cell>
          <table:table-cell office:value-type="date" office:date-value="2017-10-18" calcext:value-type="date">
            <text:p>18/10/2017</text:p>
          </table:table-cell>
          <table:table-cell office:value-type="date" office:date-value="2017-10-20" calcext:value-type="date">
            <text:p>20/10/2017</text:p>
          </table:table-cell>
          <table:table-cell office:value-type="string" calcext:value-type="string">
            <text:p>Conferencia</text:p>
          </table:table-cell>
          <table:table-cell office:value-type="string" calcext:value-type="string">
            <text:p>V Conferencia Internacional Gestion Financiera en Instituciones de Educación Superior</text:p>
          </table:table-cell>
          <table:table-cell office:value-type="string" calcext:value-type="string">
            <text:p>Universidad Nacional del Litoral , Red SUMA. Programa Alfa III, Secretaria de Políticas Univesitaria</text:p>
          </table:table-cell>
          <table:table-cell office:value-type="string" calcext:value-type="string">
            <text:p>La Red SUMA es una red internacional de Gerentes Financieros de instituciones de Educación Superior, en la que se comparten las mejores prácticas de las administraciones financieras, la participación permitirá mostrar la forma de trabajo de la UCR y adquirir conocimientos de como trabajan otras universidades de Latinoamérica que puedan ser replicable <text:s/>en la nuestra, ademas de establecer contactos que permitan posteriores intercambios para el personal de la OAF. También como docente de la Institución permite una participación en la que pues mostrar la aplicación de la teoría a nuestras actividades.</text:p>
          </table:table-cell>
          <table:table-cell office:value-type="string" calcext:value-type="string">
            <text:p>1,312.00</text:p>
          </table:table-cell>
          <table:table-cell office:value-type="string" calcext:value-type="string">
            <text:p>105.00</text:p>
          </table:table-cell>
          <table:table-cell office:value-type="string" calcext:value-type="string">
            <text:p>823.00</text:p>
          </table:table-cell>
          <table:table-cell table:number-columns-repeated="3" office:value-type="string" calcext:value-type="string">
            <text:p>0.00</text:p>
          </table:table-cell>
          <table:table-cell office:value-type="string" calcext:value-type="string">
            <text:p>CU 6126</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JAROL A. ARIAS RODRIGUEZ</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Hueguetenango, Zacatepéquez  y otra., GUATEMALA</text:p>
            <text:p>Chiapas (San Cristóbal), MÉXICO</text:p>
          </table:table-cell>
          <table:table-cell office:value-type="date" office:date-value="2017-11-04" calcext:value-type="date">
            <text:p>04/11/2017</text:p>
          </table:table-cell>
          <table:table-cell office:value-type="date" office:date-value="2017-11-11" calcext:value-type="date">
            <text:p>11/11/2017</text:p>
          </table:table-cell>
          <table:table-cell office:value-type="date" office:date-value="2017-11-04" calcext:value-type="date">
            <text:p>04/11/2017</text:p>
          </table:table-cell>
          <table:table-cell office:value-type="date" office:date-value="2017-11-11" calcext:value-type="date">
            <text:p>11/11/2017</text:p>
          </table:table-cell>
          <table:table-cell office:value-type="string" calcext:value-type="string">
            <text:p>Gira de Campo</text:p>
          </table:table-cell>
          <table:table-cell office:value-type="string" calcext:value-type="string">
            <text:p>Gira del Curso OG 1309 Geografía Regional de América Central</text:p>
          </table:table-cell>
          <table:table-cell office:value-type="string" calcext:value-type="string">
            <text:p>Universidad de Costa Rica Sede de Occidente</text:p>
          </table:table-cell>
          <table:table-cell office:value-type="string" calcext:value-type="string">
            <text:p>La carrera de bachillerato en la Enseñanza de los Estudios Sociales y la Educación Cívica  es una de las más antiguas de la  Sede de Occidente y desde su origen ha  implementado la utilización de  las giras didácticas como estrategia metodológica.  Este recurso  ha evolucionado desde aquellas visitas de un día, hasta la permanencia en la zona de estudio de 2 o más días, en la actualidad se busca trascender y mostrar una nueva visión de la carrera, trasladándola a otros entornos hasta ahora no explorados y alargando los tiempos de estadía para garantizar un mejor análisis.</text:p>
            <text:p>  </text:p>
            <text:p>Existen cursos en el plan de estudios como las geografías regionales a saber Geografía Regional Mundial, Geografía Regional de América y Geografía Regional de América Central, que por su condición, ha sido difícil programar salidas de campo por todo lo que implica en cuanto a dinero, tiempo y organización, que va desde la coordinación sobre los contenidos del curso, evaluaciones, distribución de tareas, hasta el trabajo directo con los estudiantes para definir las acciones que se pondrán en práctica, entre otras.    Es por estas razones que desde hace ya más de un año en el curso de Geografía Regional de América Central se ha estado planificando una gira al extranjero, y, por ende este año se propuso ir un paso más allá y plantear al estudiantado la posibilidad de salir del país a partir del 04 de noviembre y regresar el 11 del mismo mes(Guatemala y San Cristóbal, Chiapas, México) y así  pasar de lo teórico a lo práctico y lograr transmitir los conocimientos de un aula al entorno en el cual se desarrollan los diferentes procesos a nivel internacional.   </text:p>
            <text:p/>
            <text:p>La dinámica de trabajo planteada para las actividades establecidas, busca establecer un acercamiento  entre docentes y estudiantes, mediante  de tareas previas, durante y posterior a la gira educativa. Lo anterior, con el propósito de aprovechar la diversidad de aprendizajes difundidos en el salón de clases, y así posibilitar comparaciones de fenómenos en el espacio geográfico, lo que implica sistematizar, socializar, discutir y reflexionar sobre la vivencia, la articulación teoría-práctica, la sensación a nivel personal y profesional.   Todo esto  sirve de motivación para el mejoramiento y la integración de los saberes del plan de estudio de la carrera ya que los estudiantes experimentarían  un contacto vivencial que no tendrían sino exploran otras realidades fuera de nuestras fronteras.   Además, se  consolidaría  la relación entre el profesor y los estudiantes, que a fin de cuentas es parte de lo que distingue a la Universidad de Costa Rica de otros centros educativos.</text:p>
            <text:p/>
            <text:p>Adicional a esta justificación se aporta un documento que detalla lo que se estaría implementando en la gira y su correspondencia con los contenidos del curso, además de consolidar aún más la justificación que por espacio no se pudo hacer con mayor detalle.   Además de un itinerario correspondiente.</text:p>
          </table:table-cell>
          <table:table-cell office:value-type="string" calcext:value-type="string">
            <text:p>135.00</text:p>
          </table:table-cell>
          <table:table-cell office:value-type="string" calcext:value-type="string">
            <text:p>0.00</text:p>
          </table:table-cell>
          <table:table-cell office:value-type="string" calcext:value-type="string">
            <text:p>1,026.80</text:p>
          </table:table-cell>
          <table:table-cell table:number-columns-repeated="3" office:value-type="string" calcext:value-type="string">
            <text:p>0.00</text:p>
          </table:table-cell>
          <table:table-cell office:value-type="string" calcext:value-type="string">
            <text:p>Rectoría 717</text:p>
          </table:table-cell>
          <table:table-cell office:value-type="date" office:date-value="2017-10-25" calcext:value-type="date">
            <text:p>25/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JERIK ANTONIO ANDRADE ESPINALES</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STRUCTOR</text:p>
          </table:table-cell>
          <table:table-cell office:value-type="string" calcext:value-type="string">
            <text:p>Buenos Aires, ARGENTINA</text:p>
          </table:table-cell>
          <table:table-cell office:value-type="date" office:date-value="2017-10-27" calcext:value-type="date">
            <text:p>27/10/2017</text:p>
          </table:table-cell>
          <table:table-cell office:value-type="date" office:date-value="2017-11-05" calcext:value-type="date">
            <text:p>05/11/2017</text:p>
          </table:table-cell>
          <table:table-cell office:value-type="date" office:date-value="2017-10-31" calcext:value-type="date">
            <text:p>31/10/2017</text:p>
          </table:table-cell>
          <table:table-cell office:value-type="date" office:date-value="2017-11-03" calcext:value-type="date">
            <text:p>03/11/2017</text:p>
          </table:table-cell>
          <table:table-cell office:value-type="string" calcext:value-type="string">
            <text:p>Congreso</text:p>
          </table:table-cell>
          <table:table-cell office:value-type="string" calcext:value-type="string">
            <text:p>Congreso Latinoamericano de Simulación Clínica</text:p>
          </table:table-cell>
          <table:table-cell office:value-type="string" calcext:value-type="string">
            <text:p>Federación Latinoamericana de Simulación Clínica y Seguridad del Paciente</text:p>
          </table:table-cell>
          <table:table-cell office:value-type="string" calcext:value-type="string">
            <text:p>Este evento es una oportunidad para proyectar el quehacer de la universidad en la comunidad científica internacional y demostrar la articulación entre la investigación y la docencia. Como docente del Centro de Simulación en Salud de la Escuela de Enfermería, esta es una actividad que permitirá acumular y compartir conocimientos teórico-prácticos para fortalecer las actividades de docencia e investigación de la universidad.</text:p>
          </table:table-cell>
          <table:table-cell office:value-type="string" calcext:value-type="string">
            <text:p>1,160.00</text:p>
          </table:table-cell>
          <table:table-cell office:value-type="string" calcext:value-type="string">
            <text:p>0.00</text:p>
          </table:table-cell>
          <table:table-cell office:value-type="string" calcext:value-type="string">
            <text:p>340.00</text:p>
          </table:table-cell>
          <table:table-cell office:value-type="string" calcext:value-type="string">
            <text:p>0.00</text:p>
          </table:table-cell>
          <table:table-cell office:value-type="string" calcext:value-type="string">
            <text:p>260.00</text:p>
          </table:table-cell>
          <table:table-cell office:value-type="string" calcext:value-type="string">
            <text:p>0.00</text:p>
          </table:table-cell>
          <table:table-cell office:value-type="string" calcext:value-type="string">
            <text:p>Rectoría 710</text:p>
          </table:table-cell>
          <table:table-cell office:value-type="date" office:date-value="2017-10-03" calcext:value-type="date">
            <text:p>03/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JIMENA MUÑOZ FATJO</text:p>
          </table:table-cell>
          <table:table-cell office:value-type="string" calcext:value-type="string">
            <text:p>UNIDAD EXTENSION CULTURAL</text:p>
          </table:table-cell>
          <table:table-cell office:value-type="string" calcext:value-type="string">
            <text:p>ADMINISTRATIVO</text:p>
          </table:table-cell>
          <table:table-cell office:value-type="string" calcext:value-type="string">
            <text:p>TECNICO ESPECIALIZADO C</text:p>
          </table:table-cell>
          <table:table-cell office:value-type="string" calcext:value-type="string">
            <text:p>Akita, JAPÓN</text:p>
            <text:p>Seúl, REPÚBLICA DE COREA</text:p>
          </table:table-cell>
          <table:table-cell office:value-type="date" office:date-value="2017-10-23" calcext:value-type="date">
            <text:p>23/10/2017</text:p>
          </table:table-cell>
          <table:table-cell office:value-type="date" office:date-value="2017-11-07" calcext:value-type="date">
            <text:p>07/11/2017</text:p>
          </table:table-cell>
          <table:table-cell office:value-type="date" office:date-value="2017-10-25" calcext:value-type="date">
            <text:p>25/10/2017</text:p>
          </table:table-cell>
          <table:table-cell office:value-type="date" office:date-value="2017-11-05" calcext:value-type="date">
            <text:p>05/11/2017</text:p>
          </table:table-cell>
          <table:table-cell office:value-type="string" calcext:value-type="string">
            <text:p>Festival</text:p>
          </table:table-cell>
          <table:table-cell office:value-type="string" calcext:value-type="string">
            <text:p>Festival Odoru Akita y Festival de Dúos Seúl 2017</text:p>
          </table:table-cell>
          <table:table-cell office:value-type="string" calcext:value-type="string">
            <text:p>Festival Odoru Akita y Korean Dance and Arts Center (KDAC)</text:p>
          </table:table-cell>
          <table:table-cell office:value-type="string" calcext:value-type="string">
            <text:p>Danza Universitaria ha sido escogida entre 400 postulantes para participar en el Festival Odoru Akita 2017, lo que representa un gran logro para nuestra institución.</text:p>
            <text:p>Por medio de estos festivales se fortalecen las relaciones interculturales con el continente asiático y la presencia de la Universidad de Costa Rica en esa región. Costa Rica es el único país latinoamericano escogido para participar en este Festival y es la primera vez que Danza Universitaria viaja a este país.</text:p>
            <text:p>Además de nuestra presencia en Japón, hemos sido invitados a participar en el Festival Internacional de Dúos Seúl 2017, por segundo año consecutivo y en el cual ganamos el galardón a mejor Coreografía. Aprovechando nuestra cercanía y la coincidencia de las fechas, asistiremos a ambos festivales.</text:p>
          </table:table-cell>
          <table:table-cell office:value-type="string" calcext:value-type="string">
            <text:p>1,500.00</text:p>
          </table:table-cell>
          <table:table-cell table:number-columns-repeated="2" office:value-type="string" calcext:value-type="string">
            <text:p>0.00</text:p>
          </table:table-cell>
          <table:table-cell office:value-type="string" calcext:value-type="string">
            <text:p>566.00</text:p>
          </table:table-cell>
          <table:table-cell office:value-type="string" calcext:value-type="string">
            <text:p>0.00</text:p>
          </table:table-cell>
          <table:table-cell office:value-type="string" calcext:value-type="string">
            <text:p>707.00</text:p>
          </table:table-cell>
          <table:table-cell office:value-type="string" calcext:value-type="string">
            <text:p>Rectoría 710</text:p>
          </table:table-cell>
          <table:table-cell office:value-type="date" office:date-value="2017-10-03" calcext:value-type="date">
            <text:p>03/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JONNATHAN AGUERO VALVERDE</text:p>
          </table:table-cell>
          <table:table-cell office:value-type="string" calcext:value-type="string">
            <text:p>ESCUELA DE INGENIERIA CIVIL</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ya, PAÍSES BAJOS</text:p>
            <text:p>Madrid, ESPAÑA</text:p>
          </table:table-cell>
          <table:table-cell office:value-type="date" office:date-value="2017-10-14" calcext:value-type="date">
            <text:p>14/10/2017</text:p>
          </table:table-cell>
          <table:table-cell office:value-type="date" office:date-value="2017-10-24" calcext:value-type="date">
            <text:p>24/10/2017</text:p>
          </table:table-cell>
          <table:table-cell office:value-type="date" office:date-value="2017-10-16" calcext:value-type="date">
            <text:p>16/10/2017</text:p>
          </table:table-cell>
          <table:table-cell office:value-type="date" office:date-value="2017-10-23" calcext:value-type="date">
            <text:p>23/10/2017</text:p>
          </table:table-cell>
          <table:table-cell office:value-type="string" calcext:value-type="string">
            <text:p>Conferencia</text:p>
          </table:table-cell>
          <table:table-cell office:value-type="string" calcext:value-type="string">
            <text:p>Conferencia Internacional de Seguridad Vial y Simulación</text:p>
          </table:table-cell>
          <table:table-cell office:value-type="string" calcext:value-type="string">
            <text:p>Delft University of Technology (TU Delft) y Dutch Institute for Road Safety Research (SWOV)</text:p>
          </table:table-cell>
          <table:table-cell office:value-type="string" calcext:value-type="string">
            <text:p>El viaje tiene los siguientes objetivos: </text:p>
            <text:p>1. Participar como coautor del artículo titulado “Bayesian Spatial Ordered Probit Models for Crash Injury Severity at Highway-Railway Crossings”, junto al Ing. Renato Guadamuz Flores, autor principal del estudio. La presentación se realizará el martes 17 a las 11am.</text:p>
            <text:p>2. Participar de la conferencia.  La conferencia es muy popular entre investigadores y profesionales en el área de seguridad vial, donde investigadores de todo el mundo se reúnen para la presentación artículos de gran calidad. Además de las presentaciones de la conferencia voy a participar del Tour Técnico al Laboratorio de Vehículos Autónomos de TU Delft, organizado también por la conferencia y a realizarse el lunes 16 de octubre, por eso la necesidad de contar con el permiso desde el 14 de octubre pues el viaje toma más de un día. La conferencia se extiende desde el lunes 14 (incluyendo tours técnicos) hasta el jueves 19 de octubre.</text:p>
            <text:p>3. El día viernes 20 de octubre impartiré una charla sobre modelos espaciales en transporte para los estudiantes e investigadores del ITC (Faculty of Geo-Information Science and Earth Observation) en la Universidad de Twente, Paises Bajos.</text:p>
            <text:p>4. El día lunes 23 de octubre estaré impartiendo un seminario en el campo de análisis espacial de accidentes de tránsito en la Escuela de Ingenieros de Caminos, Canales y Puentes de la Universidad Politécnica de Madrid, España. Adjunto las invitaciones correspondientes.</text:p>
            <text:p/>
            <text:p>El viaje tiene como objetivo seguir estrechando los lazos con investigadores de las universidades de Twente y Politécnica de Madrid  y que surjan oportunidades de investigación conjunta e intercambio académico.</text:p>
          </table:table-cell>
          <table:table-cell office:value-type="string" calcext:value-type="string">
            <text:p>945.40</text:p>
          </table:table-cell>
          <table:table-cell office:value-type="string" calcext:value-type="string">
            <text:p>725.00</text:p>
          </table:table-cell>
          <table:table-cell office:value-type="string" calcext:value-type="string">
            <text:p>0.00</text:p>
          </table:table-cell>
          <table:table-cell office:value-type="string" calcext:value-type="string">
            <text:p>608.80</text:p>
          </table:table-cell>
          <table:table-cell office:value-type="string" calcext:value-type="string">
            <text:p>0.00</text:p>
          </table:table-cell>
          <table:table-cell office:value-type="string" calcext:value-type="string">
            <text:p>984.00</text:p>
          </table:table-cell>
          <table:table-cell office:value-type="string" calcext:value-type="string">
            <text:p>CU 6125</text:p>
          </table:table-cell>
          <table:table-cell office:value-type="date" office:date-value="2017-10-10" calcext:value-type="date">
            <text:p>10/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JORGE AMADOR ASTUA</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CATEDRATICO</text:p>
          </table:table-cell>
          <table:table-cell office:value-type="string" calcext:value-type="string">
            <text:p>Concepción, CHILE</text:p>
          </table:table-cell>
          <table:table-cell office:value-type="date" office:date-value="2017-11-03" calcext:value-type="date">
            <text:p>03/11/2017</text:p>
          </table:table-cell>
          <table:table-cell office:value-type="date" office:date-value="2017-11-21" calcext:value-type="date">
            <text:p>21/11/2017</text:p>
          </table:table-cell>
          <table:table-cell office:value-type="date" office:date-value="2017-11-06" calcext:value-type="date">
            <text:p>06/11/2017</text:p>
          </table:table-cell>
          <table:table-cell office:value-type="date" office:date-value="2017-11-10" calcext:value-type="date">
            <text:p>10/11/2017</text:p>
          </table:table-cell>
          <table:table-cell office:value-type="string" calcext:value-type="string">
            <text:p>Congreso</text:p>
          </table:table-cell>
          <table:table-cell office:value-type="string" calcext:value-type="string">
            <text:p>V Congreso de Oceanografía Física, Meteorología y Clima del Pacífico sur Oriental</text:p>
          </table:table-cell>
          <table:table-cell office:value-type="string" calcext:value-type="string">
            <text:p>Departamento de Geofísica, Facultad de Ciencias Físicas y Matemáticas, Universidad de Concepción,</text:p>
          </table:table-cell>
          <table:table-cell office:value-type="string" calcext:value-type="string">
            <text:p>Uno de los foros científicos más importantes de América Latina relativos a la variabilidad y el cambio climático regional. La presentación es el producto de la colaboración de varios proyectos de investigación ligados a este tema (UCR-VI-805-A7-002, A8-606, A9-224, B0-065, B0-130, B0-402, B3-600, B4-227, B5-296, B5-601, B6-143 y B7-507).</text:p>
          </table:table-cell>
          <table:table-cell office:value-type="string" calcext:value-type="string">
            <text:p>0.00</text:p>
          </table:table-cell>
          <table:table-cell office:value-type="string" calcext:value-type="string">
            <text:p>125.00</text:p>
          </table:table-cell>
          <table:table-cell office:value-type="string" calcext:value-type="string">
            <text:p>1,090.00</text:p>
          </table:table-cell>
          <table:table-cell table:number-columns-repeated="3" office:value-type="string" calcext:value-type="string">
            <text:p>0.00</text:p>
          </table:table-cell>
          <table:table-cell office:value-type="string" calcext:value-type="string">
            <text:p>Rectoría 718</text:p>
          </table:table-cell>
          <table:table-cell office:value-type="date" office:date-value="2017-10-27" calcext:value-type="date">
            <text:p>27/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JORGE ANDREY MIRANDA LORIA</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TERINO</text:p>
          </table:table-cell>
          <table:table-cell office:value-type="string" calcext:value-type="string">
            <text:p>U Panamá, Chitré, Península de Azuero, PANAMÁ</text:p>
            <text:p>U Tecnológica, Los Santos, Azuero, PANAMÁ</text:p>
          </table:table-cell>
          <table:table-cell office:value-type="date" office:date-value="2017-11-12" calcext:value-type="date">
            <text:p>12/11/2017</text:p>
          </table:table-cell>
          <table:table-cell office:value-type="date" office:date-value="2017-11-18" calcext:value-type="date">
            <text:p>18/11/2017</text:p>
          </table:table-cell>
          <table:table-cell office:value-type="date" office:date-value="2017-11-13" calcext:value-type="date">
            <text:p>13/11/2017</text:p>
          </table:table-cell>
          <table:table-cell office:value-type="date" office:date-value="2017-11-17" calcext:value-type="date">
            <text:p>17/11/2017</text:p>
          </table:table-cell>
          <table:table-cell office:value-type="string" calcext:value-type="string">
            <text:p>Intercambio Académico</text:p>
          </table:table-cell>
          <table:table-cell office:value-type="string" calcext:value-type="string">
            <text:p>Segunda Convivencia Universitaria Centroamericana por la Educación en el Software Libre</text:p>
          </table:table-cell>
          <table:table-cell office:value-type="string" calcext:value-type="string">
            <text:p>Fundación Fraternidad del Software Libre de Panamá (FSL Panamá)</text:p>
          </table:table-cell>
          <table:table-cell office:value-type="string" calcext:value-type="string">
            <text:p>Tema 1: Desarrollo de juegos casuales usando Corona SDK</text:p>
            <text:p>Corona SDK es una librería para el desarrollo de juegos multiplataformas: iPhone, iPad y dispositivos Android. Hace uso del lenguaje Lua como el principal lenguaje del SDK. Es un lenguaje fácil de usar y de rápida asimilación para programadores con poca experiencia. Utiliza estándares de la industria como son OpenGL, OpenAL, Google Maps, Box2D physics, Facebook Connect y Game Center, por mencionar algunos.</text:p>
            <text:p/>
            <text:p>Tema 2: Desarrollo de un API de datos usando Oauth2</text:p>
            <text:p>OAuth2 es un protocolo de autorización que permite a terceros, clientes o sistemas, acceder a contenidos alojados en un servidor de recursos sin que éstos tengan que manejar ni conocer las credenciales del usuario.</text:p>
          </table:table-cell>
          <table:table-cell table:number-columns-repeated="2" office:value-type="string" calcext:value-type="string">
            <text:p>0.00</text:p>
          </table:table-cell>
          <table:table-cell office:value-type="string" calcext:value-type="string">
            <text:p>534.24</text:p>
          </table:table-cell>
          <table:table-cell table:number-columns-repeated="3" office:value-type="string" calcext:value-type="string">
            <text:p>0.00</text:p>
          </table:table-cell>
          <table:table-cell office:value-type="string" calcext:value-type="string">
            <text:p>Rectoría 717</text:p>
          </table:table-cell>
          <table:table-cell office:value-type="date" office:date-value="2017-10-25" calcext:value-type="date">
            <text:p>25/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JOSE ALBERTO AYI WONG</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INTERINO</text:p>
          </table:table-cell>
          <table:table-cell office:value-type="string" calcext:value-type="string">
            <text:p>San Diego, ESTADOS UNIDOS DE AMÉRICA</text:p>
          </table:table-cell>
          <table:table-cell office:value-type="date" office:date-value="2017-10-21" calcext:value-type="date">
            <text:p>21/10/2017</text:p>
          </table:table-cell>
          <table:table-cell office:value-type="date" office:date-value="2017-10-28" calcext:value-type="date">
            <text:p>28/10/2017</text:p>
          </table:table-cell>
          <table:table-cell office:value-type="date" office:date-value="2017-10-22" calcext:value-type="date">
            <text:p>22/10/2017</text:p>
          </table:table-cell>
          <table:table-cell office:value-type="date" office:date-value="2017-10-26" calcext:value-type="date">
            <text:p>26/10/2017</text:p>
          </table:table-cell>
          <table:table-cell office:value-type="string" calcext:value-type="string">
            <text:p>Congreso</text:p>
          </table:table-cell>
          <table:table-cell office:value-type="string" calcext:value-type="string">
            <text:p>Clinical Congress of the American College of Surgeons</text:p>
          </table:table-cell>
          <table:table-cell office:value-type="string" calcext:value-type="string">
            <text:p>Colegio Americano de Cirujanos</text:p>
          </table:table-cell>
          <table:table-cell office:value-type="string" calcext:value-type="string">
            <text:p>El congreso del Colegio Americano de Cirujanos (ACS) es uno de las actividades mundiales más renombradas, en donde se exponen los estudios más recientes en el área de la cirugía. <text:s/>Con estos conocimientos nuevos adquiridos, actualizaremos a los residentes y a los docentes del posgrado.</text:p>
          </table:table-cell>
          <table:table-cell table:number-columns-repeated="2" office:value-type="string" calcext:value-type="string">
            <text:p>0.00</text:p>
          </table:table-cell>
          <table:table-cell office:value-type="string" calcext:value-type="string">
            <text:p>1,533.00</text:p>
          </table:table-cell>
          <table:table-cell table:number-columns-repeated="3" office:value-type="string" calcext:value-type="string">
            <text:p>0.00</text:p>
          </table:table-cell>
          <table:table-cell office:value-type="string" calcext:value-type="string">
            <text:p>CU 6126</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JOSE RALPH GARCIA VINDAS</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CATEDRATICO</text:p>
          </table:table-cell>
          <table:table-cell office:value-type="string" calcext:value-type="string">
            <text:p>MONTPELLIER, TOULOUSE, FRANCIA</text:p>
          </table:table-cell>
          <table:table-cell office:value-type="date" office:date-value="2017-11-18" calcext:value-type="date">
            <text:p>18/11/2017</text:p>
          </table:table-cell>
          <table:table-cell office:value-type="date" office:date-value="2017-12-02" calcext:value-type="date">
            <text:p>02/12/2017</text:p>
          </table:table-cell>
          <table:table-cell office:value-type="date" office:date-value="2017-11-20" calcext:value-type="date">
            <text:p>20/11/2017</text:p>
          </table:table-cell>
          <table:table-cell office:value-type="date" office:date-value="2017-12-01" calcext:value-type="date">
            <text:p>01/12/2017</text:p>
          </table:table-cell>
          <table:table-cell office:value-type="string" calcext:value-type="string">
            <text:p>Defensa de Tésis</text:p>
          </table:table-cell>
          <table:table-cell office:value-type="string" calcext:value-type="string">
            <text:p>MIEMBRO DEL JURADO EN LA DEFENSA DE TESIS DEL PROFESOR BECARIO DE LA UCR ARNOLD MOLINA PORRAS, MISIÓN DE CAMPO PARA RECOLECCIÓN Y ANÁLISIS DE MUESTRAS, VISITA LABORATORORIO DE BAJA RADIACIÓN , TOULOUS</text:p>
          </table:table-cell>
          <table:table-cell office:value-type="string" calcext:value-type="string">
            <text:p>UNIVERSIDAD DE MONTPELLIER</text:p>
          </table:table-cell>
          <table:table-cell office:value-type="string" calcext:value-type="string">
            <text:p>EL PROFESOR ARNOLD MOLINA PORRAS ES BECARIO DE LA UCR Y TIENE RESERVA DE PLAZA EN LA ESCUELA DE FÍSICA. ASISTIRÉ COMO MIEMBRO DEL JURADO DE TESIS, YA QUE SOY SU COTUTOR EN ESTE TRABAJO. AL MISMO TIEMPO SE REALIZARA TRABAJO DE CAMPO Y VISITA AL LABORATORIO DE RADIACIONES DE BAJO FONDO EN TOULOUSE PARA TRABAJO EN LABORATORIO Y ESTABLECER PROYECTOS CONJUNTOS.</text:p>
          </table:table-cell>
          <table:table-cell office:value-type="string" calcext:value-type="string">
            <text:p>1,146.50</text:p>
          </table:table-cell>
          <table:table-cell table:number-columns-repeated="4" office:value-type="string" calcext:value-type="string">
            <text:p>0.00</text:p>
          </table:table-cell>
          <table:table-cell office:value-type="string" calcext:value-type="string">
            <text:p>1,400.00</text:p>
          </table:table-cell>
          <table:table-cell office:value-type="string" calcext:value-type="string">
            <text:p>Rectoría 716</text:p>
          </table:table-cell>
          <table:table-cell office:value-type="date" office:date-value="2017-10-20" calcext:value-type="date">
            <text:p>20/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JUAN CARLOS MEZA SOLANO</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ASOCIADO</text:p>
          </table:table-cell>
          <table:table-cell office:value-type="string" calcext:value-type="string">
            <text:p>Córdoba, ARGENTINA</text:p>
          </table:table-cell>
          <table:table-cell office:value-type="date" office:date-value="2017-11-12" calcext:value-type="date">
            <text:p>12/11/2017</text:p>
          </table:table-cell>
          <table:table-cell office:value-type="date" office:date-value="2017-11-19" calcext:value-type="date">
            <text:p>19/11/2017</text:p>
          </table:table-cell>
          <table:table-cell office:value-type="date" office:date-value="2017-11-13" calcext:value-type="date">
            <text:p>13/11/2017</text:p>
          </table:table-cell>
          <table:table-cell office:value-type="date" office:date-value="2017-11-19" calcext:value-type="date">
            <text:p>19/11/2017</text:p>
          </table:table-cell>
          <table:table-cell office:value-type="string" calcext:value-type="string">
            <text:p>Taller</text:p>
          </table:table-cell>
          <table:table-cell office:value-type="string" calcext:value-type="string">
            <text:p>2do curso de capacitación para instrumentistas y directores de banda</text:p>
          </table:table-cell>
          <table:table-cell office:value-type="string" calcext:value-type="string">
            <text:p>Dirección de Cultura. Municipalidad Ciudad de Arroyito.</text:p>
          </table:table-cell>
          <table:table-cell office:value-type="string" calcext:value-type="string">
            <text:p>La Universidad de Costa Rica será la única institución de educación superior de Latinoamérica con representación en esta actividad. Los contactos que se establecerán con directores, profesores e instrumentistas podrían traducirse en el futuro en intercambios y pasantías docentes y estudiantiles.</text:p>
            <text:p/>
            <text:p>Considero que mi participación enaltecerá el nombre de la Universidad como una institución latinoamericana de educación superior de calidad que se preocupa por su constante mejoramiento y actualización y por compartir el conocimiento y el quehacer artístico musical con otras naciones.</text:p>
          </table:table-cell>
          <table:table-cell office:value-type="string" calcext:value-type="string">
            <text:p>1,470.00</text:p>
          </table:table-cell>
          <table:table-cell table:number-columns-repeated="4" office:value-type="string" calcext:value-type="string">
            <text:p>0.00</text:p>
          </table:table-cell>
          <table:table-cell office:value-type="string" calcext:value-type="string">
            <text:p>2,000.00</text:p>
          </table:table-cell>
          <table:table-cell office:value-type="string" calcext:value-type="string">
            <text:p>Rectoría 717</text:p>
          </table:table-cell>
          <table:table-cell office:value-type="date" office:date-value="2017-10-25" calcext:value-type="date">
            <text:p>25/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KAROL CRISTINA ROJAS ARAYA</text:p>
          </table:table-cell>
          <table:table-cell office:value-type="string" calcext:value-type="string">
            <text:p>ESCUELA DE SALUD PUBLICA</text:p>
          </table:table-cell>
          <table:table-cell office:value-type="string" calcext:value-type="string">
            <text:p>DOCENTE</text:p>
          </table:table-cell>
          <table:table-cell office:value-type="string" calcext:value-type="string">
            <text:p>INTERINO</text:p>
          </table:table-cell>
          <table:table-cell office:value-type="string" calcext:value-type="string">
            <text:p>Medellín, COLOMBIA</text:p>
          </table:table-cell>
          <table:table-cell office:value-type="date" office:date-value="2017-10-15" calcext:value-type="date">
            <text:p>15/10/2017</text:p>
          </table:table-cell>
          <table:table-cell office:value-type="date" office:date-value="2017-10-21" calcext:value-type="date">
            <text:p>21/10/2017</text:p>
          </table:table-cell>
          <table:table-cell office:value-type="date" office:date-value="2017-10-18" calcext:value-type="date">
            <text:p>18/10/2017</text:p>
          </table:table-cell>
          <table:table-cell office:value-type="date" office:date-value="2017-10-20" calcext:value-type="date">
            <text:p>20/10/2017</text:p>
          </table:table-cell>
          <table:table-cell office:value-type="string" calcext:value-type="string">
            <text:p>Congreso</text:p>
          </table:table-cell>
          <table:table-cell office:value-type="string" calcext:value-type="string">
            <text:p>10° Congreso Internacional de Salud Pública: Salud, Paz y Equidad Social</text:p>
          </table:table-cell>
          <table:table-cell office:value-type="string" calcext:value-type="string">
            <text:p>Universidad de Antioquia</text:p>
          </table:table-cell>
          <table:table-cell office:value-type="string" calcext:value-type="string">
            <text:p>Participar activamente en el Congreso con una presentación oral del Proyecto de Investigación denominado: Caracterización de las causas de mortalidad en niños y niñas menores de 5 años en cantones seleccionados de Costa Rica e identificación de estrategias y un plan de acción para su abordaje. </text:p>
            <text:p>El objetivo central del Congreso es visibilizar diferentes problemáticas que afectan la salud, la vida y el bienestar de las poblaciones más vulnerables y destacar y promover las políticas públicas que inciden en los diversos escenarios sociales, económicos y políticos. La importancia de la presentación del Proyecto de Investigación bajo mi cargo, radica en tanto permite visibilizar el accionar de la Escuela de Salud Pública en el abordaje de problemáticas asociadas al acceso a un desarrollo integral en la primera infancia, mediante un aumento de la cobertura y calidad de los servicios de atención, propiciando la reducción de las disparidades y desigualdades sociales.</text:p>
          </table:table-cell>
          <table:table-cell office:value-type="string" calcext:value-type="string">
            <text:p>450.00</text:p>
          </table:table-cell>
          <table:table-cell office:value-type="string" calcext:value-type="string">
            <text:p>0.00</text:p>
          </table:table-cell>
          <table:table-cell office:value-type="string" calcext:value-type="string">
            <text:p>293.21</text:p>
          </table:table-cell>
          <table:table-cell table:number-columns-repeated="3" office:value-type="string" calcext:value-type="string">
            <text:p>0.00</text:p>
          </table:table-cell>
          <table:table-cell office:value-type="string" calcext:value-type="string">
            <text:p>Rectoría 713</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LAURA CHACON ECHEVERRIA</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Santiago de Compostela, ESPAÑA</text:p>
          </table:table-cell>
          <table:table-cell office:value-type="date" office:date-value="2017-10-18" calcext:value-type="date">
            <text:p>18/10/2017</text:p>
          </table:table-cell>
          <table:table-cell office:value-type="date" office:date-value="2017-10-29" calcext:value-type="date">
            <text:p>29/10/2017</text:p>
          </table:table-cell>
          <table:table-cell office:value-type="date" office:date-value="2017-10-20" calcext:value-type="date">
            <text:p>20/10/2017</text:p>
          </table:table-cell>
          <table:table-cell office:value-type="date" office:date-value="2017-10-22" calcext:value-type="date">
            <text:p>22/10/2017</text:p>
          </table:table-cell>
          <table:table-cell office:value-type="string" calcext:value-type="string">
            <text:p>Coloquio</text:p>
          </table:table-cell>
          <table:table-cell office:value-type="string" calcext:value-type="string">
            <text:p>Coloquio: El psicoanálisis y lo sagrado.</text:p>
          </table:table-cell>
          <table:table-cell office:value-type="string" calcext:value-type="string">
            <text:p>Fundación Europea para el Psiconálisis</text:p>
          </table:table-cell>
          <table:table-cell office:value-type="string" calcext:value-type="string">
            <text:p>La participación en este coloquio permitiría el fortalecimiento de mis investigaciones en el Instituto de Investigaciones Sociales, así como mis conocimientos como docente catedrática de la Universidad de Costa Rica.</text:p>
          </table:table-cell>
          <table:table-cell office:value-type="string" calcext:value-type="string">
            <text:p>717.75</text:p>
          </table:table-cell>
          <table:table-cell office:value-type="string" calcext:value-type="string">
            <text:p>0.00</text:p>
          </table:table-cell>
          <table:table-cell office:value-type="string" calcext:value-type="string">
            <text:p>543.00</text:p>
          </table:table-cell>
          <table:table-cell table:number-columns-repeated="3" office:value-type="string" calcext:value-type="string">
            <text:p>0.00</text:p>
          </table:table-cell>
          <table:table-cell office:value-type="string" calcext:value-type="string">
            <text:p>Ad Referéndum</text:p>
          </table:table-cell>
          <table:table-cell table:number-columns-repeated="1002"/>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LAURA CHAVERRI FLORES</text:p>
          </table:table-cell>
          <table:table-cell office:value-type="string" calcext:value-type="string">
            <text:p>ESCUELA DE ARQUITECTURA</text:p>
          </table:table-cell>
          <table:table-cell office:value-type="string" calcext:value-type="string">
            <text:p>DOCENTE</text:p>
          </table:table-cell>
          <table:table-cell office:value-type="string" calcext:value-type="string">
            <text:p>ASOCIADO</text:p>
          </table:table-cell>
          <table:table-cell office:value-type="string" calcext:value-type="string">
            <text:p>Montreal, CANADÁ</text:p>
          </table:table-cell>
          <table:table-cell office:value-type="date" office:date-value="2017-10-12" calcext:value-type="date">
            <text:p>12/10/2017</text:p>
          </table:table-cell>
          <table:table-cell office:value-type="date" office:date-value="2017-10-27" calcext:value-type="date">
            <text:p>27/10/2017</text:p>
          </table:table-cell>
          <table:table-cell office:value-type="date" office:date-value="2017-10-15" calcext:value-type="date">
            <text:p>15/10/2017</text:p>
          </table:table-cell>
          <table:table-cell office:value-type="date" office:date-value="2017-10-26" calcext:value-type="date">
            <text:p>26/10/2017</text:p>
          </table:table-cell>
          <table:table-cell office:value-type="string" calcext:value-type="string">
            <text:p>Congreso</text:p>
          </table:table-cell>
          <table:table-cell office:value-type="string" calcext:value-type="string">
            <text:p>Congreso internacional de la Cumbre Mundial de Diseño “International Congress of the World Design Summit”, Montreal 2017, dentro del Marco de la Cumbre Mundial de Diseño</text:p>
          </table:table-cell>
          <table:table-cell office:value-type="string" calcext:value-type="string">
            <text:p>ico-D International Council of Design. IFHP International Federation for Housing and Planning, IFLA</text:p>
          </table:table-cell>
          <table:table-cell office:value-type="string" calcext:value-type="string">
            <text:p>La docente participará activamente en este importante evento con la presentación de la ponencia aprobada por el comité científico “Environmental protection and urban landscape development proposal for Universidad de Costa Rica’s sport facilities” aprobada dentro de los tópicos del Congreso “Holistic design solutions” de uno de los grandes temas Diseño para la Tierra “Design for Earth”. De esta forma, representará a la Universidad en este importante evento catalogado por los organizadores como el más ambicioso del año pues en dos semanas se reunirán 6 áreas de diseño interdisciplinario. El cronograma incluye el IFLA World Council 2017 Montreal, Congreso internacional, una cumbre mundial, exposiciones, encuentros estudiantiles y múltiples actividades relacionadas con el diseño en todos los niveles.</text:p>
          </table:table-cell>
          <table:table-cell office:value-type="string" calcext:value-type="string">
            <text:p>642.01</text:p>
          </table:table-cell>
          <table:table-cell office:value-type="string" calcext:value-type="string">
            <text:p>211.92</text:p>
          </table:table-cell>
          <table:table-cell office:value-type="string" calcext:value-type="string">
            <text:p>1,320.00</text:p>
          </table:table-cell>
          <table:table-cell table:number-columns-repeated="3" office:value-type="string" calcext:value-type="string">
            <text:p>0.00</text:p>
          </table:table-cell>
          <table:table-cell office:value-type="string" calcext:value-type="string">
            <text:p>CU 6125</text:p>
          </table:table-cell>
          <table:table-cell office:value-type="date" office:date-value="2017-10-10" calcext:value-type="date">
            <text:p>10/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LESLIE GERARDO ROJAS ESQUIVEL</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Lima, PERÚ</text:p>
          </table:table-cell>
          <table:table-cell office:value-type="date" office:date-value="2017-10-22" calcext:value-type="date">
            <text:p>22/10/2017</text:p>
          </table:table-cell>
          <table:table-cell office:value-type="date" office:date-value="2017-10-26" calcext:value-type="date">
            <text:p>26/10/2017</text:p>
          </table:table-cell>
          <table:table-cell office:value-type="date" office:date-value="2017-10-23" calcext:value-type="date">
            <text:p>23/10/2017</text:p>
          </table:table-cell>
          <table:table-cell office:value-type="date" office:date-value="2017-10-25" calcext:value-type="date">
            <text:p>25/10/2017</text:p>
          </table:table-cell>
          <table:table-cell office:value-type="string" calcext:value-type="string">
            <text:p>Conferencia</text:p>
          </table:table-cell>
          <table:table-cell office:value-type="string" calcext:value-type="string">
            <text:p>Conferencia de las Americas. Sector Maritimo y Portuario. Retos y Oportunidades a la Luz de los Objetivos de Desarrollo Sostenible.</text:p>
          </table:table-cell>
          <table:table-cell office:value-type="string" calcext:value-type="string">
            <text:p>Universidad Maritima Mundial (Malmo-Suecia / Direccion General de Capitanias y Guardacostas del Peru</text:p>
          </table:table-cell>
          <table:table-cell office:value-type="string" calcext:value-type="string">
            <text:p>Es el primer evento de este tipo en la region teniendo como tema del dia maritimo mundial ' Conectando Naves, Puertos y Personas' se centrara en el desarrollo de iniciativas, estrategias y alianzas para el progreso de los sectores maritimo y portuario en la region destacando la importancia de la educacion maritima (Carrera de Ingenieria Nautica de la U,C.R.) instituciones relacionadas con los oceanos, potenciales proveedores de becas, organizaciones no-gubernamentales y la red de egresdados de la Universidad Maritima Mundial</text:p>
          </table:table-cell>
          <table:table-cell office:value-type="string" calcext:value-type="string">
            <text:p>706.00</text:p>
          </table:table-cell>
          <table:table-cell office:value-type="string" calcext:value-type="string">
            <text:p>72.80</text:p>
          </table:table-cell>
          <table:table-cell office:value-type="string" calcext:value-type="string">
            <text:p>536.92</text:p>
          </table:table-cell>
          <table:table-cell table:number-columns-repeated="3" office:value-type="string" calcext:value-type="string">
            <text:p>0.00</text:p>
          </table:table-cell>
          <table:table-cell office:value-type="string" calcext:value-type="string">
            <text:p>CU 6129</text:p>
          </table:table-cell>
          <table:table-cell office:value-type="date" office:date-value="2017-10-19" calcext:value-type="date">
            <text:p>19/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LILLIANA IRIAS CARVAJAL</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TERINO</text:p>
          </table:table-cell>
          <table:table-cell office:value-type="string" calcext:value-type="string">
            <text:p>PANAMÁ, PANAMÁ</text:p>
          </table:table-cell>
          <table:table-cell office:value-type="date" office:date-value="2017-10-16" calcext:value-type="date">
            <text:p>16/10/2017</text:p>
          </table:table-cell>
          <table:table-cell office:value-type="date" office:date-value="2017-10-22" calcext:value-type="date">
            <text:p>22/10/2017</text:p>
          </table:table-cell>
          <table:table-cell office:value-type="date" office:date-value="2017-10-17" calcext:value-type="date">
            <text:p>17/10/2017</text:p>
          </table:table-cell>
          <table:table-cell office:value-type="date" office:date-value="2017-10-21" calcext:value-type="date">
            <text:p>21/10/2017</text:p>
          </table:table-cell>
          <table:table-cell office:value-type="string" calcext:value-type="string">
            <text:p>Gira de Campo</text:p>
          </table:table-cell>
          <table:table-cell office:value-type="string" calcext:value-type="string">
            <text:p>Vivenciar en forma de trabajo de Campo los aspectosTécnicos de aduanas y del Comercio Internacional</text:p>
          </table:table-cell>
          <table:table-cell office:value-type="string" calcext:value-type="string">
            <text:p>Coordinación de Carrera de Administración de Aduans y Comercio Exterior</text:p>
          </table:table-cell>
          <table:table-cell office:value-type="string" calcext:value-type="string">
            <text:p>Soy la encargada de la Gira como Coordinadora de la Carrera de Administración de Aduans y Comercio Exterior.Nombramiento de Tiempo Completo continuo.Gira de cuarto año <text:s/>de la Carrera por lo que importante vivenciar la teoría que sea recibido durante los añosde la Carrera ,y la práctica de la Logística Internacional</text:p>
          </table:table-cell>
          <table:table-cell table:number-columns-repeated="2" office:value-type="string" calcext:value-type="string">
            <text:p>0.00</text:p>
          </table:table-cell>
          <table:table-cell office:value-type="string" calcext:value-type="string">
            <text:p>676.68</text:p>
          </table:table-cell>
          <table:table-cell table:number-columns-repeated="3" office:value-type="string" calcext:value-type="string">
            <text:p>0.00</text:p>
          </table:table-cell>
          <table:table-cell office:value-type="string" calcext:value-type="string">
            <text:p>Rectoría 713</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LUIS CARLOS NUÑEZ MASIS</text:p>
          </table:table-cell>
          <table:table-cell office:value-type="string" calcext:value-type="string">
            <text:p>RECINTO GOLFITO</text:p>
          </table:table-cell>
          <table:table-cell office:value-type="string" calcext:value-type="string">
            <text:p>DOCENTE</text:p>
          </table:table-cell>
          <table:table-cell office:value-type="string" calcext:value-type="string">
            <text:p>INTERINO</text:p>
          </table:table-cell>
          <table:table-cell office:value-type="string" calcext:value-type="string">
            <text:p>Distrito Federal, MÉXICO</text:p>
          </table:table-cell>
          <table:table-cell office:value-type="date" office:date-value="2017-10-31" calcext:value-type="date">
            <text:p>31/10/2017</text:p>
          </table:table-cell>
          <table:table-cell office:value-type="date" office:date-value="2017-11-05" calcext:value-type="date">
            <text:p>05/11/2017</text:p>
          </table:table-cell>
          <table:table-cell office:value-type="date" office:date-value="2017-10-31" calcext:value-type="date">
            <text:p>31/10/2017</text:p>
          </table:table-cell>
          <table:table-cell office:value-type="date" office:date-value="2017-11-05" calcext:value-type="date">
            <text:p>05/11/2017</text:p>
          </table:table-cell>
          <table:table-cell office:value-type="string" calcext:value-type="string">
            <text:p>Gira de Campo</text:p>
          </table:table-cell>
          <table:table-cell office:value-type="string" calcext:value-type="string">
            <text:p>Gira académica internacional a México</text:p>
          </table:table-cell>
          <table:table-cell office:value-type="string" calcext:value-type="string">
            <text:p>Universidad de Costa Rica</text:p>
          </table:table-cell>
          <table:table-cell office:value-type="string" calcext:value-type="string">
            <text:p>La participación en el “Encuentro de Internacionalización Centro Universitario Palmira- Recinto de Golfito, Universidad de Costa Rica” será un espacio que permitirá fortalecer la cooperación y el fomento de la internacionalización en nuestras instituciones y países, además de la apertura para explorar nuevos horizontes académicos para las y los estudiantes y docentes.</text:p>
            <text:p>Este tipo de actividades coinciden con los objetivos y metas fijados en el Plan de desarrollo Académico del Recinto de Golfito.</text:p>
            <text:p>En particular la actividad representa una oportunidad para exponer los resultados del proyecto de investigación 560-b5-180, titulado "Análisis de la condición laboral de las personas graduadas en Turismo Ecológico de la Universidad de Costa Rica" el cual estuvo a cargo de mi persona, además es una forma de integrar los resultados de la investigación en el quehacer de la docencia, aspecto que me permitirá una mayor retroalimentación para el desarrollo de los curso de Ecoturismo I y II, los cuales son impartidos por mi persona.</text:p>
          </table:table-cell>
          <table:table-cell office:value-type="string" calcext:value-type="string">
            <text:p>218.00</text:p>
          </table:table-cell>
          <table:table-cell office:value-type="string" calcext:value-type="string">
            <text:p>0.00</text:p>
          </table:table-cell>
          <table:table-cell office:value-type="string" calcext:value-type="string">
            <text:p>782.00</text:p>
          </table:table-cell>
          <table:table-cell table:number-columns-repeated="3" office:value-type="string" calcext:value-type="string">
            <text:p>0.00</text:p>
          </table:table-cell>
          <table:table-cell office:value-type="string" calcext:value-type="string">
            <text:p>Rectoría 713</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LUIS MARIO ROMERO VEGA</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INTERINO</text:p>
          </table:table-cell>
          <table:table-cell office:value-type="string" calcext:value-type="string">
            <text:p>Denver, ESTADOS UNIDOS DE AMÉRICA</text:p>
          </table:table-cell>
          <table:table-cell office:value-type="date" office:date-value="2017-11-05" calcext:value-type="date">
            <text:p>05/11/2017</text:p>
          </table:table-cell>
          <table:table-cell office:value-type="date" office:date-value="2017-11-08" calcext:value-type="date">
            <text:p>08/11/2017</text:p>
          </table:table-cell>
          <table:table-cell office:value-type="date" office:date-value="2017-11-05" calcext:value-type="date">
            <text:p>05/11/2017</text:p>
          </table:table-cell>
          <table:table-cell office:value-type="date" office:date-value="2017-11-08" calcext:value-type="date">
            <text:p>08/11/2017</text:p>
          </table:table-cell>
          <table:table-cell office:value-type="string" calcext:value-type="string">
            <text:p>Reunión</text:p>
          </table:table-cell>
          <table:table-cell office:value-type="string" calcext:value-type="string">
            <text:p>LXV Reunión Anual de la Sociedad Americana de Entomología</text:p>
          </table:table-cell>
          <table:table-cell office:value-type="string" calcext:value-type="string">
            <text:p>Sociedad Americana de Entomología</text:p>
          </table:table-cell>
          <table:table-cell office:value-type="string" calcext:value-type="string">
            <text:p>Se participará con una ponencia oral sobre el trabajo desarrollado en la Sección de <text:s/>Entomología Médica de la Facultad de Microbiología. El trabajo incluye la diversidad de Mosquitos en dos bosque diferentes en Costa Rica, relacionado a variaciones en temperatura. Asimismo se realizará la presentación de dos especies nuevas descubiertas en uno de estos bosques. La reunión anual de la Sociedad Americana de Entomología es la más importante en América y una de las más importantes a nivel mundial dentro del área de la entomología. El trabajo de la sección de Entomología Médica y de la UCR será expuesto ante los principales investigadores del área, al mismo tiempo que se buscara establecer futuras colaboraciones relacionadas al tema.</text:p>
          </table:table-cell>
          <table:table-cell office:value-type="string" calcext:value-type="string">
            <text:p>630.00</text:p>
          </table:table-cell>
          <table:table-cell office:value-type="string" calcext:value-type="string">
            <text:p>136.50</text:p>
          </table:table-cell>
          <table:table-cell office:value-type="string" calcext:value-type="string">
            <text:p>648.90</text:p>
          </table:table-cell>
          <table:table-cell table:number-columns-repeated="3" office:value-type="string" calcext:value-type="string">
            <text:p>0.00</text:p>
          </table:table-cell>
          <table:table-cell office:value-type="string" calcext:value-type="string">
            <text:p>CU 6132</text:p>
          </table:table-cell>
          <table:table-cell office:value-type="date" office:date-value="2017-10-26" calcext:value-type="date">
            <text:p>26/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LUIS ORLANDO BARBOZA BARQUERO</text:p>
          </table:table-cell>
          <table:table-cell office:value-type="string" calcext:value-type="string">
            <text:p>CTRO INV. GRANOS Y SEMILLAS</text:p>
          </table:table-cell>
          <table:table-cell office:value-type="string" calcext:value-type="string">
            <text:p>DOCENTE</text:p>
          </table:table-cell>
          <table:table-cell office:value-type="string" calcext:value-type="string">
            <text:p>ADJUNTO</text:p>
          </table:table-cell>
          <table:table-cell office:value-type="string" calcext:value-type="string">
            <text:p>Merida, MÉXICO</text:p>
          </table:table-cell>
          <table:table-cell office:value-type="date" office:date-value="2017-10-23" calcext:value-type="date">
            <text:p>23/10/2017</text:p>
          </table:table-cell>
          <table:table-cell office:value-type="date" office:date-value="2017-10-28" calcext:value-type="date">
            <text:p>28/10/2017</text:p>
          </table:table-cell>
          <table:table-cell office:value-type="date" office:date-value="2017-10-24" calcext:value-type="date">
            <text:p>24/10/2017</text:p>
          </table:table-cell>
          <table:table-cell office:value-type="date" office:date-value="2017-10-27" calcext:value-type="date">
            <text:p>27/10/2017</text:p>
          </table:table-cell>
          <table:table-cell office:value-type="string" calcext:value-type="string">
            <text:p>Simposio</text:p>
          </table:table-cell>
          <table:table-cell office:value-type="string" calcext:value-type="string">
            <text:p>V Simposio Internacional de Papaya</text:p>
          </table:table-cell>
          <table:table-cell office:value-type="string" calcext:value-type="string">
            <text:p>ISHS, CONACYT, CICY</text:p>
          </table:table-cell>
          <table:table-cell office:value-type="string" calcext:value-type="string">
            <text:p>La participación es muy importante ya que se representaría a la UCR dentro del Simposio con un tema derivado del proyecto de Investigación 734-B6-269 "Mapeo de loci que controlan caracteres cuantitativos en Carica papaya". Dicho simposio es relavante para aprender de otras técnicas que están desarrollando investigadores internacionales y así poder aplicarlos a los proyectos realizados en Costa Rica. También es importante para conocer investigadores que trabajan en el tema de genética y mejora de papaya para tratar de establecer colaboraciones.</text:p>
          </table:table-cell>
          <table:table-cell office:value-type="string" calcext:value-type="string">
            <text:p>395.00</text:p>
          </table:table-cell>
          <table:table-cell office:value-type="string" calcext:value-type="string">
            <text:p>486.50</text:p>
          </table:table-cell>
          <table:table-cell office:value-type="string" calcext:value-type="string">
            <text:p>343.45</text:p>
          </table:table-cell>
          <table:table-cell table:number-columns-repeated="3" office:value-type="string" calcext:value-type="string">
            <text:p>0.00</text:p>
          </table:table-cell>
          <table:table-cell office:value-type="string" calcext:value-type="string">
            <text:p>Rectoría 713</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MAINOR BADILLA VARGA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Daimiel, Ciudad Real, ESPAÑA</text:p>
          </table:table-cell>
          <table:table-cell office:value-type="date" office:date-value="2017-10-20" calcext:value-type="date">
            <text:p>20/10/2017</text:p>
          </table:table-cell>
          <table:table-cell office:value-type="date" office:date-value="2017-10-30" calcext:value-type="date">
            <text:p>30/10/2017</text:p>
          </table:table-cell>
          <table:table-cell office:value-type="date" office:date-value="2017-10-25" calcext:value-type="date">
            <text:p>25/10/2017</text:p>
          </table:table-cell>
          <table:table-cell office:value-type="date" office:date-value="2017-10-27" calcext:value-type="date">
            <text:p>27/10/2017</text:p>
          </table:table-cell>
          <table:table-cell office:value-type="string" calcext:value-type="string">
            <text:p>Congreso</text:p>
          </table:table-cell>
          <table:table-cell office:value-type="string" calcext:value-type="string">
            <text:p>I Congreso Internacional de Musealización y puesta en valor del patrimonio cultural</text:p>
          </table:table-cell>
          <table:table-cell office:value-type="string" calcext:value-type="string">
            <text:p>Laboratorio de Arqueología, Patrimonio y Tecnologías Emergentes de la Universidad de Castilla-La Man</text:p>
          </table:table-cell>
          <table:table-cell office:value-type="string" calcext:value-type="string">
            <text:p>La participación en el Congreso representa una excelente oportunidad para conocer e intercambiar experiencias relacionadas con patrimonio cultural. Los conocimientos que logre obtener serán un insumo de gran valía para mis labores docentes y en particular para mis funciones como Director del Museo Regional de San Ramón.</text:p>
          </table:table-cell>
          <table:table-cell office:value-type="string" calcext:value-type="string">
            <text:p>390.00</text:p>
          </table:table-cell>
          <table:table-cell office:value-type="string" calcext:value-type="string">
            <text:p>42.00</text:p>
          </table:table-cell>
          <table:table-cell office:value-type="string" calcext:value-type="string">
            <text:p>426.88</text:p>
          </table:table-cell>
          <table:table-cell table:number-columns-repeated="3" office:value-type="string" calcext:value-type="string">
            <text:p>0.00</text:p>
          </table:table-cell>
          <table:table-cell office:value-type="string" calcext:value-type="string">
            <text:p>Rectoría 710</text:p>
          </table:table-cell>
          <table:table-cell office:value-type="date" office:date-value="2017-10-03" calcext:value-type="date">
            <text:p>03/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MARCELA RAMIREZ MORERA</text:p>
          </table:table-cell>
          <table:table-cell office:value-type="string" calcext:value-type="string">
            <text:p>ESCUELA DE TRABAJO SOCIAL</text:p>
          </table:table-cell>
          <table:table-cell office:value-type="string" calcext:value-type="string">
            <text:p>DOCENTE</text:p>
          </table:table-cell>
          <table:table-cell office:value-type="string" calcext:value-type="string">
            <text:p>INTERINO</text:p>
          </table:table-cell>
          <table:table-cell office:value-type="string" calcext:value-type="string">
            <text:p>Buenas Aires, ARGENTINA</text:p>
          </table:table-cell>
          <table:table-cell office:value-type="date" office:date-value="2017-10-23" calcext:value-type="date">
            <text:p>23/10/2017</text:p>
          </table:table-cell>
          <table:table-cell office:value-type="date" office:date-value="2017-10-29" calcext:value-type="date">
            <text:p>29/10/2017</text:p>
          </table:table-cell>
          <table:table-cell office:value-type="date" office:date-value="2017-10-25" calcext:value-type="date">
            <text:p>25/10/2017</text:p>
          </table:table-cell>
          <table:table-cell office:value-type="date" office:date-value="2017-10-28" calcext:value-type="date">
            <text:p>28/10/2017</text:p>
          </table:table-cell>
          <table:table-cell office:value-type="string" calcext:value-type="string">
            <text:p>Congreso</text:p>
          </table:table-cell>
          <table:table-cell office:value-type="string" calcext:value-type="string">
            <text:p>Congreso “Saberes, Artes y Debates Decoloniales de Nuestra América. Hacia una Pedagogía emancipadora.</text:p>
          </table:table-cell>
          <table:table-cell office:value-type="string" calcext:value-type="string">
            <text:p>Red Interuniversitaria Latinoamericana y del Caribe sobre Discapacidad y Derechos Humanos .</text:p>
          </table:table-cell>
          <table:table-cell office:value-type="string" calcext:value-type="string">
            <text:p>Contribuye a mi quehacer en la Comisión Institucional en Discapacidad (CID) y en el Programa Institucional en Discapacidad, el cual pretende articulas, los distintos proyectos que trabajan en el ámbito de la discapacidad, dentro de la UCR.</text:p>
            <text:p>Además, como docente de la Escuela de Trabajo Social mi participación fortalecerá al curso Teoría y Métodos del Trabajo Social VI y al proyecto ED-2900: Hacia la Diversidad, la perspectiva de la Discapacidad en la Universidad de Costa Rica.</text:p>
          </table:table-cell>
          <table:table-cell office:value-type="string" calcext:value-type="string">
            <text:p>993.00</text:p>
          </table:table-cell>
          <table:table-cell office:value-type="string" calcext:value-type="string">
            <text:p>0.00</text:p>
          </table:table-cell>
          <table:table-cell office:value-type="string" calcext:value-type="string">
            <text:p>507.00</text:p>
          </table:table-cell>
          <table:table-cell table:number-columns-repeated="3" office:value-type="string" calcext:value-type="string">
            <text:p>0.00</text:p>
          </table:table-cell>
          <table:table-cell office:value-type="string" calcext:value-type="string">
            <text:p>Rectoría 711</text:p>
          </table:table-cell>
          <table:table-cell office:value-type="date" office:date-value="2017-10-06" calcext:value-type="date">
            <text:p>06/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MARCELO JENKINS CORONAS</text:p>
          </table:table-cell>
          <table:table-cell office:value-type="string" calcext:value-type="string">
            <text:p>ESC.CIEN.COMP. E INFORMATICA</text:p>
          </table:table-cell>
          <table:table-cell office:value-type="string" calcext:value-type="string">
            <text:p>DOCENTE</text:p>
          </table:table-cell>
          <table:table-cell office:value-type="string" calcext:value-type="string">
            <text:p>CATEDRATICO</text:p>
          </table:table-cell>
          <table:table-cell office:value-type="string" calcext:value-type="string">
            <text:p>Gotemburgo, SUECIA</text:p>
          </table:table-cell>
          <table:table-cell office:value-type="date" office:date-value="2017-10-22" calcext:value-type="date">
            <text:p>22/10/2017</text:p>
          </table:table-cell>
          <table:table-cell office:value-type="date" office:date-value="2017-10-28" calcext:value-type="date">
            <text:p>28/10/2017</text:p>
          </table:table-cell>
          <table:table-cell office:value-type="date" office:date-value="2017-10-24" calcext:value-type="date">
            <text:p>24/10/2017</text:p>
          </table:table-cell>
          <table:table-cell office:value-type="date" office:date-value="2017-10-27" calcext:value-type="date">
            <text:p>27/10/2017</text:p>
          </table:table-cell>
          <table:table-cell office:value-type="string" calcext:value-type="string">
            <text:p>Conferencia</text:p>
          </table:table-cell>
          <table:table-cell office:value-type="string" calcext:value-type="string">
            <text:p>International Worshop on Software Measurement MENSURA 2017</text:p>
          </table:table-cell>
          <table:table-cell office:value-type="string" calcext:value-type="string">
            <text:p>Univesidad de Gotemburgo</text:p>
          </table:table-cell>
          <table:table-cell office:value-type="string" calcext:value-type="string">
            <text:p>Presentaré un artículo académico producto de un TFIA del que soy co-autor conjuntamente con mis alumnos del posgrado. Este evento se celebrará en Gotemburgo, Suecia, del 24 al 26 de octubre de 2017 (http://www.iwsm-mensura.org/), y adicionalmente el viernes 27 octubre con el taller Automation of Functional Size Measurement (FSM): State of the Art and Research Agenda" - Workshop chairs: Alain Abran (École de Technologie Supérieure, Canada) &amp; Luigi Buglione (Engineering IT, Italy).</text:p>
          </table:table-cell>
          <table:table-cell office:value-type="string" calcext:value-type="string">
            <text:p>1,058.00</text:p>
          </table:table-cell>
          <table:table-cell office:value-type="string" calcext:value-type="string">
            <text:p>0.00</text:p>
          </table:table-cell>
          <table:table-cell office:value-type="string" calcext:value-type="string">
            <text:p>442.00</text:p>
          </table:table-cell>
          <table:table-cell office:value-type="string" calcext:value-type="string">
            <text:p>0.00</text:p>
          </table:table-cell>
          <table:table-cell office:value-type="string" calcext:value-type="string">
            <text:p>1,000.00</text:p>
          </table:table-cell>
          <table:table-cell office:value-type="string" calcext:value-type="string">
            <text:p>0.00</text:p>
          </table:table-cell>
          <table:table-cell office:value-type="string" calcext:value-type="string">
            <text:p>Rectoría 712</text:p>
          </table:table-cell>
          <table:table-cell office:value-type="date" office:date-value="2017-10-09" calcext:value-type="date">
            <text:p>09/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MARCIO MACIEL CASCANTE RUSENHACK</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Curitiba, BRASIL</text:p>
          </table:table-cell>
          <table:table-cell office:value-type="date" office:date-value="2017-10-21" calcext:value-type="date">
            <text:p>21/10/2017</text:p>
          </table:table-cell>
          <table:table-cell office:value-type="date" office:date-value="2017-10-29" calcext:value-type="date">
            <text:p>29/10/2017</text:p>
          </table:table-cell>
          <table:table-cell office:value-type="date" office:date-value="2017-10-23" calcext:value-type="date">
            <text:p>23/10/2017</text:p>
          </table:table-cell>
          <table:table-cell office:value-type="date" office:date-value="2017-10-27" calcext:value-type="date">
            <text:p>27/10/2017</text:p>
          </table:table-cell>
          <table:table-cell office:value-type="string" calcext:value-type="string">
            <text:p>Congreso</text:p>
          </table:table-cell>
          <table:table-cell office:value-type="string" calcext:value-type="string">
            <text:p>Semana de Integração Ensino, Pesquisa e Extensão SIEPE</text:p>
          </table:table-cell>
          <table:table-cell office:value-type="string" calcext:value-type="string">
            <text:p>Universidade Estadual do Centro-Oeste UNICENTRO</text:p>
          </table:table-cell>
          <table:table-cell office:value-type="string" calcext:value-type="string">
            <text:p>La participación en esta actividad académica será de gran importancia para nuestra universidad y para la unidad académica como tal, ya que se presentará ante un público numeroso (alrededor de 6000 participantes) y especializado, un trabajo que ha sido llevado a cabo por su cuerpo docente, lo cual ayudará a aumentar el prestigio de la institución así como su reconocimiento en las afueras del istmo.</text:p>
            <text:p>Asimismo, la participación de todo el congreso más allá de solo la presentación del trabajo, permitirá la capacitación y actualización en temas novedosos relacionados con la docencia y la investigación, conocimiento que a mi regreso se pondrá a disposición de la universidad y de los colegas.</text:p>
          </table:table-cell>
          <table:table-cell office:value-type="string" calcext:value-type="string">
            <text:p>954.00</text:p>
          </table:table-cell>
          <table:table-cell office:value-type="string" calcext:value-type="string">
            <text:p>0.00</text:p>
          </table:table-cell>
          <table:table-cell office:value-type="string" calcext:value-type="string">
            <text:p>546.00</text:p>
          </table:table-cell>
          <table:table-cell table:number-columns-repeated="3" office:value-type="string" calcext:value-type="string">
            <text:p>0.00</text:p>
          </table:table-cell>
          <table:table-cell office:value-type="string" calcext:value-type="string">
            <text:p>CU 6129</text:p>
          </table:table-cell>
          <table:table-cell office:value-type="date" office:date-value="2017-10-19" calcext:value-type="date">
            <text:p>19/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MARIA DEL ROSA ARGUEDAS CHAVES</text:p>
          </table:table-cell>
          <table:table-cell office:value-type="string" calcext:value-type="string">
            <text:p>DIR. EDITOR. Y DIFUS. CIENTIF</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GUADALAJARA, MÉXICO</text:p>
          </table:table-cell>
          <table:table-cell office:value-type="date" office:date-value="2017-11-23" calcext:value-type="date">
            <text:p>23/11/2017</text:p>
          </table:table-cell>
          <table:table-cell office:value-type="date" office:date-value="2017-12-04" calcext:value-type="date">
            <text:p>04/12/2017</text:p>
          </table:table-cell>
          <table:table-cell office:value-type="date" office:date-value="2017-11-25" calcext:value-type="date">
            <text:p>25/11/2017</text:p>
          </table:table-cell>
          <table:table-cell office:value-type="date" office:date-value="2017-12-03" calcext:value-type="date">
            <text:p>03/12/2017</text:p>
          </table:table-cell>
          <table:table-cell office:value-type="string" calcext:value-type="string">
            <text:p>Feria</text:p>
          </table:table-cell>
          <table:table-cell office:value-type="string" calcext:value-type="string">
            <text:p>FERIA INTERNACIONAL DEL LIBRO GUADALAJARA 2017</text:p>
          </table:table-cell>
          <table:table-cell office:value-type="string" calcext:value-type="string">
            <text:p>UNIVERSIDAD DE GUADAJALARA</text:p>
          </table:table-cell>
          <table:table-cell office:value-type="string" calcext:value-type="string">
            <text:p>Atencion stand para la promocion,divulgacion de los libros de la Editorial UCR</text:p>
            <text:p>Atención bibliotecarios,distribuidores,estudiantes, docentes y publico en general</text:p>
          </table:table-cell>
          <table:table-cell office:value-type="string" calcext:value-type="string">
            <text:p>353.64</text:p>
          </table:table-cell>
          <table:table-cell office:value-type="string" calcext:value-type="string">
            <text:p>0.00</text:p>
          </table:table-cell>
          <table:table-cell office:value-type="string" calcext:value-type="string">
            <text:p>3,091.00</text:p>
          </table:table-cell>
          <table:table-cell table:number-columns-repeated="3" office:value-type="string" calcext:value-type="string">
            <text:p>0.00</text:p>
          </table:table-cell>
          <table:table-cell office:value-type="string" calcext:value-type="string">
            <text:p>CU 6132</text:p>
          </table:table-cell>
          <table:table-cell office:value-type="date" office:date-value="2017-10-26" calcext:value-type="date">
            <text:p>26/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MARIA FERNANDA JIMENEZ NARANJO</text:p>
          </table:table-cell>
          <table:table-cell office:value-type="string" calcext:value-type="string">
            <text:p>CANAL 15</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La Habana, CUBA</text:p>
          </table:table-cell>
          <table:table-cell office:value-type="date" office:date-value="2017-11-04" calcext:value-type="date">
            <text:p>04/11/2017</text:p>
          </table:table-cell>
          <table:table-cell office:value-type="date" office:date-value="2017-11-08" calcext:value-type="date">
            <text:p>08/11/2017</text:p>
          </table:table-cell>
          <table:table-cell office:value-type="date" office:date-value="2017-11-06" calcext:value-type="date">
            <text:p>06/11/2017</text:p>
          </table:table-cell>
          <table:table-cell office:value-type="date" office:date-value="2017-11-07" calcext:value-type="date">
            <text:p>07/11/2017</text:p>
          </table:table-cell>
          <table:table-cell office:value-type="string" calcext:value-type="string">
            <text:p>Taller</text:p>
          </table:table-cell>
          <table:table-cell office:value-type="string" calcext:value-type="string">
            <text:p>Taller de Guión ATEI</text:p>
          </table:table-cell>
          <table:table-cell office:value-type="string" calcext:value-type="string">
            <text:p>Asociación de televisoras educativas y culturales Iberoamericanas ATEI</text:p>
          </table:table-cell>
          <table:table-cell office:value-type="string" calcext:value-type="string">
            <text:p>Represento a Canal UCR como integrante de la Asociación de Televisoras Educativas y culturales de Iberoamérica (ATEI) en este taller, que tiene como fin el desarrollo de contenidos (documentales) co-producidos por los canales de televisión de los distintos países que forman esta red. Además de que la transmisión de los documentales productos de este taller darán visibilidad a Canal UCR en la región, este tipo de formación y trabajo conjunto fortalece mi trabajo como productora de televisión en Canal UCR. En esta actividad también se tomarán decisiones con respecto a la transmisión de los documentales producto del taller anterior (anual), en las que es muy importante que exista representación de Canal UCR. Esta es una iniciativa de Centroamérica y el Caribe en RED.</text:p>
          </table:table-cell>
          <table:table-cell office:value-type="string" calcext:value-type="string">
            <text:p>540.93</text:p>
          </table:table-cell>
          <table:table-cell office:value-type="string" calcext:value-type="string">
            <text:p>0.00</text:p>
          </table:table-cell>
          <table:table-cell office:value-type="string" calcext:value-type="string">
            <text:p>111.00</text:p>
          </table:table-cell>
          <table:table-cell table:number-columns-repeated="3" office:value-type="string" calcext:value-type="string">
            <text:p>0.00</text:p>
          </table:table-cell>
          <table:table-cell office:value-type="string" calcext:value-type="string">
            <text:p>CU 6132</text:p>
          </table:table-cell>
          <table:table-cell office:value-type="date" office:date-value="2017-10-26" calcext:value-type="date">
            <text:p>26/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MARIA JOSE MORALES CALDERON</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INTERINO</text:p>
          </table:table-cell>
          <table:table-cell office:value-type="string" calcext:value-type="string">
            <text:p>santa Cruz de la Sierra, BOLIVIA</text:p>
          </table:table-cell>
          <table:table-cell office:value-type="date" office:date-value="2017-10-21" calcext:value-type="date">
            <text:p>21/10/2017</text:p>
          </table:table-cell>
          <table:table-cell office:value-type="date" office:date-value="2017-10-29" calcext:value-type="date">
            <text:p>29/10/2017</text:p>
          </table:table-cell>
          <table:table-cell office:value-type="date" office:date-value="2017-10-25" calcext:value-type="date">
            <text:p>25/10/2017</text:p>
          </table:table-cell>
          <table:table-cell office:value-type="date" office:date-value="2017-10-28" calcext:value-type="date">
            <text:p>28/10/2017</text:p>
          </table:table-cell>
          <table:table-cell office:value-type="string" calcext:value-type="string">
            <text:p>Congreso</text:p>
          </table:table-cell>
          <table:table-cell office:value-type="string" calcext:value-type="string">
            <text:p>XII CONGRESO LATINOAMERICANO DEL DOLOR y IV CONGRESO INTERNACIONAL DEL DOLOR</text:p>
          </table:table-cell>
          <table:table-cell office:value-type="string" calcext:value-type="string">
            <text:p>FEDELAT</text:p>
          </table:table-cell>
          <table:table-cell office:value-type="string" calcext:value-type="string">
            <text:p>En la labor de docente la actualización es fundamental, este congreso tiene como fin ampliar y mejorar los conocimientos en la materia de Medicina Paliativa y dolor.</text:p>
            <text:p>Solicito financiamiento de los gastos para poder hacer el congreso.</text:p>
          </table:table-cell>
          <table:table-cell office:value-type="string" calcext:value-type="string">
            <text:p>604.73</text:p>
          </table:table-cell>
          <table:table-cell office:value-type="string" calcext:value-type="string">
            <text:p>70.00</text:p>
          </table:table-cell>
          <table:table-cell office:value-type="string" calcext:value-type="string">
            <text:p>451.24</text:p>
          </table:table-cell>
          <table:table-cell table:number-columns-repeated="3" office:value-type="string" calcext:value-type="string">
            <text:p>0.00</text:p>
          </table:table-cell>
          <table:table-cell office:value-type="string" calcext:value-type="string">
            <text:p>CU 6125</text:p>
          </table:table-cell>
          <table:table-cell office:value-type="date" office:date-value="2017-10-10" calcext:value-type="date">
            <text:p>10/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MARIA MARTA PICHE OVARES</text:p>
          </table:table-cell>
          <table:table-cell office:value-type="string" calcext:value-type="string">
            <text:p>CTRO INV.ENFERMEDADES TROPICAL</text:p>
          </table:table-cell>
          <table:table-cell office:value-type="string" calcext:value-type="string">
            <text:p>DOCENTE</text:p>
          </table:table-cell>
          <table:table-cell office:value-type="string" calcext:value-type="string">
            <text:p>INTERINO</text:p>
          </table:table-cell>
          <table:table-cell office:value-type="string" calcext:value-type="string">
            <text:p>Maryland, ESTADOS UNIDOS DE AMÉRICA</text:p>
          </table:table-cell>
          <table:table-cell office:value-type="date" office:date-value="2017-11-04" calcext:value-type="date">
            <text:p>04/11/2017</text:p>
          </table:table-cell>
          <table:table-cell office:value-type="date" office:date-value="2017-11-10" calcext:value-type="date">
            <text:p>10/11/2017</text:p>
          </table:table-cell>
          <table:table-cell office:value-type="date" office:date-value="2017-11-05" calcext:value-type="date">
            <text:p>05/11/2017</text:p>
          </table:table-cell>
          <table:table-cell office:value-type="date" office:date-value="2017-11-09" calcext:value-type="date">
            <text:p>09/11/2017</text:p>
          </table:table-cell>
          <table:table-cell office:value-type="string" calcext:value-type="string">
            <text:p>Congreso</text:p>
          </table:table-cell>
          <table:table-cell office:value-type="string" calcext:value-type="string">
            <text:p>66th Annual Meeting of the American Society of Tropical Medicine and Hygiene</text:p>
          </table:table-cell>
          <table:table-cell office:value-type="string" calcext:value-type="string">
            <text:p>American Society of Tropical Medicine and Hygiene</text:p>
          </table:table-cell>
          <table:table-cell office:value-type="string" calcext:value-type="string">
            <text:p>La participación en este tipo de actividades me permitirá ser parte del curso ofrecido como parte del congreso titulado "Clinical presentation and management of arboviral disease: lessons from bedside for researchers at the bench or in the bush". Este curso y el congreso en sí se encuentra relacionado con varios proyectos de investigación que impulsamos desde la ArboRed como es "Pry01-306-2018-Dinámica de las arbovirosis en Costa Rica: Estudio de vectores, reservorios, aspectos virológicos y seroepidemiológicos de Zika, Dengue, Chikungunya y otras arbovirosis en una localidad endémica, Plan Piloto de la Universidad de Costa Rica (UCR)" el cual se encuentra en ejecución. Además contamos con dos proyectos en la misma línea de investigación los cuales se encuentran en fase de concurso: FEES: "Dinámica de las arbovirosis en Costa Rica: Estudio de vectores (Aedes aegypti, Culex sp., etc.), reservorios (aves y mamíferos), aspectos virólogicos y seroepidemiología de Zika, Chikungunya y otros arbovirus en dos localidades endémicas a Dengue, Encefalitis Equina Venezolana y Virus del Oeste del Nilo" y "BMBF-MICITT: Emerging alphaviruses as cause of neglected infectious disease in Costa Rica"</text:p>
            <text:p>La asistencia al congreso me permitirá además generar nuevos contactos con expertos internacionales en estos temas de manera que se pueda crear alianzas estratégicas para continuar con nuevos proyectos de investigación.</text:p>
          </table:table-cell>
          <table:table-cell office:value-type="string" calcext:value-type="string">
            <text:p>385.00</text:p>
          </table:table-cell>
          <table:table-cell office:value-type="string" calcext:value-type="string">
            <text:p>255.50</text:p>
          </table:table-cell>
          <table:table-cell office:value-type="string" calcext:value-type="string">
            <text:p>750.00</text:p>
          </table:table-cell>
          <table:table-cell table:number-columns-repeated="3" office:value-type="string" calcext:value-type="string">
            <text:p>0.00</text:p>
          </table:table-cell>
          <table:table-cell office:value-type="string" calcext:value-type="string">
            <text:p>CU 6132</text:p>
          </table:table-cell>
          <table:table-cell office:value-type="date" office:date-value="2017-10-26" calcext:value-type="date">
            <text:p>26/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MARLON DAVID MORUA PEREZ</text:p>
          </table:table-cell>
          <table:table-cell office:value-type="string" calcext:value-type="string">
            <text:p>ESCUELA DE GEOGRAFIA</text:p>
          </table:table-cell>
          <table:table-cell office:value-type="string" calcext:value-type="string">
            <text:p>DOCENTE</text:p>
          </table:table-cell>
          <table:table-cell office:value-type="string" calcext:value-type="string">
            <text:p>INTERINO</text:p>
          </table:table-cell>
          <table:table-cell office:value-type="string" calcext:value-type="string">
            <text:p>MORELOS, MÉXICO</text:p>
          </table:table-cell>
          <table:table-cell office:value-type="date" office:date-value="2017-11-14" calcext:value-type="date">
            <text:p>14/11/2017</text:p>
          </table:table-cell>
          <table:table-cell office:value-type="date" office:date-value="2017-11-19" calcext:value-type="date">
            <text:p>19/11/2017</text:p>
          </table:table-cell>
          <table:table-cell office:value-type="date" office:date-value="2017-11-15" calcext:value-type="date">
            <text:p>15/11/2017</text:p>
          </table:table-cell>
          <table:table-cell office:value-type="date" office:date-value="2017-11-17" calcext:value-type="date">
            <text:p>17/11/2017</text:p>
          </table:table-cell>
          <table:table-cell office:value-type="string" calcext:value-type="string">
            <text:p>Encuentro</text:p>
          </table:table-cell>
          <table:table-cell office:value-type="string" calcext:value-type="string">
            <text:p>VIII Encuentro Latinoamericano de Gestión Comunitaria del Agua</text:p>
          </table:table-cell>
          <table:table-cell office:value-type="string" calcext:value-type="string">
            <text:p>Confederación latinoamericana de OCSAS (CLOCSAS)</text:p>
          </table:table-cell>
          <table:table-cell office:value-type="string" calcext:value-type="string">
            <text:p>En función de la coordinación que ejerzo sobre el Trabajo Comunal Universitario TC-655 Gestión comunitaria del agua desde el manejo de cuencas hidrográficas me parecería muy pertinente la participación y visibilización del trabajo realizado por parte de la Escuela de Geografía en la temática, ante un público experto de toda América Latina.</text:p>
            <text:p/>
            <text:p>El objetivo principal del TC-655 consiste en contribuir con el proceso de mejora en la gestión comunitaria del agua, para la óptima coordinación entre acueductos comunales dentro de una misma cuenca hidrográfica, mediante sesiones de trabajo que favorezcan el uso del agua. Por tanto, es relevante que se exponga en el VIII Encuentro, la experiencia académica llevada a cabo en las comunidades de la subcuenca media del río Coto: Gutierrez Brawn, El Carmen, Biolley, La Lucha y Potrero Grande de Buenos Aires de Puntarenas.</text:p>
            <text:p/>
            <text:p>Desde el análisis geográfico y la interdisciplinariedad, el TCU bajo mi coordinación trata de manera específica y exclusiva la temática hídrica-comunal en la Universidad de Costa Rica. De manera que, la participación del proyecto es pertinente en un contexto nacional en el que, a través de la ley N° 2726, corresponde al Instituto Costarricense de Acueductos y Alcantarillados la administración del agua para consumo humano, sin embargo, por delegación, está institución ha transferido históricamente tal responsabilidad a distintos entes y actores sociales. Las figuras más importantes en la administración del agua por delegaciones son la Asociaciones Administradoras de Sistemas de Acueductos y Alcantarillados Comunales (ASADA). Las cuales proporcionan el servicio de agua potable a cera de 1,3 millones de habitantes, es decir, a más de una cuarta parte de la población costarricense. Es entonces, que las ASADAS toman una relevancia incalculable en la gestión del agua, desde la escala comunal en más de 1500 casos.</text:p>
            <text:p/>
            <text:p>El agua como recurso natural, rige su funcionamiento y movilidad en unidades de cuencas hidrográficas, dentro de las cuales, toda acción tiene influencia y consecuencia sistémica en un porcentaje considerable de su área. Esta idea es fundamental para la Geografía, por tanto será expuesta en el VIII Encuentro a través de los resultados del TC-655 en el Diagnóstico de la subcuenca del río Coto 2016 y el Plan de manejo respectivo para 2017.</text:p>
            <text:p/>
            <text:p>El contexto descrito para Costa Rica es similar en toda América Latina y el mundo, no en vano, la relevancia de disponer del recurso hídrico es legitimado desde instancias internacional como la Organización de las Naciones Unidas (ONU), United Nations, Educational, Scientific and Cultural Organization (UNESCO) y la Organización Mundial de la Salud (OMS), las cuales han manifestado que el papel del recurso hídrico en las sociedades será cada vez más importante en el siglo XXI. Dentro de ese mismo marco de acción, la Asamblea General de la ONU en la declaración 64/292 del 28 de julio de 2010, estableció el acceso al agua y las condiciones de saneamiento básico como un derecho humano, reconoció que el acceso y el saneamiento son esenciales en la promoción de una mejor calidad de vida.</text:p>
            <text:p/>
            <text:p>Con base la experiencia exitosa del TCU y la gama de realidades latinoamericanas, la participación del proyecto TC-655 en el VIII Encuentro Latinoamericano de Gestión Comunitaria del Agua es de suma pertinencia y relevancia para la sinergia y la cohesión regional. Adjunta encontrará la carta de invitación que emite el presidente del Confederación Latinoamericana de Organizaciones Comunitarias de Servicios de Agua y Saneamiento –CLOCSAS–.</text:p>
            <text:p/>
            <text:p>Seguro de que esta participación potenciará el quehacer de la Geografía a escala regional, me despido agradecido.</text:p>
          </table:table-cell>
          <table:table-cell office:value-type="string" calcext:value-type="string">
            <text:p>350.00</text:p>
          </table:table-cell>
          <table:table-cell office:value-type="string" calcext:value-type="string">
            <text:p>315.00</text:p>
          </table:table-cell>
          <table:table-cell office:value-type="string" calcext:value-type="string">
            <text:p>700.00</text:p>
          </table:table-cell>
          <table:table-cell table:number-columns-repeated="3" office:value-type="string" calcext:value-type="string">
            <text:p>0.00</text:p>
          </table:table-cell>
          <table:table-cell office:value-type="string" calcext:value-type="string">
            <text:p>Rectoría 718</text:p>
          </table:table-cell>
          <table:table-cell office:value-type="date" office:date-value="2017-10-27" calcext:value-type="date">
            <text:p>27/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MARVIN RAMIREZ CARBALLO</text:p>
          </table:table-cell>
          <table:table-cell office:value-type="string" calcext:value-type="string">
            <text:p>SECCION DE TRANSPORTES</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San Carlos de Nicaragua, NICARAGUA</text:p>
          </table:table-cell>
          <table:table-cell office:value-type="date" office:date-value="2017-10-27" calcext:value-type="date">
            <text:p>27/10/2017</text:p>
          </table:table-cell>
          <table:table-cell office:value-type="date" office:date-value="2017-10-29" calcext:value-type="date">
            <text:p>29/10/2017</text:p>
          </table:table-cell>
          <table:table-cell office:value-type="date" office:date-value="2017-10-27" calcext:value-type="date">
            <text:p>27/10/2017</text:p>
          </table:table-cell>
          <table:table-cell office:value-type="date" office:date-value="2017-10-28" calcext:value-type="date">
            <text:p>28/10/2017</text:p>
          </table:table-cell>
          <table:table-cell office:value-type="string" calcext:value-type="string">
            <text:p>Gira de Campo</text:p>
          </table:table-cell>
          <table:table-cell office:value-type="string" calcext:value-type="string">
            <text:p>Gira educativa curso GF0414 esc de Geografia</text:p>
          </table:table-cell>
          <table:table-cell office:value-type="string" calcext:value-type="string">
            <text:p>Escuela de Geografia UCR</text:p>
          </table:table-cell>
          <table:table-cell office:value-type="string" calcext:value-type="string">
            <text:p>colaborar como chofer en la gira educativa de la Esc de Geografía de la UCR</text:p>
          </table:table-cell>
          <table:table-cell table:number-columns-repeated="2" office:value-type="string" calcext:value-type="string">
            <text:p>0.00</text:p>
          </table:table-cell>
          <table:table-cell office:value-type="string" calcext:value-type="string">
            <text:p>319.48</text:p>
          </table:table-cell>
          <table:table-cell table:number-columns-repeated="3" office:value-type="string" calcext:value-type="string">
            <text:p>0.00</text:p>
          </table:table-cell>
          <table:table-cell office:value-type="string" calcext:value-type="string">
            <text:p>Rectoría 716</text:p>
          </table:table-cell>
          <table:table-cell office:value-type="date" office:date-value="2017-10-20" calcext:value-type="date">
            <text:p>20/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MAURICIO FERNANDEZ OTAROLA</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ASOCIADO</text:p>
          </table:table-cell>
          <table:table-cell office:value-type="string" calcext:value-type="string">
            <text:p>Sonsonate (Departamento), EL SALVADOR</text:p>
          </table:table-cell>
          <table:table-cell office:value-type="date" office:date-value="2017-11-19" calcext:value-type="date">
            <text:p>19/11/2017</text:p>
          </table:table-cell>
          <table:table-cell office:value-type="date" office:date-value="2017-11-25" calcext:value-type="date">
            <text:p>25/11/2017</text:p>
          </table:table-cell>
          <table:table-cell office:value-type="date" office:date-value="2017-11-20" calcext:value-type="date">
            <text:p>20/11/2017</text:p>
          </table:table-cell>
          <table:table-cell office:value-type="date" office:date-value="2017-11-23" calcext:value-type="date">
            <text:p>23/11/2017</text:p>
          </table:table-cell>
          <table:table-cell office:value-type="string" calcext:value-type="string">
            <text:p>Congreso</text:p>
          </table:table-cell>
          <table:table-cell office:value-type="string" calcext:value-type="string">
            <text:p>II Congreso Latinoamericano y del Caribe de Murcielagos</text:p>
          </table:table-cell>
          <table:table-cell office:value-type="string" calcext:value-type="string">
            <text:p>Red Latinoamericana y del Caribe para la Conservación de los Murciélagos (RELCOM)</text:p>
          </table:table-cell>
          <table:table-cell office:value-type="string" calcext:value-type="string">
            <text:p>El congreso reúne a los principales expertos de América Latina y el Caribe en temas relacionados con los murciélagos y sus interacciones ecológicas. El evento será una ventana para</text:p>
            <text:p>dar a conocer y aprender sobre la investigación que se está desarrollando en el área relacionada con este importante</text:p>
            <text:p>grupo de organismos. Esto permitirá la creación y el reforzamiento de colaboraciones internacionales en temas que</text:p>
            <text:p>involucren a este grupo de organismos.</text:p>
          </table:table-cell>
          <table:table-cell office:value-type="string" calcext:value-type="string">
            <text:p>121.86</text:p>
          </table:table-cell>
          <table:table-cell office:value-type="string" calcext:value-type="string">
            <text:p>105.00</text:p>
          </table:table-cell>
          <table:table-cell office:value-type="string" calcext:value-type="string">
            <text:p>675.02</text:p>
          </table:table-cell>
          <table:table-cell table:number-columns-repeated="3" office:value-type="string" calcext:value-type="string">
            <text:p>0.00</text:p>
          </table:table-cell>
          <table:table-cell office:value-type="string" calcext:value-type="string">
            <text:p>Rectoría 713</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MAURICIO MONTERO AGUILAR</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Zacatecas, MÉXICO</text:p>
          </table:table-cell>
          <table:table-cell office:value-type="date" office:date-value="2017-11-07" calcext:value-type="date">
            <text:p>07/11/2017</text:p>
          </table:table-cell>
          <table:table-cell office:value-type="date" office:date-value="2017-11-10" calcext:value-type="date">
            <text:p>10/11/2017</text:p>
          </table:table-cell>
          <table:table-cell office:value-type="date" office:date-value="2017-11-08" calcext:value-type="date">
            <text:p>08/11/2017</text:p>
          </table:table-cell>
          <table:table-cell office:value-type="date" office:date-value="2017-11-10" calcext:value-type="date">
            <text:p>10/11/2017</text:p>
          </table:table-cell>
          <table:table-cell office:value-type="string" calcext:value-type="string">
            <text:p>Encuentro</text:p>
          </table:table-cell>
          <table:table-cell office:value-type="string" calcext:value-type="string">
            <text:p>XXV Encuentro Nacional y XVI Iberoamericano de Investigación en Odontología IV</text:p>
          </table:table-cell>
          <table:table-cell office:value-type="string" calcext:value-type="string">
            <text:p>Sociedad Nacional de Investigadores en Odontología, A. C. y la Unidad Académica de Odontología de</text:p>
          </table:table-cell>
          <table:table-cell office:value-type="string" calcext:value-type="string">
            <text:p>Se buscará fortalecer las relaciones y colaboraciones recíprocas con instituciones de Educación Superior que realizan investigación en México.</text:p>
            <text:p>Algunos de los participantes en este Encuentro, son actualmente asesores de tesis de estudiantes de nuestra Institución a nivel de posgrado.</text:p>
          </table:table-cell>
          <table:table-cell office:value-type="string" calcext:value-type="string">
            <text:p>494.37</text:p>
          </table:table-cell>
          <table:table-cell office:value-type="string" calcext:value-type="string">
            <text:p>0.00</text:p>
          </table:table-cell>
          <table:table-cell office:value-type="string" calcext:value-type="string">
            <text:p>618.24</text:p>
          </table:table-cell>
          <table:table-cell table:number-columns-repeated="3" office:value-type="string" calcext:value-type="string">
            <text:p>0.00</text:p>
          </table:table-cell>
          <table:table-cell office:value-type="string" calcext:value-type="string">
            <text:p>Rectoría 717</text:p>
          </table:table-cell>
          <table:table-cell office:value-type="date" office:date-value="2017-10-25" calcext:value-type="date">
            <text:p>25/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MAX CASTILLO VIQUEZ</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de México, MÉXICO</text:p>
          </table:table-cell>
          <table:table-cell office:value-type="date" office:date-value="2017-11-26" calcext:value-type="date">
            <text:p>26/11/2017</text:p>
          </table:table-cell>
          <table:table-cell office:value-type="date" office:date-value="2017-12-02" calcext:value-type="date">
            <text:p>02/12/2017</text:p>
          </table:table-cell>
          <table:table-cell office:value-type="date" office:date-value="2017-11-27" calcext:value-type="date">
            <text:p>27/11/2017</text:p>
          </table:table-cell>
          <table:table-cell office:value-type="date" office:date-value="2017-12-01" calcext:value-type="date">
            <text:p>01/12/2017</text:p>
          </table:table-cell>
          <table:table-cell office:value-type="string" calcext:value-type="string">
            <text:p>Congreso</text:p>
          </table:table-cell>
          <table:table-cell office:value-type="string" calcext:value-type="string">
            <text:p>Congreso Panamericano de Trauma</text:p>
          </table:table-cell>
          <table:table-cell office:value-type="string" calcext:value-type="string">
            <text:p>Sociedad Panamericana de Trauma</text:p>
          </table:table-cell>
          <table:table-cell office:value-type="string" calcext:value-type="string">
            <text:p>La importancia de participar en este Congreso para el fortalecimiento de la labor que se desarrolla en la Unidad Académica es:  </text:p>
            <text:p>1) Adquirir  nuevos conocimientos, los cuales podrán ser transmitidos a las y los residentes, internos y estudiantes de medicina.</text:p>
            <text:p>2) Actualizar los conocimientos en manejo de paciente crítico.</text:p>
            <text:p>3) Aprender nuevas técnicas quirúrgicas de pacientes poli traumatizado.</text:p>
            <text:p>4) Tener una visión mas amplia en el manejo del paciente en schock.</text:p>
            <text:p>5) Compartir con cirujanos de toda América las experiencias de manejo de paciente críticos, cirugías y manejo conservador.</text:p>
            <text:p>6) Tener nuevos y mejores conocimientos en trauma de tórax, cráneo,abdomen y médula espinal.</text:p>
            <text:p>7) Adquirir nuevos conocimientos en laparoscopia en paciente poli traumatizado.</text:p>
          </table:table-cell>
          <table:table-cell office:value-type="string" calcext:value-type="string">
            <text:p>310.00</text:p>
          </table:table-cell>
          <table:table-cell office:value-type="string" calcext:value-type="string">
            <text:p>300.00</text:p>
          </table:table-cell>
          <table:table-cell office:value-type="string" calcext:value-type="string">
            <text:p>868.00</text:p>
          </table:table-cell>
          <table:table-cell table:number-columns-repeated="3" office:value-type="string" calcext:value-type="string">
            <text:p>0.00</text:p>
          </table:table-cell>
          <table:table-cell office:value-type="string" calcext:value-type="string">
            <text:p>CU 6132</text:p>
          </table:table-cell>
          <table:table-cell office:value-type="date" office:date-value="2017-10-26" calcext:value-type="date">
            <text:p>26/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MERCEDES MONTERO VEGA</text:p>
          </table:table-cell>
          <table:table-cell office:value-type="string" calcext:value-type="string">
            <text:p>ESCUELA DE ECONOMIA AGRICOLA</text:p>
          </table:table-cell>
          <table:table-cell office:value-type="string" calcext:value-type="string">
            <text:p>DOCENTE</text:p>
          </table:table-cell>
          <table:table-cell office:value-type="string" calcext:value-type="string">
            <text:p>INVITADO</text:p>
          </table:table-cell>
          <table:table-cell office:value-type="string" calcext:value-type="string">
            <text:p>Ibarra, ECUADOR</text:p>
          </table:table-cell>
          <table:table-cell office:value-type="date" office:date-value="2017-10-20" calcext:value-type="date">
            <text:p>20/10/2017</text:p>
          </table:table-cell>
          <table:table-cell office:value-type="date" office:date-value="2017-10-28" calcext:value-type="date">
            <text:p>28/10/2017</text:p>
          </table:table-cell>
          <table:table-cell office:value-type="date" office:date-value="2017-10-23" calcext:value-type="date">
            <text:p>23/10/2017</text:p>
          </table:table-cell>
          <table:table-cell office:value-type="date" office:date-value="2017-10-27" calcext:value-type="date">
            <text:p>27/10/2017</text:p>
          </table:table-cell>
          <table:table-cell office:value-type="string" calcext:value-type="string">
            <text:p>Seminario</text:p>
          </table:table-cell>
          <table:table-cell office:value-type="string" calcext:value-type="string">
            <text:p>El rol de la innovación y la competitividad en los agronegocios</text:p>
          </table:table-cell>
          <table:table-cell office:value-type="string" calcext:value-type="string">
            <text:p>Red Científica Latinoamericana en Agronegocios, Universidad Técnica del Norte de Ibarra</text:p>
          </table:table-cell>
          <table:table-cell office:value-type="string" calcext:value-type="string">
            <text:p>Profundizar las relaciones académicas entre las universidades participantes</text:p>
          </table:table-cell>
          <table:table-cell office:value-type="string" calcext:value-type="string">
            <text:p>391.66</text:p>
          </table:table-cell>
          <table:table-cell office:value-type="string" calcext:value-type="string">
            <text:p>0.00</text:p>
          </table:table-cell>
          <table:table-cell office:value-type="string" calcext:value-type="string">
            <text:p>707.64</text:p>
          </table:table-cell>
          <table:table-cell table:number-columns-repeated="3" office:value-type="string" calcext:value-type="string">
            <text:p>0.00</text:p>
          </table:table-cell>
          <table:table-cell office:value-type="string" calcext:value-type="string">
            <text:p>Rectoría 713</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MONICA MUÑOZ RAMIREZ</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STRUCTOR</text:p>
          </table:table-cell>
          <table:table-cell office:value-type="string" calcext:value-type="string">
            <text:p>U Panamá, Chitré, Península de Azuero, PANAMÁ</text:p>
            <text:p>U Tecnológica, Los Santos, Azuero, PANAMÁ</text:p>
          </table:table-cell>
          <table:table-cell office:value-type="date" office:date-value="2017-11-12" calcext:value-type="date">
            <text:p>12/11/2017</text:p>
          </table:table-cell>
          <table:table-cell office:value-type="date" office:date-value="2017-11-18" calcext:value-type="date">
            <text:p>18/11/2017</text:p>
          </table:table-cell>
          <table:table-cell office:value-type="date" office:date-value="2017-11-13" calcext:value-type="date">
            <text:p>13/11/2017</text:p>
          </table:table-cell>
          <table:table-cell office:value-type="date" office:date-value="2017-11-17" calcext:value-type="date">
            <text:p>17/11/2017</text:p>
          </table:table-cell>
          <table:table-cell office:value-type="string" calcext:value-type="string">
            <text:p>Intercambio Académico</text:p>
          </table:table-cell>
          <table:table-cell office:value-type="string" calcext:value-type="string">
            <text:p>Segunda Convivencia Universitaria Centroamericana por la Educación en el Software Libre 2017(C.U.C.S.L 2017)</text:p>
          </table:table-cell>
          <table:table-cell office:value-type="string" calcext:value-type="string">
            <text:p>Fundación Fraternidad del Software Libre Panamá (FSL Panamá)</text:p>
          </table:table-cell>
          <table:table-cell office:value-type="string" calcext:value-type="string">
            <text:p>La asistencia a esta actividad es para presentar una conferencia y un taller.</text:p>
            <text:p/>
            <text:p>Tema</text:p>
            <text:p>Uso del Software Libre en una carrera universitaria: La experiencia de Informática y Tecnología Multimedia</text:p>
            <text:p/>
            <text:p>La carrera de Informática y Tecnología Multimedia por su naturaleza interdisciplinaria ha tratado de resolver algunas necesidades propias de la carrera mediante el uso de software libre, esto ha generado una discusión en relación a la factibilidad de usar solo software libre en los cursos de la carrera, esa experiencia adquirida al respecto es lo que se pretende compartir.</text:p>
            <text:p>Objetivos</text:p>
            <text:p/>
            <text:p>1. Explicar qué es la carrera Informática y Tecnología multimedia para entender su naturaleza interdisciplinaria.</text:p>
            <text:p>2. Hacer un recorrido gráfico sobre los productos que se realizan en la carrera en algunos cursos.</text:p>
            <text:p>3. Listar las experiencias positivas y negativas con la aplicación del software libre.</text:p>
            <text:p>4. Identificar los retos que tenemos en relación al uso del software en general para la carrera</text:p>
            <text:p/>
            <text:p>Tema 2</text:p>
            <text:p>Explicar de manera general qué es la Gestión de Proyectos y conocer las diferentes metodologías que se usan en la gestión de proyectos para se representarlas en Open Project</text:p>
            <text:p/>
            <text:p>Explorar la herramienta Open Project como apoyo a la gestión de proyectos</text:p>
            <text:p/>
            <text:p>1. Describir de manera general los conceptos relacionados a la Gestión de Proyectos para entender los términos especificos a esta área</text:p>
            <text:p>2. Explicar la herramienta Open Project y aplicar sus funciones en un proyecto dirijido</text:p>
          </table:table-cell>
          <table:table-cell table:number-columns-repeated="2" office:value-type="string" calcext:value-type="string">
            <text:p>0.00</text:p>
          </table:table-cell>
          <table:table-cell office:value-type="string" calcext:value-type="string">
            <text:p>534.24</text:p>
          </table:table-cell>
          <table:table-cell table:number-columns-repeated="3" office:value-type="string" calcext:value-type="string">
            <text:p>0.00</text:p>
          </table:table-cell>
          <table:table-cell office:value-type="string" calcext:value-type="string">
            <text:p>Rectoría 717</text:p>
          </table:table-cell>
          <table:table-cell office:value-type="date" office:date-value="2017-10-25" calcext:value-type="date">
            <text:p>25/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NATASHA ALPIZAR LOBO</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INTERINO</text:p>
          </table:table-cell>
          <table:table-cell office:value-type="string" calcext:value-type="string">
            <text:p>San Salvador, EL SALVADOR</text:p>
          </table:table-cell>
          <table:table-cell office:value-type="date" office:date-value="2017-10-23" calcext:value-type="date">
            <text:p>23/10/2017</text:p>
          </table:table-cell>
          <table:table-cell office:value-type="date" office:date-value="2017-10-28" calcext:value-type="date">
            <text:p>28/10/2017</text:p>
          </table:table-cell>
          <table:table-cell office:value-type="date" office:date-value="2017-10-24" calcext:value-type="date">
            <text:p>24/10/2017</text:p>
          </table:table-cell>
          <table:table-cell office:value-type="date" office:date-value="2017-10-27" calcext:value-type="date">
            <text:p>27/10/2017</text:p>
          </table:table-cell>
          <table:table-cell office:value-type="string" calcext:value-type="string">
            <text:p>Foro</text:p>
          </table:table-cell>
          <table:table-cell office:value-type="string" calcext:value-type="string">
            <text:p>I Foro Centroamericano de Estudiantes de Antropología</text:p>
          </table:table-cell>
          <table:table-cell office:value-type="string" calcext:value-type="string">
            <text:p>Universidad Tecnológica de El Salvador</text:p>
          </table:table-cell>
          <table:table-cell office:value-type="string" calcext:value-type="string">
            <text:p>La importancia de esta actividad radica en la socialización (internacionalmente) de los resultados de investigación obtenidos a partir del trabajo final de graduación de la docente. Esto es beneficioso para la Escuela de Antropología en tanto refuerza y retroalimenta los conocimientos del curso que la docente imparte.</text:p>
            <text:p>Lo anterior, además, forma parte de una actividad de investigación propuesta por la docente dentro del Instituto de Investigaciones Sociales (IIS).</text:p>
          </table:table-cell>
          <table:table-cell office:value-type="string" calcext:value-type="string">
            <text:p>284.86</text:p>
          </table:table-cell>
          <table:table-cell office:value-type="string" calcext:value-type="string">
            <text:p>0.00</text:p>
          </table:table-cell>
          <table:table-cell office:value-type="string" calcext:value-type="string">
            <text:p>700.00</text:p>
          </table:table-cell>
          <table:table-cell table:number-columns-repeated="3" office:value-type="string" calcext:value-type="string">
            <text:p>0.00</text:p>
          </table:table-cell>
          <table:table-cell office:value-type="string" calcext:value-type="string">
            <text:p>CU 6126</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NIRVAN JOSE AGUIRRE VIDAURRE</text:p>
          </table:table-cell>
          <table:table-cell office:value-type="string" calcext:value-type="string">
            <text:p>SEDE REG. GUAN. ADMINISTRACION</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Santiago de Veraguas - Panamá - Colón, PANAMÁ</text:p>
          </table:table-cell>
          <table:table-cell office:value-type="date" office:date-value="2017-11-05" calcext:value-type="date">
            <text:p>05/11/2017</text:p>
          </table:table-cell>
          <table:table-cell office:value-type="date" office:date-value="2017-11-10" calcext:value-type="date">
            <text:p>10/11/2017</text:p>
          </table:table-cell>
          <table:table-cell office:value-type="date" office:date-value="2017-11-06" calcext:value-type="date">
            <text:p>06/11/2017</text:p>
          </table:table-cell>
          <table:table-cell office:value-type="date" office:date-value="2017-11-09" calcext:value-type="date">
            <text:p>09/11/2017</text:p>
          </table:table-cell>
          <table:table-cell office:value-type="string" calcext:value-type="string">
            <text:p>Visitas Académicas</text:p>
          </table:table-cell>
          <table:table-cell office:value-type="string" calcext:value-type="string">
            <text:p>Visita a diferentes Aduanas de Panamá</text:p>
          </table:table-cell>
          <table:table-cell office:value-type="string" calcext:value-type="string">
            <text:p>Carrera de Admnistración Aduanera</text:p>
          </table:table-cell>
          <table:table-cell office:value-type="string" calcext:value-type="string">
            <text:p>Chofer asignado.</text:p>
          </table:table-cell>
          <table:table-cell table:number-columns-repeated="2" office:value-type="string" calcext:value-type="string">
            <text:p>0.00</text:p>
          </table:table-cell>
          <table:table-cell office:value-type="string" calcext:value-type="string">
            <text:p>587.30</text:p>
          </table:table-cell>
          <table:table-cell table:number-columns-repeated="3" office:value-type="string" calcext:value-type="string">
            <text:p>0.00</text:p>
          </table:table-cell>
          <table:table-cell office:value-type="string" calcext:value-type="string">
            <text:p>Rectoría 716</text:p>
          </table:table-cell>
          <table:table-cell office:value-type="date" office:date-value="2017-10-20" calcext:value-type="date">
            <text:p>20/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NORA CASCANTE FLORES</text:p>
          </table:table-cell>
          <table:table-cell office:value-type="string" calcext:value-type="string">
            <text:p>ESCUELA DE FORMACION DOCENTE</text:p>
          </table:table-cell>
          <table:table-cell office:value-type="string" calcext:value-type="string">
            <text:p>DOCENTE</text:p>
          </table:table-cell>
          <table:table-cell office:value-type="string" calcext:value-type="string">
            <text:p>INVITADO</text:p>
          </table:table-cell>
          <table:table-cell office:value-type="string" calcext:value-type="string">
            <text:p>Montevideo, URUGUAY</text:p>
          </table:table-cell>
          <table:table-cell office:value-type="date" office:date-value="2017-10-23" calcext:value-type="date">
            <text:p>23/10/2017</text:p>
          </table:table-cell>
          <table:table-cell office:value-type="date" office:date-value="2017-10-29" calcext:value-type="date">
            <text:p>29/10/2017</text:p>
          </table:table-cell>
          <table:table-cell office:value-type="date" office:date-value="2017-10-25" calcext:value-type="date">
            <text:p>25/10/2017</text:p>
          </table:table-cell>
          <table:table-cell office:value-type="date" office:date-value="2017-10-27" calcext:value-type="date">
            <text:p>27/10/2017</text:p>
          </table:table-cell>
          <table:table-cell office:value-type="string" calcext:value-type="string">
            <text:p>Jornadas</text:p>
          </table:table-cell>
          <table:table-cell office:value-type="string" calcext:value-type="string">
            <text:p>III Jornadas de Investigación en Educación Superior (JIES), <text:s/>Universidad de la República de Uruguay</text:p>
          </table:table-cell>
          <table:table-cell office:value-type="string" calcext:value-type="string">
            <text:p>Universidad de la República de Urugay</text:p>
          </table:table-cell>
          <table:table-cell office:value-type="string" calcext:value-type="string">
            <text:p>Las jornadas de investigación constituyen un espacio propicio para el intercambio y la confluencia de perspectivas temáticas, formas de abordaje y producciones sobre el ámbito educativo. Es de puntual interés reconocer nuevos aportes investigativos en el campo de la Pedagogía Universitaria en otros contextos internacionales que expondrán las dichas jornadas. Esta oportunidad de intercambio académico permite además difundir los aportes investigativos construidos por el Departamento Docencia Universitaria, los cuales se presentarán en la ponencia: El análisis de la actividad de enseñanza en contexto real de trabajo: Un dispositivo de formación pedagógica para docentes universitarios</text:p>
          </table:table-cell>
          <table:table-cell office:value-type="string" calcext:value-type="string">
            <text:p>882.23</text:p>
          </table:table-cell>
          <table:table-cell office:value-type="string" calcext:value-type="string">
            <text:p>0.00</text:p>
          </table:table-cell>
          <table:table-cell office:value-type="string" calcext:value-type="string">
            <text:p>500.00</text:p>
          </table:table-cell>
          <table:table-cell office:value-type="string" calcext:value-type="string">
            <text:p>600.00</text:p>
          </table:table-cell>
          <table:table-cell table:number-columns-repeated="2" office:value-type="string" calcext:value-type="string">
            <text:p>0.00</text:p>
          </table:table-cell>
          <table:table-cell office:value-type="string" calcext:value-type="string">
            <text:p>Rectoría 711</text:p>
          </table:table-cell>
          <table:table-cell office:value-type="date" office:date-value="2017-10-06" calcext:value-type="date">
            <text:p>06/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ORLANDO GUEVARA VILLALOBOS</text:p>
          </table:table-cell>
          <table:table-cell office:value-type="string" calcext:value-type="string">
            <text:p>ESCUELA DE SOCIOLOGIA</text:p>
          </table:table-cell>
          <table:table-cell office:value-type="string" calcext:value-type="string">
            <text:p>DOCENTE</text:p>
          </table:table-cell>
          <table:table-cell office:value-type="string" calcext:value-type="string">
            <text:p>ADJUNTO</text:p>
          </table:table-cell>
          <table:table-cell office:value-type="string" calcext:value-type="string">
            <text:p>Montevideo, URUGUAY</text:p>
          </table:table-cell>
          <table:table-cell office:value-type="date" office:date-value="2017-12-01" calcext:value-type="date">
            <text:p>01/12/2017</text:p>
          </table:table-cell>
          <table:table-cell office:value-type="date" office:date-value="2017-12-11" calcext:value-type="date">
            <text:p>11/12/2017</text:p>
          </table:table-cell>
          <table:table-cell office:value-type="date" office:date-value="2017-12-04" calcext:value-type="date">
            <text:p>04/12/2017</text:p>
          </table:table-cell>
          <table:table-cell office:value-type="date" office:date-value="2017-12-08" calcext:value-type="date">
            <text:p>08/12/2017</text:p>
          </table:table-cell>
          <table:table-cell office:value-type="string" calcext:value-type="string">
            <text:p>Congreso</text:p>
          </table:table-cell>
          <table:table-cell office:value-type="string" calcext:value-type="string">
            <text:p>XXXI Congreso ALAS 2017</text:p>
          </table:table-cell>
          <table:table-cell office:value-type="string" calcext:value-type="string">
            <text:p>Asociación Latinoamericana de Sociolgía</text:p>
          </table:table-cell>
          <table:table-cell office:value-type="string" calcext:value-type="string">
            <text:p>Esta ponencia va en línea con la necesidad de estudiar las nuevas formas de empleo y carreras profesionales que surgen dentro de la economía digital, así como sus implicaciones para la vida productiva de quienes trabajan en la producción de cultura y herramientas digitales.</text:p>
            <text:p/>
            <text:p>Los conocimientos de la mesa de trabajo en la que se presentará esta ponencia, servirá como base para el planteamiento de futuras investigaciones en el país, así como estudios de caso para su discusión en cursos de Sociología del Trabajo y Sociología de la Cultura.</text:p>
          </table:table-cell>
          <table:table-cell office:value-type="string" calcext:value-type="string">
            <text:p>793.63</text:p>
          </table:table-cell>
          <table:table-cell office:value-type="string" calcext:value-type="string">
            <text:p>98.00</text:p>
          </table:table-cell>
          <table:table-cell office:value-type="string" calcext:value-type="string">
            <text:p>463.00</text:p>
          </table:table-cell>
          <table:table-cell table:number-columns-repeated="3" office:value-type="string" calcext:value-type="string">
            <text:p>0.00</text:p>
          </table:table-cell>
          <table:table-cell office:value-type="string" calcext:value-type="string">
            <text:p>Rectoría 718</text:p>
          </table:table-cell>
          <table:table-cell office:value-type="date" office:date-value="2017-10-27" calcext:value-type="date">
            <text:p>27/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PATRICIA MARIN SANCHEZ</text:p>
          </table:table-cell>
          <table:table-cell office:value-type="string" calcext:value-type="string">
            <text:p>ESCUELA DE FORMACION DOCENTE</text:p>
          </table:table-cell>
          <table:table-cell office:value-type="string" calcext:value-type="string">
            <text:p>DOCENTE</text:p>
          </table:table-cell>
          <table:table-cell office:value-type="string" calcext:value-type="string">
            <text:p>INSTRUCTOR</text:p>
          </table:table-cell>
          <table:table-cell office:value-type="string" calcext:value-type="string">
            <text:p>Montevideo, URUGUAY</text:p>
          </table:table-cell>
          <table:table-cell office:value-type="date" office:date-value="2017-10-23" calcext:value-type="date">
            <text:p>23/10/2017</text:p>
          </table:table-cell>
          <table:table-cell office:value-type="date" office:date-value="2017-10-29" calcext:value-type="date">
            <text:p>29/10/2017</text:p>
          </table:table-cell>
          <table:table-cell office:value-type="date" office:date-value="2017-10-25" calcext:value-type="date">
            <text:p>25/10/2017</text:p>
          </table:table-cell>
          <table:table-cell office:value-type="date" office:date-value="2017-10-27" calcext:value-type="date">
            <text:p>27/10/2017</text:p>
          </table:table-cell>
          <table:table-cell office:value-type="string" calcext:value-type="string">
            <text:p>Jornadas</text:p>
          </table:table-cell>
          <table:table-cell office:value-type="string" calcext:value-type="string">
            <text:p>Jornadas de Investigación en Educación Superior</text:p>
          </table:table-cell>
          <table:table-cell office:value-type="string" calcext:value-type="string">
            <text:p>Universidad de la República de Uruguay</text:p>
          </table:table-cell>
          <table:table-cell office:value-type="string" calcext:value-type="string">
            <text:p>Las jornadas de investigación constituyen un espacio propicio para el intercambio y la confluencia de perspectivas temáticas, formas de abordaje y producciones sobre el ámbito educativo. Es de puntual interés reconocer nuevos aportes investigativos en el campo de la Pedagogía Universitaria en otros contextos internaciones que expondrán las dichas jornadas. Esta oportunidad de intercambio académico permite además difundir los aportes investigativos construidos por el Departamento Docencia Universitaria, los cuales se presentarán en la ponencia: </text:p>
            <text:p/>
            <text:p/>
            <text:p>La configuración didáctica de los cursos apoyados por TIC: El caso de la Facultad de Ingeniería de la Universidad de Costa Rica”. Adjunto carta de aceptación del comité científico</text:p>
          </table:table-cell>
          <table:table-cell office:value-type="string" calcext:value-type="string">
            <text:p>882.23</text:p>
          </table:table-cell>
          <table:table-cell office:value-type="string" calcext:value-type="string">
            <text:p>0.00</text:p>
          </table:table-cell>
          <table:table-cell office:value-type="string" calcext:value-type="string">
            <text:p>500.00</text:p>
          </table:table-cell>
          <table:table-cell office:value-type="string" calcext:value-type="string">
            <text:p>600.00</text:p>
          </table:table-cell>
          <table:table-cell table:number-columns-repeated="2" office:value-type="string" calcext:value-type="string">
            <text:p>0.00</text:p>
          </table:table-cell>
          <table:table-cell office:value-type="string" calcext:value-type="string">
            <text:p>Rectoría 711</text:p>
          </table:table-cell>
          <table:table-cell office:value-type="date" office:date-value="2017-10-06" calcext:value-type="date">
            <text:p>06/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PEDRO CASANOVA TRETO</text:p>
          </table:table-cell>
          <table:table-cell office:value-type="string" calcext:value-type="string">
            <text:p>INST. INV. EN INGENIERIA</text:p>
          </table:table-cell>
          <table:table-cell office:value-type="string" calcext:value-type="string">
            <text:p>DOCENTE</text:p>
          </table:table-cell>
          <table:table-cell office:value-type="string" calcext:value-type="string">
            <text:p>ASOCIADO</text:p>
          </table:table-cell>
          <table:table-cell office:value-type="string" calcext:value-type="string">
            <text:p>Las Vegas, ESTADOS UNIDOS DE AMÉRICA</text:p>
          </table:table-cell>
          <table:table-cell office:value-type="date" office:date-value="2017-11-05" calcext:value-type="date">
            <text:p>05/11/2017</text:p>
          </table:table-cell>
          <table:table-cell office:value-type="date" office:date-value="2017-11-10" calcext:value-type="date">
            <text:p>10/11/2017</text:p>
          </table:table-cell>
          <table:table-cell office:value-type="date" office:date-value="2017-11-06" calcext:value-type="date">
            <text:p>06/11/2017</text:p>
          </table:table-cell>
          <table:table-cell office:value-type="date" office:date-value="2017-11-09" calcext:value-type="date">
            <text:p>09/11/2017</text:p>
          </table:table-cell>
          <table:table-cell office:value-type="string" calcext:value-type="string">
            <text:p>Conferencia</text:p>
          </table:table-cell>
          <table:table-cell office:value-type="string" calcext:value-type="string">
            <text:p>4th International conference on Green Energy &amp; Expo</text:p>
          </table:table-cell>
          <table:table-cell office:value-type="string" calcext:value-type="string">
            <text:p>Conference Series Ltd</text:p>
          </table:table-cell>
          <table:table-cell office:value-type="string" calcext:value-type="string">
            <text:p>Se pretende exponer resultados que hasta el momento se tienen con el proyecto 731-B6-079 Aprovechamiento de biomasas forestales y agrícolas densificadas como fuente alternativa para la generación de energía. Con dicha participación se le dará visibilidad a nuestro quehacer científico en el área y se podrá intercambiar con especialistas de diversos centros de investigación del mundo al ser una conferencia que abarca el área de las energías renovables y de gran participación de especialistas.</text:p>
          </table:table-cell>
          <table:table-cell office:value-type="string" calcext:value-type="string">
            <text:p>0.00</text:p>
          </table:table-cell>
          <table:table-cell office:value-type="string" calcext:value-type="string">
            <text:p>630.00</text:p>
          </table:table-cell>
          <table:table-cell office:value-type="string" calcext:value-type="string">
            <text:p>0.00</text:p>
          </table:table-cell>
          <table:table-cell office:value-type="string" calcext:value-type="string">
            <text:p>750.00</text:p>
          </table:table-cell>
          <table:table-cell office:value-type="string" calcext:value-type="string">
            <text:p>956.69</text:p>
          </table:table-cell>
          <table:table-cell office:value-type="string" calcext:value-type="string">
            <text:p>0.00</text:p>
          </table:table-cell>
          <table:table-cell office:value-type="string" calcext:value-type="string">
            <text:p>Rectoría 713</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PIETRO SCAGLIONI SOLANO</text:p>
          </table:table-cell>
          <table:table-cell office:value-type="string" calcext:value-type="string">
            <text:p>ESCUELA DE INGENIERIA MECANICA</text:p>
          </table:table-cell>
          <table:table-cell office:value-type="string" calcext:value-type="string">
            <text:p>DOCENTE</text:p>
          </table:table-cell>
          <table:table-cell office:value-type="string" calcext:value-type="string">
            <text:p>INVITADO</text:p>
          </table:table-cell>
          <table:table-cell office:value-type="string" calcext:value-type="string">
            <text:p>México D.F., MÉXICO</text:p>
          </table:table-cell>
          <table:table-cell office:value-type="date" office:date-value="2017-10-10" calcext:value-type="date">
            <text:p>10/10/2017</text:p>
          </table:table-cell>
          <table:table-cell office:value-type="date" office:date-value="2017-10-15" calcext:value-type="date">
            <text:p>15/10/2017</text:p>
          </table:table-cell>
          <table:table-cell office:value-type="date" office:date-value="2017-10-11" calcext:value-type="date">
            <text:p>11/10/2017</text:p>
          </table:table-cell>
          <table:table-cell office:value-type="date" office:date-value="2017-10-14" calcext:value-type="date">
            <text:p>14/10/2017</text:p>
          </table:table-cell>
          <table:table-cell office:value-type="string" calcext:value-type="string">
            <text:p>Foro</text:p>
          </table:table-cell>
          <table:table-cell office:value-type="string" calcext:value-type="string">
            <text:p>Foro Internacional de Innovación Docente 2017: Recursos digitales para el aprendizaje en educación superior</text:p>
          </table:table-cell>
          <table:table-cell office:value-type="string" calcext:value-type="string">
            <text:p>Red Cesal</text:p>
          </table:table-cell>
          <table:table-cell office:value-type="string" calcext:value-type="string">
            <text:p>Se justifica la participación ya que es una oportunidad para darle seguimiento, compartir y enriquecer el trabajo en innovación docente que se realiza por medio de las iniciativas del grupo RED IC (red Innova-Cesal) de la UCR y que en este caso sería trabajar y capacitarse con otras personas de la red de otros países, líderes en este campo.</text:p>
          </table:table-cell>
          <table:table-cell office:value-type="string" calcext:value-type="string">
            <text:p>222.05</text:p>
          </table:table-cell>
          <table:table-cell office:value-type="string" calcext:value-type="string">
            <text:p>0.00</text:p>
          </table:table-cell>
          <table:table-cell office:value-type="string" calcext:value-type="string">
            <text:p>590.64</text:p>
          </table:table-cell>
          <table:table-cell table:number-columns-repeated="3" office:value-type="string" calcext:value-type="string">
            <text:p>0.00</text:p>
          </table:table-cell>
          <table:table-cell office:value-type="string" calcext:value-type="string">
            <text:p>Rectoría 710</text:p>
          </table:table-cell>
          <table:table-cell office:value-type="date" office:date-value="2017-10-03" calcext:value-type="date">
            <text:p>03/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PRISCILLA MARIA CARMIOL RODRIGUEZ</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TERINO</text:p>
          </table:table-cell>
          <table:table-cell office:value-type="string" calcext:value-type="string">
            <text:p>Buenos Aires, ARGENTINA</text:p>
          </table:table-cell>
          <table:table-cell office:value-type="date" office:date-value="2017-10-27" calcext:value-type="date">
            <text:p>27/10/2017</text:p>
          </table:table-cell>
          <table:table-cell office:value-type="date" office:date-value="2017-11-05" calcext:value-type="date">
            <text:p>05/11/2017</text:p>
          </table:table-cell>
          <table:table-cell office:value-type="date" office:date-value="2017-10-31" calcext:value-type="date">
            <text:p>31/10/2017</text:p>
          </table:table-cell>
          <table:table-cell office:value-type="date" office:date-value="2017-11-03" calcext:value-type="date">
            <text:p>03/11/2017</text:p>
          </table:table-cell>
          <table:table-cell office:value-type="string" calcext:value-type="string">
            <text:p>Congreso</text:p>
          </table:table-cell>
          <table:table-cell office:value-type="string" calcext:value-type="string">
            <text:p>V Congreso Latinoamericana de Simulación Clínica</text:p>
          </table:table-cell>
          <table:table-cell office:value-type="string" calcext:value-type="string">
            <text:p>Federación Latinoamericana de Simulación Clínica y Seguridad del Paciente</text:p>
          </table:table-cell>
          <table:table-cell office:value-type="string" calcext:value-type="string">
            <text:p>La Federación Latinoamericana de Simulación Clínica y Seguridad del Paciente propicia la creación de redes entre las personas e instituciones que realizan prácticas educativas con Simulación, lo que fomenta el desarrollo de acciones interinstitucionales con el fin de potenciar el trabajo que cada una de estas entidades ejecutan. <text:s/>El V Congreso Latinoamericano de Simulación Clínica será <text:s/>un importante espacio para dar a conocer las labores que se realizan en el Centro de Simulación en Salud (CESISA) de la Escuela de Enfermería y a la vez nutrirse de las experiencias de otros. Las temáticas abordadas son de gran interés y responden a las necesidades identificadas en el CESISA. Aunado a esto, <text:s/>la presentación del trabajo de investigación realizado favorece al proceso de Acreditación al que el centro de simulación será sometido, ya que uno de los rubros a evaluar es la participación y contribución al conocimiento relacionado a la simulación por parte de los integrantes de la institución evaluada.</text:p>
          </table:table-cell>
          <table:table-cell office:value-type="string" calcext:value-type="string">
            <text:p>1,391.00</text:p>
          </table:table-cell>
          <table:table-cell office:value-type="string" calcext:value-type="string">
            <text:p>109.00</text:p>
          </table:table-cell>
          <table:table-cell table:number-columns-repeated="4" office:value-type="string" calcext:value-type="string">
            <text:p>0.00</text:p>
          </table:table-cell>
          <table:table-cell office:value-type="string" calcext:value-type="string">
            <text:p>CU 6129</text:p>
          </table:table-cell>
          <table:table-cell office:value-type="date" office:date-value="2017-10-19" calcext:value-type="date">
            <text:p>19/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RAFAEL OREAMUNO VEGA</text:p>
          </table:table-cell>
          <table:table-cell office:value-type="string" calcext:value-type="string">
            <text:p>CTRO. INV. DESARR. SOSTENIBLE</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Amsterdam- Holanda, PAÍSES BAJOS</text:p>
          </table:table-cell>
          <table:table-cell office:value-type="date" office:date-value="2017-10-28" calcext:value-type="date">
            <text:p>28/10/2017</text:p>
          </table:table-cell>
          <table:table-cell office:value-type="date" office:date-value="2017-11-05" calcext:value-type="date">
            <text:p>05/11/2017</text:p>
          </table:table-cell>
          <table:table-cell office:value-type="date" office:date-value="2017-10-30" calcext:value-type="date">
            <text:p>30/10/2017</text:p>
          </table:table-cell>
          <table:table-cell office:value-type="date" office:date-value="2017-11-03" calcext:value-type="date">
            <text:p>03/11/2017</text:p>
          </table:table-cell>
          <table:table-cell office:value-type="string" calcext:value-type="string">
            <text:p>Taller</text:p>
          </table:table-cell>
          <table:table-cell office:value-type="string" calcext:value-type="string">
            <text:p>Semana Internacional 2017 del Agua</text:p>
          </table:table-cell>
          <table:table-cell office:value-type="string" calcext:value-type="string">
            <text:p>Amsterdam International Water Week (AIWW)</text:p>
          </table:table-cell>
          <table:table-cell office:value-type="string" calcext:value-type="string">
            <text:p>En esta conferencia, El AIWW , estará mostrando las últimas soluciones e innovaciones, reuniendo a líderes y expertos, introduciendo nuevos plataformas, abordando casos reales presentados por ciudades, servicios públicos e industrias, que pueden replicarse en nuestro país.</text:p>
          </table:table-cell>
          <table:table-cell office:value-type="string" calcext:value-type="string">
            <text:p>888.66</text:p>
          </table:table-cell>
          <table:table-cell table:number-columns-repeated="4" office:value-type="string" calcext:value-type="string">
            <text:p>0.00</text:p>
          </table:table-cell>
          <table:table-cell office:value-type="string" calcext:value-type="string">
            <text:p>1,500.00</text:p>
          </table:table-cell>
          <table:table-cell office:value-type="string" calcext:value-type="string">
            <text:p>Rectoría 713</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RICARDO MURILLO FONSECA</text:p>
          </table:table-cell>
          <table:table-cell office:value-type="string" calcext:value-type="string">
            <text:p>SECCION DE TRANSPORTES</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CIUDAD PANAMA, PANAMÁ</text:p>
          </table:table-cell>
          <table:table-cell office:value-type="date" office:date-value="2017-11-05" calcext:value-type="date">
            <text:p>05/11/2017</text:p>
          </table:table-cell>
          <table:table-cell office:value-type="date" office:date-value="2017-11-09" calcext:value-type="date">
            <text:p>09/11/2017</text:p>
          </table:table-cell>
          <table:table-cell office:value-type="date" office:date-value="2017-11-06" calcext:value-type="date">
            <text:p>06/11/2017</text:p>
          </table:table-cell>
          <table:table-cell office:value-type="date" office:date-value="2017-11-09" calcext:value-type="date">
            <text:p>09/11/2017</text:p>
          </table:table-cell>
          <table:table-cell office:value-type="string" calcext:value-type="string">
            <text:p>Gira de Campo</text:p>
          </table:table-cell>
          <table:table-cell office:value-type="string" calcext:value-type="string">
            <text:p>Gira academica Sede Guanacaste a Panama.</text:p>
          </table:table-cell>
          <table:table-cell office:value-type="string" calcext:value-type="string">
            <text:p>Sede Guanacaste.</text:p>
          </table:table-cell>
          <table:table-cell office:value-type="string" calcext:value-type="string">
            <text:p>Colaboro como chofer en gira academica de la Sede Guanacaste.</text:p>
          </table:table-cell>
          <table:table-cell table:number-columns-repeated="2" office:value-type="string" calcext:value-type="string">
            <text:p>0.00</text:p>
          </table:table-cell>
          <table:table-cell office:value-type="string" calcext:value-type="string">
            <text:p>637.39</text:p>
          </table:table-cell>
          <table:table-cell table:number-columns-repeated="3" office:value-type="string" calcext:value-type="string">
            <text:p>0.00</text:p>
          </table:table-cell>
          <table:table-cell office:value-type="string" calcext:value-type="string">
            <text:p>Rectoría 717</text:p>
          </table:table-cell>
          <table:table-cell office:value-type="date" office:date-value="2017-10-25" calcext:value-type="date">
            <text:p>25/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ROBERTO GUSTAVO ESCOBAR AGUERO</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TERINO</text:p>
          </table:table-cell>
          <table:table-cell office:value-type="string" calcext:value-type="string">
            <text:p>U Panamá, Chitré, Península de Asuero, PANAMÁ</text:p>
            <text:p>U Tecológica Los Santos, Azuero, PANAMÁ</text:p>
          </table:table-cell>
          <table:table-cell office:value-type="date" office:date-value="2017-11-12" calcext:value-type="date">
            <text:p>12/11/2017</text:p>
          </table:table-cell>
          <table:table-cell office:value-type="date" office:date-value="2017-11-18" calcext:value-type="date">
            <text:p>18/11/2017</text:p>
          </table:table-cell>
          <table:table-cell office:value-type="date" office:date-value="2017-11-13" calcext:value-type="date">
            <text:p>13/11/2017</text:p>
          </table:table-cell>
          <table:table-cell office:value-type="date" office:date-value="2017-11-17" calcext:value-type="date">
            <text:p>17/11/2017</text:p>
          </table:table-cell>
          <table:table-cell office:value-type="string" calcext:value-type="string">
            <text:p>Intercambio Académico</text:p>
          </table:table-cell>
          <table:table-cell office:value-type="string" calcext:value-type="string">
            <text:p>Segunda Convivencia Universitaria Centroamericana por la Educación en el Software Libre 2017(C.U.C.E.S.L 2017). Panamá</text:p>
          </table:table-cell>
          <table:table-cell office:value-type="string" calcext:value-type="string">
            <text:p>Fundación Fraternidad del Software Libre Panamá (FSL PANAMÁ)</text:p>
          </table:table-cell>
          <table:table-cell office:value-type="string" calcext:value-type="string">
            <text:p>Tema 1: Taller de instalación y configuración de servidor de colaboración Open Fire.</text:p>
            <text:p/>
            <text:p>Descripción: En primer lugar se brindará una breve introducción en donde se explicará la importancia y características de este tipo de servidor, luego se guiará a los asistentes para que cada uno, en su computadora, realice los pasos de instalación en una máquina virtual de Linux sin interfaz, por medio de comandos. Una vez instalado se guiará en la configuración para hacer las pruebas de funcionamiento al finalizar el taller. Durante todo el taller se asistirán consultas, dudas y errores de camino que hayan sucedido.</text:p>
            <text:p/>
            <text:p>Objetivos:</text:p>
            <text:p>1. Realizar una explicación a fondo de las características del servidor de colaboración Open Fire de forma magistral</text:p>
            <text:p>2. Guiar a los asistentes en la instalación, por medio de comandos, del servidor Open Fire, en una máquina virtual de Linux.</text:p>
            <text:p>3. Configurar los servidores instalados para preparar todas sus características para su correcto funcionamiento en un ambiente laboral complejo.</text:p>
            <text:p>4. Atender dudas sobre posibles errores y situaciones que se presente durante la instalación y configuración de cada servidor.</text:p>
            <text:p>Importancia: Como comunidad de software libre e informáticos somos responsables de brindar soluciones completas de comunicación y colaboración para las empresas en las que brindemos servicios, además, como si fuera poco, si estas soluciones son realizadas por medio de Software Libre, no representará una inversión económica adicional para la institución. Es importante además, que los informáticos aprendamos de procesos de instalación y configuración complejos que nos permitan al mismo tiempo, aprender sobre la línea de comandos y las configuraciones más comunes de servicios empresariales en Linux sin interfaz.</text:p>
            <text:p/>
            <text:p>Tema 2: Conferencia de Ventajas de la implementación de un servidor Proxmox como plataforma Bare-Metal para virtualización de servidores.</text:p>
            <text:p/>
            <text:p>Descripción: En primer lugar se brindará una explicación a detalle de lo que significa e implica la tecnología de la virtualización como herramienta de trabajo en la actualidad. Luego se abordarán las diferencias entre administrar servidores de forma física y de forma virtualizada. Una vez que se tengan claros estos conceptos se hará una comparación entre la virtualización de servidores por medio de una aplicación y por medio de un virtualizador Bare-Metal como Proxmox o VMWare. Para finalizar se brindarán detalles técnicos de todas las características, capacidades y bondades de este proceso de administración de servidores con tecnologías Software Libre. Durante la conferencia se atenderán dudas y consultas que los asistentes deseen realizar.</text:p>
            <text:p/>
            <text:p>Objetivos:</text:p>
            <text:p>1. Explicar el concepto de la tecnología de virtualización como herremienta de trabajo en la actualidad.</text:p>
            <text:p>2. Abordar el tema de comparación entre administrar servidores instalados sobre el metal y servidores virtualizados.</text:p>
            <text:p>3. Realizar una comparación entre administrar servidores virtuales por medio de una aplicación y servidores virtuales por medio de un virtualizador como Proxmox o VmWare.</text:p>
            <text:p>Importancia: Como responsables de la administración de servicios tecnológicos que los usuarios utilizan, es importante, conocer y utilizar mejores técnicas de administración de servidores, que garanticen la continuidad de estas tecnologías. Los servidores son las máquinas (virtuales o físicas) que se encargan de “sostener” o darle vida a los servicios masivos que tenemos en la actualidad. Las herramientas Software Libre han tenido participación y voto importante en el desarrollo de nuevas técnicas de virtualización de sevidores. Es importante que, conozcamos y nos preparemos en estas tecnologías para brindar mejor servicio a nuestros usuarios.</text:p>
          </table:table-cell>
          <table:table-cell table:number-columns-repeated="2" office:value-type="string" calcext:value-type="string">
            <text:p>0.00</text:p>
          </table:table-cell>
          <table:table-cell office:value-type="string" calcext:value-type="string">
            <text:p>534.24</text:p>
          </table:table-cell>
          <table:table-cell table:number-columns-repeated="3" office:value-type="string" calcext:value-type="string">
            <text:p>0.00</text:p>
          </table:table-cell>
          <table:table-cell office:value-type="string" calcext:value-type="string">
            <text:p>Rectoría 717</text:p>
          </table:table-cell>
          <table:table-cell office:value-type="date" office:date-value="2017-10-25" calcext:value-type="date">
            <text:p>25/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ROBERTO VINDAS HERNANDEZ</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Santiago, CHILE</text:p>
          </table:table-cell>
          <table:table-cell office:value-type="date" office:date-value="2017-11-13" calcext:value-type="date">
            <text:p>13/11/2017</text:p>
          </table:table-cell>
          <table:table-cell office:value-type="date" office:date-value="2017-11-19" calcext:value-type="date">
            <text:p>19/11/2017</text:p>
          </table:table-cell>
          <table:table-cell office:value-type="date" office:date-value="2017-11-15" calcext:value-type="date">
            <text:p>15/11/2017</text:p>
          </table:table-cell>
          <table:table-cell office:value-type="date" office:date-value="2017-11-17" calcext:value-type="date">
            <text:p>17/11/2017</text:p>
          </table:table-cell>
          <table:table-cell office:value-type="string" calcext:value-type="string">
            <text:p>Seminario</text:p>
          </table:table-cell>
          <table:table-cell office:value-type="string" calcext:value-type="string">
            <text:p>X Seminario Internacional de Geografía Crítica Gladys Armijo “Geografías y pedagogías críticas del sur”</text:p>
          </table:table-cell>
          <table:table-cell office:value-type="string" calcext:value-type="string">
            <text:p>Universidad Metropolitana de Ciencias de la Educación</text:p>
          </table:table-cell>
          <table:table-cell office:value-type="string" calcext:value-type="string">
            <text:p>En su edición número X, el Seminario Internacional de Geografía Crítica Gladys Armijo, bajo el lema “geografías y pedagogías críticas del sur", abre la posibilidad para que los docentes procuremos dar quehacer a nuestra disciplina frente a diversas problemáticas que sostiene y son pertinentes a la Geografía, disciplina que funge como uno de los ejes fundamentales de la carrera Enseñanza de los Estudios Sociales y la Educación Cívica, en la cual labora el suscrito en la Sede de Occidente. En este sentido, el intercambio de experiencias pedagógicas críticas con otros académicos dedicados a repensar Latinoamérica significa generar un aporte al debate académico en las aulas y en nuestro país, como parte de la región que enfrenta dichas problemáticas, sobretodo en tiempos donde los conflictos territoriales y la crisis de la educación recobran fuerza en el continente. Finalmente, se considera un aporte fundamental a la regionalización universitaria, poder participar en tan magno evento que reúne cada dos años a profesores y profesionales de la región, en procura de reflexionar sobre una mejor América Latina.</text:p>
          </table:table-cell>
          <table:table-cell office:value-type="string" calcext:value-type="string">
            <text:p>735.00</text:p>
          </table:table-cell>
          <table:table-cell office:value-type="string" calcext:value-type="string">
            <text:p>0.00</text:p>
          </table:table-cell>
          <table:table-cell office:value-type="string" calcext:value-type="string">
            <text:p>622.60</text:p>
          </table:table-cell>
          <table:table-cell table:number-columns-repeated="3" office:value-type="string" calcext:value-type="string">
            <text:p>0.00</text:p>
          </table:table-cell>
          <table:table-cell office:value-type="string" calcext:value-type="string">
            <text:p>Rectoría 717</text:p>
          </table:table-cell>
          <table:table-cell office:value-type="date" office:date-value="2017-10-25" calcext:value-type="date">
            <text:p>25/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RODOLFO ARCE PORTUGUEZ</text:p>
          </table:table-cell>
          <table:table-cell office:value-type="string" calcext:value-type="string">
            <text:p>ESC. ADMINISTRACION PUBLICA</text:p>
          </table:table-cell>
          <table:table-cell office:value-type="string" calcext:value-type="string">
            <text:p>DOCENTE</text:p>
          </table:table-cell>
          <table:table-cell office:value-type="string" calcext:value-type="string">
            <text:p>ASOCIADO</text:p>
          </table:table-cell>
          <table:table-cell office:value-type="string" calcext:value-type="string">
            <text:p>Tijuana, MÉXICO</text:p>
          </table:table-cell>
          <table:table-cell office:value-type="date" office:date-value="2017-10-16" calcext:value-type="date">
            <text:p>16/10/2017</text:p>
          </table:table-cell>
          <table:table-cell office:value-type="date" office:date-value="2017-10-21" calcext:value-type="date">
            <text:p>21/10/2017</text:p>
          </table:table-cell>
          <table:table-cell office:value-type="date" office:date-value="2017-10-18" calcext:value-type="date">
            <text:p>18/10/2017</text:p>
          </table:table-cell>
          <table:table-cell office:value-type="date" office:date-value="2017-10-20" calcext:value-type="date">
            <text:p>20/10/2017</text:p>
          </table:table-cell>
          <table:table-cell office:value-type="string" calcext:value-type="string">
            <text:p>Conferencia</text:p>
          </table:table-cell>
          <table:table-cell office:value-type="string" calcext:value-type="string">
            <text:p>X Congreso Internacional de Ciencias Economico-Administrativa Escala 2017</text:p>
          </table:table-cell>
          <table:table-cell office:value-type="string" calcext:value-type="string">
            <text:p>Tecnológico Nacional de Mexico</text:p>
          </table:table-cell>
          <table:table-cell office:value-type="string" calcext:value-type="string">
            <text:p>Para la carrera de Aduanas y Comercio así como para la Maestría es de importancia generar alianzas estratégicas con entidades como el Tecnológico Nacional de México con quienes desde el pasado mantenemos nexos y colaboración en programas especiales con UTT, UABC, y otras universidades de Baja California.</text:p>
          </table:table-cell>
          <table:table-cell table:number-columns-repeated="2" office:value-type="string" calcext:value-type="string">
            <text:p>0.00</text:p>
          </table:table-cell>
          <table:table-cell office:value-type="string" calcext:value-type="string">
            <text:p>400.00</text:p>
          </table:table-cell>
          <table:table-cell table:number-columns-repeated="2" office:value-type="string" calcext:value-type="string">
            <text:p>0.00</text:p>
          </table:table-cell>
          <table:table-cell office:value-type="string" calcext:value-type="string">
            <text:p>500.00</text:p>
          </table:table-cell>
          <table:table-cell office:value-type="string" calcext:value-type="string">
            <text:p>CU 6126</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RODRIGO CAMACHO BERMUDEZ</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STRUCTOR</text:p>
          </table:table-cell>
          <table:table-cell office:value-type="string" calcext:value-type="string">
            <text:p>U Panamá, Chitre, Península de Azuero, PANAMÁ</text:p>
            <text:p>U Tecnológica, Los Santos, Azuero, PANAMÁ</text:p>
          </table:table-cell>
          <table:table-cell office:value-type="date" office:date-value="2017-11-12" calcext:value-type="date">
            <text:p>12/11/2017</text:p>
          </table:table-cell>
          <table:table-cell office:value-type="date" office:date-value="2017-11-18" calcext:value-type="date">
            <text:p>18/11/2017</text:p>
          </table:table-cell>
          <table:table-cell office:value-type="date" office:date-value="2017-11-13" calcext:value-type="date">
            <text:p>13/11/2017</text:p>
          </table:table-cell>
          <table:table-cell office:value-type="date" office:date-value="2017-11-17" calcext:value-type="date">
            <text:p>17/11/2017</text:p>
          </table:table-cell>
          <table:table-cell office:value-type="string" calcext:value-type="string">
            <text:p>Intercambio Académico</text:p>
          </table:table-cell>
          <table:table-cell office:value-type="string" calcext:value-type="string">
            <text:p>Segunda Convivencia Universitaria Centroamericana por la Educación en el Software Libre (C.U.C.E.S.L 2017). Panamá</text:p>
          </table:table-cell>
          <table:table-cell office:value-type="string" calcext:value-type="string">
            <text:p>Fundación Fraternidad del Software Libre Panamá (FSL PANAMÁ)</text:p>
          </table:table-cell>
          <table:table-cell office:value-type="string" calcext:value-type="string">
            <text:p>Estaré participando de forma activa con un taller práctico y una conferencia.</text:p>
            <text:p/>
            <text:p>Taller: “Automatización de procesos con Calc.”</text:p>
            <text:p/>
            <text:p>El taller consiste en dar a conocer la herramienta Calc y sus funciones  mediante una práctica dirigida</text:p>
            <text:p/>
            <text:p>Objetivo General: Mostrar las funciones y características de la herramienta Calc.</text:p>
            <text:p/>
            <text:p>Objetivo Específico: Motivar la utilización de herramientas de Software Libre como Calc y demostrar la gran funcionalidad que tienen.</text:p>
            <text:p/>
            <text:p>Conferencia: Software Libre, una alternativa acertada en la educación superior? Experiencia de Panamá, Nicaragua y Costa Rica.</text:p>
            <text:p/>
            <text:p>La conferencia consiste en dar a conocer los resultados obtenidos en las mesas de trabajo realizadas en Panamá (2015) y Nicaragua (2016). Así como la experiencia que se ha tenido en Costa Rica, específicamente en la Universidad de Costa Rica sobre este tema.</text:p>
            <text:p/>
            <text:p>Objetivo General: Dar a conocer los resultados obtenidos en las mesas de trabajo</text:p>
            <text:p/>
            <text:p>Objetivo Específico: concientizar sobre la importancia de incorporar el Software Libre en la formación universitaria como un valor agregado para los graduados.</text:p>
          </table:table-cell>
          <table:table-cell table:number-columns-repeated="2" office:value-type="string" calcext:value-type="string">
            <text:p>0.00</text:p>
          </table:table-cell>
          <table:table-cell office:value-type="string" calcext:value-type="string">
            <text:p>534.24</text:p>
          </table:table-cell>
          <table:table-cell table:number-columns-repeated="3" office:value-type="string" calcext:value-type="string">
            <text:p>0.00</text:p>
          </table:table-cell>
          <table:table-cell office:value-type="string" calcext:value-type="string">
            <text:p>Rectoría 717</text:p>
          </table:table-cell>
          <table:table-cell office:value-type="date" office:date-value="2017-10-25" calcext:value-type="date">
            <text:p>25/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RONALD SOLANO JIMENEZ</text:p>
          </table:table-cell>
          <table:table-cell office:value-type="string" calcext:value-type="string">
            <text:p>ESCUELA ESTUDIOS GENER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Puebla, MÉXICO</text:p>
          </table:table-cell>
          <table:table-cell office:value-type="date" office:date-value="2017-10-22" calcext:value-type="date">
            <text:p>22/10/2017</text:p>
          </table:table-cell>
          <table:table-cell office:value-type="date" office:date-value="2017-10-29" calcext:value-type="date">
            <text:p>29/10/2017</text:p>
          </table:table-cell>
          <table:table-cell office:value-type="date" office:date-value="2017-10-23" calcext:value-type="date">
            <text:p>23/10/2017</text:p>
          </table:table-cell>
          <table:table-cell office:value-type="date" office:date-value="2017-10-27" calcext:value-type="date">
            <text:p>27/10/2017</text:p>
          </table:table-cell>
          <table:table-cell office:value-type="string" calcext:value-type="string">
            <text:p>Congreso</text:p>
          </table:table-cell>
          <table:table-cell office:value-type="string" calcext:value-type="string">
            <text:p>XVII CONGRESO INTERNACIONAL DE POESÍA Y POÉTICA. LO FEMENINO Y LA POESÍA/ COLOQUIO INTERNACIONAL E INTERDISCIPLINARIO ENFERMEDAD ENTRE MARES Y TIERRAS</text:p>
          </table:table-cell>
          <table:table-cell office:value-type="string" calcext:value-type="string">
            <text:p>Facultad de Filosofía y Letras de la Benemérita Universidad Autónoma de Puebla</text:p>
          </table:table-cell>
          <table:table-cell office:value-type="string" calcext:value-type="string">
            <text:p>Las actividades en que participaré, aparte de fortalecer la labor académica que realizo como docente de los cursos de Apreciación Literaria y de Cine y Literatura, me permitirá dar a conocer el resultado del trabajo de investigación realizado en tal curso, pues la ponencia recoge parte del material trabajado en ellos. Así mismo, me permitirá conocer el estado de la cuestión sobre poesía y los femenino y sobre Literatura y Enfermedad a la fecha de las actividades. Además, como Editor Académico de la Revista Humanidades voy con el objetivo de contactar colaboradores para enriquecer nuestro panel de Pares Externos y de investigadores que colaboren enviando sus trabajos a la revista. Finalmente, como miembro de los Comités Científicos de ambas actividades, podré continuar con la labor de fortalecer ambos eventos. Sobre todo el Coloquio Internacional e Interdisciplinario sobre Literatura y Enfermedad, que tuvo su origen en una iniciativa de la Escuela de Estudios Generales de la Universidad de Costa Rica en Conjunto con la Cátedra Humbolt, y que que se ha internacionalizado habiendo tenido ya su segunda edición en Padua, Italia, y ahora en Puebla, México; lo cual le permite a nuestra Alma Mater tener presencia internacional e intercambiar trabajo y esfuerzos con otras prestigiosas Universidades.</text:p>
          </table:table-cell>
          <table:table-cell office:value-type="string" calcext:value-type="string">
            <text:p>371.54</text:p>
          </table:table-cell>
          <table:table-cell office:value-type="string" calcext:value-type="string">
            <text:p>0.00</text:p>
          </table:table-cell>
          <table:table-cell office:value-type="string" calcext:value-type="string">
            <text:p>716.00</text:p>
          </table:table-cell>
          <table:table-cell office:value-type="string" calcext:value-type="string">
            <text:p>400.00</text:p>
          </table:table-cell>
          <table:table-cell table:number-columns-repeated="2" office:value-type="string" calcext:value-type="string">
            <text:p>0.00</text:p>
          </table:table-cell>
          <table:table-cell office:value-type="string" calcext:value-type="string">
            <text:p>Rectoría 713</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RONNY VIALES HURTADO</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CATEDRATICO</text:p>
          </table:table-cell>
          <table:table-cell office:value-type="string" calcext:value-type="string">
            <text:p>Isla de San Andrés, COLOMBIA</text:p>
          </table:table-cell>
          <table:table-cell office:value-type="date" office:date-value="2017-11-07" calcext:value-type="date">
            <text:p>07/11/2017</text:p>
          </table:table-cell>
          <table:table-cell office:value-type="date" office:date-value="2017-11-12" calcext:value-type="date">
            <text:p>12/11/2017</text:p>
          </table:table-cell>
          <table:table-cell office:value-type="date" office:date-value="2017-11-08" calcext:value-type="date">
            <text:p>08/11/2017</text:p>
          </table:table-cell>
          <table:table-cell office:value-type="date" office:date-value="2017-11-11" calcext:value-type="date">
            <text:p>11/11/2017</text:p>
          </table:table-cell>
          <table:table-cell office:value-type="string" calcext:value-type="string">
            <text:p>Congreso</text:p>
          </table:table-cell>
          <table:table-cell office:value-type="string" calcext:value-type="string">
            <text:p>IV Congreso Internacional de la Asociación de Historia Económica del Caribe (AHEC)</text:p>
          </table:table-cell>
          <table:table-cell office:value-type="string" calcext:value-type="string">
            <text:p>Asociación de Historia Económica del Caribe, la Universidad Nacional de Colombia, Sede San Andrés y</text:p>
          </table:table-cell>
          <table:table-cell office:value-type="string" calcext:value-type="string">
            <text:p>En dicho Congreso presentaré la ponencia titulada “Big business y enclave bananero en la región Atlántico/Caribe de Costa Rica: United Fruit Company, dinámica empresarial, migración, mercado laboral interno y evolución de la estructura ocupacional. 1899-1950”, en la mesa de trabajo: Población y migraciones, siglos XVI-XXI (Adjunto carta de aceptación de la ponencia). El tema central del Congreso será: “Los movimientos de población y sus implicaciones en la economía”, el cual está muy relacionado con proyectos de investigación que hemos desarrollado desde el Centro de Investigaciones de América Central y con cursos que hemos impartido en el Posgrado Centroamericano en Historia. Durante esas fechas, mis alumnos tienen tareas programadas, por lo que no se verán perjudicados con esta participación.</text:p>
            <text:p/>
            <text:p>El evento es organizado por la Asociación de Historia Económica del Caribe, la Universidad Nacional de Colombia, Sede San Andrés y el Banco de la República de Colombia. Es importante indicar que a pesar de que este es el IV Congreso organizado por dicha Asociación, la participación de la Universidad de Costa Rica ha sido mínima y en la actualidad es muy relevante dado el carácter comparado, regional y global de nuestras investigaciones.</text:p>
          </table:table-cell>
          <table:table-cell office:value-type="string" calcext:value-type="string">
            <text:p>444.40</text:p>
          </table:table-cell>
          <table:table-cell office:value-type="string" calcext:value-type="string">
            <text:p>73.50</text:p>
          </table:table-cell>
          <table:table-cell office:value-type="string" calcext:value-type="string">
            <text:p>483.61</text:p>
          </table:table-cell>
          <table:table-cell table:number-columns-repeated="3" office:value-type="string" calcext:value-type="string">
            <text:p>0.00</text:p>
          </table:table-cell>
          <table:table-cell office:value-type="string" calcext:value-type="string">
            <text:p>Rectoría 715</text:p>
          </table:table-cell>
          <table:table-cell office:value-type="date" office:date-value="2017-10-19" calcext:value-type="date">
            <text:p>19/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ROSA ISELA RODRIGUEZ VARGAS</text:p>
          </table:table-cell>
          <table:table-cell office:value-type="string" calcext:value-type="string">
            <text:p>SEDE REG. OCCID. INVESTIGACION</text:p>
          </table:table-cell>
          <table:table-cell office:value-type="string" calcext:value-type="string">
            <text:p>ADMINISTRATIVO</text:p>
          </table:table-cell>
          <table:table-cell office:value-type="string" calcext:value-type="string">
            <text:p>TECNICO ESPECIALIZADO B</text:p>
          </table:table-cell>
          <table:table-cell office:value-type="string" calcext:value-type="string">
            <text:p>Ciudad de Mexico, MÉXICO</text:p>
          </table:table-cell>
          <table:table-cell office:value-type="date" office:date-value="2017-10-08" calcext:value-type="date">
            <text:p>08/10/2017</text:p>
          </table:table-cell>
          <table:table-cell office:value-type="date" office:date-value="2017-10-14" calcext:value-type="date">
            <text:p>14/10/2017</text:p>
          </table:table-cell>
          <table:table-cell office:value-type="date" office:date-value="2017-10-09" calcext:value-type="date">
            <text:p>09/10/2017</text:p>
          </table:table-cell>
          <table:table-cell office:value-type="date" office:date-value="2017-10-13" calcext:value-type="date">
            <text:p>13/10/2017</text:p>
          </table:table-cell>
          <table:table-cell office:value-type="string" calcext:value-type="string">
            <text:p>Encuentro</text:p>
          </table:table-cell>
          <table:table-cell office:value-type="string" calcext:value-type="string">
            <text:p>IX Encuentro Latinoamericano de Bibliotecarios, Archivistas y Museologos (EBAM), "Revalorizando el patrimonio en la era digital"</text:p>
          </table:table-cell>
          <table:table-cell office:value-type="string" calcext:value-type="string">
            <text:p>Encuentro Latinoamericano de Bibliotecarios, Archivistas y Museologos (EBAM)</text:p>
          </table:table-cell>
          <table:table-cell office:value-type="string" calcext:value-type="string">
            <text:p>Presentación de cartel exponiendo datos sobre una colección perteneciente a la biblioteca que permitirá intercambiar experiencias que ayudaran a desarrollar nuevas estrategias en el mejoramiento de los servicios y productos que ofrece la biblioteca a sus usuarios</text:p>
          </table:table-cell>
          <table:table-cell office:value-type="string" calcext:value-type="string">
            <text:p>607.00</text:p>
          </table:table-cell>
          <table:table-cell office:value-type="string" calcext:value-type="string">
            <text:p>0.00</text:p>
          </table:table-cell>
          <table:table-cell office:value-type="string" calcext:value-type="string">
            <text:p>892.00</text:p>
          </table:table-cell>
          <table:table-cell table:number-columns-repeated="3" office:value-type="string" calcext:value-type="string">
            <text:p>0.00</text:p>
          </table:table-cell>
          <table:table-cell office:value-type="string" calcext:value-type="string">
            <text:p>Rectoría 711</text:p>
          </table:table-cell>
          <table:table-cell office:value-type="date" office:date-value="2017-10-06" calcext:value-type="date">
            <text:p>06/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ROSA JULIA CERDAS GONZALEZ</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Santa Cruz de la Sierra, BOLIVIA</text:p>
          </table:table-cell>
          <table:table-cell office:value-type="date" office:date-value="2017-10-24" calcext:value-type="date">
            <text:p>24/10/2017</text:p>
          </table:table-cell>
          <table:table-cell office:value-type="date" office:date-value="2017-11-01" calcext:value-type="date">
            <text:p>01/11/2017</text:p>
          </table:table-cell>
          <table:table-cell office:value-type="date" office:date-value="2017-10-25" calcext:value-type="date">
            <text:p>25/10/2017</text:p>
          </table:table-cell>
          <table:table-cell office:value-type="date" office:date-value="2017-10-28" calcext:value-type="date">
            <text:p>28/10/2017</text:p>
          </table:table-cell>
          <table:table-cell office:value-type="string" calcext:value-type="string">
            <text:p>Congreso</text:p>
          </table:table-cell>
          <table:table-cell office:value-type="string" calcext:value-type="string">
            <text:p>Encuentro Internacional de Gestores Culturales Bolivia 2017</text:p>
          </table:table-cell>
          <table:table-cell office:value-type="string" calcext:value-type="string">
            <text:p>Fundación Visión Cultural, Instituto Goethe, Municipalidad de Santa Cruz y Universidad de SantaCruz</text:p>
          </table:table-cell>
          <table:table-cell office:value-type="string" calcext:value-type="string">
            <text:p>Se mostrará el impacto que tiene la Acción Social de la Universidad de Costa Rica,  en las comunidades, al exponer el apoyo que se brinda a los grupos culturales y organizados del cantón de Pococí , en la construcción de una política pública para el fortalecimiento de la  gestión cultural del cantón de Pococí. </text:p>
            <text:p> </text:p>
            <text:p>Permitirá conocer e intercambiar metodologías de trabajo para fortalecer los procesos participativos que se realizan desde las comunidades para fortalecer la gestión Cultural y generar una mayor calidad de vida para toda la población.</text:p>
          </table:table-cell>
          <table:table-cell office:value-type="string" calcext:value-type="string">
            <text:p>613.37</text:p>
          </table:table-cell>
          <table:table-cell office:value-type="string" calcext:value-type="string">
            <text:p>0.00</text:p>
          </table:table-cell>
          <table:table-cell office:value-type="string" calcext:value-type="string">
            <text:p>561.84</text:p>
          </table:table-cell>
          <table:table-cell table:number-columns-repeated="3" office:value-type="string" calcext:value-type="string">
            <text:p>0.00</text:p>
          </table:table-cell>
          <table:table-cell office:value-type="string" calcext:value-type="string">
            <text:p>Rectoría 711</text:p>
          </table:table-cell>
          <table:table-cell office:value-type="date" office:date-value="2017-10-06" calcext:value-type="date">
            <text:p>06/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ROLANDO DANIEL MOREIRA SOTO</text:p>
          </table:table-cell>
          <table:table-cell office:value-type="string" calcext:value-type="string">
            <text:p>FACULTAD DE MICROBIOLOGIA</text:p>
          </table:table-cell>
          <table:table-cell office:value-type="string" calcext:value-type="string">
            <text:p>DOCENTE</text:p>
          </table:table-cell>
          <table:table-cell office:value-type="string" calcext:value-type="string">
            <text:p>INTERINO</text:p>
          </table:table-cell>
          <table:table-cell office:value-type="string" calcext:value-type="string">
            <text:p>Medellin, COLOMBIA</text:p>
          </table:table-cell>
          <table:table-cell office:value-type="date" office:date-value="2017-10-29" calcext:value-type="date">
            <text:p>29/10/2017</text:p>
          </table:table-cell>
          <table:table-cell office:value-type="date" office:date-value="2017-11-04" calcext:value-type="date">
            <text:p>04/11/2017</text:p>
          </table:table-cell>
          <table:table-cell office:value-type="date" office:date-value="2017-10-30" calcext:value-type="date">
            <text:p>30/10/2017</text:p>
          </table:table-cell>
          <table:table-cell office:value-type="date" office:date-value="2017-11-03" calcext:value-type="date">
            <text:p>03/11/2017</text:p>
          </table:table-cell>
          <table:table-cell office:value-type="string" calcext:value-type="string">
            <text:p>Congreso</text:p>
          </table:table-cell>
          <table:table-cell office:value-type="string" calcext:value-type="string">
            <text:p>VI congreso latinoamericano de enfermedades rickettsiales y taller taxonomía y sistemática de garrapatas</text:p>
          </table:table-cell>
          <table:table-cell office:value-type="string" calcext:value-type="string">
            <text:p>Los miembros del comité organizador pertenecen a varias universidades colombianas</text:p>
          </table:table-cell>
          <table:table-cell office:value-type="string" calcext:value-type="string">
            <text:p>Este evento reviste de gran importancia para nosotros como grupo de trabajo en entomología médica, y debido a esto, como grupo estaremos presentando 3 trabajos libres, y yo presentaría uno de los trabajos durante la actividad (el miércoles 1 de noviembre). Además, estaré participando del taller “Taxonomía y sistemática de garrapatas” los días 30 y 31 de octubre para el cual ya recibí aceptación.</text:p>
          </table:table-cell>
          <table:table-cell office:value-type="string" calcext:value-type="string">
            <text:p>397.73</text:p>
          </table:table-cell>
          <table:table-cell office:value-type="string" calcext:value-type="string">
            <text:p>128.80</text:p>
          </table:table-cell>
          <table:table-cell office:value-type="string" calcext:value-type="string">
            <text:p>597.85</text:p>
          </table:table-cell>
          <table:table-cell table:number-columns-repeated="3" office:value-type="string" calcext:value-type="string">
            <text:p>0.00</text:p>
          </table:table-cell>
          <table:table-cell office:value-type="string" calcext:value-type="string">
            <text:p>Rectoría 717</text:p>
          </table:table-cell>
          <table:table-cell office:value-type="date" office:date-value="2017-10-25" calcext:value-type="date">
            <text:p>25/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SERGIO ROJAS PERALTA</text:p>
          </table:table-cell>
          <table:table-cell office:value-type="string" calcext:value-type="string">
            <text:p>ESCUELA DE FILOSOFIA</text:p>
          </table:table-cell>
          <table:table-cell office:value-type="string" calcext:value-type="string">
            <text:p>DOCENTE</text:p>
          </table:table-cell>
          <table:table-cell office:value-type="string" calcext:value-type="string">
            <text:p>CATEDRATICO</text:p>
          </table:table-cell>
          <table:table-cell office:value-type="string" calcext:value-type="string">
            <text:p>Valparaíso, CHILE</text:p>
          </table:table-cell>
          <table:table-cell office:value-type="date" office:date-value="2017-11-19" calcext:value-type="date">
            <text:p>19/11/2017</text:p>
          </table:table-cell>
          <table:table-cell office:value-type="date" office:date-value="2017-11-25" calcext:value-type="date">
            <text:p>25/11/2017</text:p>
          </table:table-cell>
          <table:table-cell office:value-type="date" office:date-value="2017-11-20" calcext:value-type="date">
            <text:p>20/11/2017</text:p>
          </table:table-cell>
          <table:table-cell office:value-type="date" office:date-value="2017-11-24" calcext:value-type="date">
            <text:p>24/11/2017</text:p>
          </table:table-cell>
          <table:table-cell office:value-type="string" calcext:value-type="string">
            <text:p>Coloquio</text:p>
          </table:table-cell>
          <table:table-cell office:value-type="string" calcext:value-type="string">
            <text:p>XIV Coloquio Internacional Spinoza y las Américas Re-pensar la potencia revolucionaria de la modernidad</text:p>
          </table:table-cell>
          <table:table-cell office:value-type="string" calcext:value-type="string">
            <text:p>Centro de Estudios Avanzados, Universidad Playa Ancha</text:p>
          </table:table-cell>
          <table:table-cell office:value-type="string" calcext:value-type="string">
            <text:p>Por una parte, soy especialista en el siglo XVII y en Spinoza en particular, por lo cual es un evento en el que el encuentro con otros especialistas enriquece la investigación y enseñanza.</text:p>
            <text:p>Es parte de las actividades de mi licencia sabática.</text:p>
          </table:table-cell>
          <table:table-cell office:value-type="string" calcext:value-type="string">
            <text:p>581.23</text:p>
          </table:table-cell>
          <table:table-cell table:number-columns-repeated="5" office:value-type="string" calcext:value-type="string">
            <text:p>0.00</text:p>
          </table:table-cell>
          <table:table-cell office:value-type="string" calcext:value-type="string">
            <text:p>Rectoría 715</text:p>
          </table:table-cell>
          <table:table-cell office:value-type="date" office:date-value="2017-10-19" calcext:value-type="date">
            <text:p>19/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SYLVIA CARBONELL VICENTE</text:p>
          </table:table-cell>
          <table:table-cell office:value-type="string" calcext:value-type="string">
            <text:p>RADIO UNIVERSIDAD</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Madrid, ESPAÑA</text:p>
            <text:p>Extremadura, -</text:p>
          </table:table-cell>
          <table:table-cell office:value-type="date" office:date-value="2017-10-23" calcext:value-type="date">
            <text:p>23/10/2017</text:p>
          </table:table-cell>
          <table:table-cell office:value-type="date" office:date-value="2017-11-04" calcext:value-type="date">
            <text:p>04/11/2017</text:p>
          </table:table-cell>
          <table:table-cell office:value-type="date" office:date-value="2017-10-24" calcext:value-type="date">
            <text:p>24/10/2017</text:p>
          </table:table-cell>
          <table:table-cell office:value-type="date" office:date-value="2017-10-27" calcext:value-type="date">
            <text:p>27/10/2017</text:p>
          </table:table-cell>
          <table:table-cell office:value-type="string" calcext:value-type="string">
            <text:p>Encuentro</text:p>
          </table:table-cell>
          <table:table-cell office:value-type="string" calcext:value-type="string">
            <text:p>IV ENCUENTRO DE RADIO UNIVERSITARIA DE LATINOAMERICA Y EL CARIBE</text:p>
          </table:table-cell>
          <table:table-cell office:value-type="string" calcext:value-type="string">
            <text:p>Asociación de Radios Universitarias de España (ARU)</text:p>
          </table:table-cell>
          <table:table-cell office:value-type="string" calcext:value-type="string">
            <text:p>Conocer de primera mano la labor que realizan otras radio emisoras universitarias, a la vez comparar las agendas temáticas que manejan otros países, así como los compromisos que se tienen frente a un mundo cada vez más globalizado que construye el poder desde los medios de comunicación.</text:p>
          </table:table-cell>
          <table:table-cell office:value-type="string" calcext:value-type="string">
            <text:p>423.07</text:p>
          </table:table-cell>
          <table:table-cell office:value-type="string" calcext:value-type="string">
            <text:p>0.00</text:p>
          </table:table-cell>
          <table:table-cell office:value-type="string" calcext:value-type="string">
            <text:p>646.80</text:p>
          </table:table-cell>
          <table:table-cell table:number-columns-repeated="3" office:value-type="string" calcext:value-type="string">
            <text:p>0.00</text:p>
          </table:table-cell>
          <table:table-cell office:value-type="string" calcext:value-type="string">
            <text:p>Rectoría 713</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TANYA CORDERO CAJIAO</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ADJUNTO</text:p>
          </table:table-cell>
          <table:table-cell office:value-type="string" calcext:value-type="string">
            <text:p>Trujillo, PERÚ</text:p>
          </table:table-cell>
          <table:table-cell office:value-type="date" office:date-value="2017-11-01" calcext:value-type="date">
            <text:p>01/11/2017</text:p>
          </table:table-cell>
          <table:table-cell office:value-type="date" office:date-value="2017-11-12" calcext:value-type="date">
            <text:p>12/11/2017</text:p>
          </table:table-cell>
          <table:table-cell office:value-type="date" office:date-value="2017-11-02" calcext:value-type="date">
            <text:p>02/11/2017</text:p>
          </table:table-cell>
          <table:table-cell office:value-type="date" office:date-value="2017-11-10" calcext:value-type="date">
            <text:p>10/11/2017</text:p>
          </table:table-cell>
          <table:table-cell office:value-type="string" calcext:value-type="string">
            <text:p>Concurso</text:p>
          </table:table-cell>
          <table:table-cell office:value-type="string" calcext:value-type="string">
            <text:p>XX Concurso Internacional de canto lírico</text:p>
          </table:table-cell>
          <table:table-cell office:value-type="string" calcext:value-type="string">
            <text:p>CEPROCUT</text:p>
          </table:table-cell>
          <table:table-cell office:value-type="string" calcext:value-type="string">
            <text:p>Debido a la labor que realizo en la Escuela de Artes Musicales como pianista acompañante de la càtedra de canto, mi participación en esta actividad enriquecerá mis conocimientos y aaportes a los estudiantes. A la vez podré adquirir experiencia que se verá reflejada en el proyecto EC417 Concurso Centroamericano de canto lírico, en el que aparezco como responsable.</text:p>
          </table:table-cell>
          <table:table-cell office:value-type="string" calcext:value-type="string">
            <text:p>538.75</text:p>
          </table:table-cell>
          <table:table-cell office:value-type="string" calcext:value-type="string">
            <text:p>0.00</text:p>
          </table:table-cell>
          <table:table-cell office:value-type="string" calcext:value-type="string">
            <text:p>125.66</text:p>
          </table:table-cell>
          <table:table-cell table:number-columns-repeated="3" office:value-type="string" calcext:value-type="string">
            <text:p>0.00</text:p>
          </table:table-cell>
          <table:table-cell office:value-type="string" calcext:value-type="string">
            <text:p>Rectoría 714</text:p>
          </table:table-cell>
          <table:table-cell office:value-type="date" office:date-value="2017-10-17" calcext:value-type="date">
            <text:p>17/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TONY SANCHEZ ACHIO</text:p>
          </table:table-cell>
          <table:table-cell office:value-type="string" calcext:value-type="string">
            <text:p>FACULTAD DE ODONT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Ciudad de México, MÉXICO</text:p>
          </table:table-cell>
          <table:table-cell office:value-type="date" office:date-value="2017-11-03" calcext:value-type="date">
            <text:p>03/11/2017</text:p>
          </table:table-cell>
          <table:table-cell office:value-type="date" office:date-value="2017-11-10" calcext:value-type="date">
            <text:p>10/11/2017</text:p>
          </table:table-cell>
          <table:table-cell office:value-type="date" office:date-value="2017-11-06" calcext:value-type="date">
            <text:p>06/11/2017</text:p>
          </table:table-cell>
          <table:table-cell office:value-type="date" office:date-value="2017-11-10" calcext:value-type="date">
            <text:p>10/11/2017</text:p>
          </table:table-cell>
          <table:table-cell office:value-type="string" calcext:value-type="string">
            <text:p>Seminario</text:p>
          </table:table-cell>
          <table:table-cell office:value-type="string" calcext:value-type="string">
            <text:p>Certificación MBT / 50º Seminario de Titulación de la Universidad Intercontinental</text:p>
          </table:table-cell>
          <table:table-cell office:value-type="string" calcext:value-type="string">
            <text:p>3M México / Universidad Intercontinental de México</text:p>
          </table:table-cell>
          <table:table-cell office:value-type="string" calcext:value-type="string">
            <text:p>Certificación MBT</text:p>
            <text:p>El Sistema de Aparatología Versátil MBT combina décadas de investigación científica y experiencia clínica en una sola metodología, la cual está centrada en un correcto diagnóstico y plan de tratamiento, la selección de los brackets indicados para cada paciente, la colocación precisa de estos, un correcto control de la forma de arco, la aplicación de fuerzas ligeras y continuas y la aplicación de mecánica de deslizamiento. La conjunción de estos elementos ofrece la posibilidad de enfrentar con éxito diferentes retos clínicos. La participación en esta Certificación, fomentará mi práctica clínica y de investigación, ambas desarrolladas como docente de la Facultad de Odontología.</text:p>
            <text:p/>
            <text:p>50º Seminario de Titulación de la Universidad Intercontinental.</text:p>
            <text:p>Cada año, la Universidad Intercontinental realiza con gran renombre su Seminario de Titulación, que este año cumplirá 50.</text:p>
            <text:p>En este seminario, los estudiantes exponen sus tema de investigación de graduación. </text:p>
            <text:p>Entre las presentaciones de las investigaciones, se invita a destacados ortodoncista con una característica en común, en esta ocasión prestigiados ortodoncistas reconocidos por su calidad como cínicos, académicos y/o investigadores todos graduados en México, a que presenten temas de relevancia.  </text:p>
            <text:p>Es un gran honor ser electo como parte de este selecto grupo de ortodoncistas, la ponencia será representando a la Universidad de Costa Rica, siendo de gran importancia la participación y presencia en este Seminario Internacional.</text:p>
            <text:p>En esta visita compartiré con los estudiantes del postgrado de esta Universidad y conoceré los temas que actualmente se están investigando a nivel internacional.</text:p>
            <text:p>Por último, conoceré a otros importantes ortodoncistas y veré temas de gran importancia para la actividad clínica, docente y de investigación que actualmente desarrollo en la Universidad de Costa Rica.</text:p>
          </table:table-cell>
          <table:table-cell table:number-columns-repeated="2" office:value-type="string" calcext:value-type="string">
            <text:p>0.00</text:p>
          </table:table-cell>
          <table:table-cell office:value-type="string" calcext:value-type="string">
            <text:p>850.08</text:p>
          </table:table-cell>
          <table:table-cell table:number-columns-repeated="3" office:value-type="string" calcext:value-type="string">
            <text:p>0.00</text:p>
          </table:table-cell>
          <table:table-cell office:value-type="string" calcext:value-type="string">
            <text:p>Rectoría 718</text:p>
          </table:table-cell>
          <table:table-cell office:value-type="date" office:date-value="2017-10-27" calcext:value-type="date">
            <text:p>27/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VICTOR CORTES GRANADOS</text:p>
          </table:table-cell>
          <table:table-cell office:value-type="string" calcext:value-type="string">
            <text:p>ESCUELA DE GEOGRAFIA</text:p>
          </table:table-cell>
          <table:table-cell office:value-type="string" calcext:value-type="string">
            <text:p>DOCENTE</text:p>
          </table:table-cell>
          <table:table-cell office:value-type="string" calcext:value-type="string">
            <text:p>CATEDRATICO</text:p>
          </table:table-cell>
          <table:table-cell office:value-type="string" calcext:value-type="string">
            <text:p>Madrid, ESPAÑA</text:p>
          </table:table-cell>
          <table:table-cell office:value-type="date" office:date-value="2017-10-28" calcext:value-type="date">
            <text:p>28/10/2017</text:p>
          </table:table-cell>
          <table:table-cell office:value-type="date" office:date-value="2017-11-05" calcext:value-type="date">
            <text:p>05/11/2017</text:p>
          </table:table-cell>
          <table:table-cell office:value-type="date" office:date-value="2017-10-30" calcext:value-type="date">
            <text:p>30/10/2017</text:p>
          </table:table-cell>
          <table:table-cell office:value-type="date" office:date-value="2017-11-03" calcext:value-type="date">
            <text:p>03/11/2017</text:p>
          </table:table-cell>
          <table:table-cell office:value-type="string" calcext:value-type="string">
            <text:p>Intercambio Académico</text:p>
          </table:table-cell>
          <table:table-cell office:value-type="string" calcext:value-type="string">
            <text:p>Estancia de intercambio académico en Dept. de Geografía-UAM, según convenio de movilidad entre la UAM y la UCR</text:p>
          </table:table-cell>
          <table:table-cell office:value-type="string" calcext:value-type="string">
            <text:p>Departamento de Geografía, Universidad Autónoma de Madrid, España</text:p>
          </table:table-cell>
          <table:table-cell office:value-type="string" calcext:value-type="string">
            <text:p>Este intercambio académico, será una excelente experiencia que busca obtener el fortalecimiento académico de los cursos que imparto y de investigación, como profesor de nuestra Escuela de Geografía. Asimismo, la pasantía, fortalecerá el intercambio académico entre los docentes de la Escuela de Geografía-UCR y el Departamento de Geografía-UAM, tal y como desde hace algunos años se ha venido realizando de manera muy acertada. Será una experiencia a compartir al regerso con los y las colegas de nuestra Unidad Académica.</text:p>
          </table:table-cell>
          <table:table-cell office:value-type="string" calcext:value-type="string">
            <text:p>1,112.60</text:p>
          </table:table-cell>
          <table:table-cell table:number-columns-repeated="2" office:value-type="string" calcext:value-type="string">
            <text:p>0.00</text:p>
          </table:table-cell>
          <table:table-cell office:value-type="string" calcext:value-type="string">
            <text:p>750.00</text:p>
          </table:table-cell>
          <table:table-cell office:value-type="string" calcext:value-type="string">
            <text:p>0.00</text:p>
          </table:table-cell>
          <table:table-cell office:value-type="string" calcext:value-type="string">
            <text:p>359.00</text:p>
          </table:table-cell>
          <table:table-cell office:value-type="string" calcext:value-type="string">
            <text:p>Rectoría 710</text:p>
          </table:table-cell>
          <table:table-cell office:value-type="date" office:date-value="2017-10-03" calcext:value-type="date">
            <text:p>03/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VICTOR HUGO GUTIERREZ ARAYA</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INTERINO</text:p>
          </table:table-cell>
          <table:table-cell office:value-type="string" calcext:value-type="string">
            <text:p>Rio de Janeiro, BRASIL</text:p>
          </table:table-cell>
          <table:table-cell office:value-type="date" office:date-value="2017-11-06" calcext:value-type="date">
            <text:p>06/11/2017</text:p>
          </table:table-cell>
          <table:table-cell office:value-type="date" office:date-value="2017-11-13" calcext:value-type="date">
            <text:p>13/11/2017</text:p>
          </table:table-cell>
          <table:table-cell office:value-type="date" office:date-value="2017-11-06" calcext:value-type="date">
            <text:p>06/11/2017</text:p>
          </table:table-cell>
          <table:table-cell office:value-type="date" office:date-value="2017-11-10" calcext:value-type="date">
            <text:p>10/11/2017</text:p>
          </table:table-cell>
          <table:table-cell office:value-type="string" calcext:value-type="string">
            <text:p>Simposio</text:p>
          </table:table-cell>
          <table:table-cell office:value-type="string" calcext:value-type="string">
            <text:p>Global Symposium on AI &amp; Inclusion</text:p>
          </table:table-cell>
          <table:table-cell office:value-type="string" calcext:value-type="string">
            <text:p>Institute for Technology and Society of Rio de Janeiro y Harvard University</text:p>
          </table:table-cell>
          <table:table-cell office:value-type="string" calcext:value-type="string">
            <text:p>Los temas por tratar en dicha actividad son relevantes para una economía digital y afectan profundamente la sociedad actual y futura, tal como lo es la Inteligencia Artificial (Artificial Intelligence - IA en inglés). Éste tema será enfocado en los retos que plantea para la fuerza laboral y el surgimiento de nuevas estructuras de poder fuera de controles gubernamentales, junto con su potencial afectación a poblaciones marginadas y tradicionalmente excluidas.</text:p>
            <text:p>Para el área de Ciencias Sociales y la carrera de Comunicación Colectiva, estar informados de estos temas es vital para el desarrollo futuro y mantener a la Universidad de Costa Rica a la vanguardia del conocimiento en la región.</text:p>
          </table:table-cell>
          <table:table-cell office:value-type="string" calcext:value-type="string">
            <text:p>1,006.00</text:p>
          </table:table-cell>
          <table:table-cell office:value-type="string" calcext:value-type="string">
            <text:p>0.00</text:p>
          </table:table-cell>
          <table:table-cell office:value-type="string" calcext:value-type="string">
            <text:p>483.00</text:p>
          </table:table-cell>
          <table:table-cell table:number-columns-repeated="3" office:value-type="string" calcext:value-type="string">
            <text:p>0.00</text:p>
          </table:table-cell>
          <table:table-cell office:value-type="string" calcext:value-type="string">
            <text:p>Rectoría 715</text:p>
          </table:table-cell>
          <table:table-cell office:value-type="date" office:date-value="2017-10-19" calcext:value-type="date">
            <text:p>19/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VIVIAN VILCHEZ BARBOZA</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VITADO</text:p>
          </table:table-cell>
          <table:table-cell office:value-type="string" calcext:value-type="string">
            <text:p>Madrid, ESPAÑA</text:p>
          </table:table-cell>
          <table:table-cell office:value-type="date" office:date-value="2017-11-11" calcext:value-type="date">
            <text:p>11/11/2017</text:p>
          </table:table-cell>
          <table:table-cell office:value-type="date" office:date-value="2017-11-19" calcext:value-type="date">
            <text:p>19/11/2017</text:p>
          </table:table-cell>
          <table:table-cell office:value-type="date" office:date-value="2017-11-14" calcext:value-type="date">
            <text:p>14/11/2017</text:p>
          </table:table-cell>
          <table:table-cell office:value-type="date" office:date-value="2017-11-17" calcext:value-type="date">
            <text:p>17/11/2017</text:p>
          </table:table-cell>
          <table:table-cell office:value-type="string" calcext:value-type="string">
            <text:p>Encuentro</text:p>
          </table:table-cell>
          <table:table-cell office:value-type="string" calcext:value-type="string">
            <text:p>XXI Encuentro Internacional de Investigación en Cuidados</text:p>
          </table:table-cell>
          <table:table-cell office:value-type="string" calcext:value-type="string">
            <text:p>Instituto de Salud Carlos III</text:p>
          </table:table-cell>
          <table:table-cell office:value-type="string" calcext:value-type="string">
            <text:p>El trabajo a exponer es derivado del proyecto de investigación 421-B5-341 "Calidad de Vida de Hombres y Mujeres que laboran en Instituciones Públicas Costarricenses y su Relación con la Salud Cardiovascular"; evidencia el trabajo colaborativo en docencia e investigación con las colegas chilenas, tanto de la Universidad de Concepción -Dra. Katia Sáenz, estadística investigadora del Dpartamento de Estadística-como de la Universidad Católica del Maule-Dra. Paula Ceballos Vásquez, enfermera investigadora del Departamento de Enfermería. Asimismo participan como autoras dos estudiantes egresadas de la licenciatura de Enfemería, quienes realizaron el trabajo final de graduación, titulado: "Estilo de vida y calidad de vida  en personas trabajadoras de una Institución Pública Costarricense: un análisis desde la Teoría de Imogene King" y que se enlaza con esta ponencia.</text:p>
            <text:p>Además se tienen programadas reuniones con las colegas de la Universidad de Santander y la presidenta del Colegio de Enfermeras de la Santander, con el fin de establecer alianzas formales de investigación.</text:p>
          </table:table-cell>
          <table:table-cell office:value-type="string" calcext:value-type="string">
            <text:p>1,446.60</text:p>
          </table:table-cell>
          <table:table-cell office:value-type="string" calcext:value-type="string">
            <text:p>280.00</text:p>
          </table:table-cell>
          <table:table-cell office:value-type="string" calcext:value-type="string">
            <text:p>633.86</text:p>
          </table:table-cell>
          <table:table-cell table:number-columns-repeated="3" office:value-type="string" calcext:value-type="string">
            <text:p>0.00</text:p>
          </table:table-cell>
          <table:table-cell office:value-type="string" calcext:value-type="string">
            <text:p>CU 6126</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WALTER BARRANTES SANTAMARIA</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ASOCIADO</text:p>
          </table:table-cell>
          <table:table-cell office:value-type="string" calcext:value-type="string">
            <text:p>Guadalajara, MÉXICO</text:p>
          </table:table-cell>
          <table:table-cell office:value-type="date" office:date-value="2017-10-15" calcext:value-type="date">
            <text:p>15/10/2017</text:p>
          </table:table-cell>
          <table:table-cell office:value-type="date" office:date-value="2017-10-19" calcext:value-type="date">
            <text:p>19/10/2017</text:p>
          </table:table-cell>
          <table:table-cell office:value-type="date" office:date-value="2017-10-15" calcext:value-type="date">
            <text:p>15/10/2017</text:p>
          </table:table-cell>
          <table:table-cell office:value-type="date" office:date-value="2017-10-18" calcext:value-type="date">
            <text:p>18/10/2017</text:p>
          </table:table-cell>
          <table:table-cell office:value-type="string" calcext:value-type="string">
            <text:p>Simposio</text:p>
          </table:table-cell>
          <table:table-cell office:value-type="string" calcext:value-type="string">
            <text:p>XI Simposio Internacional de Recursos Genéticos para las Américas y el Caribe</text:p>
          </table:table-cell>
          <table:table-cell office:value-type="string" calcext:value-type="string">
            <text:p>INIFAP (Instituto Nacional de Investigaciones Forestales, Agrícolas y Pecuarias)</text:p>
          </table:table-cell>
          <table:table-cell office:value-type="string" calcext:value-type="string">
            <text:p>En dicha participación se  presentarán resultados del proyecto financiado con fondos CONARE denominado “Huertos mixtos familiares como fuente de recursos fitogenéticos para la seguridad alimentaria en la Región Huetar Norte de Costa Rica” #736-B5-651.</text:p>
            <text:p/>
            <text:p>Considero muy importante la participación en este evento internacional ya que por medio del proyecto se ha contribuido a generar información pertinente sobre los recursos fitogenéticos y la producción sostenible en explotaciones tipo huerto familiar, en la región norte de Costa Rica, que será dada a conocer para contribuir al acerbo de conocimiento internacional  en esta temática. Ademas, se tendrá la oportunidad de interactuar con colegas que se encuentren desarrollando proyectos con temáticas afines, lo que la ayudará a aumentar su conocimiento en el tema y poder de esta forma difundir ese conocimiento entre los demás colegas de la Estación, de la Facultad y principalmente con los estudiantes de los cursos en los cuales participa.</text:p>
          </table:table-cell>
          <table:table-cell office:value-type="string" calcext:value-type="string">
            <text:p>451.62</text:p>
          </table:table-cell>
          <table:table-cell office:value-type="string" calcext:value-type="string">
            <text:p>200.00</text:p>
          </table:table-cell>
          <table:table-cell office:value-type="string" calcext:value-type="string">
            <text:p>1,126.00</text:p>
          </table:table-cell>
          <table:table-cell table:number-columns-repeated="3" office:value-type="string" calcext:value-type="string">
            <text:p>0.00</text:p>
          </table:table-cell>
          <table:table-cell office:value-type="string" calcext:value-type="string">
            <text:p>CU 6126</text:p>
          </table:table-cell>
          <table:table-cell office:value-type="date" office:date-value="2017-10-12" calcext:value-type="date">
            <text:p>12/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WENDY VARGAS HERNANDEZ</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STRUCTOR</text:p>
          </table:table-cell>
          <table:table-cell office:value-type="string" calcext:value-type="string">
            <text:p>U Panamá, Chitré, Peninsula de Azuero, PANAMÁ</text:p>
            <text:p>U Tecnológica, Los Santos, Azuero, PANAMÁ</text:p>
          </table:table-cell>
          <table:table-cell office:value-type="date" office:date-value="2017-11-12" calcext:value-type="date">
            <text:p>12/11/2017</text:p>
          </table:table-cell>
          <table:table-cell office:value-type="date" office:date-value="2017-11-18" calcext:value-type="date">
            <text:p>18/11/2017</text:p>
          </table:table-cell>
          <table:table-cell office:value-type="date" office:date-value="2017-11-13" calcext:value-type="date">
            <text:p>13/11/2017</text:p>
          </table:table-cell>
          <table:table-cell office:value-type="date" office:date-value="2017-11-17" calcext:value-type="date">
            <text:p>17/11/2017</text:p>
          </table:table-cell>
          <table:table-cell office:value-type="string" calcext:value-type="string">
            <text:p>Intercambio Académico</text:p>
          </table:table-cell>
          <table:table-cell office:value-type="string" calcext:value-type="string">
            <text:p>Segunda Convivencia Universitaria Centroamericana por la Educación en el Software Libre 2017(C.U.C.E.S.L 2017). Panamá</text:p>
          </table:table-cell>
          <table:table-cell office:value-type="string" calcext:value-type="string">
            <text:p>Fundación Fraternidad del Software Libre Panamá(FSL PANAMA)</text:p>
          </table:table-cell>
          <table:table-cell office:value-type="string" calcext:value-type="string">
            <text:p>Tema1 : </text:p>
            <text:p>Conferencia "Mujeres y Software Libre: construyendo historia a través del tiempo." </text:p>
            <text:p/>
            <text:p>Descripción:</text:p>
            <text:p>Esta conferencia pretende visibilizar como a través de la historia la mujer ha marcado su participación en los procesos y logros en los diferentes usos de las tecnologías de información y más aún en el uso de tecnologías de libres, la inclusión, el machismo y la forma patriarcal en que todavía se rigen temas de tecnología. </text:p>
            <text:p/>
            <text:p>Objetivos</text:p>
            <text:p>General: Visibilizar como las mujeres aún en el siglo XXI son enmarcadas como minoría en los asuntos relacionados con el software libre, trabajo y sociedad: la exclusión educativa (generada por el machismo patriarcal familiar), a las desigualdades económicas y físicas, así como la división sexual del trabajo. </text:p>
            <text:p>Específicos:</text:p>
            <text:p>1- Visibilizar los trabajos y logros de las mujeres impulsoras del software libre a través de la historia.</text:p>
            <text:p>2- Brindar algunos mitos y realidades de la mujer dentro del ámbito de las TIC's en el uso del software libre. </text:p>
            <text:p>3-Visibilizar por medio del ejemplos el existente machismo y egocentrismo en las diversas actividades y áreas laborales de tecnología. </text:p>
            <text:p/>
            <text:p>Tema 2: </text:p>
            <text:p>Conferencia:</text:p>
            <text:p>"Empresarialidad, Amenazas y barreras hacia el camino de la migración del software libre en la Gestión Empresarial. (Legalización, adjudicación impuesta y forzada)."</text:p>
            <text:p/>
            <text:p>Descripción:</text:p>
            <text:p>Esta conferencia pretende brindar los resultados obtenidos de las mesas de trabajo realizado en el ECSL-Honduras 2015. Explicando la importancia de la finalización de las empresas con cualquier agente privatizador del conocimiento. Permitiendo como comunidad organizada luchar por la incorporación adecuada y correcta del mismo y colaborar al cambio empresarial, donde la creación de nuevas rutas brinden soporte a la migración para crear un cambio paradigmático en una nueva sociedad. </text:p>
            <text:p/>
            <text:p>Objetivos:</text:p>
            <text:p>General:</text:p>
            <text:p> Brindar los resultados de la mesa de trabajo realizada en el ECSL Honduras 2015 </text:p>
            <text:p>Específicos:</text:p>
            <text:p>1- Explicar las principales amenazas y barreras en el proceso de la migración de Software Libre en Gestión Empresarial. </text:p>
            <text:p>2- Brindar las estrategias y planes que permitan coordinar los esfuerzos empresariales para la aceleración y profundización de la migración, para el desarrollo y la promoción de la libertad de software a nivel empresarial. </text:p>
            <text:p>3-Brindar las razones de los convenios de adquisición de licencias de Windows (o software privativo) por parte de las empresas y cuales son las soluciones al respecto.</text:p>
          </table:table-cell>
          <table:table-cell table:number-columns-repeated="2" office:value-type="string" calcext:value-type="string">
            <text:p>0.00</text:p>
          </table:table-cell>
          <table:table-cell office:value-type="string" calcext:value-type="string">
            <text:p>534.24</text:p>
          </table:table-cell>
          <table:table-cell table:number-columns-repeated="3" office:value-type="string" calcext:value-type="string">
            <text:p>0.00</text:p>
          </table:table-cell>
          <table:table-cell office:value-type="string" calcext:value-type="string">
            <text:p>Rectoría 717</text:p>
          </table:table-cell>
          <table:table-cell office:value-type="date" office:date-value="2017-10-25" calcext:value-type="date">
            <text:p>25/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YAHAIRA SANTAMARIA MADRIGAL</text:p>
          </table:table-cell>
          <table:table-cell office:value-type="string" calcext:value-type="string">
            <text:p>SEDE REG. OCCID. INVESTIGACION</text:p>
          </table:table-cell>
          <table:table-cell office:value-type="string" calcext:value-type="string">
            <text:p>ADMINISTRATIVO</text:p>
          </table:table-cell>
          <table:table-cell office:value-type="string" calcext:value-type="string">
            <text:p>TECNICO ESPECIALIZADO B</text:p>
          </table:table-cell>
          <table:table-cell office:value-type="string" calcext:value-type="string">
            <text:p>CIUDAD DE MEXICO, MÉXICO</text:p>
          </table:table-cell>
          <table:table-cell office:value-type="date" office:date-value="2017-10-08" calcext:value-type="date">
            <text:p>08/10/2017</text:p>
          </table:table-cell>
          <table:table-cell office:value-type="date" office:date-value="2017-10-14" calcext:value-type="date">
            <text:p>14/10/2017</text:p>
          </table:table-cell>
          <table:table-cell office:value-type="date" office:date-value="2017-10-09" calcext:value-type="date">
            <text:p>09/10/2017</text:p>
          </table:table-cell>
          <table:table-cell office:value-type="date" office:date-value="2017-10-13" calcext:value-type="date">
            <text:p>13/10/2017</text:p>
          </table:table-cell>
          <table:table-cell office:value-type="string" calcext:value-type="string">
            <text:p>Encuentro</text:p>
          </table:table-cell>
          <table:table-cell office:value-type="string" calcext:value-type="string">
            <text:p>IX Encuentro Latinoamericano de Bibliotecarios,Archivistas y Museólogos</text:p>
          </table:table-cell>
          <table:table-cell office:value-type="string" calcext:value-type="string">
            <text:p>Encuentro Latinoamericano de Bibliotecarios,Archivistas y Museólogos 2017</text:p>
          </table:table-cell>
          <table:table-cell office:value-type="string" calcext:value-type="string">
            <text:p>Presentación de cartel exponiendo datos sobre una colección perteneciente a la biblioteca que permitirá intercambiar experiencias que ayudaran a desarrollar nuevas estrategias en el mejoramiento de los servicios y productos que ofrece la biblioteca a sus usuarios</text:p>
          </table:table-cell>
          <table:table-cell office:value-type="string" calcext:value-type="string">
            <text:p>607.00</text:p>
          </table:table-cell>
          <table:table-cell office:value-type="string" calcext:value-type="string">
            <text:p>0.00</text:p>
          </table:table-cell>
          <table:table-cell office:value-type="string" calcext:value-type="string">
            <text:p>892.00</text:p>
          </table:table-cell>
          <table:table-cell table:number-columns-repeated="3" office:value-type="string" calcext:value-type="string">
            <text:p>0.00</text:p>
          </table:table-cell>
          <table:table-cell office:value-type="string" calcext:value-type="string">
            <text:p>Rectoría 711</text:p>
          </table:table-cell>
          <table:table-cell office:value-type="date" office:date-value="2017-10-06" calcext:value-type="date">
            <text:p>06/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YAMILETH CHACON ARAYA</text:p>
          </table:table-cell>
          <table:table-cell office:value-type="string" calcext:value-type="string">
            <text:p>ESCUELA EDUCACION FISICA Y DEP</text:p>
          </table:table-cell>
          <table:table-cell office:value-type="string" calcext:value-type="string">
            <text:p>DOCENTE</text:p>
          </table:table-cell>
          <table:table-cell office:value-type="string" calcext:value-type="string">
            <text:p>ASOCIADO</text:p>
          </table:table-cell>
          <table:table-cell office:value-type="string" calcext:value-type="string">
            <text:p>Alicante, ESPAÑA</text:p>
          </table:table-cell>
          <table:table-cell office:value-type="date" office:date-value="2017-10-07" calcext:value-type="date">
            <text:p>07/10/2017</text:p>
          </table:table-cell>
          <table:table-cell office:value-type="date" office:date-value="2017-10-16" calcext:value-type="date">
            <text:p>16/10/2017</text:p>
          </table:table-cell>
          <table:table-cell office:value-type="date" office:date-value="2017-10-09" calcext:value-type="date">
            <text:p>09/10/2017</text:p>
          </table:table-cell>
          <table:table-cell office:value-type="date" office:date-value="2017-10-15" calcext:value-type="date">
            <text:p>15/10/2017</text:p>
          </table:table-cell>
          <table:table-cell office:value-type="string" calcext:value-type="string">
            <text:p>Congreso</text:p>
          </table:table-cell>
          <table:table-cell office:value-type="string" calcext:value-type="string">
            <text:p>Congreso Internacional sobre la Enseñanza de la Educación Física y el Deporte Escolar</text:p>
          </table:table-cell>
          <table:table-cell office:value-type="string" calcext:value-type="string">
            <text:p>Federación Española de Asociaciones de Docentes de Educación Física (FEADEF)</text:p>
          </table:table-cell>
          <table:table-cell office:value-type="string" calcext:value-type="string">
            <text:p>Participar como expositora principal en mesa redonda</text:p>
            <text:p>Participar en reunión con colegas de la Universidad Miguel Hernández de Elche, en Alicante.</text:p>
          </table:table-cell>
          <table:table-cell office:value-type="string" calcext:value-type="string">
            <text:p>1,220.00</text:p>
          </table:table-cell>
          <table:table-cell table:number-columns-repeated="2"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710</text:p>
          </table:table-cell>
          <table:table-cell office:value-type="date" office:date-value="2017-10-03" calcext:value-type="date">
            <text:p>03/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YOHNNRY MAURICIO ALPIZAR PASOS</text:p>
          </table:table-cell>
          <table:table-cell office:value-type="string" calcext:value-type="string">
            <text:p>SEDE REGIONAL DEL PACIFICO (AD</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Panamá, PANAMÁ</text:p>
          </table:table-cell>
          <table:table-cell office:value-type="date" office:date-value="2017-10-16" calcext:value-type="date">
            <text:p>16/10/2017</text:p>
          </table:table-cell>
          <table:table-cell office:value-type="date" office:date-value="2017-10-22" calcext:value-type="date">
            <text:p>22/10/2017</text:p>
          </table:table-cell>
          <table:table-cell office:value-type="date" office:date-value="2017-10-18" calcext:value-type="date">
            <text:p>18/10/2017</text:p>
          </table:table-cell>
          <table:table-cell office:value-type="date" office:date-value="2017-10-21" calcext:value-type="date">
            <text:p>21/10/2017</text:p>
          </table:table-cell>
          <table:table-cell office:value-type="string" calcext:value-type="string">
            <text:p>Visitas Académicas</text:p>
          </table:table-cell>
          <table:table-cell office:value-type="string" calcext:value-type="string">
            <text:p>Gira académica a Panamá sobre procedimientos aduaneros y de comercio exterior</text:p>
          </table:table-cell>
          <table:table-cell office:value-type="string" calcext:value-type="string">
            <text:p>Carrera de Administración Aduanera y Comercio Exterior</text:p>
          </table:table-cell>
          <table:table-cell office:value-type="string" calcext:value-type="string">
            <text:p>Se asiste como chofer de la gira. Visita a l canal, empresas y terminales aduaneras con el fin de conocer los procedimientos en materia aduanera y de comercio exterior.</text:p>
          </table:table-cell>
          <table:table-cell table:number-columns-repeated="2" office:value-type="string" calcext:value-type="string">
            <text:p>0.00</text:p>
          </table:table-cell>
          <table:table-cell office:value-type="string" calcext:value-type="string">
            <text:p>986.66</text:p>
          </table:table-cell>
          <table:table-cell table:number-columns-repeated="3" office:value-type="string" calcext:value-type="string">
            <text:p>0.00</text:p>
          </table:table-cell>
          <table:table-cell office:value-type="string" calcext:value-type="string">
            <text:p>CU 6125</text:p>
          </table:table-cell>
          <table:table-cell office:value-type="date" office:date-value="2017-10-10" calcext:value-type="date">
            <text:p>10/10/2017</text:p>
          </table:table-cell>
          <table:table-cell table:number-columns-repeated="1001"/>
        </table:table-row>
        <table:table-row table:style-name="ro1">
          <table:table-cell office:value-type="float" office:value="2017" calcext:value-type="float">
            <text:p>2017</text:p>
          </table:table-cell>
          <table:table-cell office:value-type="float" office:value="10" calcext:value-type="float">
            <text:p>10</text:p>
          </table:table-cell>
          <table:table-cell office:value-type="string" calcext:value-type="string">
            <text:p>YORLENE QUIROS DIAZ</text:p>
          </table:table-cell>
          <table:table-cell office:value-type="string" calcext:value-type="string">
            <text:p>ESCUELA DE ESTADISTICA</text:p>
          </table:table-cell>
          <table:table-cell office:value-type="string" calcext:value-type="string">
            <text:p>DOCENTE</text:p>
          </table:table-cell>
          <table:table-cell office:value-type="string" calcext:value-type="string">
            <text:p>INTERINO</text:p>
          </table:table-cell>
          <table:table-cell office:value-type="string" calcext:value-type="string">
            <text:p>Ciudad Mexico, MÉXICO</text:p>
          </table:table-cell>
          <table:table-cell office:value-type="date" office:date-value="2017-11-05" calcext:value-type="date">
            <text:p>05/11/2017</text:p>
          </table:table-cell>
          <table:table-cell office:value-type="date" office:date-value="2017-11-11" calcext:value-type="date">
            <text:p>11/11/2017</text:p>
          </table:table-cell>
          <table:table-cell office:value-type="date" office:date-value="2017-11-06" calcext:value-type="date">
            <text:p>06/11/2017</text:p>
          </table:table-cell>
          <table:table-cell office:value-type="date" office:date-value="2017-11-10" calcext:value-type="date">
            <text:p>10/11/2017</text:p>
          </table:table-cell>
          <table:table-cell office:value-type="string" calcext:value-type="string">
            <text:p>Capacitación</text:p>
          </table:table-cell>
          <table:table-cell office:value-type="string" calcext:value-type="string">
            <text:p>Curso Técnicas Avanzadas de Evaluación de Proyectos de Inversión Pública</text:p>
          </table:table-cell>
          <table:table-cell office:value-type="string" calcext:value-type="string">
            <text:p>Instituto Latinoamericano y del Caribe de Planificación Económica y Social (ILPES) CEPAL</text:p>
          </table:table-cell>
          <table:table-cell office:value-type="string" calcext:value-type="string">
            <text:p>Como parte de las labores que realizo en la Unidad de Servicios Estadísticos de la Escuela de Estadística es de importancia mejorar los conocimientos de evaluación principalmente en la Administración Pública.</text:p>
          </table:table-cell>
          <table:table-cell office:value-type="string" calcext:value-type="string">
            <text:p>337.24</text:p>
          </table:table-cell>
          <table:table-cell office:value-type="string" calcext:value-type="string">
            <text:p>350.00</text:p>
          </table:table-cell>
          <table:table-cell office:value-type="string" calcext:value-type="string">
            <text:p>812.76</text:p>
          </table:table-cell>
          <table:table-cell table:number-columns-repeated="3" office:value-type="string" calcext:value-type="string">
            <text:p>0.00</text:p>
          </table:table-cell>
          <table:table-cell office:value-type="string" calcext:value-type="string">
            <text:p>Rectoría 717</text:p>
          </table:table-cell>
          <table:table-cell office:value-type="date" office:date-value="2017-10-25" calcext:value-type="date">
            <text:p>25/10/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AARON GALAGARZA CARRILLO</text:p>
          </table:table-cell>
          <table:table-cell office:value-type="string" calcext:value-type="string">
            <text:p>SEDE REGIONAL DEL PACIFICO (DO</text:p>
          </table:table-cell>
          <table:table-cell office:value-type="string" calcext:value-type="string">
            <text:p>DOCENTE</text:p>
          </table:table-cell>
          <table:table-cell office:value-type="string" calcext:value-type="string">
            <text:p>INTERINO</text:p>
          </table:table-cell>
          <table:table-cell office:value-type="string" calcext:value-type="string">
            <text:p>U Panamá, Chitré, Peninsula de Azuero, PANAMÁ</text:p>
            <text:p>U Tecnologica, Los Santos, Azuero, PANAMÁ</text:p>
          </table:table-cell>
          <table:table-cell office:value-type="date" office:date-value="2017-11-12" calcext:value-type="date">
            <text:p>12/11/2017</text:p>
          </table:table-cell>
          <table:table-cell office:value-type="date" office:date-value="2017-11-18" calcext:value-type="date">
            <text:p>18/11/2017</text:p>
          </table:table-cell>
          <table:table-cell office:value-type="date" office:date-value="2017-11-13" calcext:value-type="date">
            <text:p>13/11/2017</text:p>
          </table:table-cell>
          <table:table-cell office:value-type="date" office:date-value="2017-11-17" calcext:value-type="date">
            <text:p>17/11/2017</text:p>
          </table:table-cell>
          <table:table-cell office:value-type="string" calcext:value-type="string">
            <text:p>Intercambio Académico</text:p>
          </table:table-cell>
          <table:table-cell office:value-type="string" calcext:value-type="string">
            <text:p>Segunda Convivencia Universitaria Centroamericana por la Educación en el Software Libre 2017(C.U.C.E.S.L 2017)</text:p>
          </table:table-cell>
          <table:table-cell office:value-type="string" calcext:value-type="string">
            <text:p>Fundación Fraternidad del Software Libre en Panamá</text:p>
          </table:table-cell>
          <table:table-cell office:value-type="string" calcext:value-type="string">
            <text:p>La conferencia consiste en dar a conocer como se puede reducir la brecha digital en los diferentes paises centroamericanos mediante el uso de Software Libre.</text:p>
          </table:table-cell>
          <table:table-cell table:number-columns-repeated="2" office:value-type="string" calcext:value-type="string">
            <text:p>0.00</text:p>
          </table:table-cell>
          <table:table-cell office:value-type="string" calcext:value-type="string">
            <text:p>534.24</text:p>
          </table:table-cell>
          <table:table-cell table:number-columns-repeated="3" office:value-type="string" calcext:value-type="string">
            <text:p>0.00</text:p>
          </table:table-cell>
          <table:table-cell office:value-type="string" calcext:value-type="string">
            <text:p>Rectoría 719</text:p>
          </table:table-cell>
          <table:table-cell office:value-type="date" office:date-value="2017-11-01" calcext:value-type="date">
            <text:p>01/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ADRIAN LARA PETITDEMANGE</text:p>
          </table:table-cell>
          <table:table-cell office:value-type="string" calcext:value-type="string">
            <text:p>ESC.CIEN.COMP. E INFORMATICA</text:p>
          </table:table-cell>
          <table:table-cell office:value-type="string" calcext:value-type="string">
            <text:p>DOCENTE</text:p>
          </table:table-cell>
          <table:table-cell office:value-type="string" calcext:value-type="string">
            <text:p>INVITADO</text:p>
          </table:table-cell>
          <table:table-cell office:value-type="string" calcext:value-type="string">
            <text:p>CIUDAD DE GUATEMALA, GUATEMALA</text:p>
          </table:table-cell>
          <table:table-cell office:value-type="date" office:date-value="2017-11-08" calcext:value-type="date">
            <text:p>08/11/2017</text:p>
          </table:table-cell>
          <table:table-cell office:value-type="date" office:date-value="2017-11-11" calcext:value-type="date">
            <text:p>11/11/2017</text:p>
          </table:table-cell>
          <table:table-cell office:value-type="date" office:date-value="2017-11-08" calcext:value-type="date">
            <text:p>08/11/2017</text:p>
          </table:table-cell>
          <table:table-cell office:value-type="date" office:date-value="2017-11-10" calcext:value-type="date">
            <text:p>10/11/2017</text:p>
          </table:table-cell>
          <table:table-cell office:value-type="string" calcext:value-type="string">
            <text:p>Conferencia</text:p>
          </table:table-cell>
          <table:table-cell office:value-type="string" calcext:value-type="string">
            <text:p>IEEE LATINCOM</text:p>
          </table:table-cell>
          <table:table-cell office:value-type="string" calcext:value-type="string">
            <text:p>IEEE</text:p>
          </table:table-cell>
          <table:table-cell office:value-type="string" calcext:value-type="string">
            <text:p>En esta conferencia tendré una participación activa mediante la presentación del artículo titulado “Priority-based routing in a Campus Network using SDN”, que fue escrito en conjunto con el profesor Luis Quesada.</text:p>
            <text:p/>
            <text:p>Existen dos razones que justifican mi asistencia a la conferencia. Primero, este artículo trata sobre cómo utilizar redes definidas por software (SDN por sus siglas en inglés) en redes universitarias, lo cual está estrechamente relacionado con el proyecto de investigación 326-B6-18 inscrito en la Vicerrectoría de Investigación de la Universidad de Costa Rica, del cual soy investigador principal. Dicho proyecto se titula “Reducción de costos en redes locales y amplias usando el modelo de SDN”. Como parte de este proyecto, se continuará el trabajo que presentaré en la conferencia IEEE Latincom. Por lo tanto, la retroalimentación obtenida durante la presentación del artículo tendrá repercusiones significativas en la investigación desarrollada en este proyecto. </text:p>
            <text:p/>
            <text:p>Segundo, IEEE Latincom es la conferencia de redes de comunicación más importante de IEEE en Latinoamérica y sus memorias son publicadas en Xplore, el repositorio digital de IEEE. Los investigadores en redes se reunen en esta conferencia para divulgar los avances de sus proyectos y para generar nuevas ideas aplicadas a la región. Para mí es importante asistir porque, al ser un investigador joven, tengo interés en ampliar mis redes de contactos para poder llevar a cabo proyectos de investigación con otros colegas de la región.</text:p>
          </table:table-cell>
          <table:table-cell office:value-type="string" calcext:value-type="string">
            <text:p>152.00</text:p>
          </table:table-cell>
          <table:table-cell office:value-type="string" calcext:value-type="string">
            <text:p>273.00</text:p>
          </table:table-cell>
          <table:table-cell office:value-type="string" calcext:value-type="string">
            <text:p>342.49</text:p>
          </table:table-cell>
          <table:table-cell table:number-columns-repeated="3" office:value-type="string" calcext:value-type="string">
            <text:p>0.00</text:p>
          </table:table-cell>
          <table:table-cell office:value-type="string" calcext:value-type="string">
            <text:p>Rectoría 719</text:p>
          </table:table-cell>
          <table:table-cell office:value-type="date" office:date-value="2017-11-01" calcext:value-type="date">
            <text:p>01/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ALBERTO JOSE HERNANDEZ ALVARADO</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VITADO</text:p>
          </table:table-cell>
          <table:table-cell office:value-type="string" calcext:value-type="string">
            <text:p>Buenos Aires, ARGENTINA</text:p>
          </table:table-cell>
          <table:table-cell office:value-type="date" office:date-value="2017-12-09" calcext:value-type="date">
            <text:p>09/12/2017</text:p>
          </table:table-cell>
          <table:table-cell office:value-type="date" office:date-value="2017-12-17" calcext:value-type="date">
            <text:p>17/12/2017</text:p>
          </table:table-cell>
          <table:table-cell office:value-type="date" office:date-value="2017-12-11" calcext:value-type="date">
            <text:p>11/12/2017</text:p>
          </table:table-cell>
          <table:table-cell office:value-type="date" office:date-value="2017-12-15" calcext:value-type="date">
            <text:p>15/12/2017</text:p>
          </table:table-cell>
          <table:table-cell office:value-type="string" calcext:value-type="string">
            <text:p>Encuentro</text:p>
          </table:table-cell>
          <table:table-cell office:value-type="string" calcext:value-type="string">
            <text:p>Primer encuentro RSME-UMA</text:p>
          </table:table-cell>
          <table:table-cell office:value-type="string" calcext:value-type="string">
            <text:p>Universidad de Buenos Aires</text:p>
          </table:table-cell>
          <table:table-cell office:value-type="string" calcext:value-type="string">
            <text:p>Al ser la Real Sociedad Matemática Española y la Unión Matemática Argentina dos de las sociedades matemáticas más importantes de Hispanoamérica, la presentación de mi trabajo de investigación en dicha reunión se presenta como una oportunidad de gran valor; tanto por la visibilización de mi trabajo como investigador como la visibilización del Centro Investigación y por consiguiente de la Universidad en un ambiente de excelencia académica de gran nivel.</text:p>
            <text:p>El objetivo primordial de mi asistencia a este evento es el de presentar a la comunidad internacional los avances y los más recientes resultados de mi investigación en el CIMPA.</text:p>
          </table:table-cell>
          <table:table-cell office:value-type="string" calcext:value-type="string">
            <text:p>945.03</text:p>
          </table:table-cell>
          <table:table-cell office:value-type="string" calcext:value-type="string">
            <text:p>0.00</text:p>
          </table:table-cell>
          <table:table-cell office:value-type="string" calcext:value-type="string">
            <text:p>40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722</text:p>
          </table:table-cell>
          <table:table-cell office:value-type="date" office:date-value="2017-11-10" calcext:value-type="date">
            <text:p>10/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ALEJANDRO JOSE MORALES GUTIERREZ</text:p>
          </table:table-cell>
          <table:table-cell office:value-type="string" calcext:value-type="string">
            <text:p>OF. ASUNTOS INTERNACIONALES</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Managua, NICARAGUA</text:p>
          </table:table-cell>
          <table:table-cell office:value-type="date" office:date-value="2017-11-07" calcext:value-type="date">
            <text:p>07/11/2017</text:p>
          </table:table-cell>
          <table:table-cell office:value-type="date" office:date-value="2017-11-12" calcext:value-type="date">
            <text:p>12/11/2017</text:p>
          </table:table-cell>
          <table:table-cell office:value-type="date" office:date-value="2017-11-08" calcext:value-type="date">
            <text:p>08/11/2017</text:p>
          </table:table-cell>
          <table:table-cell office:value-type="date" office:date-value="2017-11-10" calcext:value-type="date">
            <text:p>10/11/2017</text:p>
          </table:table-cell>
          <table:table-cell office:value-type="string" calcext:value-type="string">
            <text:p>Reunión</text:p>
          </table:table-cell>
          <table:table-cell office:value-type="string" calcext:value-type="string">
            <text:p>X Reunión Ordinario de SIESCA</text:p>
          </table:table-cell>
          <table:table-cell office:value-type="string" calcext:value-type="string">
            <text:p>CSUCA</text:p>
          </table:table-cell>
          <table:table-cell office:value-type="string" calcext:value-type="string">
            <text:p>Participación en representación de la Dirección de la OAICE en la X Reunión Ordinario de Sistema de Internacionalización de la Educación Superior Centroamericana (SIESCA)</text:p>
          </table:table-cell>
          <table:table-cell office:value-type="string" calcext:value-type="string">
            <text:p>139.00</text:p>
          </table:table-cell>
          <table:table-cell office:value-type="string" calcext:value-type="string">
            <text:p>0.00</text:p>
          </table:table-cell>
          <table:table-cell office:value-type="string" calcext:value-type="string">
            <text:p>456.40</text:p>
          </table:table-cell>
          <table:table-cell table:number-columns-repeated="3" office:value-type="string" calcext:value-type="string">
            <text:p>0.00</text:p>
          </table:table-cell>
          <table:table-cell office:value-type="string" calcext:value-type="string">
            <text:p>CU 6134</text:p>
          </table:table-cell>
          <table:table-cell office:value-type="date" office:date-value="2017-11-02" calcext:value-type="date">
            <text:p>02/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ALEXANDRA ARRIETA ESPINOZA</text:p>
          </table:table-cell>
          <table:table-cell office:value-type="string" calcext:value-type="string">
            <text:p>ESCUELA DE LENGUAS MODERNAS</text:p>
          </table:table-cell>
          <table:table-cell office:value-type="string" calcext:value-type="string">
            <text:p>DOCENTE</text:p>
          </table:table-cell>
          <table:table-cell office:value-type="string" calcext:value-type="string">
            <text:p>ASOCIADO</text:p>
          </table:table-cell>
          <table:table-cell office:value-type="string" calcext:value-type="string">
            <text:p>Paris, FRANCIA</text:p>
          </table:table-cell>
          <table:table-cell office:value-type="date" office:date-value="2017-12-02" calcext:value-type="date">
            <text:p>02/12/2017</text:p>
          </table:table-cell>
          <table:table-cell office:value-type="date" office:date-value="2017-12-12" calcext:value-type="date">
            <text:p>12/12/2017</text:p>
          </table:table-cell>
          <table:table-cell office:value-type="date" office:date-value="2017-12-04" calcext:value-type="date">
            <text:p>04/12/2017</text:p>
          </table:table-cell>
          <table:table-cell office:value-type="date" office:date-value="2017-12-11" calcext:value-type="date">
            <text:p>11/12/2017</text:p>
          </table:table-cell>
          <table:table-cell office:value-type="string" calcext:value-type="string">
            <text:p>Convenio</text:p>
          </table:table-cell>
          <table:table-cell office:value-type="string" calcext:value-type="string">
            <text:p>Sistema de doble titulación Universidad Sorbona Paris IV</text:p>
          </table:table-cell>
          <table:table-cell office:value-type="string" calcext:value-type="string">
            <text:p>Universidad de la Sorbona Paris IV</text:p>
          </table:table-cell>
          <table:table-cell office:value-type="string" calcext:value-type="string">
            <text:p>Desde el 2016 se iniciaron negociaciones para crear un sistema de doble titulación UCR-Universidad de Sorbona Paris IV. Estas negociaciones se concretarán con una entrevista y sesiones de trabajo con el presidente de Paris IV, Romuald Fonkoua. Esto favorecerá la internacionalización de las formaciones en la Escuela de Lenguas Modernas, mejorara la calidad de la formación y fomentará la movilidad estudiantil y docente.</text:p>
          </table:table-cell>
          <table:table-cell office:value-type="string" calcext:value-type="string">
            <text:p>838.00</text:p>
          </table:table-cell>
          <table:table-cell office:value-type="string" calcext:value-type="string">
            <text:p>0.00</text:p>
          </table:table-cell>
          <table:table-cell office:value-type="string" calcext:value-type="string">
            <text:p>662.00</text:p>
          </table:table-cell>
          <table:table-cell table:number-columns-repeated="3" office:value-type="string" calcext:value-type="string">
            <text:p>0.00</text:p>
          </table:table-cell>
          <table:table-cell office:value-type="string" calcext:value-type="string">
            <text:p>Rectoría 726</text:p>
          </table:table-cell>
          <table:table-cell office:value-type="date" office:date-value="2017-11-24" calcext:value-type="date">
            <text:p>24/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ANA GRETTEL MOLINA GONZALEZ</text:p>
          </table:table-cell>
          <table:table-cell office:value-type="string" calcext:value-type="string">
            <text:p>ESCUELA DE ARQUITECTURA</text:p>
          </table:table-cell>
          <table:table-cell office:value-type="string" calcext:value-type="string">
            <text:p>DOCENTE</text:p>
          </table:table-cell>
          <table:table-cell office:value-type="string" calcext:value-type="string">
            <text:p>INSTRUCTOR</text:p>
          </table:table-cell>
          <table:table-cell office:value-type="string" calcext:value-type="string">
            <text:p>CIUDAD DE PANAMA, PANAMÁ</text:p>
          </table:table-cell>
          <table:table-cell office:value-type="date" office:date-value="2017-11-28" calcext:value-type="date">
            <text:p>28/11/2017</text:p>
          </table:table-cell>
          <table:table-cell office:value-type="date" office:date-value="2017-12-03" calcext:value-type="date">
            <text:p>03/12/2017</text:p>
          </table:table-cell>
          <table:table-cell office:value-type="date" office:date-value="2017-11-29" calcext:value-type="date">
            <text:p>29/11/2017</text:p>
          </table:table-cell>
          <table:table-cell office:value-type="date" office:date-value="2017-12-01" calcext:value-type="date">
            <text:p>01/12/2017</text:p>
          </table:table-cell>
          <table:table-cell office:value-type="string" calcext:value-type="string">
            <text:p>Reunión</text:p>
          </table:table-cell>
          <table:table-cell office:value-type="string" calcext:value-type="string">
            <text:p>SESION ORDINARIA N°.03-2017 ACAAI.</text:p>
          </table:table-cell>
          <table:table-cell office:value-type="string" calcext:value-type="string">
            <text:p>CONSEJO DE ACREDITACION DE LA AGENCIA CENTROAMERICANA DE PROGRAMAS EN ARQUITECTURA Y DE INGENIERIA.</text:p>
          </table:table-cell>
          <table:table-cell office:value-type="string" calcext:value-type="string">
            <text:p>PARTICIPO COMO MIEMBRO OFICIAL, ASIGNADA POR PARTE DE LA UNIVERSIDAD DE COSTA RICA.</text:p>
          </table:table-cell>
          <table:table-cell office:value-type="string" calcext:value-type="string">
            <text:p>450.00</text:p>
          </table:table-cell>
          <table:table-cell office:value-type="string" calcext:value-type="string">
            <text:p>0.00</text:p>
          </table:table-cell>
          <table:table-cell office:value-type="string" calcext:value-type="string">
            <text:p>550.00</text:p>
          </table:table-cell>
          <table:table-cell table:number-columns-repeated="3" office:value-type="string" calcext:value-type="string">
            <text:p>0.00</text:p>
          </table:table-cell>
          <table:table-cell office:value-type="string" calcext:value-type="string">
            <text:p>Rectoría 719</text:p>
          </table:table-cell>
          <table:table-cell office:value-type="date" office:date-value="2017-11-01" calcext:value-type="date">
            <text:p>01/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ANA MARIA DURAN QUESADA</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ASOCIADO</text:p>
          </table:table-cell>
          <table:table-cell office:value-type="string" calcext:value-type="string">
            <text:p>New Orleans, ESTADOS UNIDOS DE AMÉRICA</text:p>
          </table:table-cell>
          <table:table-cell office:value-type="date" office:date-value="2017-12-10" calcext:value-type="date">
            <text:p>10/12/2017</text:p>
          </table:table-cell>
          <table:table-cell office:value-type="date" office:date-value="2017-12-16" calcext:value-type="date">
            <text:p>16/12/2017</text:p>
          </table:table-cell>
          <table:table-cell office:value-type="date" office:date-value="2017-12-11" calcext:value-type="date">
            <text:p>11/12/2017</text:p>
          </table:table-cell>
          <table:table-cell office:value-type="date" office:date-value="2017-12-15" calcext:value-type="date">
            <text:p>15/12/2017</text:p>
          </table:table-cell>
          <table:table-cell office:value-type="string" calcext:value-type="string">
            <text:p>Congreso</text:p>
          </table:table-cell>
          <table:table-cell office:value-type="string" calcext:value-type="string">
            <text:p>American Geophysical Union Fall Meeting</text:p>
          </table:table-cell>
          <table:table-cell office:value-type="string" calcext:value-type="string">
            <text:p>American Geophysica Union</text:p>
          </table:table-cell>
          <table:table-cell office:value-type="string" calcext:value-type="string">
            <text:p>Se presenta esta solicitud para participar en la conferencia con la presentación oral de la charla indicada. Además se participará en otras sesiones de interés en actividades de discusión como el análisis de huracanes recientes y discusión con grupos de colaboración vinculados con actividades de la Red de Isótopos para el estudio de ecosistemas tropicales.</text:p>
          </table:table-cell>
          <table:table-cell office:value-type="string" calcext:value-type="string">
            <text:p>888.00</text:p>
          </table:table-cell>
          <table:table-cell office:value-type="string" calcext:value-type="string">
            <text:p>480.00</text:p>
          </table:table-cell>
          <table:table-cell office:value-type="string" calcext:value-type="string">
            <text:p>1,198.00</text:p>
          </table:table-cell>
          <table:table-cell table:number-columns-repeated="2" office:value-type="string" calcext:value-type="string">
            <text:p>0.00</text:p>
          </table:table-cell>
          <table:table-cell office:value-type="string" calcext:value-type="string">
            <text:p>618.00</text:p>
          </table:table-cell>
          <table:table-cell office:value-type="string" calcext:value-type="string">
            <text:p>CU 6140</text:p>
          </table:table-cell>
          <table:table-cell office:value-type="date" office:date-value="2017-11-16" calcext:value-type="date">
            <text:p>16/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ANA MILENA BARQUERO D AVANZO</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CATEDRATICO</text:p>
          </table:table-cell>
          <table:table-cell office:value-type="string" calcext:value-type="string">
            <text:p>Canarias, ESPAÑA</text:p>
          </table:table-cell>
          <table:table-cell office:value-type="date" office:date-value="2017-11-12" calcext:value-type="date">
            <text:p>12/11/2017</text:p>
          </table:table-cell>
          <table:table-cell office:value-type="date" office:date-value="2017-11-22" calcext:value-type="date">
            <text:p>22/11/2017</text:p>
          </table:table-cell>
          <table:table-cell office:value-type="date" office:date-value="2017-11-14" calcext:value-type="date">
            <text:p>14/11/2017</text:p>
          </table:table-cell>
          <table:table-cell office:value-type="date" office:date-value="2017-11-17" calcext:value-type="date">
            <text:p>17/11/2017</text:p>
          </table:table-cell>
          <table:table-cell office:value-type="string" calcext:value-type="string">
            <text:p>Congreso</text:p>
          </table:table-cell>
          <table:table-cell office:value-type="string" calcext:value-type="string">
            <text:p>InnoEducaTIC2017</text:p>
          </table:table-cell>
          <table:table-cell office:value-type="string" calcext:value-type="string">
            <text:p>Universidad Las Palmas de Gran Canaria</text:p>
          </table:table-cell>
          <table:table-cell office:value-type="string" calcext:value-type="string">
            <text:p>La participación en las Jornadas Iberoamericanas de Innovación Educativa en el ámbito de las TIC proyectará a la Sede del Atlántico de la Universidad de Costa Rica en la comunidad científica con sus aportes académicos relacionados con la planificación estratégica para la enseñanza superior. De igual forma, en las actividades académicas a las que he sido invitada a participar en la Universidad Las Palmas Gran Canaria se pretende tener un espacio de disertación, intercambio y divulgación de experiencias del quehacer académico en el ámbito de la Innovación e Investigación Educativa en la gestión pedagógica. <text:s/>Por tanto, se fortalecerá los procesos de gestión y administración de la Sede Atlántico, de manera que la UCR promueva el desarrollo de proyectos pertinentes e innovadores de investigación para afrontar los desafíos para el milenio, además de fortalecer el diálogo con los distintos sectores la comunidad universitaria.</text:p>
          </table:table-cell>
          <table:table-cell office:value-type="string" calcext:value-type="string">
            <text:p>520.00</text:p>
          </table:table-cell>
          <table:table-cell office:value-type="string" calcext:value-type="string">
            <text:p>56.00</text:p>
          </table:table-cell>
          <table:table-cell office:value-type="string" calcext:value-type="string">
            <text:p>795.56</text:p>
          </table:table-cell>
          <table:table-cell table:number-columns-repeated="3" office:value-type="string" calcext:value-type="string">
            <text:p>0.00</text:p>
          </table:table-cell>
          <table:table-cell office:value-type="string" calcext:value-type="string">
            <text:p>Rectoría 720</text:p>
          </table:table-cell>
          <table:table-cell office:value-type="date" office:date-value="2017-11-03" calcext:value-type="date">
            <text:p>03/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ANDRES ESTEBAN RUIZ SANCHEZ</text:p>
          </table:table-cell>
          <table:table-cell office:value-type="string" calcext:value-type="string">
            <text:p>INST. INVESTIGAC. PSICOLOGICAS</text:p>
          </table:table-cell>
          <table:table-cell office:value-type="string" calcext:value-type="string">
            <text:p>DOCENTE</text:p>
          </table:table-cell>
          <table:table-cell office:value-type="string" calcext:value-type="string">
            <text:p>INTERINO</text:p>
          </table:table-cell>
          <table:table-cell office:value-type="string" calcext:value-type="string">
            <text:p>Cordoba, ESPAÑA</text:p>
          </table:table-cell>
          <table:table-cell office:value-type="date" office:date-value="2017-11-19" calcext:value-type="date">
            <text:p>19/11/2017</text:p>
          </table:table-cell>
          <table:table-cell office:value-type="date" office:date-value="2017-11-27" calcext:value-type="date">
            <text:p>27/11/2017</text:p>
          </table:table-cell>
          <table:table-cell office:value-type="date" office:date-value="2017-11-23" calcext:value-type="date">
            <text:p>23/11/2017</text:p>
          </table:table-cell>
          <table:table-cell office:value-type="date" office:date-value="2017-11-25" calcext:value-type="date">
            <text:p>25/11/2017</text:p>
          </table:table-cell>
          <table:table-cell office:value-type="string" calcext:value-type="string">
            <text:p>Congreso</text:p>
          </table:table-cell>
          <table:table-cell office:value-type="string" calcext:value-type="string">
            <text:p>VI Congreso Comuniación Social de la Ciencia 2017</text:p>
          </table:table-cell>
          <table:table-cell office:value-type="string" calcext:value-type="string">
            <text:p>Asociación Española de Comunicación Científica</text:p>
          </table:table-cell>
          <table:table-cell office:value-type="string" calcext:value-type="string">
            <text:p>En el Marco del objetivo de la Universidad de divulgar su quehacer académico-investigativo y de Acción Social, se busca el <text:s/>itercambio de experiencias y conocimientos con otros investigadores de hispanoamerica, para compartir experiencias y conocimientos, con el fin de mejorar la divulgación en la Universidad en general y en la unidad de investigación.</text:p>
          </table:table-cell>
          <table:table-cell table:number-columns-repeated="2" office:value-type="string" calcext:value-type="string">
            <text:p>0.00</text:p>
          </table:table-cell>
          <table:table-cell office:value-type="string" calcext:value-type="string">
            <text:p>485.10</text:p>
          </table:table-cell>
          <table:table-cell table:number-columns-repeated="3" office:value-type="string" calcext:value-type="string">
            <text:p>0.00</text:p>
          </table:table-cell>
          <table:table-cell office:value-type="string" calcext:value-type="string">
            <text:p>CU 6138</text:p>
          </table:table-cell>
          <table:table-cell office:value-type="date" office:date-value="2017-11-09" calcext:value-type="date">
            <text:p>09/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ANTHONY MARIO SIBAJA SOLIS</text:p>
          </table:table-cell>
          <table:table-cell office:value-type="string" calcext:value-type="string">
            <text:p>ESCUELA DE GEOGRAFIA</text:p>
          </table:table-cell>
          <table:table-cell office:value-type="string" calcext:value-type="string">
            <text:p>DOCENTE</text:p>
          </table:table-cell>
          <table:table-cell office:value-type="string" calcext:value-type="string">
            <text:p>INTERINO</text:p>
          </table:table-cell>
          <table:table-cell office:value-type="string" calcext:value-type="string">
            <text:p>El Castillo, Departamento de San Juan, NICARAGUA</text:p>
          </table:table-cell>
          <table:table-cell office:value-type="date" office:date-value="2017-11-24" calcext:value-type="date">
            <text:p>24/11/2017</text:p>
          </table:table-cell>
          <table:table-cell office:value-type="date" office:date-value="2017-11-26" calcext:value-type="date">
            <text:p>26/11/2017</text:p>
          </table:table-cell>
          <table:table-cell office:value-type="date" office:date-value="2017-11-24" calcext:value-type="date">
            <text:p>24/11/2017</text:p>
          </table:table-cell>
          <table:table-cell office:value-type="date" office:date-value="2017-11-26" calcext:value-type="date">
            <text:p>26/11/2017</text:p>
          </table:table-cell>
          <table:table-cell office:value-type="string" calcext:value-type="string">
            <text:p>Gira de Campo</text:p>
          </table:table-cell>
          <table:table-cell office:value-type="string" calcext:value-type="string">
            <text:p>Gira del curso GF0320 Geografía histórica al Castillo de la Inmaculada Concepción, San Juan de Nicaragua</text:p>
          </table:table-cell>
          <table:table-cell office:value-type="string" calcext:value-type="string">
            <text:p>Escuela de Geografía</text:p>
          </table:table-cell>
          <table:table-cell office:value-type="string" calcext:value-type="string">
            <text:p>El curso Geografía histórica forma a los futuros profesionales y académicos en Geografía en la comprensión de paisajes culturales y su valor patrimonial, lo cual debe contemplarse en el Ordenamiento territorial de nuestras ciudades. Tras analizar casos costarricenses, haremos un análisis comparativo con el proceder nicaragüense en cuanto a gestión turística de un sitio de valor cultural. Además, la dinámica fronteriza que ha representado en río San Juan en las relaciones internacionales Nicaragua-Costa Rica, es fundamental para la comprensión de la geopolítica de la región centroamericana.</text:p>
          </table:table-cell>
          <table:table-cell table:number-columns-repeated="2" office:value-type="string" calcext:value-type="string">
            <text:p>0.00</text:p>
          </table:table-cell>
          <table:table-cell office:value-type="string" calcext:value-type="string">
            <text:p>300.00</text:p>
          </table:table-cell>
          <table:table-cell table:number-columns-repeated="3" office:value-type="string" calcext:value-type="string">
            <text:p>0.00</text:p>
          </table:table-cell>
          <table:table-cell office:value-type="string" calcext:value-type="string">
            <text:p>CU 6143</text:p>
          </table:table-cell>
          <table:table-cell office:value-type="date" office:date-value="2017-11-23" calcext:value-type="date">
            <text:p>23/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ANTHONY MARIO SIBAJA SOLIS</text:p>
          </table:table-cell>
          <table:table-cell office:value-type="string" calcext:value-type="string">
            <text:p>ESCUELA DE GEOGRAFIA</text:p>
          </table:table-cell>
          <table:table-cell office:value-type="string" calcext:value-type="string">
            <text:p>DOCENTE</text:p>
          </table:table-cell>
          <table:table-cell office:value-type="string" calcext:value-type="string">
            <text:p>INTERINO</text:p>
          </table:table-cell>
          <table:table-cell office:value-type="string" calcext:value-type="string">
            <text:p>El Castillo, Departamento de San Juan, NICARAGUA</text:p>
          </table:table-cell>
          <table:table-cell office:value-type="date" office:date-value="2017-11-17" calcext:value-type="date">
            <text:p>17/11/2017</text:p>
          </table:table-cell>
          <table:table-cell office:value-type="date" office:date-value="2017-11-19" calcext:value-type="date">
            <text:p>19/11/2017</text:p>
          </table:table-cell>
          <table:table-cell office:value-type="date" office:date-value="2017-11-17" calcext:value-type="date">
            <text:p>17/11/2017</text:p>
          </table:table-cell>
          <table:table-cell office:value-type="date" office:date-value="2017-11-19" calcext:value-type="date">
            <text:p>19/11/2017</text:p>
          </table:table-cell>
          <table:table-cell office:value-type="string" calcext:value-type="string">
            <text:p>Gira de Campo</text:p>
          </table:table-cell>
          <table:table-cell office:value-type="string" calcext:value-type="string">
            <text:p>Gira del curso GF0320 Geografía histórica al Castillo de la Inmaculada Concepción, San Juan de Nicaragua</text:p>
          </table:table-cell>
          <table:table-cell office:value-type="string" calcext:value-type="string">
            <text:p>Escuela de Geografía, UCR</text:p>
          </table:table-cell>
          <table:table-cell office:value-type="string" calcext:value-type="string">
            <text:p>El curso Geografía histórica forma a los futuros profesionales y académicos en Geografía en la comprensión de paisajes culturales y su valor patrimonial, lo cual debe contemplarse en el Ordenamiento territorial de nuestras ciudades. Tras analizar casos costarricenses, haremos un análisis comparativo con el proceder nicaragüense en cuanto a gestión turística de un sitio de valor cultural. Además, la dinámica fronteriza que ha representado en río San Juan en las relaciones internacionales Nicaragua-Costa Rica, es fundamental para la comprensión de la geopolítica de la región centroamericana.</text:p>
          </table:table-cell>
          <table:table-cell table:number-columns-repeated="2" office:value-type="string" calcext:value-type="string">
            <text:p>0.00</text:p>
          </table:table-cell>
          <table:table-cell office:value-type="string" calcext:value-type="string">
            <text:p>300.00</text:p>
          </table:table-cell>
          <table:table-cell table:number-columns-repeated="3" office:value-type="string" calcext:value-type="string">
            <text:p>0.00</text:p>
          </table:table-cell>
          <table:table-cell office:value-type="string" calcext:value-type="string">
            <text:p>Rectoría 722</text:p>
          </table:table-cell>
          <table:table-cell office:value-type="date" office:date-value="2017-11-10" calcext:value-type="date">
            <text:p>10/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ANTONIO LEONI DE LEON</text:p>
          </table:table-cell>
          <table:table-cell office:value-type="string" calcext:value-type="string">
            <text:p>INSTITUTO INVEST.LINGüIST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La Habana, CUBA</text:p>
          </table:table-cell>
          <table:table-cell office:value-type="date" office:date-value="2017-11-27" calcext:value-type="date">
            <text:p>27/11/2017</text:p>
          </table:table-cell>
          <table:table-cell office:value-type="date" office:date-value="2017-12-01" calcext:value-type="date">
            <text:p>01/12/2017</text:p>
          </table:table-cell>
          <table:table-cell office:value-type="date" office:date-value="2017-11-28" calcext:value-type="date">
            <text:p>28/11/2017</text:p>
          </table:table-cell>
          <table:table-cell office:value-type="date" office:date-value="2017-11-30" calcext:value-type="date">
            <text:p>30/11/2017</text:p>
          </table:table-cell>
          <table:table-cell office:value-type="string" calcext:value-type="string">
            <text:p>Conferencia</text:p>
          </table:table-cell>
          <table:table-cell office:value-type="string" calcext:value-type="string">
            <text:p>X Conferencia Internacional de Lingüística</text:p>
          </table:table-cell>
          <table:table-cell office:value-type="string" calcext:value-type="string">
            <text:p>Instituto de Literatura y Lingüística "José Antonio Portuondo Valdor"</text:p>
          </table:table-cell>
          <table:table-cell office:value-type="string" calcext:value-type="string">
            <text:p>La presentación, en coautoría con el Dr. Sergio Cordero Monge, aborda resultados de los proyectos de investigación 745-B7097 Análisis de mecanismos de coherencia sintáctica y semántica del español (Investigador principal: Dr. Jorge Antonio Leoni de León) y 745-B6A20 Diccionario de locuciones verbales del español de Costa Rica (Investigador principal: Sergio Cordero Monge). La unidad léxica "maje/mae", frecuente en el habla coloquial costarricense, ha sido analizada, principalmente, desde la lexicografía, sin embargo, la necesidad de definir sus usos y variantes con la mayor precisión posible ha abierto el camino a una reconsideración de su estatus léxico y <text:s/>gramatical.</text:p>
          </table:table-cell>
          <table:table-cell office:value-type="string" calcext:value-type="string">
            <text:p>366.73</text:p>
          </table:table-cell>
          <table:table-cell office:value-type="string" calcext:value-type="string">
            <text:p>0.00</text:p>
          </table:table-cell>
          <table:table-cell office:value-type="string" calcext:value-type="string">
            <text:p>590.94</text:p>
          </table:table-cell>
          <table:table-cell table:number-columns-repeated="3" office:value-type="string" calcext:value-type="string">
            <text:p>0.00</text:p>
          </table:table-cell>
          <table:table-cell office:value-type="string" calcext:value-type="string">
            <text:p>CU 6134</text:p>
          </table:table-cell>
          <table:table-cell office:value-type="date" office:date-value="2017-11-02" calcext:value-type="date">
            <text:p>02/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CARLA RODRIGUEZ CORRALES</text:p>
          </table:table-cell>
          <table:table-cell office:value-type="string" calcext:value-type="string">
            <text:p>ESCUELA DE FILOLOGIA</text:p>
          </table:table-cell>
          <table:table-cell office:value-type="string" calcext:value-type="string">
            <text:p>DOCENTE</text:p>
          </table:table-cell>
          <table:table-cell office:value-type="string" calcext:value-type="string">
            <text:p>ADJUNTO</text:p>
          </table:table-cell>
          <table:table-cell office:value-type="string" calcext:value-type="string">
            <text:p>ANGERS, FRANCIA</text:p>
            <text:p>NANTES, FRANCIA</text:p>
          </table:table-cell>
          <table:table-cell office:value-type="date" office:date-value="2017-11-17" calcext:value-type="date">
            <text:p>17/11/2017</text:p>
          </table:table-cell>
          <table:table-cell office:value-type="date" office:date-value="2017-11-27" calcext:value-type="date">
            <text:p>27/11/2017</text:p>
          </table:table-cell>
          <table:table-cell office:value-type="date" office:date-value="2017-11-20" calcext:value-type="date">
            <text:p>20/11/2017</text:p>
          </table:table-cell>
          <table:table-cell office:value-type="date" office:date-value="2017-11-24" calcext:value-type="date">
            <text:p>24/11/2017</text:p>
          </table:table-cell>
          <table:table-cell office:value-type="string" calcext:value-type="string">
            <text:p>Coloquio</text:p>
          </table:table-cell>
          <table:table-cell office:value-type="string" calcext:value-type="string">
            <text:p>VIII Coloquio RedISCA Centroamérica: culturas e identidades</text:p>
          </table:table-cell>
          <table:table-cell office:value-type="string" calcext:value-type="string">
            <text:p>Universidad de Angers</text:p>
          </table:table-cell>
          <table:table-cell office:value-type="string" calcext:value-type="string">
            <text:p>La solicitud extendida se justifica en dos vías:</text:p>
            <text:p/>
            <text:p>1. Representación y participación de la Universidad en un Coloquio internacional enfocado en el estudio de la región centroamericana, en el cual presentaré una investigación acerca de una producción costarricense.</text:p>
            <text:p/>
            <text:p>2. Intercambio y colaboración académica entre la Universidad de Costa Rica y la Universidad de Nantes, en el marco del reciente convenio firmado entre ambas instituciones.</text:p>
          </table:table-cell>
          <table:table-cell office:value-type="string" calcext:value-type="string">
            <text:p>987.00</text:p>
          </table:table-cell>
          <table:table-cell table:number-columns-repeated="5" office:value-type="string" calcext:value-type="string">
            <text:p>0.00</text:p>
          </table:table-cell>
          <table:table-cell office:value-type="string" calcext:value-type="string">
            <text:p>Rectoría 722</text:p>
          </table:table-cell>
          <table:table-cell office:value-type="date" office:date-value="2017-11-10" calcext:value-type="date">
            <text:p>10/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CARLOS EDUARDO VEGA ARIAS</text:p>
          </table:table-cell>
          <table:table-cell office:value-type="string" calcext:value-type="string">
            <text:p>OF. EJECUTORA PROG.INVERSIONES</text:p>
          </table:table-cell>
          <table:table-cell office:value-type="string" calcext:value-type="string">
            <text:p>ADMINISTRATIVO</text:p>
          </table:table-cell>
          <table:table-cell office:value-type="string" calcext:value-type="string">
            <text:p>PROFESIONAL C</text:p>
          </table:table-cell>
          <table:table-cell office:value-type="string" calcext:value-type="string">
            <text:p>Barcelona y Granada, ESPAÑA</text:p>
            <text:p>Milán, ITALIA</text:p>
          </table:table-cell>
          <table:table-cell office:value-type="date" office:date-value="2017-11-04" calcext:value-type="date">
            <text:p>04/11/2017</text:p>
          </table:table-cell>
          <table:table-cell office:value-type="date" office:date-value="2017-11-19" calcext:value-type="date">
            <text:p>19/11/2017</text:p>
          </table:table-cell>
          <table:table-cell office:value-type="date" office:date-value="2017-11-06" calcext:value-type="date">
            <text:p>06/11/2017</text:p>
          </table:table-cell>
          <table:table-cell office:value-type="date" office:date-value="2017-11-15" calcext:value-type="date">
            <text:p>15/11/2017</text:p>
          </table:table-cell>
          <table:table-cell office:value-type="string" calcext:value-type="string">
            <text:p>Gira de Trabajo</text:p>
          </table:table-cell>
          <table:table-cell office:value-type="string" calcext:value-type="string">
            <text:p>Jornada de Formación <text:s/>Matachana Group y Gira Técnica CIBM, Universidad de Granada</text:p>
          </table:table-cell>
          <table:table-cell office:value-type="string" calcext:value-type="string">
            <text:p>Matachana Group</text:p>
          </table:table-cell>
          <table:table-cell office:value-type="string" calcext:value-type="string">
            <text:p>Capacitación sobre equipamiento en centros de investigación y estudios de caso de Bioterios, Universidad de Barcelona y Universidad de Granada, esto en el marco del diseño del anteproyecto del LEBi, lo que permitirá definir el equipamiento, protocolos de operación y relaciones funcionales de los diferentes espacios que componen el proyecto</text:p>
          </table:table-cell>
          <table:table-cell table:number-columns-repeated="2" office:value-type="string" calcext:value-type="string">
            <text:p>0.00</text:p>
          </table:table-cell>
          <table:table-cell office:value-type="string" calcext:value-type="string">
            <text:p>1,492.20</text:p>
          </table:table-cell>
          <table:table-cell table:number-columns-repeated="2" office:value-type="string" calcext:value-type="string">
            <text:p>0.00</text:p>
          </table:table-cell>
          <table:table-cell office:value-type="string" calcext:value-type="string">
            <text:p>1,400.00</text:p>
          </table:table-cell>
          <table:table-cell office:value-type="string" calcext:value-type="string">
            <text:p>Rectoría 719</text:p>
          </table:table-cell>
          <table:table-cell office:value-type="date" office:date-value="2017-11-01" calcext:value-type="date">
            <text:p>01/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CARLOS FABIO QUIROS ORTIZ</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ADJUNTO</text:p>
          </table:table-cell>
          <table:table-cell office:value-type="string" calcext:value-type="string">
            <text:p>CHICAGO, ESTADOS UNIDOS DE AMÉRICA</text:p>
          </table:table-cell>
          <table:table-cell office:value-type="date" office:date-value="2017-11-25" calcext:value-type="date">
            <text:p>25/11/2017</text:p>
          </table:table-cell>
          <table:table-cell office:value-type="date" office:date-value="2017-12-02" calcext:value-type="date">
            <text:p>02/12/2017</text:p>
          </table:table-cell>
          <table:table-cell office:value-type="date" office:date-value="2017-11-26" calcext:value-type="date">
            <text:p>26/11/2017</text:p>
          </table:table-cell>
          <table:table-cell office:value-type="date" office:date-value="2017-12-01" calcext:value-type="date">
            <text:p>01/12/2017</text:p>
          </table:table-cell>
          <table:table-cell office:value-type="string" calcext:value-type="string">
            <text:p>Congreso</text:p>
          </table:table-cell>
          <table:table-cell office:value-type="string" calcext:value-type="string">
            <text:p>CONGRESO MUNDIAL DE RADIOLOGIA</text:p>
          </table:table-cell>
          <table:table-cell office:value-type="string" calcext:value-type="string">
            <text:p>RSNA</text:p>
          </table:table-cell>
          <table:table-cell office:value-type="string" calcext:value-type="string">
            <text:p>ESTE ES UN EVENTO DE LOS MAS IMPORTANTES A NIVEL MUNDIAL EN RADIOLOGIA Y PARTICIPAR EN ELLA ES DE MUCHA TRASCENDENCIA PUES PERMUITE REFRESCAR CONOCIMIENTOS, INTERCAMBIAR OPINIONES CON LAS MAXIMAS AUTORIDADES DE LA ESPECIALIDAD ASI COMO CONMOCER DE NUEVAS TECNOLOGIAS QUE PERMITAN SER APLICADAS EN EL SISTEMA DE POSTGRADO EN LAS DIFERENTES AREAS COMO NEURORADIOLOGIA, RADIOLOGIA TORAX, GASTROINTESTINAL ENTRE OTRAS.</text:p>
          </table:table-cell>
          <table:table-cell office:value-type="string" calcext:value-type="string">
            <text:p>675.00</text:p>
          </table:table-cell>
          <table:table-cell office:value-type="string" calcext:value-type="string">
            <text:p>0.00</text:p>
          </table:table-cell>
          <table:table-cell office:value-type="string" calcext:value-type="string">
            <text:p>825.00</text:p>
          </table:table-cell>
          <table:table-cell table:number-columns-repeated="3" office:value-type="string" calcext:value-type="string">
            <text:p>0.00</text:p>
          </table:table-cell>
          <table:table-cell office:value-type="string" calcext:value-type="string">
            <text:p>CU 6140</text:p>
          </table:table-cell>
          <table:table-cell office:value-type="date" office:date-value="2017-11-16" calcext:value-type="date">
            <text:p>16/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CARLOS GARCIA RODRIGUEZ</text:p>
          </table:table-cell>
          <table:table-cell office:value-type="string" calcext:value-type="string">
            <text:p>ESCUELA DE BIOLOGIA</text:p>
          </table:table-cell>
          <table:table-cell office:value-type="string" calcext:value-type="string">
            <text:p>ADMINISTRATIVO</text:p>
          </table:table-cell>
          <table:table-cell office:value-type="string" calcext:value-type="string">
            <text:p>TECNICO ESPECIALIZADO B</text:p>
          </table:table-cell>
          <table:table-cell office:value-type="string" calcext:value-type="string">
            <text:p>Xalapa, Veracruz, MÉXICO</text:p>
          </table:table-cell>
          <table:table-cell office:value-type="date" office:date-value="2017-11-09" calcext:value-type="date">
            <text:p>09/11/2017</text:p>
          </table:table-cell>
          <table:table-cell office:value-type="date" office:date-value="2017-11-19" calcext:value-type="date">
            <text:p>19/11/2017</text:p>
          </table:table-cell>
          <table:table-cell office:value-type="date" office:date-value="2017-11-10" calcext:value-type="date">
            <text:p>10/11/2017</text:p>
          </table:table-cell>
          <table:table-cell office:value-type="date" office:date-value="2017-11-17" calcext:value-type="date">
            <text:p>17/11/2017</text:p>
          </table:table-cell>
          <table:table-cell office:value-type="string" calcext:value-type="string">
            <text:p>Cursos</text:p>
          </table:table-cell>
          <table:table-cell office:value-type="string" calcext:value-type="string">
            <text:p>Macroecologia: biodiversidad en amplias escalas espaciales y temporales</text:p>
          </table:table-cell>
          <table:table-cell office:value-type="string" calcext:value-type="string">
            <text:p>Instituto de Ecologia, Xalapa, Mexico</text:p>
          </table:table-cell>
          <table:table-cell office:value-type="string" calcext:value-type="string">
            <text:p>Durante esta visita a México, además de participar del curso mencionado, sostendré reuniones con la Dra. Gabriela Parra Olea de la UNAM y el Dr. Fabricio Villalobos del INECOL, con miras a implementar proyectos conjuntos en las áreas de Genómica del Paisaje y Macroecología Evolutiva. Ambas son áreas muy innovadoras y de mucho crecimiento internacionalmente, pero poco desarrolladas en nuestro país. De este modo, tanto las herramientas obtenidas en el curso, como las iniciativas de colaboración que surjan de esta actividad contribuirán directamente al fortalecimiento de la investigación que desarrollamos en la Escuela de Biología.</text:p>
          </table:table-cell>
          <table:table-cell office:value-type="string" calcext:value-type="string">
            <text:p>298.00</text:p>
          </table:table-cell>
          <table:table-cell office:value-type="string" calcext:value-type="string">
            <text:p>43.40</text:p>
          </table:table-cell>
          <table:table-cell office:value-type="string" calcext:value-type="string">
            <text:p>700.00</text:p>
          </table:table-cell>
          <table:table-cell table:number-columns-repeated="3" office:value-type="string" calcext:value-type="string">
            <text:p>0.00</text:p>
          </table:table-cell>
          <table:table-cell office:value-type="string" calcext:value-type="string">
            <text:p>Rectoría 720</text:p>
          </table:table-cell>
          <table:table-cell office:value-type="date" office:date-value="2017-11-03" calcext:value-type="date">
            <text:p>03/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CARLOS SANDOVAL GARCIA</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CATEDRATICO</text:p>
          </table:table-cell>
          <table:table-cell office:value-type="string" calcext:value-type="string">
            <text:p>Ciudad de Guatemala, GUATEMALA</text:p>
          </table:table-cell>
          <table:table-cell office:value-type="date" office:date-value="2017-11-03" calcext:value-type="date">
            <text:p>03/11/2017</text:p>
          </table:table-cell>
          <table:table-cell office:value-type="date" office:date-value="2017-11-06" calcext:value-type="date">
            <text:p>06/11/2017</text:p>
          </table:table-cell>
          <table:table-cell office:value-type="date" office:date-value="2017-11-03" calcext:value-type="date">
            <text:p>03/11/2017</text:p>
          </table:table-cell>
          <table:table-cell office:value-type="date" office:date-value="2017-11-06" calcext:value-type="date">
            <text:p>06/11/2017</text:p>
          </table:table-cell>
          <table:table-cell office:value-type="string" calcext:value-type="string">
            <text:p>Gira de Campo</text:p>
          </table:table-cell>
          <table:table-cell office:value-type="string" calcext:value-type="string">
            <text:p>Aplicación de encuesta en Ciudad de Guatemala, como parte del proyecto “Demandas ciudadanas de jóvenes residentes en barriadas populares en Centroamérica.</text:p>
          </table:table-cell>
          <table:table-cell office:value-type="string" calcext:value-type="string">
            <text:p>Cátedra Humboldt</text:p>
          </table:table-cell>
          <table:table-cell office:value-type="string" calcext:value-type="string">
            <text:p>Contribuye a la comprensión de la región centroamericana, al tiemo que contribuye con los procesos de internacionalización.</text:p>
          </table:table-cell>
          <table:table-cell office:value-type="string" calcext:value-type="string">
            <text:p>167.05</text:p>
          </table:table-cell>
          <table:table-cell office:value-type="string" calcext:value-type="string">
            <text:p>0.00</text:p>
          </table:table-cell>
          <table:table-cell office:value-type="string" calcext:value-type="string">
            <text:p>371.95</text:p>
          </table:table-cell>
          <table:table-cell table:number-columns-repeated="3" office:value-type="string" calcext:value-type="string">
            <text:p>0.00</text:p>
          </table:table-cell>
          <table:table-cell office:value-type="string" calcext:value-type="string">
            <text:p>CU 6134</text:p>
          </table:table-cell>
          <table:table-cell office:value-type="date" office:date-value="2017-11-02" calcext:value-type="date">
            <text:p>02/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CHRISTIAN ANDRES FONSECA MORA</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VITADO</text:p>
          </table:table-cell>
          <table:table-cell office:value-type="string" calcext:value-type="string">
            <text:p>Guanajuato, MÉXICO</text:p>
          </table:table-cell>
          <table:table-cell office:value-type="date" office:date-value="2017-11-26" calcext:value-type="date">
            <text:p>26/11/2017</text:p>
          </table:table-cell>
          <table:table-cell office:value-type="date" office:date-value="2017-12-02" calcext:value-type="date">
            <text:p>02/12/2017</text:p>
          </table:table-cell>
          <table:table-cell office:value-type="date" office:date-value="2017-11-27" calcext:value-type="date">
            <text:p>27/11/2017</text:p>
          </table:table-cell>
          <table:table-cell office:value-type="date" office:date-value="2017-12-01" calcext:value-type="date">
            <text:p>01/12/2017</text:p>
          </table:table-cell>
          <table:table-cell office:value-type="string" calcext:value-type="string">
            <text:p>Conferencia</text:p>
          </table:table-cell>
          <table:table-cell office:value-type="string" calcext:value-type="string">
            <text:p>Primera Reunión de Probabilidad México-Polonia</text:p>
          </table:table-cell>
          <table:table-cell office:value-type="string" calcext:value-type="string">
            <text:p>Centro de Investigación en Matemática (Cimat)</text:p>
          </table:table-cell>
          <table:table-cell office:value-type="string" calcext:value-type="string">
            <text:p>Dicha actividad es de gran importancia para mi desarrollo profesional por dos razones. La primera es que tendré la oportunidad de exponer mi trabajo mediante una charla a un grupo de reconocidos expertos en mi área. La segunda, es que la presente es una gran oportunidad de establecer contactos con miras a posible colaboración en proyectos de investigación con investigadores en México y otras regiones del mundo. Además, la Escuela de Matemática se puede beneficiar de posibles contactos para facilitar que más de nuestros estudiantes realicen estudios de posgrado en México.</text:p>
          </table:table-cell>
          <table:table-cell office:value-type="string" calcext:value-type="string">
            <text:p>892.00</text:p>
          </table:table-cell>
          <table:table-cell table:number-columns-repeated="4" office:value-type="string" calcext:value-type="string">
            <text:p>0.00</text:p>
          </table:table-cell>
          <table:table-cell office:value-type="string" calcext:value-type="string">
            <text:p>1,380.00</text:p>
          </table:table-cell>
          <table:table-cell office:value-type="string" calcext:value-type="string">
            <text:p>Rectoría 721</text:p>
          </table:table-cell>
          <table:table-cell office:value-type="date" office:date-value="2017-11-07" calcext:value-type="date">
            <text:p>07/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CLAUDIA PALMA CAMPOS</text:p>
          </table:table-cell>
          <table:table-cell office:value-type="string" calcext:value-type="string">
            <text:p>ESCUELA DE ANTROPOLOGIA</text:p>
          </table:table-cell>
          <table:table-cell office:value-type="string" calcext:value-type="string">
            <text:p>DOCENTE</text:p>
          </table:table-cell>
          <table:table-cell office:value-type="string" calcext:value-type="string">
            <text:p>INSTRUCTOR</text:p>
          </table:table-cell>
          <table:table-cell office:value-type="string" calcext:value-type="string">
            <text:p>Montevideo, URUGUAY</text:p>
          </table:table-cell>
          <table:table-cell office:value-type="date" office:date-value="2017-12-02" calcext:value-type="date">
            <text:p>02/12/2017</text:p>
          </table:table-cell>
          <table:table-cell office:value-type="date" office:date-value="2017-12-14" calcext:value-type="date">
            <text:p>14/12/2017</text:p>
          </table:table-cell>
          <table:table-cell office:value-type="date" office:date-value="2017-12-03" calcext:value-type="date">
            <text:p>03/12/2017</text:p>
          </table:table-cell>
          <table:table-cell office:value-type="date" office:date-value="2017-12-08" calcext:value-type="date">
            <text:p>08/12/2017</text:p>
          </table:table-cell>
          <table:table-cell office:value-type="string" calcext:value-type="string">
            <text:p>Congreso</text:p>
          </table:table-cell>
          <table:table-cell office:value-type="string" calcext:value-type="string">
            <text:p>Congreso XXXI ALAS Uruguay</text:p>
          </table:table-cell>
          <table:table-cell office:value-type="string" calcext:value-type="string">
            <text:p>Asociación Latinoamericana de Sociología</text:p>
          </table:table-cell>
          <table:table-cell office:value-type="string" calcext:value-type="string">
            <text:p>En el marco del Congreso se presentó la ponencia detallada arriba. Participaría para la defensa de la ponencia que está diseñada para poder construir un taller de Análisis de Coyuntura.</text:p>
            <text:p>La participación es importante porque la exposición y desarrollo del análisis de coyuntura es un tema que he venido trabajando en conjunto con los otros temas de trabajo e investigación. Es una forma de posicionar, y discutir, sobre una propuesta metodológica que tiene se puede usar tanto a nivel macro, como microsocial. El impacto directo se revierte en el aporte metodológico en los cursos que tengo a mi cargo y en el diseño de futuras investigaciones en el área.</text:p>
          </table:table-cell>
          <table:table-cell office:value-type="string" calcext:value-type="string">
            <text:p>1,083.70</text:p>
          </table:table-cell>
          <table:table-cell office:value-type="string" calcext:value-type="string">
            <text:p>98.00</text:p>
          </table:table-cell>
          <table:table-cell office:value-type="string" calcext:value-type="string">
            <text:p>700.00</text:p>
          </table:table-cell>
          <table:table-cell table:number-columns-repeated="3" office:value-type="string" calcext:value-type="string">
            <text:p>0.00</text:p>
          </table:table-cell>
          <table:table-cell office:value-type="string" calcext:value-type="string">
            <text:p>CU 6143</text:p>
          </table:table-cell>
          <table:table-cell office:value-type="date" office:date-value="2017-11-23" calcext:value-type="date">
            <text:p>23/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DAVID ENRIQUE MAROTO GOMEZ</text:p>
          </table:table-cell>
          <table:table-cell office:value-type="string" calcext:value-type="string">
            <text:p>ESCUELA DE SOCIOLOGIA</text:p>
          </table:table-cell>
          <table:table-cell office:value-type="string" calcext:value-type="string">
            <text:p>DOCENTE</text:p>
          </table:table-cell>
          <table:table-cell office:value-type="string" calcext:value-type="string">
            <text:p>INTERINO</text:p>
          </table:table-cell>
          <table:table-cell office:value-type="string" calcext:value-type="string">
            <text:p>Montevideo, URUGUAY</text:p>
            <text:p>Buenos Aires, ARGENTINA</text:p>
          </table:table-cell>
          <table:table-cell office:value-type="date" office:date-value="2017-12-01" calcext:value-type="date">
            <text:p>01/12/2017</text:p>
          </table:table-cell>
          <table:table-cell office:value-type="date" office:date-value="2017-12-13" calcext:value-type="date">
            <text:p>13/12/2017</text:p>
          </table:table-cell>
          <table:table-cell office:value-type="date" office:date-value="2017-12-03" calcext:value-type="date">
            <text:p>03/12/2017</text:p>
          </table:table-cell>
          <table:table-cell office:value-type="date" office:date-value="2017-12-08" calcext:value-type="date">
            <text:p>08/12/2017</text:p>
          </table:table-cell>
          <table:table-cell office:value-type="string" calcext:value-type="string">
            <text:p>Congreso</text:p>
          </table:table-cell>
          <table:table-cell office:value-type="string" calcext:value-type="string">
            <text:p>XXXI CONGRESO ALAS Uruguay 2017 : “Las encrucijadas abiertas <text:s/>de América Latina. La Sociología en tiempos de cambio”</text:p>
          </table:table-cell>
          <table:table-cell office:value-type="string" calcext:value-type="string">
            <text:p>Asociación Latinoamericana de Sociología</text:p>
          </table:table-cell>
          <table:table-cell office:value-type="string" calcext:value-type="string">
            <text:p>Voy a participar como expositor de tres ponencias: </text:p>
            <text:p/>
            <text:p>Ponencia 2. La Sociología Comunitaria - Estudio de Caso sobre la Simbiosis Cultural: “Origen, muerte y resistencia de la Cultura Boruca a través de la fiesta de los diablitos”.</text:p>
            <text:p/>
            <text:p>Ponencia 3. Proyecto Compartir de Saberes, más voces y medios diversos: “Promoción social de una Ley Participativa de Radio y Tele en Costa Rica"</text:p>
            <text:p/>
            <text:p>Además voy a participar de un intercambio académico en la UDELAR y la UBA, a propósito de conocer posibilidades de posgrado, exploración bibliográfica en mi tema de investigación de la Maestría Centroamericana de Historia.</text:p>
          </table:table-cell>
          <table:table-cell office:value-type="string" calcext:value-type="string">
            <text:p>948.73</text:p>
          </table:table-cell>
          <table:table-cell office:value-type="string" calcext:value-type="string">
            <text:p>140.00</text:p>
          </table:table-cell>
          <table:table-cell office:value-type="string" calcext:value-type="string">
            <text:p>300.00</text:p>
          </table:table-cell>
          <table:table-cell table:number-columns-repeated="3" office:value-type="string" calcext:value-type="string">
            <text:p>0.00</text:p>
          </table:table-cell>
          <table:table-cell office:value-type="string" calcext:value-type="string">
            <text:p>Rectoría 724</text:p>
          </table:table-cell>
          <table:table-cell office:value-type="date" office:date-value="2017-11-17" calcext:value-type="date">
            <text:p>17/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DIEGO ARMANDO CASTILLO CALVO</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Ensenada, Baja California, MÉXICO</text:p>
          </table:table-cell>
          <table:table-cell office:value-type="date" office:date-value="2017-11-14" calcext:value-type="date">
            <text:p>14/11/2017</text:p>
          </table:table-cell>
          <table:table-cell office:value-type="date" office:date-value="2017-11-20" calcext:value-type="date">
            <text:p>20/11/2017</text:p>
          </table:table-cell>
          <table:table-cell office:value-type="date" office:date-value="2017-11-15" calcext:value-type="date">
            <text:p>15/11/2017</text:p>
          </table:table-cell>
          <table:table-cell office:value-type="date" office:date-value="2017-11-19" calcext:value-type="date">
            <text:p>19/11/2017</text:p>
          </table:table-cell>
          <table:table-cell office:value-type="string" calcext:value-type="string">
            <text:p>Festival</text:p>
          </table:table-cell>
          <table:table-cell office:value-type="string" calcext:value-type="string">
            <text:p>Festival Internacional del Bel Canto "Entre piedras"</text:p>
          </table:table-cell>
          <table:table-cell office:value-type="string" calcext:value-type="string">
            <text:p>FIBEP (Festival Internacional del bel canto entre piedras</text:p>
          </table:table-cell>
          <table:table-cell office:value-type="string" calcext:value-type="string">
            <text:p>Con mi participación en este intercambio cultural académico y cultural <text:s/>se pretende aprovechar el espacio cultural para divulgar internacionalmente la canción costarricense y la vida de sus compositores. <text:s text:c="2"/>Esta iniciativa cultural se une a otras que desde hace tiempo se viene dando desde la Escuela de Artes Musicales <text:s/>en relación <text:s/>al rescate y divulgación del patrimonio musical costarricense, mismo que forma parte de la esencia vital que nos define como comunidad nacional. <text:s/>Con el apoyo a los profesores para que participen en actividades como estas, la Universidad de Costa Rica consolida ante la comunidad nacional e internacional su compromiso con el fortalecimiento de los <text:s/>mecanismos de intercambio académico, así como de la recuperación, custodia y divulgación nacional e internacionalmente de la producción artística-musical de nuestro país.</text:p>
          </table:table-cell>
          <table:table-cell office:value-type="string" calcext:value-type="string">
            <text:p>526.75</text:p>
          </table:table-cell>
          <table:table-cell office:value-type="string" calcext:value-type="string">
            <text:p>0.00</text:p>
          </table:table-cell>
          <table:table-cell office:value-type="string" calcext:value-type="string">
            <text:p>280.00</text:p>
          </table:table-cell>
          <table:table-cell table:number-columns-repeated="2" office:value-type="string" calcext:value-type="string">
            <text:p>0.00</text:p>
          </table:table-cell>
          <table:table-cell office:value-type="string" calcext:value-type="string">
            <text:p>455.00</text:p>
          </table:table-cell>
          <table:table-cell office:value-type="string" calcext:value-type="string">
            <text:p>Rectoría 719</text:p>
          </table:table-cell>
          <table:table-cell office:value-type="date" office:date-value="2017-11-01" calcext:value-type="date">
            <text:p>01/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EDUARDO ANTONIO AGUILAR RIVERA</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TERINO</text:p>
          </table:table-cell>
          <table:table-cell office:value-type="string" calcext:value-type="string">
            <text:p>Santiago, CHILE</text:p>
          </table:table-cell>
          <table:table-cell office:value-type="date" office:date-value="2017-11-14" calcext:value-type="date">
            <text:p>14/11/2017</text:p>
          </table:table-cell>
          <table:table-cell office:value-type="date" office:date-value="2017-11-19" calcext:value-type="date">
            <text:p>19/11/2017</text:p>
          </table:table-cell>
          <table:table-cell office:value-type="date" office:date-value="2017-11-16" calcext:value-type="date">
            <text:p>16/11/2017</text:p>
          </table:table-cell>
          <table:table-cell office:value-type="date" office:date-value="2017-11-18" calcext:value-type="date">
            <text:p>18/11/2017</text:p>
          </table:table-cell>
          <table:table-cell office:value-type="string" calcext:value-type="string">
            <text:p>Congreso</text:p>
          </table:table-cell>
          <table:table-cell office:value-type="string" calcext:value-type="string">
            <text:p>X Congreso Panamericano e Ibérico de Enfermería Intensiva</text:p>
          </table:table-cell>
          <table:table-cell office:value-type="string" calcext:value-type="string">
            <text:p>Sociedad Chilena de Medicina Crítica y Urgencias/Federación Panamericana e Ibérica de Medicina Críti</text:p>
          </table:table-cell>
          <table:table-cell office:value-type="string" calcext:value-type="string">
            <text:p>Al día de hoy Enfermería en Cuidado Crítico ha tenido un auge creciente en la materia de terapias de oxigenación por membrana extracorpórea, la participación activa en este congreso pondrá en evidencia este crecimiento disciplinar y además expondrá el trabajo llevado a cabo en la Escuela de Enfermería mediante su Programa de Extensión Docente con el curso de Principios y Prácticas del Soporte Vital Extracorpóreo, mismo que fue clave para el Proceso Path of Excellence ELSO 2017 del Centro Nacional de ECMO de la Unidad de Cuidado Intensivo Quirúrgico del Hospital Rafael Ángel Calderón Guardia de la C.C.S.S.</text:p>
            <text:p>Además de que mi participación es como representante para Costa Rica ante la FEPIMCTI.</text:p>
          </table:table-cell>
          <table:table-cell table:number-columns-repeated="2" office:value-type="string" calcext:value-type="string">
            <text:p>0.00</text:p>
          </table:table-cell>
          <table:table-cell office:value-type="string" calcext:value-type="string">
            <text:p>439.48</text:p>
          </table:table-cell>
          <table:table-cell table:number-columns-repeated="2" office:value-type="string" calcext:value-type="string">
            <text:p>0.00</text:p>
          </table:table-cell>
          <table:table-cell office:value-type="string" calcext:value-type="string">
            <text:p>769.00</text:p>
          </table:table-cell>
          <table:table-cell office:value-type="string" calcext:value-type="string">
            <text:p>Rectoría 720</text:p>
          </table:table-cell>
          <table:table-cell office:value-type="date" office:date-value="2017-11-03" calcext:value-type="date">
            <text:p>03/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EDWARD LEONARDO COTO MORA</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TERINO</text:p>
          </table:table-cell>
          <table:table-cell office:value-type="string" calcext:value-type="string">
            <text:p>Quito, ECUADOR</text:p>
          </table:table-cell>
          <table:table-cell office:value-type="date" office:date-value="2017-11-14" calcext:value-type="date">
            <text:p>14/11/2017</text:p>
          </table:table-cell>
          <table:table-cell office:value-type="date" office:date-value="2017-11-20" calcext:value-type="date">
            <text:p>20/11/2017</text:p>
          </table:table-cell>
          <table:table-cell office:value-type="date" office:date-value="2017-11-15" calcext:value-type="date">
            <text:p>15/11/2017</text:p>
          </table:table-cell>
          <table:table-cell office:value-type="date" office:date-value="2017-11-20" calcext:value-type="date">
            <text:p>20/11/2017</text:p>
          </table:table-cell>
          <table:table-cell office:value-type="string" calcext:value-type="string">
            <text:p>Concurso</text:p>
          </table:table-cell>
          <table:table-cell office:value-type="string" calcext:value-type="string">
            <text:p>Competencia Iberoamericana Interuniversitaria de Matemáticas</text:p>
          </table:table-cell>
          <table:table-cell office:value-type="string" calcext:value-type="string">
            <text:p>Universidad San Francisco de Quito (USFQ) con apoyo de la Sociedad Ecuatoriana de Matemáticas (SEdeM</text:p>
          </table:table-cell>
          <table:table-cell office:value-type="string" calcext:value-type="string">
            <text:p>En noviembre próximo se llevará la competencia <text:s/>Iberoamericana Interuniversitaria de Matemáticas, en dicha competencia mi papel sería de líder del equipo que representará a la universidad de Costa Rica en las justas. Allí aportaré y compartiré con importantes matemáticos de la zona en la resolución de problemas y luego en la evaluación de las pruebas como parte del tribunal calificador.</text:p>
          </table:table-cell>
          <table:table-cell office:value-type="string" calcext:value-type="string">
            <text:p>550.00</text:p>
          </table:table-cell>
          <table:table-cell office:value-type="string" calcext:value-type="string">
            <text:p>245.00</text:p>
          </table:table-cell>
          <table:table-cell office:value-type="string" calcext:value-type="string">
            <text:p>100.00</text:p>
          </table:table-cell>
          <table:table-cell table:number-columns-repeated="3" office:value-type="string" calcext:value-type="string">
            <text:p>0.00</text:p>
          </table:table-cell>
          <table:table-cell office:value-type="string" calcext:value-type="string">
            <text:p>CU 6138</text:p>
          </table:table-cell>
          <table:table-cell office:value-type="date" office:date-value="2017-11-09" calcext:value-type="date">
            <text:p>09/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EDWIN FRANCISCO LEON MORA</text:p>
          </table:table-cell>
          <table:table-cell office:value-type="string" calcext:value-type="string">
            <text:p>LABORATORIO ENSAYOS BIOLOGICOS</text:p>
          </table:table-cell>
          <table:table-cell office:value-type="string" calcext:value-type="string">
            <text:p>ADMINISTRATIVO</text:p>
          </table:table-cell>
          <table:table-cell office:value-type="string" calcext:value-type="string">
            <text:p>PROFESIONAL A</text:p>
          </table:table-cell>
          <table:table-cell office:value-type="string" calcext:value-type="string">
            <text:p>Puerto Vallarta, MÉXICO</text:p>
          </table:table-cell>
          <table:table-cell office:value-type="date" office:date-value="2017-11-29" calcext:value-type="date">
            <text:p>29/11/2017</text:p>
          </table:table-cell>
          <table:table-cell office:value-type="date" office:date-value="2017-12-03" calcext:value-type="date">
            <text:p>03/12/2017</text:p>
          </table:table-cell>
          <table:table-cell office:value-type="date" office:date-value="2017-11-30" calcext:value-type="date">
            <text:p>30/11/2017</text:p>
          </table:table-cell>
          <table:table-cell office:value-type="date" office:date-value="2017-12-02" calcext:value-type="date">
            <text:p>02/12/2017</text:p>
          </table:table-cell>
          <table:table-cell office:value-type="string" calcext:value-type="string">
            <text:p>Congreso</text:p>
          </table:table-cell>
          <table:table-cell office:value-type="string" calcext:value-type="string">
            <text:p>2º. CONGRESO INTERNACIONAL FeSAHANCCCAL. Una sola Salud y Bienestar.</text:p>
          </table:table-cell>
          <table:table-cell office:value-type="string" calcext:value-type="string">
            <text:p>FeSAHANCCCAL</text:p>
          </table:table-cell>
          <table:table-cell office:value-type="string" calcext:value-type="string">
            <text:p>Esta es la actividad mas grande en Ciencia de los animales de Laboratorio que se realiza en la región, en esta se actualizará nuevas técnicas que se podrán utilizar para la investigación y la docencia, por ejemplo charlas del congreso como: LA ÉTICA EN EL USO DE ANIMALES EN INVESTIGACIÓN Y DOCENCIA, son fundamentales para las actividades que realizo en investigación y docencia.</text:p>
          </table:table-cell>
          <table:table-cell office:value-type="string" calcext:value-type="string">
            <text:p>563.00</text:p>
          </table:table-cell>
          <table:table-cell office:value-type="string" calcext:value-type="string">
            <text:p>91.00</text:p>
          </table:table-cell>
          <table:table-cell office:value-type="string" calcext:value-type="string">
            <text:p>800.00</text:p>
          </table:table-cell>
          <table:table-cell table:number-columns-repeated="3" office:value-type="string" calcext:value-type="string">
            <text:p>0.00</text:p>
          </table:table-cell>
          <table:table-cell office:value-type="string" calcext:value-type="string">
            <text:p>Rectoría 725</text:p>
          </table:table-cell>
          <table:table-cell office:value-type="date" office:date-value="2017-11-22" calcext:value-type="date">
            <text:p>22/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EMANUEL BLANCA MOYA</text:p>
          </table:table-cell>
          <table:table-cell office:value-type="string" calcext:value-type="string">
            <text:p>CENTRO DE EVALUACION ACADEMICA</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Guanajuato, MÉXICO</text:p>
          </table:table-cell>
          <table:table-cell office:value-type="date" office:date-value="2017-12-02" calcext:value-type="date">
            <text:p>02/12/2017</text:p>
          </table:table-cell>
          <table:table-cell office:value-type="date" office:date-value="2017-12-10" calcext:value-type="date">
            <text:p>10/12/2017</text:p>
          </table:table-cell>
          <table:table-cell office:value-type="date" office:date-value="2017-12-04" calcext:value-type="date">
            <text:p>04/12/2017</text:p>
          </table:table-cell>
          <table:table-cell office:value-type="date" office:date-value="2017-12-08" calcext:value-type="date">
            <text:p>08/12/2017</text:p>
          </table:table-cell>
          <table:table-cell office:value-type="string" calcext:value-type="string">
            <text:p>Conferencia</text:p>
          </table:table-cell>
          <table:table-cell office:value-type="string" calcext:value-type="string">
            <text:p>“La evaluación frente a los Objetivos del Desarrollo sostenible: transformando la vida a través de la colaboración global y regional, con énfasis en América Latina y el Caribe”,</text:p>
          </table:table-cell>
          <table:table-cell office:value-type="string" calcext:value-type="string">
            <text:p>Redes de evaluación en latinoamérica: RELAC, RELACME, IDEAS</text:p>
          </table:table-cell>
          <table:table-cell office:value-type="string" calcext:value-type="string">
            <text:p>Este es uno de los eventos académicos más importantes que se dan en latinoamérica en materia de evaluación por sus temas tratados y exponentes reconocidos involucrados. <text:s/>Esto fortaleza mi formación en evaluación, lo cual es directamente a mi puesto de evaluador en el CEA de la Vicerrectoría de docencia, donde entre otros encargos, formo parte de varios equipos que trabajan en el desarrollo de modelos y metodologías de evaluación. Vendré con insumos para ello.</text:p>
          </table:table-cell>
          <table:table-cell office:value-type="string" calcext:value-type="string">
            <text:p>66.00</text:p>
          </table:table-cell>
          <table:table-cell office:value-type="string" calcext:value-type="string">
            <text:p>282.10</text:p>
          </table:table-cell>
          <table:table-cell office:value-type="string" calcext:value-type="string">
            <text:p>134.00</text:p>
          </table:table-cell>
          <table:table-cell table:number-columns-repeated="2" office:value-type="string" calcext:value-type="string">
            <text:p>0.00</text:p>
          </table:table-cell>
          <table:table-cell office:value-type="string" calcext:value-type="string">
            <text:p>987.00</text:p>
          </table:table-cell>
          <table:table-cell office:value-type="string" calcext:value-type="string">
            <text:p>Rectoría 727</text:p>
          </table:table-cell>
          <table:table-cell office:value-type="date" office:date-value="2017-11-28" calcext:value-type="date">
            <text:p>28/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ENRIQUE MONTENEGRO HIDALGO</text:p>
          </table:table-cell>
          <table:table-cell office:value-type="string" calcext:value-type="string">
            <text:p>ESCUELA DE ECONOMIA AGRICOLA</text:p>
          </table:table-cell>
          <table:table-cell office:value-type="string" calcext:value-type="string">
            <text:p>DOCENTE</text:p>
          </table:table-cell>
          <table:table-cell office:value-type="string" calcext:value-type="string">
            <text:p>INSTRUCTOR</text:p>
          </table:table-cell>
          <table:table-cell office:value-type="string" calcext:value-type="string">
            <text:p>Santiago y Valparaíso, CHILE</text:p>
          </table:table-cell>
          <table:table-cell office:value-type="date" office:date-value="2017-11-26" calcext:value-type="date">
            <text:p>26/11/2017</text:p>
          </table:table-cell>
          <table:table-cell office:value-type="date" office:date-value="2017-12-04" calcext:value-type="date">
            <text:p>04/12/2017</text:p>
          </table:table-cell>
          <table:table-cell office:value-type="date" office:date-value="2017-11-27" calcext:value-type="date">
            <text:p>27/11/2017</text:p>
          </table:table-cell>
          <table:table-cell office:value-type="date" office:date-value="2017-12-02" calcext:value-type="date">
            <text:p>02/12/2017</text:p>
          </table:table-cell>
          <table:table-cell office:value-type="string" calcext:value-type="string">
            <text:p>Visitas Académicas</text:p>
          </table:table-cell>
          <table:table-cell office:value-type="string" calcext:value-type="string">
            <text:p>Pasantía Académica Internacional (PAI) a Chile del Programa de Maestría en Gerencia Agroempresarial</text:p>
          </table:table-cell>
          <table:table-cell office:value-type="string" calcext:value-type="string">
            <text:p>Pontificia Universidad Católica de Valparaíso, Universidad de Santiago de Chile y UCR</text:p>
          </table:table-cell>
          <table:table-cell office:value-type="string" calcext:value-type="string">
            <text:p>Como profesor y miembro de la comisión de la Maestría en Gerencia Agroempresarial, fui designado para organizar la visita académica y el encuentro de estudiantes de posgrado en coordinación con los pares de las otras universidades. A último momento el director no puede viajar, por lo que debo acompañar al grupo de estudiantes.</text:p>
          </table:table-cell>
          <table:table-cell office:value-type="string" calcext:value-type="string">
            <text:p>869.00</text:p>
          </table:table-cell>
          <table:table-cell office:value-type="string" calcext:value-type="string">
            <text:p>0.00</text:p>
          </table:table-cell>
          <table:table-cell office:value-type="string" calcext:value-type="string">
            <text:p>631.00</text:p>
          </table:table-cell>
          <table:table-cell table:number-columns-repeated="3" office:value-type="string" calcext:value-type="string">
            <text:p>0.00</text:p>
          </table:table-cell>
          <table:table-cell office:value-type="string" calcext:value-type="string">
            <text:p>Rectoría 725</text:p>
          </table:table-cell>
          <table:table-cell office:value-type="date" office:date-value="2017-11-22" calcext:value-type="date">
            <text:p>22/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ERIKA ROJAS BARRANTES</text:p>
          </table:table-cell>
          <table:table-cell office:value-type="string" calcext:value-type="string">
            <text:p>ESCUELA DE ARTES DRAMATICAS</text:p>
          </table:table-cell>
          <table:table-cell office:value-type="string" calcext:value-type="string">
            <text:p>DOCENTE</text:p>
          </table:table-cell>
          <table:table-cell office:value-type="string" calcext:value-type="string">
            <text:p>INVITADO</text:p>
          </table:table-cell>
          <table:table-cell office:value-type="string" calcext:value-type="string">
            <text:p>Distrito Federal, MÉXICO</text:p>
          </table:table-cell>
          <table:table-cell office:value-type="date" office:date-value="2017-11-19" calcext:value-type="date">
            <text:p>19/11/2017</text:p>
          </table:table-cell>
          <table:table-cell office:value-type="date" office:date-value="2017-11-26" calcext:value-type="date">
            <text:p>26/11/2017</text:p>
          </table:table-cell>
          <table:table-cell office:value-type="date" office:date-value="2017-11-20" calcext:value-type="date">
            <text:p>20/11/2017</text:p>
          </table:table-cell>
          <table:table-cell office:value-type="date" office:date-value="2017-11-26" calcext:value-type="date">
            <text:p>26/11/2017</text:p>
          </table:table-cell>
          <table:table-cell office:value-type="string" calcext:value-type="string">
            <text:p>Encuentro</text:p>
          </table:table-cell>
          <table:table-cell office:value-type="string" calcext:value-type="string">
            <text:p>Encuentro Bi Nacional de Escuelas Superiores de Teatro México-España con la invitación especial a Costa Rica</text:p>
          </table:table-cell>
          <table:table-cell office:value-type="string" calcext:value-type="string">
            <text:p>Escuela Nacional de Arte Teatral</text:p>
          </table:table-cell>
          <table:table-cell office:value-type="string" calcext:value-type="string">
            <text:p>Este importante evento teatral reúne a estudiantes y docentes de algunas de las escuelas e institutos de formación teatral más relevantes de México y España. Mi participación, como representante de la Escuela de Artes Dramáticas, incluirá la docencia y la investigación. Como docente, impartiré un taller para estudiantes y además, compartiré con docentes y estudiantes los avances del proyecto de investigación Evaluación del Aprendizaje del Actor/Actriz. Registro, sistematización y propuestas de evaluación para los cursos de Actuación de la Escuela de Artes Dramáticas de la Universidad de Costa Rica.</text:p>
          </table:table-cell>
          <table:table-cell office:value-type="string" calcext:value-type="string">
            <text:p>300.00</text:p>
          </table:table-cell>
          <table:table-cell office:value-type="string" calcext:value-type="string">
            <text:p>0.00</text:p>
          </table:table-cell>
          <table:table-cell office:value-type="string" calcext:value-type="string">
            <text:p>600.00</text:p>
          </table:table-cell>
          <table:table-cell table:number-columns-repeated="3" office:value-type="string" calcext:value-type="string">
            <text:p>0.00</text:p>
          </table:table-cell>
          <table:table-cell office:value-type="string" calcext:value-type="string">
            <text:p>Rectoría 721</text:p>
          </table:table-cell>
          <table:table-cell office:value-type="date" office:date-value="2017-11-07" calcext:value-type="date">
            <text:p>07/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FEDERICO RIVERA ROMERO</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ASOCIADO</text:p>
          </table:table-cell>
          <table:table-cell office:value-type="string" calcext:value-type="string">
            <text:p>Madrid y Barcelona, ESPAÑA</text:p>
          </table:table-cell>
          <table:table-cell office:value-type="date" office:date-value="2017-11-10" calcext:value-type="date">
            <text:p>10/11/2017</text:p>
          </table:table-cell>
          <table:table-cell office:value-type="date" office:date-value="2017-11-24" calcext:value-type="date">
            <text:p>24/11/2017</text:p>
          </table:table-cell>
          <table:table-cell office:value-type="date" office:date-value="2017-11-14" calcext:value-type="date">
            <text:p>14/11/2017</text:p>
          </table:table-cell>
          <table:table-cell office:value-type="date" office:date-value="2017-11-24" calcext:value-type="date">
            <text:p>24/11/2017</text:p>
          </table:table-cell>
          <table:table-cell office:value-type="string" calcext:value-type="string">
            <text:p>Congreso</text:p>
          </table:table-cell>
          <table:table-cell office:value-type="string" calcext:value-type="string">
            <text:p>XXII Congreso Internacional del CLAD sobre la Reforma del Estado y de la Administración Pública, a realizarse en Madrid, España, del 14 al 17 de noviembre de 2017 y La participación en la Universidad</text:p>
          </table:table-cell>
          <table:table-cell office:value-type="string" calcext:value-type="string">
            <text:p>CLAD y Universidad de Barcelona</text:p>
          </table:table-cell>
          <table:table-cell office:value-type="string" calcext:value-type="string">
            <text:p>presentación de su panel “Las funciones y los roles de los directivos públicos en Puerto Rico, Colombia, Costa Rica y España” en el XXII Congreso Internacional del CLAD sobre la Reforma del Estado y de la Administración Pública.(040)</text:p>
            <text:p> </text:p>
            <text:p>Las funciones y los roles de los directivos públicos en Puerto Rico, Colombia, Costa Rica y España</text:p>
            <text:p>Área: Profesionalización, ética, integridad y sensibilidad social como pilares de la función pública del siglo XXI. </text:p>
            <text:p>participación en la Universidad de Barcelona del 20 de noviembre al 24 de noviembre en el foro de ¨Análisis de Políticas Públicas¨ en el master oficial sobre Análisis Político y Asesoramiento Institucional. Además, de poder realizar las gestiones de convenio marco con la Facultad de Economía y Empresa de la Universidad de Barcelona.</text:p>
          </table:table-cell>
          <table:table-cell table:number-columns-repeated="2" office:value-type="string" calcext:value-type="string">
            <text:p>0.00</text:p>
          </table:table-cell>
          <table:table-cell office:value-type="string" calcext:value-type="string">
            <text:p>1,000.00</text:p>
          </table:table-cell>
          <table:table-cell table:number-columns-repeated="3" office:value-type="string" calcext:value-type="string">
            <text:p>0.00</text:p>
          </table:table-cell>
          <table:table-cell office:value-type="string" calcext:value-type="string">
            <text:p>Rectoría 720</text:p>
          </table:table-cell>
          <table:table-cell office:value-type="date" office:date-value="2017-11-03" calcext:value-type="date">
            <text:p>03/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FERNANDO GARCIA SANTAMARIA</text:p>
          </table:table-cell>
          <table:table-cell office:value-type="string" calcext:value-type="string">
            <text:p>VICERRECTORIA INVESTIGACION</text:p>
          </table:table-cell>
          <table:table-cell office:value-type="string" calcext:value-type="string">
            <text:p>AUTORIDAD UNIVERSITARIA</text:p>
          </table:table-cell>
          <table:table-cell office:value-type="string" calcext:value-type="string">
            <text:p>VICERRECTOR</text:p>
          </table:table-cell>
          <table:table-cell office:value-type="string" calcext:value-type="string">
            <text:p>Lima., PERÚ</text:p>
          </table:table-cell>
          <table:table-cell office:value-type="date" office:date-value="2017-11-12" calcext:value-type="date">
            <text:p>12/11/2017</text:p>
          </table:table-cell>
          <table:table-cell office:value-type="date" office:date-value="2017-11-15" calcext:value-type="date">
            <text:p>15/11/2017</text:p>
          </table:table-cell>
          <table:table-cell office:value-type="date" office:date-value="2017-11-13" calcext:value-type="date">
            <text:p>13/11/2017</text:p>
          </table:table-cell>
          <table:table-cell office:value-type="date" office:date-value="2017-11-14" calcext:value-type="date">
            <text:p>14/11/2017</text:p>
          </table:table-cell>
          <table:table-cell office:value-type="string" calcext:value-type="string">
            <text:p>Reunión</text:p>
          </table:table-cell>
          <table:table-cell office:value-type="string" calcext:value-type="string">
            <text:p>Reunión de grupo de trabajo para establecer una red de Investigación e Innovación en salud y ambiente del América Latina y el Caribe</text:p>
          </table:table-cell>
          <table:table-cell office:value-type="string" calcext:value-type="string">
            <text:p>Secretaria General de la Unión de Universidades de América Latina y el CAribe (UDUAL)</text:p>
          </table:table-cell>
          <table:table-cell office:value-type="string" calcext:value-type="string">
            <text:p>En representación de la Universidad de Costa Rica, uniendo esfuerzos para establecer una Red de Investigación e Innovación en salud y ambiente de América Latina y el Caribe.</text:p>
          </table:table-cell>
          <table:table-cell office:value-type="string" calcext:value-type="string">
            <text:p>671.00</text:p>
          </table:table-cell>
          <table:table-cell office:value-type="string" calcext:value-type="string">
            <text:p>0.00</text:p>
          </table:table-cell>
          <table:table-cell office:value-type="string" calcext:value-type="string">
            <text:p>483.84</text:p>
          </table:table-cell>
          <table:table-cell table:number-columns-repeated="3" office:value-type="string" calcext:value-type="string">
            <text:p>0.00</text:p>
          </table:table-cell>
          <table:table-cell office:value-type="string" calcext:value-type="string">
            <text:p>CU 6138</text:p>
          </table:table-cell>
          <table:table-cell office:value-type="date" office:date-value="2017-11-09" calcext:value-type="date">
            <text:p>09/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FRANCISCO GUEVARA QUIEL</text:p>
          </table:table-cell>
          <table:table-cell office:value-type="string" calcext:value-type="string">
            <text:p>ESCUELA DE LENGUAS MODERNAS</text:p>
          </table:table-cell>
          <table:table-cell office:value-type="string" calcext:value-type="string">
            <text:p>ADMINISTRATIVO</text:p>
          </table:table-cell>
          <table:table-cell office:value-type="string" calcext:value-type="string">
            <text:p>DIRECTOR</text:p>
          </table:table-cell>
          <table:table-cell office:value-type="string" calcext:value-type="string">
            <text:p>París, FRANCIA</text:p>
          </table:table-cell>
          <table:table-cell office:value-type="date" office:date-value="2017-12-02" calcext:value-type="date">
            <text:p>02/12/2017</text:p>
          </table:table-cell>
          <table:table-cell office:value-type="date" office:date-value="2017-12-12" calcext:value-type="date">
            <text:p>12/12/2017</text:p>
          </table:table-cell>
          <table:table-cell office:value-type="date" office:date-value="2017-12-04" calcext:value-type="date">
            <text:p>04/12/2017</text:p>
          </table:table-cell>
          <table:table-cell office:value-type="date" office:date-value="2017-12-11" calcext:value-type="date">
            <text:p>11/12/2017</text:p>
          </table:table-cell>
          <table:table-cell office:value-type="string" calcext:value-type="string">
            <text:p>Convenio</text:p>
          </table:table-cell>
          <table:table-cell office:value-type="string" calcext:value-type="string">
            <text:p>Sistema de doble titulación UCR-Universidad de Sorbona París IV</text:p>
          </table:table-cell>
          <table:table-cell office:value-type="string" calcext:value-type="string">
            <text:p>UCR - Universidad de Sorbona París IV</text:p>
          </table:table-cell>
          <table:table-cell office:value-type="string" calcext:value-type="string">
            <text:p>Desde el año 2016, se empezaron negociaciones para crear un sistema de doble titulacion UCR - Universidad de Sorbona Paris IV. Estas negociaciones se concretarán con una entrevista y sesiones de trabajo con el presidente Paris IV, Romuald Fonkoua. Esto fortalecerá la internacionalizacion de las formaciones en la ELM, mejorará la calidad de la formación, y fomentará la movilidad estudiantil y docente.</text:p>
          </table:table-cell>
          <table:table-cell table:number-columns-repeated="2" office:value-type="string" calcext:value-type="string">
            <text:p>0.00</text:p>
          </table:table-cell>
          <table:table-cell office:value-type="string" calcext:value-type="string">
            <text:p>662.00</text:p>
          </table:table-cell>
          <table:table-cell table:number-columns-repeated="2" office:value-type="string" calcext:value-type="string">
            <text:p>0.00</text:p>
          </table:table-cell>
          <table:table-cell office:value-type="string" calcext:value-type="string">
            <text:p>1,500.00</text:p>
          </table:table-cell>
          <table:table-cell office:value-type="string" calcext:value-type="string">
            <text:p>Rectoría 726</text:p>
          </table:table-cell>
          <table:table-cell office:value-type="date" office:date-value="2017-11-24" calcext:value-type="date">
            <text:p>24/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GEOVANNY SANABRIA BRENES</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TERINO</text:p>
          </table:table-cell>
          <table:table-cell office:value-type="string" calcext:value-type="string">
            <text:p>Colima, MÉXICO</text:p>
          </table:table-cell>
          <table:table-cell office:value-type="date" office:date-value="2017-12-04" calcext:value-type="date">
            <text:p>04/12/2017</text:p>
          </table:table-cell>
          <table:table-cell office:value-type="date" office:date-value="2017-12-10" calcext:value-type="date">
            <text:p>10/12/2017</text:p>
          </table:table-cell>
          <table:table-cell office:value-type="date" office:date-value="2017-12-06" calcext:value-type="date">
            <text:p>06/12/2017</text:p>
          </table:table-cell>
          <table:table-cell office:value-type="date" office:date-value="2017-12-09" calcext:value-type="date">
            <text:p>09/12/2017</text:p>
          </table:table-cell>
          <table:table-cell office:value-type="string" calcext:value-type="string">
            <text:p>Simposio</text:p>
          </table:table-cell>
          <table:table-cell office:value-type="string" calcext:value-type="string">
            <text:p>XX Escuela de Invierno en Matemática Educativa (XX EIME)</text:p>
          </table:table-cell>
          <table:table-cell office:value-type="string" calcext:value-type="string">
            <text:p>Universidad de Colima, <text:s/>Red de Centros de Investigación en Matemática Educativa A.C., (Red CIMATES)</text:p>
          </table:table-cell>
          <table:table-cell office:value-type="string" calcext:value-type="string">
            <text:p>COMO PARTICIPANTE: </text:p>
            <text:p>La Escuela de Invierno en Matemática Educativa es un espacio reservado  para la interacción e intercambio académico entre colegas, docentes e investigadores que comparten el interés por la Matemática Educativa. Constituye una excelente oportunidad para conocer las últimas investigaciones en didáctica de la matemática así como para el intercambio de experiencias metodológicas realizadas en el salón de clases. El evento contará con la participación de investigadores importantes  interesados en compartir sus experiencias, avances e investigaciones. </text:p>
            <text:p/>
            <text:p>Este evento es muy importante por la relación que puede tener con los cursos de grado y de posgrado que he impartido, tanto en el ITCR y en la UCR. En la UCR llevó más de 10 años impartiendo cursos de matemática para estudiantes de la carrera de Enseñanza de la Matemática. Por lo que el evento constituye una excelente oportunidad para conocer propuestas sobre la enseñanza de la matemática que pretendo compartir con mis estudiantes, dada su formación.</text:p>
            <text:p/>
            <text:p>COMO PONENTE: En esta actividad participaré en el grupo temático Enseñanza de la Inferencia Estadística. En dicho grupo formado por alrededor de seis investigadores, analizaremos la enseñanza de la estadística inferencial a nivel universitario. Mi participación junto a Félix Núñez estará centrada en las dificultades que presentan los estudiantes para comprender la estadística inferencial y su relación con la probabilidad. Los miembros del grupo temático elaboramos un extenso en conjunto que será publicado en las memorias del evento. Otro aspecto importante, como lo menciona la carta de invitación, es analizar la conformación de una red de colaboración latinoamericana para impulsar el mejoramiento de la enseñanza.</text:p>
            <text:p>Me parece una excelente oportunidad para dar a conocer mi quehacer académico. Además, me siento honrado de que se me haya considerado para formar parte de este grupo de discusión liderado por la Dra. Blanca Ruiz del instituto Tecnológico de Monterrey</text:p>
            <text:p>Además, después de venir del evento realizaré (la fecha se coordinará con la  Coordinadora del Departamento de Enseñanza de la Escuela de Matemática)  posiblemente el próximo año, una charla sobre lo que expuse en el evento y las conclusiones que se obtuvieron.</text:p>
          </table:table-cell>
          <table:table-cell office:value-type="string" calcext:value-type="string">
            <text:p>0.00</text:p>
          </table:table-cell>
          <table:table-cell office:value-type="string" calcext:value-type="string">
            <text:p>59.50</text:p>
          </table:table-cell>
          <table:table-cell office:value-type="string" calcext:value-type="string">
            <text:p>960.00</text:p>
          </table:table-cell>
          <table:table-cell table:number-columns-repeated="3" office:value-type="string" calcext:value-type="string">
            <text:p>0.00</text:p>
          </table:table-cell>
          <table:table-cell office:value-type="string" calcext:value-type="string">
            <text:p>CU 6138</text:p>
          </table:table-cell>
          <table:table-cell office:value-type="date" office:date-value="2017-11-09" calcext:value-type="date">
            <text:p>09/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GILBERTO LOPES DE CASTRO</text:p>
          </table:table-cell>
          <table:table-cell office:value-type="string" calcext:value-type="string">
            <text:p>SEMANARIO UNIVERSIDAD</text:p>
          </table:table-cell>
          <table:table-cell office:value-type="string" calcext:value-type="string">
            <text:p>ADMINISTRATIVO</text:p>
          </table:table-cell>
          <table:table-cell office:value-type="string" calcext:value-type="string">
            <text:p><text:s/></text:p>
          </table:table-cell>
          <table:table-cell office:value-type="string" calcext:value-type="string">
            <text:p>Santiago, CHILE</text:p>
          </table:table-cell>
          <table:table-cell office:value-type="date" office:date-value="2017-11-15" calcext:value-type="date">
            <text:p>15/11/2017</text:p>
          </table:table-cell>
          <table:table-cell office:value-type="date" office:date-value="2017-11-23" calcext:value-type="date">
            <text:p>23/11/2017</text:p>
          </table:table-cell>
          <table:table-cell office:value-type="date" office:date-value="2017-11-16" calcext:value-type="date">
            <text:p>16/11/2017</text:p>
          </table:table-cell>
          <table:table-cell office:value-type="date" office:date-value="2017-11-22" calcext:value-type="date">
            <text:p>22/11/2017</text:p>
          </table:table-cell>
          <table:table-cell office:value-type="string" calcext:value-type="string">
            <text:p>Jornadas</text:p>
          </table:table-cell>
          <table:table-cell office:value-type="string" calcext:value-type="string">
            <text:p>Elecciones generales en Chile 19 nov</text:p>
          </table:table-cell>
          <table:table-cell office:value-type="string" calcext:value-type="string">
            <text:p>Servicio electoral chileno</text:p>
          </table:table-cell>
          <table:table-cell office:value-type="string" calcext:value-type="string">
            <text:p>Se trata de un trabajo para el Semanario "Universidad". El hace un esfuerzo permanente para dar le información más actuliazada a sus lectores, tanto a nivel nacional como internacional. En elplano internacional trata de dar seguimiento a aeuqllso temas que considera de mayor relevancia regional. En este caso, las elecciones chilenas, que se celebrarán el 19 de noviembre nos parece que tienen una importante repercusión, por lo que pretendemos seguirla e informar en detalle, desde Santiago, de su desarrollo, resultado y perspectivas. Este esfuerzo está vinculado también al que informar diariamente para la página digital del Semanario.</text:p>
          </table:table-cell>
          <table:table-cell office:value-type="string" calcext:value-type="string">
            <text:p>663.73</text:p>
          </table:table-cell>
          <table:table-cell office:value-type="string" calcext:value-type="string">
            <text:p>0.00</text:p>
          </table:table-cell>
          <table:table-cell office:value-type="string" calcext:value-type="string">
            <text:p>800.00</text:p>
          </table:table-cell>
          <table:table-cell table:number-columns-repeated="3" office:value-type="string" calcext:value-type="string">
            <text:p>0.00</text:p>
          </table:table-cell>
          <table:table-cell office:value-type="string" calcext:value-type="string">
            <text:p>CU 6134</text:p>
          </table:table-cell>
          <table:table-cell office:value-type="date" office:date-value="2017-11-02" calcext:value-type="date">
            <text:p>02/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GLENN SITTENFELD JOHANNING</text:p>
          </table:table-cell>
          <table:table-cell office:value-type="string" calcext:value-type="string">
            <text:p>CONTRALORIA</text:p>
          </table:table-cell>
          <table:table-cell office:value-type="string" calcext:value-type="string">
            <text:p>ADMINISTRATIVO</text:p>
          </table:table-cell>
          <table:table-cell office:value-type="string" calcext:value-type="string">
            <text:p>CONTRALOR</text:p>
          </table:table-cell>
          <table:table-cell office:value-type="string" calcext:value-type="string">
            <text:p>Guanajuato, MÉXICO</text:p>
          </table:table-cell>
          <table:table-cell office:value-type="date" office:date-value="2017-11-14" calcext:value-type="date">
            <text:p>14/11/2017</text:p>
          </table:table-cell>
          <table:table-cell office:value-type="date" office:date-value="2017-11-17" calcext:value-type="date">
            <text:p>17/11/2017</text:p>
          </table:table-cell>
          <table:table-cell office:value-type="date" office:date-value="2017-11-15" calcext:value-type="date">
            <text:p>15/11/2017</text:p>
          </table:table-cell>
          <table:table-cell office:value-type="date" office:date-value="2017-11-17" calcext:value-type="date">
            <text:p>17/11/2017</text:p>
          </table:table-cell>
          <table:table-cell office:value-type="string" calcext:value-type="string">
            <text:p>Asamblea</text:p>
          </table:table-cell>
          <table:table-cell office:value-type="string" calcext:value-type="string">
            <text:p>XLVIII Asamblea General Ordinaria de la Asociación Mexicana de Órganos de Control y Fiscalización en Instituciones de Educacion Superior (ACMOVIES)</text:p>
          </table:table-cell>
          <table:table-cell office:value-type="string" calcext:value-type="string">
            <text:p>AMOCVIES</text:p>
          </table:table-cell>
          <table:table-cell office:value-type="string" calcext:value-type="string">
            <text:p>Participar como conferencista y en un conversatorio sobre buenas prácticas en materia de control, evaluación y fiscalización desarrollados por la Oficina de Contraloría. Este tipo de eventos nos permite compartir experiencias de trabajo que coadyuven a fortalecer nuestra gestión e innovar nuevas metodologías y prácticas de fiscalización y control.</text:p>
          </table:table-cell>
          <table:table-cell office:value-type="string" calcext:value-type="string">
            <text:p>600.00</text:p>
          </table:table-cell>
          <table:table-cell office:value-type="string" calcext:value-type="string">
            <text:p>0.00</text:p>
          </table:table-cell>
          <table:table-cell office:value-type="string" calcext:value-type="string">
            <text:p>331.20</text:p>
          </table:table-cell>
          <table:table-cell table:number-columns-repeated="2" office:value-type="string" calcext:value-type="string">
            <text:p>0.00</text:p>
          </table:table-cell>
          <table:table-cell office:value-type="string" calcext:value-type="string">
            <text:p>176.00</text:p>
          </table:table-cell>
          <table:table-cell office:value-type="string" calcext:value-type="string">
            <text:p>CU 6138</text:p>
          </table:table-cell>
          <table:table-cell office:value-type="date" office:date-value="2017-11-09" calcext:value-type="date">
            <text:p>09/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GLORIANA MARTINEZ SANCHEZ</text:p>
          </table:table-cell>
          <table:table-cell office:value-type="string" calcext:value-type="string">
            <text:p>INST. INVESTIGACIONES SOCIALES</text:p>
          </table:table-cell>
          <table:table-cell office:value-type="string" calcext:value-type="string">
            <text:p>DOCENTE</text:p>
          </table:table-cell>
          <table:table-cell office:value-type="string" calcext:value-type="string">
            <text:p>INTERINO</text:p>
          </table:table-cell>
          <table:table-cell office:value-type="string" calcext:value-type="string">
            <text:p>Sao Paulo, BRASIL</text:p>
          </table:table-cell>
          <table:table-cell office:value-type="date" office:date-value="2017-12-01" calcext:value-type="date">
            <text:p>01/12/2017</text:p>
          </table:table-cell>
          <table:table-cell office:value-type="date" office:date-value="2017-12-11" calcext:value-type="date">
            <text:p>11/12/2017</text:p>
          </table:table-cell>
          <table:table-cell office:value-type="date" office:date-value="2017-12-04" calcext:value-type="date">
            <text:p>04/12/2017</text:p>
          </table:table-cell>
          <table:table-cell office:value-type="date" office:date-value="2017-12-08" calcext:value-type="date">
            <text:p>08/12/2017</text:p>
          </table:table-cell>
          <table:table-cell office:value-type="string" calcext:value-type="string">
            <text:p>Encuentro</text:p>
          </table:table-cell>
          <table:table-cell office:value-type="string" calcext:value-type="string">
            <text:p>Encuentro anual de la Red Dataluta</text:p>
          </table:table-cell>
          <table:table-cell office:value-type="string" calcext:value-type="string">
            <text:p>Universidad de Sao Paulo</text:p>
          </table:table-cell>
          <table:table-cell office:value-type="string" calcext:value-type="string">
            <text:p>Esta invitación se da en el marco del acuerdo de cooperación interinstitucional firmado entre la Universidad Estadual Paulista “Júlio de Mesquita Filho” y la Universidad de Costa Rica, el cual entró en vigencia febrero del presente año y se mantiene hasta el 2021. Mi persona es invitada como docente-investigadora de la UCR, para presentar la experiencia desarrollada en la actividad de investigación“Seguimiento de las acciones colectivas y grupos organizados en Costa Rica” del IIS, desde donde se mantiene la base de datos acciones colectivas PROTESTAS (protestas.iis.ucr.ac.cr) en la cual trabajo como investigadora desde el 2012., donde presentaré el trabajo llamado “PROTESTAS: una reflexión metodológica para el monitoreo del conflicto social en Costa Rica y su vinculación</text:p>
            <text:p>con el conflicto socio territorial rural”. En esta misma dirección, el intercambio surgido de esta visita significará el fortalecimiento del proceso teórico-metodológico para la construcción de una base de datos sobre la conflictividad socioterritorial en Costa Rica. Por esta razón, la participación en este evento es central para profundizar la formación inter y transdiciplinaria de la docente-investigado, y permitirá el sostenimiento y fortalecimiento del acuerdo vigente entre la UNESP y la UCR, como red colaborativa y de intercambio académico que fortalece la investigación, la acción social y la docencia como actividades sustantivas de la</text:p>
            <text:p>Universidad.</text:p>
          </table:table-cell>
          <table:table-cell office:value-type="string" calcext:value-type="string">
            <text:p>637.82</text:p>
          </table:table-cell>
          <table:table-cell office:value-type="string" calcext:value-type="string">
            <text:p>0.00</text:p>
          </table:table-cell>
          <table:table-cell office:value-type="string" calcext:value-type="string">
            <text:p>638.00</text:p>
          </table:table-cell>
          <table:table-cell table:number-columns-repeated="3" office:value-type="string" calcext:value-type="string">
            <text:p>0.00</text:p>
          </table:table-cell>
          <table:table-cell office:value-type="string" calcext:value-type="string">
            <text:p>Rectoría 724</text:p>
          </table:table-cell>
          <table:table-cell office:value-type="date" office:date-value="2017-11-17" calcext:value-type="date">
            <text:p>17/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GUILLERMO ANTONIO CASTRO COTO</text:p>
          </table:table-cell>
          <table:table-cell office:value-type="string" calcext:value-type="string">
            <text:p>SEDE REG. ATLAN. ADMINISTRACIO</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CERRO PUNTA, BOQUETE, DAVID, PANAMÁ</text:p>
          </table:table-cell>
          <table:table-cell office:value-type="date" office:date-value="2017-12-04" calcext:value-type="date">
            <text:p>04/12/2017</text:p>
          </table:table-cell>
          <table:table-cell office:value-type="date" office:date-value="2017-12-07" calcext:value-type="date">
            <text:p>07/12/2017</text:p>
          </table:table-cell>
          <table:table-cell office:value-type="date" office:date-value="2017-12-05" calcext:value-type="date">
            <text:p>05/12/2017</text:p>
          </table:table-cell>
          <table:table-cell office:value-type="date" office:date-value="2017-12-06" calcext:value-type="date">
            <text:p>06/12/2017</text:p>
          </table:table-cell>
          <table:table-cell office:value-type="string" calcext:value-type="string">
            <text:p>Gira de Campo</text:p>
          </table:table-cell>
          <table:table-cell office:value-type="string" calcext:value-type="string">
            <text:p>AGRICULTURA ORGANICA</text:p>
          </table:table-cell>
          <table:table-cell office:value-type="string" calcext:value-type="string">
            <text:p>ASOCIACIÓN DE PRODUCTORES ORGANICOS DE CHIRIQUI</text:p>
          </table:table-cell>
          <table:table-cell office:value-type="string" calcext:value-type="string">
            <text:p>SOY EL CHOFER DE LA GIRA</text:p>
          </table:table-cell>
          <table:table-cell table:number-columns-repeated="2" office:value-type="string" calcext:value-type="string">
            <text:p>0.00</text:p>
          </table:table-cell>
          <table:table-cell office:value-type="string" calcext:value-type="string">
            <text:p>538.56</text:p>
          </table:table-cell>
          <table:table-cell table:number-columns-repeated="3" office:value-type="string" calcext:value-type="string">
            <text:p>0.00</text:p>
          </table:table-cell>
          <table:table-cell office:value-type="string" calcext:value-type="string">
            <text:p>Rectoría 727</text:p>
          </table:table-cell>
          <table:table-cell office:value-type="date" office:date-value="2017-11-28" calcext:value-type="date">
            <text:p>28/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HARI ALEJANDRO CALVO SOLIS</text:p>
          </table:table-cell>
          <table:table-cell office:value-type="string" calcext:value-type="string">
            <text:p>CENTRO DE EVALUACION ACADEMICA</text:p>
          </table:table-cell>
          <table:table-cell office:value-type="string" calcext:value-type="string">
            <text:p>ADMINISTRATIVO</text:p>
          </table:table-cell>
          <table:table-cell office:value-type="string" calcext:value-type="string">
            <text:p>PROFESIONAL B</text:p>
          </table:table-cell>
          <table:table-cell office:value-type="string" calcext:value-type="string">
            <text:p>Guanajuato, MÉXICO</text:p>
          </table:table-cell>
          <table:table-cell office:value-type="date" office:date-value="2017-12-01" calcext:value-type="date">
            <text:p>01/12/2017</text:p>
          </table:table-cell>
          <table:table-cell office:value-type="date" office:date-value="2017-12-11" calcext:value-type="date">
            <text:p>11/12/2017</text:p>
          </table:table-cell>
          <table:table-cell office:value-type="date" office:date-value="2017-12-04" calcext:value-type="date">
            <text:p>04/12/2017</text:p>
          </table:table-cell>
          <table:table-cell office:value-type="date" office:date-value="2017-12-08" calcext:value-type="date">
            <text:p>08/12/2017</text:p>
          </table:table-cell>
          <table:table-cell office:value-type="string" calcext:value-type="string">
            <text:p>Conferencia</text:p>
          </table:table-cell>
          <table:table-cell office:value-type="string" calcext:value-type="string">
            <text:p>La evaluación frente a los Objetivos de Desarrollo Sostenible: trasformando la vida a través de la colaboración global y regional, con énfasis en América Latina y el Caribe</text:p>
          </table:table-cell>
          <table:table-cell office:value-type="string" calcext:value-type="string">
            <text:p>Red de seguimiento, evaluación y sistematización en América Latina y el Caribe RELAC-REDLACME-IDEAS</text:p>
          </table:table-cell>
          <table:table-cell office:value-type="string" calcext:value-type="string">
            <text:p>1. Contacto e intercambio académico profesional con las principales innovaciones y tendencias del campo de la evaluación programática.</text:p>
            <text:p/>
            <text:p>2.Presentación y divulgación de algunos elementos y resultados de la investigación B3218, ante la principal plataforma de expertos regionales e invitados.</text:p>
            <text:p/>
            <text:p>3. A nivel de mi ejercicio docente, dada la actual revisión curricular del plan de estudios de grado y licenciatura de la carrera de Sociología, se recolectarán contenidos, recursos bibliográficos y contactos académicos que realimenten los cursos en reformulación tales como SO-2109 Evaluación del Contexto de los Proyectos,  SO-1014 Taller Integrado de Gestión y Práctica Sociológica 1 (TIGPS) y SO-1015 TIGPS 2.   </text:p>
            <text:p/>
            <text:p>4. Presencia y posicionamiento temático de un representante del cuerpo docente de la Escuela de Sociología de la UCR, en el marco de un conjunto de académicos de distintas universidades de América Latina, especialistas en el campo de la evaluación de proyectos y políticas públicas.</text:p>
            <text:p/>
            <text:p>5. La especificidad de esta Conferencia realimentará por igual, mis funciones en las dos Unidades para las cuales me desempeño.</text:p>
          </table:table-cell>
          <table:table-cell office:value-type="string" calcext:value-type="string">
            <text:p>325.23</text:p>
          </table:table-cell>
          <table:table-cell office:value-type="string" calcext:value-type="string">
            <text:p>0.00</text:p>
          </table:table-cell>
          <table:table-cell office:value-type="string" calcext:value-type="string">
            <text:p>966.00</text:p>
          </table:table-cell>
          <table:table-cell table:number-columns-repeated="3" office:value-type="string" calcext:value-type="string">
            <text:p>0.00</text:p>
          </table:table-cell>
          <table:table-cell office:value-type="string" calcext:value-type="string">
            <text:p>Rectoría 725</text:p>
          </table:table-cell>
          <table:table-cell office:value-type="date" office:date-value="2017-11-22" calcext:value-type="date">
            <text:p>22/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IFIGENIA LEJARZA MUÑOS</text:p>
          </table:table-cell>
          <table:table-cell office:value-type="string" calcext:value-type="string">
            <text:p>ESC. DE ARTES MUSICALES</text:p>
          </table:table-cell>
          <table:table-cell office:value-type="string" calcext:value-type="string">
            <text:p>DOCENTE</text:p>
          </table:table-cell>
          <table:table-cell office:value-type="string" calcext:value-type="string">
            <text:p>INTERINO</text:p>
          </table:table-cell>
          <table:table-cell office:value-type="string" calcext:value-type="string">
            <text:p>Morelia, MÉXICO</text:p>
          </table:table-cell>
          <table:table-cell office:value-type="date" office:date-value="2017-11-10" calcext:value-type="date">
            <text:p>10/11/2017</text:p>
          </table:table-cell>
          <table:table-cell office:value-type="date" office:date-value="2017-11-18" calcext:value-type="date">
            <text:p>18/11/2017</text:p>
          </table:table-cell>
          <table:table-cell office:value-type="date" office:date-value="2017-11-11" calcext:value-type="date">
            <text:p>11/11/2017</text:p>
          </table:table-cell>
          <table:table-cell office:value-type="date" office:date-value="2017-11-17" calcext:value-type="date">
            <text:p>17/11/2017</text:p>
          </table:table-cell>
          <table:table-cell office:value-type="string" calcext:value-type="string">
            <text:p>Gira de Conciertos</text:p>
          </table:table-cell>
          <table:table-cell office:value-type="string" office:string-value="todos los jueves&quot; concierto y clases maestras en el Conservatorio de las RosasConservatorio de las RosasConsideramos que los conciertos y las clases maestras son un medio muy efectivo para llevar al exterior todo el conocimiento aprendido durante años en la Universidad. Es un método pedagógico para aportar lo que se nos ha enseñado fuera.604.000.00300.000.000.000.00CU 613809/11/2017&#10;IVETTE ORTIZ CASTROESC. DE ARTES MUSICALESDOCENTEINVITADOMorelia, MÉXICO10/11/201718/11/201710/11/201717/11/2017Gira de Conciertos&quot;Todos los jueves&quot; Concierto y clases maestras Conservatorio de las rosasConservatorio de las RosasEsta actividad representa una oportunidad para para llevar nuestro arte costarricense a México, estaré estrenando el Ciclo de Canciones Simples del compositor costarricense y profesor Catedrático de la Universidad de Costa Rica Marvin Camacho, además del concierto estaré realizando clases maestrasconestudiantes del Conservatorio de las Rosas, lo que ayuda a mi crecimiento como docente Universitaria.615.000.00350.000.000.00800.00Rectoría 72210/11/2017&#10;JOSE AGUSTIN SANABRIA ULLOALAB. NL. MATER. Y MODELOS ESTRADMINISTRATIVOTECNICO ESPECIALIZADO DMedellín, COLOMBIA26/11/201701/12/201727/11/201730/11/2017CongresoCongreso Ibero-Latinoamericano del AsfaltoCorasfaltos&quot;Este Congreso Ibero-Latinoamericano de Asfalto, es  un evento bienal de amplia  trayectoria que se realiza desde el año 1981 y que tiene como objetivo general la promoción de intercambio de conocimiento entre los técnicos de asfalto de América Latina, constituyéndose en el principal foro para la discusión de las técnicas modernas de pavimentación asfáltica en la región latinoamericana, contando con una participación activa de aproximadamente 20 países.&#10;&#10;En su edición 2017, el CILA tiene como propósitos principales la discusión de temas de carácter técnico y científico, primordialmente en lo que atañe a las obras de pavimentación con mezclas asfálticas, la promoción de investigaciones y encuestas entre administraciones viales, centros de investigación, universidades, empresas y otras entidades involucradas con la actividad en el segmento de las mezclas asfálticas, para reforzar el desarrollo de esta tecnología en los países ibero latinoamericanos; y el intercambio de información sobre experiencias inherentes a las nuevas técnicas de trabajo, equipamientos, especificaciones y otros campos, con miras a: disminuir los fracasos, aprovechar la experiencia colectiva y optimizar la inversión en los procesos de pavimentación.&#10;&#10;Para cumplir estos fines, se publican y divulgan trabajos técnicos que presentados previamente a un Comité Científico, que finalmente avala la inserción de los trabajos propuestos, en virtud de su importancia e interés para el gremio.  Cabe señalar que, en esta ocasión, Costa Rica, a través del LanammeUCR,  presento un total de 13 propuestas técnicas las cuales ya fueron aprobados para ponencias y posters por parte del precitado Comité.&#10;&#10;Con el propósito de justificar la amplia participación que en este caso particular se realizará en este evento,  mencionamos los siguientes aspectos:&#10;&#10;a) Esta actividad es un marco propicio para la proyección de la Universidad de Costa Rica, a través de la Escuela de Ingeniería Civil y de su LanammeUCR, en el ámbito Ibero Latinoamericano, donde expertos renombrados de otras latitudes estarán compartiendo experiencias y conocimientos académicos y vislumbrando la posibilidad de suscripción de proyectos de investigación y alianzas conjuntas.&#10;&#10;b) El LanammeUCR estará presentando un total de 13 trabajos científicos, los cuales ya han sido debidamente aceptados, en la mayor parte de las áreas en que se desempeña el LanammeUCR en el campo de carreteras: Gestión de redes viales, Pavimentos, Materiales, Generación de normativa, Controles de calidad en obra vial, Diseño estructural, etc. &#10;&#10;c) Cabe destacar la rigurosidad académica de los trabajos que son aceptados para su publicación en esta actividad, los cuales son analizados previamente por científicos de renombrada experiencia.  Asimismo, todas las publicaciones presentadas en este evento contarán con su respectiva indexación internacional (ISBN-ISSN), lo cual también contribuye al valor de participación en el campo académico.&#10;&#10;d) Se considera que ésta es una oportunidad idónea de proyección en la región." calcext:value-type="string">
            <text:p>todos los jueves" concierto y clases maestras en el Conservatorio de las RosasConservatorio de las RosasConsideramos que los conciertos y las clases maestras son un medio muy efectivo para llevar al exterior todo el conocimiento aprendido durante años en la Universidad. Es un método pedagógico para aportar lo que se nos ha enseñado fuera.604.000.00300.000.000.000.00CU 613809/11/2017</text:p>
            <text:p>IVETTE ORTIZ CASTROESC. DE ARTES MUSICALESDOCENTEINVITADOMorelia, MÉXICO10/11/201718/11/201710/11/201717/11/2017Gira de Conciertos"Todos los jueves" Concierto y clases maestras Conservatorio de las rosasConservatorio de las RosasEsta actividad representa una oportunidad para para llevar nuestro arte costarricense a México, estaré estrenando el Ciclo de Canciones Simples del compositor costarricense y profesor Catedrático de la Universidad de Costa Rica Marvin Camacho, además del concierto estaré realizando clases maestrasconestudiantes del Conservatorio de las Rosas, lo que ayuda a mi crecimiento como docente Universitaria.615.000.00350.000.000.00800.00Rectoría 72210/11/2017</text:p>
            <text:p>JOSE AGUSTIN SANABRIA ULLOALAB. NL. MATER. Y MODELOS ESTRADMINISTRATIVOTECNICO ESPECIALIZADO DMedellín, COLOMBIA26/11/201701/12/201727/11/201730/11/2017CongresoCongreso Ibero-Latinoamericano del AsfaltoCorasfaltos"Este Congreso Ibero-Latinoamericano de Asfalto, es  un evento bienal de amplia  trayectoria que se realiza desde el año 1981 y que tiene como objetivo general la promoción de intercambio de conocimiento entre los técnicos de asfalto de América Latina, constituyéndose en el principal foro para la discusión de las técnicas modernas de pavimentación asfáltica en la región latinoamericana, contando con una participación activa de aproximadamente 20 países.</text:p>
            <text:p/>
            <text:p>En su edición 2017, el CILA tiene como propósitos principales la discusión de temas de carácter técnico y científico, primordialmente en lo que atañe a las obras de pavimentación con mezclas asfálticas, la promoción de investigaciones y encuestas entre administraciones viales, centros de investigación, universidades, empresas y otras entidades involucradas con la actividad en el segmento de las mezclas asfálticas, para reforzar el desarrollo de esta tecnología en los países ibero latinoamericanos; y el intercambio de información sobre experiencias inherentes a las nuevas técnicas de trabajo, equipamientos, especificaciones y otros campos, con miras a: disminuir los fracasos, aprovechar la experiencia colectiva y optimizar la inversión en los procesos de pavimentación.</text:p>
            <text:p/>
            <text:p>Para cumplir estos fines, se publican y divulgan trabajos técnicos que presentados previamente a un Comité Científico, que finalmente avala la inserción de los trabajos propuestos, en virtud de su importancia e interés para el gremio.  Cabe señalar que, en esta ocasión, Costa Rica, a través del LanammeUCR,  presento un total de 13 propuestas técnicas las cuales ya fueron aprobados para ponencias y posters por parte del precitado Comité.</text:p>
            <text:p/>
            <text:p>Con el propósito de justificar la amplia participación que en este caso particular se realizará en este evento,  mencionamos los siguientes aspectos:</text:p>
            <text:p/>
            <text:p>a) Esta actividad es un marco propicio para la proyección de la Universidad de Costa Rica, a través de la Escuela de Ingeniería Civil y de su LanammeUCR, en el ámbito Ibero Latinoamericano, donde expertos renombrados de otras latitudes estarán compartiendo experiencias y conocimientos académicos y vislumbrando la posibilidad de suscripción de proyectos de investigación y alianzas conjuntas.</text:p>
            <text:p/>
            <text:p>b) El LanammeUCR estará presentando un total de 13 trabajos científicos, los cuales ya han sido debidamente aceptados, en la mayor parte de las áreas en que se desempeña el LanammeUCR en el campo de carreteras: Gestión de redes viales, Pavimentos, Materiales, Generación de normativa, Controles de calidad en obra vial, Diseño estructural, etc. </text:p>
            <text:p/>
            <text:p>c) Cabe destacar la rigurosidad académica de los trabajos que son aceptados para su publicación en esta actividad, los cuales son analizados previamente por científicos de renombrada experiencia.  Asimismo, todas las publicaciones presentadas en este evento contarán con su respectiva indexación internacional (ISBN-ISSN), lo cual también contribuye al valor de participación en el campo académico.</text:p>
            <text:p/>
            <text:p>d) Se considera que ésta es una oportunidad idónea de proyección en la región.</text:p>
          </table:table-cell>
          <table:table-cell office:value-type="string" calcext:value-type="string">
            <text:p>583.03</text:p>
          </table:table-cell>
          <table:table-cell office:value-type="string" calcext:value-type="string">
            <text:p>800.00</text:p>
          </table:table-cell>
          <table:table-cell office:value-type="string" calcext:value-type="string">
            <text:p>116.97</text:p>
          </table:table-cell>
          <table:table-cell table:number-columns-repeated="3" office:value-type="string" calcext:value-type="string">
            <text:p>0.00</text:p>
          </table:table-cell>
          <table:table-cell office:value-type="string" calcext:value-type="string">
            <text:p>Rectoría 723</text:p>
          </table:table-cell>
          <table:table-cell office:value-type="float" office:value="43053" calcext:value-type="float">
            <text:p>43 053,00</text:p>
          </table:table-cell>
          <table:table-cell table:number-columns-repeated="1003"/>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JOSE ANGEL VARGAS VARGAS</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CATEDRATICO</text:p>
          </table:table-cell>
          <table:table-cell office:value-type="string" calcext:value-type="string">
            <text:p>Monterrey, MÉXICO</text:p>
          </table:table-cell>
          <table:table-cell office:value-type="date" office:date-value="2017-11-19" calcext:value-type="date">
            <text:p>19/11/2017</text:p>
          </table:table-cell>
          <table:table-cell office:value-type="date" office:date-value="2017-11-23" calcext:value-type="date">
            <text:p>23/11/2017</text:p>
          </table:table-cell>
          <table:table-cell office:value-type="date" office:date-value="2017-11-20" calcext:value-type="date">
            <text:p>20/11/2017</text:p>
          </table:table-cell>
          <table:table-cell office:value-type="date" office:date-value="2017-11-22" calcext:value-type="date">
            <text:p>22/11/2017</text:p>
          </table:table-cell>
          <table:table-cell office:value-type="string" calcext:value-type="string">
            <text:p>Congreso</text:p>
          </table:table-cell>
          <table:table-cell office:value-type="string" calcext:value-type="string">
            <text:p>V Congreso Iberoamericano de Gobernanza Universitaria</text:p>
          </table:table-cell>
          <table:table-cell office:value-type="string" calcext:value-type="string">
            <text:p>Universidad de Nuevo León, México</text:p>
          </table:table-cell>
          <table:table-cell office:value-type="string" calcext:value-type="string">
            <text:p>En este Congreso presentaré la ponencia La acreditación de carreras en la Universidad de Costa Rica, la cual constituye un avance del proyecto de investigación La universidad pública costarricense en el siglo veintiuno: el caso de la Universidad de Costa Rica. El Congreso constituye un espacio de intercambio y discusión sobre diferentes temas universitarios en América Latina, tales como el financiamiento, la acreditación, la admisión, la organización institucional, la vinculación con la sociedad y la regionalización, entre otros, hecho que aporta tanto elementos históricos como teóricos que permiten una mejor comprensión del desarrollo de las universidades en América Latina. De manera específica tanto la Sede de Occidente, como el Centro de Investigaciones sobre Diversidad Cultural y Estudios Regionales se verán beneficiados en la medida <text:s/>los resultados del Congreso pueden aprovecharse para una mejor comprensión y desarrollo de la investigación que se realiza en el marco de la educación superior pública en el país.</text:p>
          </table:table-cell>
          <table:table-cell office:value-type="string" calcext:value-type="string">
            <text:p>518.00</text:p>
          </table:table-cell>
          <table:table-cell office:value-type="string" calcext:value-type="string">
            <text:p>0.00</text:p>
          </table:table-cell>
          <table:table-cell office:value-type="string" calcext:value-type="string">
            <text:p>650.00</text:p>
          </table:table-cell>
          <table:table-cell table:number-columns-repeated="3" office:value-type="string" calcext:value-type="string">
            <text:p>0.00</text:p>
          </table:table-cell>
          <table:table-cell office:value-type="string" calcext:value-type="string">
            <text:p>Rectoría 723</text:p>
          </table:table-cell>
          <table:table-cell office:value-type="date" office:date-value="2017-11-14" calcext:value-type="date">
            <text:p>14/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JOSE LEONARDO SANCHEZ HERNANDEZ</text:p>
          </table:table-cell>
          <table:table-cell office:value-type="string" calcext:value-type="string">
            <text:p>INST. INV. CIEN. ECONOMICAS</text:p>
          </table:table-cell>
          <table:table-cell office:value-type="string" calcext:value-type="string">
            <text:p>DOCENTE</text:p>
          </table:table-cell>
          <table:table-cell office:value-type="string" calcext:value-type="string">
            <text:p>INTERINO</text:p>
          </table:table-cell>
          <table:table-cell office:value-type="string" calcext:value-type="string">
            <text:p>Cartagena, COLOMBIA</text:p>
          </table:table-cell>
          <table:table-cell office:value-type="date" office:date-value="2017-11-15" calcext:value-type="date">
            <text:p>15/11/2017</text:p>
          </table:table-cell>
          <table:table-cell office:value-type="date" office:date-value="2017-11-19" calcext:value-type="date">
            <text:p>19/11/2017</text:p>
          </table:table-cell>
          <table:table-cell office:value-type="date" office:date-value="2017-11-16" calcext:value-type="date">
            <text:p>16/11/2017</text:p>
          </table:table-cell>
          <table:table-cell office:value-type="date" office:date-value="2017-11-18" calcext:value-type="date">
            <text:p>18/11/2017</text:p>
          </table:table-cell>
          <table:table-cell office:value-type="string" calcext:value-type="string">
            <text:p>Congreso</text:p>
          </table:table-cell>
          <table:table-cell office:value-type="string" calcext:value-type="string">
            <text:p>III Reunión Iberoamericana de Socioeconomía ( III ISEM-SASE )</text:p>
          </table:table-cell>
          <table:table-cell office:value-type="string" calcext:value-type="string">
            <text:p>Society of the Advancement of Socio-Economics/ Universidad Autonoma de Madrid/ Universidad Tecnológi</text:p>
          </table:table-cell>
          <table:table-cell office:value-type="string" calcext:value-type="string">
            <text:p>Mi participación como ponente en la III Reunión Iberoamericana de Socioeconomía permitirá exponer a las naciones Iberoamericanas el trabajo que se he venido desarrollado tanto en el IICE como en ProDUS sobre el tema de desigualdad y pobreza con enfoque multidimensional y geográfico. Las diferentes conferencias que se estarán desarrollando me permitirán incorporar discusiones en los nuevos proyectos de investigación y vinculo externo sobre el desarrollo en el marco de la búsqueda de sociedades más equilibradas, justas y sostenibles. El evento proporcionará espacios para la reflexión sobre el crecimiento económico de las naciones y su relación con el bienestar humano y el medio ambiente; también brindará una oportunidad para analizar su relevancia, incidencia y alcance social en un contexto de desarrollo sostenible, elementos que son transversales a los proyectos de investigación que realizó y desarrollare a futuro dentro de la Universidad.</text:p>
          </table:table-cell>
          <table:table-cell office:value-type="string" calcext:value-type="string">
            <text:p>875.47</text:p>
          </table:table-cell>
          <table:table-cell office:value-type="string" calcext:value-type="string">
            <text:p>70.00</text:p>
          </table:table-cell>
          <table:table-cell office:value-type="string" calcext:value-type="string">
            <text:p>407.45</text:p>
          </table:table-cell>
          <table:table-cell table:number-columns-repeated="3" office:value-type="string" calcext:value-type="string">
            <text:p>0.00</text:p>
          </table:table-cell>
          <table:table-cell office:value-type="string" calcext:value-type="string">
            <text:p>Rectoría 723</text:p>
          </table:table-cell>
          <table:table-cell office:value-type="date" office:date-value="2017-11-14" calcext:value-type="date">
            <text:p>14/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JUAN CARLO SANCHEZ VILLALOBOS</text:p>
          </table:table-cell>
          <table:table-cell office:value-type="string" calcext:value-type="string">
            <text:p>SECCION DE TRANSPORTES</text:p>
          </table:table-cell>
          <table:table-cell office:value-type="string" calcext:value-type="string">
            <text:p>ADMINISTRATIVO</text:p>
          </table:table-cell>
          <table:table-cell office:value-type="string" calcext:value-type="string">
            <text:p>TRABAJADOR OPERATIVO C</text:p>
          </table:table-cell>
          <table:table-cell office:value-type="string" calcext:value-type="string">
            <text:p>Chiriquí y David, PANAMÁ</text:p>
          </table:table-cell>
          <table:table-cell office:value-type="date" office:date-value="2017-11-16" calcext:value-type="date">
            <text:p>16/11/2017</text:p>
          </table:table-cell>
          <table:table-cell office:value-type="date" office:date-value="2017-11-19" calcext:value-type="date">
            <text:p>19/11/2017</text:p>
          </table:table-cell>
          <table:table-cell office:value-type="date" office:date-value="2017-11-17" calcext:value-type="date">
            <text:p>17/11/2017</text:p>
          </table:table-cell>
          <table:table-cell office:value-type="date" office:date-value="2017-11-18" calcext:value-type="date">
            <text:p>18/11/2017</text:p>
          </table:table-cell>
          <table:table-cell office:value-type="string" calcext:value-type="string">
            <text:p>Intercambio Académico</text:p>
          </table:table-cell>
          <table:table-cell office:value-type="string" calcext:value-type="string">
            <text:p>Intercambio de docencia, investigación y acción social de la Escuela de Ralaciones Públicas</text:p>
          </table:table-cell>
          <table:table-cell office:value-type="string" calcext:value-type="string">
            <text:p>Escuela de Comunicación Colectiva</text:p>
          </table:table-cell>
          <table:table-cell office:value-type="string" calcext:value-type="string">
            <text:p>Dicha actividad tiene como objetivo conocer e intercambiar experiencias académicas, de acción social, investigación y docencia, en el campo de las Relaciones Públicas. Soy el chofer asignado a la gira.</text:p>
          </table:table-cell>
          <table:table-cell table:number-columns-repeated="2" office:value-type="string" calcext:value-type="string">
            <text:p>0.00</text:p>
          </table:table-cell>
          <table:table-cell office:value-type="string" calcext:value-type="string">
            <text:p>570.00</text:p>
          </table:table-cell>
          <table:table-cell table:number-columns-repeated="3" office:value-type="string" calcext:value-type="string">
            <text:p>0.00</text:p>
          </table:table-cell>
          <table:table-cell office:value-type="string" calcext:value-type="string">
            <text:p>Rectoría 723</text:p>
          </table:table-cell>
          <table:table-cell office:value-type="date" office:date-value="2017-11-14" calcext:value-type="date">
            <text:p>14/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KATHERINE CHAVES CARBALLO</text:p>
          </table:table-cell>
          <table:table-cell office:value-type="string" calcext:value-type="string">
            <text:p>SEDE REG. ATLAN. DOCENCIA</text:p>
          </table:table-cell>
          <table:table-cell office:value-type="string" calcext:value-type="string">
            <text:p>DOCENTE</text:p>
          </table:table-cell>
          <table:table-cell office:value-type="string" calcext:value-type="string">
            <text:p>INTERINO</text:p>
          </table:table-cell>
          <table:table-cell office:value-type="string" calcext:value-type="string">
            <text:p>Ferrol, ESPAÑA</text:p>
          </table:table-cell>
          <table:table-cell office:value-type="date" office:date-value="2017-11-13" calcext:value-type="date">
            <text:p>13/11/2017</text:p>
          </table:table-cell>
          <table:table-cell office:value-type="date" office:date-value="2017-11-19" calcext:value-type="date">
            <text:p>19/11/2017</text:p>
          </table:table-cell>
          <table:table-cell office:value-type="date" office:date-value="2017-11-15" calcext:value-type="date">
            <text:p>15/11/2017</text:p>
          </table:table-cell>
          <table:table-cell office:value-type="date" office:date-value="2017-11-17" calcext:value-type="date">
            <text:p>17/11/2017</text:p>
          </table:table-cell>
          <table:table-cell office:value-type="string" calcext:value-type="string">
            <text:p>Congreso</text:p>
          </table:table-cell>
          <table:table-cell office:value-type="string" calcext:value-type="string">
            <text:p>XXIII Encontro Galego-Portugues de Química</text:p>
          </table:table-cell>
          <table:table-cell office:value-type="string" calcext:value-type="string">
            <text:p>Colegio Oficial de Químicos de Galicia y Sociedad Portuguesa de Química</text:p>
          </table:table-cell>
          <table:table-cell office:value-type="string" calcext:value-type="string">
            <text:p>El encuentro favorece el intercambio científico y tecnológico entre los miembros de diferentes universidades y empresas, en el área de la Química. Uno de los sectores invitados es el de la Química Agrícola, con el cual se busca entrar en contacto para establecer vínculos e intercambio de ideas sobre la acción de la química en la erradicación y control de enfermedades agrícolas. Además, se mostrarán resultados obtenidos en la investigación descrita anteriormente, que involucran a la sede del Atlántico y al CIPRONA.</text:p>
          </table:table-cell>
          <table:table-cell office:value-type="string" calcext:value-type="string">
            <text:p>1,130.00</text:p>
          </table:table-cell>
          <table:table-cell office:value-type="string" calcext:value-type="string">
            <text:p>203.00</text:p>
          </table:table-cell>
          <table:table-cell office:value-type="string" calcext:value-type="string">
            <text:p>70.00</text:p>
          </table:table-cell>
          <table:table-cell table:number-columns-repeated="3" office:value-type="string" calcext:value-type="string">
            <text:p>0.00</text:p>
          </table:table-cell>
          <table:table-cell office:value-type="string" calcext:value-type="string">
            <text:p>Rectoría 721</text:p>
          </table:table-cell>
          <table:table-cell office:value-type="date" office:date-value="2017-11-07" calcext:value-type="date">
            <text:p>07/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KENNETH LIZANDRO ARTAVIA ARAYA</text:p>
          </table:table-cell>
          <table:table-cell office:value-type="string" calcext:value-type="string">
            <text:p>TECNOLOGIAS EN SALUD</text:p>
          </table:table-cell>
          <table:table-cell office:value-type="string" calcext:value-type="string">
            <text:p>DOCENTE</text:p>
          </table:table-cell>
          <table:table-cell office:value-type="string" calcext:value-type="string">
            <text:p>INTERINO</text:p>
          </table:table-cell>
          <table:table-cell office:value-type="string" calcext:value-type="string">
            <text:p>Punta Cana, REPÚBLICA DOMINICANA</text:p>
          </table:table-cell>
          <table:table-cell office:value-type="date" office:date-value="2017-11-05" calcext:value-type="date">
            <text:p>05/11/2017</text:p>
          </table:table-cell>
          <table:table-cell office:value-type="date" office:date-value="2017-11-09" calcext:value-type="date">
            <text:p>09/11/2017</text:p>
          </table:table-cell>
          <table:table-cell office:value-type="date" office:date-value="2017-11-05" calcext:value-type="date">
            <text:p>05/11/2017</text:p>
          </table:table-cell>
          <table:table-cell office:value-type="date" office:date-value="2017-11-08" calcext:value-type="date">
            <text:p>08/11/2017</text:p>
          </table:table-cell>
          <table:table-cell office:value-type="string" calcext:value-type="string">
            <text:p>Congreso</text:p>
          </table:table-cell>
          <table:table-cell office:value-type="string" calcext:value-type="string">
            <text:p>VI Congreso ALATRO</text:p>
          </table:table-cell>
          <table:table-cell office:value-type="string" calcext:value-type="string">
            <text:p>ALATRO (Asociación Ibero Latinoamericana de Terapia Radiante Oncológica)</text:p>
          </table:table-cell>
          <table:table-cell office:value-type="string" calcext:value-type="string">
            <text:p>Dicho congreso es considerado en radioterapia el más importante de Latinoamérica, ya que es organizado por la asociación de mayor renombre y reconocimiento del área (ALATRO), dicha asociación se caracteriza por impulsar el desarrollo de la radioterapia, además de siempre buscar para los temas a desarrollar a  los mejores expositores miembros de los institutos de radioterapia más grandes y reconocidos de los países de Latinoamérica y también a especialistas de los temas en radiaciones y radioterapia del Organismo Internacional de Energía Atómica. Además las marcas de mayor importancia brindan talleres de los avances y modernización en cuanto a  software, técnicas y equipos </text:p>
            <text:p>La información que brinda dicho congreso y calidad de los talleres que imparten son una oportunidad única que se da cada dos años para profesionales que se desempeñen en el área de radioterapia, tanto así que está orientado para todos los profesionales relacionados: tecnólogos, dosimetristas, médicos, oncólogos y físicos médicos. </text:p>
            <text:p>Para los profesionales que nos desempeñamos en el área de radioterapia tener acceso a este tipo de información y capacitaciones a nivel nacional es casi nula y muy limitada, por lo que es muy importante si se desea ampliar conocimientos asistir a estos eventos de índole internacional.</text:p>
            <text:p>Por ser la Imagenología una profesión que se caracteriza por un constante avance tecnológico no solo en cuanto a equipos sino en la modernización de técnicas y métodos, que busca siempre mejorar constantemente en el tema de la radioprotección y dar un uso eficaz y eficiente a los recursos, es de suma importancia que los instructores que se encargan de formar a los estudiantes se actualicen y estén siempre a la vanguardia en los temas a desarrollar en las practicas hospitalarias.</text:p>
            <text:p>La universidad se beneficia al permitir y apoyar a educadores de prácticas hospitalarias como yo, que en la búsqueda de la educación continua y formadores de nuevos profesionales, tengamos la oportunidad de tener un acercamiento a la realidad actual a nivel global de lo que ofrece la Imagenología en el área que nos desempeñamos y así estar actualizados en los temas que  desarrollamos con los estudiantes. En mi caso me desenvuelvo día con día en mi función como instructor de los cursos IG 0900 Práctica en Imagenología VI e IG 1007 Práctica en Imagenología VII, en la escuela dirigida por su persona. </text:p>
            <text:p>Esta experiencia me permitirá ampliar mis conocimientos en cuanto a técnicas, equipos y software modernos, generando grandes aportes a mi desarrollo profesional y que contribuirán al ejercicio de la Imagenología en la Universidad de Costa Rica.</text:p>
            <text:p>Por lo anterior,  y considerando la gran importancia que este intercambio de conocimiento tiene en mi formación y desarrollo profesional, así como los muchos aportes a la práctica profesional y como instructor, siendo una gran oportunidad para el fortalecimiento académico, actualización de conocimientos y el intercambio de experiencias que posteriormente podré poner en práctica con mis compañeros  de trabajo y con los estudiantes.</text:p>
          </table:table-cell>
          <table:table-cell office:value-type="string" calcext:value-type="string">
            <text:p>518.00</text:p>
          </table:table-cell>
          <table:table-cell office:value-type="string" calcext:value-type="string">
            <text:p>0.00</text:p>
          </table:table-cell>
          <table:table-cell office:value-type="string" calcext:value-type="string">
            <text:p>770.28</text:p>
          </table:table-cell>
          <table:table-cell table:number-columns-repeated="3" office:value-type="string" calcext:value-type="string">
            <text:p>0.00</text:p>
          </table:table-cell>
          <table:table-cell office:value-type="string" calcext:value-type="string">
            <text:p>CU 6134</text:p>
          </table:table-cell>
          <table:table-cell office:value-type="date" office:date-value="2017-11-02" calcext:value-type="date">
            <text:p>02/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LAURA CRISTINA MORALES ZUÑIGA</text:p>
          </table:table-cell>
          <table:table-cell office:value-type="string" calcext:value-type="string">
            <text:p>ESC. CIENCIAS COMUN. COLECTIVA</text:p>
          </table:table-cell>
          <table:table-cell office:value-type="string" calcext:value-type="string">
            <text:p>DOCENTE</text:p>
          </table:table-cell>
          <table:table-cell office:value-type="string" calcext:value-type="string">
            <text:p>INTERINO</text:p>
          </table:table-cell>
          <table:table-cell office:value-type="string" calcext:value-type="string">
            <text:p>David, PANAMÁ</text:p>
          </table:table-cell>
          <table:table-cell office:value-type="date" office:date-value="2017-11-16" calcext:value-type="date">
            <text:p>16/11/2017</text:p>
          </table:table-cell>
          <table:table-cell office:value-type="date" office:date-value="2017-11-19" calcext:value-type="date">
            <text:p>19/11/2017</text:p>
          </table:table-cell>
          <table:table-cell office:value-type="date" office:date-value="2017-11-17" calcext:value-type="date">
            <text:p>17/11/2017</text:p>
          </table:table-cell>
          <table:table-cell office:value-type="date" office:date-value="2017-11-18" calcext:value-type="date">
            <text:p>18/11/2017</text:p>
          </table:table-cell>
          <table:table-cell office:value-type="string" calcext:value-type="string">
            <text:p>Encuentro</text:p>
          </table:table-cell>
          <table:table-cell office:value-type="string" calcext:value-type="string">
            <text:p>Encuentro Académico en Relaciones Públicas UNACHI-UCR</text:p>
          </table:table-cell>
          <table:table-cell office:value-type="string" calcext:value-type="string">
            <text:p>Universidad Autónoma de Chiriquí</text:p>
          </table:table-cell>
          <table:table-cell office:value-type="string" calcext:value-type="string">
            <text:p>Con el fin de fortalecer los lazos entre la Facultad de Comunicación de la Universidad Autónoma de Chiriquí y la Escuela de Ciencias de la Comunicación Colectiva, se viene trabajando en una agenda que permita generar un espacio de intercambio entre docentes y estudiantes de ambas universidades, en las áreas de docencia, investigación y acción</text:p>
            <text:p>social.</text:p>
            <text:p/>
            <text:p>Dentro de esa agenda de actividades se tiene programada la presentación de la investigación que realice en el marco del TFG, la cual incluye temas de comunicación, política, estrategias y tecnología, por lo que la coordinación del área de Relaciones Públicas la consideró apropiada y oportuna como muestra de los proyectos desarrollados por nuestra escuela.</text:p>
          </table:table-cell>
          <table:table-cell table:number-columns-repeated="2" office:value-type="string" calcext:value-type="string">
            <text:p>0.00</text:p>
          </table:table-cell>
          <table:table-cell office:value-type="string" calcext:value-type="string">
            <text:p>250.00</text:p>
          </table:table-cell>
          <table:table-cell table:number-columns-repeated="3" office:value-type="string" calcext:value-type="string">
            <text:p>0.00</text:p>
          </table:table-cell>
          <table:table-cell office:value-type="string" calcext:value-type="string">
            <text:p>Rectoría 722</text:p>
          </table:table-cell>
          <table:table-cell office:value-type="date" office:date-value="2017-11-10" calcext:value-type="date">
            <text:p>10/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LIDIETTE FONSECA GONZALEZ</text:p>
          </table:table-cell>
          <table:table-cell office:value-type="string" calcext:value-type="string">
            <text:p>FACULTAD DE FARMACIA</text:p>
          </table:table-cell>
          <table:table-cell office:value-type="string" calcext:value-type="string">
            <text:p>DOCENTE</text:p>
          </table:table-cell>
          <table:table-cell office:value-type="string" calcext:value-type="string">
            <text:p>ASOCIADO</text:p>
          </table:table-cell>
          <table:table-cell office:value-type="string" calcext:value-type="string">
            <text:p>Riobamba, ECUADOR</text:p>
          </table:table-cell>
          <table:table-cell office:value-type="date" office:date-value="2017-11-27" calcext:value-type="date">
            <text:p>27/11/2017</text:p>
          </table:table-cell>
          <table:table-cell office:value-type="date" office:date-value="2017-12-02" calcext:value-type="date">
            <text:p>02/12/2017</text:p>
          </table:table-cell>
          <table:table-cell office:value-type="date" office:date-value="2017-11-28" calcext:value-type="date">
            <text:p>28/11/2017</text:p>
          </table:table-cell>
          <table:table-cell office:value-type="date" office:date-value="2017-12-01" calcext:value-type="date">
            <text:p>01/12/2017</text:p>
          </table:table-cell>
          <table:table-cell office:value-type="string" calcext:value-type="string">
            <text:p>Congreso</text:p>
          </table:table-cell>
          <table:table-cell office:value-type="string" calcext:value-type="string">
            <text:p>VII Congreso Iberoamericano de Ciencias Farmacéuticas COIFFA 2017, XX Reunión Comisión Permanente de COIFFA, XIV Asamblea General de COIFFA,</text:p>
          </table:table-cell>
          <table:table-cell office:value-type="string" calcext:value-type="string">
            <text:p>Escuela de Bioquímica y Farmacia, facultad de Ciencias, Esc. Sup. Politécnica de Chimborazo</text:p>
          </table:table-cell>
          <table:table-cell office:value-type="string" calcext:value-type="string">
            <text:p>La participación en la actividad permitirá dar a conocer el proceso de acreditación de las carreras en Costa Rica y en particular las implicaciones en la carrera de Farmacia; así como también resultados de proyectos de investigación realizados en nuestra Facultad. Por otra parte permitirá el intercambio con docentes y directores de Farmacia de Universidades de Iberoamérica para posibilitar el intercambio académico tanto de docentes como de estudiantes, que es uno de los objetivos de esta Unidad Académica para fortalecer la internacionalización.</text:p>
          </table:table-cell>
          <table:table-cell office:value-type="string" calcext:value-type="string">
            <text:p>486.50</text:p>
          </table:table-cell>
          <table:table-cell office:value-type="string" calcext:value-type="string">
            <text:p>168.00</text:p>
          </table:table-cell>
          <table:table-cell office:value-type="string" calcext:value-type="string">
            <text:p>724.36</text:p>
          </table:table-cell>
          <table:table-cell table:number-columns-repeated="3" office:value-type="string" calcext:value-type="string">
            <text:p>0.00</text:p>
          </table:table-cell>
          <table:table-cell office:value-type="string" calcext:value-type="string">
            <text:p>Rectoría 722</text:p>
          </table:table-cell>
          <table:table-cell office:value-type="date" office:date-value="2017-11-10" calcext:value-type="date">
            <text:p>10/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LISBETH SALAZAR SANCHEZ</text:p>
          </table:table-cell>
          <table:table-cell office:value-type="string" calcext:value-type="string">
            <text:p>ESCUELA DE MEDICINA</text:p>
          </table:table-cell>
          <table:table-cell office:value-type="string" calcext:value-type="string">
            <text:p>DOCENTE</text:p>
          </table:table-cell>
          <table:table-cell office:value-type="string" calcext:value-type="string">
            <text:p>CATEDRATICO</text:p>
          </table:table-cell>
          <table:table-cell office:value-type="string" calcext:value-type="string">
            <text:p>Guadalajara, Jalisco, MÉXICO</text:p>
          </table:table-cell>
          <table:table-cell office:value-type="date" office:date-value="2017-11-25" calcext:value-type="date">
            <text:p>25/11/2017</text:p>
          </table:table-cell>
          <table:table-cell office:value-type="date" office:date-value="2017-12-02" calcext:value-type="date">
            <text:p>02/12/2017</text:p>
          </table:table-cell>
          <table:table-cell office:value-type="date" office:date-value="2017-11-26" calcext:value-type="date">
            <text:p>26/11/2017</text:p>
          </table:table-cell>
          <table:table-cell office:value-type="date" office:date-value="2017-12-01" calcext:value-type="date">
            <text:p>01/12/2017</text:p>
          </table:table-cell>
          <table:table-cell office:value-type="string" calcext:value-type="string">
            <text:p>Cursos</text:p>
          </table:table-cell>
          <table:table-cell office:value-type="string" calcext:value-type="string">
            <text:p>Curso de Gestión de Liderazo Universitario, modulo 3 pasantía</text:p>
          </table:table-cell>
          <table:table-cell office:value-type="string" calcext:value-type="string">
            <text:p>Instituto de Gestión y Liderazgo Universitario, Universidad de Guadalajara, Mexico</text:p>
          </table:table-cell>
          <table:table-cell office:value-type="string" calcext:value-type="string">
            <text:p>Esta pasantía corta <text:s/>es <text:s/>para presentar el proyecto que se aprobo en el curso de Gestion de Liderazco Universitario, que realize en el 2015. Parte de la aprobación de los curso de IGLU, es la presentación del proyecto durante una pasantía en la Universidad <text:s/>que ellos eligan. En <text:s/>mi caso el Proyecto es sobre la poblacion graduada, tema importante <text:s/>que se <text:s/>detecto como debilidad <text:s/>en el Proceso de la <text:s/>II Reacreditacion. <text:s/>La participación de este curso, fue por la seleccion que hizo el Dr. <text:s/>Bernal Herrera, Vicerrector de Docencia, para capacitación de las autoridades de las unidades académicas. De esta forma, <text:s/>fui seleccionada junto con dos compañeros más y que debemos <text:s/>ya <text:s/>concluir este curso en <text:s/>el presente año. De esta forma, que esta pasantía es un requisito para poder concluir dicho curso, el cual lo considero de importancia, para valorar con los profesores de la Universidad de Guadalajara, el proyecto en <text:s/>su totalidad y las recomendaciones que se nos hagan <text:s/>para implementarlo en nuestra unidad académica.</text:p>
          </table:table-cell>
          <table:table-cell office:value-type="string" calcext:value-type="string">
            <text:p>377.00</text:p>
          </table:table-cell>
          <table:table-cell office:value-type="string" calcext:value-type="string">
            <text:p>0.00</text:p>
          </table:table-cell>
          <table:table-cell office:value-type="string" calcext:value-type="string">
            <text:p>533.00</text:p>
          </table:table-cell>
          <table:table-cell table:number-columns-repeated="3" office:value-type="string" calcext:value-type="string">
            <text:p>0.00</text:p>
          </table:table-cell>
          <table:table-cell office:value-type="string" calcext:value-type="string">
            <text:p>CU 6140</text:p>
          </table:table-cell>
          <table:table-cell office:value-type="date" office:date-value="2017-11-16" calcext:value-type="date">
            <text:p>16/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LUIS ALFREDO VARGAS MONTOYA</text:p>
          </table:table-cell>
          <table:table-cell office:value-type="string" calcext:value-type="string">
            <text:p>INST. INV. CIEN. ECONOMICAS</text:p>
          </table:table-cell>
          <table:table-cell office:value-type="string" calcext:value-type="string">
            <text:p>DOCENTE</text:p>
          </table:table-cell>
          <table:table-cell office:value-type="string" calcext:value-type="string">
            <text:p>INTERINO</text:p>
          </table:table-cell>
          <table:table-cell office:value-type="string" calcext:value-type="string">
            <text:p>Cartagena de Indias, COLOMBIA</text:p>
          </table:table-cell>
          <table:table-cell office:value-type="date" office:date-value="2017-11-12" calcext:value-type="date">
            <text:p>12/11/2017</text:p>
          </table:table-cell>
          <table:table-cell office:value-type="date" office:date-value="2017-11-19" calcext:value-type="date">
            <text:p>19/11/2017</text:p>
          </table:table-cell>
          <table:table-cell office:value-type="date" office:date-value="2017-11-16" calcext:value-type="date">
            <text:p>16/11/2017</text:p>
          </table:table-cell>
          <table:table-cell office:value-type="date" office:date-value="2017-11-18" calcext:value-type="date">
            <text:p>18/11/2017</text:p>
          </table:table-cell>
          <table:table-cell office:value-type="string" calcext:value-type="string">
            <text:p>Congreso</text:p>
          </table:table-cell>
          <table:table-cell office:value-type="string" calcext:value-type="string">
            <text:p>III Reunión Iberoamericana de Socioeconomía</text:p>
          </table:table-cell>
          <table:table-cell office:value-type="string" calcext:value-type="string">
            <text:p>Society for de Advancement of Socio-Economics (SASE) / Universidad Tecnológica de Bolívar</text:p>
          </table:table-cell>
          <table:table-cell office:value-type="string" calcext:value-type="string">
            <text:p>La actividad se constituye como un importante espacio académico para divulgar los resultados de la investigación realizada en el proyecto de investigación con el mismo nombre que lleva la presentación, debidamente inscrito en la Vicerrectoría de Investigación de la Universidad. Además, permitirá contar con retroalimentación por parte de los demás participantes en pro de enriquecer los resultados finales de la investigación cursada y en general el quehacer académico que se realiza desde el IICE-UCR. Otros de los beneficios para la UCR, representada por el IICE, es la posibilidad de establecer nuevas redes académicas y explorar nuevas áreas de investigación que se harán presenten en esta reunión de talla mundial.</text:p>
          </table:table-cell>
          <table:table-cell office:value-type="string" calcext:value-type="string">
            <text:p>410.61</text:p>
          </table:table-cell>
          <table:table-cell office:value-type="string" calcext:value-type="string">
            <text:p>0.00</text:p>
          </table:table-cell>
          <table:table-cell office:value-type="string" calcext:value-type="string">
            <text:p>293.21</text:p>
          </table:table-cell>
          <table:table-cell office:value-type="string" calcext:value-type="string">
            <text:p>0.00</text:p>
          </table:table-cell>
          <table:table-cell office:value-type="string" calcext:value-type="string">
            <text:p>100.00</text:p>
          </table:table-cell>
          <table:table-cell office:value-type="string" calcext:value-type="string">
            <text:p>0.00</text:p>
          </table:table-cell>
          <table:table-cell office:value-type="string" calcext:value-type="string">
            <text:p>Rectoría 722</text:p>
          </table:table-cell>
          <table:table-cell office:value-type="date" office:date-value="2017-11-10" calcext:value-type="date">
            <text:p>10/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LUIS ANTONIO SERRANO FRANCESCHI</text:p>
          </table:table-cell>
          <table:table-cell office:value-type="string" calcext:value-type="string">
            <text:p>SEDE REG. CARIB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Lima, PERÚ</text:p>
          </table:table-cell>
          <table:table-cell office:value-type="date" office:date-value="2017-12-04" calcext:value-type="date">
            <text:p>04/12/2017</text:p>
          </table:table-cell>
          <table:table-cell office:value-type="date" office:date-value="2017-12-13" calcext:value-type="date">
            <text:p>13/12/2017</text:p>
          </table:table-cell>
          <table:table-cell office:value-type="date" office:date-value="2017-12-05" calcext:value-type="date">
            <text:p>05/12/2017</text:p>
          </table:table-cell>
          <table:table-cell office:value-type="date" office:date-value="2017-12-08" calcext:value-type="date">
            <text:p>08/12/2017</text:p>
          </table:table-cell>
          <table:table-cell office:value-type="string" calcext:value-type="string">
            <text:p>Congreso</text:p>
          </table:table-cell>
          <table:table-cell office:value-type="string" calcext:value-type="string">
            <text:p>III CONGRESO INTERNACIONAL DE LA PLATAFORMA E-LEARNING: CHAMILO CONFERENCE LIMA – PERU <text:s/>2017.</text:p>
          </table:table-cell>
          <table:table-cell office:value-type="string" calcext:value-type="string">
            <text:p>Asociación CHAMILO</text:p>
          </table:table-cell>
          <table:table-cell office:value-type="string" calcext:value-type="string">
            <text:p>He participado de este congreso en los dos años anteriores, las cuales han sido de mucha productividad y una excelente experiencia en el ámbito del desarrollo de entornos virtuales para los aprendizajes. </text:p>
            <text:p/>
            <text:p>El próximo año iniciamos una maestría 100% virtual la cual requiere la mayor cantidad de conocimiento en el área digital y los entornos virtuales, videoconferencias, audio libros, foros, podcast, ebooks, evaluaciones en línea y otros temas de interés que serán tratados en este congreso.</text:p>
            <text:p>  ¿ Soy  docente de la carrera Informática Empresarial desde hace 15 años para la Universidad de Costa Rica y en la carrera se imparten contenidos temáticos donde se integran las Tecnologías de Información Computacionales (TIC) con los procesos educativos, por ello, es de suma importancia para la población estudiantil, para la Sede del Caribe y por supuesto para mí como docente el poder participar en dicha actividad para compartir y aplicar los conocimientos adquiridos; tanto teóricos como prácticos con la población estudiantil de la Sede, pues la aplicación de las TIC en el proceso de enseñanza-aprendizaje será un complemento esencial para la formación académica y profesional de la esta población. El Congreso complementará Dios mediante los conocimientos previamente adquiridos en mi formación académica. </text:p>
            <text:p/>
            <text:p/>
            <text:p>¿ Otra de las razones por las cuales me interesa participar en el Congreso, es porque los conocimientos a adquirir en la actividad, los podré compartir y aplicar directamente en la carrera informática empresarial en todos las Sedes regionales ya que hoy soy en coordinador de Carrera y miembro del consejo de carrera.</text:p>
            <text:p/>
            <text:p/>
            <text:p>¿ En resumen, Lima Perú tendré la oportunidad de compartir distintas experiencias Internacionales relacionadas con el uso de entornos virtuales en la investigación, docencia y acción social; a su vez, involucrarme activamente en las actividades.</text:p>
          </table:table-cell>
          <table:table-cell office:value-type="string" calcext:value-type="string">
            <text:p>0.00</text:p>
          </table:table-cell>
          <table:table-cell office:value-type="string" calcext:value-type="string">
            <text:p>252.00</text:p>
          </table:table-cell>
          <table:table-cell office:value-type="string" calcext:value-type="string">
            <text:p>616.89</text:p>
          </table:table-cell>
          <table:table-cell table:number-columns-repeated="3" office:value-type="string" calcext:value-type="string">
            <text:p>0.00</text:p>
          </table:table-cell>
          <table:table-cell office:value-type="string" calcext:value-type="string">
            <text:p>Rectoría 724</text:p>
          </table:table-cell>
          <table:table-cell office:value-type="date" office:date-value="2017-11-17" calcext:value-type="date">
            <text:p>17/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LUIS FERNANDO JAEN GARCIA</text:p>
          </table:table-cell>
          <table:table-cell office:value-type="string" calcext:value-type="string">
            <text:p>ESCUELA DE HISTORIA</text:p>
          </table:table-cell>
          <table:table-cell office:value-type="string" calcext:value-type="string">
            <text:p>DOCENTE</text:p>
          </table:table-cell>
          <table:table-cell office:value-type="string" calcext:value-type="string">
            <text:p>CATEDRATICO</text:p>
          </table:table-cell>
          <table:table-cell office:value-type="string" calcext:value-type="string">
            <text:p>Ciudad de México, MÉXICO</text:p>
          </table:table-cell>
          <table:table-cell office:value-type="date" office:date-value="2017-11-25" calcext:value-type="date">
            <text:p>25/11/2017</text:p>
          </table:table-cell>
          <table:table-cell office:value-type="date" office:date-value="2017-12-03" calcext:value-type="date">
            <text:p>03/12/2017</text:p>
          </table:table-cell>
          <table:table-cell office:value-type="date" office:date-value="2017-11-27" calcext:value-type="date">
            <text:p>27/11/2017</text:p>
          </table:table-cell>
          <table:table-cell office:value-type="date" office:date-value="2017-11-29" calcext:value-type="date">
            <text:p>29/11/2017</text:p>
          </table:table-cell>
          <table:table-cell office:value-type="string" calcext:value-type="string">
            <text:p>Congreso</text:p>
          </table:table-cell>
          <table:table-cell office:value-type="string" calcext:value-type="string">
            <text:p>Conferencia Anual ALA-ICA “Archivos Ciudadanía e Interculturalismo”</text:p>
          </table:table-cell>
          <table:table-cell office:value-type="string" calcext:value-type="string">
            <text:p>Asociación Latinoamericana de Archivos (ALA) y el Consejo Internacional de Archivos (ICA-CIA)</text:p>
          </table:table-cell>
          <table:table-cell office:value-type="string" calcext:value-type="string">
            <text:p>La asistencia a la actividad permitirán la realimentación y conocimientos de otras realidades archivísticas, lo que tendrá un efecto multiplicador en la formación de los estudiantes de la Carrera.</text:p>
          </table:table-cell>
          <table:table-cell office:value-type="string" calcext:value-type="string">
            <text:p>360.00</text:p>
          </table:table-cell>
          <table:table-cell table:number-columns-repeated="5" office:value-type="string" calcext:value-type="string">
            <text:p>0.00</text:p>
          </table:table-cell>
          <table:table-cell office:value-type="string" calcext:value-type="string">
            <text:p>CU 6140</text:p>
          </table:table-cell>
          <table:table-cell office:value-type="date" office:date-value="2017-11-16" calcext:value-type="date">
            <text:p>16/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LUIS GUILLERMO ACUÑA VALVERDE</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VITADO</text:p>
          </table:table-cell>
          <table:table-cell office:value-type="string" calcext:value-type="string">
            <text:p>Guanajuato, MÉXICO</text:p>
          </table:table-cell>
          <table:table-cell office:value-type="date" office:date-value="2017-11-26" calcext:value-type="date">
            <text:p>26/11/2017</text:p>
          </table:table-cell>
          <table:table-cell office:value-type="date" office:date-value="2017-12-02" calcext:value-type="date">
            <text:p>02/12/2017</text:p>
          </table:table-cell>
          <table:table-cell office:value-type="date" office:date-value="2017-11-27" calcext:value-type="date">
            <text:p>27/11/2017</text:p>
          </table:table-cell>
          <table:table-cell office:value-type="date" office:date-value="2017-12-01" calcext:value-type="date">
            <text:p>01/12/2017</text:p>
          </table:table-cell>
          <table:table-cell office:value-type="string" calcext:value-type="string">
            <text:p>Conferencia</text:p>
          </table:table-cell>
          <table:table-cell office:value-type="string" calcext:value-type="string">
            <text:p>México-Poland First Meeting in Probability</text:p>
          </table:table-cell>
          <table:table-cell office:value-type="string" calcext:value-type="string">
            <text:p>CIMAT</text:p>
          </table:table-cell>
          <table:table-cell office:value-type="string" calcext:value-type="string">
            <text:p>Fortalecimiento de las relaciones entre docentes investigadores de los países de Polonia y México en el área de probabilidad, la cual es mi especialización. Ademas, de informarse acerca de los nuevos avences en el campo de Levy processes y otros temas de interes</text:p>
          </table:table-cell>
          <table:table-cell office:value-type="string" calcext:value-type="string">
            <text:p>377.00</text:p>
          </table:table-cell>
          <table:table-cell office:value-type="string" calcext:value-type="string">
            <text:p>0.00</text:p>
          </table:table-cell>
          <table:table-cell office:value-type="string" calcext:value-type="string">
            <text:p>131.37</text:p>
          </table:table-cell>
          <table:table-cell table:number-columns-repeated="3" office:value-type="string" calcext:value-type="string">
            <text:p>0.00</text:p>
          </table:table-cell>
          <table:table-cell office:value-type="string" calcext:value-type="string">
            <text:p>Rectoría 724</text:p>
          </table:table-cell>
          <table:table-cell office:value-type="date" office:date-value="2017-11-17" calcext:value-type="date">
            <text:p>17/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MANUEL E GONZALEZ GONZALEZ</text:p>
          </table:table-cell>
          <table:table-cell office:value-type="string" calcext:value-type="string">
            <text:p>SECCION SEGURIDAD Y TRANSITO</text:p>
          </table:table-cell>
          <table:table-cell office:value-type="string" calcext:value-type="string">
            <text:p>ADMINISTRATIVO</text:p>
          </table:table-cell>
          <table:table-cell office:value-type="string" calcext:value-type="string">
            <text:p>TECNICO ESPECIALIZADO B</text:p>
          </table:table-cell>
          <table:table-cell office:value-type="string" calcext:value-type="string">
            <text:p>San Salvador, EL SALVADOR</text:p>
          </table:table-cell>
          <table:table-cell office:value-type="date" office:date-value="2017-12-05" calcext:value-type="date">
            <text:p>05/12/2017</text:p>
          </table:table-cell>
          <table:table-cell office:value-type="date" office:date-value="2017-12-10" calcext:value-type="date">
            <text:p>10/12/2017</text:p>
          </table:table-cell>
          <table:table-cell office:value-type="date" office:date-value="2017-12-06" calcext:value-type="date">
            <text:p>06/12/2017</text:p>
          </table:table-cell>
          <table:table-cell office:value-type="date" office:date-value="2017-12-08" calcext:value-type="date">
            <text:p>08/12/2017</text:p>
          </table:table-cell>
          <table:table-cell office:value-type="string" calcext:value-type="string">
            <text:p>Conferencia</text:p>
          </table:table-cell>
          <table:table-cell office:value-type="string" calcext:value-type="string">
            <text:p>II Congreso Internacional de Criminalistica y Criminología</text:p>
          </table:table-cell>
          <table:table-cell office:value-type="string" calcext:value-type="string">
            <text:p>Facultad de Química y Farmacia, Universidad de El Salvador</text:p>
          </table:table-cell>
          <table:table-cell office:value-type="string" calcext:value-type="string">
            <text:p>Actualización de conocimientos y aprendizaje de nuevas Conductas Delictivas, algunas de las cuales pueden estar afectando a la comunidad universitaria.</text:p>
          </table:table-cell>
          <table:table-cell office:value-type="string" calcext:value-type="string">
            <text:p>152.96</text:p>
          </table:table-cell>
          <table:table-cell office:value-type="string" calcext:value-type="string">
            <text:p>63.00</text:p>
          </table:table-cell>
          <table:table-cell office:value-type="string" calcext:value-type="string">
            <text:p>210.00</text:p>
          </table:table-cell>
          <table:table-cell table:number-columns-repeated="3" office:value-type="string" calcext:value-type="string">
            <text:p>0.00</text:p>
          </table:table-cell>
          <table:table-cell office:value-type="string" calcext:value-type="string">
            <text:p>Rectoría 727</text:p>
          </table:table-cell>
          <table:table-cell office:value-type="date" office:date-value="2017-11-28" calcext:value-type="date">
            <text:p>28/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MARCOS VINICIO DE JESUS SOTO CALDERON</text:p>
          </table:table-cell>
          <table:table-cell office:value-type="string" calcext:value-type="string">
            <text:p>SEDE REG. OCC. DOCENCIA</text:p>
          </table:table-cell>
          <table:table-cell office:value-type="string" calcext:value-type="string">
            <text:p>DOCENTE</text:p>
          </table:table-cell>
          <table:table-cell office:value-type="string" calcext:value-type="string">
            <text:p>INSTRUCTOR</text:p>
          </table:table-cell>
          <table:table-cell office:value-type="string" calcext:value-type="string">
            <text:p>Versailles, FRANCIA</text:p>
          </table:table-cell>
          <table:table-cell office:value-type="date" office:date-value="2017-11-25" calcext:value-type="date">
            <text:p>25/11/2017</text:p>
          </table:table-cell>
          <table:table-cell office:value-type="date" office:date-value="2017-12-03" calcext:value-type="date">
            <text:p>03/12/2017</text:p>
          </table:table-cell>
          <table:table-cell office:value-type="date" office:date-value="2017-11-27" calcext:value-type="date">
            <text:p>27/11/2017</text:p>
          </table:table-cell>
          <table:table-cell office:value-type="date" office:date-value="2017-12-02" calcext:value-type="date">
            <text:p>02/12/2017</text:p>
          </table:table-cell>
          <table:table-cell office:value-type="string" calcext:value-type="string">
            <text:p>Visitas Académicas</text:p>
          </table:table-cell>
          <table:table-cell office:value-type="string" calcext:value-type="string">
            <text:p>Cooperación PREFALC Semana de trabajo en Francia del 27 noviembre al 2° de diciembre de 2017</text:p>
          </table:table-cell>
          <table:table-cell office:value-type="string" calcext:value-type="string">
            <text:p>Université de Versailles St-Quentin-EN-Yvelines</text:p>
          </table:table-cell>
          <table:table-cell office:value-type="string" calcext:value-type="string">
            <text:p>Participación de un ciclo de seminarios y reuniones de trabajo del 25 de noviembre al 3 de diciembre de 2017 (adjunto cronograma de trabajo) en el marco del Programa de Cooperación Francia América Latina Caribe (PREFALC) del cual la carrera de Turismo Ecológico, Recinto Universitario de Grecia ingresó este año.</text:p>
          </table:table-cell>
          <table:table-cell table:number-columns-repeated="2" office:value-type="string" calcext:value-type="string">
            <text:p>0.00</text:p>
          </table:table-cell>
          <table:table-cell office:value-type="string" calcext:value-type="string">
            <text:p>669.42</text:p>
          </table:table-cell>
          <table:table-cell table:number-columns-repeated="2" office:value-type="string" calcext:value-type="string">
            <text:p>0.00</text:p>
          </table:table-cell>
          <table:table-cell office:value-type="string" calcext:value-type="string">
            <text:p>2,495.94</text:p>
          </table:table-cell>
          <table:table-cell office:value-type="string" calcext:value-type="string">
            <text:p>Rectoría 721</text:p>
          </table:table-cell>
          <table:table-cell office:value-type="date" office:date-value="2017-11-07" calcext:value-type="date">
            <text:p>07/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MARIA NAZARETH TORRES LORIA</text:p>
          </table:table-cell>
          <table:table-cell office:value-type="string" calcext:value-type="string">
            <text:p>SEDE REGIONAL DEL PACIFICO (AD</text:p>
          </table:table-cell>
          <table:table-cell office:value-type="string" calcext:value-type="string">
            <text:p>ADMINISTRATIVO</text:p>
          </table:table-cell>
          <table:table-cell office:value-type="string" calcext:value-type="string">
            <text:p>TECNICO ASISTENCIAL A</text:p>
          </table:table-cell>
          <table:table-cell office:value-type="string" calcext:value-type="string">
            <text:p>Ciudad de México, MÉXICO</text:p>
          </table:table-cell>
          <table:table-cell office:value-type="date" office:date-value="2017-11-26" calcext:value-type="date">
            <text:p>26/11/2017</text:p>
          </table:table-cell>
          <table:table-cell office:value-type="date" office:date-value="2017-12-02" calcext:value-type="date">
            <text:p>02/12/2017</text:p>
          </table:table-cell>
          <table:table-cell office:value-type="date" office:date-value="2017-11-27" calcext:value-type="date">
            <text:p>27/11/2017</text:p>
          </table:table-cell>
          <table:table-cell office:value-type="date" office:date-value="2017-12-01" calcext:value-type="date">
            <text:p>01/12/2017</text:p>
          </table:table-cell>
          <table:table-cell office:value-type="string" calcext:value-type="string">
            <text:p>Conferencia</text:p>
          </table:table-cell>
          <table:table-cell office:value-type="string" calcext:value-type="string">
            <text:p>Conferencia ALA-ICA 2017: Archivos, ciudadanía e interculturalismo</text:p>
          </table:table-cell>
          <table:table-cell office:value-type="string" calcext:value-type="string">
            <text:p>Consejo Internacional de Archivos y Asociación de Archivos Latinoamericanos</text:p>
          </table:table-cell>
          <table:table-cell office:value-type="string" calcext:value-type="string">
            <text:p>El Consejo Internacional de Archivos (ICA) y la Asociación de Archivos Latinoamericanos todos los años organiza una conferencia, este es el primer año que se llevará a cabo en un país de Latino América   (México)  además, el ICA  tiene un programa llamado “nuevos profesionales” el cual para la actividad en cuestión puso a disposición de personas latinoamericanas 20 mini-becas las cuales cubren el costo de la inscripción, y una de estas becas fue asignada a mi persona, por lo que considero que es una gran oportunidad  para compartir  experiencias, conocimiento e información con otros profesionales. </text:p>
            <text:p>Dicha actividad se compone de diferentes conferencias magistrales, paneles y talleres, uno de ellos  por ejemplo, tiene como tema principal los archivos universitarios,  lo cual sería una gran oportunidad para mi persona y para la sede ya que me permitiría adquirir y compartir conocimiento con profesionales que se desempeñan en el área de archivos universitarios,  principalmente en este  momento que la Sede se encuentra creando el Archivo Central,  además, otro de los temas de gran interés  son los Archivos-proyectos académicos lo cual sin lugar a dudad representa un gran insumo para posible futuras investigaciones y  proyectos en el área de la Archivística.</text:p>
            <text:p>Finalmente, cabe mencionar que  en la Conferencia ALA-ICA habrá dos actividades destinadas a las personas becadas, por lo que considero que es una oportunidad más para poder representar a la Sede del Pacífico y por supuesto a la Universidad de Costa Rica.</text:p>
          </table:table-cell>
          <table:table-cell office:value-type="string" calcext:value-type="string">
            <text:p>300.00</text:p>
          </table:table-cell>
          <table:table-cell office:value-type="string" calcext:value-type="string">
            <text:p>0.00</text:p>
          </table:table-cell>
          <table:table-cell office:value-type="string" calcext:value-type="string">
            <text:p>700.00</text:p>
          </table:table-cell>
          <table:table-cell table:number-columns-repeated="2" office:value-type="string" calcext:value-type="string">
            <text:p>0.00</text:p>
          </table:table-cell>
          <table:table-cell office:value-type="string" calcext:value-type="string">
            <text:p>500.00</text:p>
          </table:table-cell>
          <table:table-cell office:value-type="string" calcext:value-type="string">
            <text:p>CU 6140</text:p>
          </table:table-cell>
          <table:table-cell office:value-type="date" office:date-value="2017-11-16" calcext:value-type="date">
            <text:p>16/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MARIO ESPINOZA MENDIOLA</text:p>
          </table:table-cell>
          <table:table-cell office:value-type="string" calcext:value-type="string">
            <text:p>ESCUELA DE BIOLOGIA</text:p>
          </table:table-cell>
          <table:table-cell office:value-type="string" calcext:value-type="string">
            <text:p>DOCENTE</text:p>
          </table:table-cell>
          <table:table-cell office:value-type="string" calcext:value-type="string">
            <text:p>VISITANTE</text:p>
          </table:table-cell>
          <table:table-cell office:value-type="string" calcext:value-type="string">
            <text:p>BONAIRE, ANTILLAS NEERLANDESAS</text:p>
          </table:table-cell>
          <table:table-cell office:value-type="date" office:date-value="2017-11-19" calcext:value-type="date">
            <text:p>19/11/2017</text:p>
          </table:table-cell>
          <table:table-cell office:value-type="date" office:date-value="2017-11-25" calcext:value-type="date">
            <text:p>25/11/2017</text:p>
          </table:table-cell>
          <table:table-cell office:value-type="date" office:date-value="2017-11-20" calcext:value-type="date">
            <text:p>20/11/2017</text:p>
          </table:table-cell>
          <table:table-cell office:value-type="date" office:date-value="2017-11-24" calcext:value-type="date">
            <text:p>24/11/2017</text:p>
          </table:table-cell>
          <table:table-cell office:value-type="string" calcext:value-type="string">
            <text:p>Reunión</text:p>
          </table:table-cell>
          <table:table-cell office:value-type="string" calcext:value-type="string">
            <text:p>2nd Meeting of the Advisory Committee (AC2)</text:p>
          </table:table-cell>
          <table:table-cell office:value-type="string" calcext:value-type="string">
            <text:p>CMS Sharks MOU</text:p>
          </table:table-cell>
          <table:table-cell office:value-type="string" calcext:value-type="string">
            <text:p>Yo soy parte del grupo asesor técnico y representante regional para Latinoamérica y el Caribe de la Convención de Especies Migratorias de Tiburones (CMS-Sharks)</text:p>
          </table:table-cell>
          <table:table-cell table:number-columns-repeated="2" office:value-type="string" calcext:value-type="string">
            <text:p>0.00</text:p>
          </table:table-cell>
          <table:table-cell office:value-type="string" calcext:value-type="string">
            <text:p>618.00</text:p>
          </table:table-cell>
          <table:table-cell table:number-columns-repeated="2" office:value-type="string" calcext:value-type="string">
            <text:p>0.00</text:p>
          </table:table-cell>
          <table:table-cell office:value-type="string" calcext:value-type="string">
            <text:p>800.00</text:p>
          </table:table-cell>
          <table:table-cell office:value-type="string" calcext:value-type="string">
            <text:p>Rectoría 724</text:p>
          </table:table-cell>
          <table:table-cell office:value-type="date" office:date-value="2017-11-17" calcext:value-type="date">
            <text:p>17/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MARLON ANTONIO RETANA CORDERO</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INTERINO</text:p>
          </table:table-cell>
          <table:table-cell office:value-type="string" calcext:value-type="string">
            <text:p>Baños de Agua Santa, Tungurahua, ECUADOR</text:p>
          </table:table-cell>
          <table:table-cell office:value-type="date" office:date-value="2017-11-21" calcext:value-type="date">
            <text:p>21/11/2017</text:p>
          </table:table-cell>
          <table:table-cell office:value-type="date" office:date-value="2017-11-25" calcext:value-type="date">
            <text:p>25/11/2017</text:p>
          </table:table-cell>
          <table:table-cell office:value-type="date" office:date-value="2017-11-22" calcext:value-type="date">
            <text:p>22/11/2017</text:p>
          </table:table-cell>
          <table:table-cell office:value-type="date" office:date-value="2017-11-24" calcext:value-type="date">
            <text:p>24/11/2017</text:p>
          </table:table-cell>
          <table:table-cell office:value-type="string" calcext:value-type="string">
            <text:p>Congreso</text:p>
          </table:table-cell>
          <table:table-cell office:value-type="string" calcext:value-type="string">
            <text:p>IX Congreso Latinoamericano de Agronomía</text:p>
          </table:table-cell>
          <table:table-cell office:value-type="string" calcext:value-type="string">
            <text:p>CIDE (Centro de Investigación y Desarrollo de Ecuador)</text:p>
          </table:table-cell>
          <table:table-cell office:value-type="string" calcext:value-type="string">
            <text:p>La importancia de esta actividad radica en el hecho de divulgar y transferir la información generada en el quehacer de investigación del programa, así como adquirir nuevo conocimiento a través del intercambio de ideas con otros profesionales en el campo de la agronomía a nivel latinoamericano, además de establecer contactos con otros investigadores para realizar trabajos conjuntos a futuro</text:p>
          </table:table-cell>
          <table:table-cell office:value-type="string" calcext:value-type="string">
            <text:p>656.76</text:p>
          </table:table-cell>
          <table:table-cell office:value-type="string" calcext:value-type="string">
            <text:p>0.00</text:p>
          </table:table-cell>
          <table:table-cell office:value-type="string" calcext:value-type="string">
            <text:p>22.28</text:p>
          </table:table-cell>
          <table:table-cell table:number-columns-repeated="2" office:value-type="string" calcext:value-type="string">
            <text:p>0.00</text:p>
          </table:table-cell>
          <table:table-cell office:value-type="string" calcext:value-type="string">
            <text:p>600.00</text:p>
          </table:table-cell>
          <table:table-cell office:value-type="string" calcext:value-type="string">
            <text:p>CU 6140</text:p>
          </table:table-cell>
          <table:table-cell office:value-type="date" office:date-value="2017-11-16" calcext:value-type="date">
            <text:p>16/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MILENY MARIA MORERA ELIZONDO</text:p>
          </table:table-cell>
          <table:table-cell office:value-type="string" calcext:value-type="string">
            <text:p>SEDE REG. OCCID. INVESTIGACION</text:p>
          </table:table-cell>
          <table:table-cell office:value-type="string" calcext:value-type="string">
            <text:p>ADMINISTRATIVO</text:p>
          </table:table-cell>
          <table:table-cell office:value-type="string" calcext:value-type="string">
            <text:p>TECNICO ESPECIALIZADO B</text:p>
          </table:table-cell>
          <table:table-cell office:value-type="string" calcext:value-type="string">
            <text:p>Habana, CUBA</text:p>
          </table:table-cell>
          <table:table-cell office:value-type="date" office:date-value="2017-11-14" calcext:value-type="date">
            <text:p>14/11/2017</text:p>
          </table:table-cell>
          <table:table-cell office:value-type="date" office:date-value="2017-11-18" calcext:value-type="date">
            <text:p>18/11/2017</text:p>
          </table:table-cell>
          <table:table-cell office:value-type="date" office:date-value="2017-11-15" calcext:value-type="date">
            <text:p>15/11/2017</text:p>
          </table:table-cell>
          <table:table-cell office:value-type="date" office:date-value="2017-11-17" calcext:value-type="date">
            <text:p>17/11/2017</text:p>
          </table:table-cell>
          <table:table-cell office:value-type="string" calcext:value-type="string">
            <text:p>Taller</text:p>
          </table:table-cell>
          <table:table-cell office:value-type="string" calcext:value-type="string">
            <text:p>Convocatoria IV Taller Internacional de Bibliotecas Especializadas “Demandas del Usuario de las Bibliotecas Especializadas en el Siglo XXI”.</text:p>
          </table:table-cell>
          <table:table-cell office:value-type="string" calcext:value-type="string">
            <text:p>Biblioteca Nacional de Cuba José Martí</text:p>
          </table:table-cell>
          <table:table-cell office:value-type="string" calcext:value-type="string">
            <text:p>Cabe destacar que tendré una participación activa con la ponencia denominada “La experiencia del Programa Biblioteca Accesibles Para Todos y Todas (BATT) desarrollado en la Biblioteca Arturo Agüero Chaves, Sede de Occidente de la Universidad de Costa Rica.” Es de gran importancia para la Universidad de Costa Rica y por ende para la Biblioteca Arturo Agüero Chaves, ya que permite un acercamiento y <text:s/>retroalimentación de los diferentes procesos bibliotecológicos que se realizan a nivel internacional, esto contribuirá en el implemento de <text:s/>estrategias de trabajo <text:s/>que se podrían ver reflejadas en nuestro quehacer profesional.</text:p>
          </table:table-cell>
          <table:table-cell office:value-type="string" calcext:value-type="string">
            <text:p>385.00</text:p>
          </table:table-cell>
          <table:table-cell office:value-type="string" calcext:value-type="string">
            <text:p>42.00</text:p>
          </table:table-cell>
          <table:table-cell office:value-type="string" calcext:value-type="string">
            <text:p>590.94</text:p>
          </table:table-cell>
          <table:table-cell table:number-columns-repeated="3" office:value-type="string" calcext:value-type="string">
            <text:p>0.00</text:p>
          </table:table-cell>
          <table:table-cell office:value-type="string" calcext:value-type="string">
            <text:p>Rectoría 720</text:p>
          </table:table-cell>
          <table:table-cell office:value-type="date" office:date-value="2017-11-03" calcext:value-type="date">
            <text:p>03/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NOE ALBERTO RAMIREZ ELIZONDO</text:p>
          </table:table-cell>
          <table:table-cell office:value-type="string" calcext:value-type="string">
            <text:p>ESCUELA DE ENFERMERIA</text:p>
          </table:table-cell>
          <table:table-cell office:value-type="string" calcext:value-type="string">
            <text:p>DOCENTE</text:p>
          </table:table-cell>
          <table:table-cell office:value-type="string" calcext:value-type="string">
            <text:p>INVITADO</text:p>
          </table:table-cell>
          <table:table-cell office:value-type="string" calcext:value-type="string">
            <text:p>Santiago, CHILE</text:p>
          </table:table-cell>
          <table:table-cell office:value-type="date" office:date-value="2017-11-17" calcext:value-type="date">
            <text:p>17/11/2017</text:p>
          </table:table-cell>
          <table:table-cell office:value-type="date" office:date-value="2017-11-27" calcext:value-type="date">
            <text:p>27/11/2017</text:p>
          </table:table-cell>
          <table:table-cell office:value-type="date" office:date-value="2017-11-20" calcext:value-type="date">
            <text:p>20/11/2017</text:p>
          </table:table-cell>
          <table:table-cell office:value-type="date" office:date-value="2017-11-23" calcext:value-type="date">
            <text:p>23/11/2017</text:p>
          </table:table-cell>
          <table:table-cell office:value-type="string" calcext:value-type="string">
            <text:p>Congreso</text:p>
          </table:table-cell>
          <table:table-cell office:value-type="string" calcext:value-type="string">
            <text:p>Global Human Caring Congress Latin America. Norte y Sur se unen en un cuidado más humano</text:p>
          </table:table-cell>
          <table:table-cell office:value-type="string" calcext:value-type="string">
            <text:p>Universidad Autonoma</text:p>
          </table:table-cell>
          <table:table-cell office:value-type="string" calcext:value-type="string">
            <text:p>Se me aceptó un poster denominado: “Validación del instrumento Care Q versión en español, en la población adulta costarricense”,  y que pertenece a mi área de investigación doctoral y actual, cuyo foco de interés es el Cuidado desde Enfermería.</text:p>
            <text:p>Es importante dicha participación puesto debido a los vínculos establecidos con la teórica en Enfermería la Dra. Jean Watson, es de interés de la misma sustentar la evidencia empírica que permita mejorar el crecimiento de su teoría y a la vez afiance los vínculos establecidos en el Congreso Internacional de Enfermería realizado el pasado mes de agosto en nuestro país. En una reunión establecida con la Dra. Watson, esta hacía referencia a su intención por conocer los resultados de dicha investigación, y que formásemos parte como unidad académica del Centro de Cuidado que dirige, para realizar investigaciones pertinentes a este objeto de estudio.</text:p>
            <text:p>Se decide presentar tal ponencia, ya que la validación de instrumentos en Costa Rica propios de la disciplina, es un proceso reciente por parte de la Unidad Académica, lo que sin duda debe trascender a nivel mundial; fortaleciendo y favoreciendo la validez y confiabilidad de datos obtenidos en investigaciones futuras que hagan uso de los mismos.</text:p>
            <text:p>Dicho instrumento es fundamental en los procesos de transformación actual de la Enfermería a nivel nacional, ya que evalúa si los cuidados son satisfactorios cuando se combina el trato humanizado, con el conocimiento científico, dirigiéndose a proporcionar a las personas seguridad, confianza y bienestar</text:p>
            <text:p>Es por ello que conocer las opiniones sobre el cuidado que brindan los profesionales de enfermería permite dirigirse a un proceso reflexivo desde la propia experiencia de las personas, favoreciendo el desarrollo profesional, así como la calidad de atención y la seguridad; a su vez, la reflexión sobre la práctica propicia el desarrollo de habilidades y conocimientos que mejoran el cuidado, en los aspectos holísticos y de calidad; por lo que esta resulta necesaria para garantizar y mejorar la atención.</text:p>
            <text:p/>
            <text:p>Considerando que el equipo de enfermería interacciona con las personas y sus familias, es evidente que la necesidad de la implementación de un instrumento validado y fidedigno es fundamental tanto para comprender las perspectivas de estas, como para generar una autocrítica sobre la atención que ofrece y brinda el o la profesional de salud, específicamente, de la disciplina de enfermería.</text:p>
            <text:p/>
            <text:p>Por ende, con el uso del Care Q validado en nuestro país, se puede evidenciar a las instancias sanitarias, si la calidad del cuidado que se está dando es trascendental, existencial y de calidad para los individuos que lo reciben, condición que puede tener implicaciones en la necesidad de modificar los sistemas de subcontratación actual de enfermeras (os) y la relación entre cantidad de enfermeras (os) – personas cuidadas.</text:p>
          </table:table-cell>
          <table:table-cell office:value-type="string" calcext:value-type="string">
            <text:p>377.11</text:p>
          </table:table-cell>
          <table:table-cell office:value-type="string" calcext:value-type="string">
            <text:p>126.00</text:p>
          </table:table-cell>
          <table:table-cell office:value-type="string" calcext:value-type="string">
            <text:p>610.40</text:p>
          </table:table-cell>
          <table:table-cell table:number-columns-repeated="3" office:value-type="string" calcext:value-type="string">
            <text:p>0.00</text:p>
          </table:table-cell>
          <table:table-cell office:value-type="string" calcext:value-type="string">
            <text:p>CU 6134</text:p>
          </table:table-cell>
          <table:table-cell office:value-type="date" office:date-value="2017-11-02" calcext:value-type="date">
            <text:p>02/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OLGER CALDERON ARGUEDAS</text:p>
          </table:table-cell>
          <table:table-cell office:value-type="string" calcext:value-type="string">
            <text:p>DIR. EDITOR. Y DIFUS. CIENTIF</text:p>
          </table:table-cell>
          <table:table-cell office:value-type="string" calcext:value-type="string">
            <text:p>DOCENTE</text:p>
          </table:table-cell>
          <table:table-cell office:value-type="string" calcext:value-type="string">
            <text:p>CATEDRATICO</text:p>
          </table:table-cell>
          <table:table-cell office:value-type="string" calcext:value-type="string">
            <text:p>Guadalajara, MÉXICO</text:p>
          </table:table-cell>
          <table:table-cell office:value-type="date" office:date-value="2017-11-27" calcext:value-type="date">
            <text:p>27/11/2017</text:p>
          </table:table-cell>
          <table:table-cell office:value-type="date" office:date-value="2017-12-03" calcext:value-type="date">
            <text:p>03/12/2017</text:p>
          </table:table-cell>
          <table:table-cell office:value-type="date" office:date-value="2017-11-28" calcext:value-type="date">
            <text:p>28/11/2017</text:p>
          </table:table-cell>
          <table:table-cell office:value-type="date" office:date-value="2017-11-29" calcext:value-type="date">
            <text:p>29/11/2017</text:p>
          </table:table-cell>
          <table:table-cell office:value-type="string" calcext:value-type="string">
            <text:p>Foro</text:p>
          </table:table-cell>
          <table:table-cell office:value-type="string" calcext:value-type="string">
            <text:p>“XVI Foro Internacional de Editores y Profesionales del libro: El editor: formación, entorno, retos de la profesión” y el taller: "Proyecto Editorial: Pasos para concretar un proyecto autodigestivo"</text:p>
          </table:table-cell>
          <table:table-cell office:value-type="string" calcext:value-type="string">
            <text:p>Universidad de Guadalajara (31 Feria Internacional del Libro, FIL 2017)</text:p>
          </table:table-cell>
          <table:table-cell office:value-type="string" calcext:value-type="string">
            <text:p>La Feria Internacional del Libro de Guadalajara constituye la feria más importante, a nivel mundial, para la promoción editorial de productos en legua española. En esta feria se dan cita autores, editores, distribuidores, libreros y lectores. Por tal razón la feria constituye una importante actividad en para difundir y promover la producción editorial que se realiza en la Universidad de Costa Rica. La Universidad de Costa Rica, ha mantenido la tradición de poder presentar sus novedades editoriales en conjunto con las Editoriales de las Universidades Públicas Costarricenses (EDUPUC), lo que le ha conferido un lugar preponderante en cuanto a la producción de libros académicos a nivel latinoamericano. En el contexto de la feria se efectúan además actividades de carácter académico como como el “XVI Foro Internacional de Editores y Profesionales del libro: El editor: formación, entorno, retos de la profesión” y el taller: "Proyecto Editorial: Pasos para concretar un proyecto autodigestivo". En estas actividades comparecen los editores que representan las instituciones más importantes en la región; se analizan las nuevas tendencias editoriales, problemas en la gestión editorial y sus alternativas de mejoramiento, así como el impacto tecnológico para generación de productos editoriales. Estas razones sustentan la participación en dicha actividad ya que el conocimiento adquirido permite fijar perspectivas de desarrollo para el Sistema Editorial y de Difusión de la Investigación (SIEDIN).</text:p>
          </table:table-cell>
          <table:table-cell office:value-type="string" calcext:value-type="string">
            <text:p>0.00</text:p>
          </table:table-cell>
          <table:table-cell office:value-type="string" calcext:value-type="string">
            <text:p>29.40</text:p>
          </table:table-cell>
          <table:table-cell office:value-type="string" calcext:value-type="string">
            <text:p>564.14</text:p>
          </table:table-cell>
          <table:table-cell table:number-columns-repeated="3" office:value-type="string" calcext:value-type="string">
            <text:p>0.00</text:p>
          </table:table-cell>
          <table:table-cell office:value-type="string" calcext:value-type="string">
            <text:p>CU 6138</text:p>
          </table:table-cell>
          <table:table-cell office:value-type="date" office:date-value="2017-11-09" calcext:value-type="date">
            <text:p>09/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PEDRO VARGAS AGUILAR</text:p>
          </table:table-cell>
          <table:table-cell office:value-type="string" calcext:value-type="string">
            <text:p>ESC. TECNOLOGIA DE ALIMENTOS</text:p>
          </table:table-cell>
          <table:table-cell office:value-type="string" calcext:value-type="string">
            <text:p>DOCENTE</text:p>
          </table:table-cell>
          <table:table-cell office:value-type="string" calcext:value-type="string">
            <text:p>ASOCIADO</text:p>
          </table:table-cell>
          <table:table-cell office:value-type="string" calcext:value-type="string">
            <text:p>Dourados, Sao Paolo, BRASIL</text:p>
          </table:table-cell>
          <table:table-cell office:value-type="date" office:date-value="2017-12-09" calcext:value-type="date">
            <text:p>09/12/2017</text:p>
          </table:table-cell>
          <table:table-cell office:value-type="date" office:date-value="2017-12-18" calcext:value-type="date">
            <text:p>18/12/2017</text:p>
          </table:table-cell>
          <table:table-cell office:value-type="date" office:date-value="2017-12-11" calcext:value-type="date">
            <text:p>11/12/2017</text:p>
          </table:table-cell>
          <table:table-cell office:value-type="date" office:date-value="2017-12-15" calcext:value-type="date">
            <text:p>15/12/2017</text:p>
          </table:table-cell>
          <table:table-cell office:value-type="string" calcext:value-type="string">
            <text:p>Seminario</text:p>
          </table:table-cell>
          <table:table-cell office:value-type="string" calcext:value-type="string">
            <text:p>Seminario sobre prácticas pedagógicas innovadoras y herramientas para la <text:s/>profesionalización (Brasil)</text:p>
          </table:table-cell>
          <table:table-cell office:value-type="string" calcext:value-type="string">
            <text:p>INNOVIA/ SUPAGRIO/Universidade Federal de Grande Dourados UFGD</text:p>
          </table:table-cell>
          <table:table-cell office:value-type="string" calcext:value-type="string">
            <text:p>Soy miembro de proyecto INNOVIA, inscrito en la Vicerrectoría de Docencia en la RESOLUCIÓN VD-R-9841-2017: INOVIA: LA UNIVERSIDAD LATINOAMERICANA, COMO MOTOR DE LAS INNOVACIONES TECNOLÓGICAS Y SOCIALES SOSTENIBLES, DE LOS SISTEMAS AGROALIMENTARIOS TERRITORIALES.</text:p>
            <text:p>Código: PD-INT-01-2017-INOVIA.</text:p>
            <text:p/>
            <text:p>Justificación del evento:</text:p>
            <text:p>Actualización de información</text:p>
            <text:p>Innovación pedagógica</text:p>
            <text:p>Proveer nuevas habilidades a los docentes</text:p>
            <text:p>Excelencia Académica </text:p>
            <text:p>Internacionalización</text:p>
          </table:table-cell>
          <table:table-cell table:number-columns-repeated="2" office:value-type="string" calcext:value-type="string">
            <text:p>0.00</text:p>
          </table:table-cell>
          <table:table-cell office:value-type="string" calcext:value-type="string">
            <text:p>206.40</text:p>
          </table:table-cell>
          <table:table-cell office:value-type="string" calcext:value-type="string">
            <text:p>0.00</text:p>
          </table:table-cell>
          <table:table-cell office:value-type="string" calcext:value-type="string">
            <text:p>1,710.20</text:p>
          </table:table-cell>
          <table:table-cell office:value-type="string" calcext:value-type="string">
            <text:p>0.00</text:p>
          </table:table-cell>
          <table:table-cell office:value-type="string" calcext:value-type="string">
            <text:p>Rectoría 726</text:p>
          </table:table-cell>
          <table:table-cell office:value-type="date" office:date-value="2017-11-24" calcext:value-type="date">
            <text:p>24/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RAFAEL ERNESTO VILLEGAS VILLEGAS</text:p>
          </table:table-cell>
          <table:table-cell office:value-type="string" calcext:value-type="string">
            <text:p>LAB. NL. MATER. Y MODELOS ESTR</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Medellin, COLOMBIA</text:p>
          </table:table-cell>
          <table:table-cell office:value-type="date" office:date-value="2017-11-26" calcext:value-type="date">
            <text:p>26/11/2017</text:p>
          </table:table-cell>
          <table:table-cell office:value-type="date" office:date-value="2017-12-01" calcext:value-type="date">
            <text:p>01/12/2017</text:p>
          </table:table-cell>
          <table:table-cell office:value-type="date" office:date-value="2017-11-27" calcext:value-type="date">
            <text:p>27/11/2017</text:p>
          </table:table-cell>
          <table:table-cell office:value-type="date" office:date-value="2017-11-30" calcext:value-type="date">
            <text:p>30/11/2017</text:p>
          </table:table-cell>
          <table:table-cell office:value-type="string" calcext:value-type="string">
            <text:p>Congreso</text:p>
          </table:table-cell>
          <table:table-cell office:value-type="string" calcext:value-type="string">
            <text:p>XIX Congreso Ibero Latinoamericano del Asfalto CILA 2017</text:p>
          </table:table-cell>
          <table:table-cell office:value-type="string" calcext:value-type="string">
            <text:p>CILA,CPA (Comision Permanente del Asfalto), CORASFALTO</text:p>
          </table:table-cell>
          <table:table-cell office:value-type="string" calcext:value-type="string">
            <text:p>Este Congreso Ibero-Latinoamericano de Asfalto, es  un evento bienal de amplia  trayectoria que se realiza desde el año 1981 y que tiene como objetivo general la promoción de intercambio de conocimiento entre los técnicos de asfalto de América Latina, constituyéndose en el principal foro para la discusión de las técnicas modernas de pavimentación asfáltica en la región latinoamericana, contando con una participación activa de aproximadamente 20 países.</text:p>
            <text:p/>
            <text:p>En su edición 2017, el CILA tiene como propósitos principales la discusión de temas de carácter técnico y científico, primordialmente en lo que atañe a las obras de pavimentación con mezclas asfálticas, la promoción de investigaciones y encuestas entre administraciones viales, centros de investigación, universidades, empresas y otras entidades involucradas con la actividad en el segmento de las mezclas asfálticas, para reforzar el desarrollo de esta tecnología en los países ibero latinoamericanos; y el intercambio de información sobre experiencias inherentes a las nuevas técnicas de trabajo, equipamientos, especificaciones y otros campos, con miras a: disminuir los fracasos, aprovechar la experiencia colectiva y optimizar la inversión en los procesos de pavimentación.</text:p>
            <text:p/>
            <text:p>Para cumplir estos fines, se publican y divulgan trabajos técnicos que presentados previamente a un Comité Científico, que finalmente avala la inserción de los trabajos propuestos, en virtud de su importancia e interés para el gremio.  Cabe señalar que, en esta ocasión, Costa Rica, a través del LanammeUCR,  presento un total de 13 propuestas técnicas las cuales ya fueron aprobados para ponencias y posters por parte del precitado Comité.</text:p>
            <text:p/>
            <text:p>Con el propósito de justificar la amplia participación que en este caso particular se realizará en este evento,  mencionamos los siguientes aspectos:</text:p>
            <text:p/>
            <text:p>a) Esta actividad es un marco propicio para la proyección de la Universidad de Costa Rica, a través de la Escuela de Ingeniería Civil y de su LanammeUCR, en el ámbito Ibero Latinoamericano, donde expertos renombrados de otras latitudes estarán compartiendo experiencias y conocimientos académicos y vislumbrando la posibilidad de suscripción de proyectos de investigación y alianzas conjuntas.</text:p>
            <text:p/>
            <text:p>b) El LanammeUCR estará presentando un total de 13 trabajos científicos, los cuales ya han sido debidamente aceptados, en la mayor parte de las áreas en que se desempeña el LanammeUCR en el campo de carreteras: Gestión de redes viales, Pavimentos, Materiales, Generación de normativa, Controles de calidad en obra vial, Diseño estructural, etc. </text:p>
            <text:p/>
            <text:p>c) Cabe destacar la rigurosidad académica de los trabajos que son aceptados para su publicación en esta actividad, los cuales son analizados previamente por científicos de renombrada experiencia.  Asimismo, todas las publicaciones presentadas en este evento contarán con su respectiva indexación internacional (ISBN-ISSN), lo cual también contribuye al valor de participación en el campo académico.</text:p>
            <text:p/>
            <text:p>d) Se considera que ésta es una oportunidad idónea de proyección en la región.</text:p>
          </table:table-cell>
          <table:table-cell office:value-type="string" calcext:value-type="string">
            <text:p>583.03</text:p>
          </table:table-cell>
          <table:table-cell office:value-type="string" calcext:value-type="string">
            <text:p>800.00</text:p>
          </table:table-cell>
          <table:table-cell office:value-type="string" calcext:value-type="string">
            <text:p>116.97</text:p>
          </table:table-cell>
          <table:table-cell table:number-columns-repeated="3" office:value-type="string" calcext:value-type="string">
            <text:p>0.00</text:p>
          </table:table-cell>
          <table:table-cell office:value-type="string" calcext:value-type="string">
            <text:p>Rectoría 723</text:p>
          </table:table-cell>
          <table:table-cell office:value-type="date" office:date-value="2017-11-14" calcext:value-type="date">
            <text:p>14/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RODRIGO CASTILLO RODRIGUEZ</text:p>
          </table:table-cell>
          <table:table-cell office:value-type="string" calcext:value-type="string">
            <text:p>ESCUELA DE FISICA</text:p>
          </table:table-cell>
          <table:table-cell office:value-type="string" calcext:value-type="string">
            <text:p>DOCENTE</text:p>
          </table:table-cell>
          <table:table-cell office:value-type="string" calcext:value-type="string">
            <text:p>ADJUNTO</text:p>
          </table:table-cell>
          <table:table-cell office:value-type="string" calcext:value-type="string">
            <text:p>New Orleands, ESTADOS UNIDOS DE AMÉRICA</text:p>
          </table:table-cell>
          <table:table-cell office:value-type="date" office:date-value="2017-12-10" calcext:value-type="date">
            <text:p>10/12/2017</text:p>
          </table:table-cell>
          <table:table-cell office:value-type="date" office:date-value="2017-12-23" calcext:value-type="date">
            <text:p>23/12/2017</text:p>
          </table:table-cell>
          <table:table-cell office:value-type="date" office:date-value="2017-12-11" calcext:value-type="date">
            <text:p>11/12/2017</text:p>
          </table:table-cell>
          <table:table-cell office:value-type="date" office:date-value="2017-12-15" calcext:value-type="date">
            <text:p>15/12/2017</text:p>
          </table:table-cell>
          <table:table-cell office:value-type="string" calcext:value-type="string">
            <text:p>Congreso</text:p>
          </table:table-cell>
          <table:table-cell office:value-type="string" calcext:value-type="string">
            <text:p>AGU Fall Meeting 2017</text:p>
          </table:table-cell>
          <table:table-cell office:value-type="string" calcext:value-type="string">
            <text:p>American Geophysical Union</text:p>
          </table:table-cell>
          <table:table-cell office:value-type="string" calcext:value-type="string">
            <text:p>El póster que se presentará es un resultado del proyecto ganador del fondo especial de estímulo para la investigación 2017, con siglas VI-B7605. En este congreso de alta relevancia se podrá mostrar los resultados de esta investigación a la comunidad científica internacional, lo cual es de suma importancia para la proyección de la Universidad de Costa Rica como generadora de nuevo conocimiento en el máximo congreso del área de geofísica. Además mi persona podrá obtener nuevo conocimiento acerca del cambio climático y nuevas investigaciones en el área que serán de utilidad en mi investigación y como material para los cursos de meteorología que imparto.</text:p>
          </table:table-cell>
          <table:table-cell office:value-type="string" calcext:value-type="string">
            <text:p>461.25</text:p>
          </table:table-cell>
          <table:table-cell office:value-type="string" calcext:value-type="string">
            <text:p>545.00</text:p>
          </table:table-cell>
          <table:table-cell office:value-type="string" calcext:value-type="string">
            <text:p>1,135.00</text:p>
          </table:table-cell>
          <table:table-cell table:number-columns-repeated="3" office:value-type="string" calcext:value-type="string">
            <text:p>0.00</text:p>
          </table:table-cell>
          <table:table-cell office:value-type="string" calcext:value-type="string">
            <text:p>CU 6140</text:p>
          </table:table-cell>
          <table:table-cell office:value-type="date" office:date-value="2017-11-16" calcext:value-type="date">
            <text:p>16/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RONALD ZUNIGA ROJAS</text:p>
          </table:table-cell>
          <table:table-cell office:value-type="string" calcext:value-type="string">
            <text:p>ESCUELA DE MATEMATICA</text:p>
          </table:table-cell>
          <table:table-cell office:value-type="string" calcext:value-type="string">
            <text:p>DOCENTE</text:p>
          </table:table-cell>
          <table:table-cell office:value-type="string" calcext:value-type="string">
            <text:p>INVITADO</text:p>
          </table:table-cell>
          <table:table-cell office:value-type="string" calcext:value-type="string">
            <text:p>Buenos Aires, ARGENTINA</text:p>
          </table:table-cell>
          <table:table-cell office:value-type="date" office:date-value="2017-12-09" calcext:value-type="date">
            <text:p>09/12/2017</text:p>
          </table:table-cell>
          <table:table-cell office:value-type="date" office:date-value="2017-12-16" calcext:value-type="date">
            <text:p>16/12/2017</text:p>
          </table:table-cell>
          <table:table-cell office:value-type="date" office:date-value="2017-12-11" calcext:value-type="date">
            <text:p>11/12/2017</text:p>
          </table:table-cell>
          <table:table-cell office:value-type="date" office:date-value="2017-12-15" calcext:value-type="date">
            <text:p>15/12/2017</text:p>
          </table:table-cell>
          <table:table-cell office:value-type="string" calcext:value-type="string">
            <text:p>Encuentro</text:p>
          </table:table-cell>
          <table:table-cell office:value-type="string" calcext:value-type="string">
            <text:p>Primer Encuentro RSME-UMA</text:p>
          </table:table-cell>
          <table:table-cell office:value-type="string" calcext:value-type="string">
            <text:p>Universidad de Buenos Aires</text:p>
          </table:table-cell>
          <table:table-cell office:value-type="string" calcext:value-type="string">
            <text:p>Esta actividad tiene un alto índice de impacto en la región y además, la sesión de geometría y topología está bastante ligada a mi tema de investigación.</text:p>
            <text:p/>
            <text:p>Mi participación será de caracter activo, con la charla titulada </text:p>
            <text:p>``Stabilization of the Homotopy Groups of the Moduli Spaces of k-Higgs Bundles, que se basa en uno de mis más recientes trabajos.</text:p>
          </table:table-cell>
          <table:table-cell office:value-type="string" calcext:value-type="string">
            <text:p>639.00</text:p>
          </table:table-cell>
          <table:table-cell office:value-type="string" calcext:value-type="string">
            <text:p>60.20</text:p>
          </table:table-cell>
          <table:table-cell office:value-type="string" calcext:value-type="string">
            <text:p>525.00</text:p>
          </table:table-cell>
          <table:table-cell office:value-type="string" calcext:value-type="string">
            <text:p>306.00</text:p>
          </table:table-cell>
          <table:table-cell table:number-columns-repeated="2" office:value-type="string" calcext:value-type="string">
            <text:p>0.00</text:p>
          </table:table-cell>
          <table:table-cell office:value-type="string" calcext:value-type="string">
            <text:p>Rectoría 722</text:p>
          </table:table-cell>
          <table:table-cell office:value-type="date" office:date-value="2017-11-10" calcext:value-type="date">
            <text:p>10/11/2017</text:p>
          </table:table-cell>
          <table:table-cell table:number-columns-repeated="1001"/>
        </table:table-row>
        <table:table-row table:style-name="ro1">
          <table:table-cell office:value-type="float" office:value="2017" calcext:value-type="float">
            <text:p>2017</text:p>
          </table:table-cell>
          <table:table-cell office:value-type="float" office:value="11" calcext:value-type="float">
            <text:p>11</text:p>
          </table:table-cell>
          <table:table-cell office:value-type="string" calcext:value-type="string">
            <text:p>VIRIA UREÑA SALAZAR</text:p>
          </table:table-cell>
          <table:table-cell office:value-type="string" calcext:value-type="string">
            <text:p>ESC. ORIENT. Y EDUC. ESPECIAL</text:p>
          </table:table-cell>
          <table:table-cell office:value-type="string" calcext:value-type="string">
            <text:p>DOCENTE</text:p>
          </table:table-cell>
          <table:table-cell office:value-type="string" calcext:value-type="string">
            <text:p>ADJUNTO</text:p>
          </table:table-cell>
          <table:table-cell office:value-type="string" calcext:value-type="string">
            <text:p>Ciudad de México, MÉXICO</text:p>
          </table:table-cell>
          <table:table-cell office:value-type="date" office:date-value="2017-11-28" calcext:value-type="date">
            <text:p>28/11/2017</text:p>
          </table:table-cell>
          <table:table-cell office:value-type="date" office:date-value="2017-12-03" calcext:value-type="date">
            <text:p>03/12/2017</text:p>
          </table:table-cell>
          <table:table-cell office:value-type="date" office:date-value="2017-11-29" calcext:value-type="date">
            <text:p>29/11/2017</text:p>
          </table:table-cell>
          <table:table-cell office:value-type="date" office:date-value="2017-12-01" calcext:value-type="date">
            <text:p>01/12/2017</text:p>
          </table:table-cell>
          <table:table-cell office:value-type="string" calcext:value-type="string">
            <text:p>Congreso</text:p>
          </table:table-cell>
          <table:table-cell office:value-type="string" calcext:value-type="string">
            <text:p>Congreso Internacional de Orientación Educativa 2017</text:p>
          </table:table-cell>
          <table:table-cell office:value-type="string" calcext:value-type="string">
            <text:p>UNAN y Asociación Mexicana de Profesionales en Orientación, A.C.</text:p>
          </table:table-cell>
          <table:table-cell office:value-type="string" calcext:value-type="string">
            <text:p>Participar en esta actividad <text:s/>permitirá proyectar a nivel internacional el trabajo que realiza el Bachillerato y Licenciatira en Educación con énfasis en Orientación, así mismo el intercambio de experiencias que influirán en la práctica docente</text:p>
          </table:table-cell>
          <table:table-cell office:value-type="string" calcext:value-type="string">
            <text:p>341.50</text:p>
          </table:table-cell>
          <table:table-cell office:value-type="string" calcext:value-type="string">
            <text:p>0.00</text:p>
          </table:table-cell>
          <table:table-cell office:value-type="string" calcext:value-type="string">
            <text:p>772.80</text:p>
          </table:table-cell>
          <table:table-cell table:number-columns-repeated="3" office:value-type="string" calcext:value-type="string">
            <text:p>0.00</text:p>
          </table:table-cell>
          <table:table-cell office:value-type="string" calcext:value-type="string">
            <text:p>Rectoría 722</text:p>
          </table:table-cell>
          <table:table-cell office:value-type="date" office:date-value="2017-11-10" calcext:value-type="date">
            <text:p>10/11/2017</text:p>
          </table:table-cell>
          <table:table-cell table:number-columns-repeated="1001"/>
        </table:table-row>
        <table:table-row table:style-name="ro1">
          <table:table-cell office:value-type="float" office:value="2017" calcext:value-type="float">
            <text:p>2017</text:p>
          </table:table-cell>
          <table:table-cell office:value-type="float" office:value="12" calcext:value-type="float">
            <text:p>12</text:p>
          </table:table-cell>
          <table:table-cell office:value-type="string" calcext:value-type="string">
            <text:p>ALFREDO CHIRINO SANCHEZ</text:p>
          </table:table-cell>
          <table:table-cell office:value-type="string" calcext:value-type="string">
            <text:p>FACULTAD DE DERECHO</text:p>
          </table:table-cell>
          <table:table-cell office:value-type="string" calcext:value-type="string">
            <text:p>DOCENTE</text:p>
          </table:table-cell>
          <table:table-cell office:value-type="string" calcext:value-type="string">
            <text:p>CATEDRATICO</text:p>
          </table:table-cell>
          <table:table-cell office:value-type="string" calcext:value-type="string">
            <text:p>Guadalajara, MÉXICO</text:p>
          </table:table-cell>
          <table:table-cell office:value-type="date" office:date-value="2017-11-25" calcext:value-type="date">
            <text:p>25/11/2017</text:p>
          </table:table-cell>
          <table:table-cell office:value-type="date" office:date-value="2017-12-03" calcext:value-type="date">
            <text:p>03/12/2017</text:p>
          </table:table-cell>
          <table:table-cell office:value-type="date" office:date-value="2017-11-25" calcext:value-type="date">
            <text:p>25/11/2017</text:p>
          </table:table-cell>
          <table:table-cell office:value-type="date" office:date-value="2017-12-01" calcext:value-type="date">
            <text:p>01/12/2017</text:p>
          </table:table-cell>
          <table:table-cell office:value-type="string" calcext:value-type="string">
            <text:p>Pasantía</text:p>
          </table:table-cell>
          <table:table-cell office:value-type="string" calcext:value-type="string">
            <text:p>Pasantía 2017 del Centro IGLU</text:p>
          </table:table-cell>
          <table:table-cell office:value-type="string" calcext:value-type="string">
            <text:p>Instituto de Gestión y Liderazgo Universiario</text:p>
          </table:table-cell>
          <table:table-cell office:value-type="string" calcext:value-type="string">
            <text:p>La participación es en calidad de Decano de la Facultad de Derecho, lo que resulta de interés institucional en cuanto al aporte que dicha actividad genera sobre la gestión académica de la facultad.</text:p>
          </table:table-cell>
          <table:table-cell office:value-type="string" calcext:value-type="string">
            <text:p>422.58</text:p>
          </table:table-cell>
          <table:table-cell office:value-type="string" calcext:value-type="string">
            <text:p>0.00</text:p>
          </table:table-cell>
          <table:table-cell office:value-type="string" calcext:value-type="string">
            <text:p>645.00</text:p>
          </table:table-cell>
          <table:table-cell table:number-columns-repeated="3" office:value-type="string" calcext:value-type="string">
            <text:p>0.00</text:p>
          </table:table-cell>
          <table:table-cell office:value-type="string" calcext:value-type="string">
            <text:p>Rectoría 733</text:p>
          </table:table-cell>
          <table:table-cell office:value-type="date" office:date-value="2017-12-18" calcext:value-type="date">
            <text:p>18/12/2017</text:p>
          </table:table-cell>
          <table:table-cell table:number-columns-repeated="1001"/>
        </table:table-row>
        <table:table-row table:style-name="ro1">
          <table:table-cell office:value-type="float" office:value="2017" calcext:value-type="float">
            <text:p>2017</text:p>
          </table:table-cell>
          <table:table-cell office:value-type="float" office:value="12" calcext:value-type="float">
            <text:p>12</text:p>
          </table:table-cell>
          <table:table-cell office:value-type="string" calcext:value-type="string">
            <text:p>CARLOS MARIO CAMPOS GRANADOS</text:p>
          </table:table-cell>
          <table:table-cell office:value-type="string" calcext:value-type="string">
            <text:p>ESCUELA DE ZOOTECNIA</text:p>
          </table:table-cell>
          <table:table-cell office:value-type="string" calcext:value-type="string">
            <text:p>DOCENTE</text:p>
          </table:table-cell>
          <table:table-cell office:value-type="string" calcext:value-type="string">
            <text:p>INTERINO</text:p>
          </table:table-cell>
          <table:table-cell office:value-type="string" calcext:value-type="string">
            <text:p>Louisville, Kentucky, ESTADOS UNIDOS DE AMÉRICA</text:p>
          </table:table-cell>
          <table:table-cell office:value-type="date" office:date-value="2018-01-13" calcext:value-type="date">
            <text:p>13/01/2018</text:p>
          </table:table-cell>
          <table:table-cell office:value-type="date" office:date-value="2018-01-19" calcext:value-type="date">
            <text:p>19/01/2018</text:p>
          </table:table-cell>
          <table:table-cell office:value-type="date" office:date-value="2018-01-14" calcext:value-type="date">
            <text:p>14/01/2018</text:p>
          </table:table-cell>
          <table:table-cell office:value-type="date" office:date-value="2018-01-18" calcext:value-type="date">
            <text:p>18/01/2018</text:p>
          </table:table-cell>
          <table:table-cell office:value-type="string" calcext:value-type="string">
            <text:p>Congreso</text:p>
          </table:table-cell>
          <table:table-cell office:value-type="string" calcext:value-type="string">
            <text:p>AFGC 2018 Annual Conference</text:p>
          </table:table-cell>
          <table:table-cell office:value-type="string" calcext:value-type="string">
            <text:p>American Forage and Grassland Council (AFGC)</text:p>
          </table:table-cell>
          <table:table-cell office:value-type="string" calcext:value-type="string">
            <text:p>Se generará conocimiento en la temática de manejo de forrajes en otros países, así como posibles alianzas para investigación.</text:p>
          </table:table-cell>
          <table:table-cell office:value-type="string" calcext:value-type="string">
            <text:p>773.00</text:p>
          </table:table-cell>
          <table:table-cell office:value-type="string" calcext:value-type="string">
            <text:p>157.5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734</text:p>
          </table:table-cell>
          <table:table-cell office:value-type="date" office:date-value="2017-12-21" calcext:value-type="date">
            <text:p>21/12/2017</text:p>
          </table:table-cell>
          <table:table-cell table:number-columns-repeated="1001"/>
        </table:table-row>
        <table:table-row table:style-name="ro1">
          <table:table-cell office:value-type="float" office:value="2017" calcext:value-type="float">
            <text:p>2017</text:p>
          </table:table-cell>
          <table:table-cell office:value-type="float" office:value="12" calcext:value-type="float">
            <text:p>12</text:p>
          </table:table-cell>
          <table:table-cell office:value-type="string" calcext:value-type="string">
            <text:p>CARLOS PALMA RODRIGUEZ</text:p>
          </table:table-cell>
          <table:table-cell office:value-type="string" calcext:value-type="string">
            <text:p>DECANATO CIENCIAS ECONOMICAS</text:p>
          </table:table-cell>
          <table:table-cell office:value-type="string" calcext:value-type="string">
            <text:p>DOCENTE</text:p>
          </table:table-cell>
          <table:table-cell office:value-type="string" calcext:value-type="string">
            <text:p>CATEDRATICO</text:p>
          </table:table-cell>
          <table:table-cell office:value-type="string" calcext:value-type="string">
            <text:p>Guadalajara, MÉXICO</text:p>
            <text:p>Ciudad de Puebla, MÉXICO</text:p>
          </table:table-cell>
          <table:table-cell office:value-type="date" office:date-value="2017-11-23" calcext:value-type="date">
            <text:p>23/11/2017</text:p>
          </table:table-cell>
          <table:table-cell office:value-type="date" office:date-value="2017-12-06" calcext:value-type="date">
            <text:p>06/12/2017</text:p>
          </table:table-cell>
          <table:table-cell office:value-type="date" office:date-value="2017-11-24" calcext:value-type="date">
            <text:p>24/11/2017</text:p>
          </table:table-cell>
          <table:table-cell office:value-type="date" office:date-value="2017-12-01" calcext:value-type="date">
            <text:p>01/12/2017</text:p>
          </table:table-cell>
          <table:table-cell office:value-type="string" calcext:value-type="string">
            <text:p>Cursos</text:p>
          </table:table-cell>
          <table:table-cell office:value-type="string" calcext:value-type="string">
            <text:p>Curso IGLU ( Instituto de Gestión y Liderazgo Universitario)</text:p>
          </table:table-cell>
          <table:table-cell office:value-type="string" calcext:value-type="string">
            <text:p>Centro IGLU México</text:p>
          </table:table-cell>
          <table:table-cell office:value-type="string" calcext:value-type="string">
            <text:p>Objetivo de participación en curso IGLU: investigar el modelo de educación dual (sistema que combina el plan de estudios en el trabajo - empresa o institución- y en la universidad-teórico), que  utilizan  las instituciones de educación superior en varios países europeos y latinoamericanos, con el fin de identificar la viabilidad en algunas unidades académicas de la Universidad de Costa Rica (UCR), que pudieran adaptarlo en sus planes de estudio.</text:p>
            <text:p/>
            <text:p>Recursos y metodología que se utilizarán: actualmente esta discutiéndose un proyecto de Ley, para utilizar la educación dual en las instituciones secundarias de Costa Rica, por lo que representa un avance en este sentido. Existe suficiente bibliografía y experiencias que permiten conocer la funcionalidad y resultados de este sistema.</text:p>
            <text:p/>
            <text:p>En primer lugar se parte del estudio de ese proyecto de Ley y la entrevista a los actores involucrados: diputados, Ministerio de Educación, INA, universidades, Cámaras empresariales, colegios profesionales, estudiantes y familias.</text:p>
            <text:p/>
            <text:p>En segundo lugar se identifican las universidades que utilizan esa metodología de estudio, según los distintos planes de estudio y los resultados obtenidos.</text:p>
            <text:p/>
            <text:p>En tercer lugar se investigan los planes de estudio de las carreras de la UCR, que tienen en sus planes de estudio, las materias de práctica profesional o materias de atención a usuarios, tesinas y otros cursos y evaluaciones, que sean obligatorias dentro del plan de estudios para graduarse.</text:p>
            <text:p/>
            <text:p>En cuarto lugar se identifican los planes de estudio de las carreras de la UCR, que tienen un alto desempeño profesional -práctico, con profesiones identificadas con emprendimientos  que fueran sujetas de la educación dual.</text:p>
            <text:p/>
            <text:p>Con base en el estudio realizado, se empezaría a realizar exposiciones y presentaciones del proyecto a estudiantes, profesores y unidades académicas de la UCR, para la discusión y reflexión del proyecto que pudiera establecerse en aquellas unidades académicas que se interesen por adoptar el sistema dual.</text:p>
          </table:table-cell>
          <table:table-cell table:number-columns-repeated="2" office:value-type="string" calcext:value-type="string">
            <text:p>0.00</text:p>
          </table:table-cell>
          <table:table-cell office:value-type="string" calcext:value-type="string">
            <text:p>1,500.00</text:p>
          </table:table-cell>
          <table:table-cell table:number-columns-repeated="3" office:value-type="string" calcext:value-type="string">
            <text:p>0.00</text:p>
          </table:table-cell>
          <table:table-cell office:value-type="string" calcext:value-type="string">
            <text:p>Rectoría 733</text:p>
          </table:table-cell>
          <table:table-cell office:value-type="date" office:date-value="2017-12-18" calcext:value-type="date">
            <text:p>18/12/2017</text:p>
          </table:table-cell>
          <table:table-cell table:number-columns-repeated="1001"/>
        </table:table-row>
        <table:table-row table:style-name="ro1">
          <table:table-cell office:value-type="float" office:value="2017" calcext:value-type="float">
            <text:p>2017</text:p>
          </table:table-cell>
          <table:table-cell office:value-type="float" office:value="12" calcext:value-type="float">
            <text:p>12</text:p>
          </table:table-cell>
          <table:table-cell office:value-type="string" calcext:value-type="string">
            <text:p>DANIA CHAVARRIA NUNEZ</text:p>
          </table:table-cell>
          <table:table-cell office:value-type="string" calcext:value-type="string">
            <text:p>ESCUELA DE ARQUITECTURA</text:p>
          </table:table-cell>
          <table:table-cell office:value-type="string" calcext:value-type="string">
            <text:p>DOCENTE</text:p>
          </table:table-cell>
          <table:table-cell office:value-type="string" calcext:value-type="string">
            <text:p>INTERINO</text:p>
          </table:table-cell>
          <table:table-cell office:value-type="string" calcext:value-type="string">
            <text:p>SAO PAULO, BRASIL</text:p>
          </table:table-cell>
          <table:table-cell office:value-type="date" office:date-value="2018-01-20" calcext:value-type="date">
            <text:p>20/01/2018</text:p>
          </table:table-cell>
          <table:table-cell office:value-type="date" office:date-value="2018-01-28" calcext:value-type="date">
            <text:p>28/01/2018</text:p>
          </table:table-cell>
          <table:table-cell office:value-type="date" office:date-value="2018-01-21" calcext:value-type="date">
            <text:p>21/01/2018</text:p>
          </table:table-cell>
          <table:table-cell office:value-type="date" office:date-value="2018-01-26" calcext:value-type="date">
            <text:p>26/01/2018</text:p>
          </table:table-cell>
          <table:table-cell office:value-type="string" calcext:value-type="string">
            <text:p>Cursos</text:p>
          </table:table-cell>
          <table:table-cell office:value-type="string" calcext:value-type="string">
            <text:p>1- Curso de Desarrollo Profesional sobre Gestión de la Valorización Inmobiliaria e instrumentos No Tributarios de Financiamiento Urbano.</text:p>
          </table:table-cell>
          <table:table-cell office:value-type="string" calcext:value-type="string">
            <text:p>Lincoln Institute of Land Policy</text:p>
          </table:table-cell>
          <table:table-cell office:value-type="string" calcext:value-type="string">
            <text:p>Dentro de la Escuela de Arquitectura, principalmente en el área del urbanismo donde se han concentrado mis aportes como docente, se ha evidenciado un alto interés en los últimos años por las temáticas asociadas con el desarrollo urbano, razón por la cual considero que el aprendizaje que obtenga será de gran importancia y utilidad no sólo para los estudiantes, sino también para otros proyectos que se emprendan en la Escuela, como docente, investigadora y en mi participación como Co-coordinadora del Laboratorio de Ciudad y Territorio (LACITE).</text:p>
            <text:p>Dentro del marco de los nuevos retos que plantea la Nueva Agenda Urbana Hábitat 2016 y los Objetivos del Desarrollo Sostenible, la Universidad de Costa Rica es un actor clave y un espacio excelente desde el cual podemos participar en la construcción de soluciones para temáticas tan importantes como lo son todas aquellas relacionadas con los aspectos de planificación del territorio y gestión de proyectos en la ciudad.</text:p>
          </table:table-cell>
          <table:table-cell office:value-type="string" calcext:value-type="string">
            <text:p>837.00</text:p>
          </table:table-cell>
          <table:table-cell office:value-type="string" calcext:value-type="string">
            <text:p>0.00</text:p>
          </table:table-cell>
          <table:table-cell office:value-type="string" calcext:value-type="string">
            <text:p>200.00</text:p>
          </table:table-cell>
          <table:table-cell table:number-columns-repeated="3" office:value-type="string" calcext:value-type="string">
            <text:p>0.00</text:p>
          </table:table-cell>
          <table:table-cell office:value-type="string" calcext:value-type="string">
            <text:p>Rectoría 732</text:p>
          </table:table-cell>
          <table:table-cell office:value-type="date" office:date-value="2017-12-15" calcext:value-type="date">
            <text:p>15/12/2017</text:p>
          </table:table-cell>
          <table:table-cell table:number-columns-repeated="1001"/>
        </table:table-row>
        <table:table-row table:style-name="ro1">
          <table:table-cell office:value-type="float" office:value="2017" calcext:value-type="float">
            <text:p>2017</text:p>
          </table:table-cell>
          <table:table-cell office:value-type="float" office:value="12" calcext:value-type="float">
            <text:p>12</text:p>
          </table:table-cell>
          <table:table-cell office:value-type="string" calcext:value-type="string">
            <text:p>JONNATHAN AGUERO VALVERDE</text:p>
          </table:table-cell>
          <table:table-cell office:value-type="string" calcext:value-type="string">
            <text:p>ESCUELA DE INGENIERIA CIVIL</text:p>
          </table:table-cell>
          <table:table-cell office:value-type="string" calcext:value-type="string">
            <text:p>DOCENTE</text:p>
          </table:table-cell>
          <table:table-cell office:value-type="string" calcext:value-type="string">
            <text:p>CATEDRATICO</text:p>
          </table:table-cell>
          <table:table-cell office:value-type="string" calcext:value-type="string">
            <text:p>Washington D.C., ESTADOS UNIDOS DE AMÉRICA</text:p>
          </table:table-cell>
          <table:table-cell office:value-type="date" office:date-value="2018-01-06" calcext:value-type="date">
            <text:p>06/01/2018</text:p>
          </table:table-cell>
          <table:table-cell office:value-type="date" office:date-value="2018-01-11" calcext:value-type="date">
            <text:p>11/01/2018</text:p>
          </table:table-cell>
          <table:table-cell office:value-type="date" office:date-value="2018-01-07" calcext:value-type="date">
            <text:p>07/01/2018</text:p>
          </table:table-cell>
          <table:table-cell office:value-type="date" office:date-value="2018-01-11" calcext:value-type="date">
            <text:p>11/01/2018</text:p>
          </table:table-cell>
          <table:table-cell office:value-type="string" calcext:value-type="string">
            <text:p>Conferencia</text:p>
          </table:table-cell>
          <table:table-cell office:value-type="string" calcext:value-type="string">
            <text:p>97ava reunión anual del TRB</text:p>
          </table:table-cell>
          <table:table-cell office:value-type="string" calcext:value-type="string">
            <text:p>Transportation Research Board/The National Academies of Sciences/Engineering/Medicine</text:p>
          </table:table-cell>
          <table:table-cell office:value-type="string" calcext:value-type="string">
            <text:p>El viaje a la conferencia tiene los siguientes objetivos: </text:p>
            <text:p>1. Participar como autor del artículo titulado “Jointly specified spatial priors for Bayesian models of crash frequency”. La presentación se realizará el lunes 10 de enero por la mañana en la sesión titulada “Research Advances in Statistical and Econometric Methods”, auspiciada por el comité de métodos estadísticos.</text:p>
            <text:p>2. Participar de la reunión de los comités, tanto del Comité de Métodos Estadísticos del que soy miembro como el de Datos de Seguridad Vial del que soy “amigo”. La participación en un comité del TRB es un privilegio, dado el nivel académico de los miembros de dichos comités. </text:p>
            <text:p>3. Participar de la conferencia.  La reunión Anual del TRB es el congreso de transportes más importante del mundo, donde investigadores de todo el mundo se reúnen para la presentación de más de 5000 ponencias a lo largo de los 5 días de la actividad. De las participaciones pasadas hemos traído ideas que se han convertido tanto en proyectos de investigación como en temas de tesis. Además nuevos conocimientos se han incorporado a los temarios de los cursos que imparto en la Escuela de Ingeniería Civil tanto en grado como en posgrado.</text:p>
          </table:table-cell>
          <table:table-cell office:value-type="string" calcext:value-type="string">
            <text:p>993.84</text:p>
          </table:table-cell>
          <table:table-cell office:value-type="string" calcext:value-type="string">
            <text:p>357.00</text:p>
          </table:table-cell>
          <table:table-cell office:value-type="string" calcext:value-type="string">
            <text:p>0.00</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730</text:p>
          </table:table-cell>
          <table:table-cell office:value-type="date" office:date-value="2017-12-12" calcext:value-type="date">
            <text:p>12/12/2017</text:p>
          </table:table-cell>
          <table:table-cell table:number-columns-repeated="1001"/>
        </table:table-row>
        <table:table-row table:style-name="ro1">
          <table:table-cell office:value-type="float" office:value="2017" calcext:value-type="float">
            <text:p>2017</text:p>
          </table:table-cell>
          <table:table-cell office:value-type="float" office:value="12" calcext:value-type="float">
            <text:p>12</text:p>
          </table:table-cell>
          <table:table-cell office:value-type="string" calcext:value-type="string">
            <text:p>LUIS ALONSO VILLALOBOS VILLALOBOS</text:p>
          </table:table-cell>
          <table:table-cell office:value-type="string" calcext:value-type="string">
            <text:p>ESCUELA DE ZOOTECNIA</text:p>
          </table:table-cell>
          <table:table-cell office:value-type="string" calcext:value-type="string">
            <text:p>DOCENTE</text:p>
          </table:table-cell>
          <table:table-cell office:value-type="string" calcext:value-type="string">
            <text:p>INVITADO</text:p>
          </table:table-cell>
          <table:table-cell office:value-type="string" calcext:value-type="string">
            <text:p>Louisville, Kentucky, ESTADOS UNIDOS DE AMÉRICA</text:p>
          </table:table-cell>
          <table:table-cell office:value-type="date" office:date-value="2018-01-13" calcext:value-type="date">
            <text:p>13/01/2018</text:p>
          </table:table-cell>
          <table:table-cell office:value-type="date" office:date-value="2018-01-19" calcext:value-type="date">
            <text:p>19/01/2018</text:p>
          </table:table-cell>
          <table:table-cell office:value-type="date" office:date-value="2018-01-13" calcext:value-type="date">
            <text:p>13/01/2018</text:p>
          </table:table-cell>
          <table:table-cell office:value-type="date" office:date-value="2018-01-19" calcext:value-type="date">
            <text:p>19/01/2018</text:p>
          </table:table-cell>
          <table:table-cell office:value-type="string" calcext:value-type="string">
            <text:p>Conferencia</text:p>
          </table:table-cell>
          <table:table-cell office:value-type="string" calcext:value-type="string">
            <text:p>AFGC 2018 Annual Conference</text:p>
          </table:table-cell>
          <table:table-cell office:value-type="string" calcext:value-type="string">
            <text:p>American Forage and Grassland Council</text:p>
          </table:table-cell>
          <table:table-cell office:value-type="string" calcext:value-type="string">
            <text:p>Se presentarán los resultados del proyecto 739-B0-091 (Características nutricionales y fermentativas de ensilajes elaborados con pastos de altura). Asimismo, fue aceptado el póster “Management Strategies for Pasture Recovery in Panicum and Stargrass Pastures"</text:p>
          </table:table-cell>
          <table:table-cell office:value-type="string" calcext:value-type="string">
            <text:p>700.00</text:p>
          </table:table-cell>
          <table:table-cell office:value-type="string" calcext:value-type="string">
            <text:p>206.50</text:p>
          </table:table-cell>
          <table:table-cell office:value-type="string" calcext:value-type="string">
            <text:p>500.00</text:p>
          </table:table-cell>
          <table:table-cell table:number-columns-repeated="3" office:value-type="string" calcext:value-type="string">
            <text:p>0.00</text:p>
          </table:table-cell>
          <table:table-cell office:value-type="string" calcext:value-type="string">
            <text:p>Rectoría 734</text:p>
          </table:table-cell>
          <table:table-cell office:value-type="date" office:date-value="2017-12-21" calcext:value-type="date">
            <text:p>21/12/2017</text:p>
          </table:table-cell>
          <table:table-cell table:number-columns-repeated="1001"/>
        </table:table-row>
        <table:table-row table:style-name="ro1">
          <table:table-cell office:value-type="float" office:value="2017" calcext:value-type="float">
            <text:p>2017</text:p>
          </table:table-cell>
          <table:table-cell office:value-type="float" office:value="12" calcext:value-type="float">
            <text:p>12</text:p>
          </table:table-cell>
          <table:table-cell office:value-type="string" calcext:value-type="string">
            <text:p>MARIBEL VARELA FALLAS</text:p>
          </table:table-cell>
          <table:table-cell office:value-type="string" calcext:value-type="string">
            <text:p>ESC. ADMINISTRACION NEGOCIOS</text:p>
          </table:table-cell>
          <table:table-cell office:value-type="string" calcext:value-type="string">
            <text:p>DOCENTE</text:p>
          </table:table-cell>
          <table:table-cell office:value-type="string" calcext:value-type="string">
            <text:p>INSTRUCTOR</text:p>
          </table:table-cell>
          <table:table-cell office:value-type="string" calcext:value-type="string">
            <text:p>Santa Catarina-Florianopolis, BRASIL</text:p>
          </table:table-cell>
          <table:table-cell office:value-type="date" office:date-value="2017-12-10" calcext:value-type="date">
            <text:p>10/12/2017</text:p>
          </table:table-cell>
          <table:table-cell office:value-type="date" office:date-value="2017-12-24" calcext:value-type="date">
            <text:p>24/12/2017</text:p>
          </table:table-cell>
          <table:table-cell office:value-type="date" office:date-value="2017-12-11" calcext:value-type="date">
            <text:p>11/12/2017</text:p>
          </table:table-cell>
          <table:table-cell office:value-type="date" office:date-value="2017-12-20" calcext:value-type="date">
            <text:p>20/12/2017</text:p>
          </table:table-cell>
          <table:table-cell office:value-type="string" calcext:value-type="string">
            <text:p>Cursos</text:p>
          </table:table-cell>
          <table:table-cell office:value-type="string" calcext:value-type="string">
            <text:p>PROGRAMA <text:s/>IGLU BRASIL 2017</text:p>
          </table:table-cell>
          <table:table-cell office:value-type="string" calcext:value-type="string">
            <text:p>IGLU Região Brasil</text:p>
          </table:table-cell>
          <table:table-cell office:value-type="string" calcext:value-type="string">
            <text:p>Participará en el Programa IGLU Internacional, donde presentará su proyecto de intervención en la temática "Innovación y Gestión Estratégica, además realizará pasantía a la Universidad Federal de Santa Catarina, así como el Instituto de Pesquisas y Estudios en Administración Universitaria – INPEAU, para conocer acerca sobre los procesos y actividades docentes administrativas. <text:s/>Además fortalecerá las relaciones a nivel de grado y posgrado en administración, gestión de calidad y administración Universitaria.</text:p>
          </table:table-cell>
          <table:table-cell office:value-type="string" calcext:value-type="string">
            <text:p>1,380.00</text:p>
          </table:table-cell>
          <table:table-cell office:value-type="string" calcext:value-type="string">
            <text:p>0.00</text:p>
          </table:table-cell>
          <table:table-cell office:value-type="string" calcext:value-type="string">
            <text:p>1,302.00</text:p>
          </table:table-cell>
          <table:table-cell table:number-columns-repeated="3" office:value-type="string" calcext:value-type="string">
            <text:p>0.00</text:p>
          </table:table-cell>
          <table:table-cell office:value-type="string" calcext:value-type="string">
            <text:p>CU 6147</text:p>
          </table:table-cell>
          <table:table-cell office:value-type="date" office:date-value="2017-12-07" calcext:value-type="date">
            <text:p>07/12/2017</text:p>
          </table:table-cell>
          <table:table-cell table:number-columns-repeated="1001"/>
        </table:table-row>
        <table:table-row table:style-name="ro1">
          <table:table-cell office:value-type="float" office:value="2017" calcext:value-type="float">
            <text:p>2017</text:p>
          </table:table-cell>
          <table:table-cell office:value-type="float" office:value="12" calcext:value-type="float">
            <text:p>12</text:p>
          </table:table-cell>
          <table:table-cell office:value-type="string" calcext:value-type="string">
            <text:p>MARVIN VILLAPLANA CHAVES</text:p>
          </table:table-cell>
          <table:table-cell office:value-type="string" calcext:value-type="string">
            <text:p>DIR. EDITOR. Y DIFUS. CIENTIF</text:p>
          </table:table-cell>
          <table:table-cell office:value-type="string" calcext:value-type="string">
            <text:p>ADMINISTRATIVO</text:p>
          </table:table-cell>
          <table:table-cell office:value-type="string" calcext:value-type="string">
            <text:p>TECNICO ASISTENCIAL B</text:p>
          </table:table-cell>
          <table:table-cell office:value-type="string" calcext:value-type="string">
            <text:p>Orlando, Florida, ESTADOS UNIDOS DE AMÉRICA</text:p>
          </table:table-cell>
          <table:table-cell office:value-type="date" office:date-value="2018-01-11" calcext:value-type="date">
            <text:p>11/01/2018</text:p>
          </table:table-cell>
          <table:table-cell office:value-type="date" office:date-value="2018-01-17" calcext:value-type="date">
            <text:p>17/01/2018</text:p>
          </table:table-cell>
          <table:table-cell office:value-type="date" office:date-value="2018-01-12" calcext:value-type="date">
            <text:p>12/01/2018</text:p>
          </table:table-cell>
          <table:table-cell office:value-type="date" office:date-value="2018-01-16" calcext:value-type="date">
            <text:p>16/01/2018</text:p>
          </table:table-cell>
          <table:table-cell office:value-type="string" calcext:value-type="string">
            <text:p>Juegos Deportivos</text:p>
          </table:table-cell>
          <table:table-cell office:value-type="string" calcext:value-type="string">
            <text:p>Campeonato Mundial de Porrismo Universitario,University World Cup Cheerleading Championships.</text:p>
          </table:table-cell>
          <table:table-cell office:value-type="string" calcext:value-type="string">
            <text:p>International Cheer Union (I.C.U)</text:p>
          </table:table-cell>
          <table:table-cell office:value-type="string" calcext:value-type="string">
            <text:p>La Universidad se vera representada en un campeonato mundial por el equipo de porrismo, por lo que se necesita de un delegado que valla como responsable del grupo, y esta actividad fortalecera la practica de esta disciplina,asi como la interaccion de los estudiantes y su desarrollo integral al compartir con otras culturas.</text:p>
          </table:table-cell>
          <table:table-cell office:value-type="string" calcext:value-type="string">
            <text:p>412.00</text:p>
          </table:table-cell>
          <table:table-cell office:value-type="string" calcext:value-type="string">
            <text:p>0.00</text:p>
          </table:table-cell>
          <table:table-cell office:value-type="string" calcext:value-type="string">
            <text:p>1,087.00</text:p>
          </table:table-cell>
          <table:table-cell table:number-columns-repeated="3" office:value-type="string" calcext:value-type="string">
            <text:p>0.00</text:p>
          </table:table-cell>
          <table:table-cell office:value-type="string" calcext:value-type="string">
            <text:p>Rectoría 729</text:p>
          </table:table-cell>
          <table:table-cell office:value-type="date" office:date-value="2017-12-08" calcext:value-type="date">
            <text:p>08/12/2017</text:p>
          </table:table-cell>
          <table:table-cell table:number-columns-repeated="1001"/>
        </table:table-row>
        <table:table-row table:style-name="ro1">
          <table:table-cell office:value-type="float" office:value="2017" calcext:value-type="float">
            <text:p>2017</text:p>
          </table:table-cell>
          <table:table-cell office:value-type="float" office:value="12" calcext:value-type="float">
            <text:p>12</text:p>
          </table:table-cell>
          <table:table-cell office:value-type="string" calcext:value-type="string">
            <text:p>MAX ANTONIO ARCE MORA</text:p>
          </table:table-cell>
          <table:table-cell office:value-type="string" calcext:value-type="string">
            <text:p>CANAL 15</text:p>
          </table:table-cell>
          <table:table-cell office:value-type="string" calcext:value-type="string">
            <text:p>ADMINISTRATIVO</text:p>
          </table:table-cell>
          <table:table-cell office:value-type="string" calcext:value-type="string">
            <text:p>TECNICO ESPECIALIZADO D</text:p>
          </table:table-cell>
          <table:table-cell office:value-type="string" calcext:value-type="string">
            <text:p>Managua, NICARAGUA</text:p>
          </table:table-cell>
          <table:table-cell office:value-type="date" office:date-value="2018-01-20" calcext:value-type="date">
            <text:p>20/01/2018</text:p>
          </table:table-cell>
          <table:table-cell office:value-type="date" office:date-value="2018-01-29" calcext:value-type="date">
            <text:p>29/01/2018</text:p>
          </table:table-cell>
          <table:table-cell office:value-type="date" office:date-value="2018-01-21" calcext:value-type="date">
            <text:p>21/01/2018</text:p>
          </table:table-cell>
          <table:table-cell office:value-type="date" office:date-value="2018-01-28" calcext:value-type="date">
            <text:p>28/01/2018</text:p>
          </table:table-cell>
          <table:table-cell office:value-type="string" calcext:value-type="string">
            <text:p>Juegos Deportivos</text:p>
          </table:table-cell>
          <table:table-cell office:value-type="string" calcext:value-type="string">
            <text:p>Juegos Paracentroamericanos</text:p>
          </table:table-cell>
          <table:table-cell office:value-type="string" calcext:value-type="string">
            <text:p>Comité Paralímpico Internacional</text:p>
          </table:table-cell>
          <table:table-cell office:value-type="string" calcext:value-type="string">
            <text:p>NEXOS realizará la cobertura de los Juegos Paracentroamericanos Managua 2018 en los que fungiré como periodista, productora y editora.</text:p>
            <text:p>Estas justas deportivas son de gran relevancia nacional, pues son el punto de encuentro de la élite del deporte paralímpico de Centroamérica. NEXOS al ser el único programa de televisión latinoamericano especializado en promover la inclusión de las personas con discapacidad posiciona con este tipo de cobertura la labor de la Universidad de Costa Rica  en este ámbito. </text:p>
            <text:p>Esta cobertura permitirá además, lucir en la pantalla de Canal UCR contenidos exclusivos de la participación tica en este evento deportivo, que suele tener escasa o nula divulgación en los medios de comunicación comerciales. Para estas justas, la delegación costarricense estará conformada por 75 personas. </text:p>
            <text:p>Para dicha cobertura efectúo la siguiente propuesta de contenidos que se producirán, tanto para responder a la actualidad de los resultados del evento, así como contenidos que se pueden difundir de manera inactual, nutriendo la programación de Canal UCR así como de sus contenidos en plataformas digitales: </text:p>
            <text:p>- Nota diaria para programación de Canal UCR: Se enviaría por internet una nota que resuma los principales acontecimientos de cada jornada de los Juegos para ser transmitida en distintos momentos del día. </text:p>
            <text:p>- Ediciones especiales de NEXOS dedicadas a los Juegos: El mes de febrero dedicará todas las ediciones del programa (cuatro ediciones) a dar a conocer lo que aconteció en los Juegos.  Estos especiales contendrán entrevistas, semblanzas y notas informativas a detalle sobre dicho evento. </text:p>
            <text:p>- Contenidos exclusivos para plataformas digitales: Se producirán cápsulas informativas en las que se expliquen cómo se realiza la clasificación deportiva (según la condición de discapacidad de cada atleta) y cómo se juegan o practican cada una de las seis disciplinas deportivas que disputarán los países participantes. </text:p>
            <text:p>Además, se compartirán  fotos, videos y otros contenidos de actualidad que destaquen como momentos importantes. </text:p>
            <text:p>Previo a la cobertura se difundirán algunos contenidos promocionales y relativos a la preparación de la delegación costarricense a través de la programación de NEXOS y nuestros espacios en las plataformas digitales.</text:p>
          </table:table-cell>
          <table:table-cell office:value-type="string" calcext:value-type="string">
            <text:p>303.00</text:p>
          </table:table-cell>
          <table:table-cell office:value-type="string" calcext:value-type="string">
            <text:p>0.00</text:p>
          </table:table-cell>
          <table:table-cell office:value-type="string" calcext:value-type="string">
            <text:p>1,058.80</text:p>
          </table:table-cell>
          <table:table-cell table:number-columns-repeated="3" office:value-type="string" calcext:value-type="string">
            <text:p>0.00</text:p>
          </table:table-cell>
          <table:table-cell office:value-type="string" calcext:value-type="string">
            <text:p>Rectoría 734</text:p>
          </table:table-cell>
          <table:table-cell office:value-type="date" office:date-value="2017-12-21" calcext:value-type="date">
            <text:p>21/12/2017</text:p>
          </table:table-cell>
          <table:table-cell table:number-columns-repeated="1001"/>
        </table:table-row>
        <table:table-row table:style-name="ro1">
          <table:table-cell office:value-type="float" office:value="2017" calcext:value-type="float">
            <text:p>2017</text:p>
          </table:table-cell>
          <table:table-cell office:value-type="float" office:value="12" calcext:value-type="float">
            <text:p>12</text:p>
          </table:table-cell>
          <table:table-cell office:value-type="string" calcext:value-type="string">
            <text:p>OLMAN VILLARREAL GUZMAN</text:p>
          </table:table-cell>
          <table:table-cell office:value-type="string" calcext:value-type="string">
            <text:p>SIST. ESTUDIOS DE POST-GRADO</text:p>
          </table:table-cell>
          <table:table-cell office:value-type="string" calcext:value-type="string">
            <text:p>DOCENTE</text:p>
          </table:table-cell>
          <table:table-cell office:value-type="string" calcext:value-type="string">
            <text:p>ASOCIADO</text:p>
          </table:table-cell>
          <table:table-cell office:value-type="string" calcext:value-type="string">
            <text:p>Guanajuato, MÉXICO</text:p>
          </table:table-cell>
          <table:table-cell office:value-type="date" office:date-value="2017-12-04" calcext:value-type="date">
            <text:p>04/12/2017</text:p>
          </table:table-cell>
          <table:table-cell office:value-type="date" office:date-value="2017-12-10" calcext:value-type="date">
            <text:p>10/12/2017</text:p>
          </table:table-cell>
          <table:table-cell office:value-type="date" office:date-value="2017-12-05" calcext:value-type="date">
            <text:p>05/12/2017</text:p>
          </table:table-cell>
          <table:table-cell office:value-type="date" office:date-value="2017-12-08" calcext:value-type="date">
            <text:p>08/12/2017</text:p>
          </table:table-cell>
          <table:table-cell office:value-type="string" calcext:value-type="string">
            <text:p>Conferencia</text:p>
          </table:table-cell>
          <table:table-cell office:value-type="string" calcext:value-type="string">
            <text:p>“La Evaluación Frente a los Objetivos para el Desarrollo Sostenible: Transformando la vida a través de la colaboración global y regional, con énfasis en América Latina y el Caribe”</text:p>
          </table:table-cell>
          <table:table-cell office:value-type="string" calcext:value-type="string">
            <text:p>RELAC y REDLACME – IDEAS y el Gobierno y Universidad de Guanajuato, México.</text:p>
          </table:table-cell>
          <table:table-cell office:value-type="string" calcext:value-type="string">
            <text:p>Se participa como expositor en el panel:Cooperación internacional en Evaluación: sostenibilidad de la acciones para la mejora de las capacidades en Costa Rica.</text:p>
            <text:p>En los últimos 20 años este programa de Posgrado ha formado a mas de 90 profesionales en diversas áreas del conocimiento: ciencias sociales, ingenierías, ciencias de la salud, ciencias básicas, artes y letras, entre otras.</text:p>
            <text:p>Com parte de este esfuerzo de consolidación y excelencia, desde el año 2010 unto al CICAP de la UCR, se ha convertido en la contraparte académica para el Centro de Evaluación de la Unievrsidad del Sarre, Alemania.Se divulga y posiciona la experiencia de la Maestría a nivel latonoamericano como espacio de formación profesional de Posgrado y con los vinculos internacionales de cooperación académica con el DAAD y el Master of Evaluation, de la Universidad del Sarre, Alemania.</text:p>
          </table:table-cell>
          <table:table-cell office:value-type="string" calcext:value-type="string">
            <text:p>375.00</text:p>
          </table:table-cell>
          <table:table-cell office:value-type="string" calcext:value-type="string">
            <text:p>240.00</text:p>
          </table:table-cell>
          <table:table-cell office:value-type="string" calcext:value-type="string">
            <text:p>775.00</text:p>
          </table:table-cell>
          <table:table-cell table:number-columns-repeated="3" office:value-type="string" calcext:value-type="string">
            <text:p>0.00</text:p>
          </table:table-cell>
          <table:table-cell office:value-type="string" calcext:value-type="string">
            <text:p>Rectoría 728</text:p>
          </table:table-cell>
          <table:table-cell office:value-type="date" office:date-value="2017-11-30" calcext:value-type="date">
            <text:p>30/11/2017</text:p>
          </table:table-cell>
          <table:table-cell table:number-columns-repeated="1001"/>
        </table:table-row>
        <table:table-row table:style-name="ro1">
          <table:table-cell office:value-type="float" office:value="2017" calcext:value-type="float">
            <text:p>2017</text:p>
          </table:table-cell>
          <table:table-cell office:value-type="float" office:value="12" calcext:value-type="float">
            <text:p>12</text:p>
          </table:table-cell>
          <table:table-cell office:value-type="string" calcext:value-type="string">
            <text:p>ROBIN GOMEZ GOMEZ</text:p>
          </table:table-cell>
          <table:table-cell office:value-type="string" calcext:value-type="string">
            <text:p>EST.EXPERIM. FABIO BAUDRIT</text:p>
          </table:table-cell>
          <table:table-cell office:value-type="string" calcext:value-type="string">
            <text:p>DOCENTE</text:p>
          </table:table-cell>
          <table:table-cell office:value-type="string" calcext:value-type="string">
            <text:p>ASOCIADO</text:p>
          </table:table-cell>
          <table:table-cell office:value-type="string" calcext:value-type="string">
            <text:p>Arlington, Virginia, ESTADOS UNIDOS DE AMÉRICA</text:p>
          </table:table-cell>
          <table:table-cell office:value-type="date" office:date-value="2018-01-29" calcext:value-type="date">
            <text:p>29/01/2018</text:p>
          </table:table-cell>
          <table:table-cell office:value-type="date" office:date-value="2018-02-03" calcext:value-type="date">
            <text:p>03/02/2018</text:p>
          </table:table-cell>
          <table:table-cell office:value-type="date" office:date-value="2018-01-29" calcext:value-type="date">
            <text:p>29/01/2018</text:p>
          </table:table-cell>
          <table:table-cell office:value-type="date" office:date-value="2018-02-01" calcext:value-type="date">
            <text:p>01/02/2018</text:p>
          </table:table-cell>
          <table:table-cell office:value-type="string" calcext:value-type="string">
            <text:p>Congreso</text:p>
          </table:table-cell>
          <table:table-cell office:value-type="string" calcext:value-type="string">
            <text:p>Reunión anual de la Weed Science Society of America</text:p>
          </table:table-cell>
          <table:table-cell office:value-type="string" calcext:value-type="string">
            <text:p>Weed Science Society of America</text:p>
          </table:table-cell>
          <table:table-cell office:value-type="string" calcext:value-type="string">
            <text:p>En esta actividad presentaré un póster con los resultados de uno de los estudios sobre manejo de malezas commelináceas, el cual se realizó como parte del proyecto 736-B6-014, adscrito a la EEAFBM. </text:p>
            <text:p/>
            <text:p>Este congreso internacional reúne a investigadores, docentes y estudiantes de varios países, quienes intercambian conocimientos, ideas y discuten posibilidades de cooperación en el área de la Agronomía. Esta oportunidad de compartir resultados del proyecto de investigación en el que participo como investigador asociado me será de mucho provecho académico y me permitirá explorar potenciales oportunidades de investigación conjunta y posibles intercambios de docentes y estudiantes de la Universidad de Costa Rica.</text:p>
          </table:table-cell>
          <table:table-cell office:value-type="string" calcext:value-type="string">
            <text:p>602.89</text:p>
          </table:table-cell>
          <table:table-cell office:value-type="string" calcext:value-type="string">
            <text:p>455.00</text:p>
          </table:table-cell>
          <table:table-cell office:value-type="string" calcext:value-type="string">
            <text:p>71.94</text:p>
          </table:table-cell>
          <table:table-cell office:value-type="string" calcext:value-type="string">
            <text:p>750.00</text:p>
          </table:table-cell>
          <table:table-cell table:number-columns-repeated="2" office:value-type="string" calcext:value-type="string">
            <text:p>0.00</text:p>
          </table:table-cell>
          <table:table-cell office:value-type="string" calcext:value-type="string">
            <text:p>Rectoría 731</text:p>
          </table:table-cell>
          <table:table-cell office:value-type="date" office:date-value="2017-12-15" calcext:value-type="date">
            <text:p>15/12/2017</text:p>
          </table:table-cell>
          <table:table-cell table:number-columns-repeated="1001"/>
        </table:table-row>
        <table:table-row table:style-name="ro1" table:number-rows-repeated="1047189">
          <table:table-cell table:number-columns-repeated="1024"/>
        </table:table-row>
        <table:table-row table:style-name="ro2" table:number-rows-repeated="674">
          <table:table-cell table:number-columns-repeated="1024"/>
        </table:table-row>
        <table:table-row table:style-name="ro2">
          <table:table-cell table:number-columns-repeated="1024"/>
        </table:table-row>
        <table:named-expressions>
          <table:named-expression table:name="_xlnm.Print_Titles" table:base-cell-address="$'2017'.$A$1" table:expression="#REF!"/>
        </table:named-expressions>
      </table:table>
      <table:named-expressions/>
      <table:database-ranges>
        <table:database-range table:name="__Anonymous_Sheet_DB__0" table:target-range-address="'2017'.A1:'2017'.W71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mm"/>
      <style:text-properties style:font-name="Liberation Sans" fo:language="puu" fo:country="CG" style:font-name-asian="PingFang SC" style:language-asian="zh" style:country-asian="CN" style:font-name-complex="Lucida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1" loext:min-decimal-places="1" number:min-integer-digits="1" number:grouping="true"/>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loext:min-decimal-places="0" number:min-integer-digits="1" number:grouping="true"/>
      <number:text> </number:text>
    </number:number-style>
    <number:number-style style:name="N10109" number:language="es" number:country="CR">
      <style:text-properties fo:color="#ff0000"/>
      <number:text>(₡</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loext:min-decimal-places="2" number:min-integer-digits="1" number:grouping="true"/>
      <number:text> </number:text>
    </number:number-style>
    <number:number-style style:name="N10111" number:language="es" number:country="CR">
      <number:text>(₡</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loext:min-decimal-places="2" number:min-integer-digits="1" number:grouping="true"/>
      <number:text> </number:text>
    </number:number-style>
    <number:number-style style:name="N10112" number:language="es" number:country="CR">
      <style:text-properties fo:color="#ff0000"/>
      <number:text>(₡</number:text>
      <number:number number:decimal-places="2" loext: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loext:min-decimal-places="0" number:min-integer-digits="1" number:grouping="true"/>
      <number:text> </number:text>
    </number:number-style>
    <number:number-style style:name="N10118" number:language="es" number:country="C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loext:min-decimal-places="0" number:min-integer-digits="1" number:grouping="true"/>
      <number:text> </number:text>
    </number:number-style>
    <number:number-style style:name="N10119" number:language="es" number:country="C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loext:min-decimal-places="2" number:min-integer-digits="1" number:grouping="true"/>
      <number:text> </number:text>
    </number:number-style>
    <number:number-style style:name="N10121" number:language="es" number:country="C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loext:min-decimal-places="2" number:min-integer-digits="1" number:grouping="true"/>
      <number:text> </number:text>
    </number:number-style>
    <number:number-style style:name="N10122" number:language="es" number:country="C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R">
      <loext:text> </loext:text>
      <loext:fill-character> </loext:fill-character>
      <number:text>- </number:text>
    </number:number-style>
    <number:text-style style:name="N10126" number:language="es" number:country="CR">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CR">
      <loext:text> ₡</loext:text>
      <loext:fill-character> </loext:fill-character>
      <number:text>- </number:text>
    </number:number-style>
    <number:text-style style:name="N10130" number:language="es" number:country="C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4" number:language="es" number:country="C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8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8" number:language="es" number:country="CR">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02">00/00/0000</text:date>, <text:time style:data-style-name="N2" text:time-value="13:50:26.889430104">00:00:00</text:time></text:p>
        </style:region-right>
      </style:header>
      <style:header-left style:display="false"/>
      <style:footer>
        <text:p>Página <text:page-number>1</text:page-number><text:s/>/ <text:page-count>99</text:page-count></text:p>
      </style:footer>
      <style:footer-left style:display="false"/>
    </style:master-page>
    <style:master-page style:name="PageStyle_5f_RptListadoInformeTransparencia" style:display-name="PageStyle_RptListadoInformeTransparenc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H26M47S</meta:editing-duration>
    <meta:generator>LibreOffice/6.1.2.1$MacOSX_X86_64 LibreOffice_project/65905a128db06ba48db947242809d14d3f9a93fe</meta:generator>
    <dc:date>2018-11-02T14:08:08.117236220</dc:date>
    <dc:creator>Gustavo Solera Alfaro</dc:creator>
    <meta:editing-cycles>10</meta:editing-cycles>
    <meta:document-statistic meta:table-count="1" meta:cell-count="16354" meta:object-count="0"/>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