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97mm"/>
    </style:style>
    <style:style style:name="co3" style:family="table-column">
      <style:table-column-properties fo:break-before="auto" style:column-width="82.09mm"/>
    </style:style>
    <style:style style:name="co4" style:family="table-column">
      <style:table-column-properties fo:break-before="auto" style:column-width="68.62mm"/>
    </style:style>
    <style:style style:name="co5" style:family="table-column">
      <style:table-column-properties fo:break-before="auto" style:column-width="50.39mm"/>
    </style:style>
    <style:style style:name="co6" style:family="table-column">
      <style:table-column-properties fo:break-before="auto" style:column-width="50.66mm"/>
    </style:style>
    <style:style style:name="co7" style:family="table-column">
      <style:table-column-properties fo:break-before="auto" style:column-width="52.9mm"/>
    </style:style>
    <style:style style:name="co8" style:family="table-column">
      <style:table-column-properties fo:break-before="auto" style:column-width="28.19mm"/>
    </style:style>
    <style:style style:name="co9" style:family="table-column">
      <style:table-column-properties fo:break-before="auto" style:column-width="27.69mm"/>
    </style:style>
    <style:style style:name="co10" style:family="table-column">
      <style:table-column-properties fo:break-before="auto" style:column-width="28.7mm"/>
    </style:style>
    <style:style style:name="co11" style:family="table-column">
      <style:table-column-properties fo:break-before="auto" style:column-width="43.16mm"/>
    </style:style>
    <style:style style:name="co12" style:family="table-column">
      <style:table-column-properties fo:break-before="auto" style:column-width="124.78mm"/>
    </style:style>
    <style:style style:name="co13" style:family="table-column">
      <style:table-column-properties fo:break-before="auto" style:column-width="99.32mm"/>
    </style:style>
    <style:style style:name="co14" style:family="table-column">
      <style:table-column-properties fo:break-before="auto" style:column-width="258.36mm"/>
    </style:style>
    <style:style style:name="co15" style:family="table-column">
      <style:table-column-properties fo:break-before="auto" style:column-width="31.43mm"/>
    </style:style>
    <style:style style:name="co16" style:family="table-column">
      <style:table-column-properties fo:break-before="auto" style:column-width="28.95mm"/>
    </style:style>
    <style:style style:name="co17" style:family="table-column">
      <style:table-column-properties fo:break-before="auto" style:column-width="38.68mm"/>
    </style:style>
    <style:style style:name="co18" style:family="table-column">
      <style:table-column-properties fo:break-before="auto" style:column-width="68.12mm"/>
    </style:style>
    <style:style style:name="co19" style:family="table-column">
      <style:table-column-properties fo:break-before="auto" style:column-width="45.67mm"/>
    </style:style>
    <style:style style:name="co20" style:family="table-column">
      <style:table-column-properties fo:break-before="auto" style:column-width="25.21mm"/>
    </style:style>
    <style:style style:name="co21" style:family="table-column">
      <style:table-column-properties fo:break-before="auto" style:column-width="22.58mm"/>
    </style:style>
    <style:style style:name="co22" style:family="table-column">
      <style:table-column-properties fo:break-before="auto" style:column-width="24.69mm"/>
    </style:style>
    <style:style style:name="co23" style:family="table-column">
      <style:table-column-properties fo:break-before="auto" style:column-width="16.67mm"/>
    </style:style>
    <style:style style:name="ro1" style:family="table-row">
      <style:table-row-properties style:row-height="5.66m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9" style:family="table-cell" style:parent-style-name="Normal">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4" style:family="table-cell" style:parent-style-name="Normal">
      <style:table-cell-properties fo:wrap-option="wrap" style:vertical-align="middle"/>
      <style:text-properties style:font-name="Arial" fo:font-size="10pt" style:font-size-asian="10pt" style:font-size-complex="10pt"/>
    </style:style>
    <style:style style:name="ce5" style:family="table-cell" style:parent-style-name="Excel_20_Built-in_20_Explanatory_20_Text">
      <style:table-cell-properties fo:wrap-option="wrap" style:vertical-align="middle"/>
      <style:text-properties style:font-name="Arial" fo:font-size="10pt" style:font-size-asian="10pt" style:font-size-complex="10pt"/>
    </style:style>
    <style:style style:name="ce6" style:family="table-cell" style:parent-style-name="Default">
      <style:table-cell-properties fo:wrap-option="wrap" style:vertical-align="middle"/>
      <style:text-properties style:font-name="Arial" fo:font-size="10pt" style:font-size-asian="10pt" style:font-size-complex="10pt"/>
    </style:style>
    <style:style style:name="ce23" style:family="table-cell" style:parent-style-name="Normal" style:data-style-name="N36">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24" style:family="table-cell" style:parent-style-name="Excel_20_Built-in_20_Explanatory_20_Text" style:data-style-name="N36">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9" style:family="table-cell" style:parent-style-name="Normal">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0" style:family="table-cell" style:parent-style-name="Excel_20_Built-in_20_Explanatory_20_Text">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28" style:family="table-cell" style:parent-style-name="Normal" style:data-style-name="N4">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3" style:family="table-cell" style:parent-style-name="Normal"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4" style:family="table-cell" style:parent-style-name="Excel_20_Built-in_20_Explanatory_20_Text"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5" style:family="table-cell" style:parent-style-name="Default"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 table:style-name="ta1">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5"/>
        <table:table-column table:style-name="co21" table:default-cell-style-name="ce6"/>
        <table:table-column table:style-name="co22" table:default-cell-style-name="ce2"/>
        <table:table-column table:style-name="co23" table:number-columns-repeated="999" table:default-cell-style-name="ce6"/>
        <table:table-column table:style-name="co23" table:number-columns-repeated="2" table:default-cell-style-name="Default"/>
        <table:table-header-rows>
          <table:table-row table:style-name="ro1">
            <table:table-cell table:style-name="ce1" office:value-type="string" calcext:value-type="string">
              <text:p>Año</text:p>
            </table:table-cell>
            <table:table-cell table:style-name="ce1" office:value-type="string" calcext:value-type="string">
              <text:p>Mes</text:p>
            </table:table-cell>
            <table:table-cell table:style-name="ce19" office:value-type="string" calcext:value-type="string">
              <text:p>Nombre de empleado</text:p>
            </table:table-cell>
            <table:table-cell table:style-name="ce19" office:value-type="string" calcext:value-type="string">
              <text:p>Unidad</text:p>
            </table:table-cell>
            <table:table-cell table:style-name="ce19" office:value-type="string" calcext:value-type="string">
              <text:p>Categoría</text:p>
            </table:table-cell>
            <table:table-cell table:style-name="ce19" office:value-type="string" calcext:value-type="string">
              <text:p>Subcategoría</text:p>
            </table:table-cell>
            <table:table-cell table:style-name="ce19" office:value-type="string" calcext:value-type="string">
              <text:p>Destino</text:p>
            </table:table-cell>
            <table:table-cell table:style-name="ce19" office:value-type="string" calcext:value-type="string">
              <text:p>Itinerario desde</text:p>
            </table:table-cell>
            <table:table-cell table:style-name="ce19" office:value-type="string" calcext:value-type="string">
              <text:p>Itinerario hasta</text:p>
            </table:table-cell>
            <table:table-cell table:style-name="ce19" office:value-type="string" calcext:value-type="string">
              <text:p>Actividad desde</text:p>
            </table:table-cell>
            <table:table-cell table:style-name="ce19" office:value-type="string" calcext:value-type="string">
              <text:p>Actividad hasta</text:p>
            </table:table-cell>
            <table:table-cell table:style-name="ce19" office:value-type="string" calcext:value-type="string">
              <text:p>Tipo actividad</text:p>
            </table:table-cell>
            <table:table-cell table:style-name="ce19" office:value-type="string" calcext:value-type="string">
              <text:p>Actividad</text:p>
            </table:table-cell>
            <table:table-cell table:style-name="ce19" office:value-type="string" calcext:value-type="string">
              <text:p>Ente organizador</text:p>
            </table:table-cell>
            <table:table-cell table:style-name="ce19" office:value-type="string" calcext:value-type="string">
              <text:p>Justificación</text:p>
            </table:table-cell>
            <table:table-cell table:style-name="ce19" office:value-type="string" calcext:value-type="string">
              <text:p>Pasaje aéreo UCR</text:p>
            </table:table-cell>
            <table:table-cell table:style-name="ce19" office:value-type="string" calcext:value-type="string">
              <text:p>Inscripción UCR</text:p>
            </table:table-cell>
            <table:table-cell table:style-name="ce19" office:value-type="string" calcext:value-type="string">
              <text:p>Apoyo adicional UCR</text:p>
            </table:table-cell>
            <table:table-cell table:style-name="ce19" office:value-type="string" calcext:value-type="string">
              <text:p>Apoyo complementario FundaciónUCR</text:p>
            </table:table-cell>
            <table:table-cell table:style-name="ce19" office:value-type="string" calcext:value-type="string">
              <text:p>Proyectos FundaciónUCR</text:p>
            </table:table-cell>
            <table:table-cell table:style-name="ce28" office:value-type="string" calcext:value-type="string">
              <text:p>Otros aportes</text:p>
            </table:table-cell>
            <table:table-cell table:style-name="ce19" office:value-type="string" calcext:value-type="string">
              <text:p>Sesión</text:p>
            </table:table-cell>
            <table:table-cell table:style-name="ce19" office:value-type="string" calcext:value-type="string">
              <text:p>Fecha sesión</text:p>
            </table:table-cell>
            <table:table-cell table:style-name="ce1" table:number-columns-repeated="999"/>
            <table:table-cell table:style-name="ce16" table:number-columns-repeated="2"/>
          </table:table-row>
        </table:table-header-rows>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ANA EUGENIA CASTILLO GUILLEN</text:p>
          </table:table-cell>
          <table:table-cell table:style-name="ce4" office:value-type="string" calcext:value-type="string">
            <text:p>CENTRO DE EVALUACION ACADEMICA</text:p>
          </table:table-cell>
          <table:table-cell table:style-name="ce4" office:value-type="string" calcext:value-type="string">
            <text:p>ADMINISTRATIVO</text:p>
          </table:table-cell>
          <table:table-cell table:style-name="ce4" office:value-type="string" calcext:value-type="string">
            <text:p>PROFESIONAL B</text:p>
          </table:table-cell>
          <table:table-cell table:style-name="ce4" office:value-type="string" calcext:value-type="string">
            <text:p>Mérida, MÉXICO</text:p>
          </table:table-cell>
          <table:table-cell table:style-name="ce23" office:value-type="date" office:date-value="2018-02-10" calcext:value-type="date">
            <text:p>10/02/2018</text:p>
          </table:table-cell>
          <table:table-cell table:style-name="ce23" office:value-type="date" office:date-value="2018-02-18" calcext:value-type="date">
            <text:p>18/02/2018</text:p>
          </table:table-cell>
          <table:table-cell table:style-name="ce23" office:value-type="date" office:date-value="2018-02-12" calcext:value-type="date">
            <text:p>12/02/2018</text:p>
          </table:table-cell>
          <table:table-cell table:style-name="ce23" office:value-type="date" office:date-value="2018-02-16" calcext:value-type="date">
            <text:p>16/02/2018</text:p>
          </table:table-cell>
          <table:table-cell table:style-name="ce4" office:value-type="string" calcext:value-type="string">
            <text:p>Visita académicas</text:p>
          </table:table-cell>
          <table:table-cell table:style-name="ce4" office:value-type="string" calcext:value-type="string">
            <text:p>Visita Académica UMDI SISAL</text:p>
          </table:table-cell>
          <table:table-cell table:style-name="ce4" office:value-type="string" calcext:value-type="string">
            <text:p>UNAM</text:p>
          </table:table-cell>
          <table:table-cell table:style-name="ce4" office:value-type="string" calcext:value-type="string">
            <text:p>La participación del CEA en esta visita Académica a la UNAM es de suma importancia porque va a permitir dar a conocer la labor que realiza el CEA en la institución, su importancia en la evaluación de carreras y diseño curricular. Además, me va a permitir tener un panorama general de la carrera en Manejo sustentable de zonas costeras y apoyar a la Comisión de creación de la carrera de manejo Integan de zonas Marino costeras del Recinto de Golfito. </text:p>
            <text:p>Visitando la UNAM vamos a poder observar in situ las prácticas, laboratorios, técnicas de enseñanza aprendizaje, oportnidades de mejora de la carrera y poder implementarlas en el Plan de estudio en Costa Rica. También, se pretende establecer contactos para relizar convenios de moviliad estudiantil y docente con la UNAM.</text:p>
          </table:table-cell>
          <table:table-cell table:style-name="ce9" office:value-type="string" calcext:value-type="string">
            <text:p>603.54</text:p>
          </table:table-cell>
          <table:table-cell table:style-name="ce9" office:value-type="string" calcext:value-type="string">
            <text:p>0.00</text:p>
          </table:table-cell>
          <table:table-cell table:style-name="ce9" office:value-type="string" calcext:value-type="string">
            <text:p>896.46</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1</text:p>
          </table:table-cell>
          <table:table-cell table:style-name="ce23" office:value-type="date" office:date-value="2018-01-31" calcext:value-type="date">
            <text:p>31/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ANA P MAROTO VARGAS</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HOUSTON TX, ESTADOS UNIDOS DE AMÉRICA</text:p>
          </table:table-cell>
          <table:table-cell table:style-name="ce23" office:value-type="date" office:date-value="2018-02-07" calcext:value-type="date">
            <text:p>07/02/2018</text:p>
          </table:table-cell>
          <table:table-cell table:style-name="ce23" office:value-type="date" office:date-value="2018-02-11" calcext:value-type="date">
            <text:p>11/02/2018</text:p>
          </table:table-cell>
          <table:table-cell table:style-name="ce23" office:value-type="date" office:date-value="2018-02-08" calcext:value-type="date">
            <text:p>08/02/2018</text:p>
          </table:table-cell>
          <table:table-cell table:style-name="ce23" office:value-type="date" office:date-value="2018-02-10" calcext:value-type="date">
            <text:p>10/02/2018</text:p>
          </table:table-cell>
          <table:table-cell table:style-name="ce4" office:value-type="string" calcext:value-type="string">
            <text:p>Conferencia</text:p>
          </table:table-cell>
          <table:table-cell table:style-name="ce4" office:value-type="string" calcext:value-type="string">
            <text:p>2018 Annual Association of Mathematics Teacher Educators Conference</text:p>
          </table:table-cell>
          <table:table-cell table:style-name="ce4" office:value-type="string" calcext:value-type="string">
            <text:p>Association of Mathematics Teacher Educators</text:p>
          </table:table-cell>
          <table:table-cell table:style-name="ce4" office:value-type="string" calcext:value-type="string">
            <text:p>Presentación de una ponencia en la Conferencia para mostrar resultados de una investigación realizada en conjunto con un equipo de investigación de North Carolina State University.</text:p>
          </table:table-cell>
          <table:table-cell table:style-name="ce9" office:value-type="string" calcext:value-type="string">
            <text:p>348.84</text:p>
          </table:table-cell>
          <table:table-cell table:style-name="ce9" office:value-type="string" calcext:value-type="string">
            <text:p>0.00</text:p>
          </table:table-cell>
          <table:table-cell table:style-name="ce9" office:value-type="string" calcext:value-type="string">
            <text:p>865.20</text:p>
          </table:table-cell>
          <table:table-cell table:number-columns-repeated="2" table:style-name="ce9" office:value-type="string" calcext:value-type="string">
            <text:p>0.00</text:p>
          </table:table-cell>
          <table:table-cell table:style-name="ce13" office:value-type="string" calcext:value-type="string">
            <text:p>360.00</text:p>
          </table:table-cell>
          <table:table-cell table:style-name="ce4" office:value-type="string" calcext:value-type="string">
            <text:p>Rectoría 741</text:p>
          </table:table-cell>
          <table:table-cell table:style-name="ce23" office:value-type="date" office:date-value="2018-01-31" calcext:value-type="date">
            <text:p>31/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ANA YANCI ZUñIGA BERMUDEZ</text:p>
          </table:table-cell>
          <table:table-cell table:style-name="ce4" office:value-type="string" calcext:value-type="string">
            <text:p>OF. DE BIENESTAR Y SALUD</text:p>
          </table:table-cell>
          <table:table-cell table:style-name="ce4" office:value-type="string" calcext:value-type="string">
            <text:p>ADMINISTRATIVO</text:p>
          </table:table-cell>
          <table:table-cell table:style-name="ce4" office:value-type="string" calcext:value-type="string">
            <text:p>PROFESIONAL B</text:p>
          </table:table-cell>
          <table:table-cell table:style-name="ce4" office:value-type="string" calcext:value-type="string">
            <text:p>Bogota, COLOMBIA</text:p>
          </table:table-cell>
          <table:table-cell table:style-name="ce23" office:value-type="date" office:date-value="2018-07-21" calcext:value-type="date">
            <text:p>21/07/2018</text:p>
          </table:table-cell>
          <table:table-cell table:style-name="ce23" office:value-type="date" office:date-value="2018-07-29" calcext:value-type="date">
            <text:p>29/07/2018</text:p>
          </table:table-cell>
          <table:table-cell table:style-name="ce23" office:value-type="date" office:date-value="2018-07-26" calcext:value-type="date">
            <text:p>26/07/2018</text:p>
          </table:table-cell>
          <table:table-cell table:style-name="ce23" office:value-type="date" office:date-value="2018-07-28" calcext:value-type="date">
            <text:p>28/07/2018</text:p>
          </table:table-cell>
          <table:table-cell table:style-name="ce4" office:value-type="string" calcext:value-type="string">
            <text:p>Cursos</text:p>
          </table:table-cell>
          <table:table-cell table:style-name="ce4" office:value-type="string" calcext:value-type="string">
            <text:p>Mindful eating and mindfulness</text:p>
          </table:table-cell>
          <table:table-cell table:style-name="ce4" office:value-type="string" calcext:value-type="string">
            <text:p>Nutritional Coaching Institute</text:p>
          </table:table-cell>
          <table:table-cell table:style-name="ce4" office:value-type="string" calcext:value-type="string">
            <text:p>Considero que este curso me permitirá la actualización en un área que está en auge a la vez me brindará herramientas fundamentales para el desarrollo en los diferentes proyectos y actividades de la Unidad de Promoción de Salud, <text:s/>como convivios, talleres,, sesiones educativas en el tema de nutrición tanto con los funcionarios como con los estudiantes así como en el Proyecto O, proyecto sobre Manejo de la Ansiedad.</text:p>
          </table:table-cell>
          <table:table-cell table:style-name="ce9" office:value-type="string" calcext:value-type="string">
            <text:p>342.00</text:p>
          </table:table-cell>
          <table:table-cell table:style-name="ce9" office:value-type="string" calcext:value-type="string">
            <text:p>0.00</text:p>
          </table:table-cell>
          <table:table-cell table:style-name="ce9" office:value-type="string" calcext:value-type="string">
            <text:p>300.8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0</text:p>
          </table:table-cell>
          <table:table-cell table:style-name="ce23" office:value-type="date" office:date-value="2018-01-26" calcext:value-type="date">
            <text:p>26/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BLANCA LUZ SOJO MORA</text:p>
          </table:table-cell>
          <table:table-cell table:style-name="ce4" office:value-type="string" calcext:value-type="string">
            <text:p>SEDE REG. ATLAN. DOCENC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Kingston, JAMAICA</text:p>
            <text:p>Cuidad de Panamá, PANAMÁ</text:p>
          </table:table-cell>
          <table:table-cell table:style-name="ce23" office:value-type="date" office:date-value="2018-01-29" calcext:value-type="date">
            <text:p>29/01/2018</text:p>
          </table:table-cell>
          <table:table-cell table:style-name="ce23" office:value-type="date" office:date-value="2018-02-08" calcext:value-type="date">
            <text:p>08/02/2018</text:p>
          </table:table-cell>
          <table:table-cell table:style-name="ce23" office:value-type="date" office:date-value="2018-01-29" calcext:value-type="date">
            <text:p>29/01/2018</text:p>
          </table:table-cell>
          <table:table-cell table:style-name="ce23" office:value-type="date" office:date-value="2018-02-08" calcext:value-type="date">
            <text:p>08/02/2018</text:p>
          </table:table-cell>
          <table:table-cell table:style-name="ce4" office:value-type="string" calcext:value-type="string">
            <text:p>Intercambio académico</text:p>
          </table:table-cell>
          <table:table-cell table:style-name="ce4" office:value-type="string" calcext:value-type="string">
            <text:p>Intercambio estudiantil y docente</text:p>
          </table:table-cell>
          <table:table-cell table:style-name="ce4" office:value-type="string" calcext:value-type="string">
            <text:p>University West Indies</text:p>
          </table:table-cell>
          <table:table-cell table:style-name="ce4" office:value-type="string" calcext:value-type="string">
            <text:p>Soy la coordinadora y coresponsable del grupo de estudiantes que consta de 10 personas.</text:p>
            <text:p>Realizaré una presentación del Proyecto de Acción Social Empodero</text:p>
          </table:table-cell>
          <table:table-cell table:style-name="ce9" office:value-type="string" calcext:value-type="string">
            <text:p>579.15</text:p>
          </table:table-cell>
          <table:table-cell table:number-columns-repeated="4"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8</text:p>
          </table:table-cell>
          <table:table-cell table:style-name="ce23" office:value-type="date" office:date-value="2018-01-23" calcext:value-type="date">
            <text:p>23/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CHRISTIAN ANDRES FONSECA MORA</text:p>
          </table:table-cell>
          <table:table-cell table:style-name="ce4" office:value-type="string" calcext:value-type="string">
            <text:p>ESCUELA DE MATEMATICA</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Torun, POLONIA</text:p>
          </table:table-cell>
          <table:table-cell table:style-name="ce23" office:value-type="date" office:date-value="2018-02-03" calcext:value-type="date">
            <text:p>03/02/2018</text:p>
          </table:table-cell>
          <table:table-cell table:style-name="ce23" office:value-type="date" office:date-value="2018-02-10" calcext:value-type="date">
            <text:p>10/02/2018</text:p>
          </table:table-cell>
          <table:table-cell table:style-name="ce23" office:value-type="date" office:date-value="2018-02-05" calcext:value-type="date">
            <text:p>05/02/2018</text:p>
          </table:table-cell>
          <table:table-cell table:style-name="ce23" office:value-type="date" office:date-value="2018-02-09" calcext:value-type="date">
            <text:p>09/02/2018</text:p>
          </table:table-cell>
          <table:table-cell table:style-name="ce4" office:value-type="string" calcext:value-type="string">
            <text:p>Seminario</text:p>
          </table:table-cell>
          <table:table-cell table:style-name="ce4" office:value-type="string" calcext:value-type="string">
            <text:p>Seminario de Procesos Estocásticos, Departamento de Teoría de Probabilidad y Análisis Estocástico</text:p>
          </table:table-cell>
          <table:table-cell table:style-name="ce4" office:value-type="string" calcext:value-type="string">
            <text:p>Facultad de Matemáticas y Ciencias de la Computación, Universidad Nicolaus Copernicus</text:p>
          </table:table-cell>
          <table:table-cell table:style-name="ce4" office:value-type="string" calcext:value-type="string">
            <text:p>La participación en esta actividad me permitirá exponer mi trabajo de investigación a reconocidos expertos en el área, así como iniciar proyectos de colaboración en investigación. Esto puede beneficiar a la Universidad de Costa Rica por cuanto fortalece su presencia a nivel internacional. Además, dicha colaboración con investigadores de Polonia podría ser beneficiosa para nuestra Escuela de Matemática por cuanto se pueden abrir puertas para futura colaboración con otros colegas matemáticos, posibilidades de estudios de posgrado, entre otros.</text:p>
          </table:table-cell>
          <table:table-cell table:style-name="ce9" office:value-type="string" calcext:value-type="string">
            <text:p>1,500.00</text:p>
          </table:table-cell>
          <table:table-cell table:number-columns-repeated="4" table:style-name="ce9" office:value-type="string" calcext:value-type="string">
            <text:p>0.00</text:p>
          </table:table-cell>
          <table:table-cell table:style-name="ce13" office:value-type="string" calcext:value-type="string">
            <text:p>1,400.00</text:p>
          </table:table-cell>
          <table:table-cell table:style-name="ce4" office:value-type="string" calcext:value-type="string">
            <text:p>Rectoría 735</text:p>
          </table:table-cell>
          <table:table-cell table:style-name="ce23" office:value-type="date" office:date-value="2018-01-12" calcext:value-type="date">
            <text:p>12/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CRISTIAN CAMPOS FERNANDEZ</text:p>
          </table:table-cell>
          <table:table-cell table:style-name="ce4" office:value-type="string" calcext:value-type="string">
            <text:p>ESCUELA DE QUIMIC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Montevideo, URUGUAY</text:p>
          </table:table-cell>
          <table:table-cell table:style-name="ce23" office:value-type="date" office:date-value="2018-02-17" calcext:value-type="date">
            <text:p>17/02/2018</text:p>
          </table:table-cell>
          <table:table-cell table:style-name="ce23" office:value-type="date" office:date-value="2018-03-01" calcext:value-type="date">
            <text:p>01/03/2018</text:p>
          </table:table-cell>
          <table:table-cell table:style-name="ce23" office:value-type="date" office:date-value="2018-02-19" calcext:value-type="date">
            <text:p>19/02/2018</text:p>
          </table:table-cell>
          <table:table-cell table:style-name="ce23" office:value-type="date" office:date-value="2018-02-25" calcext:value-type="date">
            <text:p>25/02/2018</text:p>
          </table:table-cell>
          <table:table-cell table:style-name="ce4" office:value-type="string" calcext:value-type="string">
            <text:p>Capacitación</text:p>
          </table:table-cell>
          <table:table-cell table:style-name="ce4" office:value-type="string" calcext:value-type="string">
            <text:p>1st LACA School. Small Molecule Crystallography</text:p>
          </table:table-cell>
          <table:table-cell table:style-name="ce4" office:value-type="string" calcext:value-type="string">
            <text:p>LACA</text:p>
          </table:table-cell>
          <table:table-cell table:style-name="ce4" office:value-type="string" calcext:value-type="string">
            <text:p>Se tendrá la oportunidad de recibir información acerca de las nuevas técnicas de resolución de estructuras de rayos X porn a técnica de difracción de rayos X de monocristal, el curso va a ser impartido por profesionales (cristalógrafos de varios países latinoamericanos, EU y Suiza). La UCR compró un equipo hace 13 meses y mi persona es uno de los docentes que trabaja en el mismo y da asesoría a otros investigadores en la resolución de estructuras. Sumado a lo anterior, tendré una reunión con la decana de la Facultad de Química para explorar posibles líneas de investigación en conjunto entre la Escuela de Química y la Facultad de Química de la Universidad de la República en mi calidad de Director de la Escuela de Química (se adjunta carta de invitación)</text:p>
          </table:table-cell>
          <table:table-cell table:style-name="ce9" office:value-type="string" calcext:value-type="string">
            <text:p>1,009.20</text:p>
          </table:table-cell>
          <table:table-cell table:style-name="ce9" office:value-type="string" calcext:value-type="string">
            <text:p>105.00</text:p>
          </table:table-cell>
          <table:table-cell table:style-name="ce9" office:value-type="string" calcext:value-type="string">
            <text:p>164.00</text:p>
          </table:table-cell>
          <table:table-cell table:style-name="ce9" office:value-type="string" calcext:value-type="string">
            <text:p>676.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0</text:p>
          </table:table-cell>
          <table:table-cell table:style-name="ce23" office:value-type="date" office:date-value="2018-01-26" calcext:value-type="date">
            <text:p>26/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DIANA SENIOR ANGULO</text:p>
          </table:table-cell>
          <table:table-cell table:style-name="ce4" office:value-type="string" calcext:value-type="string">
            <text:p>SEDE REG. ATLAN. DOCENCIA</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Kingston, JAMAICA</text:p>
          </table:table-cell>
          <table:table-cell table:style-name="ce23" office:value-type="date" office:date-value="2018-01-29" calcext:value-type="date">
            <text:p>29/01/2018</text:p>
          </table:table-cell>
          <table:table-cell table:style-name="ce23" office:value-type="date" office:date-value="2018-02-08" calcext:value-type="date">
            <text:p>08/02/2018</text:p>
          </table:table-cell>
          <table:table-cell table:style-name="ce23" office:value-type="date" office:date-value="2018-01-30" calcext:value-type="date">
            <text:p>30/01/2018</text:p>
          </table:table-cell>
          <table:table-cell table:style-name="ce23" office:value-type="date" office:date-value="2018-02-07" calcext:value-type="date">
            <text:p>07/02/2018</text:p>
          </table:table-cell>
          <table:table-cell table:style-name="ce4" office:value-type="string" calcext:value-type="string">
            <text:p>Intercambio académico</text:p>
          </table:table-cell>
          <table:table-cell table:style-name="ce4" office:value-type="string" calcext:value-type="string">
            <text:p>Intercambio Jamaica UWI-MONA</text:p>
          </table:table-cell>
          <table:table-cell table:style-name="ce4" office:value-type="string" calcext:value-type="string">
            <text:p>The University of West Indies at Mona</text:p>
          </table:table-cell>
          <table:table-cell table:style-name="ce4" office:value-type="string" calcext:value-type="string">
            <text:p>Intercambio académico, con la participación de 2 docentes (incluyéndome) así como 10 estudiantes, todos de la Sede del Atlántico de la UCR, en el marco de un intercambio existente con la Universidad de UWI en Jamaica, y con el propósito, no solo de realizar diversas actividades académico-culturales, sino también de renovar la firma del convenio existe entre ambas Universidades.</text:p>
          </table:table-cell>
          <table:table-cell table:style-name="ce9" office:value-type="string" calcext:value-type="string">
            <text:p>579.15</text:p>
          </table:table-cell>
          <table:table-cell table:number-columns-repeated="4" table:style-name="ce9" office:value-type="string" calcext:value-type="string">
            <text:p>0.00</text:p>
          </table:table-cell>
          <table:table-cell table:style-name="ce13" office:value-type="string" calcext:value-type="string">
            <text:p>1,200.00</text:p>
          </table:table-cell>
          <table:table-cell table:style-name="ce4" office:value-type="string" calcext:value-type="string">
            <text:p>Rectoría 739</text:p>
          </table:table-cell>
          <table:table-cell table:style-name="ce23" office:value-type="date" office:date-value="2018-01-25" calcext:value-type="date">
            <text:p>25/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GREIVIN PEREZ ROJAS</text:p>
          </table:table-cell>
          <table:table-cell table:style-name="ce4" office:value-type="string" calcext:value-type="string">
            <text:p>CTRO.INV.CONTAMINACION AMBIENT</text:p>
          </table:table-cell>
          <table:table-cell table:style-name="ce4" office:value-type="string" calcext:value-type="string">
            <text:p>ADMINISTRATIVO</text:p>
          </table:table-cell>
          <table:table-cell table:style-name="ce4" office:value-type="string" calcext:value-type="string">
            <text:p>PROFESIONAL A</text:p>
          </table:table-cell>
          <table:table-cell table:style-name="ce4" office:value-type="string" calcext:value-type="string">
            <text:p>Buenos Aires, ARGENTINA</text:p>
          </table:table-cell>
          <table:table-cell table:style-name="ce23" office:value-type="date" office:date-value="2018-02-18" calcext:value-type="date">
            <text:p>18/02/2018</text:p>
          </table:table-cell>
          <table:table-cell table:style-name="ce23" office:value-type="date" office:date-value="2018-02-28" calcext:value-type="date">
            <text:p>28/02/2018</text:p>
          </table:table-cell>
          <table:table-cell table:style-name="ce23" office:value-type="date" office:date-value="2018-02-19" calcext:value-type="date">
            <text:p>19/02/2018</text:p>
          </table:table-cell>
          <table:table-cell table:style-name="ce23" office:value-type="date" office:date-value="2018-02-27" calcext:value-type="date">
            <text:p>27/02/2018</text:p>
          </table:table-cell>
          <table:table-cell table:style-name="ce4" office:value-type="string" calcext:value-type="string">
            <text:p>Reunión</text:p>
          </table:table-cell>
          <table:table-cell table:style-name="ce4" office:value-type="string" calcext:value-type="string">
            <text:p>"Pesticides in Argentina: Use, occurrence, environmental fate and degradation”/ Proyect framework: Knowledge for Pesticides Control (KNOWPEC), European Union.</text:p>
          </table:table-cell>
          <table:table-cell table:style-name="ce4" office:value-type="string" calcext:value-type="string">
            <text:p>Research and Innovation Staff Exchange (RISE)-H2020-MSCA-RISE-2015 (KNOWPEC_project number 690618)</text:p>
          </table:table-cell>
          <table:table-cell table:style-name="ce4" office:value-type="string" calcext:value-type="string">
            <text:p>Se trata del segundo workshop asociado al  proyecto europeo</text:p>
            <text:p>Research and Innovation Staff Exchange (RISE)-H2020-MSCA-RISE-2015 (KNOWPEC_project number 690618), proyecto en el que participa el Centro de Investigación en Contaminación Ambiental-CICA de la Universidad de Costa Rica. Se tiene como objetivo dar a conocer los avances del trabajo que ha realizado el CICA dentro del marco del proyecto.</text:p>
          </table:table-cell>
          <table:table-cell table:style-name="ce9" office:value-type="string" calcext:value-type="string">
            <text:p>1,275.00</text:p>
          </table:table-cell>
          <table:table-cell table:style-name="ce9" office:value-type="string" calcext:value-type="string">
            <text:p>0.00</text:p>
          </table:table-cell>
          <table:table-cell table:style-name="ce9" office:value-type="string" calcext:value-type="string">
            <text:p>225.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0</text:p>
          </table:table-cell>
          <table:table-cell table:style-name="ce23" office:value-type="date" office:date-value="2018-01-26" calcext:value-type="date">
            <text:p>26/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JOSE ANGEL GARCIA RETANA</text:p>
          </table:table-cell>
          <table:table-cell table:style-name="ce4" office:value-type="string" calcext:value-type="string">
            <text:p>SEDE REG. GUAN. DOCENC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La Habana, CUBA</text:p>
          </table:table-cell>
          <table:table-cell table:style-name="ce23" office:value-type="date" office:date-value="2018-02-11" calcext:value-type="date">
            <text:p>11/02/2018</text:p>
          </table:table-cell>
          <table:table-cell table:style-name="ce23" office:value-type="date" office:date-value="2018-02-16" calcext:value-type="date">
            <text:p>16/02/2018</text:p>
          </table:table-cell>
          <table:table-cell table:style-name="ce23" office:value-type="date" office:date-value="2018-02-12" calcext:value-type="date">
            <text:p>12/02/2018</text:p>
          </table:table-cell>
          <table:table-cell table:style-name="ce23" office:value-type="date" office:date-value="2018-02-16" calcext:value-type="date">
            <text:p>16/02/2018</text:p>
          </table:table-cell>
          <table:table-cell table:style-name="ce4" office:value-type="string" calcext:value-type="string">
            <text:p>Congreso</text:p>
          </table:table-cell>
          <table:table-cell table:style-name="ce4" office:value-type="string" calcext:value-type="string">
            <text:p>11° CONGRESO INTERNACIONAL DE EDUCACIÓN SUPERIOR</text:p>
          </table:table-cell>
          <table:table-cell table:style-name="ce4" office:value-type="string" calcext:value-type="string">
            <text:p>Ministerio de Educación Superior y Universidades Cubanas</text:p>
          </table:table-cell>
          <table:table-cell table:style-name="ce4" office:value-type="string" calcext:value-type="string">
            <text:p>En mi calidad de docente, el intercambio con otros docentes sobre la problemática del aprendizaje se convierte en un elemento de cualificación. <text:s/>La metáfora a presentar destaca por lo innovador del modelo a seguir. <text:s/>Una mejor comprensión de lo que es el aprender redundará en una mejor labor docente (enseñar)</text:p>
          </table:table-cell>
          <table:table-cell table:style-name="ce9" office:value-type="string" calcext:value-type="string">
            <text:p>355.00</text:p>
          </table:table-cell>
          <table:table-cell table:style-name="ce9" office:value-type="string" calcext:value-type="string">
            <text:p>120.48</text:p>
          </table:table-cell>
          <table:table-cell table:style-name="ce9" office:value-type="string" calcext:value-type="string">
            <text:p>195.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6</text:p>
          </table:table-cell>
          <table:table-cell table:style-name="ce23" office:value-type="date" office:date-value="2018-01-17" calcext:value-type="date">
            <text:p>17/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JOSE PABLO HERNANDEZ HERNANDEZ</text:p>
          </table:table-cell>
          <table:table-cell table:style-name="ce4" office:value-type="string" calcext:value-type="string">
            <text:p>ESCUELA DE FILOSOF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Barcelona, ESPAÑA</text:p>
          </table:table-cell>
          <table:table-cell table:style-name="ce23" office:value-type="date" office:date-value="2018-05-19" calcext:value-type="date">
            <text:p>19/05/2018</text:p>
          </table:table-cell>
          <table:table-cell table:style-name="ce23" office:value-type="date" office:date-value="2018-05-27" calcext:value-type="date">
            <text:p>27/05/2018</text:p>
          </table:table-cell>
          <table:table-cell table:style-name="ce23" office:value-type="date" office:date-value="2018-05-23" calcext:value-type="date">
            <text:p>23/05/2018</text:p>
          </table:table-cell>
          <table:table-cell table:style-name="ce23" office:value-type="date" office:date-value="2018-05-26" calcext:value-type="date">
            <text:p>26/05/2018</text:p>
          </table:table-cell>
          <table:table-cell table:style-name="ce4" office:value-type="string" calcext:value-type="string">
            <text:p>Congreso</text:p>
          </table:table-cell>
          <table:table-cell table:style-name="ce4" office:value-type="string" calcext:value-type="string">
            <text:p>XXXVI Congreso Internacional de la Asociación de Estudios Latinoamericanos (LASA 2018)</text:p>
          </table:table-cell>
          <table:table-cell table:style-name="ce4" office:value-type="string" calcext:value-type="string">
            <text:p>LATIN AMERICAN STUDIES ASSOCIATION (LASA)</text:p>
          </table:table-cell>
          <table:table-cell table:style-name="ce4" office:value-type="string" calcext:value-type="string">
            <text:p>LASA, como es bien conocido, es la asociación académica más importante del mundo en la discusión de temas relacionados con estudios latinoamericanos interdisciplinarios, con más de 7000 miembros en todo el mundo y cuyos congresos se convierten en una cumbre de los estudios latinoamericanos interdisciplinarios a nivel mundial. Mi participación, como ponente, se realizará dentro del marco de una sección del congreso titulada: “Fotografía y violencia: imágenes del pasado, memorias del futuro”.</text:p>
            <text:p>Como un objetivo paralelo a la exposición de mi ponencia, en LASA2018 espero continuar consolidando la red de investigación de la visualización de la violencia política en América Latina, algo que ya he iniciado con colegas de Canadá, Argentina y Colombia, que son con quienes, justamente he organizado esta sección de este congreso. Razón por la cual realizaremos reuniones con este propósito el día 22 de mayo, un día antes del inicio del Congreso. Este es un objetivo central de mis investigaciones y de mi red de contactos internacionales en la actualidad.</text:p>
          </table:table-cell>
          <table:table-cell table:style-name="ce9" office:value-type="string" calcext:value-type="string">
            <text:p>981.74</text:p>
          </table:table-cell>
          <table:table-cell table:style-name="ce9" office:value-type="string" calcext:value-type="string">
            <text:p>128.00</text:p>
          </table:table-cell>
          <table:table-cell table:style-name="ce9" office:value-type="string" calcext:value-type="string">
            <text:p>388.0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5</text:p>
          </table:table-cell>
          <table:table-cell table:style-name="ce23" office:value-type="date" office:date-value="2018-01-25" calcext:value-type="date">
            <text:p>25/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JUAN CARLOS MEZA SOLANO</text:p>
          </table:table-cell>
          <table:table-cell table:style-name="ce4" office:value-type="string" calcext:value-type="string">
            <text:p>ESC. DE ARTES MUSICALES</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Parma, ITALIA</text:p>
          </table:table-cell>
          <table:table-cell table:style-name="ce23" office:value-type="date" office:date-value="2018-01-22" calcext:value-type="date">
            <text:p>22/01/2018</text:p>
          </table:table-cell>
          <table:table-cell table:style-name="ce23" office:value-type="date" office:date-value="2018-01-30" calcext:value-type="date">
            <text:p>30/01/2018</text:p>
          </table:table-cell>
          <table:table-cell table:style-name="ce23" office:value-type="date" office:date-value="2018-01-24" calcext:value-type="date">
            <text:p>24/01/2018</text:p>
          </table:table-cell>
          <table:table-cell table:style-name="ce23" office:value-type="date" office:date-value="2018-01-27" calcext:value-type="date">
            <text:p>27/01/2018</text:p>
          </table:table-cell>
          <table:table-cell table:style-name="ce4" office:value-type="string" calcext:value-type="string">
            <text:p>Taller</text:p>
          </table:table-cell>
          <table:table-cell table:style-name="ce4" office:value-type="string" calcext:value-type="string">
            <text:p>"SENTIAMOCI A PARMA 2018" Eartraining Workshop e Forum, IV edition</text:p>
          </table:table-cell>
          <table:table-cell table:style-name="ce4" office:value-type="string" calcext:value-type="string">
            <text:p>MINISTERO DELL'UNIVERSITÀ E DELLA RICERCA CONSERVATORIO DI MUSICA “ARRIGO BOITO”</text:p>
          </table:table-cell>
          <table:table-cell table:style-name="ce4" office:value-type="string" calcext:value-type="string">
            <text:p>El Taller/Foro está dirigido a profesores de Solfeo, dentro de la cual el entrenamiento auditivo es un contenido fundamental. Yo imparto esta materia desde el 2015 y considero que esta actividad representa una gran oportunidad de enriquecer y actualizar mis conocimientos en esta materia, orientado siempre al mejoramiento del desempeño en el curso. Habrá exposiciones de ideas para formación de profesorado que tiene alguna experiencia en este campo. Se ofrecerán conferencias en las que se expondrán metodologías/materiales y se harán ejercicios como ejemplos. Por lo tanto, si bien es cierto mi participación no es en calidad de conferencista, sí estaré realizando todas las prácticas que forman parte del Taller.</text:p>
            <text:p/>
            <text:p>Además, a partir de finales de marzo asumiré la Dirección del Departamento de Teóricos, con el cual los contenidos de este Taller tienen una profunda relación.</text:p>
          </table:table-cell>
          <table:table-cell table:style-name="ce9" office:value-type="string" calcext:value-type="string">
            <text:p>949.73</text:p>
          </table:table-cell>
          <table:table-cell table:style-name="ce9" office:value-type="string" calcext:value-type="string">
            <text:p>0.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5</text:p>
          </table:table-cell>
          <table:table-cell table:style-name="ce23" office:value-type="date" office:date-value="2018-01-12" calcext:value-type="date">
            <text:p>12/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JUAN GABRIEL GARBANZO LEON</text:p>
          </table:table-cell>
          <table:table-cell table:style-name="ce4" office:value-type="string" calcext:value-type="string">
            <text:p>ESCUELA DE AGRONOM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otecillo, MÉXICO</text:p>
          </table:table-cell>
          <table:table-cell table:style-name="ce23" office:value-type="date" office:date-value="2018-03-03" calcext:value-type="date">
            <text:p>03/03/2018</text:p>
          </table:table-cell>
          <table:table-cell table:style-name="ce23" office:value-type="date" office:date-value="2018-03-11" calcext:value-type="date">
            <text:p>11/03/2018</text:p>
          </table:table-cell>
          <table:table-cell table:style-name="ce23" office:value-type="date" office:date-value="2018-03-05" calcext:value-type="date">
            <text:p>05/03/2018</text:p>
          </table:table-cell>
          <table:table-cell table:style-name="ce23" office:value-type="date" office:date-value="2018-03-09" calcext:value-type="date">
            <text:p>09/03/2018</text:p>
          </table:table-cell>
          <table:table-cell table:style-name="ce4" office:value-type="string" calcext:value-type="string">
            <text:p>Congreso</text:p>
          </table:table-cell>
          <table:table-cell table:style-name="ce4" office:value-type="string" calcext:value-type="string">
            <text:p>XLII Congreso Nacional de la Ciencia del Suelo en Mexico.</text:p>
          </table:table-cell>
          <table:table-cell table:style-name="ce4" office:value-type="string" calcext:value-type="string">
            <text:p>Sociedad Mexicana de la Ciencia de Suelo</text:p>
          </table:table-cell>
          <table:table-cell table:style-name="ce4" office:value-type="string" calcext:value-type="string">
            <text:p>Se va a participar en la contribución de absorción de nutrimentos en viveros de palma aceitera, con ésta participación daré representación de la Escuela de Agronomía, ACCS y Universidad de Costa Rica a nivel internacional. Donde serán beneficiados los productores de palma aceitera que están comenzando sus plantaciónes en México, de la misma forma, serán beneficiados otros productores y técnicos de otros países que participen en el congreso. De esta manera se dará a conocer la labor que se está generando en el Centro de Investigaciones Agronómicas por medio de la Escuela de Agronomía a nivel nacional y para el conocimiento internacional.</text:p>
          </table:table-cell>
          <table:table-cell table:style-name="ce9" office:value-type="string" calcext:value-type="string">
            <text:p>389.34</text:p>
          </table:table-cell>
          <table:table-cell table:style-name="ce9" office:value-type="string" calcext:value-type="string">
            <text:p>203.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7</text:p>
          </table:table-cell>
          <table:table-cell table:style-name="ce23" office:value-type="date" office:date-value="2018-01-19" calcext:value-type="date">
            <text:p>19/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MARIA DE LOS ANGELES CARPIO BRENES</text:p>
          </table:table-cell>
          <table:table-cell table:style-name="ce4" office:value-type="string" calcext:value-type="string">
            <text:p>ESC. ORIENT. Y EDUC. ESPECIAL</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Quito, ECUADOR</text:p>
          </table:table-cell>
          <table:table-cell table:style-name="ce23" office:value-type="date" office:date-value="2018-02-04" calcext:value-type="date">
            <text:p>04/02/2018</text:p>
          </table:table-cell>
          <table:table-cell table:style-name="ce23" office:value-type="date" office:date-value="2018-02-10" calcext:value-type="date">
            <text:p>10/02/2018</text:p>
          </table:table-cell>
          <table:table-cell table:style-name="ce23" office:value-type="date" office:date-value="2018-02-05" calcext:value-type="date">
            <text:p>05/02/2018</text:p>
          </table:table-cell>
          <table:table-cell table:style-name="ce23" office:value-type="date" office:date-value="2018-02-09" calcext:value-type="date">
            <text:p>09/02/2018</text:p>
          </table:table-cell>
          <table:table-cell table:style-name="ce4" office:value-type="string" calcext:value-type="string">
            <text:p>Convenio</text:p>
          </table:table-cell>
          <table:table-cell table:style-name="ce4" office:value-type="string" calcext:value-type="string">
            <text:p>Capacitación en el uso del Kit Kiteracy para su aplicación en Costa Rica</text:p>
          </table:table-cell>
          <table:table-cell table:style-name="ce4" office:value-type="string" calcext:value-type="string">
            <text:p>Universidad Tecnológica Indoamérica</text:p>
          </table:table-cell>
          <table:table-cell table:style-name="ce4" office:value-type="string" calcext:value-type="string">
            <text:p>En el marco del convenio específico de colaboración entre la Universidad de Costa Rica (UCR) y la Universidad Tecnológica Indoamérica (UTI) para la realización del proyecto de investigación Pry01-219-2017-Kit de interfaz no tradicional de usuario para el desarrollo de la conciencia fonológica y las reglas de correspondencia grafema fonema en la Educación Preescolar, se programó para el 2017, como primer objetivo del mismo, el diseño del contenido pedagógico de la interface del Kit Kiteracy por parte mía como investigadora principal, y la posterior construcción de la interface del Kit Kiteracy, por parte del investigador asociado Dr. Janio Jadán de la UTI. </text:p>
            <text:p>Se tenía programado que yo viajara a Ecuador en el transcurso del 2017, sin embargo, el Dr, Janio vino a Costa Rica en julio para coordinar y llevarse el contenido pedagógico que debe incluir el Kit. Dos meses después, en setiembre, vino de la UTI el Dr. Guevara, para presentar los avances de la interface. </text:p>
            <text:p>Los cinco Kit Kiteracy que se utilizarán en el estudio ya están construidos. Me corresponde ir por ellos a Quito, recibir la capacitación para su uso, además de realizar una prueba piloto en una escuela para verificar la comprensión de su uso.  Aprovechando la visita, el Dr. Jadán me ha invitado a realizar dos asesoramientos  dirigidos a profesionales en Educación sobre el tema de enseñanza de la lectura en estudiantes con necesidades educativas especiales, como se constata en la carta de invitación adjunta.</text:p>
          </table:table-cell>
          <table:table-cell table:style-name="ce9" office:value-type="string" calcext:value-type="string">
            <text:p>544.31</text:p>
          </table:table-cell>
          <table:table-cell table:style-name="ce9" office:value-type="string" calcext:value-type="string">
            <text:p>0.00</text:p>
          </table:table-cell>
          <table:table-cell table:style-name="ce9" office:value-type="string" calcext:value-type="string">
            <text:p>378.00</text:p>
          </table:table-cell>
          <table:table-cell table:number-columns-repeated="2" table:style-name="ce9" office:value-type="string" calcext:value-type="string">
            <text:p>0.00</text:p>
          </table:table-cell>
          <table:table-cell table:style-name="ce13" office:value-type="string" calcext:value-type="string">
            <text:p>500.00</text:p>
          </table:table-cell>
          <table:table-cell table:style-name="ce4" office:value-type="string" calcext:value-type="string">
            <text:p>Rectoría 737</text:p>
          </table:table-cell>
          <table:table-cell table:style-name="ce23" office:value-type="date" office:date-value="2018-01-19" calcext:value-type="date">
            <text:p>19/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MARIA FERNANDA JIMENEZ NARANJO</text:p>
          </table:table-cell>
          <table:table-cell table:style-name="ce4" office:value-type="string" calcext:value-type="string">
            <text:p>CANAL 15</text:p>
          </table:table-cell>
          <table:table-cell table:style-name="ce4" office:value-type="string" calcext:value-type="string">
            <text:p>ADMINISTRATIVO</text:p>
          </table:table-cell>
          <table:table-cell table:style-name="ce4" office:value-type="string" calcext:value-type="string">
            <text:p>PROFESIONAL B</text:p>
          </table:table-cell>
          <table:table-cell table:style-name="ce4" office:value-type="string" calcext:value-type="string">
            <text:p>Managua, NICARAGUA</text:p>
          </table:table-cell>
          <table:table-cell table:style-name="ce23" office:value-type="date" office:date-value="2018-01-20" calcext:value-type="date">
            <text:p>20/01/2018</text:p>
          </table:table-cell>
          <table:table-cell table:style-name="ce23" office:value-type="date" office:date-value="2018-01-29" calcext:value-type="date">
            <text:p>29/01/2018</text:p>
          </table:table-cell>
          <table:table-cell table:style-name="ce23" office:value-type="date" office:date-value="2018-01-21" calcext:value-type="date">
            <text:p>21/01/2018</text:p>
          </table:table-cell>
          <table:table-cell table:style-name="ce23" office:value-type="date" office:date-value="2018-01-28" calcext:value-type="date">
            <text:p>28/01/2018</text:p>
          </table:table-cell>
          <table:table-cell table:style-name="ce4" office:value-type="string" calcext:value-type="string">
            <text:p>Juegos deportivos</text:p>
          </table:table-cell>
          <table:table-cell table:style-name="ce4" office:value-type="string" calcext:value-type="string">
            <text:p>Juegos Paracentroamericanos</text:p>
          </table:table-cell>
          <table:table-cell table:style-name="ce4" office:value-type="string" calcext:value-type="string">
            <text:p>Comité Paralímpico Internacional</text:p>
          </table:table-cell>
          <table:table-cell table:style-name="ce4" office:value-type="string" calcext:value-type="string">
            <text:p>NEXOS realizará la cobertura de los Juegos Paracentroamericanos Managua 2018 en los que fungiré como periodista, productora y editora.</text:p>
            <text:p>Estas justas deportivas son de gran relevancia nacional, pues son el punto de encuentro de la élite del deporte paralímpico de Centroamérica. NEXOS al ser el único programa de televisión latinoamericano especializado en promover la inclusión de las personas con discapacidad posiciona con este tipo de cobertura la labor de la Universidad de Costa Rica  en este ámbito. </text:p>
            <text:p>Esta cobertura permitirá además, lucir en la pantalla de Canal UCR contenidos exclusivos de la participación tica en este evento deportivo, que suele tener escasa o nula divulgación en los medios de comunicación comerciales. Para estas justas, la delegación costarricense estará conformada por 75 personas. </text:p>
            <text:p>Para dicha cobertura efectúo la siguiente propuesta de contenidos que se producirán, tanto para responder a la actualidad de los resultados del evento, así como contenidos que se pueden difundir de manera inactual, nutriendo la programación de Canal UCR así como de sus contenidos en plataformas digitales: </text:p>
            <text:p>- Nota diaria para programación de Canal UCR: Se enviaría por internet una nota que resuma los principales acontecimientos de cada jornada de los Juegos para ser transmitida en distintos momentos del día. </text:p>
            <text:p>- Ediciones especiales de NEXOS dedicadas a los Juegos: El mes de febrero dedicará todas las ediciones del programa (cuatro ediciones) a dar a conocer lo que aconteció en los Juegos.  Estos especiales contendrán entrevistas, semblanzas y notas informativas a detalle sobre dicho evento. </text:p>
            <text:p>- Contenidos exclusivos para plataformas digitales: Se producirán cápsulas informativas en las que se expliquen cómo se realiza la clasificación deportiva (según la condición de discapacidad de cada atleta) y cómo se juegan o practican cada una de las seis disciplinas deportivas que disputarán los países participantes. </text:p>
            <text:p>Además, se compartirán  fotos, videos y otros contenidos de actualidad que destaquen como momentos importantes. </text:p>
            <text:p>Previo a la cobertura se difundirán algunos contenidos promocionales y relativos a la preparación de la delegación costarricense a través de la programación de NEXOS y nuestros espacios en las plataformas digitales.</text:p>
          </table:table-cell>
          <table:table-cell table:style-name="ce9" office:value-type="string" calcext:value-type="string">
            <text:p>303.00</text:p>
          </table:table-cell>
          <table:table-cell table:style-name="ce9" office:value-type="string" calcext:value-type="string">
            <text:p>0.00</text:p>
          </table:table-cell>
          <table:table-cell table:style-name="ce9" office:value-type="string" calcext:value-type="string">
            <text:p>1,058.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eso</text:p>
          </table:table-cell>
          <table:table-cell table:style-name="ce23"/>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MARIA ISABEL CARVAJAL ARAYA</text:p>
          </table:table-cell>
          <table:table-cell table:style-name="ce4" office:value-type="string" calcext:value-type="string">
            <text:p>ESC. DE ARTES MUSICALES</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Toledo, Ohio, ESTADOS UNIDOS DE AMÉRICA</text:p>
            <text:p>Bowling Green, Ohio, ESTADOS UNIDOS DE AMÉRICA</text:p>
          </table:table-cell>
          <table:table-cell table:style-name="ce23" office:value-type="date" office:date-value="2018-03-01" calcext:value-type="date">
            <text:p>01/03/2018</text:p>
          </table:table-cell>
          <table:table-cell table:style-name="ce23" office:value-type="date" office:date-value="2018-03-31" calcext:value-type="date">
            <text:p>31/03/2018</text:p>
          </table:table-cell>
          <table:table-cell table:style-name="ce23" office:value-type="date" office:date-value="2018-03-12" calcext:value-type="date">
            <text:p>12/03/2018</text:p>
          </table:table-cell>
          <table:table-cell table:style-name="ce23" office:value-type="date" office:date-value="2018-03-23" calcext:value-type="date">
            <text:p>23/03/2018</text:p>
          </table:table-cell>
          <table:table-cell table:style-name="ce4" office:value-type="string" calcext:value-type="string">
            <text:p>Intercambio académico</text:p>
          </table:table-cell>
          <table:table-cell table:style-name="ce4" office:value-type="string" calcext:value-type="string">
            <text:p>Manejo de estrategias para atender a estudiantes con discapacidad y habilidades diferentes</text:p>
          </table:table-cell>
          <table:table-cell table:style-name="ce4" office:value-type="string" calcext:value-type="string">
            <text:p>University of Toledo y Bowling Green State University</text:p>
          </table:table-cell>
          <table:table-cell table:style-name="ce4" office:value-type="string" calcext:value-type="string">
            <text:p>La escuela de Artes Musicales recibe la solicitud de más de 230 aspirantes a la carrera de Enseñanza de la música cada año. Provienen de la GAM y del resto del país. Existen estudiantes con capacidades disminuidas que sin embargo muestran gran talento musical. Conocedores de la importancia de ofrecer educación de calidad para esta población y a sabiendas que la UCR mantiene una política de inclusión, sentimos la necesidad de capacitarnos adecuadamente para brindar el apoyo necesario a estos estudiantes</text:p>
          </table:table-cell>
          <table:table-cell table:number-columns-repeated="2" table:style-name="ce9" office:value-type="string" calcext:value-type="string">
            <text:p>0.00</text:p>
          </table:table-cell>
          <table:table-cell table:style-name="ce9" office:value-type="string" calcext:value-type="string">
            <text:p>1,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0</text:p>
          </table:table-cell>
          <table:table-cell table:style-name="ce23" office:value-type="date" office:date-value="2018-01-26" calcext:value-type="date">
            <text:p>26/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OLDEMAR RODRIGUEZ ROJAS</text:p>
          </table:table-cell>
          <table:table-cell table:style-name="ce4" office:value-type="string" calcext:value-type="string">
            <text:p>ESCUELA DE MATEMATIC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París, FRANCIA</text:p>
          </table:table-cell>
          <table:table-cell table:style-name="ce23" office:value-type="date" office:date-value="2018-01-18" calcext:value-type="date">
            <text:p>18/01/2018</text:p>
          </table:table-cell>
          <table:table-cell table:style-name="ce23" office:value-type="date" office:date-value="2018-01-27" calcext:value-type="date">
            <text:p>27/01/2018</text:p>
          </table:table-cell>
          <table:table-cell table:style-name="ce23" office:value-type="date" office:date-value="2018-01-22" calcext:value-type="date">
            <text:p>22/01/2018</text:p>
          </table:table-cell>
          <table:table-cell table:style-name="ce23" office:value-type="date" office:date-value="2018-01-23" calcext:value-type="date">
            <text:p>23/01/2018</text:p>
          </table:table-cell>
          <table:table-cell table:style-name="ce4" office:value-type="string" calcext:value-type="string">
            <text:p>Conferencia</text:p>
          </table:table-cell>
          <table:table-cell table:style-name="ce4" office:value-type="string" calcext:value-type="string">
            <text:p>Workshop Data Science New Data</text:p>
          </table:table-cell>
          <table:table-cell table:style-name="ce4" office:value-type="string" calcext:value-type="string">
            <text:p>Organizado por en Contro de Investigación CEREMADE de Paris Dauphine University.</text:p>
          </table:table-cell>
          <table:table-cell table:style-name="ce4" office:value-type="string" calcext:value-type="string">
            <text:p>Para gastos de pasaje y hospedaje</text:p>
          </table:table-cell>
          <table:table-cell table:style-name="ce9" office:value-type="string" calcext:value-type="string">
            <text:p>411.00</text:p>
          </table:table-cell>
          <table:table-cell table:style-name="ce9" office:value-type="string" calcext:value-type="string">
            <text:p>0.00</text:p>
          </table:table-cell>
          <table:table-cell table:style-name="ce9" office:value-type="string" calcext:value-type="string">
            <text:p>4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5</text:p>
          </table:table-cell>
          <table:table-cell table:style-name="ce23" office:value-type="date" office:date-value="2018-01-12" calcext:value-type="date">
            <text:p>12/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PRISCILLA ARAYA FALLAS</text:p>
          </table:table-cell>
          <table:table-cell table:style-name="ce4" office:value-type="string" calcext:value-type="string">
            <text:p>ESCUELA DE NUTRICION</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Los Ángeles, ESTADOS UNIDOS DE AMÉRICA</text:p>
          </table:table-cell>
          <table:table-cell table:style-name="ce23" office:value-type="date" office:date-value="2018-02-23" calcext:value-type="date">
            <text:p>23/02/2018</text:p>
          </table:table-cell>
          <table:table-cell table:style-name="ce23" office:value-type="date" office:date-value="2018-03-02" calcext:value-type="date">
            <text:p>02/03/2018</text:p>
          </table:table-cell>
          <table:table-cell table:style-name="ce23" office:value-type="date" office:date-value="2018-02-25" calcext:value-type="date">
            <text:p>25/02/2018</text:p>
          </table:table-cell>
          <table:table-cell table:style-name="ce23" office:value-type="date" office:date-value="2018-02-28" calcext:value-type="date">
            <text:p>28/02/2018</text:p>
          </table:table-cell>
          <table:table-cell table:style-name="ce4" office:value-type="string" calcext:value-type="string">
            <text:p>Congreso</text:p>
          </table:table-cell>
          <table:table-cell table:style-name="ce4" office:value-type="string" calcext:value-type="string">
            <text:p>7th International Congress on Vegetarian Nutrition</text:p>
          </table:table-cell>
          <table:table-cell table:style-name="ce4" office:value-type="string" calcext:value-type="string">
            <text:p>Loma Linda University</text:p>
          </table:table-cell>
          <table:table-cell table:style-name="ce4" office:value-type="string" calcext:value-type="string">
            <text:p>El interés profesional en la nutrición vegetariana ha alcanzado niveles sin precedentes.  Sin embargo, el conocimiento científico sobre las dietas vegetarianas y sus efectos sobre la salud humana está lejos de ser completo. El Congreso Internacional de Nutrición Vegetariana está diseñado para proporcionar una revisión de los hallazgos acumulados e introduce conceptos teóricos, aplicaciones prácticas y las implicaciones de las prácticas dietéticas vegetarianas para la prevención de enfermedades y la promoción de la salud, así como para la promoción de esfuerzos en investigación. El tema del 7 ° Congreso es alimentos de origen vegetal para la salud de las personas, las poblaciones y el planeta.</text:p>
            <text:p/>
            <text:p>El asistir a este congreso es importante ya que habrá discusiones y presentaciones sobre lo más reciente en el tema de la nutrición vegetariana, brindadas por los principales investigadores y exponentes de la actualidad.  Esta participación se enmarca dentro del proyecto ED-1600 Programa de Educación y Atención Nutricional Universitario (PREANU) inscrito en la Vicerrectoría de Acción Social; que tiene como objetivo general, contar con espacio permanente para la reflexión y el desarrollo de procesos educativos y de atención nutricional en temas prioritarios de la nutrición.</text:p>
            <text:p/>
            <text:p>Respondiendo a ese objetivo, desde el año 2014 se desarrollan actividades de atención nutricional a personas vegetarianas, con el objetivo de que comprendan el vegetarianismo como una alimentación nutricionalmente adecuada, que contribuya a mejorar su estado de salud y su calidad de vida.  La sistematización de estas actividades es el tema de la presentación en el congreso.</text:p>
            <text:p/>
            <text:p>La participación tiene además relevancia para la docencia, debido a que la Nutrición Vegetariana es considerada por la Sección Normal y Clínica, como un tema emergente y urgente para la formación académica de los futuros profesionales en nutrición.  Algunos de los cursos en los que se participa como docente invitada, para el fortalecimiento de los contenidos en relación con este tema,  son:</text:p>
            <text:p>NU-2009 Nutrición Humana Básica</text:p>
            <text:p>NU-2012 Nutrición Normal y Clínica del Adulto</text:p>
            <text:p>NU-2023 Planificación de menús para colectividades</text:p>
          </table:table-cell>
          <table:table-cell table:style-name="ce9" office:value-type="string" calcext:value-type="string">
            <text:p>350.64</text:p>
          </table:table-cell>
          <table:table-cell table:style-name="ce9" office:value-type="string" calcext:value-type="string">
            <text:p>0.00</text:p>
          </table:table-cell>
          <table:table-cell table:style-name="ce9" office:value-type="string" calcext:value-type="string">
            <text:p>900.00</text:p>
          </table:table-cell>
          <table:table-cell table:style-name="ce9" office:value-type="string" calcext:value-type="string">
            <text:p>43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41</text:p>
          </table:table-cell>
          <table:table-cell table:style-name="ce23" office:value-type="date" office:date-value="2018-01-31" calcext:value-type="date">
            <text:p>31/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RAFAEL CARVAJAL ESPINOZA</text:p>
          </table:table-cell>
          <table:table-cell table:style-name="ce4" office:value-type="string" calcext:value-type="string">
            <text:p>ESCUELA EDUCACION FISICA Y DEP</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Bayreuth, ALEMANIA</text:p>
          </table:table-cell>
          <table:table-cell table:style-name="ce23" office:value-type="date" office:date-value="2018-01-24" calcext:value-type="date">
            <text:p>24/01/2018</text:p>
          </table:table-cell>
          <table:table-cell table:style-name="ce23" office:value-type="date" office:date-value="2018-02-04" calcext:value-type="date">
            <text:p>04/02/2018</text:p>
          </table:table-cell>
          <table:table-cell table:style-name="ce23" office:value-type="date" office:date-value="2018-01-24" calcext:value-type="date">
            <text:p>24/01/2018</text:p>
          </table:table-cell>
          <table:table-cell table:style-name="ce23" office:value-type="date" office:date-value="2018-01-31" calcext:value-type="date">
            <text:p>31/01/2018</text:p>
          </table:table-cell>
          <table:table-cell table:style-name="ce4" office:value-type="string" calcext:value-type="string">
            <text:p>Visita académicas</text:p>
          </table:table-cell>
          <table:table-cell table:style-name="ce4" office:value-type="string" calcext:value-type="string">
            <text:p>Visita académica a pan universidad</text:p>
          </table:table-cell>
          <table:table-cell table:style-name="ce4" office:value-type="string" calcext:value-type="string">
            <text:p>Instituto del deporte de Bayreuth</text:p>
          </table:table-cell>
          <table:table-cell table:style-name="ce4" office:value-type="string" calcext:value-type="string">
            <text:p>Mediante esta invitación a realizar una visita al campo académico se podrán observar los diferentes mecanismos metodológicos que se desarrollan en otras instituciones europeas en el campo de la educación superior, la investigación y el deporte. Mediante este pasantía se podrán estrechar vínculos para futuras relaciones académico-profesionales.</text:p>
          </table:table-cell>
          <table:table-cell table:style-name="ce9" office:value-type="string" calcext:value-type="string">
            <text:p>1,097.00</text:p>
          </table:table-cell>
          <table:table-cell table:style-name="ce9" office:value-type="string" calcext:value-type="string">
            <text:p>0.00</text:p>
          </table:table-cell>
          <table:table-cell table:style-name="ce9" office:value-type="string" calcext:value-type="string">
            <text:p>2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6</text:p>
          </table:table-cell>
          <table:table-cell table:style-name="ce23" office:value-type="date" office:date-value="2018-01-17" calcext:value-type="date">
            <text:p>17/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RICARDO RADULOVICH RAMIREZ</text:p>
          </table:table-cell>
          <table:table-cell table:style-name="ce4" office:value-type="string" calcext:value-type="string">
            <text:p>ESCUELA DE INGENIERIA AGRICOL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Long Beach, California, ESTADOS UNIDOS DE AMÉRICA</text:p>
          </table:table-cell>
          <table:table-cell table:style-name="ce23" office:value-type="date" office:date-value="2018-01-15" calcext:value-type="date">
            <text:p>15/01/2018</text:p>
          </table:table-cell>
          <table:table-cell table:style-name="ce23" office:value-type="date" office:date-value="2018-01-19" calcext:value-type="date">
            <text:p>19/01/2018</text:p>
          </table:table-cell>
          <table:table-cell table:style-name="ce23" office:value-type="date" office:date-value="2018-01-16" calcext:value-type="date">
            <text:p>16/01/2018</text:p>
          </table:table-cell>
          <table:table-cell table:style-name="ce23" office:value-type="date" office:date-value="2018-01-18" calcext:value-type="date">
            <text:p>18/01/2018</text:p>
          </table:table-cell>
          <table:table-cell table:style-name="ce4" office:value-type="string" calcext:value-type="string">
            <text:p>Conferencia</text:p>
          </table:table-cell>
          <table:table-cell table:style-name="ce4" office:value-type="string" calcext:value-type="string">
            <text:p>MARINER Project Kickoff</text:p>
          </table:table-cell>
          <table:table-cell table:style-name="ce4" office:value-type="string" calcext:value-type="string">
            <text:p>Departamento de Energía, Gobierno de EEUU</text:p>
          </table:table-cell>
          <table:table-cell table:style-name="ce4" office:value-type="string" calcext:value-type="string">
            <text:p>He recibido invitación a participar en el arranque del proyecto MARINER del Depto. de Energía de EEUU, que financia 18 proyectos para cultivo de algas, por un total de $25 millones. Esta oportunidad, en la que participaré como panelista, es única y primera en el mundo y además del enriquecimiento en el tema representa grandes oportunidades de nexos.</text:p>
          </table:table-cell>
          <table:table-cell table:style-name="ce9" office:value-type="string" calcext:value-type="string">
            <text:p>668.39</text:p>
          </table:table-cell>
          <table:table-cell table:style-name="ce9" office:value-type="string" calcext:value-type="string">
            <text:p>0.00</text:p>
          </table:table-cell>
          <table:table-cell table:style-name="ce9" office:value-type="string" calcext:value-type="string">
            <text:p>469.6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5</text:p>
          </table:table-cell>
          <table:table-cell table:style-name="ce23" office:value-type="date" office:date-value="2018-01-12" calcext:value-type="date">
            <text:p>12/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ROSIBEL OROZCO VARGAS</text:p>
          </table:table-cell>
          <table:table-cell table:style-name="ce4" office:value-type="string" calcext:value-type="string">
            <text:p>SEDE REG. ATLAN. DOCENC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La Habana., CUBA</text:p>
          </table:table-cell>
          <table:table-cell table:style-name="ce23" office:value-type="date" office:date-value="2018-02-11" calcext:value-type="date">
            <text:p>11/02/2018</text:p>
          </table:table-cell>
          <table:table-cell table:style-name="ce23" office:value-type="date" office:date-value="2018-02-19" calcext:value-type="date">
            <text:p>19/02/2018</text:p>
          </table:table-cell>
          <table:table-cell table:style-name="ce23" office:value-type="date" office:date-value="2018-02-12" calcext:value-type="date">
            <text:p>12/02/2018</text:p>
          </table:table-cell>
          <table:table-cell table:style-name="ce23" office:value-type="date" office:date-value="2018-02-16" calcext:value-type="date">
            <text:p>16/02/2018</text:p>
          </table:table-cell>
          <table:table-cell table:style-name="ce4" office:value-type="string" calcext:value-type="string">
            <text:p>Congreso</text:p>
          </table:table-cell>
          <table:table-cell table:style-name="ce4" office:value-type="string" calcext:value-type="string">
            <text:p>11no. Congreso Internacional de Educación Superior Universidad 2018. habana Cuba."La universidad y la agenda 2030 para el desarrollo sostenible" en el centenario de la Reforma de Córdoba.</text:p>
          </table:table-cell>
          <table:table-cell table:style-name="ce4" office:value-type="string" calcext:value-type="string">
            <text:p>El Ministerio de Educación Superior y las universidades cubanas.</text:p>
          </table:table-cell>
          <table:table-cell table:style-name="ce4" office:value-type="string" calcext:value-type="string">
            <text:p>Presentar la ponencia titulada ""Innovación pedagógica: desde la docencia y la acción social en un proyecto de actividad física y recreación para la persona adulta mayor." La participaciòn en este congreso no solo me permite presentar el trabajo interdiciplinario que he estado desarrollando desde el proyecto de acciòn social ED 2307 "Actividad fìsica y recreaciòn para la persona adulta mayor",y <text:s/>con los cursos EF 0137 Experiencia Docente en Educaciòn Fìisca y EF 7059 Experiencia Profesional en Educaciòn Fìsica; sino que tambièn me permite la actualizaciòn en temas variados.</text:p>
          </table:table-cell>
          <table:table-cell table:style-name="ce9" office:value-type="string" calcext:value-type="string">
            <text:p>250.00</text:p>
          </table:table-cell>
          <table:table-cell table:style-name="ce9" office:value-type="string" calcext:value-type="string">
            <text:p>140.00</text:p>
          </table:table-cell>
          <table:table-cell table:style-name="ce9" office:value-type="string" calcext:value-type="string">
            <text:p>7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6</text:p>
          </table:table-cell>
          <table:table-cell table:style-name="ce23" office:value-type="date" office:date-value="2018-01-17" calcext:value-type="date">
            <text:p>17/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SUNNY GONZALEZ SERRANO</text:p>
          </table:table-cell>
          <table:table-cell table:style-name="ce4" office:value-type="string" calcext:value-type="string">
            <text:p>ESCUELA DE ENFERMER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DF Mexico, MÉXICO</text:p>
          </table:table-cell>
          <table:table-cell table:style-name="ce23" office:value-type="date" office:date-value="2018-01-28" calcext:value-type="date">
            <text:p>28/01/2018</text:p>
          </table:table-cell>
          <table:table-cell table:style-name="ce23" office:value-type="date" office:date-value="2018-02-04" calcext:value-type="date">
            <text:p>04/02/2018</text:p>
          </table:table-cell>
          <table:table-cell table:style-name="ce23" office:value-type="date" office:date-value="2018-01-29" calcext:value-type="date">
            <text:p>29/01/2018</text:p>
          </table:table-cell>
          <table:table-cell table:style-name="ce23" office:value-type="date" office:date-value="2018-02-03" calcext:value-type="date">
            <text:p>03/02/2018</text:p>
          </table:table-cell>
          <table:table-cell table:style-name="ce4" office:value-type="string" calcext:value-type="string">
            <text:p>Capacitación</text:p>
          </table:table-cell>
          <table:table-cell table:style-name="ce4" office:value-type="string" calcext:value-type="string">
            <text:p>capacitación para obtener la acreditación en la aplicación de la <text:s/>Evaluación Avanzada <text:s/>del desarrollo infantil ( test Battlle II)</text:p>
          </table:table-cell>
          <table:table-cell table:style-name="ce4" office:value-type="string" calcext:value-type="string">
            <text:p>Hospital Infantil de México Federico Gómez .Unidad de Investigación en Neurodesarrollo</text:p>
          </table:table-cell>
          <table:table-cell table:style-name="ce4" office:value-type="string" calcext:value-type="string">
            <text:p>Como parte de la investigación sobre desarrollo infantil <text:s/>y como <text:s/>investigadora principal <text:s/>del proyecto de investigación Validación de criterio del EDIN II ( prueba general para la evaluación del desarrollo integral del niño y la niña, entre 1 mes y 6 años de edad <text:s/>en población costarricense.) #724-B7-337. Es necesario obtener <text:s/>la acreditación internacional para la aplicación <text:s/>de la Prueba <text:s/>Battelle II que será utilizada en el trabajo de campo de la investigación .</text:p>
          </table:table-cell>
          <table:table-cell table:style-name="ce9" office:value-type="string" calcext:value-type="string">
            <text:p>399.00</text:p>
          </table:table-cell>
          <table:table-cell table:style-name="ce9" office:value-type="string" calcext:value-type="string">
            <text:p>0.00</text:p>
          </table:table-cell>
          <table:table-cell table:style-name="ce9" office:value-type="string" calcext:value-type="string">
            <text:p>8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7</text:p>
          </table:table-cell>
          <table:table-cell table:style-name="ce23" office:value-type="date" office:date-value="2018-01-19" calcext:value-type="date">
            <text:p>19/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TATIANA SOBRADO LORENZO</text:p>
          </table:table-cell>
          <table:table-cell table:style-name="ce4" office:value-type="string" calcext:value-type="string">
            <text:p>ESCUELA DE ARTES DRAMATICAS</text:p>
          </table:table-cell>
          <table:table-cell table:style-name="ce4" office:value-type="string" calcext:value-type="string">
            <text:p>DOCENTE</text:p>
          </table:table-cell>
          <table:table-cell table:style-name="ce4" office:value-type="string" calcext:value-type="string">
            <text:p>VISITANTE</text:p>
          </table:table-cell>
          <table:table-cell table:style-name="ce4" office:value-type="string" calcext:value-type="string">
            <text:p>Campinas, BRASIL</text:p>
          </table:table-cell>
          <table:table-cell table:style-name="ce23" office:value-type="date" office:date-value="2018-02-01" calcext:value-type="date">
            <text:p>01/02/2018</text:p>
          </table:table-cell>
          <table:table-cell table:style-name="ce23" office:value-type="date" office:date-value="2018-02-28" calcext:value-type="date">
            <text:p>28/02/2018</text:p>
          </table:table-cell>
          <table:table-cell table:style-name="ce23" office:value-type="date" office:date-value="2018-02-20" calcext:value-type="date">
            <text:p>20/02/2018</text:p>
          </table:table-cell>
          <table:table-cell table:style-name="ce23" office:value-type="date" office:date-value="2018-02-23" calcext:value-type="date">
            <text:p>23/02/2018</text:p>
          </table:table-cell>
          <table:table-cell table:style-name="ce4" office:value-type="string" calcext:value-type="string">
            <text:p>Simposio</text:p>
          </table:table-cell>
          <table:table-cell table:style-name="ce4" office:value-type="string" calcext:value-type="string">
            <text:p>VII SIMPOSIO INTERNACIONAL REFLEXIONES ESCÉNICAS CONTEMPORANEAS</text:p>
          </table:table-cell>
          <table:table-cell table:style-name="ce4" office:value-type="string" calcext:value-type="string">
            <text:p>LUME TEATRO, NUCLEO INTERDISCIPLINAR DE PESQUISAS TEATRAIS DA UNICAMP (Universidad de Campinas)</text:p>
          </table:table-cell>
          <table:table-cell table:style-name="ce4" office:value-type="string" calcext:value-type="string">
            <text:p>La presentación que haré se deriva de mi investigación del doctorado e investigación docente realizada en el aula desde el 2014. Con las devoluciones que espero recibir, podré darle continuidad y profundizar en sus alcances. Dado que la Univ. de Campinas se encuentra en el 1er lugar del ranking de univesidades latinoamericanas, espero una audiencia exigente que me permita no solo desarrollar mi trabajo sino también tener una oportunidad de actualización profesional. En el marco del simposio espero también establecer vínculos para futuros intercambios.</text:p>
          </table:table-cell>
          <table:table-cell table:style-name="ce9" office:value-type="string" calcext:value-type="string">
            <text:p>0.00</text:p>
          </table:table-cell>
          <table:table-cell table:style-name="ce9" office:value-type="string" calcext:value-type="string">
            <text:p>30.00</text:p>
          </table:table-cell>
          <table:table-cell table:style-name="ce9" office:value-type="string" calcext:value-type="string">
            <text:p>520.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8</text:p>
          </table:table-cell>
          <table:table-cell table:style-name="ce23" office:value-type="date" office:date-value="2018-01-23" calcext:value-type="date">
            <text:p>23/01/2018</text:p>
          </table:table-cell>
          <table:table-cell table:number-columns-repeated="1001"/>
        </table:table-row>
        <table:table-row table:style-name="ro1">
          <table:table-cell office:value-type="float" office:value="2018" calcext:value-type="float">
            <text:p>2018</text:p>
          </table:table-cell>
          <table:table-cell office:value-type="float" office:value="1" calcext:value-type="float">
            <text:p>1</text:p>
          </table:table-cell>
          <table:table-cell table:style-name="ce4" office:value-type="string" calcext:value-type="string">
            <text:p>TATIANA VARGAS KOUDRIAVTSEV</text:p>
          </table:table-cell>
          <table:table-cell table:style-name="ce4" office:value-type="string" calcext:value-type="string">
            <text:p>FACULTAD DE ODONTOLOG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Miami Fort Lauderdale, ESTADOS UNIDOS DE AMÉRICA</text:p>
          </table:table-cell>
          <table:table-cell table:style-name="ce23" office:value-type="date" office:date-value="2018-03-21" calcext:value-type="date">
            <text:p>21/03/2018</text:p>
          </table:table-cell>
          <table:table-cell table:style-name="ce23" office:value-type="date" office:date-value="2018-03-24" calcext:value-type="date">
            <text:p>24/03/2018</text:p>
          </table:table-cell>
          <table:table-cell table:style-name="ce23" office:value-type="date" office:date-value="2018-03-21" calcext:value-type="date">
            <text:p>21/03/2018</text:p>
          </table:table-cell>
          <table:table-cell table:style-name="ce23" office:value-type="date" office:date-value="2018-03-24" calcext:value-type="date">
            <text:p>24/03/2018</text:p>
          </table:table-cell>
          <table:table-cell table:style-name="ce4" office:value-type="string" calcext:value-type="string">
            <text:p>Congreso</text:p>
          </table:table-cell>
          <table:table-cell table:style-name="ce4" office:value-type="string" calcext:value-type="string">
            <text:p>AADR/CADR Annual Meeting &amp; Exhibition</text:p>
          </table:table-cell>
          <table:table-cell table:style-name="ce4" office:value-type="string" calcext:value-type="string">
            <text:p>American Association of Dental Research</text:p>
          </table:table-cell>
          <table:table-cell table:style-name="ce4" office:value-type="string" calcext:value-type="string">
            <text:p>La reunión anual de la Asociación Americana de Investigación en Odontología es una plataforma de reconocimiento internacional, en donde los investigadores de diversos países del mundo se presentan a mostrar los diferentes trabajos de investigación que realizan. La actividad es puramente académica y con fines divulgativos. El presente año mi participación será al lado de mis estudiantes de Seminario de Graduación, los cuales presentarán un poster con los resultados de la investigación que desarrollamos juntos en la Facultad de Odontología durante el año 2017. Cabe destacar que tengo dos grupos de estudiantes a mi cargo, por lo que presentaremos dos posters.</text:p>
            <text:p>La participación en esta actividad es de suma importancia para la Facultad ya que ayudará a visibilizar a nuestra institución como fuente de investigación en la rama odontológica. </text:p>
            <text:p>Además, este congreso da la oportunidad de entrar en contacto con otros investigadores del mundo y así aprender de sus experiencias en sus respectivas ramas de trabajo.</text:p>
          </table:table-cell>
          <table:table-cell table:style-name="ce9" office:value-type="string" calcext:value-type="string">
            <text:p>410.00</text:p>
          </table:table-cell>
          <table:table-cell table:style-name="ce9" office:value-type="string" calcext:value-type="string">
            <text:p>455.00</text:p>
          </table:table-cell>
          <table:table-cell table:style-name="ce9" office:value-type="string" calcext:value-type="string">
            <text:p>556.41</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737</text:p>
          </table:table-cell>
          <table:table-cell table:style-name="ce23" office:value-type="date" office:date-value="2018-01-19" calcext:value-type="date">
            <text:p>19/01/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ADRIAN ESTEBAN VERGARA HEIDKE</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Heidelberg, ALEMANIA</text:p>
          </table:table-cell>
          <table:table-cell table:style-name="ce24" office:value-type="date" office:date-value="2018-03-02" calcext:value-type="date">
            <text:p>02/03/2018</text:p>
          </table:table-cell>
          <table:table-cell table:style-name="ce24" office:value-type="date" office:date-value="2018-03-10" calcext:value-type="date">
            <text:p>10/03/2018</text:p>
          </table:table-cell>
          <table:table-cell table:style-name="ce24" office:value-type="date" office:date-value="2018-03-05" calcext:value-type="date">
            <text:p>05/03/2018</text:p>
          </table:table-cell>
          <table:table-cell table:style-name="ce24" office:value-type="date" office:date-value="2018-03-09" calcext:value-type="date">
            <text:p>09/03/2018</text:p>
          </table:table-cell>
          <table:table-cell table:style-name="ce5" office:value-type="string" calcext:value-type="string">
            <text:p>Convenio</text:p>
          </table:table-cell>
          <table:table-cell table:style-name="ce5" office:value-type="string" calcext:value-type="string">
            <text:p>Reunión para la formulación y planificación de proyectos para concursar por fondos del DAAD y de la DFG.</text:p>
          </table:table-cell>
          <table:table-cell table:style-name="ce5" office:value-type="string" calcext:value-type="string">
            <text:p>Universidad de Heidelberg</text:p>
          </table:table-cell>
          <table:table-cell table:style-name="ce5" office:value-type="string" calcext:value-type="string">
            <text:p>El viaje tiene el objetivo de asistir a las reuniones de trabajo para la formulación de un proyecto para los fondos “Fachbezogene Partnerschaften” del Servicio Alemán de Intercambio Académico, DAAD, el cual beneficiaría a la UCR y, particularmente, al Programa de Posgrado en Lingüística, que yo dirijo, dichos fondos son de 200.000 euros. Asimismo, aprovecharemos la visita para decidir si se presenta un proyecto colaborativo de investigación a la Fundación Alemana de Investigación Científica, DFG, el cual beneficiaría al Instituto de Investigaciones Lingüísticas, INIL. </text:p>
            <text:p>Considero que mi participación en esas reuniones de trabajo es de relevancia para la Universidad de Costa Rica, porque, de obtener los fondos del DAAD, esto permitirá el financiamiento de movilidad estudiantes de posgrados, docentes e investigadores de nuestra universidad. Asimismo, fortalece los planes de internacionalización de la UCR, del Programa de Posgrado en Lingüística y del Instituto de Investigaciones Lingüísticas.</text:p>
          </table:table-cell>
          <table:table-cell table:style-name="ce10" office:value-type="string" calcext:value-type="string">
            <text:p>897.99</text:p>
          </table:table-cell>
          <table:table-cell table:style-name="ce10" office:value-type="string" calcext:value-type="string">
            <text:p>0.00</text:p>
          </table:table-cell>
          <table:table-cell table:style-name="ce10" office:value-type="string" calcext:value-type="string">
            <text:p>50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ALBERTO JOSE HERNANDEZ ALVARADO</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Porto, PORTUGAL</text:p>
          </table:table-cell>
          <table:table-cell table:style-name="ce24" office:value-type="date" office:date-value="2018-03-10" calcext:value-type="date">
            <text:p>10/03/2018</text:p>
          </table:table-cell>
          <table:table-cell table:style-name="ce24" office:value-type="date" office:date-value="2018-03-17" calcext:value-type="date">
            <text:p>17/03/2018</text:p>
          </table:table-cell>
          <table:table-cell table:style-name="ce24" office:value-type="date" office:date-value="2018-03-12" calcext:value-type="date">
            <text:p>12/03/2018</text:p>
          </table:table-cell>
          <table:table-cell table:style-name="ce24" office:value-type="date" office:date-value="2018-03-16" calcext:value-type="date">
            <text:p>16/03/2018</text:p>
          </table:table-cell>
          <table:table-cell table:style-name="ce5" office:value-type="string" calcext:value-type="string">
            <text:p>Visita académicas</text:p>
          </table:table-cell>
          <table:table-cell table:style-name="ce5" office:value-type="string" calcext:value-type="string">
            <text:p>Visita académica a CMUP, Universidad de Porto, Portugal</text:p>
          </table:table-cell>
          <table:table-cell table:style-name="ce5" office:value-type="string" calcext:value-type="string">
            <text:p>CMUP, Universidad de Porto, Portugal</text:p>
          </table:table-cell>
          <table:table-cell table:style-name="ce5" office:value-type="string" calcext:value-type="string">
            <text:p>La colaboración es un principio fundamental en la producción académica de calidad. En esta visita voy a reanudar contactos con algunos profesores del CMUP, entre los cuales ya cuento con un coautor en una publicación. El propósito es el de divulgar mi más reciente trabajo, posiblemente con una charla en el seminario del grupo de Algebra, y además presentar los avances mas recientes que tengo en mi proyecto asociado a CIMPA-Escuela de Matemática, para así buscar una nueva colaboración para un futuro cercano. </text:p>
            <text:p>La participación de investigadores de la UCR en actividades fuera del país produce visibilidad y cooperación, los cuales son fundamentales para que la Universidad, el CIMPA y la Escuela de Matemática continúen produciendo investigación de calidad.</text:p>
          </table:table-cell>
          <table:table-cell table:style-name="ce10" office:value-type="string" calcext:value-type="string">
            <text:p>1,400.00</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ALEXANDER CASTILLO CASTILLO</text:p>
          </table:table-cell>
          <table:table-cell table:style-name="ce5" office:value-type="string" calcext:value-type="string">
            <text:p>RECINTO GOLFIT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érida, MÉXICO</text:p>
          </table:table-cell>
          <table:table-cell table:style-name="ce24" office:value-type="date" office:date-value="2018-02-10" calcext:value-type="date">
            <text:p>10/02/2018</text:p>
          </table:table-cell>
          <table:table-cell table:style-name="ce24" office:value-type="date" office:date-value="2018-02-18" calcext:value-type="date">
            <text:p>18/02/2018</text:p>
          </table:table-cell>
          <table:table-cell table:style-name="ce24" office:value-type="date" office:date-value="2018-02-12" calcext:value-type="date">
            <text:p>12/02/2018</text:p>
          </table:table-cell>
          <table:table-cell table:style-name="ce24" office:value-type="date" office:date-value="2018-02-16" calcext:value-type="date">
            <text:p>16/02/2018</text:p>
          </table:table-cell>
          <table:table-cell table:style-name="ce5" office:value-type="string" calcext:value-type="string">
            <text:p>Intercambio académico</text:p>
          </table:table-cell>
          <table:table-cell table:style-name="ce5" office:value-type="string" calcext:value-type="string">
            <text:p>Visita académica a la Unidad Multidisciplinaria de docencia e Investigación con sede en Sisal Yucatán, UNAM</text:p>
          </table:table-cell>
          <table:table-cell table:style-name="ce5" office:value-type="string" calcext:value-type="string">
            <text:p>Unidad Multidisciplinaria de docencia e Investigación con sede en Sisal Yucatán, UNAM</text:p>
          </table:table-cell>
          <table:table-cell table:style-name="ce5" office:value-type="string" calcext:value-type="string">
            <text:p>El objetivo de esta visita es realizar reuniones con los funcionarios y docentes para conocer los mecanismos de operación de la Licenciatura en Manejo Sustentable de Zonas Costeras, conocer las virtudes del programa y de esta manera fortalecer la propuesta de carrera para el Recinto de Golfito y al mismo tiempo promover proyectos conjuntos e intercambio de estudiantes y docentes</text:p>
          </table:table-cell>
          <table:table-cell table:style-name="ce10" office:value-type="string" calcext:value-type="string">
            <text:p>718.60</text:p>
          </table:table-cell>
          <table:table-cell table:style-name="ce10" office:value-type="string" calcext:value-type="string">
            <text:p>0.00</text:p>
          </table:table-cell>
          <table:table-cell table:style-name="ce10" office:value-type="string" calcext:value-type="string">
            <text:p>781.4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2</text:p>
          </table:table-cell>
          <table:table-cell table:style-name="ce24" office:value-type="date" office:date-value="2018-02-02" calcext:value-type="date">
            <text:p>02/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ALVARO MORALES RAMIREZ</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Antigua, GUATEMALA</text:p>
          </table:table-cell>
          <table:table-cell table:style-name="ce24" office:value-type="date" office:date-value="2018-03-11" calcext:value-type="date">
            <text:p>11/03/2018</text:p>
          </table:table-cell>
          <table:table-cell table:style-name="ce24" office:value-type="date" office:date-value="2018-03-15" calcext:value-type="date">
            <text:p>15/03/2018</text:p>
          </table:table-cell>
          <table:table-cell table:style-name="ce24" office:value-type="date" office:date-value="2018-03-12" calcext:value-type="date">
            <text:p>12/03/2018</text:p>
          </table:table-cell>
          <table:table-cell table:style-name="ce24" office:value-type="date" office:date-value="2018-03-14" calcext:value-type="date">
            <text:p>14/03/2018</text:p>
          </table:table-cell>
          <table:table-cell table:style-name="ce5" office:value-type="string" calcext:value-type="string">
            <text:p>Reunión</text:p>
          </table:table-cell>
          <table:table-cell table:style-name="ce5" office:value-type="string" calcext:value-type="string">
            <text:p>48ava Reunión SIRCIP</text:p>
          </table:table-cell>
          <table:table-cell table:style-name="ce5" office:value-type="string" calcext:value-type="string">
            <text:p>CSUCA</text:p>
          </table:table-cell>
          <table:table-cell table:style-name="ce5" office:value-type="string" calcext:value-type="string">
            <text:p>Como Decano del Sistema de Estudios de POsgrado debe asistir a esta reunión convocada por el Sistema de Integración Regional de Centroamérica y el Caribe de Investigación y Posgrado.</text:p>
          </table:table-cell>
          <table:table-cell table:style-name="ce10" office:value-type="string" calcext:value-type="string">
            <text:p>246.43</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CARLOS ROBERTO FRAGOMENO </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Ankara, TURQUÍA</text:p>
          </table:table-cell>
          <table:table-cell table:style-name="ce24" office:value-type="date" office:date-value="2018-03-16" calcext:value-type="date">
            <text:p>16/03/2018</text:p>
          </table:table-cell>
          <table:table-cell table:style-name="ce24" office:value-type="date" office:date-value="2018-04-01" calcext:value-type="date">
            <text:p>01/04/2018</text:p>
          </table:table-cell>
          <table:table-cell table:style-name="ce24" office:value-type="date" office:date-value="2018-03-19" calcext:value-type="date">
            <text:p>19/03/2018</text:p>
          </table:table-cell>
          <table:table-cell table:style-name="ce24" office:value-type="date" office:date-value="2018-03-23" calcext:value-type="date">
            <text:p>23/03/2018</text:p>
          </table:table-cell>
          <table:table-cell table:style-name="ce5" office:value-type="string" calcext:value-type="string">
            <text:p>Coloquio</text:p>
          </table:table-cell>
          <table:table-cell table:style-name="ce5" office:value-type="string" calcext:value-type="string">
            <text:p>Pensamiento Latinoamericano</text:p>
          </table:table-cell>
          <table:table-cell table:style-name="ce5" office:value-type="string" calcext:value-type="string">
            <text:p>Centro de Estudios Latinoamericanos de la Universidad de Ankara</text:p>
          </table:table-cell>
          <table:table-cell table:style-name="ce5" office:value-type="string" calcext:value-type="string">
            <text:p>He sido invitado como conferencista para exponer la recepción en América Latina de las ideas de la Revolución Francesa y de la modernidad en general en el siglo XIX. Pienso exponer las ideas del ideario de Sarmiento, Martí, entre otros.</text:p>
            <text:p>Mi actividad docente en la Escuela de Filosofía es sobre la Filosofía clásica Alemana del siglo XIX y este Coloquio me permitirá exponer e interactuar con colegas que trabajan esos temas.</text:p>
          </table:table-cell>
          <table:table-cell table:style-name="ce10" office:value-type="string" calcext:value-type="string">
            <text:p>1,498.50</text:p>
          </table:table-cell>
          <table:table-cell table:number-columns-repeated="4" table:style-name="ce10" office:value-type="string" calcext:value-type="string">
            <text:p>0.00</text:p>
          </table:table-cell>
          <table:table-cell table:style-name="ce14" office:value-type="string" calcext:value-type="string">
            <text:p>700.00</text:p>
          </table:table-cell>
          <table:table-cell table:style-name="ce5" office:value-type="string" calcext:value-type="string">
            <text:p>Rectoría 741</text:p>
          </table:table-cell>
          <table:table-cell table:style-name="ce24" office:value-type="date" office:date-value="2018-01-31" calcext:value-type="date">
            <text:p>31/01/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CAROLINA MARIA MASIS CALVO</text:p>
          </table:table-cell>
          <table:table-cell table:style-name="ce5" office:value-type="string" calcext:value-type="string">
            <text:p>TECNOLOGIAS EN SALUD</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a Habana, CUBA</text:p>
          </table:table-cell>
          <table:table-cell table:style-name="ce24" office:value-type="date" office:date-value="2018-04-14" calcext:value-type="date">
            <text:p>14/04/2018</text:p>
          </table:table-cell>
          <table:table-cell table:style-name="ce24" office:value-type="date" office:date-value="2018-04-21" calcext:value-type="date">
            <text:p>21/04/2018</text:p>
          </table:table-cell>
          <table:table-cell table:style-name="ce24" office:value-type="date" office:date-value="2018-04-16" calcext:value-type="date">
            <text:p>16/04/2018</text:p>
          </table:table-cell>
          <table:table-cell table:style-name="ce24" office:value-type="date" office:date-value="2018-04-20" calcext:value-type="date">
            <text:p>20/04/2018</text:p>
          </table:table-cell>
          <table:table-cell table:style-name="ce5" office:value-type="string" calcext:value-type="string">
            <text:p>Congreso</text:p>
          </table:table-cell>
          <table:table-cell table:style-name="ce5" office:value-type="string" calcext:value-type="string">
            <text:p>IX CONGRESO REGIONAL DE SEGURIDAD RADIOLÓGICA Y NUCLEAR</text:p>
          </table:table-cell>
          <table:table-cell table:style-name="ce5" office:value-type="string" calcext:value-type="string">
            <text:p>Asociación Internacional de Protección Radiológica (IRPA por sus siglas en inglés)</text:p>
          </table:table-cell>
          <table:table-cell table:style-name="ce5" office:value-type="string" calcext:value-type="string">
            <text:p>En la actualidad tengo a mi cargo la Dirección del Departamento de Imagenología Diagnóstica y Terapéutica, teniendo la responsabilidad de gestionar y dirigir el programa de formación de los profesionales de Imagenología Diagnóstica y Terapéutica. Así mismo, tengo la responsabilidad de formular las propuestas de actualización y modificación de la malla de formación de estos profesionales incluyendo los temas de protección y seguridad radiológica y nuclear.</text:p>
            <text:p/>
            <text:p>La carrera de Imagenología Diagnóstica y Terapéutica de la Universidad de Costa Rica es, actualmente, la única carrera en Costa Rica con grado profesional que es responsable de garantizar la formación de los profesionales que se desempeñarán en las áreas de Radiodiagnóstico, Medicina Nuclear y Radioterapia, manipulando fuentes y equipos emisores de radiaciones ionizantes en al ámbito médico, velando porque estos profesionales tengan la formación y los conocimientos que les permitan proteger al trabajador ocupacionalmente expuesto, a los pacientes, al público en general y al medio, de daños por exposición a las radiaciones ionizantes.</text:p>
            <text:p/>
            <text:p>Desde su creación en el 2001, y hasta la actualidad la carrera de Imagenología Diagnóstica y Terapéutica, ha detectado aspectos de las prácticas médicas que usan radiaciones ionizantes, que necesitan de la existencia de profesionales formados en los principios científicos técnicos propios de esta labor y con conocimientos de las normas que guían y regulan el adecuado desempeño de dichas prácticas en el marco de la protección y seguridad radiológica.</text:p>
            <text:p/>
            <text:p>Actualmente la carrera de Imagenología Diagnóstica y Terapéutica, se encuentra en proceso de autoevaluación con miras al mejoramiento y la excelencia académica e iniciando un proyecto para la consolidación de un Laboratorio de Imagenología Diagnóstica que posibilite un espacio para el desarrollo de las labores de docencia y de investigación, el mismo pretende contar con equipos emisores de radiaciones ionizantes y no ionizantes, por lo que identificar las tendencias que a nivel mundial se están desarrollando en el área, serán esenciales para diseñar un Laboratorio que responda a la realidad internacional.</text:p>
            <text:p/>
            <text:p>Así mismo, la participación de docentes en actividades de actualización y capacitación a nivel internacional se enmarca en los objetivos a cumplir en el eje de Excelencia Académica del Plan Estratégico de nuestra Unidad Académica.</text:p>
          </table:table-cell>
          <table:table-cell table:style-name="ce10" office:value-type="string" calcext:value-type="string">
            <text:p>266.00</text:p>
          </table:table-cell>
          <table:table-cell table:style-name="ce10" office:value-type="string" calcext:value-type="string">
            <text:p>291.90</text:p>
          </table:table-cell>
          <table:table-cell table:style-name="ce10" office:value-type="string" calcext:value-type="string">
            <text:p>762.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CONSUELO CUBERO ALPIZAR</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Habana, CUBA</text:p>
          </table:table-cell>
          <table:table-cell table:style-name="ce24" office:value-type="date" office:date-value="2018-05-27" calcext:value-type="date">
            <text:p>27/05/2018</text:p>
          </table:table-cell>
          <table:table-cell table:style-name="ce24" office:value-type="date" office:date-value="2018-05-31" calcext:value-type="date">
            <text:p>31/05/2018</text:p>
          </table:table-cell>
          <table:table-cell table:style-name="ce24" office:value-type="date" office:date-value="2018-05-28" calcext:value-type="date">
            <text:p>28/05/2018</text:p>
          </table:table-cell>
          <table:table-cell table:style-name="ce24" office:value-type="date" office:date-value="2018-05-30" calcext:value-type="date">
            <text:p>30/05/2018</text:p>
          </table:table-cell>
          <table:table-cell table:style-name="ce5" office:value-type="string" calcext:value-type="string">
            <text:p>Reunión</text:p>
          </table:table-cell>
          <table:table-cell table:style-name="ce5" office:value-type="string" calcext:value-type="string">
            <text:p>XVII Reunión Anual de la Red Cochrane Iberoamerica</text:p>
          </table:table-cell>
          <table:table-cell table:style-name="ce5" office:value-type="string" calcext:value-type="string">
            <text:p>Cochrane Centroamérica y Caribe de Habla Hispana</text:p>
          </table:table-cell>
          <table:table-cell table:style-name="ce5" office:value-type="string" calcext:value-type="string">
            <text:p>Cochrane es una de las instituciones más prestigiosas en cuanto a la investigación biomédica y síntesis de evidencia, ser miembros es una responsabilidad y un honor; así como mantenernos actualizados en metodologías y líneamientos es una necesidad para nuestra institución. Por tanto es fundamental la participación de mi persona en esta actividad.</text:p>
          </table:table-cell>
          <table:table-cell table:style-name="ce10" office:value-type="string" calcext:value-type="string">
            <text:p>271.23</text:p>
          </table:table-cell>
          <table:table-cell table:style-name="ce10" office:value-type="string" calcext:value-type="string">
            <text:p>0.00</text:p>
          </table:table-cell>
          <table:table-cell table:style-name="ce10" office:value-type="string" calcext:value-type="string">
            <text:p>545.9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3</text:p>
          </table:table-cell>
          <table:table-cell table:style-name="ce24" office:value-type="date" office:date-value="2018-02-08" calcext:value-type="date">
            <text:p>08/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DAVID ANDRES PERALTA DI LUCA</text:p>
          </table:table-cell>
          <table:table-cell table:style-name="ce5" office:value-type="string" calcext:value-type="string">
            <text:p>ESC. ADMINISTRACION NEGOCIO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CANCUN, MÉXICO</text:p>
          </table:table-cell>
          <table:table-cell table:style-name="ce24" office:value-type="date" office:date-value="2018-02-20" calcext:value-type="date">
            <text:p>20/02/2018</text:p>
          </table:table-cell>
          <table:table-cell table:style-name="ce24" office:value-type="date" office:date-value="2018-02-24" calcext:value-type="date">
            <text:p>24/02/2018</text:p>
          </table:table-cell>
          <table:table-cell table:style-name="ce24" office:value-type="date" office:date-value="2018-02-21" calcext:value-type="date">
            <text:p>21/02/2018</text:p>
          </table:table-cell>
          <table:table-cell table:style-name="ce24" office:value-type="date" office:date-value="2018-02-23" calcext:value-type="date">
            <text:p>23/02/2018</text:p>
          </table:table-cell>
          <table:table-cell table:style-name="ce5" office:value-type="string" calcext:value-type="string">
            <text:p>Congreso</text:p>
          </table:table-cell>
          <table:table-cell table:style-name="ce5" office:value-type="string" calcext:value-type="string">
            <text:p>1er CONGRESO INTERNACIONAL DE MERCADOTECNIA Y DISEÑO GRAFICO</text:p>
          </table:table-cell>
          <table:table-cell table:style-name="ce5" office:value-type="string" calcext:value-type="string">
            <text:p>CONSEJO DE ACREDITACION EN CIENCIAS ADMINISTRATIVAS, CONTABLES Y AFINES CACECA</text:p>
          </table:table-cell>
          <table:table-cell table:style-name="ce5" office:value-type="string" calcext:value-type="string">
            <text:p>PARTICIPARA COMO COORDINADOR DEL AREA DEL AREA DE MERCADEO DE LA ESCUELA DE ADMINISTRACION DE NEGOCIOS AL PRIMER CONGRESO INTERNACIONAL DE MERCADOTECNIA Y DISEÑO GRAFICO, DONDE TENDRE LA OPORTUNIDAD DE ESCUCHAR A ESPECIALISTAS EXITOSOS EN EL SECTOR, QUIENES EXPONDRÁN LAS TENDENCIAS INNOVADORAS Y SU IMPACTO EN LOS CONSUMIDORES Y LA COMPETENCIA.</text:p>
          </table:table-cell>
          <table:table-cell table:style-name="ce10" office:value-type="string" calcext:value-type="string">
            <text:p>517.12</text:p>
          </table:table-cell>
          <table:table-cell table:style-name="ce10" office:value-type="string" calcext:value-type="string">
            <text:p>0.00</text:p>
          </table:table-cell>
          <table:table-cell table:style-name="ce10" office:value-type="string" calcext:value-type="string">
            <text:p>788.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1</text:p>
          </table:table-cell>
          <table:table-cell table:style-name="ce24" office:value-type="date" office:date-value="2018-01-31" calcext:value-type="date">
            <text:p>31/01/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DIANA ARCE FLORES</text:p>
          </table:table-cell>
          <table:table-cell table:style-name="ce5" office:value-type="string" calcext:value-type="string">
            <text:p>SIST. ESTUDIOS DE POST-GRADO</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Montevideo, URUGUAY</text:p>
          </table:table-cell>
          <table:table-cell table:style-name="ce24" office:value-type="date" office:date-value="2018-05-08" calcext:value-type="date">
            <text:p>08/05/2018</text:p>
          </table:table-cell>
          <table:table-cell table:style-name="ce24" office:value-type="date" office:date-value="2018-05-19" calcext:value-type="date">
            <text:p>19/05/2018</text:p>
          </table:table-cell>
          <table:table-cell table:style-name="ce24" office:value-type="date" office:date-value="2018-05-10" calcext:value-type="date">
            <text:p>10/05/2018</text:p>
          </table:table-cell>
          <table:table-cell table:style-name="ce24" office:value-type="date" office:date-value="2018-05-12" calcext:value-type="date">
            <text:p>12/05/2018</text:p>
          </table:table-cell>
          <table:table-cell table:style-name="ce5" office:value-type="string" calcext:value-type="string">
            <text:p>Congreso</text:p>
          </table:table-cell>
          <table:table-cell table:style-name="ce5" office:value-type="string" calcext:value-type="string">
            <text:p>III Congreso Latinoamericano de Medición y Evaluación Educacional</text:p>
          </table:table-cell>
          <table:table-cell table:style-name="ce5" office:value-type="string" calcext:value-type="string">
            <text:p>organizado por el Instituto Nacional de Evaluación Educativa (INEEd) de Uruguay, con el apoyo de div</text:p>
          </table:table-cell>
          <table:table-cell table:style-name="ce5" office:value-type="string" calcext:value-type="string">
            <text:p>Los ejes temáticos propuestos en este evento académico, me permiten ampliar los conocimientos en el tema de la evaluación educativa, así como su implicación en las políticas públicas y la toma de decisiones, además, se describe un eje vinculado con la innovación en el campo de la medición (indicadores tanto cuantitativos como cualitativos), así como desafíos teóricos y metodológicos —relativos a la validez y confiabilidad— que será de interés discutir <text:s/>y que resultan pertinentes para la Unidad de Gestión, Evaluación y Seguimiento del Sistema de Estudios de Posgrado, la cual coordino. Se pretende además, establecer contactos para futuros eventos académicos o acciones de cooperación conjunta. <text:s/>Asimismo, se considera importante identificar nuevas estrategias para la evaluación de la gestión de los posgrados, con el fin de enriquecer el proyecto de indicadores que se encuentra en construcción (ranking), así como el sistema informatizado integrado (digital). Se adjuntan las bases conceptuales de la actividad.</text:p>
          </table:table-cell>
          <table:table-cell table:style-name="ce10" office:value-type="string" calcext:value-type="string">
            <text:p>520.95</text:p>
          </table:table-cell>
          <table:table-cell table:style-name="ce10" office:value-type="string" calcext:value-type="string">
            <text:p>120.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ELDON CALDWELL MARIN</text:p>
          </table:table-cell>
          <table:table-cell table:style-name="ce5" office:value-type="string" calcext:value-type="string">
            <text:p>ESCUELA INGENIERIA INDUSTRIAL</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andung, INDONESIA</text:p>
          </table:table-cell>
          <table:table-cell table:style-name="ce24" office:value-type="date" office:date-value="2018-03-03" calcext:value-type="date">
            <text:p>03/03/2018</text:p>
          </table:table-cell>
          <table:table-cell table:style-name="ce24" office:value-type="date" office:date-value="2018-03-13" calcext:value-type="date">
            <text:p>13/03/2018</text:p>
          </table:table-cell>
          <table:table-cell table:style-name="ce24" office:value-type="date" office:date-value="2018-03-06" calcext:value-type="date">
            <text:p>06/03/2018</text:p>
          </table:table-cell>
          <table:table-cell table:style-name="ce24" office:value-type="date" office:date-value="2018-03-08" calcext:value-type="date">
            <text:p>08/03/2018</text:p>
          </table:table-cell>
          <table:table-cell table:style-name="ce5" office:value-type="string" calcext:value-type="string">
            <text:p>Conferencia</text:p>
          </table:table-cell>
          <table:table-cell table:style-name="ce5" office:value-type="string" calcext:value-type="string">
            <text:p>8th International Conference on Industrial Engineering and Operations Management (IEOM)</text:p>
          </table:table-cell>
          <table:table-cell table:style-name="ce5" office:value-type="string" calcext:value-type="string">
            <text:p>Industrial Engineering and Operations Management Society (IEOM Society)</text:p>
          </table:table-cell>
          <table:table-cell table:style-name="ce5" office:value-type="string" calcext:value-type="string">
            <text:p>Como mienbro del Consejo Mundial de Ingeniería Industrial y de Operaciones he sido invitado a impartir dos conferencias en este evento mundial y asistiré a la reunión mundial de Ingeniería de Operaciones en la IEOM Global Council donde se tomarán decisiones relevantes para el desarrollo de la Ingeniería Industrial en la Cuarta Revolución Industrial. La Universidad de Costa Rica es la única universidad latinoamericana que es miembro del IEOM Global Council y para la Escuela de Ingeniería Industrial es una gran oportunidad de proyección y acceso a iniciativas de investigación y desarrollo de proyectos de cooperación internacional.</text:p>
          </table:table-cell>
          <table:table-cell table:style-name="ce10" office:value-type="string" calcext:value-type="string">
            <text:p>2,612.00</text:p>
          </table:table-cell>
          <table:table-cell table:style-name="ce10" office:value-type="string" calcext:value-type="string">
            <text:p>367.50</text:p>
          </table:table-cell>
          <table:table-cell table:style-name="ce10" office:value-type="string" calcext:value-type="string">
            <text:p>554.1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59</text:p>
          </table:table-cell>
          <table:table-cell table:style-name="ce24" office:value-type="date" office:date-value="2018-02-15" calcext:value-type="date">
            <text:p>15/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FRANCO PUPULIN .</text:p>
          </table:table-cell>
          <table:table-cell table:style-name="ce5" office:value-type="string" calcext:value-type="string">
            <text:p>JARDIN BOTANICO LANKESTER</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ris, FRANCIA</text:p>
          </table:table-cell>
          <table:table-cell table:style-name="ce24" office:value-type="date" office:date-value="2018-03-21" calcext:value-type="date">
            <text:p>21/03/2018</text:p>
          </table:table-cell>
          <table:table-cell table:style-name="ce24" office:value-type="date" office:date-value="2018-03-31" calcext:value-type="date">
            <text:p>31/03/2018</text:p>
          </table:table-cell>
          <table:table-cell table:style-name="ce24" office:value-type="date" office:date-value="2018-03-22" calcext:value-type="date">
            <text:p>22/03/2018</text:p>
          </table:table-cell>
          <table:table-cell table:style-name="ce24" office:value-type="date" office:date-value="2018-03-25" calcext:value-type="date">
            <text:p>25/03/2018</text:p>
          </table:table-cell>
          <table:table-cell table:style-name="ce5" office:value-type="string" calcext:value-type="string">
            <text:p>Conferencia</text:p>
          </table:table-cell>
          <table:table-cell table:style-name="ce5" office:value-type="string" calcext:value-type="string">
            <text:p>18th European Orchid Council Conference and Exhibition</text:p>
          </table:table-cell>
          <table:table-cell table:style-name="ce5" office:value-type="string" calcext:value-type="string">
            <text:p>European Orchid Council, L’Orchidée en France</text:p>
          </table:table-cell>
          <table:table-cell table:style-name="ce5" office:value-type="string" calcext:value-type="string">
            <text:p>Esta conferencia es la más importante en Europa sobre la ciencia de las orquídeas y punto de encuentro de los más destacados científicos en el ámbito internacional. La oportunidad es relevante para que sen a conocer, a través del cartel científico, los avances del proyecto e-pollinaria, inscritos frente a Vicerrectoría de Investigación, cuyo fin es justamente el de poner a disposición de la comunidad de estudiantes en el ámbito internacional la información única sobre las colecciones científicas del JBL.</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5</text:p>
          </table:table-cell>
          <table:table-cell table:style-name="ce24" office:value-type="date" office:date-value="2018-02-16" calcext:value-type="date">
            <text:p>16/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GUILLERMO SANTIAGO SANDI UREÑA</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Nueva Orleans, ESTADOS UNIDOS DE AMÉRICA</text:p>
          </table:table-cell>
          <table:table-cell table:style-name="ce24" office:value-type="date" office:date-value="2018-03-17" calcext:value-type="date">
            <text:p>17/03/2018</text:p>
          </table:table-cell>
          <table:table-cell table:style-name="ce24" office:value-type="date" office:date-value="2018-03-22" calcext:value-type="date">
            <text:p>22/03/2018</text:p>
          </table:table-cell>
          <table:table-cell table:style-name="ce24" office:value-type="date" office:date-value="2018-03-18" calcext:value-type="date">
            <text:p>18/03/2018</text:p>
          </table:table-cell>
          <table:table-cell table:style-name="ce24" office:value-type="date" office:date-value="2018-03-22" calcext:value-type="date">
            <text:p>22/03/2018</text:p>
          </table:table-cell>
          <table:table-cell table:style-name="ce5" office:value-type="string" calcext:value-type="string">
            <text:p>Reunión</text:p>
          </table:table-cell>
          <table:table-cell table:style-name="ce5" office:value-type="string" calcext:value-type="string">
            <text:p>Reunión Nacional de la Sociedad Estadounidense de Química (American Chemical Society, ACS)</text:p>
          </table:table-cell>
          <table:table-cell table:style-name="ce5" office:value-type="string" calcext:value-type="string">
            <text:p>Sociedad Estadounidense de Química (American Chemical Society, ACS)</text:p>
          </table:table-cell>
          <table:table-cell table:style-name="ce5" office:value-type="string" calcext:value-type="string">
            <text:p>La Sociedad Estadounidense de Química, ACS, es la organización científica más grande del mundo (~160 mil miembros). Las conferencias anuales atraen lo más destacado en las diferentes sub-disciplinas de la química y la participación registra alrededor de 15 mil personas. Estas reuniones con un referente internacional en el cual participan científicos e investigadores del mundo, tanto de la academia como de la industria. El programa técnico en la División de Educación Química es de los más sólidos en reuniones internacionales. Aquí se presentan los temas de punta en el campo. </text:p>
            <text:p>Hay tres ejes principales que hacen mi participación relevante para nuestra Institución:</text:p>
            <text:p>Soy parte de la organización del programa técnico en mi área de trabajo. Organizo un simposio especializado en investigación sobre aprendizaje experimental. Esta es la octava versión anual de este simposio. Mi trabajo en esta área es reconocido a nivel global. Esto contribuye de manera significativa en colocar el nombre de nuestra Institución en la vitrina de la investigación educativa mundial no solamente como espectadores sino como líderes dentro de la organización. A partir de esta iniciativa se espera publicar un libro con la ACS como casa editorial.</text:p>
            <text:p>Este año participaré también como profesor consejero del Capítulo Estudiantil Internacional de la ACS que se fundó en la UCR en julio de 2017. Esperamos que cinco de nuestros estudiantes asistan al evento patrocinados por la ACS. De ellos tres harán presentaciones, además, han sido seleccionados para efectuar una demostración científica en uno de los eventos. El Capítulo ha sido muy exitoso y ha recibido subvenciones por más de $10 000 de la ACS, la mayor parte en la forma de becas de viaje a conferencias. En esta reunión me encontraré con otro profesores consejeros, además de asistir a los y las estudiantes en su viaje.</text:p>
            <text:p>No menos importante que lo anterior es que participar en este evento me permitirá presentar los resultados de nuestro trabajo de investigación. Tendré una presentación individual y un colaborador extranjero presentará nuestro trabajo conjunto (Matthew Chrzanowski, Case Western Reserve University). La generación de conocimiento en el campo de la educación química desde la perspectiva disciplinar es un campo incipiente en la Escuela de Química pero con el potencial de convertirse en uno en el que nuestra institución sea referente regional. Esta exposición permitirá continuar estableciendo vínculos con colegas internacionales.</text:p>
          </table:table-cell>
          <table:table-cell table:style-name="ce10" office:value-type="string" calcext:value-type="string">
            <text:p>510.48</text:p>
          </table:table-cell>
          <table:table-cell table:style-name="ce10" office:value-type="string" calcext:value-type="string">
            <text:p>333.20</text:p>
          </table:table-cell>
          <table:table-cell table:style-name="ce10" office:value-type="string" calcext:value-type="string">
            <text:p>65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HENNING JENSEN PENNINGTON</text:p>
          </table:table-cell>
          <table:table-cell table:style-name="ce5" office:value-type="string" calcext:value-type="string">
            <text:p>RECTORIA</text:p>
          </table:table-cell>
          <table:table-cell table:style-name="ce5" office:value-type="string" calcext:value-type="string">
            <text:p>AUTORIDAD UNIVERSITARIA</text:p>
          </table:table-cell>
          <table:table-cell table:style-name="ce5" office:value-type="string" calcext:value-type="string">
            <text:p>RECTOR</text:p>
          </table:table-cell>
          <table:table-cell table:style-name="ce5" office:value-type="string" calcext:value-type="string">
            <text:p>La Habana, CUBA</text:p>
          </table:table-cell>
          <table:table-cell table:style-name="ce24" office:value-type="date" office:date-value="2018-02-11" calcext:value-type="date">
            <text:p>11/02/2018</text:p>
          </table:table-cell>
          <table:table-cell table:style-name="ce24" office:value-type="date" office:date-value="2018-02-14" calcext:value-type="date">
            <text:p>14/02/2018</text:p>
          </table:table-cell>
          <table:table-cell table:style-name="ce24" office:value-type="date" office:date-value="2018-02-12" calcext:value-type="date">
            <text:p>12/02/2018</text:p>
          </table:table-cell>
          <table:table-cell table:style-name="ce24" office:value-type="date" office:date-value="2018-02-16" calcext:value-type="date">
            <text:p>16/02/2018</text:p>
          </table:table-cell>
          <table:table-cell table:style-name="ce5" office:value-type="string" calcext:value-type="string">
            <text:p>Congreso</text:p>
          </table:table-cell>
          <table:table-cell table:style-name="ce5" office:value-type="string" calcext:value-type="string">
            <text:p>Congreso Internacional de Educación Superior, Universidad 2018</text:p>
          </table:table-cell>
          <table:table-cell table:style-name="ce5" office:value-type="string" calcext:value-type="string">
            <text:p>Universidad de La Habana</text:p>
          </table:table-cell>
          <table:table-cell table:style-name="ce5" office:value-type="string" calcext:value-type="string">
            <text:p>Representante de la UCR, en el Coloquio Internacional en Conmemoración de los 290 años de la Universidad de La Habana en el contexto del Congreso Internacional de Educación Superior, Universidad 2018.</text:p>
          </table:table-cell>
          <table:table-cell table:number-columns-repeated="2" table:style-name="ce10" office:value-type="string" calcext:value-type="string">
            <text:p>0.00</text:p>
          </table:table-cell>
          <table:table-cell table:style-name="ce10" office:value-type="string" calcext:value-type="string">
            <text:p>255.96</text:p>
          </table:table-cell>
          <table:table-cell table:number-columns-repeated="2" table:style-name="ce10" office:value-type="string" calcext:value-type="string">
            <text:p>0.00</text:p>
          </table:table-cell>
          <table:table-cell table:style-name="ce14" office:value-type="string" calcext:value-type="string">
            <text:p>1,537.88</text:p>
          </table:table-cell>
          <table:table-cell table:style-name="ce5" office:value-type="string" calcext:value-type="string">
            <text:p>CU 6155</text:p>
          </table:table-cell>
          <table:table-cell table:style-name="ce24" office:value-type="date" office:date-value="2018-02-01" calcext:value-type="date">
            <text:p>0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JESSICA GONZALEZ FERNANDEZ</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ima, PERÚ</text:p>
          </table:table-cell>
          <table:table-cell table:style-name="ce24" office:value-type="date" office:date-value="2018-03-05" calcext:value-type="date">
            <text:p>05/03/2018</text:p>
          </table:table-cell>
          <table:table-cell table:style-name="ce24" office:value-type="date" office:date-value="2018-03-11" calcext:value-type="date">
            <text:p>11/03/2018</text:p>
          </table:table-cell>
          <table:table-cell table:style-name="ce24" office:value-type="date" office:date-value="2018-03-06" calcext:value-type="date">
            <text:p>06/03/2018</text:p>
          </table:table-cell>
          <table:table-cell table:style-name="ce24" office:value-type="date" office:date-value="2018-03-10" calcext:value-type="date">
            <text:p>10/03/2018</text:p>
          </table:table-cell>
          <table:table-cell table:style-name="ce5" office:value-type="string" calcext:value-type="string">
            <text:p>Congreso</text:p>
          </table:table-cell>
          <table:table-cell table:style-name="ce5" office:value-type="string" calcext:value-type="string">
            <text:p>II Congreso Peruano de Ciencias Morfológicas</text:p>
          </table:table-cell>
          <table:table-cell table:style-name="ce5" office:value-type="string" calcext:value-type="string">
            <text:p>Universidad Privada TELESUP</text:p>
          </table:table-cell>
          <table:table-cell table:style-name="ce5" office:value-type="string" calcext:value-type="string">
            <text:p>El congreso tienen como ejes temáticos la anatomía humana, embriología, histología, biología, genética, anatomía forense, anatomía antropológica, historia de la anatomía y técnicas de conservación y preparaciones anatómicas.  Temas de gran interés para el desarrollo y avance de los cambios que se están realizando en el Departamento de Anatomía, así como un apoyo en mi labor de restauración y preservación con el material que contamos en los laboratorios y morgue del Departamento. </text:p>
            <text:p>Además se llevará a cabo una asamblea extraordinaria de la Asociación Panamericana de Anatomía (APA), de la cual yo soy miembro, donde se tomarán decisiones importantes antes de la sesión ordinaria que se llevará a cabo en Argentina en el 2019.  </text:p>
            <text:p>Se desea asistir al curso pre-congreso sobre técnicas conservación y preparaciones anatómicas, además que en el congreso se expondrá un trabajo libre en forma de soporte oral sobre Restauración y creación de modelo 3D. </text:p>
            <text:p>Con lo cual, no solo se aprenderán técnicas nuevas que serán de gran apoyo al trabajo del Departamento, sino que también se busca dar a conocer el trabajo que estamos realizando, en busca de mejorar el material con el que contamos y además desarrollar nuevas técnicas que faciliten la docencia y la investigación.</text:p>
          </table:table-cell>
          <table:table-cell table:style-name="ce10" office:value-type="string" calcext:value-type="string">
            <text:p>451.48</text:p>
          </table:table-cell>
          <table:table-cell table:style-name="ce10" office:value-type="string" calcext:value-type="string">
            <text:p>0.00</text:p>
          </table:table-cell>
          <table:table-cell table:style-name="ce10" office:value-type="string" calcext:value-type="string">
            <text:p>839.6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3</text:p>
          </table:table-cell>
          <table:table-cell table:style-name="ce24" office:value-type="date" office:date-value="2018-02-08" calcext:value-type="date">
            <text:p>08/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JUAN RAFAEL VARGAS BRENES</text:p>
          </table:table-cell>
          <table:table-cell table:style-name="ce5" office:value-type="string" calcext:value-type="string">
            <text:p>ESCUELA DE ECONOM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remen, ALEMANIA</text:p>
          </table:table-cell>
          <table:table-cell table:style-name="ce24" office:value-type="date" office:date-value="2018-03-13" calcext:value-type="date">
            <text:p>13/03/2018</text:p>
          </table:table-cell>
          <table:table-cell table:style-name="ce24" office:value-type="date" office:date-value="2018-03-18" calcext:value-type="date">
            <text:p>18/03/2018</text:p>
          </table:table-cell>
          <table:table-cell table:style-name="ce24" office:value-type="date" office:date-value="2018-03-15" calcext:value-type="date">
            <text:p>15/03/2018</text:p>
          </table:table-cell>
          <table:table-cell table:style-name="ce24" office:value-type="date" office:date-value="2018-03-16" calcext:value-type="date">
            <text:p>16/03/2018</text:p>
          </table:table-cell>
          <table:table-cell table:style-name="ce5" office:value-type="string" calcext:value-type="string">
            <text:p>Congreso</text:p>
          </table:table-cell>
          <table:table-cell table:style-name="ce5" office:value-type="string" calcext:value-type="string">
            <text:p>Input-Output Workshop 2018</text:p>
          </table:table-cell>
          <table:table-cell table:style-name="ce5" office:value-type="string" calcext:value-type="string">
            <text:p>Universität Bremen</text:p>
          </table:table-cell>
          <table:table-cell table:style-name="ce5" office:value-type="string" calcext:value-type="string">
            <text:p>La actividad <text:s/>es importante para mis tareas académicas porque le da continuidad a mi participación del año pasado. <text:s/>Además estoy preparando una propuesta de curso de economía aplicada en insumo-producto y será una retroalimentación importante</text:p>
          </table:table-cell>
          <table:table-cell table:style-name="ce10" office:value-type="string" calcext:value-type="string">
            <text:p>1,388.3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JULIETA SOLORZANO SALAS</text:p>
          </table:table-cell>
          <table:table-cell table:style-name="ce5" office:value-type="string" calcext:value-type="string">
            <text:p>ESC. ORIENT. Y EDUC. ESPECIA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ontevideo, URUGUAY</text:p>
          </table:table-cell>
          <table:table-cell table:style-name="ce24" office:value-type="date" office:date-value="2018-05-08" calcext:value-type="date">
            <text:p>08/05/2018</text:p>
          </table:table-cell>
          <table:table-cell table:style-name="ce24" office:value-type="date" office:date-value="2018-05-19" calcext:value-type="date">
            <text:p>19/05/2018</text:p>
          </table:table-cell>
          <table:table-cell table:style-name="ce24" office:value-type="date" office:date-value="2018-05-10" calcext:value-type="date">
            <text:p>10/05/2018</text:p>
          </table:table-cell>
          <table:table-cell table:style-name="ce24" office:value-type="date" office:date-value="2018-05-12" calcext:value-type="date">
            <text:p>12/05/2018</text:p>
          </table:table-cell>
          <table:table-cell table:style-name="ce5" office:value-type="string" calcext:value-type="string">
            <text:p>Congreso</text:p>
          </table:table-cell>
          <table:table-cell table:style-name="ce5" office:value-type="string" calcext:value-type="string">
            <text:p>III Congreso Latinoamericano de Medición y Evaluación Educacional</text:p>
          </table:table-cell>
          <table:table-cell table:style-name="ce5" office:value-type="string" calcext:value-type="string">
            <text:p>Instituto Nacional de Evaluación Educativa (INEEd) de Uruguay con el apoyo de diversas institucione</text:p>
          </table:table-cell>
          <table:table-cell table:style-name="ce5" office:value-type="string" calcext:value-type="string">
            <text:p>Los ejes temáticos propuestos en este evento académico, me permite ampliar los conocimientos en el tema de la evaluación educativa así como su implicación en las políticas públicas y la toma de decisiones, además se describe un eje vinculado con la innovación en el campo de la medición en habilidades complejas que resultan de especial interés para el posgrado en Evaluación Educativa, el cual actualmente coordino y en el cual también he participado tanto en la docencia como en los comités asesores de los TFG. Se pretende además, establecer contactos para futuros eventos académicos o acciones de cooperación conjunta. Se considera también importante el identificar nuevas estrategias para la evaluación de aula con el fin de enriquecer la formación del profesorado de Educación Especial.</text:p>
          </table:table-cell>
          <table:table-cell table:style-name="ce10" office:value-type="string" calcext:value-type="string">
            <text:p>500.25</text:p>
          </table:table-cell>
          <table:table-cell table:style-name="ce10" office:value-type="string" calcext:value-type="string">
            <text:p>84.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3</text:p>
          </table:table-cell>
          <table:table-cell table:style-name="ce24" office:value-type="date" office:date-value="2018-02-08" calcext:value-type="date">
            <text:p>08/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KAREN POE LANG</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ntiago, CHILE</text:p>
            <text:p>Córdoba, ARGENTINA</text:p>
          </table:table-cell>
          <table:table-cell table:style-name="ce24" office:value-type="date" office:date-value="2018-04-01" calcext:value-type="date">
            <text:p>01/04/2018</text:p>
          </table:table-cell>
          <table:table-cell table:style-name="ce24" office:value-type="date" office:date-value="2018-04-08" calcext:value-type="date">
            <text:p>08/04/2018</text:p>
          </table:table-cell>
          <table:table-cell table:style-name="ce24" office:value-type="date" office:date-value="2018-04-02" calcext:value-type="date">
            <text:p>02/04/2018</text:p>
          </table:table-cell>
          <table:table-cell table:style-name="ce24" office:value-type="date" office:date-value="2018-04-07" calcext:value-type="date">
            <text:p>07/04/2018</text:p>
          </table:table-cell>
          <table:table-cell table:style-name="ce5" office:value-type="string" calcext:value-type="string">
            <text:p>Reunión</text:p>
          </table:table-cell>
          <table:table-cell table:style-name="ce5" office:value-type="string" calcext:value-type="string">
            <text:p>Reunión de trabajo y taller de la Red Transcaribe</text:p>
          </table:table-cell>
          <table:table-cell table:style-name="ce5" office:value-type="string" calcext:value-type="string">
            <text:p>Universidad de Chile</text:p>
          </table:table-cell>
          <table:table-cell table:style-name="ce5" office:value-type="string" calcext:value-type="string">
            <text:p>El día lunes 2 de abril tendré una reunión con la Dra. Soledad Lagos, quien es directora y crítica teatral y con otros miembros de la comunidad teatral chilena con la finalidad de comenzar a organizar el I Coloquio Internacional: Teatro, Música, Artes visuales y Cine en Hispanoamérica y el Caribe, que se realizará en el 2019 en la Universidad de Costa Rica. Este coloquio tendrá como unidades base la Escuela de Estudios Generales (UCR) y el Posgrado en Artes (UCR). </text:p>
            <text:p>El día martes 3 de abril participaré en una reunión de la Red TransCaribe en la Universidad de Chile en Santiago. Esta red, de la cual soy investigadora asociada, contó con el apoyo económico de la Vicerrectoría de Investigación para redes temáticas y su propósito es reunir a investigadores de distintas regiones que se dedican a estudiar el Caribe y sus relaciones con Centroamérica. </text:p>
            <text:p>Del jueves 5 al sábado 7 de abril participaré en el  Tercer Congreso Internacional: El Caribe en sus Literaturas y Culturas que se celebrará en la Universidad de Córdoba, Argentina. Además de formar parte del Consejo Científico del mencionado Congreso participaré de forma activa en dos actividades académicas: 1. Con la ponencia titulada “Imágenes del Caribe en María la noche (1985) de Anacristina Rossi” y 2. En la Mesa Redonda: Centroamérica y el Caribe, un diálogo (im)posible.</text:p>
            <text:p/>
            <text:p>La reunión propuesta por la Dra. Lagos me permitirá entrar en contacto con miembros de la comunidad teatral chilena y comenzar a organizar el coloquio, proyecto que tendrá como unidades base la Escuela de Estudios Generales y el Posgrado en Artes. Cabe destacar que este coloquio fue propuesto y aprobado en el seno de la Red TransCaribe y es el primero, de lo que esperamos sea un foro permanente.</text:p>
            <text:p>Las otras tres actividades académicas también están estrechamente vinculadas a mi trabajo como investigadora en el Programa de Investigación “Crossworld(s)-World(s)crossing. Convergencias transculturales en Centro América y el Caribe” y la Red Temática de estudios transareales y transculturales en Centro América y el Caribe (RED TransCaribe). Estos dos proyectos, que tienen sede en el CIHAC y en la Cátedra Humboldt, tienen como uno de sus propósitos establecer relaciones de intercambio académico con Universidades de América Latina, el Caribe y Europa, por lo que mi participación en la reunión de trabajo y en este coloquio se enmarca en una alianza estratégica con las Universidades de Chile y de Córdoba que forman parte de la RED TransCaribe.</text:p>
          </table:table-cell>
          <table:table-cell table:style-name="ce10" office:value-type="string" calcext:value-type="string">
            <text:p>1,409.00</text:p>
          </table:table-cell>
          <table:table-cell table:style-name="ce10" office:value-type="string" calcext:value-type="string">
            <text:p>0.00</text:p>
          </table:table-cell>
          <table:table-cell table:style-name="ce10" office:value-type="string" calcext:value-type="string">
            <text:p>91.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40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LAURA OTERO NORZA</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JEFE B</text:p>
          </table:table-cell>
          <table:table-cell table:style-name="ce5" office:value-type="string" calcext:value-type="string">
            <text:p>Ciudad de México, MÉXICO</text:p>
          </table:table-cell>
          <table:table-cell table:style-name="ce24" office:value-type="date" office:date-value="2018-03-14" calcext:value-type="date">
            <text:p>14/03/2018</text:p>
          </table:table-cell>
          <table:table-cell table:style-name="ce24" office:value-type="date" office:date-value="2018-03-17" calcext:value-type="date">
            <text:p>17/03/2018</text:p>
          </table:table-cell>
          <table:table-cell table:style-name="ce24" office:value-type="date" office:date-value="2018-03-15" calcext:value-type="date">
            <text:p>15/03/2018</text:p>
          </table:table-cell>
          <table:table-cell table:style-name="ce24" office:value-type="date" office:date-value="2018-03-16" calcext:value-type="date">
            <text:p>16/03/2018</text:p>
          </table:table-cell>
          <table:table-cell table:style-name="ce5" office:value-type="string" calcext:value-type="string">
            <text:p>Encuentro</text:p>
          </table:table-cell>
          <table:table-cell table:style-name="ce5" office:value-type="string" calcext:value-type="string">
            <text:p>I Encuentro de Integración y Cooperación UDUAL 2018</text:p>
          </table:table-cell>
          <table:table-cell table:style-name="ce5" office:value-type="string" calcext:value-type="string">
            <text:p>UDUAL</text:p>
          </table:table-cell>
          <table:table-cell table:style-name="ce5" office:value-type="string" calcext:value-type="string">
            <text:p>Asistencia en representación del señor Rector, Presidente de la UDUAL para participar del Encuentro que tendrá por objetivo poner al tanto a los responsables de las oficinas de relaciones internacionales, sobre los procesos de internacionalización que está desarrollando la UDUAL</text:p>
          </table:table-cell>
          <table:table-cell table:style-name="ce10" office:value-type="string" calcext:value-type="string">
            <text:p>367.90</text:p>
          </table:table-cell>
          <table:table-cell table:style-name="ce10" office:value-type="string" calcext:value-type="string">
            <text:p>0.00</text:p>
          </table:table-cell>
          <table:table-cell table:style-name="ce10" office:value-type="string" calcext:value-type="string">
            <text:p>571.8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LEONARDO ALONSO PEREIRA ZUÑIGA</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Habana, CUBA</text:p>
          </table:table-cell>
          <table:table-cell table:style-name="ce24" office:value-type="date" office:date-value="2018-03-25" calcext:value-type="date">
            <text:p>25/03/2018</text:p>
          </table:table-cell>
          <table:table-cell table:style-name="ce24" office:value-type="date" office:date-value="2018-04-01" calcext:value-type="date">
            <text:p>01/04/2018</text:p>
          </table:table-cell>
          <table:table-cell table:style-name="ce24" office:value-type="date" office:date-value="2018-03-27" calcext:value-type="date">
            <text:p>27/03/2018</text:p>
          </table:table-cell>
          <table:table-cell table:style-name="ce24" office:value-type="date" office:date-value="2018-03-31" calcext:value-type="date">
            <text:p>31/03/2018</text:p>
          </table:table-cell>
          <table:table-cell table:style-name="ce5" office:value-type="string" calcext:value-type="string">
            <text:p>Congreso</text:p>
          </table:table-cell>
          <table:table-cell table:style-name="ce5" office:value-type="string" calcext:value-type="string">
            <text:p>Congreso Internacional Lectura 2018: Para leer el XXI «Se ha de conocer las fuerzas del mundo para ponerlas a trabajar»</text:p>
          </table:table-cell>
          <table:table-cell table:style-name="ce5" office:value-type="string" calcext:value-type="string">
            <text:p>Centro Regional para el Fomento del Libro en América Latina y el Caribe (CERLALC-UNESCO), Instituto</text:p>
          </table:table-cell>
          <table:table-cell table:style-name="ce5" office:value-type="string" calcext:value-type="string">
            <text:p>Considero que este congreso representa una gran oportunidad para conocer y actualizar conocimiento acerca de lo que se está desarrollando en el ámbito internacional en relación con el mejoramiento de la lectura y escritura y que, de manera particular, considero de gran provecho para mi quehacer como docente de la Universidad de Costa Rica, esto básicamente por cuatro razones: primero, porque se brindarán diferentes temas de actualidad relacionados con el desarrollo educativo de la comunicación, lectura y escritura, lo que considero pertinente para el curso de Comunicación y Lenguaje que imparto en Estudios Generales; segundo, el conocimiento adquirido me ayudará en la formación de futuros educadores, ya que por mi área de especialidad académica he tenido la oportunidad de impartir cursos a los estudiantes de la carrera de Enseñanza del Castellano y la Literatura; tercero, que actualmente estoy cursando la Maestría en Enseñanza el Castellano y Literatura, así que lo percibo como un conocimiento complementario que eventualmente puedo transmitir a mis compañeros de maestría para enriquecer los cursos que estamos recibiendo; además, que por las temáticas que se impartirán, el congreso podría suministrar ideas y contactos para desarrollar mi trabajo final de graduación. En cuarto lugar, que tendré la posibilidad de representar a nuestro país y de manera particular a la Universidad de Costa Rica, Sede del Atlántico, porque en el programa preliminar del congreso aparezco como el único costarricense que participará en dicha actividad.</text:p>
          </table:table-cell>
          <table:table-cell table:style-name="ce10" office:value-type="string" calcext:value-type="string">
            <text:p>417.03</text:p>
          </table:table-cell>
          <table:table-cell table:style-name="ce10" office:value-type="string" calcext:value-type="string">
            <text:p>227.50</text:p>
          </table:table-cell>
          <table:table-cell table:style-name="ce10" office:value-type="string" calcext:value-type="string">
            <text:p>714.75</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4</text:p>
          </table:table-cell>
          <table:table-cell table:style-name="ce24" office:value-type="date" office:date-value="2018-02-12" calcext:value-type="date">
            <text:p>12/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ARIA DEL CARMEN ACUÑA RODRIGUEZ</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Puebla, MÉXICO</text:p>
          </table:table-cell>
          <table:table-cell table:style-name="ce24" office:value-type="date" office:date-value="2018-03-14" calcext:value-type="date">
            <text:p>14/03/2018</text:p>
          </table:table-cell>
          <table:table-cell table:style-name="ce24" office:value-type="date" office:date-value="2018-03-18" calcext:value-type="date">
            <text:p>18/03/2018</text:p>
          </table:table-cell>
          <table:table-cell table:style-name="ce24" office:value-type="date" office:date-value="2018-03-15" calcext:value-type="date">
            <text:p>15/03/2018</text:p>
          </table:table-cell>
          <table:table-cell table:style-name="ce24" office:value-type="date" office:date-value="2018-03-16" calcext:value-type="date">
            <text:p>16/03/2018</text:p>
          </table:table-cell>
          <table:table-cell table:style-name="ce5" office:value-type="string" calcext:value-type="string">
            <text:p>Coloquio</text:p>
          </table:table-cell>
          <table:table-cell table:style-name="ce5" office:value-type="string" calcext:value-type="string">
            <text:p>V Coloquio Interamericano Social CAMPUS-OUI</text:p>
          </table:table-cell>
          <table:table-cell table:style-name="ce5" office:value-type="string" calcext:value-type="string">
            <text:p>Benemérita Universidad Autónoma de Puebla (BUAP), Organización Universitaria Interamericana (OUI) y</text:p>
          </table:table-cell>
          <table:table-cell table:style-name="ce5" office:value-type="string" calcext:value-type="string">
            <text:p>El evento académico en el cual pretendo participar es el V Coloquio Interamericano Social CAMPUS-OUI, el cual es co-organizado por la Benemérita Universidad Autónoma de Puebla (BUAP), la Asociación Nacional de Universidades e Instituciones de Educación Superior (ANUIES) y la Organización Universitaria Interamericana (OUI). Todas son instituciones universitarias de gran prestigio que respaldan la importancia de dicha actividad académica. Si se desea ampliar la información, se puede consultar el sitio web del Coloquio: http://social-campus.oui-iohe.org/VColoquio</text:p>
            <text:p/>
            <text:p>El V Coloquio brindará un espacio para reflexionar sobre las diversas perspectivas con la que se asume la Misión Social en las Instituciones de Educación Superior (IES) de las Américas, así como las experiencias exitosas que contribuyen a la transformación efectiva de la sociedad. Como sabemos, la Universidad de Costa Rica tiene entre sus pilares y baluartes el vínculo universidad-sociedad y la consecuente contribución al desarrollo del país, por lo cual es ampliamente reconocida. Todos los intercambios y las reflexiones en esa línea, vienen a enriquecer el aporte que nuestra institución desarrolla; en mi caso, según las funciones que me competen desde el CEA, esto se puede fomentar en el marco de los procesos de autoevaluación y de mejoramiento continuo de las carreras que asesoro. </text:p>
            <text:p/>
            <text:p>Las motivaciones o provocaciones para escribir y presentar esta ponencia son dos: por una parte, pensar desafíos que la interculturalidad plantea para las universidades y su quehacer (como instituciones de educación superior); por otra, pensar en poblaciones que históricamente han sido excluidas de la sociedad y, por ende, también por la institución universitaria. Es decir, pretendo profundizar en el “tema” de la interculturalidad, llevándolo al ámbito universitario.</text:p>
            <text:p/>
            <text:p>La importancia de mi participación en este evento académico, responde a los siguientes:</text:p>
            <text:p/>
            <text:p>1) Representar a la Universidad de Costa Rica en un evento académico internacional, donde se analizarán temáticas específicas a la Educación Superior, particularmente el aporte de las universidades en la transformación social. Esto pues mi trabajo fue seleccionado para participar en la línea de trabajo "Interculturalidad, equidad e inclusión en la educación superior", donde lo que propondré es justamente una evaluación de las universidades a partir de una mirada intercultural.</text:p>
            <text:p/>
            <text:p>2) Nutrir la asesoría académica que se ofrece desde el Centro de Evaluación Académica hacia las carreras de la UCR, desde los procesos de evaluación y mejora continua. El CEA es instancia universitaria que está llamada a promover la reflexión en aspectos medulares del quehacer universitario; por tanto, todos los insumos en esas líneas contribuyen para las asesorías que brindamos a las unidades académicas. </text:p>
            <text:p/>
            <text:p>3) Obtener insumos académicos y logísticos para la organización y el desarrollo del II Simposio “Gestión y Sostenibilidad de una cultura institucional orientada a la Excelencia en la Educación Superior”, organizado por el CEA. Este año, en el mes de julio, el CEA tendrá su segundo Simposio, cuyos ejes temáticos son Desarrollo Curricular, Autoevaluación y Acreditación, y Evaluación Docente. Yo formo parte de la Comisión Organizadora (inclusive, soy co-coordinadora), debido a las temáticas en común, las reflexiones del V Coloquio serán un insumo importante para las del II Simposio CEA. Además, en mi calidad de asesora académica del CEA, docente e investigadora universitaria, en este simposio del CEA también presentaré ponencias y moderaré mesas que se verán enriquecidas si participo en este coloquio previo. </text:p>
            <text:p/>
            <text:p>4) Fortalecer mi propia docencia universitaria y la investigación que realizo, también en la UCR.</text:p>
          </table:table-cell>
          <table:table-cell table:style-name="ce10" office:value-type="string" calcext:value-type="string">
            <text:p>329.60</text:p>
          </table:table-cell>
          <table:table-cell table:style-name="ce10" office:value-type="string" calcext:value-type="string">
            <text:p>0.00</text:p>
          </table:table-cell>
          <table:table-cell table:style-name="ce10" office:value-type="string" calcext:value-type="string">
            <text:p>288.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7</text:p>
          </table:table-cell>
          <table:table-cell table:style-name="ce24" office:value-type="date" office:date-value="2018-02-27" calcext:value-type="date">
            <text:p>27/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ARIA JOSE RODRIGUEZ GARCIA</text:p>
          </table:table-cell>
          <table:table-cell table:style-name="ce5" office:value-type="string" calcext:value-type="string">
            <text:p>RECINTO GOLFIT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érida, MÉXICO</text:p>
          </table:table-cell>
          <table:table-cell table:style-name="ce24" office:value-type="date" office:date-value="2018-02-10" calcext:value-type="date">
            <text:p>10/02/2018</text:p>
          </table:table-cell>
          <table:table-cell table:style-name="ce24" office:value-type="date" office:date-value="2018-02-18" calcext:value-type="date">
            <text:p>18/02/2018</text:p>
          </table:table-cell>
          <table:table-cell table:style-name="ce24" office:value-type="date" office:date-value="2018-02-12" calcext:value-type="date">
            <text:p>12/02/2018</text:p>
          </table:table-cell>
          <table:table-cell table:style-name="ce24" office:value-type="date" office:date-value="2018-02-16" calcext:value-type="date">
            <text:p>16/02/2018</text:p>
          </table:table-cell>
          <table:table-cell table:style-name="ce5" office:value-type="string" calcext:value-type="string">
            <text:p>Intercambio académico</text:p>
          </table:table-cell>
          <table:table-cell table:style-name="ce5" office:value-type="string" calcext:value-type="string">
            <text:p>Visita academica a la Unidad Multidisciplinaria de docencia e investigación con sede en Sisal (UMDI-Sisal) Yucatán de la UNAM</text:p>
          </table:table-cell>
          <table:table-cell table:style-name="ce5" office:value-type="string" calcext:value-type="string">
            <text:p>Unidad Multidisciplinaria de docencia e investigación con sede en Sisal (UMDI-Sisal) Yucatán de la U</text:p>
          </table:table-cell>
          <table:table-cell table:style-name="ce5" office:value-type="string" calcext:value-type="string">
            <text:p>Realizar reuniones de trabajo con funcionarios y académicos para conocer los mecanismos de operación de la Licenciatura en manejo sustentable de zonas marino-costeras que se imparte en la UMDI-Sisal y discutir las virtudes del programa y sus areas de oportunidad, lo cual también servirá para promover proyectos conjuntos así como el intercambio académico y estudiantil entre la UCR y la UMDI-Sisal, UNAM.</text:p>
          </table:table-cell>
          <table:table-cell table:number-columns-repeated="2" table:style-name="ce10" office:value-type="string" calcext:value-type="string">
            <text:p>0.00</text:p>
          </table:table-cell>
          <table:table-cell table:style-name="ce10" office:value-type="string" calcext:value-type="string">
            <text:p>1,159.20</text:p>
          </table:table-cell>
          <table:table-cell table:number-columns-repeated="2" table:style-name="ce10" office:value-type="string" calcext:value-type="string">
            <text:p>0.00</text:p>
          </table:table-cell>
          <table:table-cell table:style-name="ce14" office:value-type="string" calcext:value-type="string">
            <text:p>718.60</text:p>
          </table:table-cell>
          <table:table-cell table:style-name="ce5" office:value-type="string" calcext:value-type="string">
            <text:p>Rectoría 742</text:p>
          </table:table-cell>
          <table:table-cell table:style-name="ce24" office:value-type="date" office:date-value="2018-02-02" calcext:value-type="date">
            <text:p>02/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ARIA MATILDE BONILLA JARA</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ARIZONA, ESTADOS UNIDOS DE AMÉRICA</text:p>
          </table:table-cell>
          <table:table-cell table:style-name="ce24" office:value-type="date" office:date-value="2018-02-13" calcext:value-type="date">
            <text:p>13/02/2018</text:p>
          </table:table-cell>
          <table:table-cell table:style-name="ce24" office:value-type="date" office:date-value="2018-03-10" calcext:value-type="date">
            <text:p>10/03/2018</text:p>
          </table:table-cell>
          <table:table-cell table:style-name="ce24" office:value-type="date" office:date-value="2018-02-15" calcext:value-type="date">
            <text:p>15/02/2018</text:p>
          </table:table-cell>
          <table:table-cell table:style-name="ce24" office:value-type="date" office:date-value="2018-02-17" calcext:value-type="date">
            <text:p>17/02/2018</text:p>
          </table:table-cell>
          <table:table-cell table:style-name="ce5" office:value-type="string" calcext:value-type="string">
            <text:p>Simposio</text:p>
          </table:table-cell>
          <table:table-cell table:style-name="ce5" office:value-type="string" calcext:value-type="string">
            <text:p>Simposio Multidisciplinario de Cáncer de Cabeza y Cuello</text:p>
          </table:table-cell>
          <table:table-cell table:style-name="ce5" office:value-type="string" calcext:value-type="string">
            <text:p>ASTRO</text:p>
          </table:table-cell>
          <table:table-cell table:style-name="ce5" office:value-type="string" calcext:value-type="string">
            <text:p>Este simposio es de gran importancia porque representa la mejor actualización en el manejo del cáncer de cabeza y cuello. Está creado de forma que cada patología de cabeza y cuello es discutida desde 3 enfoques de vista, el quirúrgico, el de quimioterapia y el de radioterapia, posteriormente se hace una mesa redonda para discusión del tema y manejo de casos clínicos, lo cual permite poner en práctica el conocimiento adquirido.</text:p>
            <text:p/>
            <text:p>La manera en la que está estructurado el programa del simposio es muy similar al programa académico que tenemos en el posgrado, lo cual permite compartir los conocimientos adquiridos y además utilizar los casos clínicos para discusión entre profesores y residentes y así, aplicar de una manera práctica la información obtenida.</text:p>
            <text:p/>
            <text:p>Actualmente soy coordinadora del Módulo de Cabeza y Cuello , mi participación en este simposio me permitirá  adquirir acceso a todas  las charlas impartidas y además participar en la discusión de los casos clínicos y escuchar las opiniones de los expertos lo cual me permitirá  compartirlas y discutirlas entre los estudiantes y profesores del posgrado. </text:p>
            <text:p/>
            <text:p>El Módulo de Cabeza y Cuello del programa del Posgrado de Radioterapia se llevará a cabo del 26 de marzo al 21 de mayo del 2018, para un total de 16 clases de 45 min cada una, a impartir los lunes de 1 a 3 pm, para dicho módulo se  tomará en cuenta todo el material de apoyo obtenido en el Simposio, por lo que en este sentido, mi asistencia será de gran ayuda en las labores docentes del posgrado.</text:p>
          </table:table-cell>
          <table:table-cell table:number-columns-repeated="2" table:style-name="ce10" office:value-type="string" calcext:value-type="string">
            <text:p>0.00</text:p>
          </table:table-cell>
          <table:table-cell table:style-name="ce10" office:value-type="string" calcext:value-type="string">
            <text:p>88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57</text:p>
          </table:table-cell>
          <table:table-cell table:style-name="ce24" office:value-type="date" office:date-value="2018-02-08" calcext:value-type="date">
            <text:p>08/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ARJORIE JIMENEZ CASTRO</text:p>
          </table:table-cell>
          <table:table-cell table:style-name="ce5" office:value-type="string" calcext:value-type="string">
            <text:p>VICERRECTORIA ACCION SOCIA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La Habana, CUBA</text:p>
          </table:table-cell>
          <table:table-cell table:style-name="ce24" office:value-type="date" office:date-value="2018-02-13" calcext:value-type="date">
            <text:p>13/02/2018</text:p>
          </table:table-cell>
          <table:table-cell table:style-name="ce24" office:value-type="date" office:date-value="2018-02-16" calcext:value-type="date">
            <text:p>16/02/2018</text:p>
          </table:table-cell>
          <table:table-cell table:style-name="ce24" office:value-type="date" office:date-value="2018-02-12" calcext:value-type="date">
            <text:p>12/02/2018</text:p>
          </table:table-cell>
          <table:table-cell table:style-name="ce24" office:value-type="date" office:date-value="2018-02-16" calcext:value-type="date">
            <text:p>16/02/2018</text:p>
          </table:table-cell>
          <table:table-cell table:style-name="ce5" office:value-type="string" calcext:value-type="string">
            <text:p>Asamblea</text:p>
          </table:table-cell>
          <table:table-cell table:style-name="ce5" office:value-type="string" calcext:value-type="string">
            <text:p>Asamblea General Ordinaria de la Unión Latinoamericana de Extensión Universitaria (ULEU)</text:p>
          </table:table-cell>
          <table:table-cell table:style-name="ce5" office:value-type="string" calcext:value-type="string">
            <text:p>Unión Latinoamericana de Extensión Universitaria (ULEU)</text:p>
          </table:table-cell>
          <table:table-cell table:style-name="ce5" office:value-type="string" calcext:value-type="string">
            <text:p>Para atender la covocatoria a la Asamblea General Ordinaria de la Unión Latinoamericana de Extensión Universitaria (ULEU).</text:p>
          </table:table-cell>
          <table:table-cell table:style-name="ce10" office:value-type="string" calcext:value-type="string">
            <text:p>665.23</text:p>
          </table:table-cell>
          <table:table-cell table:style-name="ce10" office:value-type="string" calcext:value-type="string">
            <text:p>0.00</text:p>
          </table:table-cell>
          <table:table-cell table:style-name="ce10" office:value-type="string" calcext:value-type="string">
            <text:p>729.9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2</text:p>
          </table:table-cell>
          <table:table-cell table:style-name="ce24" office:value-type="date" office:date-value="2018-02-02" calcext:value-type="date">
            <text:p>02/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ELANIA DEL SOCORRO FERNANDEZ CAMPOS</text:p>
          </table:table-cell>
          <table:table-cell table:style-name="ce5" office:value-type="string" calcext:value-type="string">
            <text:p>JARDIN BOTANICO LANKESTER</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rís, FRANCIA</text:p>
          </table:table-cell>
          <table:table-cell table:style-name="ce24" office:value-type="date" office:date-value="2018-03-21" calcext:value-type="date">
            <text:p>21/03/2018</text:p>
          </table:table-cell>
          <table:table-cell table:style-name="ce24" office:value-type="date" office:date-value="2018-03-29" calcext:value-type="date">
            <text:p>29/03/2018</text:p>
          </table:table-cell>
          <table:table-cell table:style-name="ce24" office:value-type="date" office:date-value="2018-03-23" calcext:value-type="date">
            <text:p>23/03/2018</text:p>
          </table:table-cell>
          <table:table-cell table:style-name="ce24" office:value-type="date" office:date-value="2018-03-26" calcext:value-type="date">
            <text:p>26/03/2018</text:p>
          </table:table-cell>
          <table:table-cell table:style-name="ce5" office:value-type="string" calcext:value-type="string">
            <text:p>Conferencia</text:p>
          </table:table-cell>
          <table:table-cell table:style-name="ce5" office:value-type="string" calcext:value-type="string">
            <text:p>18th European Orchid Council Conference and Exhibition</text:p>
          </table:table-cell>
          <table:table-cell table:style-name="ce5" office:value-type="string" calcext:value-type="string">
            <text:p>French Orchid Society, French Federation of Orchid Amateurs, Horticultural Society of France</text:p>
          </table:table-cell>
          <table:table-cell table:style-name="ce5" office:value-type="string" calcext:value-type="string">
            <text:p>Es la conferencia sobre la ciencia de las orquídeas más importante de Europa. En ella participan las Universidades más destacadas y los científicos más productivos del área. Mi participación está fundamentada en lo siguiente: 1) En el presente lidero un proyecto sobre el papel que juegan los microorganismos en el establecimiento, distribución y reproducción de orquídeas tropicales, en conjunto con dos universidades estadounidenses y auspiciado por la Vicerrectoría de Investigación y la Fundación Nacional de Ciencias de EEUU. Este mismo tema será uno de los ejes centrales de la Conferencia, en la que expertos presentarán los avances más recientes y las técnicas más modernas. 2) En esta ocasión la conferencia se enfoca en la nueva generación de científicos en las áreas de la conservación, ecología y genética de las orquídeas, y está deliberadamente diseñada para fomentar los vínculos entre estudiantes de doctorado y post-doctorado que, como yo, buscan conectarse con las instituciones y personas líderes en el campo. 3) He sido invitada a conocer las instalaciones y proyectos del Dr. Marc-André Selosse, co-organizador de la Conferencia y científico líder en el campo de la ecología de microorganismos de orquídeas con más de 200 publicaciones, con quien compartiré posibles alianzas científicas.</text:p>
            <text:p>La conferencia incluye:</text:p>
            <text:p>1. Conferencias Magistrales</text:p>
            <text:p>2. Sesiones temáticas</text:p>
            <text:p>3. Clase Magistral “Nuevas tendencias en el cultivo de orquídeas”.</text:p>
            <text:p>4. Exhibición Internacional</text:p>
            <text:p>5. Cóctel con expertos</text:p>
          </table:table-cell>
          <table:table-cell table:style-name="ce10" office:value-type="string" calcext:value-type="string">
            <text:p>1,019.00</text:p>
          </table:table-cell>
          <table:table-cell table:style-name="ce10" office:value-type="string" calcext:value-type="string">
            <text:p>0.00</text:p>
          </table:table-cell>
          <table:table-cell table:style-name="ce10" office:value-type="string" calcext:value-type="string">
            <text:p>300.00</text:p>
          </table:table-cell>
          <table:table-cell table:number-columns-repeated="2" table:style-name="ce10" office:value-type="string" calcext:value-type="string">
            <text:p>0.00</text:p>
          </table:table-cell>
          <table:table-cell table:style-name="ce14" office:value-type="string" calcext:value-type="string">
            <text:p>150.00</text:p>
          </table:table-cell>
          <table:table-cell table:style-name="ce5" office:value-type="string" calcext:value-type="string">
            <text:p>Rectoría 745</text:p>
          </table:table-cell>
          <table:table-cell table:style-name="ce24" office:value-type="date" office:date-value="2018-02-16" calcext:value-type="date">
            <text:p>16/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MYNOR RODRIGUEZ HERNANDEZ</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inneapolis, Minnesota, ESTADOS UNIDOS DE AMÉRICA</text:p>
          </table:table-cell>
          <table:table-cell table:style-name="ce24" office:value-type="date" office:date-value="2018-05-28" calcext:value-type="date">
            <text:p>28/05/2018</text:p>
          </table:table-cell>
          <table:table-cell table:style-name="ce24" office:value-type="date" office:date-value="2018-06-03" calcext:value-type="date">
            <text:p>03/06/2018</text:p>
          </table:table-cell>
          <table:table-cell table:style-name="ce24" office:value-type="date" office:date-value="2018-05-29" calcext:value-type="date">
            <text:p>29/05/2018</text:p>
          </table:table-cell>
          <table:table-cell table:style-name="ce24" office:value-type="date" office:date-value="2018-06-02" calcext:value-type="date">
            <text:p>02/06/2018</text:p>
          </table:table-cell>
          <table:table-cell table:style-name="ce5" office:value-type="string" calcext:value-type="string">
            <text:p>Conferencia</text:p>
          </table:table-cell>
          <table:table-cell table:style-name="ce5" office:value-type="string" calcext:value-type="string">
            <text:p>ACSM´s 65th Annual Meeting, World Congress on Exercise is Medicine, and World Congress on the Basic Science of Muscle Hypertrophy and Atrophy</text:p>
          </table:table-cell>
          <table:table-cell table:style-name="ce5" office:value-type="string" calcext:value-type="string">
            <text:p>American College of Sports Medicine</text:p>
          </table:table-cell>
          <table:table-cell table:style-name="ce5" office:value-type="string" calcext:value-type="string">
            <text:p>La participación en este congreso es de vital importancia. Este congreso es auspiciado por ACSM y es la máxima entidad en temas relacionados al ejercicio, la actividad física, la salud y la calidad de vida. Por tanto, mi participación y el roce internacional que ello conlleva tiene un beneficio enorme para la Sede de Occidente en su búsqueda de identidad regional, para la Universidad de Costa Rica en su afán de seguir creciendo y en lo profesional y personal será una grata experiencia y un reto importante ya que implica exposición ante las máximas entidades en el campo.</text:p>
            <text:p>Además, el congreso conlleva la creación y/o fortalecimiento de "networks" que en futuro próximo podrían ser de mucho beneficio para la universidad.</text:p>
          </table:table-cell>
          <table:table-cell table:style-name="ce10" office:value-type="string" calcext:value-type="string">
            <text:p>1,064.80</text:p>
          </table:table-cell>
          <table:table-cell table:style-name="ce10" office:value-type="string" calcext:value-type="string">
            <text:p>0.00</text:p>
          </table:table-cell>
          <table:table-cell table:style-name="ce10" office:value-type="string" calcext:value-type="string">
            <text:p>435.1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6</text:p>
          </table:table-cell>
          <table:table-cell table:style-name="ce24" office:value-type="date" office:date-value="2018-02-21" calcext:value-type="date">
            <text:p>21/02/2018</text:p>
          </table:table-cell>
          <table:table-cell table:number-columns-repeated="1001"/>
        </table:table-row>
        <table:table-row table:style-name="ro1">
          <table:table-cell office:value-type="float" office:value="2018" calcext:value-type="float">
            <text:p>2018</text:p>
          </table:table-cell>
          <table:table-cell office:value-type="float" office:value="2" calcext:value-type="float">
            <text:p>2</text:p>
          </table:table-cell>
          <table:table-cell table:style-name="ce5" office:value-type="string" calcext:value-type="string">
            <text:p>PABLO ALBERTO BOLANOS VILLEGAS</text:p>
          </table:table-cell>
          <table:table-cell table:style-name="ce5" office:value-type="string" calcext:value-type="string">
            <text:p>EST.EXPERIM. FABIO BAUDRIT</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París, FRANCIA</text:p>
          </table:table-cell>
          <table:table-cell table:style-name="ce24" office:value-type="date" office:date-value="2018-03-22" calcext:value-type="date">
            <text:p>22/03/2018</text:p>
          </table:table-cell>
          <table:table-cell table:style-name="ce24" office:value-type="date" office:date-value="2018-03-26" calcext:value-type="date">
            <text:p>26/03/2018</text:p>
          </table:table-cell>
          <table:table-cell table:style-name="ce24" office:value-type="date" office:date-value="2018-03-23" calcext:value-type="date">
            <text:p>23/03/2018</text:p>
          </table:table-cell>
          <table:table-cell table:style-name="ce24" office:value-type="date" office:date-value="2018-03-25" calcext:value-type="date">
            <text:p>25/03/2018</text:p>
          </table:table-cell>
          <table:table-cell table:style-name="ce5" office:value-type="string" calcext:value-type="string">
            <text:p>Conferencia</text:p>
          </table:table-cell>
          <table:table-cell table:style-name="ce5" office:value-type="string" calcext:value-type="string">
            <text:p>Orchidées Paris 2018: What future for orchids?</text:p>
          </table:table-cell>
          <table:table-cell table:style-name="ce5" office:value-type="string" calcext:value-type="string">
            <text:p>European Orchid Council</text:p>
          </table:table-cell>
          <table:table-cell table:style-name="ce5" office:value-type="string" calcext:value-type="string">
            <text:p>Esta visita permitirá dar a conocer internacionalmente en una actividad académica de alto nivel los alcances del proyecto B5A49: Determinación de caracteres cariotipos para el análisis filogenético en orquídeas costarricenses. Este proyecto se enfoca en determinar la fertilidad de orquídeas nativas con potencial comercial. Los resultados sugieren que los individuos de estas especies son fértiles y aptos para realizar cruces y selección. Participar en eventos internacionales de esta categoría facilita el establecer alianzas, obtener financiamiento externo y visibilizar el trabajo de la Universidad.</text:p>
          </table:table-cell>
          <table:table-cell table:style-name="ce10" office:value-type="string" calcext:value-type="string">
            <text:p>1,388.00</text:p>
          </table:table-cell>
          <table:table-cell table:style-name="ce10" office:value-type="string" calcext:value-type="string">
            <text:p>130.00</text:p>
          </table:table-cell>
          <table:table-cell table:style-name="ce10" office:value-type="string" calcext:value-type="string">
            <text:p>711.4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59</text:p>
          </table:table-cell>
          <table:table-cell table:style-name="ce24" office:value-type="date" office:date-value="2018-02-15" calcext:value-type="date">
            <text:p>15/02/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DAM PHILIP KARREMANS LOK</text:p>
          </table:table-cell>
          <table:table-cell table:style-name="ce5" office:value-type="string" calcext:value-type="string">
            <text:p>JARDIN BOTANICO LANKESTER</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Jena, ALEMANIA</text:p>
            <text:p>Basel, SUIZA</text:p>
          </table:table-cell>
          <table:table-cell table:style-name="ce24" office:value-type="date" office:date-value="2018-04-21" calcext:value-type="date">
            <text:p>21/04/2018</text:p>
          </table:table-cell>
          <table:table-cell table:style-name="ce24" office:value-type="date" office:date-value="2018-05-05" calcext:value-type="date">
            <text:p>05/05/2018</text:p>
          </table:table-cell>
          <table:table-cell table:style-name="ce24" office:value-type="date" office:date-value="2018-04-22" calcext:value-type="date">
            <text:p>22/04/2018</text:p>
          </table:table-cell>
          <table:table-cell table:style-name="ce24" office:value-type="date" office:date-value="2018-05-05" calcext:value-type="date">
            <text:p>05/05/2018</text:p>
          </table:table-cell>
          <table:table-cell table:style-name="ce5" office:value-type="string" calcext:value-type="string">
            <text:p>Intercambio académico</text:p>
          </table:table-cell>
          <table:table-cell table:style-name="ce5" office:value-type="string" calcext:value-type="string">
            <text:p>Visita Max Planck - Universidad de Basel</text:p>
          </table:table-cell>
          <table:table-cell table:style-name="ce5" office:value-type="string" calcext:value-type="string">
            <text:p>Max Planck Institute / Universidad de Basel</text:p>
          </table:table-cell>
          <table:table-cell table:style-name="ce5" office:value-type="string" calcext:value-type="string">
            <text:p>Como parte de una probable colaboración he sido invitado a visitar el Max Planck Institute for Chemical Ecology en Jena, Alemania, del 22 al 28 de abril. El objetivo de la visita será dar una charla sobre el trabajo que llevo a cabo en el Jardín Botánico Lankester enmarcado dentro del proyecto de investigación B5A81 “Estudios de polinización de Pleurothallidinae”. Además de atender algunas charlas relacionadas a resolver preguntas de investigación similares por parte de distintos investigadores y visitas a los laboratorios del instituto. Las actividades son coordinadas por el Dr. Bill Hanson y el Dr. Markus Knaden, investigadores de renombre mundial, especialmente reconocidos por los trabajos de interacciones insecto-planta, se adjunta su invitación a esta carta.</text:p>
            <text:p> Así mismo, para la semana que comprende del 29 de abril al 5 de mayo he sido invitado al Departamento de Ciencias Ambientales - Botánica, de la Universidad de Basel en Suiza. También en este caso he sido invitado a dar una charla sobre los resultados de diversos proyectos de investigación relacionados a la sistemática y polinización de especies de la subtribu Pleurothallidinae. En este caso he sido además invitado a visitar el herbario Jany Renz (RENZ), que es de importancia mundial e incluye una importante colección de orquídeas Neotropicales. El Dr. Jurriaan de Vos es quien coordina las actividades durante esta visita, se adjunta su invitación a esta carta.</text:p>
            <text:p>Ambas invitaciones permiten presentar los resultados del proyecto de investigación B5A81, y otros relacionados, del cual soy investigador principal. Además de esto abre la posibilidad de establecer una colaboración futura con centros tan reconocidos mundialmente como el Max Planck Institute y Basel University, y en específico con investigadores reconocidos como Markus Knaden y Jurriaan de Vos. La colaboración con estos centros será novedosa para el Jardín Botánico Lankester y pueden no sólo ser un gran incentivo para los proyectos actuales pero además propiciar nuevas líneas de investigación futuras.</text:p>
            <text:p>El herbario citado incluye un vasto número de especímenes de Orchidaceae, tanto originalmente de Costa Rica, como de especies que se encuentran en el país. Es imprescindible dentro del marco de varios proyectos de investigación del JBL poder revisar los especímenes de referencia que se encuentran por lo general en los herbarios antiguos, que albergan las colecciones históricas de plantas. En lo personal nunca he visitado antes algún herbario Suizo y seguramente será de gran provecho.</text:p>
            <text:p>Asistir a estas actividades y laboratorios aumenta la visibilidad y presencia del Jardín Botánico Lankester, y sus investigadores, y coloca a la Universidad de Costa Rica como un partner igualitario en investigaciones de primer nivel.</text:p>
          </table:table-cell>
          <table:table-cell table:style-name="ce10" office:value-type="string" calcext:value-type="string">
            <text:p>1,135.00</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LEJANDRO SALICETTI FONSECA</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Granada, ESPAÑA</text:p>
            <text:p>Marbella, ESPAÑA</text:p>
          </table:table-cell>
          <table:table-cell table:style-name="ce24" office:value-type="date" office:date-value="2018-03-06" calcext:value-type="date">
            <text:p>06/03/2018</text:p>
          </table:table-cell>
          <table:table-cell table:style-name="ce24" office:value-type="date" office:date-value="2018-03-18" calcext:value-type="date">
            <text:p>18/03/2018</text:p>
          </table:table-cell>
          <table:table-cell table:style-name="ce24" office:value-type="date" office:date-value="2018-03-08" calcext:value-type="date">
            <text:p>08/03/2018</text:p>
          </table:table-cell>
          <table:table-cell table:style-name="ce24" office:value-type="date" office:date-value="2018-03-16" calcext:value-type="date">
            <text:p>16/03/2018</text:p>
          </table:table-cell>
          <table:table-cell table:style-name="ce5" office:value-type="string" calcext:value-type="string">
            <text:p>Congreso</text:p>
          </table:table-cell>
          <table:table-cell table:style-name="ce5" office:value-type="string" calcext:value-type="string">
            <text:p>III Congreso Internacional en Investigación y Didáctica de la Educación Física-ADDIJES</text:p>
          </table:table-cell>
          <table:table-cell table:style-name="ce5" office:value-type="string" calcext:value-type="string">
            <text:p>Facultad de Ciencias de la Educación de Granada y los Departamentos de Didáctica de la Expresión Mus</text:p>
          </table:table-cell>
          <table:table-cell table:style-name="ce5" office:value-type="string" calcext:value-type="string">
            <text:p>Políticas emanadas del Consejo Universitario  como promover y facilitar la movilidad internacional del personal docente, como un medio para fortalecer la educación superior pública. </text:p>
            <text:p>La presentación de comunicación y la asistencia en el congreso  fortalece directamente  las labores que desarrolla la unidad académica  en el área de la didactica de la Educación física.</text:p>
            <text:p>Prioridades institucionales de la unidad académica.</text:p>
            <text:p>Relevancia académica de la actividad. Se presentan la temática mas actualizada sobre la didáctica especifica de la Educación física.</text:p>
            <text:p>Condición académica o técnica de la persona solicitante, que permita un aprovechamiento máximo de la actividad para la Universidad. La temática ahondada en el congreso está directamente relacionada con los cursos que imparto en la Escuela de Educación Física.</text:p>
            <text:p>Importancia de la presencia e impacto de la Universidad en la actividad. Debido a que se presentará un estudio realizado con población estudiantil costarricense.</text:p>
          </table:table-cell>
          <table:table-cell table:style-name="ce10" office:value-type="string" calcext:value-type="string">
            <text:p>1,28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NA CRISTINA BRIONES RODRIGUEZ</text:p>
          </table:table-cell>
          <table:table-cell table:style-name="ce5" office:value-type="string" calcext:value-type="string">
            <text:p>LABORATORIO ENSAYOS BIOLOGICOS</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CHICAGO, ESTADOS UNIDOS DE AMÉRICA</text:p>
          </table:table-cell>
          <table:table-cell table:style-name="ce24" office:value-type="date" office:date-value="2018-04-21" calcext:value-type="date">
            <text:p>21/04/2018</text:p>
          </table:table-cell>
          <table:table-cell table:style-name="ce24" office:value-type="date" office:date-value="2018-04-28" calcext:value-type="date">
            <text:p>28/04/2018</text:p>
          </table:table-cell>
          <table:table-cell table:style-name="ce24" office:value-type="date" office:date-value="2018-04-23" calcext:value-type="date">
            <text:p>23/04/2018</text:p>
          </table:table-cell>
          <table:table-cell table:style-name="ce24" office:value-type="date" office:date-value="2018-04-27" calcext:value-type="date">
            <text:p>27/04/2018</text:p>
          </table:table-cell>
          <table:table-cell table:style-name="ce5" office:value-type="string" calcext:value-type="string">
            <text:p>Reunión</text:p>
          </table:table-cell>
          <table:table-cell table:style-name="ce5" office:value-type="string" calcext:value-type="string">
            <text:p>24.ª reunión COMITÉ DEL CODEX SOBRE RESIDUOS DE MEDICAMENTOS VETERINARIOS EN LOS ALIMENTOS</text:p>
          </table:table-cell>
          <table:table-cell table:style-name="ce5" office:value-type="string" calcext:value-type="string">
            <text:p>COMISION DEL CODEX ALIMENTARIUS FAO/OMS</text:p>
          </table:table-cell>
          <table:table-cell table:style-name="ce5" office:value-type="string" calcext:value-type="string">
            <text:p>Este evento es de suma importancia no solo para el Laboratorio de Ensayos Biológicos, sino para la Universidad de Costa Rica, porque estamos participando desde el mes de Enero de este año, en el sub-Comité del CODEX, en calidad de miembro del sector académico nacional. Nuestra participación se ha centrado, aunque no se limita, en la colaboración técnica en temas de vigilancia toxicológica desde nuestra experiencia en evaluaciones con biomodelos de medicamentos veterinarios. El impacto que tiene este Subcomité a nivel mundial en el tema de inocuidad alimentaria y las decisiones que aquí se toman, repercute en las políticas y decisiones a nivel país, por lo que la participación en este evento es de suma importancia.</text:p>
          </table:table-cell>
          <table:table-cell table:style-name="ce10" office:value-type="string" calcext:value-type="string">
            <text:p>525.00</text:p>
          </table:table-cell>
          <table:table-cell table:style-name="ce10" office:value-type="string" calcext:value-type="string">
            <text:p>0.00</text:p>
          </table:table-cell>
          <table:table-cell table:style-name="ce10" office:value-type="string" calcext:value-type="string">
            <text:p>539.14</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4</text:p>
          </table:table-cell>
          <table:table-cell table:style-name="ce24" office:value-type="date" office:date-value="2018-03-23" calcext:value-type="date">
            <text:p>23/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NDRES LEON ARAY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La Haya, HOLANDA</text:p>
          </table:table-cell>
          <table:table-cell table:style-name="ce24" office:value-type="date" office:date-value="2018-03-15" calcext:value-type="date">
            <text:p>15/03/2018</text:p>
          </table:table-cell>
          <table:table-cell table:style-name="ce24" office:value-type="date" office:date-value="2018-03-21" calcext:value-type="date">
            <text:p>21/03/2018</text:p>
          </table:table-cell>
          <table:table-cell table:style-name="ce24" office:value-type="date" office:date-value="2018-03-17" calcext:value-type="date">
            <text:p>17/03/2018</text:p>
          </table:table-cell>
          <table:table-cell table:style-name="ce24" office:value-type="date" office:date-value="2018-03-18" calcext:value-type="date">
            <text:p>18/03/2018</text:p>
          </table:table-cell>
          <table:table-cell table:style-name="ce5" office:value-type="string" calcext:value-type="string">
            <text:p>Conferencia</text:p>
          </table:table-cell>
          <table:table-cell table:style-name="ce5" office:value-type="string" calcext:value-type="string">
            <text:p>Authoritarian Populism and the Rural World</text:p>
          </table:table-cell>
          <table:table-cell table:style-name="ce5" office:value-type="string" calcext:value-type="string">
            <text:p>International Institute of Social Studies (ISS)</text:p>
          </table:table-cell>
          <table:table-cell table:style-name="ce5" office:value-type="string" calcext:value-type="string">
            <text:p>Voy a presentar una ponencia del trabajo que estoy realizando en el marco de tanto mi proyecto de investigación sobre monocultivos y el TCU que coordino en la zona de Siquirres. Se espera que dicha presentación ayude a fortalecer las discusiones teóricas y analíticas que se están desarrollando, así como generar vínculos con otras personas investigadoras vinculadas con los temas.</text:p>
          </table:table-cell>
          <table:table-cell table:style-name="ce10" office:value-type="string" calcext:value-type="string">
            <text:p>826.55</text:p>
          </table:table-cell>
          <table:table-cell table:style-name="ce10" office:value-type="string" calcext:value-type="string">
            <text:p>0.00</text:p>
          </table:table-cell>
          <table:table-cell table:style-name="ce10" office:value-type="string" calcext:value-type="string">
            <text:p>574.05</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NTONIO LEONI DE LEON</text:p>
          </table:table-cell>
          <table:table-cell table:style-name="ce5" office:value-type="string" calcext:value-type="string">
            <text:p>INSTITUTO INVEST.LINGüIST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lamanca, ESPAÑA</text:p>
          </table:table-cell>
          <table:table-cell table:style-name="ce24" office:value-type="date" office:date-value="2018-04-07" calcext:value-type="date">
            <text:p>07/04/2018</text:p>
          </table:table-cell>
          <table:table-cell table:style-name="ce24" office:value-type="date" office:date-value="2018-04-12" calcext:value-type="date">
            <text:p>12/04/2018</text:p>
          </table:table-cell>
          <table:table-cell table:style-name="ce24" office:value-type="date" office:date-value="2018-04-09" calcext:value-type="date">
            <text:p>09/04/2018</text:p>
          </table:table-cell>
          <table:table-cell table:style-name="ce24" office:value-type="date" office:date-value="2018-04-10" calcext:value-type="date">
            <text:p>10/04/2018</text:p>
          </table:table-cell>
          <table:table-cell table:style-name="ce5" office:value-type="string" calcext:value-type="string">
            <text:p>Encuentro</text:p>
          </table:table-cell>
          <table:table-cell table:style-name="ce5" office:value-type="string" calcext:value-type="string">
            <text:p>II Encuentro de Universidades e Instituciones Asociadas SIELE</text:p>
          </table:table-cell>
          <table:table-cell table:style-name="ce5" office:value-type="string" calcext:value-type="string">
            <text:p>Universidad de Salamanca, Instituto Cervantes, UNAM, Universidad de Buenos Aires</text:p>
          </table:table-cell>
          <table:table-cell table:style-name="ce5" office:value-type="string" calcext:value-type="string">
            <text:p>El Centro SIELE de la Universidad de Costa Rica está inscrito en la Vicerrectoría de Docencia con el código PD-INT- 02-2017-SIELE (la vigencia del proyecto comprende del 10 de marzo de 2016 hasta el 10 de marzo de 2019), el cual corresponde a un proyecto de docencia internacional. Para este II Encuentro, fui invitado a participar en una mesa redonda. Es muy importante la participación por cuanto es un proyecto de colaboración internacional que le procura a la Universidad de Costa Rica una proyección internacional inmensa.</text:p>
          </table:table-cell>
          <table:table-cell table:style-name="ce10" office:value-type="string" calcext:value-type="string">
            <text:p>1,072.90</text:p>
          </table:table-cell>
          <table:table-cell table:style-name="ce10" office:value-type="string" calcext:value-type="string">
            <text:p>0.00</text:p>
          </table:table-cell>
          <table:table-cell table:style-name="ce10" office:value-type="string" calcext:value-type="string">
            <text:p>330.3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AYSHA LAURETTE MORALES LOPEZ</text:p>
          </table:table-cell>
          <table:table-cell table:style-name="ce5" office:value-type="string" calcext:value-type="string">
            <text:p>OF. DE BIENESTAR Y SALUD</text:p>
          </table:table-cell>
          <table:table-cell table:style-name="ce5" office:value-type="string" calcext:value-type="string">
            <text:p>ADMINISTRATIVO</text:p>
          </table:table-cell>
          <table:table-cell table:style-name="ce5" office:value-type="string" calcext:value-type="string">
            <text:p>TECNICO ASISTENCIAL B</text:p>
          </table:table-cell>
          <table:table-cell table:style-name="ce5" office:value-type="string" calcext:value-type="string">
            <text:p>La Habana, CUBA</text:p>
          </table:table-cell>
          <table:table-cell table:style-name="ce24" office:value-type="date" office:date-value="2018-03-24" calcext:value-type="date">
            <text:p>24/03/2018</text:p>
          </table:table-cell>
          <table:table-cell table:style-name="ce24" office:value-type="date" office:date-value="2018-04-01" calcext:value-type="date">
            <text:p>01/04/2018</text:p>
          </table:table-cell>
          <table:table-cell table:style-name="ce24" office:value-type="date" office:date-value="2018-03-26" calcext:value-type="date">
            <text:p>26/03/2018</text:p>
          </table:table-cell>
          <table:table-cell table:style-name="ce24" office:value-type="date" office:date-value="2018-03-31" calcext:value-type="date">
            <text:p>31/03/2018</text:p>
          </table:table-cell>
          <table:table-cell table:style-name="ce5" office:value-type="string" calcext:value-type="string">
            <text:p>Taller de investigación</text:p>
          </table:table-cell>
          <table:table-cell table:style-name="ce5" office:value-type="string" calcext:value-type="string">
            <text:p>Traspasos Escénicos: la dirección escénica en el cruce de las teatralidades contemporáneas</text:p>
          </table:table-cell>
          <table:table-cell table:style-name="ce5" office:value-type="string" calcext:value-type="string">
            <text:p>Universidad de las Artes (ISA)</text:p>
          </table:table-cell>
          <table:table-cell table:style-name="ce5" office:value-type="string" calcext:value-type="string">
            <text:p>Mi participación en este espacio de formación, aportaría insumos significativos a la labor que ejerzo en la Compañía Folclórica, ya que allí se facilitarán herramientas para el abordaje de la creación, la investigación y la dirección escénica propiamente. De igual manera, en concordancia con las Políticas Institucionales 2016-2020 para el fortalecimiento de la excelencia académica, mi asistencia a este evento significaría un aporte sustancial para el desarrollo académico del Área de Prácticas Artísticas y la Universidad en general, ya que los conocimientos adquiridos por mi persona quedarán enteramente al servicio de nuestra institución y aplicados específicamente en las distintas labores que asumo en la Universidad de Costa Rica en el campo de la docencia.</text:p>
          </table:table-cell>
          <table:table-cell table:style-name="ce10" office:value-type="string" calcext:value-type="string">
            <text:p>1,130.20</text:p>
          </table:table-cell>
          <table:table-cell table:style-name="ce10" office:value-type="string" calcext:value-type="string">
            <text:p>35.00</text:p>
          </table:table-cell>
          <table:table-cell table:style-name="ce10" office:value-type="string" calcext:value-type="string">
            <text:p>334.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CARLOS ROJAS ALVARADO</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edellín, COLOMBIA</text:p>
          </table:table-cell>
          <table:table-cell table:style-name="ce24" office:value-type="date" office:date-value="2018-04-03" calcext:value-type="date">
            <text:p>03/04/2018</text:p>
          </table:table-cell>
          <table:table-cell table:style-name="ce24" office:value-type="date" office:date-value="2018-04-12" calcext:value-type="date">
            <text:p>12/04/2018</text:p>
          </table:table-cell>
          <table:table-cell table:style-name="ce24" office:value-type="date" office:date-value="2018-04-04" calcext:value-type="date">
            <text:p>04/04/2018</text:p>
          </table:table-cell>
          <table:table-cell table:style-name="ce24" office:value-type="date" office:date-value="2018-04-11" calcext:value-type="date">
            <text:p>11/04/2018</text:p>
          </table:table-cell>
          <table:table-cell table:style-name="ce5" office:value-type="string" calcext:value-type="string">
            <text:p>Visita académicas</text:p>
          </table:table-cell>
          <table:table-cell table:style-name="ce5" office:value-type="string" calcext:value-type="string">
            <text:p>Visita académica a la Universidad de Antioquia</text:p>
          </table:table-cell>
          <table:table-cell table:style-name="ce5" office:value-type="string" calcext:value-type="string">
            <text:p>Universidad de Antioquia</text:p>
          </table:table-cell>
          <table:table-cell table:style-name="ce5" office:value-type="string" calcext:value-type="string">
            <text:p>Se solicita apoyo institucional para realizar una visita a la Universidad de Antioquia en Medellín. Los tres objetivos principales de esta visita son 1) ofrecer una charla sobre la labor de investigación de punta que realizamos con mixogástridos tropicales en el Instituto de Investigaciones en Ingeniería, 2) divulgar académicamente en Colombia a través de la U de Antioquia la organización del ICSEM X (Congreso Mundial de Mixogástridos) por celebrarse en la Sede del Atlántico en el 2020 y 3) realizar un muestreo de mixogástridos en las zonas aledañas al Valle de Aburrá con profesores y estudiantes de la U de Antioquia como una forma de promover el estudio de estos microorganismos y la visita de colombianos al evento anteriormente descrito</text:p>
          </table:table-cell>
          <table:table-cell table:style-name="ce10" office:value-type="string" calcext:value-type="string">
            <text:p>331.23</text:p>
          </table:table-cell>
          <table:table-cell table:style-name="ce10" office:value-type="string" calcext:value-type="string">
            <text:p>0.00</text:p>
          </table:table-cell>
          <table:table-cell table:style-name="ce10" office:value-type="string" calcext:value-type="string">
            <text:p>856.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CARLOS VILLALOBOS VILLALOBOS</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arrakech, MARRUECOS</text:p>
          </table:table-cell>
          <table:table-cell table:style-name="ce24" office:value-type="date" office:date-value="2018-04-18" calcext:value-type="date">
            <text:p>18/04/2018</text:p>
          </table:table-cell>
          <table:table-cell table:style-name="ce24" office:value-type="date" office:date-value="2018-04-24" calcext:value-type="date">
            <text:p>24/04/2018</text:p>
          </table:table-cell>
          <table:table-cell table:style-name="ce24" office:value-type="date" office:date-value="2018-04-19" calcext:value-type="date">
            <text:p>19/04/2018</text:p>
          </table:table-cell>
          <table:table-cell table:style-name="ce24" office:value-type="date" office:date-value="2018-04-23" calcext:value-type="date">
            <text:p>23/04/2018</text:p>
          </table:table-cell>
          <table:table-cell table:style-name="ce5" office:value-type="string" calcext:value-type="string">
            <text:p>Simposio</text:p>
          </table:table-cell>
          <table:table-cell table:style-name="ce5" office:value-type="string" calcext:value-type="string">
            <text:p>Simposio Internacional sobre prosa poética.</text:p>
          </table:table-cell>
          <table:table-cell table:style-name="ce5" office:value-type="string" calcext:value-type="string">
            <text:p>Centro para la Cultura y el Pensamiento de Alhamra</text:p>
          </table:table-cell>
          <table:table-cell table:style-name="ce5" office:value-type="string" calcext:value-type="string">
            <text:p>Este festival se organiza desde hace tres años e invita escritores de todo el mundo. <text:s/>Para esta edición me han pedido que asista en representación de Costa Rica y presente mi producción creativa dedicada al género de prosa poética. He aceptado el honor en el entendido de que será una excelente oportunidad académica en el ámbito de la literatura. No solo tendré la oportunidad de conocer lo que se produce en otros contextos del Planeta, sino que tendré una ventana abierta para dar a conocer el trabajo creativo que realizo. Además, los poemas serán traducidos al árabe.</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CAROLINA BOZA CALVO</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Belo Horizonte, MG, BRASIL</text:p>
          </table:table-cell>
          <table:table-cell table:style-name="ce24" office:value-type="date" office:date-value="2018-04-07" calcext:value-type="date">
            <text:p>07/04/2018</text:p>
          </table:table-cell>
          <table:table-cell table:style-name="ce24" office:value-type="date" office:date-value="2018-04-14" calcext:value-type="date">
            <text:p>14/04/2018</text:p>
          </table:table-cell>
          <table:table-cell table:style-name="ce24" office:value-type="date" office:date-value="2018-04-09" calcext:value-type="date">
            <text:p>09/04/2018</text:p>
          </table:table-cell>
          <table:table-cell table:style-name="ce24" office:value-type="date" office:date-value="2018-04-13" calcext:value-type="date">
            <text:p>13/04/2018</text:p>
          </table:table-cell>
          <table:table-cell table:style-name="ce5" office:value-type="string" calcext:value-type="string">
            <text:p>Pasantía</text:p>
          </table:table-cell>
          <table:table-cell table:style-name="ce5" office:value-type="string" calcext:value-type="string">
            <text:p>Pasantía en la Clínica de Trastornos del Movimiento, UFMG</text:p>
          </table:table-cell>
          <table:table-cell table:style-name="ce5" office:value-type="string" calcext:value-type="string">
            <text:p>Universidad Federada de Minas Gerais</text:p>
          </table:table-cell>
          <table:table-cell table:style-name="ce5" office:value-type="string" calcext:value-type="string">
            <text:p>Por medio de esta pasantía se busca mejorar las destrezas en el abordaje de pacientes con Enfermedad de Parkinson y otros trastornos del movimiento asociados a enfermedades neurocognitivas, como parte del trabajo colaborativo que actualmente se desarrolla entre la</text:p>
            <text:p>Universidad de Costa Rica y la CCSS. Cabe recalcar que la capacitación recibida será desde la perspectiva interdisciplinaria, donde se tomará en cuenta el abordaje clínico, neuropsicológico,</text:p>
            <text:p>social y de laboratorio. Esto brinda una importancia aún mayor en la oportunidad de participar de la experiencia académica de este centro.</text:p>
          </table:table-cell>
          <table:table-cell table:style-name="ce10" office:value-type="string" calcext:value-type="string">
            <text:p>1,121.70</text:p>
          </table:table-cell>
          <table:table-cell table:style-name="ce10" office:value-type="string" calcext:value-type="string">
            <text:p>0.00</text:p>
          </table:table-cell>
          <table:table-cell table:style-name="ce10" office:value-type="string" calcext:value-type="string">
            <text:p>3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CINTHYA HERNANDEZ GOMEZ</text:p>
          </table:table-cell>
          <table:table-cell table:style-name="ce5" office:value-type="string" calcext:value-type="string">
            <text:p>VICERRECTORIA DE ADMINISTRACIO</text:p>
          </table:table-cell>
          <table:table-cell table:style-name="ce5" office:value-type="string" calcext:value-type="string">
            <text:p>ADMINISTRATIVO</text:p>
          </table:table-cell>
          <table:table-cell table:style-name="ce5" office:value-type="string" calcext:value-type="string">
            <text:p>TECNICO ESPECIALIZADO A</text:p>
          </table:table-cell>
          <table:table-cell table:style-name="ce5" office:value-type="string" calcext:value-type="string">
            <text:p>TEGUCIGALPA, HONDURAS</text:p>
          </table:table-cell>
          <table:table-cell table:style-name="ce24" office:value-type="date" office:date-value="2018-03-07" calcext:value-type="date">
            <text:p>07/03/2018</text:p>
          </table:table-cell>
          <table:table-cell table:style-name="ce24" office:value-type="date" office:date-value="2018-03-10" calcext:value-type="date">
            <text:p>10/03/2018</text:p>
          </table:table-cell>
          <table:table-cell table:style-name="ce24" office:value-type="date" office:date-value="2018-03-08" calcext:value-type="date">
            <text:p>08/03/2018</text:p>
          </table:table-cell>
          <table:table-cell table:style-name="ce24" office:value-type="date" office:date-value="2018-03-09" calcext:value-type="date">
            <text:p>09/03/2018</text:p>
          </table:table-cell>
          <table:table-cell table:style-name="ce5" office:value-type="string" calcext:value-type="string">
            <text:p>Asamblea</text:p>
          </table:table-cell>
          <table:table-cell table:style-name="ce5" office:value-type="string" calcext:value-type="string">
            <text:p>Asamblea General de Miembros</text:p>
          </table:table-cell>
          <table:table-cell table:style-name="ce5" office:value-type="string" calcext:value-type="string">
            <text:p>GWP Centroamérica</text:p>
          </table:table-cell>
          <table:table-cell table:style-name="ce5" office:value-type="string" calcext:value-type="string">
            <text:p>LA UNIVERSIDAD DE CPSTA RICA COMO MIEMBRO ACTIVO DE GWP OSTENTA LA VICEPRESIDENCIA Y EN DICHA ASAMBLEA SE DEFINIRÁN LAS ACCIONES POR SEGUIR TANTO A NIVEL REGIONAL COMO LOCAL, DE AHÍ QUE LA PARTICIPACIÓN ES DE SUMA IMPORTANCIA DE TAL FORMA QUE SE PROCURE LA INSERCIÓN DE LOS TEMAS EN AGUA Y CAMBIO VLIMÁTICO</text:p>
          </table:table-cell>
          <table:table-cell table:number-columns-repeated="2" table:style-name="ce10" office:value-type="string" calcext:value-type="string">
            <text:p>0.00</text:p>
          </table:table-cell>
          <table:table-cell table:style-name="ce10" office:value-type="string" calcext:value-type="string">
            <text:p>112.70</text:p>
          </table:table-cell>
          <table:table-cell table:number-columns-repeated="2" table:style-name="ce10" office:value-type="string" calcext:value-type="string">
            <text:p>0.00</text:p>
          </table:table-cell>
          <table:table-cell table:style-name="ce14" office:value-type="string" calcext:value-type="string">
            <text:p>883.84</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CLAUDIO ENRIQUE SOTO GARITA</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alveston, Texas, ESTADOS UNIDOS DE AMÉRICA</text:p>
          </table:table-cell>
          <table:table-cell table:style-name="ce24" office:value-type="date" office:date-value="2018-04-09" calcext:value-type="date">
            <text:p>09/04/2018</text:p>
          </table:table-cell>
          <table:table-cell table:style-name="ce24" office:value-type="date" office:date-value="2018-04-13" calcext:value-type="date">
            <text:p>13/04/2018</text:p>
          </table:table-cell>
          <table:table-cell table:style-name="ce24" office:value-type="date" office:date-value="2018-04-09" calcext:value-type="date">
            <text:p>09/04/2018</text:p>
          </table:table-cell>
          <table:table-cell table:style-name="ce24" office:value-type="date" office:date-value="2018-04-12" calcext:value-type="date">
            <text:p>12/04/2018</text:p>
          </table:table-cell>
          <table:table-cell table:style-name="ce5" office:value-type="string" calcext:value-type="string">
            <text:p>Congreso</text:p>
          </table:table-cell>
          <table:table-cell table:style-name="ce5" office:value-type="string" calcext:value-type="string">
            <text:p>6th Pan-American Dengue Research Network Meeting</text:p>
          </table:table-cell>
          <table:table-cell table:style-name="ce5" office:value-type="string" calcext:value-type="string">
            <text:p>Pan-American Dengue Research Network</text:p>
          </table:table-cell>
          <table:table-cell table:style-name="ce5" office:value-type="string" calcext:value-type="string">
            <text:p>Este congreso es uno de los más importantes a nivel mundial en el tema de Dengue y de otros virus transmitidos por artrópodos como Zika y Chikungunya. La participación en este congreso no sólo representa una oportunidad para compartir el trabajo que hemos estado realizando en el país en dichos temas, sino que también permitirá hacer contactos para potenciales futuras colaboraciones que incrementen la calidad de investigación en el país.</text:p>
          </table:table-cell>
          <table:table-cell table:style-name="ce10" office:value-type="string" calcext:value-type="string">
            <text:p>700.00</text:p>
          </table:table-cell>
          <table:table-cell table:style-name="ce10" office:value-type="string" calcext:value-type="string">
            <text:p>105.00</text:p>
          </table:table-cell>
          <table:table-cell table:style-name="ce10" office:value-type="string" calcext:value-type="string">
            <text:p>6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DIANA ELENA FALLAS RODRIGUEZ</text:p>
          </table:table-cell>
          <table:table-cell table:style-name="ce5" office:value-type="string" calcext:value-type="string">
            <text:p>TECNOLOGIAS EN SALUD</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Orlando, ESTADOS UNIDOS DE AMÉRICA</text:p>
          </table:table-cell>
          <table:table-cell table:style-name="ce24" office:value-type="date" office:date-value="2018-03-22" calcext:value-type="date">
            <text:p>22/03/2018</text:p>
          </table:table-cell>
          <table:table-cell table:style-name="ce24" office:value-type="date" office:date-value="2018-03-25" calcext:value-type="date">
            <text:p>25/03/2018</text:p>
          </table:table-cell>
          <table:table-cell table:style-name="ce24" office:value-type="date" office:date-value="2018-03-23" calcext:value-type="date">
            <text:p>23/03/2018</text:p>
          </table:table-cell>
          <table:table-cell table:style-name="ce24" office:value-type="date" office:date-value="2018-03-24" calcext:value-type="date">
            <text:p>24/03/2018</text:p>
          </table:table-cell>
          <table:table-cell table:style-name="ce5" office:value-type="string" calcext:value-type="string">
            <text:p>Encuentro</text:p>
          </table:table-cell>
          <table:table-cell table:style-name="ce5" office:value-type="string" calcext:value-type="string">
            <text:p>4º Encuentro Educativo para Profesionales en Ortesis y Protesis de Latinoamérica</text:p>
          </table:table-cell>
          <table:table-cell table:style-name="ce5" office:value-type="string" calcext:value-type="string">
            <text:p>Ossur Academy</text:p>
          </table:table-cell>
          <table:table-cell table:style-name="ce5" office:value-type="string" calcext:value-type="string">
            <text:p>Como directora del Departamento de Otras Carreras, y coordinadora académica de la carrera de Ortoprótesis y ortopedia, he sido invitada a participar de este Encuentro, dado que el Departamento está trabajando en la creación de un Taller de Órtesis y Prótesis, donde se pueda desarrollar docencia, investigación y acción social.</text:p>
            <text:p>Este Encuentro permitirá aprender sobre nuevas técnicas y tecnologías utilizadas en esta disciplina, las cuales se podrán implementar posteriormente dentro del taller y la carrera.</text:p>
            <text:p>A pesar de ser una participación pasiva porque no hay presentaciones temáticas, la participación será activa en el tanto el Encuentro es de carácter práctico.</text:p>
          </table:table-cell>
          <table:table-cell table:style-name="ce10" office:value-type="string" calcext:value-type="string">
            <text:p>600.00</text:p>
          </table:table-cell>
          <table:table-cell table:style-name="ce10" office:value-type="string" calcext:value-type="string">
            <text:p>0.00</text:p>
          </table:table-cell>
          <table:table-cell table:style-name="ce10" office:value-type="string" calcext:value-type="string">
            <text:p>649.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EDGAR ESPINOZA CISNEROS</text:p>
          </table:table-cell>
          <table:table-cell table:style-name="ce5" office:value-type="string" calcext:value-type="string">
            <text:p>ESCUELA DE GEOGRAF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Nueva Orleans, Lousiana, ESTADOS UNIDOS DE AMÉRICA</text:p>
          </table:table-cell>
          <table:table-cell table:style-name="ce24" office:value-type="date" office:date-value="2018-04-10" calcext:value-type="date">
            <text:p>10/04/2018</text:p>
          </table:table-cell>
          <table:table-cell table:style-name="ce24" office:value-type="date" office:date-value="2018-04-14" calcext:value-type="date">
            <text:p>14/04/2018</text:p>
          </table:table-cell>
          <table:table-cell table:style-name="ce24" office:value-type="date" office:date-value="2018-04-10" calcext:value-type="date">
            <text:p>10/04/2018</text:p>
          </table:table-cell>
          <table:table-cell table:style-name="ce24" office:value-type="date" office:date-value="2018-04-14" calcext:value-type="date">
            <text:p>14/04/2018</text:p>
          </table:table-cell>
          <table:table-cell table:style-name="ce5" office:value-type="string" calcext:value-type="string">
            <text:p>Conferencia</text:p>
          </table:table-cell>
          <table:table-cell table:style-name="ce5" office:value-type="string" calcext:value-type="string">
            <text:p>Conferencia de la Asociación Americana de Geógrafos</text:p>
          </table:table-cell>
          <table:table-cell table:style-name="ce5" office:value-type="string" calcext:value-type="string">
            <text:p>Asociación Americana de Geógrafos</text:p>
          </table:table-cell>
          <table:table-cell table:style-name="ce5" office:value-type="string" calcext:value-type="string">
            <text:p>Mi asistencia a este evento responde a la necesidad identificada durante el proceso de autoevaluación de la Escuela de establecer redes de cooperación e intercambio que consoliden la posición de la Universidad en general y la Escuela en particular en el escenario académico internacional y que fomenten la movilidad activa de docentes. Esa conferencia es quizás la más populosa en la disciplina de la Geografía, ya que reúne a más de 9000 personas, con más de 6000 presentaciones en más de 1700 sesiones.</text:p>
          </table:table-cell>
          <table:table-cell table:style-name="ce10" office:value-type="string" calcext:value-type="string">
            <text:p>378.48</text:p>
          </table:table-cell>
          <table:table-cell table:style-name="ce10" office:value-type="string" calcext:value-type="string">
            <text:p>0.00</text:p>
          </table:table-cell>
          <table:table-cell table:style-name="ce10" office:value-type="string" calcext:value-type="string">
            <text:p>51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EDUARDO ARIAS NAVARRO</text:p>
          </table:table-cell>
          <table:table-cell table:style-name="ce5" office:value-type="string" calcext:value-type="string">
            <text:p>SEDE REG. OCC. DOCENCIA</text:p>
          </table:table-cell>
          <table:table-cell table:style-name="ce5" office:value-type="string" calcext:value-type="string">
            <text:p>ADMINISTRATIVO</text:p>
          </table:table-cell>
          <table:table-cell table:style-name="ce5" office:value-type="string" calcext:value-type="string">
            <text:p>TECNICO ASISTENCIAL B</text:p>
          </table:table-cell>
          <table:table-cell table:style-name="ce5" office:value-type="string" calcext:value-type="string">
            <text:p>La Habana, CUBA</text:p>
          </table:table-cell>
          <table:table-cell table:style-name="ce24" office:value-type="date" office:date-value="2018-04-02" calcext:value-type="date">
            <text:p>02/04/2018</text:p>
          </table:table-cell>
          <table:table-cell table:style-name="ce24" office:value-type="date" office:date-value="2018-04-08" calcext:value-type="date">
            <text:p>08/04/2018</text:p>
          </table:table-cell>
          <table:table-cell table:style-name="ce24" office:value-type="date" office:date-value="2018-04-02" calcext:value-type="date">
            <text:p>02/04/2018</text:p>
          </table:table-cell>
          <table:table-cell table:style-name="ce24" office:value-type="date" office:date-value="2018-04-06" calcext:value-type="date">
            <text:p>06/04/2018</text:p>
          </table:table-cell>
          <table:table-cell table:style-name="ce5" office:value-type="string" calcext:value-type="string">
            <text:p>Congreso</text:p>
          </table:table-cell>
          <table:table-cell table:style-name="ce5" office:value-type="string" calcext:value-type="string">
            <text:p>X Congreso Internacional Didácticas de las Ciencias y XV Taller Internacional sobre la Enseñanza de la Física</text:p>
          </table:table-cell>
          <table:table-cell table:style-name="ce5" office:value-type="string" calcext:value-type="string">
            <text:p>Ministerio de Educación de la República de Cuba y Instituto Central de Ciencias Pedagógicas</text:p>
          </table:table-cell>
          <table:table-cell table:style-name="ce5" office:value-type="string" calcext:value-type="string">
            <text:p>Este es un congreso internacional sobre enseñanza de la física en donde se van a difundir los resultados de avances y mejoras en los diferentes niveles de educación obtenidos en los países de la región. En este evento se contará con presentaciones de expertos en la temática así como talleres que se brindaran a los participantes, donde se espera que obtenga una experiencia de primera mano a llevar a cabo estas tareas y poderlas replicar en sus respectivos países.</text:p>
            <text:p>He sido invitado a participar de estas actividades como ponente, lo cual considero una gran oportunidad no solo para aprender y conocer el estado actual de enseñanza de la física en latinoamerica sino que también una clara opción para relacionarme con colegas y fomentar espacios de investigación y colaboración por medio de las redes de contactos. </text:p>
            <text:p/>
            <text:p>Asistir a esta actividad me permitirá luego aplicar los conocimientos adquiridos en mi labor docente dentro de la universidad de costa rica y además me servirá como incentivo para realizar publicaciones científicas. </text:p>
            <text:p/>
            <text:p>Por último se representará a la universidad a través del trabajo que presentaré como ponencia: Fortaleciendo la enseñanza de la física en un Colegio Científico Costarricense mediante el uso del Laboratorio Remoto VISIR.</text:p>
          </table:table-cell>
          <table:table-cell table:style-name="ce10" office:value-type="string" calcext:value-type="string">
            <text:p>427.08</text:p>
          </table:table-cell>
          <table:table-cell table:style-name="ce10" office:value-type="string" calcext:value-type="string">
            <text:p>0.00</text:p>
          </table:table-cell>
          <table:table-cell table:style-name="ce10" office:value-type="string" calcext:value-type="string">
            <text:p>181.64</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EDWARD CASTRO GUTIERREZ</text:p>
          </table:table-cell>
          <table:table-cell table:style-name="ce5" office:value-type="string" calcext:value-type="string">
            <text:p>SEDE REG. OCC. ADMINISTRACION</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Estambul, TURQUÍA</text:p>
          </table:table-cell>
          <table:table-cell table:style-name="ce24" office:value-type="date" office:date-value="2018-04-14" calcext:value-type="date">
            <text:p>14/04/2018</text:p>
          </table:table-cell>
          <table:table-cell table:style-name="ce24" office:value-type="date" office:date-value="2018-04-26" calcext:value-type="date">
            <text:p>26/04/2018</text:p>
          </table:table-cell>
          <table:table-cell table:style-name="ce24" office:value-type="date" office:date-value="2018-04-16" calcext:value-type="date">
            <text:p>16/04/2018</text:p>
          </table:table-cell>
          <table:table-cell table:style-name="ce24" office:value-type="date" office:date-value="2018-04-19" calcext:value-type="date">
            <text:p>19/04/2018</text:p>
          </table:table-cell>
          <table:table-cell table:style-name="ce5" office:value-type="string" calcext:value-type="string">
            <text:p>Congreso</text:p>
          </table:table-cell>
          <table:table-cell table:style-name="ce5" office:value-type="string" calcext:value-type="string">
            <text:p>Global Entrepreneurship Congress (GEC18IST)-Congreso Mundial de Emprendedurismo (GEC18IST)</text:p>
          </table:table-cell>
          <table:table-cell table:style-name="ce5" office:value-type="string" calcext:value-type="string">
            <text:p>GLOBAL ENTREPRENEURSHIP NETWORK GENGLOBAL.ORG</text:p>
          </table:table-cell>
          <table:table-cell table:style-name="ce5" office:value-type="string" calcext:value-type="string">
            <text:p>Se solicitan dos días previos a la actividad ya que es lo que se tarda en llegar al lugar del evento.</text:p>
          </table:table-cell>
          <table:table-cell table:style-name="ce10" office:value-type="string" calcext:value-type="string">
            <text:p>1,230.00</text:p>
          </table:table-cell>
          <table:table-cell table:style-name="ce10" office:value-type="string" calcext:value-type="string">
            <text:p>0.00</text:p>
          </table:table-cell>
          <table:table-cell table:style-name="ce10" office:value-type="string" calcext:value-type="string">
            <text:p>27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ABIAN ENRIQUE FALLAS MOYA</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Yucatán, MÉXICO</text:p>
          </table:table-cell>
          <table:table-cell table:style-name="ce24" office:value-type="date" office:date-value="2018-03-20" calcext:value-type="date">
            <text:p>20/03/2018</text:p>
          </table:table-cell>
          <table:table-cell table:style-name="ce24" office:value-type="date" office:date-value="2018-03-25" calcext:value-type="date">
            <text:p>25/03/2018</text:p>
          </table:table-cell>
          <table:table-cell table:style-name="ce24" office:value-type="date" office:date-value="2018-03-21" calcext:value-type="date">
            <text:p>21/03/2018</text:p>
          </table:table-cell>
          <table:table-cell table:style-name="ce24" office:value-type="date" office:date-value="2018-03-23" calcext:value-type="date">
            <text:p>23/03/2018</text:p>
          </table:table-cell>
          <table:table-cell table:style-name="ce5" office:value-type="string" calcext:value-type="string">
            <text:p>Simposio</text:p>
          </table:table-cell>
          <table:table-cell table:style-name="ce5" office:value-type="string" calcext:value-type="string">
            <text:p>2nd International Symposium on Intelligent Computing Systems - ISICS 2018</text:p>
          </table:table-cell>
          <table:table-cell table:style-name="ce5" office:value-type="string" calcext:value-type="string">
            <text:p>Universidad Autónoma de Yucatán y el Centro de Investigación en Matemáticas</text:p>
          </table:table-cell>
          <table:table-cell table:style-name="ce5" office:value-type="string" calcext:value-type="string">
            <text:p>Solicito apoyo financiero a la Universidad de Costa Rica para asistir a esta actividad académica. Durante la celebración de esta actividad estaré presentando un artículo científico donde reporto los resultados de una investigación de algoritmos de aprendizaje máquina. Es un tema novedoso en el área de la informática y me permitirá demostrar que en nuestro país se está trabajando con este tema de suma importancia en la actualidad informática. Como parte de la carrera de Informática Empresarial podré mostrar y hacer enlaces internacionales para fortalecer esta carrera de Sedes Regionales.</text:p>
          </table:table-cell>
          <table:table-cell table:style-name="ce10" office:value-type="string" calcext:value-type="string">
            <text:p>552.45</text:p>
          </table:table-cell>
          <table:table-cell table:style-name="ce10" office:value-type="string" calcext:value-type="string">
            <text:p>167.10</text:p>
          </table:table-cell>
          <table:table-cell table:style-name="ce10" office:value-type="string" calcext:value-type="string">
            <text:p>197.5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ELICIA ARGUEDAS OLSEN</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Dubai, EMIRATOS ÁRABES UNIDOS</text:p>
          </table:table-cell>
          <table:table-cell table:style-name="ce24" office:value-type="date" office:date-value="2018-04-07" calcext:value-type="date">
            <text:p>07/04/2018</text:p>
          </table:table-cell>
          <table:table-cell table:style-name="ce24" office:value-type="date" office:date-value="2018-04-16" calcext:value-type="date">
            <text:p>16/04/2018</text:p>
          </table:table-cell>
          <table:table-cell table:style-name="ce24" office:value-type="date" office:date-value="2018-04-09" calcext:value-type="date">
            <text:p>09/04/2018</text:p>
          </table:table-cell>
          <table:table-cell table:style-name="ce24" office:value-type="date" office:date-value="2018-04-11" calcext:value-type="date">
            <text:p>11/04/2018</text:p>
          </table:table-cell>
          <table:table-cell table:style-name="ce5" office:value-type="string" calcext:value-type="string">
            <text:p>Conferencia</text:p>
          </table:table-cell>
          <table:table-cell table:style-name="ce5" office:value-type="string" calcext:value-type="string">
            <text:p>internaional conference on nursing and Health care2018</text:p>
          </table:table-cell>
          <table:table-cell table:style-name="ce5" office:value-type="string" calcext:value-type="string">
            <text:p>Vennue: Holiday inn Exprress, Airport Road, Dubai International Airport, Near terminal 3UAE</text:p>
          </table:table-cell>
          <table:table-cell table:style-name="ce5" office:value-type="string" calcext:value-type="string">
            <text:p>Es una excelente oportunidad para la escuela y la Universidad de Costa Rica dar a conocer esta investigación, la cual se dio como resutado de un curso:EE.0418 on line totalmente en ingles, n el cual se comunicó a tres continentes, tres paises y tres culturas, sin barreras idiomaticas, ni culturales, sin limites migratorios y mirar el cuidado desde los derechos Humanos y la ;etica.</text:p>
          </table:table-cell>
          <table:table-cell table:style-name="ce10" office:value-type="string" calcext:value-type="string">
            <text:p>1,500.00</text:p>
          </table:table-cell>
          <table:table-cell table:number-columns-repeated="2" table:style-name="ce10" office:value-type="string" calcext:value-type="string">
            <text:p>0.00</text:p>
          </table:table-cell>
          <table:table-cell table:style-name="ce10" office:value-type="string" calcext:value-type="string">
            <text:p>749.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ERNANDO ALBERTO MORALES MONTERO</text:p>
          </table:table-cell>
          <table:table-cell table:style-name="ce5" office:value-type="string" calcext:value-type="string">
            <text:p>INST. INVESTIGACIONES EN SALUD</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apri, ITALIA</text:p>
          </table:table-cell>
          <table:table-cell table:style-name="ce24" office:value-type="date" office:date-value="2018-04-19" calcext:value-type="date">
            <text:p>19/04/2018</text:p>
          </table:table-cell>
          <table:table-cell table:style-name="ce24" office:value-type="date" office:date-value="2018-04-28" calcext:value-type="date">
            <text:p>28/04/2018</text:p>
          </table:table-cell>
          <table:table-cell table:style-name="ce24" office:value-type="date" office:date-value="2018-04-21" calcext:value-type="date">
            <text:p>21/04/2018</text:p>
          </table:table-cell>
          <table:table-cell table:style-name="ce24" office:value-type="date" office:date-value="2018-04-26" calcext:value-type="date">
            <text:p>26/04/2018</text:p>
          </table:table-cell>
          <table:table-cell table:style-name="ce5" office:value-type="string" calcext:value-type="string">
            <text:p>Congreso</text:p>
          </table:table-cell>
          <table:table-cell table:style-name="ce5" office:value-type="string" calcext:value-type="string">
            <text:p>The 9th International Conference on unstable microsatellites &amp; human disease"</text:p>
          </table:table-cell>
          <table:table-cell table:style-name="ce5" office:value-type="string" calcext:value-type="string">
            <text:p>Dra. Laura Ranum, Dra. Maria Guiseppina, Dr. Christopher Pearson</text:p>
          </table:table-cell>
          <table:table-cell table:style-name="ce5" office:value-type="string" calcext:value-type="string">
            <text:p>La asistencia a este congreso me permitirá exponer los resultados del proyecto de investigación 742-B5-300, así como reunirme con investigadores colaboradores de otros proyectos vigentes para definir aspectos relacionados con los proyectos actuales, o posibles proyectos nuevos, al igual que establecer nuevas alianzas de colaboración.</text:p>
          </table:table-cell>
          <table:table-cell table:style-name="ce10" office:value-type="string" calcext:value-type="string">
            <text:p>0.00</text:p>
          </table:table-cell>
          <table:table-cell table:style-name="ce10" office:value-type="string" calcext:value-type="string">
            <text:p>875.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156.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ERNANDO GARCIA SANTAMARIA</text:p>
          </table:table-cell>
          <table:table-cell table:style-name="ce5" office:value-type="string" calcext:value-type="string">
            <text:p>VICERRECTORIA INVESTIGACION</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Antigua, GUATEMALA</text:p>
          </table:table-cell>
          <table:table-cell table:style-name="ce24" office:value-type="date" office:date-value="2018-03-12" calcext:value-type="date">
            <text:p>12/03/2018</text:p>
          </table:table-cell>
          <table:table-cell table:style-name="ce24" office:value-type="date" office:date-value="2018-03-15" calcext:value-type="date">
            <text:p>15/03/2018</text:p>
          </table:table-cell>
          <table:table-cell table:style-name="ce24" office:value-type="date" office:date-value="2018-03-12" calcext:value-type="date">
            <text:p>12/03/2018</text:p>
          </table:table-cell>
          <table:table-cell table:style-name="ce24" office:value-type="date" office:date-value="2018-03-14" calcext:value-type="date">
            <text:p>14/03/2018</text:p>
          </table:table-cell>
          <table:table-cell table:style-name="ce5" office:value-type="string" calcext:value-type="string">
            <text:p>Reunión</text:p>
          </table:table-cell>
          <table:table-cell table:style-name="ce5" office:value-type="string" calcext:value-type="string">
            <text:p>48 Reunión del Sistema Regional Centroamericano y del Caribe de Investigación y Posgrado (SIRCIP) y Reunión de la Comisión Técnica de Investigación y Posgrado (CTIP-SIRCIP)</text:p>
          </table:table-cell>
          <table:table-cell table:style-name="ce5" office:value-type="string" calcext:value-type="string">
            <text:p>CSUCA</text:p>
          </table:table-cell>
          <table:table-cell table:style-name="ce5" office:value-type="string" calcext:value-type="string">
            <text:p>Como Vicerrector de Investigación y Representante de la Universidad de Costa Rica, además se recibirá capacitación en "Fund raisin" para investigación y sobre la experiencia de México en gestión nacional de la investigación promoviendo el intercambio de experiencias y buenas prácticas</text:p>
          </table:table-cell>
          <table:table-cell table:style-name="ce10" office:value-type="string" calcext:value-type="string">
            <text:p>356.43</text:p>
          </table:table-cell>
          <table:table-cell table:style-name="ce10" office:value-type="string" calcext:value-type="string">
            <text:p>0.00</text:p>
          </table:table-cell>
          <table:table-cell table:style-name="ce10" office:value-type="string" calcext:value-type="string">
            <text:p>512.1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ERNANDO GARCIA SANTAMARIA</text:p>
          </table:table-cell>
          <table:table-cell table:style-name="ce5" office:value-type="string" calcext:value-type="string">
            <text:p>VICERRECTORIA INVESTIGACION</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Tenerife, Islas Canarias, ESPAÑA</text:p>
          </table:table-cell>
          <table:table-cell table:style-name="ce24" office:value-type="date" office:date-value="2018-03-18" calcext:value-type="date">
            <text:p>18/03/2018</text:p>
          </table:table-cell>
          <table:table-cell table:style-name="ce24" office:value-type="date" office:date-value="2018-03-24" calcext:value-type="date">
            <text:p>24/03/2018</text:p>
          </table:table-cell>
          <table:table-cell table:style-name="ce24" office:value-type="date" office:date-value="2018-03-20" calcext:value-type="date">
            <text:p>20/03/2018</text:p>
          </table:table-cell>
          <table:table-cell table:style-name="ce24" office:value-type="date" office:date-value="2018-03-23" calcext:value-type="date">
            <text:p>23/03/2018</text:p>
          </table:table-cell>
          <table:table-cell table:style-name="ce5" office:value-type="string" calcext:value-type="string">
            <text:p>Asamblea</text:p>
          </table:table-cell>
          <table:table-cell table:style-name="ce5" office:value-type="string" calcext:value-type="string">
            <text:p>Asamblea General AUIP</text:p>
          </table:table-cell>
          <table:table-cell table:style-name="ce5" office:value-type="string" calcext:value-type="string">
            <text:p>Asociación Universitaria Iberoamericana de Postgrado</text:p>
          </table:table-cell>
          <table:table-cell table:style-name="ce5" office:value-type="string" calcext:value-type="string">
            <text:p>Asiste en Representación del Señor Rector</text:p>
          </table:table-cell>
          <table:table-cell table:style-name="ce10" office:value-type="string" calcext:value-type="string">
            <text:p>2,363.80</text:p>
          </table:table-cell>
          <table:table-cell table:style-name="ce10" office:value-type="string" calcext:value-type="string">
            <text:p>0.00</text:p>
          </table:table-cell>
          <table:table-cell table:style-name="ce10" office:value-type="string" calcext:value-type="string">
            <text:p>1,381.7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0</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FERNANDO GARCIA SANTAMARIA</text:p>
          </table:table-cell>
          <table:table-cell table:style-name="ce5" office:value-type="string" calcext:value-type="string">
            <text:p>VICERRECTORIA INVESTIGACION</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México, MÉXICO</text:p>
          </table:table-cell>
          <table:table-cell table:style-name="ce24" office:value-type="date" office:date-value="2018-04-08" calcext:value-type="date">
            <text:p>08/04/2018</text:p>
          </table:table-cell>
          <table:table-cell table:style-name="ce24" office:value-type="date" office:date-value="2018-04-12" calcext:value-type="date">
            <text:p>12/04/2018</text:p>
          </table:table-cell>
          <table:table-cell table:style-name="ce24" office:value-type="date" office:date-value="2018-04-09" calcext:value-type="date">
            <text:p>09/04/2018</text:p>
          </table:table-cell>
          <table:table-cell table:style-name="ce24" office:value-type="date" office:date-value="2018-04-12" calcext:value-type="date">
            <text:p>12/04/2018</text:p>
          </table:table-cell>
          <table:table-cell table:style-name="ce5" office:value-type="string" calcext:value-type="string">
            <text:p>Visita académicas</text:p>
          </table:table-cell>
          <table:table-cell table:style-name="ce5" office:value-type="string" calcext:value-type="string">
            <text:p>Visita Académica a la UNAM</text:p>
          </table:table-cell>
          <table:table-cell table:style-name="ce5" office:value-type="string" calcext:value-type="string">
            <text:p>UNAM</text:p>
          </table:table-cell>
          <table:table-cell table:style-name="ce5" office:value-type="string" calcext:value-type="string">
            <text:p>La visita se realizará con el objetivo de fortalecer el vínculo académico entre ambas universidades por medio del intercambio experiencias entre funcionarios de alta jerarquia.</text:p>
          </table:table-cell>
          <table:table-cell table:style-name="ce10" office:value-type="string" calcext:value-type="string">
            <text:p>440.00</text:p>
          </table:table-cell>
          <table:table-cell table:style-name="ce10" office:value-type="string" calcext:value-type="string">
            <text:p>0.00</text:p>
          </table:table-cell>
          <table:table-cell table:style-name="ce10" office:value-type="string" calcext:value-type="string">
            <text:p>1,260.7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2</text:p>
          </table:table-cell>
          <table:table-cell table:style-name="ce24" office:value-type="date" office:date-value="2018-03-22" calcext:value-type="date">
            <text:p>2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GABRIO ZAPPELLI .</text:p>
          </table:table-cell>
          <table:table-cell table:style-name="ce5" office:value-type="string" calcext:value-type="string">
            <text:p>ESCUELA DE ARTES DRAMA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ONTERREY, MÉXICO</text:p>
          </table:table-cell>
          <table:table-cell table:style-name="ce24" office:value-type="date" office:date-value="2018-04-22" calcext:value-type="date">
            <text:p>22/04/2018</text:p>
          </table:table-cell>
          <table:table-cell table:style-name="ce24" office:value-type="date" office:date-value="2018-04-29" calcext:value-type="date">
            <text:p>29/04/2018</text:p>
          </table:table-cell>
          <table:table-cell table:style-name="ce24" office:value-type="date" office:date-value="2018-04-23" calcext:value-type="date">
            <text:p>23/04/2018</text:p>
          </table:table-cell>
          <table:table-cell table:style-name="ce24" office:value-type="date" office:date-value="2018-04-28" calcext:value-type="date">
            <text:p>28/04/2018</text:p>
          </table:table-cell>
          <table:table-cell table:style-name="ce5" office:value-type="string" calcext:value-type="string">
            <text:p>Festival</text:p>
          </table:table-cell>
          <table:table-cell table:style-name="ce5" office:value-type="string" calcext:value-type="string">
            <text:p>5° FESTIVAL INTERNACIONAL UNIVERSITARIO DE LAS ARTES ESCENICAS UANL "LAS ARTES ESCENICAS Y EL PROCESO CREATIVO DEL INTERPRETE"</text:p>
          </table:table-cell>
          <table:table-cell table:style-name="ce5" office:value-type="string" calcext:value-type="string">
            <text:p>FACULTAD DE ARTES ESCENICAS DE LA UNIVERSIDAD DE NUEVA LEON MEXICO</text:p>
          </table:table-cell>
          <table:table-cell table:style-name="ce5" office:value-type="string" calcext:value-type="string">
            <text:p>Mi participación en el Festival sería representando a la Escuela de Artes Dramáticas de esta Universidad, impartiendo el taller "Plástica escénica integral", lo cual traerá beneficios no sólo a mi persona como profesional y docente, sino a la institución como ente representado y por ende a los estudiantes donde se replicará el conocimiento adquirido. De ahí que estos festivales sean una gran oportunidad primero que todo para mostrar lo que se realiza en nuestro país por medio de las artes dramáticas y segundo conocer y realizar enlaces con instituciones y profesionales homólogos para compartir conocimiento e investigaciones en las diferentes ramas artísticas.</text:p>
          </table:table-cell>
          <table:table-cell table:style-name="ce10" office:value-type="string" calcext:value-type="string">
            <text:p>434.65</text:p>
          </table:table-cell>
          <table:table-cell table:style-name="ce10" office:value-type="string" calcext:value-type="string">
            <text:p>0.00</text:p>
          </table:table-cell>
          <table:table-cell table:style-name="ce10" office:value-type="string" calcext:value-type="string">
            <text:p>255.65</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CU 6170</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GERARDO DE JESUS GARCIA AGUIRRE</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Montevideo, URUGUAY</text:p>
          </table:table-cell>
          <table:table-cell table:style-name="ce24" office:value-type="date" office:date-value="2018-05-08" calcext:value-type="date">
            <text:p>08/05/2018</text:p>
          </table:table-cell>
          <table:table-cell table:style-name="ce24" office:value-type="date" office:date-value="2018-05-13" calcext:value-type="date">
            <text:p>13/05/2018</text:p>
          </table:table-cell>
          <table:table-cell table:style-name="ce24" office:value-type="date" office:date-value="2018-05-10" calcext:value-type="date">
            <text:p>10/05/2018</text:p>
          </table:table-cell>
          <table:table-cell table:style-name="ce24" office:value-type="date" office:date-value="2018-05-12" calcext:value-type="date">
            <text:p>12/05/2018</text:p>
          </table:table-cell>
          <table:table-cell table:style-name="ce5" office:value-type="string" calcext:value-type="string">
            <text:p>Congreso</text:p>
          </table:table-cell>
          <table:table-cell table:style-name="ce5" office:value-type="string" calcext:value-type="string">
            <text:p>III Congreso Latinoamericano de Medición y Evaluación Educacional</text:p>
          </table:table-cell>
          <table:table-cell table:style-name="ce5" office:value-type="string" calcext:value-type="string">
            <text:p>Institituto Nacional de Evaluación Educativa, Uruguay</text:p>
          </table:table-cell>
          <table:table-cell table:style-name="ce5" office:value-type="string" calcext:value-type="string">
            <text:p>Esto tiene impacto muy favorable pues podré compartir el conocimiento desarrollado de la Experiencia de Evaluar el instrumento de Evaluación docente con diferentes actores de otras universidades latinoamericanas, acción que permitirá realimentar el conocimiento mostrado y conocer nuevas experiencias en materia de evaluación educacional en este contexto, motivo por el cual parte del conocimiento compartido permitirá evaluar la posibilidad de incorporarlo a mediano y largo plazo en la evaluación docente que se realiza en esta Casa de Enseñanza.. </text:p>
            <text:p/>
            <text:p>Además, esto es muy provechoso para el Centro de Evaluación Académica ya que en el Plan Estratégico del CEA 2015-2019 en el eje estratégico 1.4, estrategia 1.4.4, meta 2, se indica que el CEA motivará a los asesores y asesoras a participar en, al menos, una actividad académica por año, en otras universidades, nacionales o internacionales (p.17).</text:p>
          </table:table-cell>
          <table:table-cell table:style-name="ce10" office:value-type="string" calcext:value-type="string">
            <text:p>831.99</text:p>
          </table:table-cell>
          <table:table-cell table:style-name="ce10" office:value-type="string" calcext:value-type="string">
            <text:p>0.00</text:p>
          </table:table-cell>
          <table:table-cell table:style-name="ce10" office:value-type="string" calcext:value-type="string">
            <text:p>91.13</text:p>
          </table:table-cell>
          <table:table-cell table:style-name="ce10" office:value-type="string" calcext:value-type="string">
            <text:p>62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GRETTEL MENDEZ RAMIREZ</text:p>
          </table:table-cell>
          <table:table-cell table:style-name="ce5" office:value-type="string" calcext:value-type="string">
            <text:p>ESCUELA DE ARTES DRAMA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a Habana., CUBA</text:p>
          </table:table-cell>
          <table:table-cell table:style-name="ce24" office:value-type="date" office:date-value="2018-03-24" calcext:value-type="date">
            <text:p>24/03/2018</text:p>
          </table:table-cell>
          <table:table-cell table:style-name="ce24" office:value-type="date" office:date-value="2018-04-01" calcext:value-type="date">
            <text:p>01/04/2018</text:p>
          </table:table-cell>
          <table:table-cell table:style-name="ce24" office:value-type="date" office:date-value="2018-03-26" calcext:value-type="date">
            <text:p>26/03/2018</text:p>
          </table:table-cell>
          <table:table-cell table:style-name="ce24" office:value-type="date" office:date-value="2018-03-31" calcext:value-type="date">
            <text:p>31/03/2018</text:p>
          </table:table-cell>
          <table:table-cell table:style-name="ce5" office:value-type="string" calcext:value-type="string">
            <text:p>Capacitación</text:p>
          </table:table-cell>
          <table:table-cell table:style-name="ce5" office:value-type="string" calcext:value-type="string">
            <text:p>Taller Internacional <text:s/>de Investigación y creación Traspasos Escénicos: la dirección escénica en el cruce de teatralidades contemporáneas.</text:p>
          </table:table-cell>
          <table:table-cell table:style-name="ce5" office:value-type="string" calcext:value-type="string">
            <text:p>Universidad de las Artes,ISA.</text:p>
          </table:table-cell>
          <table:table-cell table:style-name="ce5" office:value-type="string" calcext:value-type="string">
            <text:p>Como docente universitaria mi campo de trabajo corresponde a las Artes Escénicas y performáticas. La mayoría de los espacios donde laboro en la Universidad, tienen un énfasis en la escena contemporánea, en el cruce de teatralidades y disciplinas. Por tanto el  taller internacional Traspasos Escénicos en Cuba, es un espacio idóneo para poder conocer más de cerca la contemporaneidad en la escena latinoamericana desde dinámicas transfronterizas. Como profesional es de vital importancia la actualización y formación constante como docente,funcionaria universitaria y como artista, para contar con más y mejores insumos, mayor capacidad de innovación en mi campo, y más experiencias formativas y de intercambio con pares a nivel internacional que me permitan como profesional ejercer de mejor manera la labor docente y poder brindarle a los estudiantes herramientas que respondan a la actualidad del campo escénico. Un profesional que no se genera espacios de intercambio, diálogo, roce internacional,así como  la posibilidad de exponer sus ideas, metodologías y quehacer con otros, corre el riesgo del estancamiento, frente a la velocidad de cómo se dan las transformaciones, los nuevos cruces de lenguajes y formas diversas del hacer de la escena contemporánea.</text:p>
            <text:p/>
            <text:p>El participar en este Taller Internacional brinda a quienes podamos participar  diversos espacios de intercambio y crecimiento a nivel profesional: por un lado la posibilidad de proponer en mesas de trabajo temas para la discusión , lo cual permite plantear temas vinculantes a aquellos de interés en los cursos que imparto o bien en los procesos artísticos que facilito con estudiantes, tanto en mi rol docente como directora de procesos artísticos; también el proponer líneas de discusión en relación a preguntas que nos hacemos como directoras y directores escénicos planteadas tanto en las aulas con lxs estudiante como en el medio costarricense,en diálogo con el acontecer del arte escénico en Latinoamérica.  Por otro, la oportunidad de participar en talleres con maestros internacionales, nos brinda herramientas en el ejercicio práctico, teórico y reflexivo; y no menos importante será el hecho de que podremos asistir a espacios de intercambio como son los segmentos de Coloquios Internacionales, ensayos Magistrales, demostraciones de trabajo, y la muestras propiamente de espectáculos escénicos. Este tipo de espacios facilitan también a quienes seamos parte, realizar labores de gestión, en tanto podremos establecer enlaces importantes a nivel latinoamericano que puedan eventualmente devenir e intercambios entre universidades, Escuelas o el intercambio entre profesionales que podrían realizar visitas, brindar talleres en la Escuela de Artes Dramáticas. Esto sin dejar por fuera, que el apoyo que da la Escuela de Artes Dramáticas a docentes para asistir a estas actividades, permite a través de sus participantes, que se reconozca e nivel internacional nuestro hacer como Escuela en el medio teatral latinoamericano.</text:p>
          </table:table-cell>
          <table:table-cell table:style-name="ce10" office:value-type="string" calcext:value-type="string">
            <text:p>1,173.20</text:p>
          </table:table-cell>
          <table:table-cell table:style-name="ce10" office:value-type="string" calcext:value-type="string">
            <text:p>35.00</text:p>
          </table:table-cell>
          <table:table-cell table:style-name="ce10" office:value-type="string" calcext:value-type="string">
            <text:p>291.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GUILLERMO SANTANA BARBOZA</text:p>
          </table:table-cell>
          <table:table-cell table:style-name="ce5" office:value-type="string" calcext:value-type="string">
            <text:p>CONSEJO UNIVERSITARIO</text:p>
          </table:table-cell>
          <table:table-cell table:style-name="ce5" office:value-type="string" calcext:value-type="string">
            <text:p>AUTORIDAD UNIVERSITARIA</text:p>
          </table:table-cell>
          <table:table-cell table:style-name="ce5"/>
          <table:table-cell table:style-name="ce5" office:value-type="string" calcext:value-type="string">
            <text:p>Salt Lake City, ESTADOS UNIDOS DE AMÉRICA</text:p>
          </table:table-cell>
          <table:table-cell table:style-name="ce24" office:value-type="date" office:date-value="2018-03-24" calcext:value-type="date">
            <text:p>24/03/2018</text:p>
          </table:table-cell>
          <table:table-cell table:style-name="ce24" office:value-type="date" office:date-value="2018-03-30" calcext:value-type="date">
            <text:p>30/03/2018</text:p>
          </table:table-cell>
          <table:table-cell table:style-name="ce24" office:value-type="date" office:date-value="2018-03-25" calcext:value-type="date">
            <text:p>25/03/2018</text:p>
          </table:table-cell>
          <table:table-cell table:style-name="ce24" office:value-type="date" office:date-value="2018-03-29" calcext:value-type="date">
            <text:p>29/03/2018</text:p>
          </table:table-cell>
          <table:table-cell table:style-name="ce5" office:value-type="string" calcext:value-type="string">
            <text:p>Congreso</text:p>
          </table:table-cell>
          <table:table-cell table:style-name="ce5" office:value-type="string" calcext:value-type="string">
            <text:p>ACI Spring 2018 Convention</text:p>
          </table:table-cell>
          <table:table-cell table:style-name="ce5" office:value-type="string" calcext:value-type="string">
            <text:p>American Concrete Institute</text:p>
          </table:table-cell>
          <table:table-cell table:style-name="ce5"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table:number-columns-repeated="2" table:style-name="ce10" office:value-type="string" calcext:value-type="string">
            <text:p>0.00</text:p>
          </table:table-cell>
          <table:table-cell table:style-name="ce10" office:value-type="string" calcext:value-type="string">
            <text:p>1,48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65</text:p>
          </table:table-cell>
          <table:table-cell table:style-name="ce24" office:value-type="date" office:date-value="2018-03-01" calcext:value-type="date">
            <text:p>0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HENNING JENSEN PENNINGTON</text:p>
          </table:table-cell>
          <table:table-cell table:style-name="ce5" office:value-type="string" calcext:value-type="string">
            <text:p>RECTORIA</text:p>
          </table:table-cell>
          <table:table-cell table:style-name="ce5" office:value-type="string" calcext:value-type="string">
            <text:p>AUTORIDAD UNIVERSITARIA</text:p>
          </table:table-cell>
          <table:table-cell table:style-name="ce5" office:value-type="string" calcext:value-type="string">
            <text:p>RECTOR</text:p>
          </table:table-cell>
          <table:table-cell table:style-name="ce5" office:value-type="string" calcext:value-type="string">
            <text:p>Bogotá, COLOMBIA</text:p>
          </table:table-cell>
          <table:table-cell table:style-name="ce24" office:value-type="date" office:date-value="2018-03-21" calcext:value-type="date">
            <text:p>21/03/2018</text:p>
          </table:table-cell>
          <table:table-cell table:style-name="ce24" office:value-type="date" office:date-value="2018-03-24" calcext:value-type="date">
            <text:p>24/03/2018</text:p>
          </table:table-cell>
          <table:table-cell table:style-name="ce24" office:value-type="date" office:date-value="2018-03-22" calcext:value-type="date">
            <text:p>22/03/2018</text:p>
          </table:table-cell>
          <table:table-cell table:style-name="ce24" office:value-type="date" office:date-value="2018-03-23" calcext:value-type="date">
            <text:p>23/03/2018</text:p>
          </table:table-cell>
          <table:table-cell table:style-name="ce5" office:value-type="string" calcext:value-type="string">
            <text:p>Conferencia</text:p>
          </table:table-cell>
          <table:table-cell table:style-name="ce5" office:value-type="string" calcext:value-type="string">
            <text:p>Conferencia sobre “Los Retos y Desafíos de la Universidad de hoy”</text:p>
          </table:table-cell>
          <table:table-cell table:style-name="ce5" office:value-type="string" calcext:value-type="string">
            <text:p>Pontificia Universidad Javeriana de Bogotá</text:p>
          </table:table-cell>
          <table:table-cell table:style-name="ce5" office:value-type="string" calcext:value-type="string">
            <text:p>Para nuestra institución es importante su participación porque crecen los convenios para la movilidad académica, reflexionar sobre el quehacer universitario, su importancia con la sociedad.</text:p>
          </table:table-cell>
          <table:table-cell table:number-columns-repeated="2" table:style-name="ce10" office:value-type="string" calcext:value-type="string">
            <text:p>0.00</text:p>
          </table:table-cell>
          <table:table-cell table:style-name="ce10" office:value-type="string" calcext:value-type="string">
            <text:p>206.08</text:p>
          </table:table-cell>
          <table:table-cell table:number-columns-repeated="2" table:style-name="ce10" office:value-type="string" calcext:value-type="string">
            <text:p>0.00</text:p>
          </table:table-cell>
          <table:table-cell table:style-name="ce14" office:value-type="string" calcext:value-type="string">
            <text:p>1,045.03</text:p>
          </table:table-cell>
          <table:table-cell table:style-name="ce5" office:value-type="string" calcext:value-type="string">
            <text:p>CU 6167</text:p>
          </table:table-cell>
          <table:table-cell table:style-name="ce24" office:value-type="date" office:date-value="2018-03-08" calcext:value-type="date">
            <text:p>08/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HENNING JENSEN PENNINGTON</text:p>
          </table:table-cell>
          <table:table-cell table:style-name="ce5" office:value-type="string" calcext:value-type="string">
            <text:p>RECTORIA</text:p>
          </table:table-cell>
          <table:table-cell table:style-name="ce5" office:value-type="string" calcext:value-type="string">
            <text:p>AUTORIDAD UNIVERSITARIA</text:p>
          </table:table-cell>
          <table:table-cell table:style-name="ce5" office:value-type="string" calcext:value-type="string">
            <text:p>RECTOR</text:p>
          </table:table-cell>
          <table:table-cell table:style-name="ce5" office:value-type="string" calcext:value-type="string">
            <text:p>Ciudad de México, MÉXICO</text:p>
          </table:table-cell>
          <table:table-cell table:style-name="ce24" office:value-type="date" office:date-value="2018-04-04" calcext:value-type="date">
            <text:p>04/04/2018</text:p>
          </table:table-cell>
          <table:table-cell table:style-name="ce24" office:value-type="date" office:date-value="2018-04-12" calcext:value-type="date">
            <text:p>12/04/2018</text:p>
          </table:table-cell>
          <table:table-cell table:style-name="ce24" office:value-type="date" office:date-value="2018-04-05" calcext:value-type="date">
            <text:p>05/04/2018</text:p>
          </table:table-cell>
          <table:table-cell table:style-name="ce24" office:value-type="date" office:date-value="2018-04-11" calcext:value-type="date">
            <text:p>11/04/2018</text:p>
          </table:table-cell>
          <table:table-cell table:style-name="ce5" office:value-type="string" calcext:value-type="string">
            <text:p>Asamblea</text:p>
          </table:table-cell>
          <table:table-cell table:style-name="ce5" office:value-type="string" calcext:value-type="string">
            <text:p>VII Asamblea General Extraordinaria y reunión "El papel del Conocimiento en el Desarrollo de México"</text:p>
          </table:table-cell>
          <table:table-cell table:style-name="ce5" office:value-type="string" calcext:value-type="string">
            <text:p>UDUAL</text:p>
          </table:table-cell>
          <table:table-cell table:style-name="ce5" office:value-type="string" calcext:value-type="string">
            <text:p>La participación de nuestra Universidad en esta Asamblea es muy importante dado que el tema a desarrollarse es en el marco de la III Conferencia Regional de Educación Superior de América Latina y el Caribe (CRES). <text:s/>La educación superior en la región, ha enfrentado grandes desafíos relacinados con el financiamiento, el respeto a la autonomía, la internacionalización, la virtualización y muchos otros asuntos. <text:s/>Nuestra institución no puede quedarse al margen de estas importantes luchas. En cuanto a la participación de la segunda actividad estaré asistiendo en mi calidad de Presidente de la UDUAL al Foro Consultivo Científico y Tecnológico, el cual el tema central será el fortalecimiento del Sistema Nacional de Ciencia, Tecnología e Innovación.</text:p>
          </table:table-cell>
          <table:table-cell table:number-columns-repeated="2" table:style-name="ce10" office:value-type="string" calcext:value-type="string">
            <text:p>0.00</text:p>
          </table:table-cell>
          <table:table-cell table:style-name="ce10" office:value-type="string" calcext:value-type="string">
            <text:p>676.00</text:p>
          </table:table-cell>
          <table:table-cell table:number-columns-repeated="2" table:style-name="ce10" office:value-type="string" calcext:value-type="string">
            <text:p>0.00</text:p>
          </table:table-cell>
          <table:table-cell table:style-name="ce14" office:value-type="string" calcext:value-type="string">
            <text:p>1,235.00</text:p>
          </table:table-cell>
          <table:table-cell table:style-name="ce5" office:value-type="string" calcext:value-type="string">
            <text:p>CU 6172</text:p>
          </table:table-cell>
          <table:table-cell table:style-name="ce24" office:value-type="date" office:date-value="2018-03-22" calcext:value-type="date">
            <text:p>2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ISABEL AVENDAÑO FLORES</text:p>
          </table:table-cell>
          <table:table-cell table:style-name="ce5" office:value-type="string" calcext:value-type="string">
            <text:p>ESCUELA DE GEOGRA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Quito, ECUADOR</text:p>
          </table:table-cell>
          <table:table-cell table:style-name="ce24" office:value-type="date" office:date-value="2018-03-18" calcext:value-type="date">
            <text:p>18/03/2018</text:p>
          </table:table-cell>
          <table:table-cell table:style-name="ce24" office:value-type="date" office:date-value="2018-03-26" calcext:value-type="date">
            <text:p>26/03/2018</text:p>
          </table:table-cell>
          <table:table-cell table:style-name="ce24" office:value-type="date" office:date-value="2018-03-21" calcext:value-type="date">
            <text:p>21/03/2018</text:p>
          </table:table-cell>
          <table:table-cell table:style-name="ce24" office:value-type="date" office:date-value="2018-03-23" calcext:value-type="date">
            <text:p>23/03/2018</text:p>
          </table:table-cell>
          <table:table-cell table:style-name="ce5" office:value-type="string" calcext:value-type="string">
            <text:p>Seminario</text:p>
          </table:table-cell>
          <table:table-cell table:style-name="ce5" office:value-type="string" calcext:value-type="string">
            <text:p>Seminario Internacional Usos del derecho y acciones colectivas de áreas urbanas segregadas en América Latina</text:p>
          </table:table-cell>
          <table:table-cell table:style-name="ce5" office:value-type="string" calcext:value-type="string">
            <text:p>FLACSO</text:p>
          </table:table-cell>
          <table:table-cell table:style-name="ce5" office:value-type="string" calcext:value-type="string">
            <text:p>Presentación ante expertos internacionales de resultados de proyecto de investigación interdisciplinario e interuniversitario (217-B-328 Dispositivos de la gobernanza desde abajo ante la fragilidad urbana, relacionada con la segregación socioespacial.. área metropolitana Costa Rica). Fortalecimiento de vínculos académicos.</text:p>
          </table:table-cell>
          <table:table-cell table:style-name="ce10" office:value-type="string" calcext:value-type="string">
            <text:p>532.00</text:p>
          </table:table-cell>
          <table:table-cell table:style-name="ce10" office:value-type="string" calcext:value-type="string">
            <text:p>0.00</text:p>
          </table:table-cell>
          <table:table-cell table:style-name="ce10" office:value-type="string" calcext:value-type="string">
            <text:p>417.9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AIME ALONSO CARAVACA MORERA</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Toronto, CANADÁ</text:p>
          </table:table-cell>
          <table:table-cell table:style-name="ce24" office:value-type="date" office:date-value="2018-04-28" calcext:value-type="date">
            <text:p>28/04/2018</text:p>
          </table:table-cell>
          <table:table-cell table:style-name="ce24" office:value-type="date" office:date-value="2018-05-08" calcext:value-type="date">
            <text:p>08/05/2018</text:p>
          </table:table-cell>
          <table:table-cell table:style-name="ce24" office:value-type="date" office:date-value="2018-04-30" calcext:value-type="date">
            <text:p>30/04/2018</text:p>
          </table:table-cell>
          <table:table-cell table:style-name="ce24" office:value-type="date" office:date-value="2018-05-04" calcext:value-type="date">
            <text:p>04/05/2018</text:p>
          </table:table-cell>
          <table:table-cell table:style-name="ce5" office:value-type="string" calcext:value-type="string">
            <text:p>Pasantía</text:p>
          </table:table-cell>
          <table:table-cell table:style-name="ce5" office:value-type="string" calcext:value-type="string">
            <text:p>Maestría Canadiense de Atención Primaria en Salud (APS) con énfasis en salud comunitaria</text:p>
          </table:table-cell>
          <table:table-cell table:style-name="ce5" office:value-type="string" calcext:value-type="string">
            <text:p>University of Toronto</text:p>
          </table:table-cell>
          <table:table-cell table:style-name="ce5" office:value-type="string" calcext:value-type="string">
            <text:p>Como parte de las actividades se realizará el acompañamiento a los estudiantes en los diferentes escenarios de actuación y en prácticas de Simulación Clínica que se utilizan en dicha maestría. Adicionalmente, se participará de reuniones con los coordinadores de la misma, con la finalidad de concretizar convenios interinstitucionales a través de proyectos de cooperacio´n con la University of Toronto en grado y posgrado de la Universidad de Costa Rica, como bien lo explícita la invitación de la Decana.</text:p>
            <text:p/>
            <text:p>Además, se estará coordinando la propuesta de la maestría de APS con Énfasis en Salud Familiar y Comunitaria, por lo tanto, esta experiencia servirá de insumo para conocer un escenario modelo, que posee una trayectoria exitosa y se considera referencia para la Salud Pública Internacional. Al tiempo que, permitirá la  articulación y el fortalecimiento de los ejes temáticos transversales que están construyendo.</text:p>
          </table:table-cell>
          <table:table-cell table:style-name="ce10" office:value-type="string" calcext:value-type="string">
            <text:p>660.00</text:p>
          </table:table-cell>
          <table:table-cell table:style-name="ce10" office:value-type="string" calcext:value-type="string">
            <text:p>0.00</text:p>
          </table:table-cell>
          <table:table-cell table:style-name="ce10" office:value-type="string" calcext:value-type="string">
            <text:p>84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AVIER TREJOS ZELAYA</text:p>
          </table:table-cell>
          <table:table-cell table:style-name="ce5" office:value-type="string" calcext:value-type="string">
            <text:p>DECANATO DE CIENCIAS BAS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o Paulo, BRASIL</text:p>
          </table:table-cell>
          <table:table-cell table:style-name="ce24" office:value-type="date" office:date-value="2018-03-18" calcext:value-type="date">
            <text:p>18/03/2018</text:p>
          </table:table-cell>
          <table:table-cell table:style-name="ce24" office:value-type="date" office:date-value="2018-03-24" calcext:value-type="date">
            <text:p>24/03/2018</text:p>
          </table:table-cell>
          <table:table-cell table:style-name="ce24" office:value-type="date" office:date-value="2018-03-19" calcext:value-type="date">
            <text:p>19/03/2018</text:p>
          </table:table-cell>
          <table:table-cell table:style-name="ce24" office:value-type="date" office:date-value="2018-03-23" calcext:value-type="date">
            <text:p>23/03/2018</text:p>
          </table:table-cell>
          <table:table-cell table:style-name="ce5" office:value-type="string" calcext:value-type="string">
            <text:p>Encuentro</text:p>
          </table:table-cell>
          <table:table-cell table:style-name="ce5" office:value-type="string" calcext:value-type="string">
            <text:p>5th UBIAS Director's Meeting</text:p>
          </table:table-cell>
          <table:table-cell table:style-name="ce5" office:value-type="string" calcext:value-type="string">
            <text:p>Universidad de Sao Paulo</text:p>
          </table:table-cell>
          <table:table-cell table:style-name="ce5" office:value-type="string" calcext:value-type="string">
            <text:p>Desde noviembre de 2016 fui nombrado por el Rector como coordinador del Espacio de Estudios Avanzados de la Universidad de Costa Rica (UCREA).</text:p>
            <text:p>El encuentro de marzo reúne a los directores de todos los institutos internacionales de estudios avanzados basados en universidades, agrupado en UBIAS (University-Based Institutes of Advanced Studies).</text:p>
            <text:p>Hemos sido invitados como observadores, ya que estamos gestionando la entrada da UCREA a UBIAS.</text:p>
            <text:p>En este encuentro queremos conocer cómo funcionan los institutos de estudios avanzados de universidades en otros países, para aprender de sus experiencias y compartir las nuestras.</text:p>
          </table:table-cell>
          <table:table-cell table:style-name="ce10" office:value-type="string" calcext:value-type="string">
            <text:p>755.13</text:p>
          </table:table-cell>
          <table:table-cell table:style-name="ce10" office:value-type="string" calcext:value-type="string">
            <text:p>245.00</text:p>
          </table:table-cell>
          <table:table-cell table:style-name="ce10" office:value-type="string" calcext:value-type="string">
            <text:p>339.0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1" calcext:value-type="date">
            <text:p>0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EANNETTE CAMPOS SALAS</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adrid, ESPAÑA</text:p>
          </table:table-cell>
          <table:table-cell table:style-name="ce24" office:value-type="date" office:date-value="2018-03-14" calcext:value-type="date">
            <text:p>14/03/2018</text:p>
          </table:table-cell>
          <table:table-cell table:style-name="ce24" office:value-type="date" office:date-value="2018-03-21" calcext:value-type="date">
            <text:p>21/03/2018</text:p>
          </table:table-cell>
          <table:table-cell table:style-name="ce24" office:value-type="date" office:date-value="2018-03-16" calcext:value-type="date">
            <text:p>16/03/2018</text:p>
          </table:table-cell>
          <table:table-cell table:style-name="ce24" office:value-type="date" office:date-value="2018-03-19" calcext:value-type="date">
            <text:p>19/03/2018</text:p>
          </table:table-cell>
          <table:table-cell table:style-name="ce5" office:value-type="string" calcext:value-type="string">
            <text:p>Simposio</text:p>
          </table:table-cell>
          <table:table-cell table:style-name="ce5" office:value-type="string" calcext:value-type="string">
            <text:p>¡Qué es una Ciudad? Las Ciudades a traves de sus intépretes</text:p>
          </table:table-cell>
          <table:table-cell table:style-name="ce5" office:value-type="string" calcext:value-type="string">
            <text:p>Instituto de Filosofía, Centro de Ciencias Humanas y Sociales (CSIC)</text:p>
          </table:table-cell>
          <table:table-cell table:style-name="ce5" office:value-type="string" calcext:value-type="string">
            <text:p>La participación en este evento proyectará el quehacer académico humanístico y de investigación que se realiza en nuestra Universidad y en nuestra querida Escuela. Además se estableceré lazos y se compartiré conocimientos como representante de la Universidad en un evento internacional con la participación de otras propuestas y voces de otras latitudes en el quehacer académico.</text:p>
          </table:table-cell>
          <table:table-cell table:style-name="ce10" office:value-type="string" calcext:value-type="string">
            <text:p>1,027.40</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EFFREY SIBAJA CORDERO</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Heraklion, Creta, GRECIA</text:p>
          </table:table-cell>
          <table:table-cell table:style-name="ce24" office:value-type="date" office:date-value="2018-05-23" calcext:value-type="date">
            <text:p>23/05/2018</text:p>
          </table:table-cell>
          <table:table-cell table:style-name="ce24" office:value-type="date" office:date-value="2018-05-31" calcext:value-type="date">
            <text:p>31/05/2018</text:p>
          </table:table-cell>
          <table:table-cell table:style-name="ce24" office:value-type="date" office:date-value="2018-05-25" calcext:value-type="date">
            <text:p>25/05/2018</text:p>
          </table:table-cell>
          <table:table-cell table:style-name="ce24" office:value-type="date" office:date-value="2018-05-29" calcext:value-type="date">
            <text:p>29/05/2018</text:p>
          </table:table-cell>
          <table:table-cell table:style-name="ce5" office:value-type="string" calcext:value-type="string">
            <text:p>Simposio</text:p>
          </table:table-cell>
          <table:table-cell table:style-name="ce5" office:value-type="string" calcext:value-type="string">
            <text:p>VIII International Sandy Beaches Symposium 2018</text:p>
          </table:table-cell>
          <table:table-cell table:style-name="ce5" office:value-type="string" calcext:value-type="string">
            <text:p>Hellenic Center for Marine Research</text:p>
          </table:table-cell>
          <table:table-cell table:style-name="ce5" office:value-type="string" calcext:value-type="string">
            <text:p>La importancia de mi participación como docente de la Escuela de Biología, en el VIII International Sandy Beaches Symposium 2018, en Creta,Grecia, se genera por que he brindado cursos en la Escuela de Biología sobre Zoología de Invertebrados y Ecología del Bentos Marino, que incluyen todos los organismos que viven en las playas de arena de Costa Rica. Con la asistencia a dicha actividad me estaré actualizando en temas sobre diversidad, especies indicadoras, y ecología de comunidades, uso turístico y capacidad de carga de las playas y gestión del área costera, al asistir a las charlas de los otros colegas en dicho simposio.</text:p>
            <text:p/>
            <text:p>Dentro del CIMAR lidero un proyecto sobre esta temática y se expondrá los resultados de la investigación en dicho simposio con la presentación oral “Ecological patterns in Sandy beaches of Costa Rica: Comparison between Caribbean and Pacific coasts”. Con la posibilidad de colocar un artículo en el volumen especial de contribuciones en la revista Estuarine Coastal and Shelf Science. Es necesario recodar que sobre ecología de playas de arena en Costa Rica solo hay dos artículos, el de Dexter de 1974 y otro de Corrales-Ugalde &amp; Sibaja-Cordero de 2015, ambas en Revista de Biología Tropical, por lo cuál esta participación actualizará y difundirá lo que se hace en la UCR. </text:p>
            <text:p/>
            <text:p>La participación en dicho simposio, además, de presentar dicha información brinda la posibilidad de crear redes de contacto con especialistas de Latinoamérica, Europa y Estados Unidos en dicho ecosistema, de gran importancia turística y que debe ser gestionado basándose en toda la información disponible.</text:p>
          </table:table-cell>
          <table:table-cell table:style-name="ce10" office:value-type="string" calcext:value-type="string">
            <text:p>1,633.60</text:p>
          </table:table-cell>
          <table:table-cell table:style-name="ce10" office:value-type="string" calcext:value-type="string">
            <text:p>258.30</text:p>
          </table:table-cell>
          <table:table-cell table:style-name="ce10" office:value-type="string" calcext:value-type="string">
            <text:p>1,102.9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65</text:p>
          </table:table-cell>
          <table:table-cell table:style-name="ce24" office:value-type="date" office:date-value="2018-03-01" calcext:value-type="date">
            <text:p>0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ESSENIA HERNANDEZ ELIZONDO</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RANADA, ESPAÑA</text:p>
            <text:p>MURCIA, ESPAÑA</text:p>
          </table:table-cell>
          <table:table-cell table:style-name="ce24" office:value-type="date" office:date-value="2018-03-06" calcext:value-type="date">
            <text:p>06/03/2018</text:p>
          </table:table-cell>
          <table:table-cell table:style-name="ce24" office:value-type="date" office:date-value="2018-03-18" calcext:value-type="date">
            <text:p>18/03/2018</text:p>
          </table:table-cell>
          <table:table-cell table:style-name="ce24" office:value-type="date" office:date-value="2018-03-08" calcext:value-type="date">
            <text:p>08/03/2018</text:p>
          </table:table-cell>
          <table:table-cell table:style-name="ce24" office:value-type="date" office:date-value="2018-03-16" calcext:value-type="date">
            <text:p>16/03/2018</text:p>
          </table:table-cell>
          <table:table-cell table:style-name="ce5" office:value-type="string" calcext:value-type="string">
            <text:p>Congreso</text:p>
          </table:table-cell>
          <table:table-cell table:style-name="ce5" office:value-type="string" calcext:value-type="string">
            <text:p>PATRONES DE GASTO ENERGÉTICO POR ACTIVIDAD FÍSICA Y HÁBITOS ALIMENTARIOS DE ESTUDIANTES UNIVERSITARIOS COSTARRICEN-SES</text:p>
          </table:table-cell>
          <table:table-cell table:style-name="ce5" office:value-type="string" calcext:value-type="string">
            <text:p>UNIVERSIDAD DE GRANADA</text:p>
          </table:table-cell>
          <table:table-cell table:style-name="ce5" office:value-type="string" calcext:value-type="string">
            <text:p>Como docente de temas relacionados con salud, parece muy interesante tener la posibilidad de contar con una formación a nivel internacional que desarrolle herramientas para la actualización de contenidos de los cursos que imparte la Escuela de Educación Física y Deportes, así como el roce con investigadores de alto nivel para fortalecer proyectos en el Centro de Investigación en Ciencias del Movimiento Humano. Con mi participación, se dará proyección a nuestra unidad académica y a la Universidad de Costa Rica, lo cual es sumamente positivo y responde directamente al Eje 2 de las “Políticas de la Universidad de Costa Rica 2016-2020” emitidas por el consejo universitario, en donde se estipula que la Universidad de Costa Rica “2.4.2. Fortalecerá la movilidad in-ternacional del talento humano docente, administrativo y de la población estudiantil, garantizando un mayor equilibrio y equidad entre las distintas áreas académicas y sedes universitarias”.</text:p>
          </table:table-cell>
          <table:table-cell table:style-name="ce10" office:value-type="string" calcext:value-type="string">
            <text:p>1,371.4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7</text:p>
          </table:table-cell>
          <table:table-cell table:style-name="ce24" office:value-type="date" office:date-value="2018-02-27" calcext:value-type="date">
            <text:p>27/02/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ESSICA TATTIANA CARMONA RIZO</text:p>
          </table:table-cell>
          <table:table-cell table:style-name="ce5" office:value-type="string" calcext:value-type="string">
            <text:p>OF. DIVULGACION E INFORMACION</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Ciudad de Panamá, PANAMÁ</text:p>
          </table:table-cell>
          <table:table-cell table:style-name="ce24" office:value-type="date" office:date-value="2018-04-15" calcext:value-type="date">
            <text:p>15/04/2018</text:p>
          </table:table-cell>
          <table:table-cell table:style-name="ce24" office:value-type="date" office:date-value="2018-04-21" calcext:value-type="date">
            <text:p>21/04/2018</text:p>
          </table:table-cell>
          <table:table-cell table:style-name="ce24" office:value-type="date" office:date-value="2018-04-16" calcext:value-type="date">
            <text:p>16/04/2018</text:p>
          </table:table-cell>
          <table:table-cell table:style-name="ce24" office:value-type="date" office:date-value="2018-04-21" calcext:value-type="date">
            <text:p>21/04/2018</text:p>
          </table:table-cell>
          <table:table-cell table:style-name="ce5" office:value-type="string" calcext:value-type="string">
            <text:p>Juegos Deportivos</text:p>
          </table:table-cell>
          <table:table-cell table:style-name="ce5" office:value-type="string" calcext:value-type="string">
            <text:p>VII EDICION JUEGOS DEPORTIVOS UNIVERSITARIOS CENTROAMERICANOS (JUDUCA) PANAMÁ 2018</text:p>
          </table:table-cell>
          <table:table-cell table:style-name="ce5" office:value-type="string" calcext:value-type="string">
            <text:p>UNIVERSIDAD DE PANAMÁ-CONSEJO SUPERIOR UNIVERSITARIO CENTROAMERICANO</text:p>
          </table:table-cell>
          <table:table-cell table:style-name="ce5" office:value-type="string" calcext:value-type="string">
            <text:p>Delegada de prensa. Daremos cobertura a la participación de los atletas de la UCR en estos juegos deportivos. Todos los productos de comunicación que se desarrollarán serán de suma importancia para proyectar el quehacer y la formación integral que le brinda nuestra institución a su estudiantado</text:p>
          </table:table-cell>
          <table:table-cell table:number-columns-repeated="2" table:style-name="ce10" office:value-type="string" calcext:value-type="string">
            <text:p>0.00</text:p>
          </table:table-cell>
          <table:table-cell table:style-name="ce10" office:value-type="string" calcext:value-type="string">
            <text:p>124.20</text:p>
          </table:table-cell>
          <table:table-cell table:number-columns-repeated="2" table:style-name="ce10" office:value-type="string" calcext:value-type="string">
            <text:p>0.00</text:p>
          </table:table-cell>
          <table:table-cell table:style-name="ce14" office:value-type="string" calcext:value-type="string">
            <text:p>773.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OHN DIEGO BOLAÑOS ALFARO</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ORDOBA, ARGENTINA</text:p>
          </table:table-cell>
          <table:table-cell table:style-name="ce24" office:value-type="date" office:date-value="2018-06-08" calcext:value-type="date">
            <text:p>08/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Simposio</text:p>
          </table:table-cell>
          <table:table-cell table:style-name="ce5" office:value-type="string" calcext:value-type="string">
            <text:p>III Conferencia Regional de Educación Superior (CRES-2018)</text:p>
          </table:table-cell>
          <table:table-cell table:style-name="ce5" office:value-type="string" calcext:value-type="string">
            <text:p>Instituto Internacional de la UNESCO para la Educación Superior de América Latina y el Caribe</text:p>
          </table:table-cell>
          <table:table-cell table:style-name="ce5" office:value-type="string" calcext:value-type="string">
            <text:p>A través del CEA, se está concursando por la creación de un consorcio entre universidades de américa latina y la zona andina, para mejorar la gestión integral de cuencas hidrográficas. Sin duda, el CREA 2018, nos permitirá generar los insumos estratégicos para mejorar la educación superior, sustentándose en el eje temático sobre la gestión de las IES para el cumplimiento de sus funciones académicas fundamentales: docencia, investigación, vinculación con el medio y la gestión administrativa, en el contexto del desarrollo humano sostenible.</text:p>
            <text:p>Recordemos que en la actualidad las universidades tienen la responsabilidad de promover estrategias educativas orientadas en diferentes campos de acción, donde la temática sobre el desarrollo sostenible sea una prioridad, con el propósito de propiciar desde la reflexión de la práctica pedagógica programas de formación, concienciación y sensibilización de las personas de manera que les permita fomentar los cambios de actitudes pro ambientales mediante la aplicación de conocimientos específicos para impulsar un modelo de sociedad fundamentado en los principios de desarrollo sostenible, desde la perspectiva de la educación para el desarrollo sostenible, señalado por la UNESCO (2005- 2014) y el Instituto Internacional para la Educación Superior en América Latina y el Caribe.</text:p>
            <text:p>El suscrito se inscribió de en el simposio con el fin de participar activamente en los debates de los sistemas de educación superior de Latinoamérica y el Caribe, por ende se me autorizó en la inscripción,  la participación específicamente en uno de los siete simposios temáticos, que son mesas de trabajo de donde surgirán documentos que</text:p>
            <text:p>servirán de insumos para la construcción de la Declaración y del Plan de Acción de la CRES 2018, según se evidencia en el siguiente link: http://www.cres2018.org/como-participar. Específicamente en:El papel estratégico de la Educación Superior en el desarrollo sostenible de América Latina y el Caribe.</text:p>
          </table:table-cell>
          <table:table-cell table:style-name="ce10" office:value-type="string" calcext:value-type="string">
            <text:p>703.11</text:p>
          </table:table-cell>
          <table:table-cell table:style-name="ce10" office:value-type="string" calcext:value-type="string">
            <text:p>0.00</text:p>
          </table:table-cell>
          <table:table-cell table:style-name="ce10" office:value-type="string" calcext:value-type="string">
            <text:p>48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OSE LAFUENTE MARIN</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Fort Lauderdale, ESTADOS UNIDOS DE AMÉRICA</text:p>
          </table:table-cell>
          <table:table-cell table:style-name="ce24" office:value-type="date" office:date-value="2018-03-20" calcext:value-type="date">
            <text:p>20/03/2018</text:p>
          </table:table-cell>
          <table:table-cell table:style-name="ce24" office:value-type="date" office:date-value="2018-03-25" calcext:value-type="date">
            <text:p>25/03/2018</text:p>
          </table:table-cell>
          <table:table-cell table:style-name="ce24" office:value-type="date" office:date-value="2018-03-21" calcext:value-type="date">
            <text:p>21/03/2018</text:p>
          </table:table-cell>
          <table:table-cell table:style-name="ce24" office:value-type="date" office:date-value="2018-03-24" calcext:value-type="date">
            <text:p>24/03/2018</text:p>
          </table:table-cell>
          <table:table-cell table:style-name="ce5" office:value-type="string" calcext:value-type="string">
            <text:p>Congreso</text:p>
          </table:table-cell>
          <table:table-cell table:style-name="ce5" office:value-type="string" calcext:value-type="string">
            <text:p>Congreso Anual AADR/CADR 2018</text:p>
          </table:table-cell>
          <table:table-cell table:style-name="ce5" office:value-type="string" calcext:value-type="string">
            <text:p>American Association of Dental Research</text:p>
          </table:table-cell>
          <table:table-cell table:style-name="ce5" office:value-type="string" calcext:value-type="string">
            <text:p>Como profesor junto con mis estudiantes de pre-grado, presentamos las investigaciones realizdas en a Facultad de Odontología durante el año 2017. Este congreso es exclusivo para que investigadores del mundo expongan sus trabajos por lo que ayuda a darle notoriedad y prestigio a la UCR y ayuda a fabricar alianzas con investigadores de otras universidades del mundo.</text:p>
          </table:table-cell>
          <table:table-cell table:style-name="ce10" office:value-type="string" calcext:value-type="string">
            <text:p>441.00</text:p>
          </table:table-cell>
          <table:table-cell table:style-name="ce10" office:value-type="string" calcext:value-type="string">
            <text:p>364.00</text:p>
          </table:table-cell>
          <table:table-cell table:style-name="ce10" office:value-type="string" calcext:value-type="string">
            <text:p>52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OSE MONCADA JIMENEZ</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inneapolis, ESTADOS UNIDOS DE AMÉRICA</text:p>
          </table:table-cell>
          <table:table-cell table:style-name="ce24" office:value-type="date" office:date-value="2018-05-28" calcext:value-type="date">
            <text:p>28/05/2018</text:p>
          </table:table-cell>
          <table:table-cell table:style-name="ce24" office:value-type="date" office:date-value="2018-06-03" calcext:value-type="date">
            <text:p>03/06/2018</text:p>
          </table:table-cell>
          <table:table-cell table:style-name="ce24" office:value-type="date" office:date-value="2018-05-29" calcext:value-type="date">
            <text:p>29/05/2018</text:p>
          </table:table-cell>
          <table:table-cell table:style-name="ce24" office:value-type="date" office:date-value="2018-06-02" calcext:value-type="date">
            <text:p>02/06/2018</text:p>
          </table:table-cell>
          <table:table-cell table:style-name="ce5" office:value-type="string" calcext:value-type="string">
            <text:p>Congreso</text:p>
          </table:table-cell>
          <table:table-cell table:style-name="ce5" office:value-type="string" calcext:value-type="string">
            <text:p>ACSM's 65th Annual Meeting, World Congress on Exercise is Medicine® and World Congress on the Basic Science of Muscle Hypertrophy and Atrophy of the American College of Sports Medicine</text:p>
          </table:table-cell>
          <table:table-cell table:style-name="ce5" office:value-type="string" calcext:value-type="string">
            <text:p>American College of Sports Medicine</text:p>
          </table:table-cell>
          <table:table-cell table:style-name="ce5" office:value-type="string" calcext:value-type="string">
            <text:p>a. Presentar la investigación titulada “Changes in Functional Capacity and Hemodynamic Responses in Costa Rican Cardiac Rehabilitation Patients”</text:p>
            <text:p>b. Reunirme con colegas de Baylor University para coordinar publicaciones pendientes y proyectos de investigación, pasantías de estudiantes de la Universidad de Kansas para junio/julio 2018 y darle seguimiento a una reunión con autoridades de la Universidad de Georgia para solicitar una beca para estudios de doctorado para docentes de la Universidad de Costa Rica y un posible programa de “Visiting Scholar” entre ambas universidades.</text:p>
            <text:p>c. Actualizarme en temas de composición corporal y fisiología del ejercicio.</text:p>
          </table:table-cell>
          <table:table-cell table:style-name="ce10" office:value-type="string" calcext:value-type="string">
            <text:p>870.64</text:p>
          </table:table-cell>
          <table:table-cell table:style-name="ce10" office:value-type="string" calcext:value-type="string">
            <text:p>0.00</text:p>
          </table:table-cell>
          <table:table-cell table:style-name="ce10" office:value-type="string" calcext:value-type="string">
            <text:p>305.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UAN CARLOS BRENES SAENZ</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Barcelona, ESPAÑA</text:p>
            <text:p>Regensburg, ALEMANIA</text:p>
          </table:table-cell>
          <table:table-cell table:style-name="ce24" office:value-type="date" office:date-value="2018-04-08" calcext:value-type="date">
            <text:p>08/04/2018</text:p>
          </table:table-cell>
          <table:table-cell table:style-name="ce24" office:value-type="date" office:date-value="2018-04-15" calcext:value-type="date">
            <text:p>15/04/2018</text:p>
          </table:table-cell>
          <table:table-cell table:style-name="ce24" office:value-type="date" office:date-value="2018-04-11" calcext:value-type="date">
            <text:p>11/04/2018</text:p>
          </table:table-cell>
          <table:table-cell table:style-name="ce24" office:value-type="date" office:date-value="2018-04-14" calcext:value-type="date">
            <text:p>14/04/2018</text:p>
          </table:table-cell>
          <table:table-cell table:style-name="ce5" office:value-type="string" calcext:value-type="string">
            <text:p>Visita académicas</text:p>
          </table:table-cell>
          <table:table-cell table:style-name="ce5" office:value-type="string" calcext:value-type="string">
            <text:p>1. Presidir el comité de defensa de una tesis doctoral en la Universidad de Barcelona. 2 Realización de experimentos y charla como parte de colaboración con la Universidad Regensburg.</text:p>
          </table:table-cell>
          <table:table-cell table:style-name="ce5" office:value-type="string" calcext:value-type="string">
            <text:p>1. Universidad de Barcelona, España. 2. Universidad de Regensburg, Alemania.</text:p>
          </table:table-cell>
          <table:table-cell table:style-name="ce5" office:value-type="string" calcext:value-type="string">
            <text:p>La participación en la tesis en la Universidad de Barcelona será una gran oportunidad para fortalecer las relaciones académicas con dicha Institución y para ampliar la posibilidad de colaborar a nivel científico y académico. </text:p>
            <text:p>Mi visita a la Universidad de Regensburg está directamente relacionada con mi trabajo de investigación y con mi proyecto 723-B7-610 del Instituto de Investigaciones Psicológicas (IIP). Mi participación en varios experimentos enriquecerá ese y otros proyectos similares en los que participo en el Centro de Investigación en Neurociencias (CIN). Además, será de gran beneficio para el inicio y fortalecimiento de una línea de investigación con el Departamento del Neurobiología Celular y Conductual de Regensburg. De hecho, llevaré conmigo varios aparatos para realizar análisis conductuales en animales de laboratorio en los que ellos no tienen experiencia ni el equipo para realizarlos. Además, daré una charla de divulgación del trabajo que hacemos en la Universidad, especialmente de los resultados preliminares de mi proyecto 723-B7-610 del IIP. En general, creo que será una muy buena oportunidad para divulgar el trabajo que se hace en nuestra Institución y a fortalecer la imagen y el posicionamiento a nivel internacional que tiene el Instituto de Investigaciones Psicológicas, el Centro de Investigación en Neurociencias y, en general, la Universidad de Costa Rica.</text:p>
          </table:table-cell>
          <table:table-cell table:number-columns-repeated="2" table:style-name="ce10" office:value-type="string" calcext:value-type="string">
            <text:p>0.00</text:p>
          </table:table-cell>
          <table:table-cell table:style-name="ce10" office:value-type="string" calcext:value-type="string">
            <text:p>734.74</text:p>
          </table:table-cell>
          <table:table-cell table:number-columns-repeated="2" table:style-name="ce10" office:value-type="string" calcext:value-type="string">
            <text:p>0.00</text:p>
          </table:table-cell>
          <table:table-cell table:style-name="ce14" office:value-type="string" calcext:value-type="string">
            <text:p>1,117.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UAN JOSE ALVARADO BARRIENTOS</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Nagoya, JAPÓN</text:p>
          </table:table-cell>
          <table:table-cell table:style-name="ce24" office:value-type="date" office:date-value="2018-05-25" calcext:value-type="date">
            <text:p>25/05/2018</text:p>
          </table:table-cell>
          <table:table-cell table:style-name="ce24" office:value-type="date" office:date-value="2018-06-05" calcext:value-type="date">
            <text:p>05/06/2018</text:p>
          </table:table-cell>
          <table:table-cell table:style-name="ce24" office:value-type="date" office:date-value="2018-05-27" calcext:value-type="date">
            <text:p>27/05/2018</text:p>
          </table:table-cell>
          <table:table-cell table:style-name="ce24" office:value-type="date" office:date-value="2018-06-04" calcext:value-type="date">
            <text:p>04/06/2018</text:p>
          </table:table-cell>
          <table:table-cell table:style-name="ce5" office:value-type="string" calcext:value-type="string">
            <text:p>Congreso</text:p>
          </table:table-cell>
          <table:table-cell table:style-name="ce5" office:value-type="string" calcext:value-type="string">
            <text:p>16th International Echinoderm Conference</text:p>
          </table:table-cell>
          <table:table-cell table:style-name="ce5" office:value-type="string" calcext:value-type="string">
            <text:p>Universidad de Nagoya</text:p>
          </table:table-cell>
          <table:table-cell table:style-name="ce5" office:value-type="string" calcext:value-type="string">
            <text:p>Este congreso es el foro mundial de investigación en equinodermos. En el participan los mejores investigadores a nivel mundial. A dicho evento vamos a presentar 3 trabajos que son producto de los últimos 5 años de investigación. Primero vamos a presentar un análisis de 4 años de datos de la distribución de este grupo de organismos a lo largo de costa Pacífica de Costa Rica, comparando áreas protegidas versus no protegidas, así como diferentes regiones de la costa. Los resultados de estas investigaciones nos indican el efecto de la conservación y manejo de poblaciones de equinodermos, principalmente de erizos de mar que pueden tener un efecto negativo/positivo dependiendo de las actividades de manejo asociadas a su hábitat. Así mismo, nos arroja resultados de la extracción ilegal de pepinos de mar y su posible impacto en los fondos marinos. La segunda investigación versa sobre el traslape de dietas y nicho de dos estrellas de mar en la zona de Térraba-Sierpe. Dicho análisis abarca un año de datos y más de 100 organismos, lo cual se convierte en uno de los análisis más intensos en el Pacífico Oriental Tropical sobre esta temática. La tercer presentación se enfoca en el estudio de los posibles depredadores de un erizo de mar clave para los arrecifes coralinos de la Isla del Coco, y como el efecto de las áreas marinas protegidas colabora con la adecuada gestión de este recurso y brinda resilencia al sistema.</text:p>
            <text:p>Por lo tanto, en este congreso se pretende presentar los resultados de 3 investigaciones que consideramos cruciales para nuestras lineas de investigación, esto nos permite sobresalir entre otros países y sobre todo tener retroalimentación para futuras líneas de investigación y futuras colaboraciones.</text:p>
            <text:p>Finalmente, deseamos solicitar ser la sede del próximo congreso internacional en el 2021.</text:p>
          </table:table-cell>
          <table:table-cell table:style-name="ce10" office:value-type="string" calcext:value-type="string">
            <text:p>1,000.00</text:p>
          </table:table-cell>
          <table:table-cell table:style-name="ce10" office:value-type="string" calcext:value-type="string">
            <text:p>0.00</text:p>
          </table:table-cell>
          <table:table-cell table:style-name="ce10" office:value-type="string" calcext:value-type="string">
            <text:p>348.86</text:p>
          </table:table-cell>
          <table:table-cell table:style-name="ce10" office:value-type="string" calcext:value-type="string">
            <text:p>6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JULIANA MARTINEZ FRANZONI</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arcelona, ESPAÑA</text:p>
          </table:table-cell>
          <table:table-cell table:style-name="ce24" office:value-type="date" office:date-value="2018-05-21" calcext:value-type="date">
            <text:p>21/05/2018</text:p>
          </table:table-cell>
          <table:table-cell table:style-name="ce24" office:value-type="date" office:date-value="2018-05-27" calcext:value-type="date">
            <text:p>27/05/2018</text:p>
          </table:table-cell>
          <table:table-cell table:style-name="ce24" office:value-type="date" office:date-value="2018-05-23" calcext:value-type="date">
            <text:p>23/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Latin American Studies in a Globalized World</text:p>
          </table:table-cell>
          <table:table-cell table:style-name="ce5" office:value-type="string" calcext:value-type="string">
            <text:p>Latin American Studies Association</text:p>
          </table:table-cell>
          <table:table-cell table:style-name="ce5" office:value-type="string" calcext:value-type="string">
            <text:p>El objetivo principal de este viaje es presentar trabajos correspondientes a los proyectos actualmente inscriptos en la Vice Rectoría de Investigación, uno en el IIS y otro en el CIEP. Ambos proyectos se encuentran en un momento en que la presentación de avances de investigación se beneficia notoriamente del intercambio con pares, tanto en lo sustantivo como para concretar borradores de artículos a ser enviados a revistas especializadas.</text:p>
            <text:p>Las ponencias son las siguientes: </text:p>
            <text:p>- “Jail or Jobs? Alimonies, fathers and state responsibility in Latin America“, en el marco de la mesa sobre "The Politics of Social Policy: Innovations in Policy and in Analysis" . Esta mesa es organizada por Evelyne Huber (University of North Carolina, EU) y la comenta Ana de la (Yale University, EU). Esta ponencia corresponde al proyecto inscripto en el IIS.</text:p>
            <text:p>- “Trayectorias recientes de la política social en América Latina: lo que cambió y lo que permanece luego de la década expansiva” en la mesa redonda sobre "América Latina: cambios en las arquitecturas de bienestar en el siglo XXI". Esta mesa es Natália Sátyro (UFMG, Brasil) y María del Carmen Midaglia (Universidad de la República, Uruguay).  Esta presentación corresponde al proyecto inscripto en el CIEP. </text:p>
            <text:p/>
            <text:p>Como objetivo secundario, me interesa promover la red temática en materia de política social que estamos promoviendo crear desde la UCR, así como el portal que recientemente hemos creado para promover el trabajo colaborativo en esta materia (www.polsoc.org). A tales efectos la conferencia anual de LASA es ideal. Es la más grande de carácter interdisciplinario y que vincula a investigadores/as del Europa y América del Norte con gente de América Latina. Brinda por ello enormes oportunidades, no sólo en el marco de las presentaciones formales sino también en las dinámicas informales que permite. </text:p>
            <text:p>En tercer lugar, dado el momento políticamente crítico que vive la región de la mano del “giro a la derecha“, LASA constituye también un espacio ideal de actualización y acceso a nuevas reflexiones y debates.</text:p>
            <text:p>Explicito que durante los días que estaré de viaje mis obligaciones docentes no se verán afectadas en tanto se trata de una semana de devoluciones individuales a los diseños de los respectivos trabajos finales de graduación. </text:p>
            <text:p>Por estos motivos, me permito solicitarle un permiso con goce de salario durante siete días, desde el lunes 22 hasta el domingo 27 inclusive. La razón para viajar el día lunes que mi primera presentación es el miércoles 23 a las 10:45 am, por lo cual debo llegar a Barcelona el día antes. Mi segunda presentación es día sábado 26 a las 7:30 pm y por eso estaría regresando el domingo a primera hora. </text:p>
            <text:p>Además del permiso, me permito solicitar su apoyo para solicitar asistencia financiera de esta universidad para atener gastos de traslado a España, traslado interno, alojamiento, alimentación e inscripción.</text:p>
            <text:p>Adjunto la carta de invitación, el programa que muestra fecha y horario de los paneles, así como el itinerario y costo del viaje.</text:p>
            <text:p>Agradezco de antemano su atención y apoyo y quedo pendiente de cualquier ampliación de información que considere pertinente.</text:p>
          </table:table-cell>
          <table:table-cell table:style-name="ce10" office:value-type="string" calcext:value-type="string">
            <text:p>1,145.00</text:p>
          </table:table-cell>
          <table:table-cell table:style-name="ce10" office:value-type="string" calcext:value-type="string">
            <text:p>176.40</text:p>
          </table:table-cell>
          <table:table-cell table:style-name="ce10" office:value-type="string" calcext:value-type="string">
            <text:p>55.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KEILYN RODRIGUEZ SANCHEZ</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Tegucigalpa, HONDURAS</text:p>
          </table:table-cell>
          <table:table-cell table:style-name="ce24" office:value-type="date" office:date-value="2018-04-04" calcext:value-type="date">
            <text:p>04/04/2018</text:p>
          </table:table-cell>
          <table:table-cell table:style-name="ce24" office:value-type="date" office:date-value="2018-04-07" calcext:value-type="date">
            <text:p>07/04/2018</text:p>
          </table:table-cell>
          <table:table-cell table:style-name="ce24" office:value-type="date" office:date-value="2018-04-05" calcext:value-type="date">
            <text:p>05/04/2018</text:p>
          </table:table-cell>
          <table:table-cell table:style-name="ce24" office:value-type="date" office:date-value="2018-04-06" calcext:value-type="date">
            <text:p>06/04/2018</text:p>
          </table:table-cell>
          <table:table-cell table:style-name="ce5" office:value-type="string" calcext:value-type="string">
            <text:p>Reunión</text:p>
          </table:table-cell>
          <table:table-cell table:style-name="ce5" office:value-type="string" calcext:value-type="string">
            <text:p>Reunión intermedia Red Centroamericana de Antropología</text:p>
          </table:table-cell>
          <table:table-cell table:style-name="ce5" office:value-type="string" calcext:value-type="string">
            <text:p>Red Centroamericana de Antropología</text:p>
          </table:table-cell>
          <table:table-cell table:style-name="ce5" office:value-type="string" calcext:value-type="string">
            <text:p>A partir del 1 de marzo de 2018 asumo la dirección del posgrado en Antropología. Esa dirección tiene representación oficial en la Red Centroamericana de Antropología, en la cuál se iniciará con la organización del XII Congreso Centroamericano de Antropología a celebrarse en Nicaragua durante el año 2019. Daremos el informe del XI Congreso Centroamericano de Antropología celebrado en febrero del 2017 en Costa Rica.</text:p>
          </table:table-cell>
          <table:table-cell table:style-name="ce10" office:value-type="string" calcext:value-type="string">
            <text:p>296.62</text:p>
          </table:table-cell>
          <table:table-cell table:style-name="ce10" office:value-type="string" calcext:value-type="string">
            <text:p>0.00</text:p>
          </table:table-cell>
          <table:table-cell table:style-name="ce10" office:value-type="string" calcext:value-type="string">
            <text:p>377.3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LEONARDO TORRES MENDEZ</text:p>
          </table:table-cell>
          <table:table-cell table:style-name="ce5" office:value-type="string" calcext:value-type="string">
            <text:p>ESCUELA DE ARTES DRAMA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 LUIS POTOSI, MÉXICO</text:p>
          </table:table-cell>
          <table:table-cell table:style-name="ce24" office:value-type="date" office:date-value="2018-03-19" calcext:value-type="date">
            <text:p>19/03/2018</text:p>
          </table:table-cell>
          <table:table-cell table:style-name="ce24" office:value-type="date" office:date-value="2018-03-26" calcext:value-type="date">
            <text:p>26/03/2018</text:p>
          </table:table-cell>
          <table:table-cell table:style-name="ce24" office:value-type="date" office:date-value="2018-03-20" calcext:value-type="date">
            <text:p>20/03/2018</text:p>
          </table:table-cell>
          <table:table-cell table:style-name="ce24" office:value-type="date" office:date-value="2018-03-23" calcext:value-type="date">
            <text:p>23/03/2018</text:p>
          </table:table-cell>
          <table:table-cell table:style-name="ce5" office:value-type="string" calcext:value-type="string">
            <text:p>Encuentro</text:p>
          </table:table-cell>
          <table:table-cell table:style-name="ce5" office:value-type="string" calcext:value-type="string">
            <text:p>ENCUENTRO INTERNACIONAL POR EL DIA MUNDIAL DEL TEATRO</text:p>
          </table:table-cell>
          <table:table-cell table:style-name="ce5" office:value-type="string" calcext:value-type="string">
            <text:p>ESCUELA ESTATAL DE TEATRO DE SAN LUIS POTOSI</text:p>
          </table:table-cell>
          <table:table-cell table:style-name="ce5" office:value-type="string" calcext:value-type="string">
            <text:p>Considero que un encuentro de Escuelas Superiores de Teatro es una oportunidad para los participantes de identificar, comparar, analizar y reconocer las semejanzas y diferencias del quehacer pedagógico, técnico y creativo de cada institución que participa. La retroalimentación que se genera significa una invitación a crear lazos que fortalezcan la formación académica que se brinda en cada Escuela, además de fortalecer la proyección internacional de nuestra Unidad Académica.</text:p>
          </table:table-cell>
          <table:table-cell table:number-columns-repeated="2" table:style-name="ce10" office:value-type="string" calcext:value-type="string">
            <text:p>0.00</text:p>
          </table:table-cell>
          <table:table-cell table:style-name="ce10" office:value-type="string" calcext:value-type="string">
            <text:p>9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8</text:p>
          </table:table-cell>
          <table:table-cell table:style-name="ce24" office:value-type="date" office:date-value="2018-03-02" calcext:value-type="date">
            <text:p>02/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LEONORA DE LEMOS MEDINA</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Distrito Federal, MÉXICO</text:p>
          </table:table-cell>
          <table:table-cell table:style-name="ce24" office:value-type="date" office:date-value="2018-04-07" calcext:value-type="date">
            <text:p>07/04/2018</text:p>
          </table:table-cell>
          <table:table-cell table:style-name="ce24" office:value-type="date" office:date-value="2018-04-13" calcext:value-type="date">
            <text:p>13/04/2018</text:p>
          </table:table-cell>
          <table:table-cell table:style-name="ce24" office:value-type="date" office:date-value="2018-04-09" calcext:value-type="date">
            <text:p>09/04/2018</text:p>
          </table:table-cell>
          <table:table-cell table:style-name="ce24" office:value-type="date" office:date-value="2018-04-11" calcext:value-type="date">
            <text:p>11/04/2018</text:p>
          </table:table-cell>
          <table:table-cell table:style-name="ce5" office:value-type="string" calcext:value-type="string">
            <text:p>Visita académicas</text:p>
          </table:table-cell>
          <table:table-cell table:style-name="ce5" office:value-type="string" calcext:value-type="string">
            <text:p>Intercambio de experiencias en la gestión académica</text:p>
          </table:table-cell>
          <table:table-cell table:style-name="ce5" office:value-type="string" calcext:value-type="string">
            <text:p>Universidad Nacional Autónoma de México</text:p>
          </table:table-cell>
          <table:table-cell table:style-name="ce5" office:value-type="string" calcext:value-type="string">
            <text:p>Esta visita permitirá conocer las experiencias de gestión administrativa en asuntos internacionales, sistema de estudios de posgrado, e investigación. Es necesario establecer relaciones de desarrollo y trabajo conjunto entre estas instancias universitarias. Considerando que al menos para posgrados conjuntos o doble titulación se requiere la participación de estas tres instancias: OAICE, SEP, V. Investigación. Y esto lo hemos venido trabajando en conjunto pero será muy importante conocer la experiencia de la UNAM.</text:p>
          </table:table-cell>
          <table:table-cell table:style-name="ce10" office:value-type="string" calcext:value-type="string">
            <text:p>299.00</text:p>
          </table:table-cell>
          <table:table-cell table:style-name="ce10" office:value-type="string" calcext:value-type="string">
            <text:p>0.00</text:p>
          </table:table-cell>
          <table:table-cell table:style-name="ce10" office:value-type="string" calcext:value-type="string">
            <text:p>757.3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LIGIA ROJAS VALENCIANO</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Dubai, EMIRATOS ÁRABES UNIDOS</text:p>
            <text:p>Roma, ITALIA</text:p>
          </table:table-cell>
          <table:table-cell table:style-name="ce24" office:value-type="date" office:date-value="2018-04-13" calcext:value-type="date">
            <text:p>13/04/2018</text:p>
          </table:table-cell>
          <table:table-cell table:style-name="ce24" office:value-type="date" office:date-value="2018-04-29" calcext:value-type="date">
            <text:p>29/04/2018</text:p>
          </table:table-cell>
          <table:table-cell table:style-name="ce24" office:value-type="date" office:date-value="2018-04-16" calcext:value-type="date">
            <text:p>16/04/2018</text:p>
          </table:table-cell>
          <table:table-cell table:style-name="ce24" office:value-type="date" office:date-value="2018-04-25" calcext:value-type="date">
            <text:p>25/04/2018</text:p>
          </table:table-cell>
          <table:table-cell table:style-name="ce5" office:value-type="string" calcext:value-type="string">
            <text:p>Congreso</text:p>
          </table:table-cell>
          <table:table-cell table:style-name="ce5" office:value-type="string" calcext:value-type="string">
            <text:p>World Congress on Nursing and Health Care, Dubai 2018 y27th Edition of World Congress on Nursing Education &amp; Research, Roma 2018</text:p>
          </table:table-cell>
          <table:table-cell table:style-name="ce5" office:value-type="string" calcext:value-type="string">
            <text:p>Pulsus Group, London UK y EuroSciCon, Uk</text:p>
          </table:table-cell>
          <table:table-cell table:style-name="ce5" office:value-type="string" calcext:value-type="string">
            <text:p>Recibí invitación personal para participar en ambos congresos con dos presentaciones tituladas:Follow-up of the research training of the postgraduate student in nursing in master`s degree: a longitudinal study, en Dubai y Follow-up of evidence-based nursing training course taught by the CIEBE-CR program of the nursing school of the University of Costa Rica, en Roma.En mi calidad docente e investigador de la Escuela de Enfermería y del Programa de Posgrado en Ciencias de la Enfermería y como coordinadora del Programa de Colaboración para la Investigación en Enfermería Basada en la Evidencia de Costa Rica (CIEBE-CR) considero que mi participación en ambos eventos es sumamente importante, ya que los conocimientos que pueda adquirir y mi participación contribuye al enriquecimiento de las diversas actividades docentes e investigativas que se llevan a cabo en la unidad académica y en el posgrado, además de estrechar lazos de la Escuela de Enfermería con otros representantes de universidades que participen. <text:s/>Además, el congreso en Roma es conducido por editores de revistas de enfermería mundiales, lo que acrecienta la importancia de mi participación como editora general de la Revista Enfermería Actual en Costa Rica con la intención de estrechas lazos que puedan fortalecer la revista de la escuela.</text:p>
          </table:table-cell>
          <table:table-cell table:style-name="ce10" office:value-type="string" calcext:value-type="string">
            <text:p>1,755.00</text:p>
          </table:table-cell>
          <table:table-cell table:style-name="ce10" office:value-type="string" calcext:value-type="string">
            <text:p>489.3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65</text:p>
          </table:table-cell>
          <table:table-cell table:style-name="ce24" office:value-type="date" office:date-value="2018-03-01" calcext:value-type="date">
            <text:p>0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LUIS SANDOVAL VARGAS</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Tucson, ESTADOS UNIDOS DE AMÉRICA</text:p>
          </table:table-cell>
          <table:table-cell table:style-name="ce24" office:value-type="date" office:date-value="2018-04-08" calcext:value-type="date">
            <text:p>08/04/2018</text:p>
          </table:table-cell>
          <table:table-cell table:style-name="ce24" office:value-type="date" office:date-value="2018-04-15" calcext:value-type="date">
            <text:p>15/04/2018</text:p>
          </table:table-cell>
          <table:table-cell table:style-name="ce24" office:value-type="date" office:date-value="2018-04-09" calcext:value-type="date">
            <text:p>09/04/2018</text:p>
          </table:table-cell>
          <table:table-cell table:style-name="ce24" office:value-type="date" office:date-value="2018-04-14" calcext:value-type="date">
            <text:p>14/04/2018</text:p>
          </table:table-cell>
          <table:table-cell table:style-name="ce5" office:value-type="string" calcext:value-type="string">
            <text:p>Congreso</text:p>
          </table:table-cell>
          <table:table-cell table:style-name="ce5" office:value-type="string" calcext:value-type="string">
            <text:p>AOS 136th Annual Meeting 2018</text:p>
          </table:table-cell>
          <table:table-cell table:style-name="ce5" office:value-type="string" calcext:value-type="string">
            <text:p>American Ornithology Society</text:p>
          </table:table-cell>
          <table:table-cell table:style-name="ce5" office:value-type="string" calcext:value-type="string">
            <text:p>En dicho congreso voy a presentar una charla de 15 minutos titulada: "Call urgency level predicts the response of a Neotropical bird community: mobbing versus distress call response", que es resultado del proyecto de investigación Ecología de la comunicación acústica en aves de ambientes urbanos N-111-B5-241. Como uno de los resultados propuesto del proyecto es asistir a los congresos a divulgar la información del estudio, es que solicito el apoyo para poder cumplir con dicho resultado. Lo anterior también me permitirá divulgar los resultados de la investigación que se esta realizando en la Universidad de Costa Rica dando espacio para establecer colaboraciones con colegas o incentivar estudiantes de otros países a venir a realizar sus estudios de maestría a la universidad.</text:p>
          </table:table-cell>
          <table:table-cell table:style-name="ce10" office:value-type="string" calcext:value-type="string">
            <text:p>892.64</text:p>
          </table:table-cell>
          <table:table-cell table:style-name="ce10" office:value-type="string" calcext:value-type="string">
            <text:p>217.00</text:p>
          </table:table-cell>
          <table:table-cell table:style-name="ce10" office:value-type="string" calcext:value-type="string">
            <text:p>0.00</text:p>
          </table:table-cell>
          <table:table-cell table:style-name="ce10" office:value-type="string" calcext:value-type="string">
            <text:p>667.05</text:p>
          </table:table-cell>
          <table:table-cell table:style-name="ce10" office:value-type="string" calcext:value-type="string">
            <text:p>0.00</text:p>
          </table:table-cell>
          <table:table-cell table:style-name="ce14" office:value-type="string" calcext:value-type="string">
            <text:p>10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 DEL CARMEN ARAYA JIMENEZ</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QUITO, ECUADOR</text:p>
          </table:table-cell>
          <table:table-cell table:style-name="ce24" office:value-type="date" office:date-value="2018-03-20" calcext:value-type="date">
            <text:p>20/03/2018</text:p>
          </table:table-cell>
          <table:table-cell table:style-name="ce24" office:value-type="date" office:date-value="2018-03-26" calcext:value-type="date">
            <text:p>26/03/2018</text:p>
          </table:table-cell>
          <table:table-cell table:style-name="ce24" office:value-type="date" office:date-value="2018-03-21" calcext:value-type="date">
            <text:p>21/03/2018</text:p>
          </table:table-cell>
          <table:table-cell table:style-name="ce24" office:value-type="date" office:date-value="2018-03-23" calcext:value-type="date">
            <text:p>23/03/2018</text:p>
          </table:table-cell>
          <table:table-cell table:style-name="ce5" office:value-type="string" calcext:value-type="string">
            <text:p>Congreso</text:p>
          </table:table-cell>
          <table:table-cell table:style-name="ce5" office:value-type="string" calcext:value-type="string">
            <text:p>Primer Seminario Internacional Usos del Derecho y Acciones en Áreas Urbanas Segregadas de América Latina y el Caribe</text:p>
          </table:table-cell>
          <table:table-cell table:style-name="ce5" office:value-type="string" calcext:value-type="string">
            <text:p>FLACSO. ECUADOR</text:p>
          </table:table-cell>
          <table:table-cell table:style-name="ce5" office:value-type="string" calcext:value-type="string">
            <text:p>Es un seminario que reunirá investigadores especializados que trabajan el tema en países del tercer mundo, lo cual significa una oportunidad de contactos y de actualización sobre el tema. <text:s/>Asimismo, desde hace más de 10 años vengo trabajando el tema de las ciudades y en este momento participo en un proyecto interinstitucional que aborda el tema de la segregación socioespacial. <text:s/>En este congreso se expondrán algunos de los avances sobre la segregación en Costa Rica. <text:s/>Además, la Flacso Ecuador es una de las instituciones en América Latina que tiene la disciplina de Antropología, así como centro de investigación en esa área. Este Congreso será una posibilidad de proyectar el Centro de Investigaciones Antropológicas, CIAN.</text:p>
          </table:table-cell>
          <table:table-cell table:style-name="ce10" office:value-type="string" calcext:value-type="string">
            <text:p>492.00</text:p>
          </table:table-cell>
          <table:table-cell table:style-name="ce10" office:value-type="string" calcext:value-type="string">
            <text:p>0.00</text:p>
          </table:table-cell>
          <table:table-cell table:style-name="ce10" office:value-type="string" calcext:value-type="string">
            <text:p>173.4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BEL GRANADOS HERNAND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Dubai, EMIRATOS ÁRABES UNIDOS</text:p>
          </table:table-cell>
          <table:table-cell table:style-name="ce24" office:value-type="date" office:date-value="2018-04-07" calcext:value-type="date">
            <text:p>07/04/2018</text:p>
          </table:table-cell>
          <table:table-cell table:style-name="ce24" office:value-type="date" office:date-value="2018-04-16" calcext:value-type="date">
            <text:p>16/04/2018</text:p>
          </table:table-cell>
          <table:table-cell table:style-name="ce24" office:value-type="date" office:date-value="2018-04-09" calcext:value-type="date">
            <text:p>09/04/2018</text:p>
          </table:table-cell>
          <table:table-cell table:style-name="ce24" office:value-type="date" office:date-value="2018-04-11" calcext:value-type="date">
            <text:p>11/04/2018</text:p>
          </table:table-cell>
          <table:table-cell table:style-name="ce5" office:value-type="string" calcext:value-type="string">
            <text:p>Conferencia</text:p>
          </table:table-cell>
          <table:table-cell table:style-name="ce5" office:value-type="string" calcext:value-type="string">
            <text:p>International conference on Nursing and Healthcare 2018</text:p>
          </table:table-cell>
          <table:table-cell table:style-name="ce5" office:value-type="string" calcext:value-type="string">
            <text:p>Citatión International Organization</text:p>
          </table:table-cell>
          <table:table-cell table:style-name="ce5" office:value-type="string" calcext:value-type="string">
            <text:p>En la conferencia que iré a impartir mostrará las vivencias de las y los estudiantes en un curso on line, :EE-0418 denominado Comunicación Intercultural desde la perspectiva del cuidado con cariño, relacionado con Migración , Salud y Derechos Humanos, del Plan <text:s/>de Estudios de <text:s/>la Licenciatura en Enfermería, el curso se impartió totalmente en inglés por ser la segunda lengua en común entre los estudiantes y profesoras. <text:s/>Además permitirá conocer investigaciones de enfermería de otros países y conocimientos actuales en la disciplina.</text:p>
          </table:table-cell>
          <table:table-cell table:style-name="ce10" office:value-type="string" calcext:value-type="string">
            <text:p>1,500.00</text:p>
          </table:table-cell>
          <table:table-cell table:number-columns-repeated="2" table:style-name="ce10" office:value-type="string" calcext:value-type="string">
            <text:p>0.00</text:p>
          </table:table-cell>
          <table:table-cell table:style-name="ce10" office:value-type="string" calcext:value-type="string">
            <text:p>749.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RGOTH MENA YOUNG</text:p>
          </table:table-cell>
          <table:table-cell table:style-name="ce5" office:value-type="string" calcext:value-type="string">
            <text:p>CICOM</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Salamanca, ESPAÑA</text:p>
          </table:table-cell>
          <table:table-cell table:style-name="ce24" office:value-type="date" office:date-value="2018-06-24" calcext:value-type="date">
            <text:p>24/06/2018</text:p>
          </table:table-cell>
          <table:table-cell table:style-name="ce24" office:value-type="date" office:date-value="2018-07-01" calcext:value-type="date">
            <text:p>01/07/2018</text:p>
          </table:table-cell>
          <table:table-cell table:style-name="ce24" office:value-type="date" office:date-value="2018-06-26" calcext:value-type="date">
            <text:p>26/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VI Congreso Internacional de la Asociación Española de Investigación de la Comunicación (AE-IC)</text:p>
          </table:table-cell>
          <table:table-cell table:style-name="ce5" office:value-type="string" calcext:value-type="string">
            <text:p>Universidad de Salamanca y Asociación Española de Investigación de la Comunicación (AE-IC)</text:p>
          </table:table-cell>
          <table:table-cell table:style-name="ce5" office:value-type="string" calcext:value-type="string">
            <text:p>Exposición ante pares internacionales de avances de investigación de la solicitante, como parte del proyecto inscrito en el Centro de Investigación en Comunicación. Adicionalmente, el Congreso de la AEIC es uno de los más altos del campo en español, y contiene mesas específicas de nuevas teorías y metodologías de estudio de la Comunicación y sus disciplinas, lo cual también apoya el desarrollo docente.</text:p>
          </table:table-cell>
          <table:table-cell table:style-name="ce10" office:value-type="string" calcext:value-type="string">
            <text:p>0.00</text:p>
          </table:table-cell>
          <table:table-cell table:style-name="ce10" office:value-type="string" calcext:value-type="string">
            <text:p>234.50</text:p>
          </table:table-cell>
          <table:table-cell table:style-name="ce10" office:value-type="string" calcext:value-type="string">
            <text:p>840.84</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RIA ENCARNACION PEÑA BONILLA</text:p>
          </table:table-cell>
          <table:table-cell table:style-name="ce5" office:value-type="string" calcext:value-type="string">
            <text:p>OF. DIVULGACION E INFORMACION</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Ciudad de Panamà, PANAMÁ</text:p>
          </table:table-cell>
          <table:table-cell table:style-name="ce24" office:value-type="date" office:date-value="2018-04-14" calcext:value-type="date">
            <text:p>14/04/2018</text:p>
          </table:table-cell>
          <table:table-cell table:style-name="ce24" office:value-type="date" office:date-value="2018-04-21" calcext:value-type="date">
            <text:p>21/04/2018</text:p>
          </table:table-cell>
          <table:table-cell table:style-name="ce24" office:value-type="date" office:date-value="2018-04-15" calcext:value-type="date">
            <text:p>15/04/2018</text:p>
          </table:table-cell>
          <table:table-cell table:style-name="ce24" office:value-type="date" office:date-value="2018-04-20" calcext:value-type="date">
            <text:p>20/04/2018</text:p>
          </table:table-cell>
          <table:table-cell table:style-name="ce5" office:value-type="string" calcext:value-type="string">
            <text:p>Juegos Deportivos</text:p>
          </table:table-cell>
          <table:table-cell table:style-name="ce5" office:value-type="string" calcext:value-type="string">
            <text:p>JUDUCA 2018</text:p>
          </table:table-cell>
          <table:table-cell table:style-name="ce5" office:value-type="string" calcext:value-type="string">
            <text:p>CONREVE/CSUCA</text:p>
          </table:table-cell>
          <table:table-cell table:style-name="ce5" office:value-type="string" calcext:value-type="string">
            <text:p>Cobertura periodìstica <text:s/>para el programa informativo de televisiòn universitaria Desde la U. <text:s/>Se trabajarà en la cobertura informativa sobre los diferentes deportes que representan a la UCR. Se trabajarà en la producciòn de <text:s/>reportajes sobre los estudiantes que conforman los diferentes equipos y como esto es parte de la educaciòn integral que se da a los futuros profesionales graduados en la UCR. Ademàs, <text:s/>se trabajarà tambièn sobre la importancia y aportes de la coordinaciòn que a nivel deportivo se da entre las diferentes universidades pùblicas adscritas a JUDUCA en el àrea de Centroamèrica</text:p>
          </table:table-cell>
          <table:table-cell table:style-name="ce10" office:value-type="string" calcext:value-type="string">
            <text:p>273.23</text:p>
          </table:table-cell>
          <table:table-cell table:style-name="ce10" office:value-type="string" calcext:value-type="string">
            <text:p>0.00</text:p>
          </table:table-cell>
          <table:table-cell table:style-name="ce10" office:value-type="string" calcext:value-type="string">
            <text:p>1,043.3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1</text:p>
          </table:table-cell>
          <table:table-cell table:style-name="ce24" office:value-type="date" office:date-value="2018-03-14" calcext:value-type="date">
            <text:p>14/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RIA ISABEL BARBOZA ROJAS</text:p>
          </table:table-cell>
          <table:table-cell table:style-name="ce5" office:value-type="string" calcext:value-type="string">
            <text:p>SEDE REG. ATLAN. INVESTIGACION</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México, MÉXICO</text:p>
          </table:table-cell>
          <table:table-cell table:style-name="ce24" office:value-type="date" office:date-value="2018-03-10" calcext:value-type="date">
            <text:p>10/03/2018</text:p>
          </table:table-cell>
          <table:table-cell table:style-name="ce24" office:value-type="date" office:date-value="2018-03-17" calcext:value-type="date">
            <text:p>17/03/2018</text:p>
          </table:table-cell>
          <table:table-cell table:style-name="ce24" office:value-type="date" office:date-value="2018-03-10" calcext:value-type="date">
            <text:p>10/03/2018</text:p>
          </table:table-cell>
          <table:table-cell table:style-name="ce24" office:value-type="date" office:date-value="2018-03-17" calcext:value-type="date">
            <text:p>17/03/2018</text:p>
          </table:table-cell>
          <table:table-cell table:style-name="ce5" office:value-type="string" calcext:value-type="string">
            <text:p>Congreso</text:p>
          </table:table-cell>
          <table:table-cell table:style-name="ce5" office:value-type="string" calcext:value-type="string">
            <text:p>I Congreso Internacional de Investigación sobre Usuarios de la Información</text:p>
          </table:table-cell>
          <table:table-cell table:style-name="ce5" office:value-type="string" calcext:value-type="string">
            <text:p>Instituto de Investigaciones Bibliotecológicas, Universidad Autónoma de México</text:p>
          </table:table-cell>
          <table:table-cell table:style-name="ce5" office:value-type="string" calcext:value-type="string">
            <text:p>La capacitación activa en temas sobre Estudios de Usuarios permite determinar los tipos de usuarios que se pueden recibir en la biblioteca, las necesidades de información que se pueden presentar y que la biblioteca debe estar preparada para ofrecer a la multiplicidad de usuarios. Además, es enriquecedor conocer las experiencias que han tenido unidades de información fuera de nuestras fronteras y las acciones que se pueden implementar en la Biblioteca de la Sede del Atlántico.</text:p>
          </table:table-cell>
          <table:table-cell table:style-name="ce10" office:value-type="string" calcext:value-type="string">
            <text:p>356.80</text:p>
          </table:table-cell>
          <table:table-cell table:style-name="ce10" office:value-type="string" calcext:value-type="string">
            <text:p>42.70</text:p>
          </table:table-cell>
          <table:table-cell table:style-name="ce10" office:value-type="string" calcext:value-type="string">
            <text:p>1,1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RIO ALBERTO BLANCO COTO</text:p>
          </table:table-cell>
          <table:table-cell table:style-name="ce5" office:value-type="string" calcext:value-type="string">
            <text:p>JARDIN BOTANICO LANKESTER</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La Habana, CUBA</text:p>
          </table:table-cell>
          <table:table-cell table:style-name="ce24" office:value-type="date" office:date-value="2018-03-29" calcext:value-type="date">
            <text:p>29/03/2018</text:p>
          </table:table-cell>
          <table:table-cell table:style-name="ce24" office:value-type="date" office:date-value="2018-04-06" calcext:value-type="date">
            <text:p>06/04/2018</text:p>
          </table:table-cell>
          <table:table-cell table:style-name="ce24" office:value-type="date" office:date-value="2018-04-02" calcext:value-type="date">
            <text:p>02/04/2018</text:p>
          </table:table-cell>
          <table:table-cell table:style-name="ce24" office:value-type="date" office:date-value="2018-04-05" calcext:value-type="date">
            <text:p>05/04/2018</text:p>
          </table:table-cell>
          <table:table-cell table:style-name="ce5" office:value-type="string" calcext:value-type="string">
            <text:p>Congreso</text:p>
          </table:table-cell>
          <table:table-cell table:style-name="ce5" office:value-type="string" calcext:value-type="string">
            <text:p>2018 Botanical Bridges Congress</text:p>
          </table:table-cell>
          <table:table-cell table:style-name="ce5" office:value-type="string" calcext:value-type="string">
            <text:p>Jardín Botánico Nacional de Cuba</text:p>
          </table:table-cell>
          <table:table-cell table:style-name="ce5" office:value-type="string" calcext:value-type="string">
            <text:p>El Jardín Botánico Lankester (JBL) fue invitado a participar en el “Congreso Construyendo Puentes Botánicos" (http://botanicalbridges.planta.ngo), organizado con el apoyo de la Red de Jardines Botánicos del Caribe y Centroamérica y la Botanic Gardens Conservation International (el JBL es miembro de ambas organizaciones). Esta es la segunda edición del congreso (la primera tuvo lugar en Ciudad de Panamá en setiembre de 2016, en el cual también participó el JBL). Su objetivo es crear y fortalecer enlaces entre jardines botánicos de la región para fomentar la formación y el intercambio de capacidades, la recuperación de especies de plantas, la restauración de hábitats y la cooperación en proyectos de investigación y de educación ambiental. Estas actividades forman parte de la misión y visión del JBL.</text:p>
          </table:table-cell>
          <table:table-cell table:style-name="ce10" office:value-type="string" calcext:value-type="string">
            <text:p>677.43</text:p>
          </table:table-cell>
          <table:table-cell table:style-name="ce10" office:value-type="string" calcext:value-type="string">
            <text:p>196.40</text:p>
          </table:table-cell>
          <table:table-cell table:style-name="ce10" office:value-type="string" calcext:value-type="string">
            <text:p>541.9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ARLEN LEON GUZMAN</text:p>
          </table:table-cell>
          <table:table-cell table:style-name="ce5" office:value-type="string" calcext:value-type="string">
            <text:p>VICERRECTORIA DE DOCENCIA</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Bogotá, COLOMBIA</text:p>
          </table:table-cell>
          <table:table-cell table:style-name="ce24" office:value-type="date" office:date-value="2018-05-06" calcext:value-type="date">
            <text:p>06/05/2018</text:p>
          </table:table-cell>
          <table:table-cell table:style-name="ce24" office:value-type="date" office:date-value="2018-05-08" calcext:value-type="date">
            <text:p>08/05/2018</text:p>
          </table:table-cell>
          <table:table-cell table:style-name="ce24" office:value-type="date" office:date-value="2018-05-07" calcext:value-type="date">
            <text:p>07/05/2018</text:p>
          </table:table-cell>
          <table:table-cell table:style-name="ce24" office:value-type="date" office:date-value="2018-05-08" calcext:value-type="date">
            <text:p>08/05/2018</text:p>
          </table:table-cell>
          <table:table-cell table:style-name="ce5" office:value-type="string" calcext:value-type="string">
            <text:p>Reunión</text:p>
          </table:table-cell>
          <table:table-cell table:style-name="ce5" office:value-type="string" calcext:value-type="string">
            <text:p>Reunión anual de Vicerrectores Académicos de CINDA</text:p>
          </table:table-cell>
          <table:table-cell table:style-name="ce5" office:value-type="string" calcext:value-type="string">
            <text:p>Pontificia Universidad Javeriana</text:p>
          </table:table-cell>
          <table:table-cell table:style-name="ce5" office:value-type="string" calcext:value-type="string">
            <text:p>Representar a la institución en la Reunión Anual de Vicerrectores Académicos de CINDA</text:p>
          </table:table-cell>
          <table:table-cell table:style-name="ce10" office:value-type="string" calcext:value-type="string">
            <text:p>565.23</text:p>
          </table:table-cell>
          <table:table-cell table:style-name="ce10" office:value-type="string" calcext:value-type="string">
            <text:p>0.00</text:p>
          </table:table-cell>
          <table:table-cell table:style-name="ce10" office:value-type="string" calcext:value-type="string">
            <text:p>322.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4</text:p>
          </table:table-cell>
          <table:table-cell table:style-name="ce24" office:value-type="date" office:date-value="2018-03-23" calcext:value-type="date">
            <text:p>23/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ELISSA DIAZ MORALES</text:p>
          </table:table-cell>
          <table:table-cell table:style-name="ce5" office:value-type="string" calcext:value-type="string">
            <text:p>JARDIN BOTANICO LANKESTER</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Jena, ALEMANIA</text:p>
          </table:table-cell>
          <table:table-cell table:style-name="ce24" office:value-type="date" office:date-value="2018-04-21" calcext:value-type="date">
            <text:p>21/04/2018</text:p>
          </table:table-cell>
          <table:table-cell table:style-name="ce24" office:value-type="date" office:date-value="2018-04-29" calcext:value-type="date">
            <text:p>29/04/2018</text:p>
          </table:table-cell>
          <table:table-cell table:style-name="ce24" office:value-type="date" office:date-value="2018-04-22" calcext:value-type="date">
            <text:p>22/04/2018</text:p>
          </table:table-cell>
          <table:table-cell table:style-name="ce24" office:value-type="date" office:date-value="2018-04-28" calcext:value-type="date">
            <text:p>28/04/2018</text:p>
          </table:table-cell>
          <table:table-cell table:style-name="ce5" office:value-type="string" calcext:value-type="string">
            <text:p>Visita académicas</text:p>
          </table:table-cell>
          <table:table-cell table:style-name="ce5" office:value-type="string" calcext:value-type="string">
            <text:p>Visita al Instituto Max Plank de Ecología Química</text:p>
          </table:table-cell>
          <table:table-cell table:style-name="ce5" office:value-type="string" calcext:value-type="string">
            <text:p>Instituto Max Plank de Ecología Química</text:p>
          </table:table-cell>
          <table:table-cell table:style-name="ce5" office:value-type="string" calcext:value-type="string">
            <text:p>El Insituto se visitará con los siguentes objetivos:</text:p>
            <text:p>1. Buscar una posible colaboración interinstitucional en la que colabore el Jardín Botánico Lankester</text:p>
            <text:p>2. Visitar los departamentos de Entomología, Ecología Molecular y Neuroetología de dicho instituto</text:p>
            <text:p>3. Presentar una charla sobre los resultados obtenidos en el proyecto de investigación 814-B5-200</text:p>
            <text:p>4. Asistir a charlas impartidas por los investigadores del instituto</text:p>
          </table:table-cell>
          <table:table-cell table:style-name="ce10" office:value-type="string" calcext:value-type="string">
            <text:p>1,100.00</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MELISSA GRANADOS ZAMORA</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udapest, HUNGRÍA</text:p>
          </table:table-cell>
          <table:table-cell table:style-name="ce24" office:value-type="date" office:date-value="2018-05-03" calcext:value-type="date">
            <text:p>03/05/2018</text:p>
          </table:table-cell>
          <table:table-cell table:style-name="ce24" office:value-type="date" office:date-value="2018-05-07" calcext:value-type="date">
            <text:p>07/05/2018</text:p>
          </table:table-cell>
          <table:table-cell table:style-name="ce24" office:value-type="date" office:date-value="2018-05-04" calcext:value-type="date">
            <text:p>04/05/2018</text:p>
          </table:table-cell>
          <table:table-cell table:style-name="ce24" office:value-type="date" office:date-value="2018-05-06" calcext:value-type="date">
            <text:p>06/05/2018</text:p>
          </table:table-cell>
          <table:table-cell table:style-name="ce5" office:value-type="string" calcext:value-type="string">
            <text:p>Congreso</text:p>
          </table:table-cell>
          <table:table-cell table:style-name="ce5" office:value-type="string" calcext:value-type="string">
            <text:p>Clinical updates on acute leukemias</text:p>
          </table:table-cell>
          <table:table-cell table:style-name="ce5" office:value-type="string" calcext:value-type="string">
            <text:p>European School of Hematology</text:p>
          </table:table-cell>
          <table:table-cell table:style-name="ce5" office:value-type="string" calcext:value-type="string">
            <text:p>El congreso se trata de Leucemias agudas, tema del cual imparto las únicas dos lecciones que reciben los estudiantes de licenciatura en microbiología acerca de esta enfermedad. Además, realizo un estudio acerca de la Leucemia linfocítica aguda (LLA) en niños en conjunto con el Laboratorio de Diagnóstico Molecular del Hospital Nacional de Niños, tema incluido en mi tesis de maestría. Y como docente de posgrado en la especialidad en Hematología, se hace fundamental estar actualizada en este tema. En el año 2014 asistí a una pasantía en Memphis para aprender el uso de una técnica de detección de mutaciones en LLA, y busco continuar en esta línea de investigación.</text:p>
          </table:table-cell>
          <table:table-cell table:style-name="ce10" office:value-type="string" calcext:value-type="string">
            <text:p>1,140.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2</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NATALIA BARBOZA VARGAS</text:p>
          </table:table-cell>
          <table:table-cell table:style-name="ce5" office:value-type="string" calcext:value-type="string">
            <text:p>ESC. TECNOLOGIA DE ALIMENTO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oronto, CANADÁ</text:p>
          </table:table-cell>
          <table:table-cell table:style-name="ce24" office:value-type="date" office:date-value="2018-05-02" calcext:value-type="date">
            <text:p>02/05/2018</text:p>
          </table:table-cell>
          <table:table-cell table:style-name="ce24" office:value-type="date" office:date-value="2018-05-10" calcext:value-type="date">
            <text:p>10/05/2018</text:p>
          </table:table-cell>
          <table:table-cell table:style-name="ce24" office:value-type="date" office:date-value="2018-05-07" calcext:value-type="date">
            <text:p>07/05/2018</text:p>
          </table:table-cell>
          <table:table-cell table:style-name="ce24" office:value-type="date" office:date-value="2018-05-09" calcext:value-type="date">
            <text:p>09/05/2018</text:p>
          </table:table-cell>
          <table:table-cell table:style-name="ce5" office:value-type="string" calcext:value-type="string">
            <text:p>Taller</text:p>
          </table:table-cell>
          <table:table-cell table:style-name="ce5" office:value-type="string" calcext:value-type="string">
            <text:p>10th Workshop on Food Allergen Methodologies</text:p>
          </table:table-cell>
          <table:table-cell table:style-name="ce5" office:value-type="string" calcext:value-type="string">
            <text:p>Canada Health</text:p>
          </table:table-cell>
          <table:table-cell table:style-name="ce5" office:value-type="string" calcext:value-type="string">
            <text:p>Esta importante actividad contribuirá significativamente en el proyecto de investigación “B6-068, Gestión del manejo de alérgenos en la industria alimentaria costarricense”, es importante señalar que dentro del marco del proyecto, en el laboratorio de microbiología del CITA hemos realizado un esfuerzo para iniciar con la detección de alérgenos en alimentos procesados utilizando técnicas moleculares, específicamente en la detección de trazas de gluten, soja, maní, entre otros. El poder participar del taller nos va a dar la oportunidad de intercambiar conocimiento y estar al día con metodologías que se están utilizando en otras partes del mundo.</text:p>
          </table:table-cell>
          <table:table-cell table:style-name="ce10" office:value-type="string" calcext:value-type="string">
            <text:p>452.41</text:p>
          </table:table-cell>
          <table:table-cell table:style-name="ce10" office:value-type="string" calcext:value-type="string">
            <text:p>0.00</text:p>
          </table:table-cell>
          <table:table-cell table:style-name="ce10" office:value-type="string" calcext:value-type="string">
            <text:p>638.28</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NORBERTO BALDI SALAS</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Washington DC, ESTADOS UNIDOS DE AMÉRICA</text:p>
          </table:table-cell>
          <table:table-cell table:style-name="ce24" office:value-type="date" office:date-value="2018-04-06" calcext:value-type="date">
            <text:p>06/04/2018</text:p>
          </table:table-cell>
          <table:table-cell table:style-name="ce24" office:value-type="date" office:date-value="2018-04-15" calcext:value-type="date">
            <text:p>15/04/2018</text:p>
          </table:table-cell>
          <table:table-cell table:style-name="ce24" office:value-type="date" office:date-value="2018-04-11" calcext:value-type="date">
            <text:p>11/04/2018</text:p>
          </table:table-cell>
          <table:table-cell table:style-name="ce24" office:value-type="date" office:date-value="2018-04-15" calcext:value-type="date">
            <text:p>15/04/2018</text:p>
          </table:table-cell>
          <table:table-cell table:style-name="ce5" office:value-type="string" calcext:value-type="string">
            <text:p>Conferencia</text:p>
          </table:table-cell>
          <table:table-cell table:style-name="ce5" office:value-type="string" calcext:value-type="string">
            <text:p>83r conference of the Society for American Archaeology</text:p>
          </table:table-cell>
          <table:table-cell table:style-name="ce5" office:value-type="string" calcext:value-type="string">
            <text:p>Society of American Archaeology</text:p>
          </table:table-cell>
          <table:table-cell table:style-name="ce5" office:value-type="string" calcext:value-type="string">
            <text:p>presentare mi trabajo sobre la importancia de las redes familiares en la interpretación de los contextos arqueológicos y arqueológicos <text:s/>de la costa caribe de América Central.</text:p>
          </table:table-cell>
          <table:table-cell table:style-name="ce10" office:value-type="string" calcext:value-type="string">
            <text:p>0.00</text:p>
          </table:table-cell>
          <table:table-cell table:style-name="ce10" office:value-type="string" calcext:value-type="string">
            <text:p>109.90</text:p>
          </table:table-cell>
          <table:table-cell table:style-name="ce10" office:value-type="string" calcext:value-type="string">
            <text:p>882.50</text:p>
          </table:table-cell>
          <table:table-cell table:style-name="ce10" office:value-type="string" calcext:value-type="string">
            <text:p>675.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NORMAN MARIN CALDERON</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iudad de México, México D.F., MÉXICO</text:p>
          </table:table-cell>
          <table:table-cell table:style-name="ce24" office:value-type="date" office:date-value="2018-04-01" calcext:value-type="date">
            <text:p>01/04/2018</text:p>
          </table:table-cell>
          <table:table-cell table:style-name="ce24" office:value-type="date" office:date-value="2018-04-05" calcext:value-type="date">
            <text:p>05/04/2018</text:p>
          </table:table-cell>
          <table:table-cell table:style-name="ce24" office:value-type="date" office:date-value="2018-04-02" calcext:value-type="date">
            <text:p>02/04/2018</text:p>
          </table:table-cell>
          <table:table-cell table:style-name="ce24" office:value-type="date" office:date-value="2018-04-04" calcext:value-type="date">
            <text:p>04/04/2018</text:p>
          </table:table-cell>
          <table:table-cell table:style-name="ce5" office:value-type="string" calcext:value-type="string">
            <text:p>Congreso</text:p>
          </table:table-cell>
          <table:table-cell table:style-name="ce5" office:value-type="string" calcext:value-type="string">
            <text:p>VIII Coloquio Internacional de Literatura Gótica</text:p>
          </table:table-cell>
          <table:table-cell table:style-name="ce5" office:value-type="string" calcext:value-type="string">
            <text:p>Universidad Autónoma de México (UNAM)</text:p>
          </table:table-cell>
          <table:table-cell table:style-name="ce5" office:value-type="string" calcext:value-type="string">
            <text:p>Este es un congreso internacional de literatura gótica en donde seré ponente de una conferencia intitulada "Aportes teóricos de lo Unheimlich freudiano y la Angoisse lacaniana a los Estudios góticos (a propósito del poema “El cuervo” de Edgar Allan Poe)", el cual tendrá un alto impacto no solamente a la sección de Literatura de la Escuela de Lenguas Modernas, sino que por su repercusión internacional, será de gran beneficio para la Universidad de Costa Rica.</text:p>
          </table:table-cell>
          <table:table-cell table:style-name="ce10" office:value-type="string" calcext:value-type="string">
            <text:p>398.34</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ODETH ESQUIVEL NAVARRO</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Ciudad de Guatemala, GUATEMALA</text:p>
          </table:table-cell>
          <table:table-cell table:style-name="ce24" office:value-type="date" office:date-value="2018-04-09" calcext:value-type="date">
            <text:p>09/04/2018</text:p>
          </table:table-cell>
          <table:table-cell table:style-name="ce24" office:value-type="date" office:date-value="2018-04-14" calcext:value-type="date">
            <text:p>14/04/2018</text:p>
          </table:table-cell>
          <table:table-cell table:style-name="ce24" office:value-type="date" office:date-value="2018-04-10" calcext:value-type="date">
            <text:p>10/04/2018</text:p>
          </table:table-cell>
          <table:table-cell table:style-name="ce24" office:value-type="date" office:date-value="2018-04-13" calcext:value-type="date">
            <text:p>13/04/2018</text:p>
          </table:table-cell>
          <table:table-cell table:style-name="ce5" office:value-type="string" calcext:value-type="string">
            <text:p>Reunión</text:p>
          </table:table-cell>
          <table:table-cell table:style-name="ce5" office:value-type="string" calcext:value-type="string">
            <text:p>XI reunión ordinaria del Sistema de Internacionalización de la Educación Superior (SIESCA)</text:p>
          </table:table-cell>
          <table:table-cell table:style-name="ce5" office:value-type="string" calcext:value-type="string">
            <text:p>Consejo Superior Universitario Centroamericano (CSUCA)</text:p>
          </table:table-cell>
          <table:table-cell table:style-name="ce5" office:value-type="string" calcext:value-type="string">
            <text:p>Participación en representación de la Directora de la OAICE (ver permiso adjunto) en reunión del SIESCA, donde se expondrá acerca de las políticas de internacionalización de LA UCR como insumo para conformación de políticas regionales.</text:p>
          </table:table-cell>
          <table:table-cell table:style-name="ce10" office:value-type="string" calcext:value-type="string">
            <text:p>163.93</text:p>
          </table:table-cell>
          <table:table-cell table:style-name="ce10" office:value-type="string" calcext:value-type="string">
            <text:p>0.00</text:p>
          </table:table-cell>
          <table:table-cell table:style-name="ce10" office:value-type="string" calcext:value-type="string">
            <text:p>340.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ONESIMO RODRIGUEZ AGUILAR</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arcelona, ESPAÑA</text:p>
          </table:table-cell>
          <table:table-cell table:style-name="ce24" office:value-type="date" office:date-value="2018-05-21" calcext:value-type="date">
            <text:p>21/05/2018</text:p>
          </table:table-cell>
          <table:table-cell table:style-name="ce24" office:value-type="date" office:date-value="2018-05-27" calcext:value-type="date">
            <text:p>27/05/2018</text:p>
          </table:table-cell>
          <table:table-cell table:style-name="ce24" office:value-type="date" office:date-value="2018-05-23" calcext:value-type="date">
            <text:p>23/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XXVI Congreso Internacional de la Asociación de Estudios sobre América Latina (LASA)</text:p>
          </table:table-cell>
          <table:table-cell table:style-name="ce5" office:value-type="string" calcext:value-type="string">
            <text:p>LASA</text:p>
          </table:table-cell>
          <table:table-cell table:style-name="ce5" office:value-type="string" calcext:value-type="string">
            <text:p>En estos congresos internacionales suelen debatirse diversos temas de la actualidad social y cultural latinoamericana, que son altamente sugerentes para el proceso formativo de quienes integramos el campo de las ciencias sociales.</text:p>
            <text:p>Estas actividades, significan una oportunidad para discutir con otros colegas de diferentes países sobre temas e ideas que he venido abordando y trabajando en una de mis líneas de investigación: las hinchadas/barras organizadas de fútbol. </text:p>
            <text:p>Este congreso, además, servirá para representar a la Escuela y a la Universidad de Costa Rica en un evento al que asisten profesores/as e investigadores/as de diversas instituciones de enseñanza e investigación del mundo. </text:p>
            <text:p>En este caso, participaré como coordinador del panel "Hinchadas y barras organizadas de fútbol en América Latina", también, presentaré una ponencia titulada “Estado de la situación de las barras organizadas en América Latina”. </text:p>
            <text:p>Es importante mencionar que, he estado estudiando la temática de las barras organizadas (en Costa Rica y América Latina), desde hace más de 15 años, es decir, conozco algunos debates y discusiones en torno al fenómeno, por lo cual, las reflexiones que se logren construir en LASA serán muy importantes para fortalecer esta línea de investigación de la UCR, con lo cual, necesariamente, se enriquece la docencia, puesto que este contacto internacional funciona también para conocer otras formas de enseñar sobre un tema de alta importancia en nuestras sociedades latinoamericanas. </text:p>
            <text:p>En síntesis, me parece muy oportuno poder participar en este tipo de experiencias internacionales; las cuales contribuyen a fortalecer conocimientos y reproducir debates.</text:p>
          </table:table-cell>
          <table:table-cell table:style-name="ce10" office:value-type="string" calcext:value-type="string">
            <text:p>905.00</text:p>
          </table:table-cell>
          <table:table-cell table:style-name="ce10" office:value-type="string" calcext:value-type="string">
            <text:p>0.00</text:p>
          </table:table-cell>
          <table:table-cell table:style-name="ce10" office:value-type="string" calcext:value-type="string">
            <text:p>298.5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4</text:p>
          </table:table-cell>
          <table:table-cell table:style-name="ce24" office:value-type="date" office:date-value="2018-03-23" calcext:value-type="date">
            <text:p>23/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PATRICIA VEGA JIMENEZ</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lamanca, ESPAÑA</text:p>
          </table:table-cell>
          <table:table-cell table:style-name="ce24" office:value-type="date" office:date-value="2018-06-22" calcext:value-type="date">
            <text:p>22/06/2018</text:p>
          </table:table-cell>
          <table:table-cell table:style-name="ce24" office:value-type="date" office:date-value="2018-06-30" calcext:value-type="date">
            <text:p>30/06/2018</text:p>
          </table:table-cell>
          <table:table-cell table:style-name="ce24" office:value-type="date" office:date-value="2018-06-26" calcext:value-type="date">
            <text:p>26/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VI Congreso Internacional de la Asociación Española de Investigación de la Comunicación</text:p>
          </table:table-cell>
          <table:table-cell table:style-name="ce5" office:value-type="string" calcext:value-type="string">
            <text:p>Asociación Española de Investigación de la Comunicación</text:p>
          </table:table-cell>
          <table:table-cell table:style-name="ce5" office:value-type="string" calcext:value-type="string">
            <text:p>Ha sido aceptada la ponencia y también se aprovechará el espacio para concretar proyectos y propuestas en marcha.</text:p>
          </table:table-cell>
          <table:table-cell table:style-name="ce10" office:value-type="string" calcext:value-type="string">
            <text:p>1,358.1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ROLANDO ENRIQUE HERRERA BURGOS</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CHILE</text:p>
          </table:table-cell>
          <table:table-cell table:style-name="ce24" office:value-type="date" office:date-value="2018-06-23" calcext:value-type="date">
            <text:p>23/06/2018</text:p>
          </table:table-cell>
          <table:table-cell table:style-name="ce24" office:value-type="date" office:date-value="2018-06-30" calcext:value-type="date">
            <text:p>30/06/2018</text:p>
          </table:table-cell>
          <table:table-cell table:style-name="ce24" office:value-type="date" office:date-value="2018-06-25" calcext:value-type="date">
            <text:p>25/06/2018</text:p>
          </table:table-cell>
          <table:table-cell table:style-name="ce24" office:value-type="date" office:date-value="2018-06-29" calcext:value-type="date">
            <text:p>29/06/2018</text:p>
          </table:table-cell>
          <table:table-cell table:style-name="ce5" office:value-type="string" calcext:value-type="string">
            <text:p>Seminario</text:p>
          </table:table-cell>
          <table:table-cell table:style-name="ce5" office:value-type="string" calcext:value-type="string">
            <text:p>III Seminario de Conservación de Papel” – Chile 2018</text:p>
          </table:table-cell>
          <table:table-cell table:style-name="ce5" office:value-type="string" calcext:value-type="string">
            <text:p>Seminario de Conservación de Papel</text:p>
          </table:table-cell>
          <table:table-cell table:style-name="ce5" office:value-type="string" calcext:value-type="string">
            <text:p>Con esta participación se pretende visibilizar los cambios en el currículo que se realiza en la Formación de los Estudiantes de Bibliotecología, además permite conocer experiencias en materia que en otros países con formación profesional en la preservación de patrimonio impreso llevan acabo, por también además de la ponencia se participará en talleres prácticos y se podrán visitar instituciones como museos y bibliotecas lo que supondrá mayor conocimiento para volcar hacia la docencia y además confrontar otras realidades en el tema.</text:p>
          </table:table-cell>
          <table:table-cell table:style-name="ce10" office:value-type="string" calcext:value-type="string">
            <text:p>695.73</text:p>
          </table:table-cell>
          <table:table-cell table:style-name="ce10" office:value-type="string" calcext:value-type="string">
            <text:p>35.0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4</text:p>
          </table:table-cell>
          <table:table-cell table:style-name="ce24" office:value-type="date" office:date-value="2018-03-23" calcext:value-type="date">
            <text:p>23/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RUTH DE LA ASUNCION ROMERO</text:p>
          </table:table-cell>
          <table:table-cell table:style-name="ce5" office:value-type="string" calcext:value-type="string">
            <text:p>VICERRECTORIA VIDA ESTUDIANTI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Ciudad de Panamá, PANAMÁ</text:p>
          </table:table-cell>
          <table:table-cell table:style-name="ce24" office:value-type="date" office:date-value="2018-04-12" calcext:value-type="date">
            <text:p>12/04/2018</text:p>
          </table:table-cell>
          <table:table-cell table:style-name="ce24" office:value-type="date" office:date-value="2018-04-17" calcext:value-type="date">
            <text:p>17/04/2018</text:p>
          </table:table-cell>
          <table:table-cell table:style-name="ce24" office:value-type="date" office:date-value="2018-04-13" calcext:value-type="date">
            <text:p>13/04/2018</text:p>
          </table:table-cell>
          <table:table-cell table:style-name="ce24" office:value-type="date" office:date-value="2018-04-16" calcext:value-type="date">
            <text:p>16/04/2018</text:p>
          </table:table-cell>
          <table:table-cell table:style-name="ce5" office:value-type="string" calcext:value-type="string">
            <text:p>Asamblea</text:p>
          </table:table-cell>
          <table:table-cell table:style-name="ce5" office:value-type="string" calcext:value-type="string">
            <text:p>XXXIX Sesión Ordinaria del Consejo Regional de Vida Estudiantil, e inauguración de los VII Juegos Deportivos Universitarios Centroamericanos JUDUCA</text:p>
          </table:table-cell>
          <table:table-cell table:style-name="ce5" office:value-type="string" calcext:value-type="string">
            <text:p>Consejo Regional de Vida Estudiantil del CSUCA, y Universidad Tecnológica de Panamá</text:p>
          </table:table-cell>
          <table:table-cell table:style-name="ce5" office:value-type="string" calcext:value-type="string">
            <text:p>La XXXIX sesión ordinaria del Consejo Regional de Vida Estudiantil es convocada conforme a lo establecido en el numeral 2, articulo 5, del reglamento interno de la Secretaría General del Consejo Superior Universitario Centroamericano, CSUCA.  Tendrá lugar del 13 al 15 de abril de 2018, en la Universidad Tecnológica de Panamá, República de Panamá, en el marco de los VII Juegos Deportivos Universitarios Centroamericanos JUDUCA.   </text:p>
            <text:p>De acuerdo con la convocatoria, se tomará parte en la Sesión ordinaria del CONREVE, en el recibimiento a nuestra delegación deportiva estudiantil y técnica, y en la inauguración de los JUDUCA, actividad programada para el día lunes 16 de abril.</text:p>
          </table:table-cell>
          <table:table-cell table:style-name="ce10" office:value-type="string" calcext:value-type="string">
            <text:p>297.23</text:p>
          </table:table-cell>
          <table:table-cell table:style-name="ce10" office:value-type="string" calcext:value-type="string">
            <text:p>0.00</text:p>
          </table:table-cell>
          <table:table-cell table:style-name="ce10" office:value-type="string" calcext:value-type="string">
            <text:p>1,268.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0</text:p>
          </table:table-cell>
          <table:table-cell table:style-name="ce24" office:value-type="date" office:date-value="2018-03-16" calcext:value-type="date">
            <text:p>1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RUTH DE LA ASUNCION ROMERO</text:p>
          </table:table-cell>
          <table:table-cell table:style-name="ce5" office:value-type="string" calcext:value-type="string">
            <text:p>VICERRECTORIA VIDA ESTUDIANTI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Puebla, MÉXICO</text:p>
          </table:table-cell>
          <table:table-cell table:style-name="ce24" office:value-type="date" office:date-value="2018-03-13" calcext:value-type="date">
            <text:p>13/03/2018</text:p>
          </table:table-cell>
          <table:table-cell table:style-name="ce24" office:value-type="date" office:date-value="2018-03-17" calcext:value-type="date">
            <text:p>17/03/2018</text:p>
          </table:table-cell>
          <table:table-cell table:style-name="ce24" office:value-type="date" office:date-value="2018-03-14" calcext:value-type="date">
            <text:p>14/03/2018</text:p>
          </table:table-cell>
          <table:table-cell table:style-name="ce24" office:value-type="date" office:date-value="2018-03-16" calcext:value-type="date">
            <text:p>16/03/2018</text:p>
          </table:table-cell>
          <table:table-cell table:style-name="ce5" office:value-type="string" calcext:value-type="string">
            <text:p>Coloquio</text:p>
          </table:table-cell>
          <table:table-cell table:style-name="ce5" office:value-type="string" calcext:value-type="string">
            <text:p>V Coloquio Interamericano SocialCAMPUS-OUI <text:s/>“La cooperación interamericana en investigación y posgrado como estrategia para el desarrollo regional sostenible”</text:p>
          </table:table-cell>
          <table:table-cell table:style-name="ce5" office:value-type="string" calcext:value-type="string">
            <text:p>Organización Universitaria Interamericana (OUI), programa CAMPUS, y Benemérita U Autónoma de Puebla</text:p>
          </table:table-cell>
          <table:table-cell table:style-name="ce5" office:value-type="string" calcext:value-type="string">
            <text:p>Este Coloquio, que presenta su quinta edición, ofrece un espacio para reflexionar sobre las diversas perspectivas con las que se asume la misión social en las Instituciones de Educación Superior (IES) de las Américas, y presentar experiencias exitosas que han contribuido a la transformación efectiva de la sociedad. </text:p>
            <text:p>Estará dedicado a conocer, discutir y repensar estrategias implementadas en las diferentes regiones de la OUI para promover la inclusión social y la reducción de desigualdades a partir del acceso a la educación superior. El foco temático este año será la manera en que la cooperación interamericana, especialmente en investigación y posgrado, puede fungir como estrategia para promover el desarrollo sostenible.</text:p>
            <text:p>Se participará además en la reunión del Consejo Directivo del Programa Campus, del que formo parte, que tendrá lugar el día previo al Coloquio.</text:p>
            <text:p>Es relevante mencionar que el espacio SocialCAMPUS fue creado por iniciativa del señor Rector de la UCR.</text:p>
          </table:table-cell>
          <table:table-cell table:style-name="ce10" office:value-type="string" calcext:value-type="string">
            <text:p>270.62</text:p>
          </table:table-cell>
          <table:table-cell table:style-name="ce10" office:value-type="string" calcext:value-type="string">
            <text:p>0.00</text:p>
          </table:table-cell>
          <table:table-cell table:style-name="ce10" office:value-type="string" calcext:value-type="string">
            <text:p>1,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Rolando Daniel Moreira Soto</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Jena, ALEMANIA</text:p>
          </table:table-cell>
          <table:table-cell table:style-name="ce24" office:value-type="date" office:date-value="2018-04-17" calcext:value-type="date">
            <text:p>17/04/2018</text:p>
          </table:table-cell>
          <table:table-cell table:style-name="ce24" office:value-type="date" office:date-value="2018-04-29" calcext:value-type="date">
            <text:p>29/04/2018</text:p>
          </table:table-cell>
          <table:table-cell table:style-name="ce24" office:value-type="date" office:date-value="2018-04-22" calcext:value-type="date">
            <text:p>22/04/2018</text:p>
          </table:table-cell>
          <table:table-cell table:style-name="ce24" office:value-type="date" office:date-value="2018-04-28" calcext:value-type="date">
            <text:p>28/04/2018</text:p>
          </table:table-cell>
          <table:table-cell table:style-name="ce5" office:value-type="string" calcext:value-type="string">
            <text:p>Charla</text:p>
          </table:table-cell>
          <table:table-cell table:style-name="ce5" office:value-type="string" calcext:value-type="string">
            <text:p>Visita y charla al instituto Max Planck de Ecología Química</text:p>
          </table:table-cell>
          <table:table-cell table:style-name="ce5" office:value-type="string" calcext:value-type="string">
            <text:p>instituto Max Planck de Ecología Química</text:p>
          </table:table-cell>
          <table:table-cell table:style-name="ce5" office:value-type="string" calcext:value-type="string">
            <text:p>Además de dar una charla, se atenderá a charlas por parte del grupo de trabajo del Dr. Markus Knaden, entre otras reuniones académicas con él y el Dr. Bill Hanson, director del Instituto Max Planck de Ecología Química. Este evento reviste de gran importancia en el establecimiento de colaboraciones con este Instituto, con Investigadores reconocidos como Markus Knaden, y para nosotros como Investigadores de la UCR en el área</text:p>
          </table:table-cell>
          <table:table-cell table:style-name="ce10" office:value-type="string" calcext:value-type="string">
            <text:p>1,003.00</text:p>
          </table:table-cell>
          <table:table-cell table:style-name="ce10" office:value-type="string" calcext:value-type="string">
            <text:p>0.00</text:p>
          </table:table-cell>
          <table:table-cell table:style-name="ce10" office:value-type="string" calcext:value-type="string">
            <text:p>497.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SERGIO EDGAR VILLENA FIENGO</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arcelona, ESPAÑA</text:p>
          </table:table-cell>
          <table:table-cell table:style-name="ce24" office:value-type="date" office:date-value="2018-05-20" calcext:value-type="date">
            <text:p>20/05/2018</text:p>
          </table:table-cell>
          <table:table-cell table:style-name="ce24" office:value-type="date" office:date-value="2018-05-28" calcext:value-type="date">
            <text:p>28/05/2018</text:p>
          </table:table-cell>
          <table:table-cell table:style-name="ce24" office:value-type="date" office:date-value="2018-05-23" calcext:value-type="date">
            <text:p>23/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XXI Congreso de la Latin American Studies Association (LASA)</text:p>
          </table:table-cell>
          <table:table-cell table:style-name="ce5" office:value-type="string" calcext:value-type="string">
            <text:p>LASA</text:p>
          </table:table-cell>
          <table:table-cell table:style-name="ce5" office:value-type="string" calcext:value-type="string">
            <text:p>En ese Congreso estaré presentando resultados de mis investigaciones en el campo de la sociología del deporte, en el cual vengo trabajando desde hace ya muchos años. <text:s/>Específicamente, participaré con la Ponencia: “La Gol-onialidad del Poder. El fútbol en el Estado Plurinacional de Bolivia”, la cual será presentada en el PANEL: “Fútbol y colonialidad del poder: entre el Estado y el espectáculo”. <text:s/>Adicionalmente, estaré sosteniendo reuniones de trabajo con personas de las redes REDISCA y O Istmo, especializadas en la región centroamericana.</text:p>
          </table:table-cell>
          <table:table-cell table:style-name="ce10" office:value-type="string" calcext:value-type="string">
            <text:p>812.61</text:p>
          </table:table-cell>
          <table:table-cell table:style-name="ce10" office:value-type="string" calcext:value-type="string">
            <text:p>0.00</text:p>
          </table:table-cell>
          <table:table-cell table:style-name="ce10" office:value-type="string" calcext:value-type="string">
            <text:p>432.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3</text:p>
          </table:table-cell>
          <table:table-cell table:style-name="ce24" office:value-type="date" office:date-value="2018-03-21" calcext:value-type="date">
            <text:p>21/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VIVIAN VILCHEZ BARBOZA</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Talca, CHILE</text:p>
          </table:table-cell>
          <table:table-cell table:style-name="ce24" office:value-type="date" office:date-value="2018-03-04" calcext:value-type="date">
            <text:p>04/03/2018</text:p>
          </table:table-cell>
          <table:table-cell table:style-name="ce24" office:value-type="date" office:date-value="2018-03-15" calcext:value-type="date">
            <text:p>15/03/2018</text:p>
          </table:table-cell>
          <table:table-cell table:style-name="ce24" office:value-type="date" office:date-value="2018-03-05" calcext:value-type="date">
            <text:p>05/03/2018</text:p>
          </table:table-cell>
          <table:table-cell table:style-name="ce24" office:value-type="date" office:date-value="2018-03-14" calcext:value-type="date">
            <text:p>14/03/2018</text:p>
          </table:table-cell>
          <table:table-cell table:style-name="ce5" office:value-type="string" calcext:value-type="string">
            <text:p>Conferencia</text:p>
          </table:table-cell>
          <table:table-cell table:style-name="ce5" office:value-type="string" calcext:value-type="string">
            <text:p>Jornada de Reflexión del Centro de Investigación UC del Maule y Clases en el Módulo Tendencias y Prospectivas en la Disciplina de Enfermería</text:p>
          </table:table-cell>
          <table:table-cell table:style-name="ce5" office:value-type="string" calcext:value-type="string">
            <text:p>Universidad Católica del Maule</text:p>
          </table:table-cell>
          <table:table-cell table:style-name="ce5" office:value-type="string" calcext:value-type="string">
            <text:p>La actividad se desarrolla en el marco del convenio entre la Universidad de Costa Rica (UCR) y la Universidad Católica del Maule (UCM), específicamente con el Convenio Específico entre la Escuela de Enfermería UCR y el Departamento de Enfermería UCM, se realiza la movilización docente con el fin de contribuir con el intercambio de conocimiento en actividades académicas de índole docente, específicamente impartir clases de grado y posgrado; así como una actividad investigativa en las Jornadas de Reflexión como parte de la participación como investigadora asociada en el proyecto de investigación "Efecto de una intervención en salud sobre los riesgos psicosociales, carga mental, calidad de vida relacionada con salud y satisfacción laboral en trabajadores/as de oncología y cuidados paliativos del centro sur chileno". De la cual ya se encuentra disponible una publicación: Rivera Rojas, F., Ceballos Vásquez, P., Vílchez Barboza, V. Calidad de Vida Relacionada con Salud y Riesgos Psicosociales: Conceptos relevantes para abordar desde la Enfermería. Index de Enferm. (edición digital) 2017; 26(1-2): 58-61. Disponible en http://www.index-f.com/index-enfermeria/v26n1-2/10798.php</text:p>
            <text:p>Esta participación fortalece los lazos investigativos y académicos entre ambas Instituciones y permite seguir fortaleciendo el trabajo conjunto e incluir más colegas en la participación de este convenio.</text:p>
          </table:table-cell>
          <table:table-cell table:style-name="ce10" office:value-type="string" calcext:value-type="string">
            <text:p>1,174.00</text:p>
          </table:table-cell>
          <table:table-cell table:number-columns-repeated="4" table:style-name="ce10" office:value-type="string" calcext:value-type="string">
            <text:p>0.00</text:p>
          </table:table-cell>
          <table:table-cell table:style-name="ce14" office:value-type="string" calcext:value-type="string">
            <text:p>1,200.00</text:p>
          </table:table-cell>
          <table:table-cell table:style-name="ce5" office:value-type="string" calcext:value-type="string">
            <text:p>Rectoría 747</text:p>
          </table:table-cell>
          <table:table-cell table:style-name="ce24" office:value-type="date" office:date-value="2018-02-27" calcext:value-type="date">
            <text:p>27/02/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WENDY K. MALESPIN BENDAñA</text:p>
          </table:table-cell>
          <table:table-cell table:style-name="ce5" office:value-type="string" calcext:value-type="string">
            <text:p>INST. INVESTIGACIONES EN SALUD</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elo Horizonte, BRASIL</text:p>
          </table:table-cell>
          <table:table-cell table:style-name="ce24" office:value-type="date" office:date-value="2018-04-10" calcext:value-type="date">
            <text:p>10/04/2018</text:p>
          </table:table-cell>
          <table:table-cell table:style-name="ce24" office:value-type="date" office:date-value="2018-04-15" calcext:value-type="date">
            <text:p>15/04/2018</text:p>
          </table:table-cell>
          <table:table-cell table:style-name="ce24" office:value-type="date" office:date-value="2018-04-12" calcext:value-type="date">
            <text:p>12/04/2018</text:p>
          </table:table-cell>
          <table:table-cell table:style-name="ce24" office:value-type="date" office:date-value="2018-04-14" calcext:value-type="date">
            <text:p>14/04/2018</text:p>
          </table:table-cell>
          <table:table-cell table:style-name="ce5" office:value-type="string" calcext:value-type="string">
            <text:p>Simposio</text:p>
          </table:table-cell>
          <table:table-cell table:style-name="ce5" office:value-type="string" calcext:value-type="string">
            <text:p>VIII International Symposium on Helicobacter pylori and Gastric cancer</text:p>
          </table:table-cell>
          <table:table-cell table:style-name="ce5" office:value-type="string" calcext:value-type="string">
            <text:p>Núcleo brasileño para el estudio de Helicobacter pylori y microbiota</text:p>
          </table:table-cell>
          <table:table-cell table:style-name="ce5" office:value-type="string" calcext:value-type="string">
            <text:p>Voy a hacer una presentación oral y de póster de los resultados obtenidos del proyecto 742-B1-158, titulado <text:s/>“Expresión alterada de micro-ARNs y sus genes diana en células gástricas en un modelo in vitro de infección por Helicobacter pylori”, el cual es también parte importante de mi proyecto de tesis de doctorado. Además este simposio es un foro para todos los que trabajamos en áreas de investigación básica y clínica relacionadas con H. pylori, particularmente los de países latinoamericanos.</text:p>
          </table:table-cell>
          <table:table-cell table:style-name="ce10" office:value-type="string" calcext:value-type="string">
            <text:p>1,185.60</text:p>
          </table:table-cell>
          <table:table-cell table:style-name="ce10" office:value-type="string" calcext:value-type="string">
            <text:p>105.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XINIA PATRICIA ROJAS GONZALEZ</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Osorno, CHILE</text:p>
          </table:table-cell>
          <table:table-cell table:style-name="ce24" office:value-type="date" office:date-value="2018-03-24" calcext:value-type="date">
            <text:p>24/03/2018</text:p>
          </table:table-cell>
          <table:table-cell table:style-name="ce24" office:value-type="date" office:date-value="2018-04-02" calcext:value-type="date">
            <text:p>02/04/2018</text:p>
          </table:table-cell>
          <table:table-cell table:style-name="ce24" office:value-type="date" office:date-value="2018-03-26" calcext:value-type="date">
            <text:p>26/03/2018</text:p>
          </table:table-cell>
          <table:table-cell table:style-name="ce24" office:value-type="date" office:date-value="2018-03-31" calcext:value-type="date">
            <text:p>31/03/2018</text:p>
          </table:table-cell>
          <table:table-cell table:style-name="ce5" office:value-type="string" calcext:value-type="string">
            <text:p>Pasantía</text:p>
          </table:table-cell>
          <table:table-cell table:style-name="ce5" office:value-type="string" calcext:value-type="string">
            <text:p>Programa de Pasantías en el marco del Curso IGLU 2018 del Instituto de Gestión y Liderazgo Universitario de la Organización Universitaria Interamericana (OUI).</text:p>
          </table:table-cell>
          <table:table-cell table:style-name="ce5" office:value-type="string" calcext:value-type="string">
            <text:p>Universidad de Los Lagos</text:p>
          </table:table-cell>
          <table:table-cell table:style-name="ce5" office:value-type="string" calcext:value-type="string">
            <text:p>Como parte del curso Liderazgo Universitario de la Organización</text:p>
            <text:p>Universitaria Interamericana (OUI),se debe de realizar una pasantía, misma que estaría realizando en la Universidad de los Lagos, donde realizare la exposición del proyecto.</text:p>
          </table:table-cell>
          <table:table-cell table:style-name="ce10" office:value-type="string" calcext:value-type="string">
            <text:p>800.58</text:p>
          </table:table-cell>
          <table:table-cell table:style-name="ce10" office:value-type="string" calcext:value-type="string">
            <text:p>150.00</text:p>
          </table:table-cell>
          <table:table-cell table:style-name="ce10" office:value-type="string" calcext:value-type="string">
            <text:p>3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49</text:p>
          </table:table-cell>
          <table:table-cell table:style-name="ce24" office:value-type="date" office:date-value="2018-03-06" calcext:value-type="date">
            <text:p>06/03/2018</text:p>
          </table:table-cell>
          <table:table-cell table:number-columns-repeated="1001"/>
        </table:table-row>
        <table:table-row table:style-name="ro1">
          <table:table-cell office:value-type="float" office:value="2018" calcext:value-type="float">
            <text:p>2018</text:p>
          </table:table-cell>
          <table:table-cell office:value-type="float" office:value="3" calcext:value-type="float">
            <text:p>3</text:p>
          </table:table-cell>
          <table:table-cell table:style-name="ce5" office:value-type="string" calcext:value-type="string">
            <text:p>YAMILETH PEREZ MOR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Valparaíso, CHILE</text:p>
          </table:table-cell>
          <table:table-cell table:style-name="ce24" office:value-type="date" office:date-value="2018-04-01" calcext:value-type="date">
            <text:p>01/04/2018</text:p>
          </table:table-cell>
          <table:table-cell table:style-name="ce24" office:value-type="date" office:date-value="2018-04-08" calcext:value-type="date">
            <text:p>08/04/2018</text:p>
          </table:table-cell>
          <table:table-cell table:style-name="ce24" office:value-type="date" office:date-value="2018-04-02" calcext:value-type="date">
            <text:p>02/04/2018</text:p>
          </table:table-cell>
          <table:table-cell table:style-name="ce24" office:value-type="date" office:date-value="2018-04-06" calcext:value-type="date">
            <text:p>06/04/2018</text:p>
          </table:table-cell>
          <table:table-cell table:style-name="ce5" office:value-type="string" calcext:value-type="string">
            <text:p>Cursos</text:p>
          </table:table-cell>
          <table:table-cell table:style-name="ce5" office:value-type="string" calcext:value-type="string">
            <text:p>Clases maestras de clarinete, de música de cámara, y un recital.</text:p>
          </table:table-cell>
          <table:table-cell table:style-name="ce5" office:value-type="string" calcext:value-type="string">
            <text:p>Pontificia Universidad Católica de Valparaíso, Instituto de Música.</text:p>
          </table:table-cell>
          <table:table-cell table:style-name="ce5" office:value-type="string" calcext:value-type="string">
            <text:p>Es de suma relevancia el intercambio académico y cultural entre la Universidad de Valparaíso, Chile y la Universidad de Costa Rica. Esta visita académica pretende que ese tipo de intercambios se concreten por medio de clases maestras a estudiantes y un recital, el cual incluye repertorio costarricense.</text:p>
          </table:table-cell>
          <table:table-cell table:style-name="ce10" office:value-type="string" calcext:value-type="string">
            <text:p>892.23</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0</text:p>
          </table:table-cell>
          <table:table-cell table:style-name="ce24" office:value-type="date" office:date-value="2018-03-09" calcext:value-type="date">
            <text:p>09/03/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GUSTIN GOMEZ MELENDEZ</text:p>
          </table:table-cell>
          <table:table-cell table:style-name="ce5" office:value-type="string" calcext:value-type="string">
            <text:p>OBSERVATORIO DEL DESARROLLO</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Vriginia, Reston, ESTADOS UNIDOS DE AMÉRICA</text:p>
          </table:table-cell>
          <table:table-cell table:style-name="ce24" office:value-type="date" office:date-value="2018-05-15" calcext:value-type="date">
            <text:p>15/05/2018</text:p>
          </table:table-cell>
          <table:table-cell table:style-name="ce24" office:value-type="date" office:date-value="2018-05-20" calcext:value-type="date">
            <text:p>20/05/2018</text:p>
          </table:table-cell>
          <table:table-cell table:style-name="ce24" office:value-type="date" office:date-value="2018-05-16" calcext:value-type="date">
            <text:p>16/05/2018</text:p>
          </table:table-cell>
          <table:table-cell table:style-name="ce24" office:value-type="date" office:date-value="2018-05-19" calcext:value-type="date">
            <text:p>19/05/2018</text:p>
          </table:table-cell>
          <table:table-cell table:style-name="ce5" office:value-type="string" calcext:value-type="string">
            <text:p>Simposio</text:p>
          </table:table-cell>
          <table:table-cell table:style-name="ce5" office:value-type="string" calcext:value-type="string">
            <text:p>2018 Symposium on Data Science &amp; Statistics</text:p>
          </table:table-cell>
          <table:table-cell table:style-name="ce5" office:value-type="string" calcext:value-type="string">
            <text:p>American Statistical Association</text:p>
          </table:table-cell>
          <table:table-cell table:style-name="ce5" office:value-type="string" calcext:value-type="string">
            <text:p>Un saludo cordial, por medio de la presente le quería solicitar el respectivo permiso con goce de salario para participar en 2018 Symposium on Data Science &amp; Statistics a realizarse en las fechas del 16 al 19 de mayo del 2018 en Reston, Virgina, Estados Unidas, en dicha actividad estará presentando los resultados del E-paper #304466, “Estimation of life years potentially lost due to traffic accidents involving a motorcycle in Costa Rica”, en la sesión Public Health/Disease</text:p>
            <text:p/>
            <text:p>Debido a que la organización no cubre ninguno de los costos de participación en está actividad estaría solicitando a la Universidad de Costa Rica y a la Fundación de la UCR los respectivos apoyos económicos para asistir a dicho evento y poder presentar los resultados del trabajo que se enmarca dentro del proyecto de investigación: B6-347 “Diseño de una metodología para la determinación de los factores de riesgo en accidentes donde están involucradas motocicletas en Costa Rica”  y el Trabajo Comunal Universitario, TC-677 Estrategias educativas para la convivencia vial sin violencia y la identificación de los factores de riesgo de accidentes de motociclistas en Costa Rica</text:p>
          </table:table-cell>
          <table:table-cell table:style-name="ce10" office:value-type="string" calcext:value-type="string">
            <text:p>615.00</text:p>
          </table:table-cell>
          <table:table-cell table:style-name="ce10" office:value-type="string" calcext:value-type="string">
            <text:p>0.00</text:p>
          </table:table-cell>
          <table:table-cell table:style-name="ce10" office:value-type="string" calcext:value-type="string">
            <text:p>1,055.5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LEXANDRA MARTINEZ PORRAS</text:p>
          </table:table-cell>
          <table:table-cell table:style-name="ce5" office:value-type="string" calcext:value-type="string">
            <text:p>ESC.CIEN.COMP. E INFORMAT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Gotemburgo, SUECIA</text:p>
          </table:table-cell>
          <table:table-cell table:style-name="ce24" office:value-type="date" office:date-value="2018-05-28" calcext:value-type="date">
            <text:p>28/05/2018</text:p>
          </table:table-cell>
          <table:table-cell table:style-name="ce24" office:value-type="date" office:date-value="2018-06-03" calcext:value-type="date">
            <text:p>03/06/2018</text:p>
          </table:table-cell>
          <table:table-cell table:style-name="ce24" office:value-type="date" office:date-value="2018-05-30" calcext:value-type="date">
            <text:p>30/05/2018</text:p>
          </table:table-cell>
          <table:table-cell table:style-name="ce24" office:value-type="date" office:date-value="2018-06-01" calcext:value-type="date">
            <text:p>01/06/2018</text:p>
          </table:table-cell>
          <table:table-cell table:style-name="ce5" office:value-type="string" calcext:value-type="string">
            <text:p>Conferencia</text:p>
          </table:table-cell>
          <table:table-cell table:style-name="ce5" office:value-type="string" calcext:value-type="string">
            <text:p>International Conference on Software Engineering</text:p>
          </table:table-cell>
          <table:table-cell table:style-name="ce5" office:value-type="string" calcext:value-type="string">
            <text:p>ACM/IEEE</text:p>
          </table:table-cell>
          <table:table-cell table:style-name="ce5" office:value-type="string" calcext:value-type="string">
            <text:p>El International Conference on Software Engineering es la principal conferencia de ingeniería de software a nivel internacional, con un ranking de A* (el ranking más alto que se otorga a una conferencia) en el portal de conferencias CORE (http://portal.core.edu.au/conf-ranks/). Las memorias de esta conferencia se publican en la biblioteca digital de ACM, de IEEE, SCOPUS y DBLP. En esta conferencia tendré una participación activa mediante la presentación del artículo titulado “Use of JiTT in a Graduate Software Testing Course: An Experience Report”.</text:p>
          </table:table-cell>
          <table:table-cell table:style-name="ce10" office:value-type="string" calcext:value-type="string">
            <text:p>1,358.00</text:p>
          </table:table-cell>
          <table:table-cell table:style-name="ce10" office:value-type="string" calcext:value-type="string">
            <text:p>0.00</text:p>
          </table:table-cell>
          <table:table-cell table:style-name="ce10" office:value-type="string" calcext:value-type="string">
            <text:p>60.00</text:p>
          </table:table-cell>
          <table:table-cell table:style-name="ce10" office:value-type="string" calcext:value-type="string">
            <text:p>750.00</text:p>
          </table:table-cell>
          <table:table-cell table:style-name="ce10" office:value-type="string" calcext:value-type="string">
            <text:p>1,00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LLEN CORDERO ULATE</text:p>
          </table:table-cell>
          <table:table-cell table:style-name="ce5" office:value-type="string" calcext:value-type="string">
            <text:p>ESCUELA DE SOC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Antigua, GUATEMALA</text:p>
          </table:table-cell>
          <table:table-cell table:style-name="ce24" office:value-type="date" office:date-value="2018-05-05" calcext:value-type="date">
            <text:p>05/05/2018</text:p>
          </table:table-cell>
          <table:table-cell table:style-name="ce24" office:value-type="date" office:date-value="2018-05-12" calcext:value-type="date">
            <text:p>12/05/2018</text:p>
          </table:table-cell>
          <table:table-cell table:style-name="ce24" office:value-type="date" office:date-value="2018-05-07" calcext:value-type="date">
            <text:p>07/05/2018</text:p>
          </table:table-cell>
          <table:table-cell table:style-name="ce24" office:value-type="date" office:date-value="2018-05-10" calcext:value-type="date">
            <text:p>10/05/2018</text:p>
          </table:table-cell>
          <table:table-cell table:style-name="ce5" office:value-type="string" calcext:value-type="string">
            <text:p>Congreso</text:p>
          </table:table-cell>
          <table:table-cell table:style-name="ce5" office:value-type="string" calcext:value-type="string">
            <text:p>XVI Congreso Centroamericano de Sociología</text:p>
          </table:table-cell>
          <table:table-cell table:style-name="ce5" office:value-type="string" calcext:value-type="string">
            <text:p>Asociación Centroamericana de Sociología</text:p>
          </table:table-cell>
          <table:table-cell table:style-name="ce5" office:value-type="string" calcext:value-type="string">
            <text:p>Mi participación en el ACAS 2018 tiene importancia para la Escuela de Sociología de la UCR en el tanto de que este es el máximo evento académico de la región en lo que respecta  a la Sociología.  ACAS viene en un proceso de reorganización sostenido del cual la Escuela de Sociología ha venido jugando un papel muy importante. Y en mi caso, en tanto director de la Escuela, quiero dar continuidad a tales esfuerzos.</text:p>
            <text:p>  </text:p>
            <text:p>Igualmente, deseo acompañar a los(as) estudiantes y profesores(as) que se trasladarán vía terrestre hasta Guatemala, lo que ya en sí mismo constituye un aprendizaje acerca de lo que actualmente es Centroamérica.</text:p>
          </table:table-cell>
          <table:table-cell table:number-columns-repeated="2" table:style-name="ce10" office:value-type="string" calcext:value-type="string">
            <text:p>0.00</text:p>
          </table:table-cell>
          <table:table-cell table:style-name="ce10" office:value-type="string" calcext:value-type="string">
            <text:p>49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LVARO MORALES RAMIREZ</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iudad de México, MÉXICO</text:p>
          </table:table-cell>
          <table:table-cell table:style-name="ce24" office:value-type="date" office:date-value="2018-04-08" calcext:value-type="date">
            <text:p>08/04/2018</text:p>
          </table:table-cell>
          <table:table-cell table:style-name="ce24" office:value-type="date" office:date-value="2018-04-12" calcext:value-type="date">
            <text:p>12/04/2018</text:p>
          </table:table-cell>
          <table:table-cell table:style-name="ce24" office:value-type="date" office:date-value="2018-04-09" calcext:value-type="date">
            <text:p>09/04/2018</text:p>
          </table:table-cell>
          <table:table-cell table:style-name="ce24" office:value-type="date" office:date-value="2018-04-11" calcext:value-type="date">
            <text:p>11/04/2018</text:p>
          </table:table-cell>
          <table:table-cell table:style-name="ce5" office:value-type="string" calcext:value-type="string">
            <text:p>Visita académicas</text:p>
          </table:table-cell>
          <table:table-cell table:style-name="ce5" office:value-type="string" calcext:value-type="string">
            <text:p>Vista al Posgrado UNAM</text:p>
          </table:table-cell>
          <table:table-cell table:style-name="ce5" office:value-type="string" calcext:value-type="string">
            <text:p>SEP / OAICE / CEM</text:p>
          </table:table-cell>
          <table:table-cell table:style-name="ce5" office:value-type="string" calcext:value-type="string">
            <text:p>Es mi interés conocer el proceso d etransformació de los Estudios de Posgrado que llevó a cabo la UNAM. De igual manera <text:s/>deseo ampliar con el CONICYT de México, la formulación del Programa Nacional de Posgrados de Calidad. En el SEP hemos iniciado la formulación de indicadores para un Sistema de Gestión de Calidad del Posgrado.</text:p>
          </table:table-cell>
          <table:table-cell table:number-columns-repeated="2" table:style-name="ce10" office:value-type="string" calcext:value-type="string">
            <text:p>0.00</text:p>
          </table:table-cell>
          <table:table-cell table:style-name="ce10" office:value-type="string" calcext:value-type="string">
            <text:p>275.00</text:p>
          </table:table-cell>
          <table:table-cell table:number-columns-repeated="2" table:style-name="ce10" office:value-type="string" calcext:value-type="string">
            <text:p>0.00</text:p>
          </table:table-cell>
          <table:table-cell table:style-name="ce14" office:value-type="string" calcext:value-type="string">
            <text:p>296.00</text:p>
          </table:table-cell>
          <table:table-cell table:style-name="ce5" office:value-type="string" calcext:value-type="string">
            <text:p>CU 6174</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NA LILIA ALVAREZ BLANCO</text:p>
          </table:table-cell>
          <table:table-cell table:style-name="ce5" office:value-type="string" calcext:value-type="string">
            <text:p>ESC. ORIENT. Y EDUC. ESPECIAL</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ston, ESTADOS UNIDOS DE AMÉRICA</text:p>
          </table:table-cell>
          <table:table-cell table:style-name="ce24" office:value-type="date" office:date-value="2018-04-13" calcext:value-type="date">
            <text:p>13/04/2018</text:p>
          </table:table-cell>
          <table:table-cell table:style-name="ce24" office:value-type="date" office:date-value="2018-04-19" calcext:value-type="date">
            <text:p>19/04/2018</text:p>
          </table:table-cell>
          <table:table-cell table:style-name="ce24" office:value-type="date" office:date-value="2018-04-15" calcext:value-type="date">
            <text:p>15/04/2018</text:p>
          </table:table-cell>
          <table:table-cell table:style-name="ce24" office:value-type="date" office:date-value="2018-04-18" calcext:value-type="date">
            <text:p>18/04/2018</text:p>
          </table:table-cell>
          <table:table-cell table:style-name="ce5" office:value-type="string" calcext:value-type="string">
            <text:p>Congreso</text:p>
          </table:table-cell>
          <table:table-cell table:style-name="ce5" office:value-type="string" calcext:value-type="string">
            <text:p>Conferencia de las Américas de la Red de la Deaf Blind International</text:p>
          </table:table-cell>
          <table:table-cell table:style-name="ce5" office:value-type="string" calcext:value-type="string">
            <text:p>Perkins School for the Blind</text:p>
          </table:table-cell>
          <table:table-cell table:style-name="ce5" office:value-type="string" calcext:value-type="string">
            <text:p>Mi participación en este congreso permitirá dar a conocer la importante labor realizada en Costa Rica por parte de profesionales en el área de educación especial como parte de las actividades investigativas que realiza la profesora solicitante. Compartir esta experiencia en las aulas universitarias fortalecerá la formación del estudiantado para su labor profesional.</text:p>
          </table:table-cell>
          <table:table-cell table:style-name="ce10" office:value-type="string" calcext:value-type="string">
            <text:p>183.36</text:p>
          </table:table-cell>
          <table:table-cell table:style-name="ce10" office:value-type="string" calcext:value-type="string">
            <text:p>0.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650.00</text:p>
          </table:table-cell>
          <table:table-cell table:style-name="ce5" office:value-type="string" calcext:value-type="string">
            <text:p>CU 617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NA LUCIA MORA GONZALEZ</text:p>
          </table:table-cell>
          <table:table-cell table:style-name="ce5" office:value-type="string" calcext:value-type="string">
            <text:p>ESCUELA DE SOC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ontreal, CANADÁ</text:p>
          </table:table-cell>
          <table:table-cell table:style-name="ce24" office:value-type="date" office:date-value="2018-05-14" calcext:value-type="date">
            <text:p>14/05/2018</text:p>
          </table:table-cell>
          <table:table-cell table:style-name="ce24" office:value-type="date" office:date-value="2018-05-20" calcext:value-type="date">
            <text:p>20/05/2018</text:p>
          </table:table-cell>
          <table:table-cell table:style-name="ce24" office:value-type="date" office:date-value="2018-05-16" calcext:value-type="date">
            <text:p>16/05/2018</text:p>
          </table:table-cell>
          <table:table-cell table:style-name="ce24" office:value-type="date" office:date-value="2018-05-18" calcext:value-type="date">
            <text:p>18/05/2018</text:p>
          </table:table-cell>
          <table:table-cell table:style-name="ce5" office:value-type="string" calcext:value-type="string">
            <text:p>Congreso</text:p>
          </table:table-cell>
          <table:table-cell table:style-name="ce5" office:value-type="string" calcext:value-type="string">
            <text:p>CALACS CONGRESS 2018 The Americas-one or many?</text:p>
          </table:table-cell>
          <table:table-cell table:style-name="ce5" office:value-type="string" calcext:value-type="string">
            <text:p>CALACS</text:p>
          </table:table-cell>
          <table:table-cell table:style-name="ce5" office:value-type="string" calcext:value-type="string">
            <text:p>Asistir en calidad de ponente al Congreso de la Canadian Association for LAtin American and Caribbean Studies(CALACS)2018, Conference, titulada "The America -One or May". Dicho evento académico tendrá un enfoque asociado a los pueblos indígenas y contará con una mesa llamada “désastres naturelles frappant les Caraïbes en 2016 et 2017”, por lo que es una valiosa oportunidad para actualizar y ampliar conocimientos, realizar contactos académicos y principalmente para proyectar la labor de investigación realizada en el marco del proyecto que coordino, “Paisajes indígenas y cambio climático. Casos seleccionados en las provincias de Puntarenas y Limón”, proyecto que permitió la construcción de la ponencia que me fue aceptada para el congreso ponencia.</text:p>
          </table:table-cell>
          <table:table-cell table:style-name="ce10" office:value-type="string" calcext:value-type="string">
            <text:p>520.92</text:p>
          </table:table-cell>
          <table:table-cell table:style-name="ce10" office:value-type="string" calcext:value-type="string">
            <text:p>77.00</text:p>
          </table:table-cell>
          <table:table-cell table:style-name="ce10" office:value-type="string" calcext:value-type="string">
            <text:p>7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NA MILENA BARQUERO D AVANZO</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arís, FRANCIA</text:p>
          </table:table-cell>
          <table:table-cell table:style-name="ce24" office:value-type="date" office:date-value="2018-07-16" calcext:value-type="date">
            <text:p>16/07/2018</text:p>
          </table:table-cell>
          <table:table-cell table:style-name="ce24" office:value-type="date" office:date-value="2018-07-21" calcext:value-type="date">
            <text:p>21/07/2018</text:p>
          </table:table-cell>
          <table:table-cell table:style-name="ce24" office:value-type="date" office:date-value="2018-07-18" calcext:value-type="date">
            <text:p>18/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Congreso Internacional de Educación y Aprendizaje</text:p>
          </table:table-cell>
          <table:table-cell table:style-name="ce5" office:value-type="string" calcext:value-type="string">
            <text:p>Université Paris Diderot</text:p>
          </table:table-cell>
          <table:table-cell table:style-name="ce5" office:value-type="string" calcext:value-type="string">
            <text:p>La participación en el congreso Internacional de Educación y Aprendizaje en la Université Paris Diderot visibiliza a la Sede del Atlántico de la Universidad de Costa Rica ante la comunidad científica a través de sus aportes en relación con la planificación en la docencia universitaria, como una herramienta para transformar realidades locales. Además, permite fortalecer el dialogo con expertos en el área objeto de estudio, pues en alguna medida la disertación con expertos aporta al desarrollo de la investigación, al mismo tiempo que enriquece el desarrollo del quehacer universitario desde la gestión pedagógica en la educación superior.</text:p>
          </table:table-cell>
          <table:table-cell table:style-name="ce10" office:value-type="string" calcext:value-type="string">
            <text:p>0.00</text:p>
          </table:table-cell>
          <table:table-cell table:style-name="ce10" office:value-type="string" calcext:value-type="string">
            <text:p>245.00</text:p>
          </table:table-cell>
          <table:table-cell table:style-name="ce10" office:value-type="string" calcext:value-type="string">
            <text:p>845.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NTONIO JARA VARGAS</text:p>
          </table:table-cell>
          <table:table-cell table:style-name="ce5" office:value-type="string" calcext:value-type="string">
            <text:p>ESCUELA DE HISTO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Newcastle, INGLATERRA</text:p>
          </table:table-cell>
          <table:table-cell table:style-name="ce24" office:value-type="date" office:date-value="2018-04-23" calcext:value-type="date">
            <text:p>23/04/2018</text:p>
          </table:table-cell>
          <table:table-cell table:style-name="ce24" office:value-type="date" office:date-value="2018-04-29" calcext:value-type="date">
            <text:p>29/04/2018</text:p>
          </table:table-cell>
          <table:table-cell table:style-name="ce24" office:value-type="date" office:date-value="2018-04-24" calcext:value-type="date">
            <text:p>24/04/2018</text:p>
          </table:table-cell>
          <table:table-cell table:style-name="ce24" office:value-type="date" office:date-value="2018-04-25" calcext:value-type="date">
            <text:p>25/04/2018</text:p>
          </table:table-cell>
          <table:table-cell table:style-name="ce5" office:value-type="string" calcext:value-type="string">
            <text:p>Simposio</text:p>
          </table:table-cell>
          <table:table-cell table:style-name="ce5" office:value-type="string" calcext:value-type="string">
            <text:p>Symposium Abolition of the Army in Costa Rica, 70 years on</text:p>
          </table:table-cell>
          <table:table-cell table:style-name="ce5" office:value-type="string" calcext:value-type="string">
            <text:p>Centre for Latin American and Caribbean Studies Newcastle University</text:p>
          </table:table-cell>
          <table:table-cell table:style-name="ce5" office:value-type="string" calcext:value-type="string">
            <text:p>El simposio permitirá visibilizar en el exterior las labores de divulgación histórica que he desarrollado a partir de la realización del documental "El Codo del Diablo", del cual fui director y guionista. En el mismo participaron además diversos docentes e investigadores de la Escuela de Historia, y recibió el premio nacional del cultura "Amando Céspedes Marín" a la mejor producción audiovisual del año 2015. Además permitirá manifestar la relevancia para el presente de la discusión crítica sobre el desarrollo histórico de nuestras instituciones políticas ante un auditorio diverso e internacional como el del Centro de Estudios de América Latina y el Caribe de la Universidad de Newcastle.</text:p>
            <text:p>Además de la participación en el Simposio, la visita a la Universidad de Newcastle me permitirá participar en un taller metodológico titulado "Decolonising Methodologies" dirigido por la Dra. Julie Cupples de la Universidad de Edinburgo, quien ha trabajado extensamente el tema del vínculo entre medios, territorios y cambio social (Media geographies), y concretamente sobre la región de Centroamérica.</text:p>
          </table:table-cell>
          <table:table-cell table:style-name="ce10" office:value-type="string" calcext:value-type="string">
            <text:p>1,141.70</text:p>
          </table:table-cell>
          <table:table-cell table:number-columns-repeated="4"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ARIANA ALPIZAR LOBO</text:p>
          </table:table-cell>
          <table:table-cell table:style-name="ce5" office:value-type="string" calcext:value-type="string">
            <text:p>VICERRECTORIA INVESTIGACION</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Ciudad de México, MÉXICO</text:p>
          </table:table-cell>
          <table:table-cell table:style-name="ce24" office:value-type="date" office:date-value="2018-05-01" calcext:value-type="date">
            <text:p>01/05/2018</text:p>
          </table:table-cell>
          <table:table-cell table:style-name="ce24" office:value-type="date" office:date-value="2018-05-05" calcext:value-type="date">
            <text:p>05/05/2018</text:p>
          </table:table-cell>
          <table:table-cell table:style-name="ce24" office:value-type="date" office:date-value="2018-05-02" calcext:value-type="date">
            <text:p>02/05/2018</text:p>
          </table:table-cell>
          <table:table-cell table:style-name="ce24" office:value-type="date" office:date-value="2018-05-04" calcext:value-type="date">
            <text:p>04/05/2018</text:p>
          </table:table-cell>
          <table:table-cell table:style-name="ce5" office:value-type="string" calcext:value-type="string">
            <text:p>Congreso</text:p>
          </table:table-cell>
          <table:table-cell table:style-name="ce5" office:value-type="string" calcext:value-type="string">
            <text:p>Tercer y Primer Congreso Nacional e Iberoamericano de Revistas</text:p>
          </table:table-cell>
          <table:table-cell table:style-name="ce5" office:value-type="string" calcext:value-type="string">
            <text:p>Universidad Nacional Autónoma de México</text:p>
          </table:table-cell>
          <table:table-cell table:style-name="ce5" office:value-type="string" calcext:value-type="string">
            <text:p>En dicho congreso se desarrollarán tres talleres: a) Edición y publicación de revistas académicas con Open Journal Systems 3.1, b) Publicación en diversos formatos electrónicos y c) Indicadores de alto nivel para la ciencia mundial. </text:p>
            <text:p/>
            <text:p>Ante la inexistencia de capacitaciones de este tipo en nuestro contexto, me interesa mucho participar en estos talleres; de esa manera, potenciar mi labor como editora en el Anuario de Estudios Centroamericanos.</text:p>
          </table:table-cell>
          <table:table-cell table:number-columns-repeated="2" table:style-name="ce10" office:value-type="string" calcext:value-type="string">
            <text:p>0.00</text:p>
          </table:table-cell>
          <table:table-cell table:style-name="ce10" office:value-type="string" calcext:value-type="string">
            <text:p>793.9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BERTOLD SALAS MURILLO</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Saguenay, CANADÁ</text:p>
          </table:table-cell>
          <table:table-cell table:style-name="ce24" office:value-type="date" office:date-value="2018-05-06" calcext:value-type="date">
            <text:p>06/05/2018</text:p>
          </table:table-cell>
          <table:table-cell table:style-name="ce24" office:value-type="date" office:date-value="2018-05-13" calcext:value-type="date">
            <text:p>13/05/2018</text:p>
          </table:table-cell>
          <table:table-cell table:style-name="ce24" office:value-type="date" office:date-value="2018-05-07" calcext:value-type="date">
            <text:p>07/05/2018</text:p>
          </table:table-cell>
          <table:table-cell table:style-name="ce24" office:value-type="date" office:date-value="2018-05-10" calcext:value-type="date">
            <text:p>10/05/2018</text:p>
          </table:table-cell>
          <table:table-cell table:style-name="ce5" office:value-type="string" calcext:value-type="string">
            <text:p>Congreso</text:p>
          </table:table-cell>
          <table:table-cell table:style-name="ce5" office:value-type="string" calcext:value-type="string">
            <text:p>Congreso ACFAS - Coloquio Ritos e intermedialidad</text:p>
          </table:table-cell>
          <table:table-cell table:style-name="ce5" office:value-type="string" calcext:value-type="string">
            <text:p>Association française pour le savoir</text:p>
          </table:table-cell>
          <table:table-cell table:style-name="ce5" office:value-type="string" calcext:value-type="string">
            <text:p>El congreso ACFAS es uno de los encuentros académicos más importantes en lengua francesa. Ás Organizado anualmente por universidades canadienses, acoge más de un centenar de coloquios especializados y comunicaciones independientes de todas áreas del saber (desde las ciencias de la salud a las humanidades). Participan investigadores de Europa, América y África, principalmente.</text:p>
            <text:p>En esta oportunidad, mi participación es doble. Por una parte, soy co-organizador del coloquio interdisciplinario “Ritos e intermedialidad” (Colloque 301 – Rites et intermédialité), el cual se realizará el martes 8 y el miércoles 9 de mayo y en el cual aceptamos 15 ponencias de investigadores de Francia, Camerún, Brasil, Estados Unidos y Canadá, entre otros. Co-organizo el coloquio con el Dr. Ângelo Cardita, de la Universidad Laval. En el mismo coloquio presento una comunicación, en la que vinculo los estudios intermediales y el cine, cuyo título en español sería “La función mediadora del rito. Tensión y transformación en Ixcanul (2015), de Jayro Bustamante”.</text:p>
            <text:p>Puesto que el congreso ACFAS incluye diferentes coloquios en torno a temas ligados a mis áreas de investigación (humanidades, cine, interdisciplinariedad), asistiré en tanto oyente a otros coloquios durante los días jueves 10 y viernes 11 de mayo.</text:p>
            <text:p>Asimismo, el congreso ACFAS y tránsito por la ciudad de Québec (a la que llegaría el vuelo, o por la que ha de pasarse para llegar a Saguenay) me permitirán retomar los contactos académicos adquiridos durante el doctorado que cursé en la Universidad Laval, con beca de la UCR (2013-2017). Ya he informado de mi participación en ACFAS a colegas quienes también participarán y tienen interés en establecer algún tipo de colaboración con la Universidad de Costa Rica.</text:p>
          </table:table-cell>
          <table:table-cell table:style-name="ce10" office:value-type="string" calcext:value-type="string">
            <text:p>607.00</text:p>
          </table:table-cell>
          <table:table-cell table:style-name="ce10" office:value-type="string" calcext:value-type="string">
            <text:p>111.11</text:p>
          </table:table-cell>
          <table:table-cell table:style-name="ce10" office:value-type="string" calcext:value-type="string">
            <text:p>778.4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CARLOS MURILLO ZAMORA</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uadalajar, MÉXICO</text:p>
          </table:table-cell>
          <table:table-cell table:style-name="ce24" office:value-type="date" office:date-value="2018-05-12" calcext:value-type="date">
            <text:p>12/05/2018</text:p>
          </table:table-cell>
          <table:table-cell table:style-name="ce24" office:value-type="date" office:date-value="2018-05-19" calcext:value-type="date">
            <text:p>19/05/2018</text:p>
          </table:table-cell>
          <table:table-cell table:style-name="ce24" office:value-type="date" office:date-value="2018-05-13" calcext:value-type="date">
            <text:p>13/05/2018</text:p>
          </table:table-cell>
          <table:table-cell table:style-name="ce24" office:value-type="date" office:date-value="2018-05-18" calcext:value-type="date">
            <text:p>18/05/2018</text:p>
          </table:table-cell>
          <table:table-cell table:style-name="ce5" office:value-type="string" calcext:value-type="string">
            <text:p>Conferencia</text:p>
          </table:table-cell>
          <table:table-cell table:style-name="ce5" office:value-type="string" calcext:value-type="string">
            <text:p>XIV <text:s/>Conferencia <text:s/>de <text:s/>la <text:s/>Red <text:s/>Interamericana <text:s/>de <text:s/>Educación <text:s/>en <text:s/>Administración <text:s/>Pública <text:s/>(INPAE)</text:p>
          </table:table-cell>
          <table:table-cell table:style-name="ce5" office:value-type="string" calcext:value-type="string">
            <text:p>Universidad de Guadalajara</text:p>
          </table:table-cell>
          <table:table-cell table:style-name="ce5" office:value-type="string" calcext:value-type="string">
            <text:p>La Universidad de Costa Rica es miembro de la Red Inpae, representada por el Doctorado en Gobierno y Políticas Públicas, incluso en dos oportunidades la UCR ha sido sede de la Conferencia Anual de dicha red. En Este momento el suscrito, como director del Dogopo, ocupa un puesto en el Consejo Directivo en representación de América Central. Asimismo, se ha presentado la candidatura para ocupar la vicepresidencia de la red, lo cual cuenta con el aval de la Rectoría y el respaldo del Decanato del SEP. La elección se realizará precisamente durante la Asamblea Anual de la Red. También se presentará, junto con un estudiante del Dogopo una ponencia.</text:p>
          </table:table-cell>
          <table:table-cell table:style-name="ce10" office:value-type="string" calcext:value-type="string">
            <text:p>560.29</text:p>
          </table:table-cell>
          <table:table-cell table:number-columns-repeated="4" table:style-name="ce10" office:value-type="string" calcext:value-type="string">
            <text:p>0.00</text:p>
          </table:table-cell>
          <table:table-cell table:style-name="ce14" office:value-type="string" calcext:value-type="string">
            <text:p>30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CINDY TORRES QUIROS</text:p>
          </table:table-cell>
          <table:table-cell table:style-name="ce5" office:value-type="string" calcext:value-type="string">
            <text:p>ESCUELA INGENIERIA QUIMIC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Ontario, CANADÁ</text:p>
          </table:table-cell>
          <table:table-cell table:style-name="ce24" office:value-type="date" office:date-value="2018-04-24" calcext:value-type="date">
            <text:p>24/04/2018</text:p>
          </table:table-cell>
          <table:table-cell table:style-name="ce24" office:value-type="date" office:date-value="2018-04-29" calcext:value-type="date">
            <text:p>29/04/2018</text:p>
          </table:table-cell>
          <table:table-cell table:style-name="ce24" office:value-type="date" office:date-value="2018-04-25" calcext:value-type="date">
            <text:p>25/04/2018</text:p>
          </table:table-cell>
          <table:table-cell table:style-name="ce24" office:value-type="date" office:date-value="2018-04-28" calcext:value-type="date">
            <text:p>28/04/2018</text:p>
          </table:table-cell>
          <table:table-cell table:style-name="ce5" office:value-type="string" calcext:value-type="string">
            <text:p>Visita académicas</text:p>
          </table:table-cell>
          <table:table-cell table:style-name="ce5" office:value-type="string" calcext:value-type="string">
            <text:p>Simulación de procesos y artículo científico</text:p>
          </table:table-cell>
          <table:table-cell table:style-name="ce5" office:value-type="string" calcext:value-type="string">
            <text:p>Universidad de Western Ontario</text:p>
          </table:table-cell>
          <table:table-cell table:style-name="ce5" office:value-type="string" calcext:value-type="string">
            <text:p>Visita académica corta para finalizar unas simulaciones de proceso y someter la publicación en el marco del proyecto de investigación “Energía Química a partir de Procesos de Gasificación de Biomasa” inscrito en la Vicerrectoría de Investigación con el código 804-B4-248, del cual no tengo carga académica asignada el año pasado ni este, y finaliza este semestre. Será de gran beneficio para la divulgación de los logros de este proyecto.</text:p>
          </table:table-cell>
          <table:table-cell table:style-name="ce10" office:value-type="string" calcext:value-type="string">
            <text:p>570.00</text:p>
          </table:table-cell>
          <table:table-cell table:style-name="ce10" office:value-type="string" calcext:value-type="string">
            <text:p>0.00</text:p>
          </table:table-cell>
          <table:table-cell table:style-name="ce10" office:value-type="string" calcext:value-type="string">
            <text:p>8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8</text:p>
          </table:table-cell>
          <table:table-cell table:style-name="ce24" office:value-type="date" office:date-value="2018-04-18" calcext:value-type="date">
            <text:p>18/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CRISTIAN ULISES QUESADA LOPEZ</text:p>
          </table:table-cell>
          <table:table-cell table:style-name="ce5" office:value-type="string" calcext:value-type="string">
            <text:p>ESC.CIEN.COMP. E INFOR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gotá, COLOMBIA</text:p>
          </table:table-cell>
          <table:table-cell table:style-name="ce24" office:value-type="date" office:date-value="2018-04-24" calcext:value-type="date">
            <text:p>24/04/2018</text:p>
          </table:table-cell>
          <table:table-cell table:style-name="ce24" office:value-type="date" office:date-value="2018-05-01" calcext:value-type="date">
            <text:p>01/05/2018</text:p>
          </table:table-cell>
          <table:table-cell table:style-name="ce24" office:value-type="date" office:date-value="2018-04-25" calcext:value-type="date">
            <text:p>25/04/2018</text:p>
          </table:table-cell>
          <table:table-cell table:style-name="ce24" office:value-type="date" office:date-value="2018-04-27" calcext:value-type="date">
            <text:p>27/04/2018</text:p>
          </table:table-cell>
          <table:table-cell table:style-name="ce5" office:value-type="string" calcext:value-type="string">
            <text:p>Conferencia</text:p>
          </table:table-cell>
          <table:table-cell table:style-name="ce5" office:value-type="string" calcext:value-type="string">
            <text:p>XXI Ibero-American Conference on Software Engineering (CibSE 2018).</text:p>
          </table:table-cell>
          <table:table-cell table:style-name="ce5" office:value-type="string" calcext:value-type="string">
            <text:p>Universidad de los Andes</text:p>
          </table:table-cell>
          <table:table-cell table:style-name="ce5" office:value-type="string" calcext:value-type="string">
            <text:p>Quisiera solicitar muy respetuosamente una carta de aval para solicitar apoyo al Consejo Universitario para asistir como presentador al XXI Congreso Iberoamericano de Ingeniería del Software.</text:p>
            <text:p/>
            <text:p>Los artículos aceptados son derivados de los proyectos de investigación No. 834-B5-A18, “Medición automatizada del tamaño funcional de aplicaciones transaccionales”, No. 834-B7-749, “Evaluación de herramientas automatizadas para pruebas de software basadas en modelos”, que incluye productos relacionados con la supervisión de un TFIA y una Tesis de Licenciatura y una investigación del programa de Doctorado.</text:p>
            <text:p/>
            <text:p>Los artículos aceptados y que serán publicados en los proceedings de la conferencia y se indexarán en SCOPUS (http://www.scopus.com/) son los siguientes:</text:p>
            <text:p/>
            <text:p>1. Quesada-López, C. &amp; Jenkins, M. (2018). Factores asociados a prácticas de desarrollo y pruebas de software en Costa Rica: Un estudio exploratorio. Proceedings of the XXI Ibero-american conference on software engineering (CibSE-ESELAW). Bogotá, Colombia, 23-27 April 2018.</text:p>
            <text:p>2. Madrigal-Sánchez, D., Quesada-López, C. &amp; Jenkins, M. (2018). Towards the automation of a defect detection protocol for functional size measurements. Proceedings of the XXI Ibero-american conference on software engineering (CibSE-SET). Bogotá, Colombia, 23-27 April 2018.</text:p>
            <text:p>3. Villalobos-Arias, L., Quesada-López, C., Martinez, A. &amp; Jenkins, M. (2018) A tertiary study on model-based testing areas, tools and challenges: Preliminary results. Proceedings of the XXI Ibero-american conference on software engineering (CibSE-ESELAW). Bogotá, Colombia, 23-27 April 2018.</text:p>
          </table:table-cell>
          <table:table-cell table:style-name="ce10" office:value-type="string" calcext:value-type="string">
            <text:p>361.76</text:p>
          </table:table-cell>
          <table:table-cell table:style-name="ce10" office:value-type="string" calcext:value-type="string">
            <text:p>280.00</text:p>
          </table:table-cell>
          <table:table-cell table:style-name="ce10" office:value-type="string" calcext:value-type="string">
            <text:p>361.7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DIANA ACOSTA SALAZAR</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lamanca, ESPAÑA</text:p>
          </table:table-cell>
          <table:table-cell table:style-name="ce24" office:value-type="date" office:date-value="2018-06-24" calcext:value-type="date">
            <text:p>24/06/2018</text:p>
          </table:table-cell>
          <table:table-cell table:style-name="ce24" office:value-type="date" office:date-value="2018-07-01" calcext:value-type="date">
            <text:p>01/07/2018</text:p>
          </table:table-cell>
          <table:table-cell table:style-name="ce24" office:value-type="date" office:date-value="2018-06-26" calcext:value-type="date">
            <text:p>26/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VI Congreso Internacional de la Asociación Española de Investigación de la Comunicación "Conocimiento y Comunicación"</text:p>
          </table:table-cell>
          <table:table-cell table:style-name="ce5" office:value-type="string" calcext:value-type="string">
            <text:p>Universidad de Salamanca y Asociación Española de Investigación de la Comunicación</text:p>
          </table:table-cell>
          <table:table-cell table:style-name="ce5" office:value-type="string" calcext:value-type="string">
            <text:p>La presentación de la ponencia en el Congreso representa una oportunidad valiosa de divulgación de la investigación, tal como está descrito dentro de los compromisos del proyecto. Igualmente, es una oportunidad para el CICOM, a través de la investigadora, de establecer contactos con profesionales y entidades, tanto para futuros proyectos, como para la divulgación de los resultados finales en otros espacios internacionales. Adicionalmente, la Escuela de Ciencias de la Comunicación Colectiva también se beneficiará con la participación y el conocimiento adquirido por la docente, para sus cursos y actividades.</text:p>
          </table:table-cell>
          <table:table-cell table:style-name="ce10" office:value-type="string" calcext:value-type="string">
            <text:p>390.00</text:p>
          </table:table-cell>
          <table:table-cell table:style-name="ce10" office:value-type="string" calcext:value-type="string">
            <text:p>0.00</text:p>
          </table:table-cell>
          <table:table-cell table:style-name="ce10" office:value-type="string" calcext:value-type="string">
            <text:p>802.0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GERMAN MADRIGAL REDONDO</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Habana, CUBA</text:p>
          </table:table-cell>
          <table:table-cell table:style-name="ce24" office:value-type="date" office:date-value="2018-04-23" calcext:value-type="date">
            <text:p>23/04/2018</text:p>
          </table:table-cell>
          <table:table-cell table:style-name="ce24" office:value-type="date" office:date-value="2018-04-27" calcext:value-type="date">
            <text:p>27/04/2018</text:p>
          </table:table-cell>
          <table:table-cell table:style-name="ce24" office:value-type="date" office:date-value="2018-04-24" calcext:value-type="date">
            <text:p>24/04/2018</text:p>
          </table:table-cell>
          <table:table-cell table:style-name="ce24" office:value-type="date" office:date-value="2018-04-26" calcext:value-type="date">
            <text:p>26/04/2018</text:p>
          </table:table-cell>
          <table:table-cell table:style-name="ce5" office:value-type="string" calcext:value-type="string">
            <text:p>Congreso</text:p>
          </table:table-cell>
          <table:table-cell table:style-name="ce5" office:value-type="string" calcext:value-type="string">
            <text:p>Evento Internacional Innovación Desarrollo y Propiedad Industrial</text:p>
          </table:table-cell>
          <table:table-cell table:style-name="ce5" office:value-type="string" calcext:value-type="string">
            <text:p>Oficina Cubana de la Propiedad Industrial y Organización Mundial de la Propiedad Intelectual</text:p>
          </table:table-cell>
          <table:table-cell table:style-name="ce5" office:value-type="string" calcext:value-type="string">
            <text:p>El evento es organizado por la Oficina Cubana de la Propiedad Intelectual y la Organización <text:s/>Mundial de la Propiedad intelectual , al ser un evento internacional participan investigadores de institutos y universidades <text:s/>y autoridades de oficinas de propiedad intelectual de diversas partes del mundo, esta actividad permite divulgar a nivel internacional las características de un modelo de gestión de innovación creado en la Facultad de Farmacia de la Universidad de Costa Rica y que ha demostrado ser exitoso, para el desarrollo en zonas de alta pobreza o rurales, igualmente el modelo de gestión desarrollado se enfoca en el empoderamiento de mujeres y busca ser una alternativa a los modelos tradicionales de innovación, ya que con recursos limitados se alcanzan objetivos y metas reproducibles , en conjunto con un mayor bienestar para el entorno donde se desarrolla. El modelo planteado además aprovecha los recursos naturales de la zona de forma renovable y genera encadenamientos reales con los productores locales. Como parte del evento se busca obtener apoyo y financiamiento de organizaciones internacionales y exportar el modelo a otras regiones, igualmente participaran 3 casos de éxito de estudiantes del curso Gestión de la innovación en Ciencias de la Salud donde van mostrar los desarrollos de sus productos, realizados completamente en la Facultad de Farmacia de la Universidad de Costa Rica. Los estudiantes van a contar su experiencia y como se busca llegar a crear empresas que elaboren, comercialicen y distribuyan estos productos, siendo dichas empresas formadas por estudiantes de la carrera de farmacia.</text:p>
          </table:table-cell>
          <table:table-cell table:number-columns-repeated="2" table:style-name="ce10" office:value-type="string" calcext:value-type="string">
            <text:p>0.00</text:p>
          </table:table-cell>
          <table:table-cell table:style-name="ce10" office:value-type="string" calcext:value-type="string">
            <text:p>557.1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HENNING JENSEN PENNINGTON</text:p>
          </table:table-cell>
          <table:table-cell table:style-name="ce5" office:value-type="string" calcext:value-type="string">
            <text:p>RECTORIA</text:p>
          </table:table-cell>
          <table:table-cell table:style-name="ce5" office:value-type="string" calcext:value-type="string">
            <text:p>AUTORIDAD UNIVERSITARIA</text:p>
          </table:table-cell>
          <table:table-cell table:style-name="ce5" office:value-type="string" calcext:value-type="string">
            <text:p>RECTOR</text:p>
          </table:table-cell>
          <table:table-cell table:style-name="ce5" office:value-type="string" calcext:value-type="string">
            <text:p>Miami, ESTADOS UNIDOS DE AMÉRICA</text:p>
          </table:table-cell>
          <table:table-cell table:style-name="ce24" office:value-type="date" office:date-value="2018-04-22" calcext:value-type="date">
            <text:p>22/04/2018</text:p>
          </table:table-cell>
          <table:table-cell table:style-name="ce24" office:value-type="date" office:date-value="2018-04-25" calcext:value-type="date">
            <text:p>25/04/2018</text:p>
          </table:table-cell>
          <table:table-cell table:style-name="ce24" office:value-type="date" office:date-value="2018-04-23" calcext:value-type="date">
            <text:p>23/04/2018</text:p>
          </table:table-cell>
          <table:table-cell table:style-name="ce24" office:value-type="date" office:date-value="2018-04-24" calcext:value-type="date">
            <text:p>24/04/2018</text:p>
          </table:table-cell>
          <table:table-cell table:style-name="ce5" office:value-type="string" calcext:value-type="string">
            <text:p>Conferencia</text:p>
          </table:table-cell>
          <table:table-cell table:style-name="ce5" office:value-type="string" calcext:value-type="string">
            <text:p>5Th Annual eMerge Americas Technology Conference</text:p>
          </table:table-cell>
          <table:table-cell table:style-name="ce5" office:value-type="string" calcext:value-type="string">
            <text:p>Universidad de Miami</text:p>
          </table:table-cell>
          <table:table-cell table:style-name="ce5" office:value-type="string" calcext:value-type="string">
            <text:p>Es importante que la Universidad de Costa Rica participe en estas conferencias internacionales ya que unos de los propósitos es buscar la innovación en nuestro quehacer académico, además, de conocer las nuevas tendencias tecnológicas para las Universidades.</text:p>
          </table:table-cell>
          <table:table-cell table:number-columns-repeated="2" table:style-name="ce10" office:value-type="string" calcext:value-type="string">
            <text:p>0.00</text:p>
          </table:table-cell>
          <table:table-cell table:style-name="ce10" office:value-type="string" calcext:value-type="string">
            <text:p>464.64</text:p>
          </table:table-cell>
          <table:table-cell table:number-columns-repeated="2" table:style-name="ce10" office:value-type="string" calcext:value-type="string">
            <text:p>0.00</text:p>
          </table:table-cell>
          <table:table-cell table:style-name="ce14" office:value-type="string" calcext:value-type="string">
            <text:p>1,066.94</text:p>
          </table:table-cell>
          <table:table-cell table:style-name="ce5" office:value-type="string" calcext:value-type="string">
            <text:p>CU 617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HUGO HIDALGO LEON</text:p>
          </table:table-cell>
          <table:table-cell table:style-name="ce5" office:value-type="string" calcext:value-type="string">
            <text:p>CTRO INVESTIGACIONES GEOFISICA</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Berkeley, ESTADOS UNIDOS DE AMÉRICA</text:p>
          </table:table-cell>
          <table:table-cell table:style-name="ce24" office:value-type="date" office:date-value="2018-04-19" calcext:value-type="date">
            <text:p>19/04/2018</text:p>
          </table:table-cell>
          <table:table-cell table:style-name="ce24" office:value-type="date" office:date-value="2018-04-22" calcext:value-type="date">
            <text:p>22/04/2018</text:p>
          </table:table-cell>
          <table:table-cell table:style-name="ce24" office:value-type="date" office:date-value="2018-04-20" calcext:value-type="date">
            <text:p>20/04/2018</text:p>
          </table:table-cell>
          <table:table-cell table:style-name="ce24" office:value-type="date" office:date-value="2018-04-21" calcext:value-type="date">
            <text:p>21/04/2018</text:p>
          </table:table-cell>
          <table:table-cell table:style-name="ce5" office:value-type="string" calcext:value-type="string">
            <text:p>Conferencia</text:p>
          </table:table-cell>
          <table:table-cell table:style-name="ce5" office:value-type="string" calcext:value-type="string">
            <text:p>Tenth International Conference on Climate Change: Impacts and Responses</text:p>
          </table:table-cell>
          <table:table-cell table:style-name="ce5" office:value-type="string" calcext:value-type="string">
            <text:p>Common Ground Research Networks</text:p>
          </table:table-cell>
          <table:table-cell table:style-name="ce5" office:value-type="string" calcext:value-type="string">
            <text:p>Presentar los resultados de investigaciones del proyecto: Procesos Hidroclimatológicos en el Corredor Seco Centroamericano financiado por el MICITT-CONICIT. Esto ayuda a una conexión con otros científicos que trabajan en el tema de cambio climático, se hacen conexiones internacionales y se proyecta la UCR y el CIGEFI a nivel internacional.</text:p>
          </table:table-cell>
          <table:table-cell table:style-name="ce10" office:value-type="string" calcext:value-type="string">
            <text:p>547.64</text:p>
          </table:table-cell>
          <table:table-cell table:style-name="ce10" office:value-type="string" calcext:value-type="string">
            <text:p>475.00</text:p>
          </table:table-cell>
          <table:table-cell table:style-name="ce10" office:value-type="string" calcext:value-type="string">
            <text:p>889.9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Ad Referéndum</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ILEANA HOLST SCHUMACHER</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oston, ESTADOS UNIDOS DE AMÉRICA</text:p>
          </table:table-cell>
          <table:table-cell table:style-name="ce24" office:value-type="date" office:date-value="2018-06-08" calcext:value-type="date">
            <text:p>08/06/2018</text:p>
          </table:table-cell>
          <table:table-cell table:style-name="ce24" office:value-type="date" office:date-value="2018-06-17" calcext:value-type="date">
            <text:p>17/06/2018</text:p>
          </table:table-cell>
          <table:table-cell table:style-name="ce24" office:value-type="date" office:date-value="2018-06-09" calcext:value-type="date">
            <text:p>09/06/2018</text:p>
          </table:table-cell>
          <table:table-cell table:style-name="ce24" office:value-type="date" office:date-value="2018-06-12" calcext:value-type="date">
            <text:p>12/06/2018</text:p>
          </table:table-cell>
          <table:table-cell table:style-name="ce5" office:value-type="string" calcext:value-type="string">
            <text:p>Congreso</text:p>
          </table:table-cell>
          <table:table-cell table:style-name="ce5" office:value-type="string" calcext:value-type="string">
            <text:p>Nutrition 2018</text:p>
          </table:table-cell>
          <table:table-cell table:style-name="ce5" office:value-type="string" calcext:value-type="string">
            <text:p>Sociedad Americana de Nutrición (ASN)</text:p>
          </table:table-cell>
          <table:table-cell table:style-name="ce5" office:value-type="string" calcext:value-type="string">
            <text:p>Con la presentación del poster antes mencionado se divulgan los resultados de una investigación llevada a cabo junto con el INCIENSA y la UNED desde el año 2010 (VI-430-B1-343-La educación como promotora de salud integral de la niñez y la adolescencia en y desde los centros educativos costarricenses). El tema expuesto hace mención de algunos factores de riesgo presentes en los niños y adolescentes costarricenses con desórdenes de alimentación (Bulimia, anorexia) lo cual es importante para el MEP y la CCSS. Se fortalece la UCR al divulgar los resultados de esta investigación.</text:p>
          </table:table-cell>
          <table:table-cell table:style-name="ce10" office:value-type="string" calcext:value-type="string">
            <text:p>542.54</text:p>
          </table:table-cell>
          <table:table-cell table:style-name="ce10" office:value-type="string" calcext:value-type="string">
            <text:p>0.00</text:p>
          </table:table-cell>
          <table:table-cell table:style-name="ce10" office:value-type="string" calcext:value-type="string">
            <text:p>1,038.20</text:p>
          </table:table-cell>
          <table:table-cell table:style-name="ce10" office:value-type="string" calcext:value-type="string">
            <text:p>655.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INGO WEHRTMANN </text:p>
          </table:table-cell>
          <table:table-cell table:style-name="ce5" office:value-type="string" calcext:value-type="string">
            <text:p>CTRO. CIEN. MAR. Y LIMN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Washington, D.C., ESTADOS UNIDOS DE AMÉRICA</text:p>
          </table:table-cell>
          <table:table-cell table:style-name="ce24" office:value-type="date" office:date-value="2018-05-21" calcext:value-type="date">
            <text:p>21/05/2018</text:p>
          </table:table-cell>
          <table:table-cell table:style-name="ce24" office:value-type="date" office:date-value="2018-05-26" calcext:value-type="date">
            <text:p>26/05/2018</text:p>
          </table:table-cell>
          <table:table-cell table:style-name="ce24" office:value-type="date" office:date-value="2018-05-22" calcext:value-type="date">
            <text:p>22/05/2018</text:p>
          </table:table-cell>
          <table:table-cell table:style-name="ce24" office:value-type="date" office:date-value="2018-05-25" calcext:value-type="date">
            <text:p>25/05/2018</text:p>
          </table:table-cell>
          <table:table-cell table:style-name="ce5" office:value-type="string" calcext:value-type="string">
            <text:p>Congreso</text:p>
          </table:table-cell>
          <table:table-cell table:style-name="ce5" office:value-type="string" calcext:value-type="string">
            <text:p>Ninth International Crustacean Congress (ICC 9)</text:p>
          </table:table-cell>
          <table:table-cell table:style-name="ce5" office:value-type="string" calcext:value-type="string">
            <text:p>Smithsonian Institution, Washington, D.C., USA</text:p>
          </table:table-cell>
          <table:table-cell table:style-name="ce5" office:value-type="string" calcext:value-type="string">
            <text:p>Actualmente soy el investigador responsable de la red temática “Red de estudios integrales de cangrejos de agua dulce de Latinoamérica (RESCATE)” (808-B6-776). En este red participan oficialmente colegas de Brasil, Colombia, Costa Rica, Guatemala, México y Panamá. Varios de los colegas de esta red participarán en este Noveno Congreso Internacional de Crustáceos, además otros colegas de varios países interesados en esta red temática. En el marco de este congreso se desarrollará un simposio especial titulado “Conservation Biology of Freshwater Crustaceans” (ver http://www.birenheide.com/ICC2018/symposia.php). Otro simposio muy relacionado con la temática de la red (y también del poster) se llama “Crustacean Biodiversity in the Neotropics”. Por lo tanto, mi participación ofrecerá la oportunidad de interactuar con muchos colegas de diferentes países que trabajan sobre decápodos de agua dulce. </text:p>
            <text:p>En el caso del tema del poster (cangrejos ermitaños asociados a la pesca de aguas profundas; resultados del proyecto No. 808-B6-162), vale la pena destacar que el tema de la pesca de decápodos siempre es de importancia en estos congresos. Además, se realizará un simposio con el título “Adaptations to Life in the Deep Sea and Caves” que justamente tiene como tema los ecocistemas de aguas profundas y las adaptaciones de los crustáceos. No hay duda de que este simposio y otras presentaciones en el congreso dará la posibilidad de discutir con expertos mundiales sobre el tema de la pesca de arrastre y su impacto en los ecosistemas de agua profundas.</text:p>
            <text:p>Otro aspecto relevante para mi participación en este congreso es el hecho de que soy el series editor de la serie de libros “Crustacean Issues” (https://www.crcpress.com/Crustacean-Issues/book-series/CRCCRUSTAISS). Ya varios colegas que están desarrollando propuestas para nuevos libros se comunicaron conmigo para aprovechar su participación en este congreso para discutir conmigo sus ideas y/o avanzar con la preparación de las propuestas; otros me manifestaron que quieren hablar conmigo sobre los avances de las contribuciones recibidas de su libro ya aprobado por el editorial. </text:p>
            <text:p>Finalmente vale la pena destacar que soy el President-Elect (http://www.thecrustaceansociety.org/society-officers) de la The Crustacean Society (TCS) que está co-organizando este evento. La TCS está esperando la participación del President-Elect en estos congresos para participar también en las reuniones de la junta directiva. Sin embargo, la TCS no puede cubrir los gastos de la participación, solamente para el/la President.</text:p>
            <text:p>En resumen, hay una amplia gama de argumentos para participar en este evento. No tengo la menor duda de que mi participación sirve para el intercambio de conocimiento, la interacción con muchos colegas de diferentes países y para posicionar al CIMAR, la UCR y Costa Rica en el mundo de la carcinología.</text:p>
          </table:table-cell>
          <table:table-cell table:style-name="ce10" office:value-type="string" calcext:value-type="string">
            <text:p>664.00</text:p>
          </table:table-cell>
          <table:table-cell table:style-name="ce10" office:value-type="string" calcext:value-type="string">
            <text:p>0.00</text:p>
          </table:table-cell>
          <table:table-cell table:style-name="ce10" office:value-type="string" calcext:value-type="string">
            <text:p>305.54</text:p>
          </table:table-cell>
          <table:table-cell table:style-name="ce10" office:value-type="string" calcext:value-type="string">
            <text:p>750.00</text:p>
          </table:table-cell>
          <table:table-cell table:style-name="ce10" office:value-type="string" calcext:value-type="string">
            <text:p>25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JIMENA SAMPER VILLARREAL</text:p>
          </table:table-cell>
          <table:table-cell table:style-name="ce5" office:value-type="string" calcext:value-type="string">
            <text:p>CTRO. CIEN. MAR. Y LIMN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ingapour, SINGAPOUR</text:p>
          </table:table-cell>
          <table:table-cell table:style-name="ce24" office:value-type="date" office:date-value="2018-06-08" calcext:value-type="date">
            <text:p>08/06/2018</text:p>
          </table:table-cell>
          <table:table-cell table:style-name="ce24" office:value-type="date" office:date-value="2018-06-18" calcext:value-type="date">
            <text:p>18/06/2018</text:p>
          </table:table-cell>
          <table:table-cell table:style-name="ce24" office:value-type="date" office:date-value="2018-06-11" calcext:value-type="date">
            <text:p>11/06/2018</text:p>
          </table:table-cell>
          <table:table-cell table:style-name="ce24" office:value-type="date" office:date-value="2018-06-17" calcext:value-type="date">
            <text:p>17/06/2018</text:p>
          </table:table-cell>
          <table:table-cell table:style-name="ce5" office:value-type="string" calcext:value-type="string">
            <text:p>Congreso</text:p>
          </table:table-cell>
          <table:table-cell table:style-name="ce5" office:value-type="string" calcext:value-type="string">
            <text:p>World Seagrass Conference &amp; International Seagrass Biology Workshop</text:p>
          </table:table-cell>
          <table:table-cell table:style-name="ce5" office:value-type="string" calcext:value-type="string">
            <text:p>World Seagrass Association</text:p>
          </table:table-cell>
          <table:table-cell table:style-name="ce5" office:value-type="string" calcext:value-type="string">
            <text:p>Esta es una conferencia y taller que se realiza cada dos años y reúne a todos los expertos en el tema de pastos marinos a nivel mundial, por lo que es una gran oportunidad de divulgar la investigación sobre el tema en Costa Rica y colaborar con especialistas de todo el mundo. Para esta occasion yo estaría presentando una charla oral como autora principal y soy coautora de dos charlas más. La charla que yo estaría presentando se titula “Assessing the differences in seagrass meadows from the Eastern Tropical Pacific and the Caribbean: insights from renewed seagrass research in Costa Rica”. Dicha charla presentará resultados de las diversas investigaciones sobre pastos marinos que llevo a cabo en el país desde el 2016. Una de las charlas en que soy coautora se titula “Seagrass ecosystem services - What's next?” y es liderada por la Dra. Lina Nordlund de Stockholm University. Esta charla se basa en una publicación en conjunto con el mismo título que acabamos de publicar en la revista Marine Pollution Bulletin (publicada en línea en setiembre 2017). Esta publicación fue producto de la última reunión de expertos de pastos marinos a nivel mundial a la cual tuve la oportunidad de asistir en el 2016 en Reino Unido. Cabe resaltar que como parte de mi participación en la reunión del 2016 (ISBW12) actualmente hay un segundo manuscrito en preparación en el cual soy coautora sobre “Seagrass optimism” liderada por los expertos a nivel mundial Dr. Carlos Duarte de King Abdullah University of Science and Techology (KAUST) en Arabia Saudita y el Dr. Richard Unsworth de Swansea University en Reino Unido; por lo cual asistir a ISBW13 este año facilitaría la finalización de dicho manuscrito. La segunda charla de la que soy coautora se titula “The potential of Australian blue carbon ecosystems for climate change mitigation - a national assessment” y es liderada por el Prof. Paul Avery de Edith Cowan Univeristy en Western Australia. En esta segunda charla presentamos trabajo realizado en la temática de carbono azul en Australia. Cabe destacar que actualmente soy miembro del Comité Directivo (Steering Committee) de la Asociación Mundial de Pastos, y ya hay una reunión de la asociación programada como parte de ISBW y WSC para el 14 de junio de 4 a 6pm a la cual como miembro del comité debo asistir. El motivo académico último del viaje es el de representar a la UCR por nuestro trabajo en el tema, así como interactuar con especialistas a nivel mundial en temáticas marinas de la región con miras a desarrollar posibles futuras colaboraciones.</text:p>
          </table:table-cell>
          <table:table-cell table:style-name="ce10" office:value-type="string" calcext:value-type="string">
            <text:p>762.40</text:p>
          </table:table-cell>
          <table:table-cell table:style-name="ce10" office:value-type="string" calcext:value-type="string">
            <text:p>350.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23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JOHNNY ALVARADO SOJO</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El Paso, Texas., ESTADOS UNIDOS DE AMÉRICA</text:p>
          </table:table-cell>
          <table:table-cell table:style-name="ce24" office:value-type="date" office:date-value="2018-05-11" calcext:value-type="date">
            <text:p>11/05/2018</text:p>
          </table:table-cell>
          <table:table-cell table:style-name="ce24" office:value-type="date" office:date-value="2018-05-20" calcext:value-type="date">
            <text:p>20/05/2018</text:p>
          </table:table-cell>
          <table:table-cell table:style-name="ce24" office:value-type="date" office:date-value="2018-05-12" calcext:value-type="date">
            <text:p>12/05/2018</text:p>
          </table:table-cell>
          <table:table-cell table:style-name="ce24" office:value-type="date" office:date-value="2018-05-19" calcext:value-type="date">
            <text:p>19/05/2018</text:p>
          </table:table-cell>
          <table:table-cell table:style-name="ce5" office:value-type="string" calcext:value-type="string">
            <text:p>Pasantía</text:p>
          </table:table-cell>
          <table:table-cell table:style-name="ce5" office:value-type="string" calcext:value-type="string">
            <text:p>Visita a la Universidad de Texas en el Paso.</text:p>
          </table:table-cell>
          <table:table-cell table:style-name="ce5" office:value-type="string" calcext:value-type="string">
            <text:p>Universidad Texas en el Paso (UTEP)</text:p>
          </table:table-cell>
          <table:table-cell table:style-name="ce5" office:value-type="string" calcext:value-type="string">
            <text:p>Como parte del convenio entre la Universidad de Costa Rica y la Universidad de Texas en el Paso, firmado entre ambas instituciones el día 6 de diciembre 2017, se realizará una pasantía docente que tiene <text:s/>como objetivo concretar oportunidades de intercambio entre docentes y estudiantes de ambas universidades, para compartir como es el sistema de salud, la filosofía universitaria y el sistema educativo de ambas naciones, así como experimentar un intercambio cultural.</text:p>
          </table:table-cell>
          <table:table-cell table:style-name="ce10" office:value-type="string" calcext:value-type="string">
            <text:p>550.00</text:p>
          </table:table-cell>
          <table:table-cell table:style-name="ce10" office:value-type="string" calcext:value-type="string">
            <text:p>0.00</text:p>
          </table:table-cell>
          <table:table-cell table:style-name="ce10" office:value-type="string" calcext:value-type="string">
            <text:p>538.00</text:p>
          </table:table-cell>
          <table:table-cell table:style-name="ce10" office:value-type="string" calcext:value-type="string">
            <text:p>1,000.00</text:p>
          </table:table-cell>
          <table:table-cell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JOHNNY BADILLA BOLAÑOS</text:p>
          </table:table-cell>
          <table:table-cell table:style-name="ce5" office:value-type="string" calcext:value-type="string">
            <text:p>CONTRALORIA</text:p>
          </table:table-cell>
          <table:table-cell table:style-name="ce5" office:value-type="string" calcext:value-type="string">
            <text:p>ADMINISTRATIVO</text:p>
          </table:table-cell>
          <table:table-cell table:style-name="ce5" office:value-type="string" calcext:value-type="string">
            <text:p>JEFE B</text:p>
          </table:table-cell>
          <table:table-cell table:style-name="ce5" office:value-type="string" calcext:value-type="string">
            <text:p>Guadalajara, MÉXICO</text:p>
          </table:table-cell>
          <table:table-cell table:style-name="ce24" office:value-type="date" office:date-value="2018-04-22" calcext:value-type="date">
            <text:p>22/04/2018</text:p>
          </table:table-cell>
          <table:table-cell table:style-name="ce24" office:value-type="date" office:date-value="2018-04-29" calcext:value-type="date">
            <text:p>29/04/2018</text:p>
          </table:table-cell>
          <table:table-cell table:style-name="ce24" office:value-type="date" office:date-value="2018-04-23" calcext:value-type="date">
            <text:p>23/04/2018</text:p>
          </table:table-cell>
          <table:table-cell table:style-name="ce24" office:value-type="date" office:date-value="2018-04-27" calcext:value-type="date">
            <text:p>27/04/2018</text:p>
          </table:table-cell>
          <table:table-cell table:style-name="ce5" office:value-type="string" calcext:value-type="string">
            <text:p>Asamblea</text:p>
          </table:table-cell>
          <table:table-cell table:style-name="ce5" office:value-type="string" calcext:value-type="string">
            <text:p>XLIX Asamblea General Ordinaria AMOCVIDES y pasantía a Universidad de Guadalajara</text:p>
          </table:table-cell>
          <table:table-cell table:style-name="ce5" office:value-type="string" calcext:value-type="string">
            <text:p>Asociación Mexicana de Órganos de Control y vigilancia en Instituciones de Educación Superior, A.C.</text:p>
          </table:table-cell>
          <table:table-cell table:style-name="ce5" office:value-type="string" calcext:value-type="string">
            <text:p>Los días 25 al 27 de abril participare, en representación de la Contraloría de la Universidad de Costa Rica en la XLIX Asamblea General Ordinaria de la Asociación Mexicana de Órganos de Control y Vigilancia en Instituciones de Educación Superior,A.C. (AMOCVIDES, A.C.) de la cual, la Controlaría Universitaria de la Universidad de Costa Rica forma parte como miembro activo.</text:p>
            <text:p>En forma adicional, los días 23 y 24 de abril realizare una pasantía de trabajo a la Auditoria General de la Universidad de Guadalajara con el objetivo de intercambiar experiencias sobre la gestión de fiscalización y control interno que realizamos ambas  auditorias universitarias; para tal efecto, se realizaran varias reuniones de trabajo, sobre temas específicos, con el personal de los diferentes departamentos y secciones de la Universidad de Guadalajara.</text:p>
          </table:table-cell>
          <table:table-cell table:style-name="ce10" office:value-type="string" calcext:value-type="string">
            <text:p>542.09</text:p>
          </table:table-cell>
          <table:table-cell table:style-name="ce10" office:value-type="string" calcext:value-type="string">
            <text:p>0.00</text:p>
          </table:table-cell>
          <table:table-cell table:style-name="ce10" office:value-type="string" calcext:value-type="string">
            <text:p>957.9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JORGE ELIZONDO SALAZAR</text:p>
          </table:table-cell>
          <table:table-cell table:style-name="ce5" office:value-type="string" calcext:value-type="string">
            <text:p>EST. EXPER. GANADO LECHER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Telavid, ISRAEL</text:p>
          </table:table-cell>
          <table:table-cell table:style-name="ce24" office:value-type="date" office:date-value="2018-05-04" calcext:value-type="date">
            <text:p>04/05/2018</text:p>
          </table:table-cell>
          <table:table-cell table:style-name="ce24" office:value-type="date" office:date-value="2018-05-24" calcext:value-type="date">
            <text:p>24/05/2018</text:p>
          </table:table-cell>
          <table:table-cell table:style-name="ce24" office:value-type="date" office:date-value="2018-05-06" calcext:value-type="date">
            <text:p>06/05/2018</text:p>
          </table:table-cell>
          <table:table-cell table:style-name="ce24" office:value-type="date" office:date-value="2018-05-15" calcext:value-type="date">
            <text:p>15/05/2018</text:p>
          </table:table-cell>
          <table:table-cell table:style-name="ce5" office:value-type="string" calcext:value-type="string">
            <text:p>Conferencia</text:p>
          </table:table-cell>
          <table:table-cell table:style-name="ce5" office:value-type="string" calcext:value-type="string">
            <text:p>Vigésima Exhibición y Conferencia Internacional Agrícola "Agritech-Israel"</text:p>
          </table:table-cell>
          <table:table-cell table:style-name="ce5" office:value-type="string" calcext:value-type="string">
            <text:p>Embajada de Israel</text:p>
          </table:table-cell>
          <table:table-cell table:style-name="ce5" office:value-type="string" calcext:value-type="string">
            <text:p>La asistencia a la Vígesima Exhibición y Conferencia Internacional Agrícola "Agritech-Israel" y establecimiento de contacto con profesores de universidades de Israel, es con miras a aprovechar el apoyo que la Embajada de Israel ha ofrecido a la Facultad de Ciencias Agroalimentarias. Además, las acciones que puedan realizarse en dicho país, podrán servir como insumo para el proyecto 737-B5-188 denominado "Aspectos nutricionales, de manejo y costos en las vacas de producción de la Estación Experimental Alfredo Volio Mata. La participación aportaría en el marco de la proyección de la Universidad de Costa Rica y de la Facultad de Ciencias Agroalimentarias, pues se busca una cooperación académica que tiene que ver con la formación de cuadros docentes de reemplazo e intereses comunes entre ambos países, además de que permitirá complementar conocimientos para la concreción de los obetivos del proyecto inscrito en la Vicerrectoría de Investigación.</text:p>
          </table:table-cell>
          <table:table-cell table:style-name="ce10" office:value-type="string" calcext:value-type="string">
            <text:p>852.5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JUDITH CAMBRONERO BONILLA</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uatemala, GUATEMALA</text:p>
          </table:table-cell>
          <table:table-cell table:style-name="ce24" office:value-type="date" office:date-value="2018-04-22" calcext:value-type="date">
            <text:p>22/04/2018</text:p>
          </table:table-cell>
          <table:table-cell table:style-name="ce24" office:value-type="date" office:date-value="2018-04-26" calcext:value-type="date">
            <text:p>26/04/2018</text:p>
          </table:table-cell>
          <table:table-cell table:style-name="ce24" office:value-type="date" office:date-value="2018-04-23" calcext:value-type="date">
            <text:p>23/04/2018</text:p>
          </table:table-cell>
          <table:table-cell table:style-name="ce24" office:value-type="date" office:date-value="2018-04-26" calcext:value-type="date">
            <text:p>26/04/2018</text:p>
          </table:table-cell>
          <table:table-cell table:style-name="ce5" office:value-type="string" calcext:value-type="string">
            <text:p>Visita académicas</text:p>
          </table:table-cell>
          <table:table-cell table:style-name="ce5" office:value-type="string" calcext:value-type="string">
            <text:p>9ª. Semana de preservación 2018, Biblioteca Ludwig von Mises</text:p>
          </table:table-cell>
          <table:table-cell table:style-name="ce5" office:value-type="string" calcext:value-type="string">
            <text:p>Universidad Francisco Marroquín</text:p>
          </table:table-cell>
          <table:table-cell table:style-name="ce5" office:value-type="string" calcext:value-type="string">
            <text:p>He sido seleccionada para participar con una ponencia referente al proyecto de investigación adscrito al IIArte, Catálogos razonados sobre la colección de la estampa de la Universidad de Costa Rica, código 013-B5-148, para participar en la 9a Semana de Restauración organizada por la Biblioteca Ludwig von Mises de la Universidad Francisco Marroquín de Guatemala. Asimismo como parte de los beneficios por participar con la ponencia se me otorgó el derecho de elegir un taller de los que impartirán expertos en materia de preservación y restauración, optando por Marie Vander Meeren, "Empezando con el pie derecho: voy a conservar para restaurar lo mínimo", el cual será de valioso provecho para mi desempeño como investigadora respecto a la manipulación de los insumos de la Colección de la estampa con la que trabajo, así como a los aportes a la misma investigación respecto a recomendaciones para futuros proyectos y para los mismos que resguardan la Colección de la estampa.</text:p>
          </table:table-cell>
          <table:table-cell table:style-name="ce10" office:value-type="string" calcext:value-type="string">
            <text:p>260.53</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8</text:p>
          </table:table-cell>
          <table:table-cell table:style-name="ce24" office:value-type="date" office:date-value="2018-04-18" calcext:value-type="date">
            <text:p>18/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LILLIAM MARIN ARIAS</text:p>
          </table:table-cell>
          <table:table-cell table:style-name="ce5" office:value-type="string" calcext:value-type="string">
            <text:p>INST. INVESTIGACIONES EN SALUD</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uenos Aires, ARGENTINA</text:p>
          </table:table-cell>
          <table:table-cell table:style-name="ce24" office:value-type="date" office:date-value="2018-04-23" calcext:value-type="date">
            <text:p>23/04/2018</text:p>
          </table:table-cell>
          <table:table-cell table:style-name="ce24" office:value-type="date" office:date-value="2018-04-28" calcext:value-type="date">
            <text:p>28/04/2018</text:p>
          </table:table-cell>
          <table:table-cell table:style-name="ce24" office:value-type="date" office:date-value="2018-04-25" calcext:value-type="date">
            <text:p>25/04/2018</text:p>
          </table:table-cell>
          <table:table-cell table:style-name="ce24" office:value-type="date" office:date-value="2018-04-27" calcext:value-type="date">
            <text:p>27/04/2018</text:p>
          </table:table-cell>
          <table:table-cell table:style-name="ce5" office:value-type="string" calcext:value-type="string">
            <text:p>Congreso</text:p>
          </table:table-cell>
          <table:table-cell table:style-name="ce5" office:value-type="string" calcext:value-type="string">
            <text:p>9° Congreso Argentino de Lactancia Materna</text:p>
          </table:table-cell>
          <table:table-cell table:style-name="ce5" office:value-type="string" calcext:value-type="string">
            <text:p>Sociedad Argentina de Pediatría</text:p>
          </table:table-cell>
          <table:table-cell table:style-name="ce5" office:value-type="string" calcext:value-type="string">
            <text:p>Una nutrición adecuada durante la infancia y niñez temprana, es fundamental para el desarrollo del potencial humano de cada niño. Es bien conocido que el periodo entre el nacimiento y los dos años de edad es período crítico para la promoción del crecimiento, la salud y el desarrollo óptimos.</text:p>
            <text:p/>
            <text:p>La Organización Mundial de la Salud (OMS) recomienda brindar lactancia materna exclusiva (LME) durante los primeros 6 meses de vida de los niños. A partir de esta edad se debe iniciar la alimentación complementaria, adecuada y segura, manteniendo la lactancia materna hasta los dos años de edad y más.</text:p>
            <text:p/>
            <text:p>En el Instituto de Investigaciones en Salud se realizan o han realizado  diferentes proyectos de investigación y acción social que se relacionan directamente con salud materno infantil y en los cuales uno de los temas a desarrollar es lactancia materna.</text:p>
            <text:p/>
            <text:p>En este sentido, la investigación realizada en el tema de lactancia materna ha demostrado que la recomendación dada por la OMS para LME no se está cumpliendo en la población costarricense. Tanto las madres como sus hijos no están recibiendo los beneficios de este alimento brinda y  a la vez, realizan una serie de prácticas no acordes con la recomendación.</text:p>
            <text:p/>
            <text:p>Asimismo, el INISA cuenta con el proyecto de extensión social ED-2842 PROLAMANCO, el cual busca contribuir con la salud de los niños y niñas menores de un año a través de la promoción de la lactancia materna y de una adecuada introducción de los alimentos diferentes a la leche materna durante el primer año de vida para favorecer un adecuado crecimiento, desarrollo y estado nutricional en esta etapa de la vida.</text:p>
            <text:p/>
            <text:p>El participar en el 9° Congreso Argentino de Lactancia Materna me permitirá exponer el trabajo de investigación que he realizado en el INISA en el tema de lactancia materna en adolescentes madres. De igual forma, me permitirá actualizar conocimientos los cuales serán reproducidos en las diversas actividades que realizo en la Universidad y que tienen que ver con la docencia y acción social. </text:p>
            <text:p/>
            <text:p>También,  participación en el Congreso me permitirá conocer el trabajo de investigación que se realizan en el campo de lactancia materna en otros países y el intercambio de experiencias con otros investigadores, con miras en la posibilidad de establecer relaciones de colaboración con investigadores extranjeros.</text:p>
          </table:table-cell>
          <table:table-cell table:style-name="ce10" office:value-type="string" calcext:value-type="string">
            <text:p>1,377.00</text:p>
          </table:table-cell>
          <table:table-cell table:style-name="ce10" office:value-type="string" calcext:value-type="string">
            <text:p>0.00</text:p>
          </table:table-cell>
          <table:table-cell table:style-name="ce10" office:value-type="string" calcext:value-type="string">
            <text:p>12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LIZ MARIE ROBLES HERNANDEZ</text:p>
          </table:table-cell>
          <table:table-cell table:style-name="ce5" office:value-type="string" calcext:value-type="string">
            <text:p>CONSEJO UNIVERSITARIO</text:p>
          </table:table-cell>
          <table:table-cell table:style-name="ce5" office:value-type="string" calcext:value-type="string">
            <text:p>ADMINISTRATIVO</text:p>
          </table:table-cell>
          <table:table-cell table:style-name="ce5" office:value-type="string" calcext:value-type="string">
            <text:p>PROFESIONAL D</text:p>
          </table:table-cell>
          <table:table-cell table:style-name="ce5" office:value-type="string" calcext:value-type="string">
            <text:p>Ciudad de Guatemala, GUATEMALA</text:p>
          </table:table-cell>
          <table:table-cell table:style-name="ce24" office:value-type="date" office:date-value="2018-04-22" calcext:value-type="date">
            <text:p>22/04/2018</text:p>
          </table:table-cell>
          <table:table-cell table:style-name="ce24" office:value-type="date" office:date-value="2018-04-28" calcext:value-type="date">
            <text:p>28/04/2018</text:p>
          </table:table-cell>
          <table:table-cell table:style-name="ce24" office:value-type="date" office:date-value="2018-04-23" calcext:value-type="date">
            <text:p>23/04/2018</text:p>
          </table:table-cell>
          <table:table-cell table:style-name="ce24" office:value-type="date" office:date-value="2018-04-27" calcext:value-type="date">
            <text:p>27/04/2018</text:p>
          </table:table-cell>
          <table:table-cell table:style-name="ce5" office:value-type="string" calcext:value-type="string">
            <text:p>Taller</text:p>
          </table:table-cell>
          <table:table-cell table:style-name="ce5" office:value-type="string" calcext:value-type="string">
            <text:p>Semana de preservación de libros y documentos</text:p>
          </table:table-cell>
          <table:table-cell table:style-name="ce5" office:value-type="string" calcext:value-type="string">
            <text:p>Biblioteca Ludwing von Mises. Universidad FRancisco Marroquín</text:p>
          </table:table-cell>
          <table:table-cell table:style-name="ce5" office:value-type="string" calcext:value-type="string">
            <text:p>La Unidad de Información del Consejo Universitario custodia varias series documentales tanto inéditos como originales por lo que se quiere dar seguimiento a una serie de capacitaciones en cuanto a preservación y conservación de documentos que no se dan en el país. El recibir asesoría de especialistas extranjeros de alto nivel para la adecuada intervención en las colecciones, detección y análisis de agentes microbiológicos que afectan al papel será de vital importancia para las labores que continuamente se realizan; además las temáticas a tratar en esta actividad internacional nos permitirá actualizarnos para garantizar la existencia a través del tiempo, de las actas y documentos declarados con valor científico-cultural y que son un bien institucional.</text:p>
            <text:p/>
            <text:p>En los talleres se mostrarán y aplicarán varias técnicas y medidas preventivas para conservar, restaurar y preservar documentos impresos y digitales.</text:p>
          </table:table-cell>
          <table:table-cell table:style-name="ce10" office:value-type="string" calcext:value-type="string">
            <text:p>374.43</text:p>
          </table:table-cell>
          <table:table-cell table:style-name="ce10" office:value-type="string" calcext:value-type="string">
            <text:p>166.6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LORENA MORA PORTILLO</text:p>
          </table:table-cell>
          <table:table-cell table:style-name="ce5" office:value-type="string" calcext:value-type="string">
            <text:p>OF. ADMINISTRACION FINANCIERA</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Sevilla, ESPAÑA</text:p>
          </table:table-cell>
          <table:table-cell table:style-name="ce24" office:value-type="date" office:date-value="2018-05-31" calcext:value-type="date">
            <text:p>31/05/2018</text:p>
          </table:table-cell>
          <table:table-cell table:style-name="ce24" office:value-type="date" office:date-value="2018-06-11" calcext:value-type="date">
            <text:p>11/06/2018</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5" office:value-type="string" calcext:value-type="string">
            <text:p>Foro</text:p>
          </table:table-cell>
          <table:table-cell table:style-name="ce5" office:value-type="string" calcext:value-type="string">
            <text:p>II Foro Iberoamericano de Economía Social estrategias y alianzas desde los Objetivos para el desarrollo Sostenible y a la Reunión de <text:s/>Promoción de <text:s/>investigadores de la Economía Social.</text:p>
          </table:table-cell>
          <table:table-cell table:style-name="ce5" office:value-type="string" calcext:value-type="string">
            <text:p>Fundación Escuela Andaluza de Economía Social.</text:p>
          </table:table-cell>
          <table:table-cell table:style-name="ce5" office:value-type="string" calcext:value-type="string">
            <text:p>Soy la Jefe de la Unidad de Control de Ingresos de la Oficina de Administración Financiera y en el 2017 lideré el diseño e implementación del Sistema Web de facturación. Este proyecto ha sido muy exitoso el 90% de las dependencias universitarias lo utilizan en este momento, el sistema  permite de forma automatizada la elaboración de facturas y brinda información ágil y oportuna para la toma de decisiones. Actualmente este proyecto se encuentra en el proceso de ajustes y mejoras que permitan optimizar aún más el uso de la herramienta. </text:p>
            <text:p>La  segunda actividad a la que asistiré es una reunión con académicos de diferentes universidades de Europa y América Latina para debatir sobre diversos temas. Aprovechando esta actividad visitaré la Universidad de Osuna Sevilla con el fin de  conocer sobre el funcionamiento y proceso del Sistema Facturación, administración de Cuentas por cobrar,  trámite de Incumplimientos de Contratos de beca y Cobro Judicial. Es de suma importancia aprovechar esta oportunidad para conocer y observar como en otras universidades del mundo realiza procesos similares que  nos puedan servir para mejorar  procesos en busca de la eficiencia y eficacia. </text:p>
            <text:p>Esto teniendo como base el “Plan Estratégico Institucional de la Universidad de Costa Rica ” en el  Eje  de Internacionalización puntos 4.1 y 4.2 que indica:</text:p>
            <text:p/>
            <text:p>4.1  Establecer redes de cooperación e intercambio que consoliden la posición de la Universidad de Costa rica, en el escenario académico internacional y fomenten la modalidad activa de docentes, estudiantes y personal administrativo enriqueciendo nuestros acervo científico y cultural a partir del contacto con diversidad de experiencias. </text:p>
            <text:p/>
            <text:p>4.2 Fomentar la movilidad de docentes, estudiantes y personal administrativo tanto a nivel nacional como internacionalmente.</text:p>
          </table:table-cell>
          <table:table-cell table:style-name="ce10" office:value-type="string" calcext:value-type="string">
            <text:p>1,061.6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LUIS DIEGO CONEJO BOLAÑOS</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ontreal, CANADÁ</text:p>
          </table:table-cell>
          <table:table-cell table:style-name="ce24" office:value-type="date" office:date-value="2018-06-25" calcext:value-type="date">
            <text:p>25/06/2018</text:p>
          </table:table-cell>
          <table:table-cell table:style-name="ce24" office:value-type="date" office:date-value="2018-07-01" calcext:value-type="date">
            <text:p>01/07/2018</text:p>
          </table:table-cell>
          <table:table-cell table:style-name="ce24" office:value-type="date" office:date-value="2018-06-26" calcext:value-type="date">
            <text:p>26/06/2018</text:p>
          </table:table-cell>
          <table:table-cell table:style-name="ce24" office:value-type="date" office:date-value="2018-06-30" calcext:value-type="date">
            <text:p>30/06/2018</text:p>
          </table:table-cell>
          <table:table-cell table:style-name="ce5" office:value-type="string" calcext:value-type="string">
            <text:p>Congreso</text:p>
          </table:table-cell>
          <table:table-cell table:style-name="ce5" office:value-type="string" calcext:value-type="string">
            <text:p>Congreso Internacional de Psicología Aplicada</text:p>
          </table:table-cell>
          <table:table-cell table:style-name="ce5" office:value-type="string" calcext:value-type="string">
            <text:p>Asociación Internacional de Psicología Aplicada</text:p>
          </table:table-cell>
          <table:table-cell table:style-name="ce5" office:value-type="string" calcext:value-type="string">
            <text:p>En esta oportunidad presentaré el trabajo titulado: "The Relations Among Parenting Styles, Emotion Regulation, Prosocial Moral Reasoning, and Prosocial Behaviors in Costa Rican Young Children", el cual se deriba del trabajo realizado en el proyecto N° 723-B7-338 "Factores del desarrollo socioemocional y socio cognitivo implicados en la preparación académica en niños y niñas preescolares costarricenses" <text:s/>que se encuentra actualmente en desarrollo y bajo mi cargo en el IIP. Asistir a este evento es importante para mi quehacer como docente e investigador en la UCR porque en esta conferencia podré exponer ante otros expertos los resultados de investigación recién recolectados, y recibiré retroalimentación y guía para los análisis a llevar a cabo en este semestre. Además, en esta ocasión he sido invitado a presentar en un simposio especial sobre el tema del proyecto, lo cual me permitirá expandir mis redes de colaboración para futuros proyectos. Por último, podré exponerme a las tendencias actuales en psicología aplicada, lo que sin duda alguna mejorará mi preparación y entrenamiento en docencia, en los temas que usualmente imparto: métodos de investigación y desarrollo infantil.</text:p>
          </table:table-cell>
          <table:table-cell table:style-name="ce10" office:value-type="string" calcext:value-type="string">
            <text:p>0.00</text:p>
          </table:table-cell>
          <table:table-cell table:style-name="ce10" office:value-type="string" calcext:value-type="string">
            <text:p>194.85</text:p>
          </table:table-cell>
          <table:table-cell table:style-name="ce10" office:value-type="string" calcext:value-type="string">
            <text:p>988.5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ARIA JOSE MORALES CALDERON</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CHILE</text:p>
          </table:table-cell>
          <table:table-cell table:style-name="ce24" office:value-type="date" office:date-value="2018-04-07" calcext:value-type="date">
            <text:p>07/04/2018</text:p>
          </table:table-cell>
          <table:table-cell table:style-name="ce24" office:value-type="date" office:date-value="2018-04-15" calcext:value-type="date">
            <text:p>15/04/2018</text:p>
          </table:table-cell>
          <table:table-cell table:style-name="ce24" office:value-type="date" office:date-value="2018-04-11" calcext:value-type="date">
            <text:p>11/04/2018</text:p>
          </table:table-cell>
          <table:table-cell table:style-name="ce24" office:value-type="date" office:date-value="2018-04-14" calcext:value-type="date">
            <text:p>14/04/2018</text:p>
          </table:table-cell>
          <table:table-cell table:style-name="ce5" office:value-type="string" calcext:value-type="string">
            <text:p>Congreso</text:p>
          </table:table-cell>
          <table:table-cell table:style-name="ce5" office:value-type="string" calcext:value-type="string">
            <text:p>Congreso Latinoamericano de Cuidados Paliativos 2018</text:p>
          </table:table-cell>
          <table:table-cell table:style-name="ce5" office:value-type="string" calcext:value-type="string">
            <text:p>Asociacion Latinoamericana de Cuidados Paliativos</text:p>
          </table:table-cell>
          <table:table-cell table:style-name="ce5" office:value-type="string" calcext:value-type="string">
            <text:p>Como Profesora del Post grado de Medicina Paliativa se hace fundamental conocer las últimas tendencias y estudios médicos en tema de Medicina Paliativa de la región. Todo el conocimiento adquirido y compartido se pone a disposición de los estudiantes de post grado y de la institución CCSS</text:p>
          </table:table-cell>
          <table:table-cell table:style-name="ce10" office:value-type="string" calcext:value-type="string">
            <text:p>550.00</text:p>
          </table:table-cell>
          <table:table-cell table:style-name="ce10" office:value-type="string" calcext:value-type="string">
            <text:p>0.00</text:p>
          </table:table-cell>
          <table:table-cell table:style-name="ce10" office:value-type="string" calcext:value-type="string">
            <text:p>622.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4</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ARIA LAURA ARIAS ECHANDI</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lt Lake City, Utah, ESTADOS UNIDOS DE AMÉRICA</text:p>
          </table:table-cell>
          <table:table-cell table:style-name="ce24" office:value-type="date" office:date-value="2018-07-07" calcext:value-type="date">
            <text:p>07/07/2018</text:p>
          </table:table-cell>
          <table:table-cell table:style-name="ce24" office:value-type="date" office:date-value="2018-07-12" calcext:value-type="date">
            <text:p>12/07/2018</text:p>
          </table:table-cell>
          <table:table-cell table:style-name="ce24" office:value-type="date" office:date-value="2018-07-08" calcext:value-type="date">
            <text:p>08/07/2018</text:p>
          </table:table-cell>
          <table:table-cell table:style-name="ce24" office:value-type="date" office:date-value="2018-07-11" calcext:value-type="date">
            <text:p>11/07/2018</text:p>
          </table:table-cell>
          <table:table-cell table:style-name="ce5" office:value-type="string" calcext:value-type="string">
            <text:p>Congreso</text:p>
          </table:table-cell>
          <table:table-cell table:style-name="ce5" office:value-type="string" calcext:value-type="string">
            <text:p>IAFP annual meeting</text:p>
          </table:table-cell>
          <table:table-cell table:style-name="ce5" office:value-type="string" calcext:value-type="string">
            <text:p>International Association for Food Protection</text:p>
          </table:table-cell>
          <table:table-cell table:style-name="ce5" office:value-type="string" calcext:value-type="string">
            <text:p>Se trata de la reunión anual de la IAFP, donde acuden altas personalidades en la Microbiología de Alimentos, lo cual permite renovar y actualizar conocimientos en el campo, así como realizar nuevos contactos que promuevan la docencia e investigación de la Sección de Microb de Aguas y Alimentos. <text:s/>Por otro lado, se presenta un poster, dando a conocer actividades propias de la Sección.</text:p>
          </table:table-cell>
          <table:table-cell table:style-name="ce10" office:value-type="string" calcext:value-type="string">
            <text:p>851.64</text:p>
          </table:table-cell>
          <table:table-cell table:style-name="ce10" office:value-type="string" calcext:value-type="string">
            <text:p>420.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ARLEN LEON GUZMAN</text:p>
          </table:table-cell>
          <table:table-cell table:style-name="ce5" office:value-type="string" calcext:value-type="string">
            <text:p>VICERRECTORIA DE DOCENCIA</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Bogotá-Cali, COLOMBIA</text:p>
          </table:table-cell>
          <table:table-cell table:style-name="ce24" office:value-type="date" office:date-value="2018-05-06" calcext:value-type="date">
            <text:p>06/05/2018</text:p>
          </table:table-cell>
          <table:table-cell table:style-name="ce24" office:value-type="date" office:date-value="2018-05-09" calcext:value-type="date">
            <text:p>09/05/2018</text:p>
          </table:table-cell>
          <table:table-cell table:style-name="ce24" office:value-type="date" office:date-value="2018-05-07" calcext:value-type="date">
            <text:p>07/05/2018</text:p>
          </table:table-cell>
          <table:table-cell table:style-name="ce24" office:value-type="date" office:date-value="2018-05-09" calcext:value-type="date">
            <text:p>09/05/2018</text:p>
          </table:table-cell>
          <table:table-cell table:style-name="ce5" office:value-type="string" calcext:value-type="string">
            <text:p>Reunión</text:p>
          </table:table-cell>
          <table:table-cell table:style-name="ce5" office:value-type="string" calcext:value-type="string">
            <text:p>Reunión anual de Vicerrectores Académicos de CINDA y reunón en la Seccional de la Javeriana en Cali</text:p>
          </table:table-cell>
          <table:table-cell table:style-name="ce5" office:value-type="string" calcext:value-type="string">
            <text:p>Pontificia Universidad Javeriana</text:p>
          </table:table-cell>
          <table:table-cell table:style-name="ce5" office:value-type="string" calcext:value-type="string">
            <text:p>Atender la invitación para participar en la reunión anual de Vicerrectores Académicos de CINDA y sostener reunión de trabajo para conocer la oferta académica y formativa, temas de innovación, emprendimiento y dinámica internacional con el fin de fortalecer lazos de cooperación con la Seccional de la Pontificia Universidad Javeriana en Cali.</text:p>
          </table:table-cell>
          <table:table-cell table:style-name="ce10" office:value-type="string" calcext:value-type="string">
            <text:p>568.33</text:p>
          </table:table-cell>
          <table:table-cell table:style-name="ce10" office:value-type="string" calcext:value-type="string">
            <text:p>0.00</text:p>
          </table:table-cell>
          <table:table-cell table:style-name="ce10" office:value-type="string" calcext:value-type="string">
            <text:p>48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ELISSA MARIA PERAZA CASTRO</text:p>
          </table:table-cell>
          <table:table-cell table:style-name="ce5" office:value-type="string" calcext:value-type="string">
            <text:p>TECNOLOGIAS EN SALUD</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Buenos Aires, ARGENTINA</text:p>
          </table:table-cell>
          <table:table-cell table:style-name="ce24" office:value-type="date" office:date-value="2018-05-06" calcext:value-type="date">
            <text:p>06/05/2018</text:p>
          </table:table-cell>
          <table:table-cell table:style-name="ce24" office:value-type="date" office:date-value="2018-05-13" calcext:value-type="date">
            <text:p>13/05/2018</text:p>
          </table:table-cell>
          <table:table-cell table:style-name="ce24" office:value-type="date" office:date-value="2018-05-08" calcext:value-type="date">
            <text:p>08/05/2018</text:p>
          </table:table-cell>
          <table:table-cell table:style-name="ce24" office:value-type="date" office:date-value="2018-05-10" calcext:value-type="date">
            <text:p>10/05/2018</text:p>
          </table:table-cell>
          <table:table-cell table:style-name="ce5" office:value-type="string" calcext:value-type="string">
            <text:p>Congreso</text:p>
          </table:table-cell>
          <table:table-cell table:style-name="ce5" office:value-type="string" calcext:value-type="string">
            <text:p>III Congreso Interamericano de Cambio Climático</text:p>
          </table:table-cell>
          <table:table-cell table:style-name="ce5" office:value-type="string" calcext:value-type="string">
            <text:p>Asociación Argentina de Ingeniería Sanitaria y Ciencias del Ambiente, <text:s/>División de Coordinación de C</text:p>
          </table:table-cell>
          <table:table-cell table:style-name="ce5" office:value-type="string" calcext:value-type="string">
            <text:p>Este año el lema principal de dicha actividad es la resiliencia frente al Cambio Climático en Latinoamérica. Las principales temáticas que se desarrollarán tanto en conferencias, mesas redondas y presentaciones de trabajos técnico-científicos son: Planes de Mitigación, Energías renovables, Eficiencia energética, Cambio Climático y Salud, Adaptación al Cambio Climático, Residuos, Ciclo de vida, Inundaciones y Geopolítica del Cambio Climático. Los anteriores son temas de mi interés, ya que por una parte refuerza mi quehacer docente e de investigación en la carrera y por otra me aportaría información actualizada que fortalecería mi aporte dentro de la línea de investigación de Cambio Climático y Salud definida para Salud Ambiental.</text:p>
          </table:table-cell>
          <table:table-cell table:style-name="ce10" office:value-type="string" calcext:value-type="string">
            <text:p>960.00</text:p>
          </table:table-cell>
          <table:table-cell table:style-name="ce10" office:value-type="string" calcext:value-type="string">
            <text:p>0.00</text:p>
          </table:table-cell>
          <table:table-cell table:style-name="ce10" office:value-type="string" calcext:value-type="string">
            <text:p>54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ERCEDES MARIA CHACON VASQUEZ</text:p>
          </table:table-cell>
          <table:table-cell table:style-name="ce5" office:value-type="string" calcext:value-type="string">
            <text:p>ESCUELA INGENIERIA ELECTR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Gante, BÉLGICA</text:p>
          </table:table-cell>
          <table:table-cell table:style-name="ce24" office:value-type="date" office:date-value="2018-05-03" calcext:value-type="date">
            <text:p>03/05/2018</text:p>
          </table:table-cell>
          <table:table-cell table:style-name="ce24" office:value-type="date" office:date-value="2018-05-13" calcext:value-type="date">
            <text:p>13/05/2018</text:p>
          </table:table-cell>
          <table:table-cell table:style-name="ce24" office:value-type="date" office:date-value="2018-05-09" calcext:value-type="date">
            <text:p>09/05/2018</text:p>
          </table:table-cell>
          <table:table-cell table:style-name="ce24" office:value-type="date" office:date-value="2018-05-11" calcext:value-type="date">
            <text:p>11/05/2018</text:p>
          </table:table-cell>
          <table:table-cell table:style-name="ce5" office:value-type="string" calcext:value-type="string">
            <text:p>Conferencia</text:p>
          </table:table-cell>
          <table:table-cell table:style-name="ce5" office:value-type="string" calcext:value-type="string">
            <text:p>Tercera conferencia en avances de control PID</text:p>
          </table:table-cell>
          <table:table-cell table:style-name="ce5" office:value-type="string" calcext:value-type="string">
            <text:p>Federación Internacional de Control Automático (IFAC)</text:p>
          </table:table-cell>
          <table:table-cell table:style-name="ce5" office:value-type="string" calcext:value-type="string">
            <text:p>En esta actividad voy a presentar una publicación sobre control PID usando novedosos sistemas de control en red inalámbrica, estos últimos son el futuro de sistemas de automatización. La presentación de esta investigación tiene un impacto importante para el avance de <text:s/>aplicaciones de esta tecnología en el mercado industrial. Dicha publicación se logró gracias al apoyo de la Uni <text:s text:c="11"/>versidad de Costa Rica, por lo que es de gran interés exponer los logros en la actividad y abrir nuevas puertas para colaboración en investigación. Además, la actividad permitirá conocer <text:s/>avances en el área de Control PID y esto podría impactar positivamente en el desarrollo de las clases de Sistemas de Control.</text:p>
          </table:table-cell>
          <table:table-cell table:style-name="ce10" office:value-type="string" calcext:value-type="string">
            <text:p>997.46</text:p>
          </table:table-cell>
          <table:table-cell table:style-name="ce10" office:value-type="string" calcext:value-type="string">
            <text:p>0.00</text:p>
          </table:table-cell>
          <table:table-cell table:style-name="ce10" office:value-type="string" calcext:value-type="string">
            <text:p>5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9</text:p>
          </table:table-cell>
          <table:table-cell table:style-name="ce24" office:value-type="date" office:date-value="2018-04-23" calcext:value-type="date">
            <text:p>23/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IGUEL FUENTES FALLAS</text:p>
          </table:table-cell>
          <table:table-cell table:style-name="ce5" office:value-type="string" calcext:value-type="string">
            <text:p>SEDE REG. GU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uayaquil, ECUADOR</text:p>
          </table:table-cell>
          <table:table-cell table:style-name="ce24" office:value-type="date" office:date-value="2018-04-24" calcext:value-type="date">
            <text:p>24/04/2018</text:p>
          </table:table-cell>
          <table:table-cell table:style-name="ce24" office:value-type="date" office:date-value="2018-04-30" calcext:value-type="date">
            <text:p>30/04/2018</text:p>
          </table:table-cell>
          <table:table-cell table:style-name="ce24" office:value-type="date" office:date-value="2018-04-25" calcext:value-type="date">
            <text:p>25/04/2018</text:p>
          </table:table-cell>
          <table:table-cell table:style-name="ce24" office:value-type="date" office:date-value="2018-04-29" calcext:value-type="date">
            <text:p>29/04/2018</text:p>
          </table:table-cell>
          <table:table-cell table:style-name="ce5" office:value-type="string" calcext:value-type="string">
            <text:p>Seminario</text:p>
          </table:table-cell>
          <table:table-cell table:style-name="ce5" office:value-type="string" calcext:value-type="string">
            <text:p>Seminario de Defensa Personal y Karate Do</text:p>
          </table:table-cell>
          <table:table-cell table:style-name="ce5" office:value-type="string" calcext:value-type="string">
            <text:p>Academia Mundial de Protección</text:p>
          </table:table-cell>
          <table:table-cell table:style-name="ce5" office:value-type="string" calcext:value-type="string">
            <text:p>La participación es importante para reforzar y mejorar el conocimiento en distintas tecnicas de defensa personal y Karate.</text:p>
            <text:p>El conocimiento adquirido lo voy a retirbuir a la Universidad mediante el equipo de Karate 2 de nuestra Sede y dando capacitación a oficiales de seguridad 2 veces por semana de forma gratuita.</text:p>
          </table:table-cell>
          <table:table-cell table:style-name="ce10" office:value-type="string" calcext:value-type="string">
            <text:p>476.40</text:p>
          </table:table-cell>
          <table:table-cell table:style-name="ce10" office:value-type="string" calcext:value-type="string">
            <text:p>588.0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6</text:p>
          </table:table-cell>
          <table:table-cell table:style-name="ce24" office:value-type="date" office:date-value="2018-04-12" calcext:value-type="date">
            <text:p>12/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IJAIL ROJAS CARVAJAL</text:p>
          </table:table-cell>
          <table:table-cell table:style-name="ce5" office:value-type="string" calcext:value-type="string">
            <text:p>CTRO. INV. NEUROCIENCIAS (CIN)</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ca Ratón, Florida, ESTADOS UNIDOS DE AMÉRICA</text:p>
          </table:table-cell>
          <table:table-cell table:style-name="ce24" office:value-type="date" office:date-value="2018-06-27" calcext:value-type="date">
            <text:p>27/06/2018</text:p>
          </table:table-cell>
          <table:table-cell table:style-name="ce24" office:value-type="date" office:date-value="2018-07-02" calcext:value-type="date">
            <text:p>02/07/2018</text:p>
          </table:table-cell>
          <table:table-cell table:style-name="ce24" office:value-type="date" office:date-value="2018-06-27" calcext:value-type="date">
            <text:p>27/06/2018</text:p>
          </table:table-cell>
          <table:table-cell table:style-name="ce24" office:value-type="date" office:date-value="2018-07-02" calcext:value-type="date">
            <text:p>02/07/2018</text:p>
          </table:table-cell>
          <table:table-cell table:style-name="ce5" office:value-type="string" calcext:value-type="string">
            <text:p>Congreso</text:p>
          </table:table-cell>
          <table:table-cell table:style-name="ce5" office:value-type="string" calcext:value-type="string">
            <text:p>International Behavioral Neuroscience Society 27th Annual Meeting</text:p>
          </table:table-cell>
          <table:table-cell table:style-name="ce5" office:value-type="string" calcext:value-type="string">
            <text:p>International Behavioral Neuroscience Society</text:p>
          </table:table-cell>
          <table:table-cell table:style-name="ce5" office:value-type="string" calcext:value-type="string">
            <text:p>El congreso del International Behavioral Neurocience Society es el de mayor importancia en el campo. En este se reúnen especialistas de todo el mundo para la exposición y discusión <text:s/>de los avances más relevantes en las Neurociencias Conductuales. Como investigador, el participar por primera vez en este congreso constituye oportunidades tanto de aprendizaje como de crecimiento científico. Por un lado, me permitirá discutir los hallazgos de nuestro laboratorio con los expertos en el tema, lo cual podría implicar mejoras tanto en la forma de presentar los datos como respecto a su interpretación. Esto podría impactar a corto y mediano plazo, la calidad de la futura producción científica derivada de los datos ahí presentados. <text:s/>Además, en este congreso se darán una serie de conferencias las cuales tienen una relación directa con las temáticas de investigación de nuestro laboratorio. De hecho, existen actualmente distintos proyectos de investigación sobre temas relacionadas al aprendizaje y su influencia sobre respuestas emocionales, lo cual resulta de gran interés debido a que varios de los ejes temáticos del congreso son precisamente sobre ese tema (e.g, reactivation induced memory destabilization: A gateway to memory change with significant therapeutic <text:s/>implications; Associative brain mechanisms underlying adaptive and maladaptive behavior). Cabe destacar que la presentación de estos resultados en un congreso internacional refleja mi claro compromiso con la divulgación de la producción científica realizada en nuestra Universidad, así como con la visibilización de la capacidad de nuestro país para aportar al campo de las Neurociencias Conductuales. En resumen, mi participación tendría los distintos impactos: (1) Aprendizajes individuales para el mejoramiento de los proyectos de investigación, así como del producto científico derivado de los datos expuestos; (2) Divulgación local de la experiencia adquirida en el congreso; (3) Posicionamiento del país y la Universidad dentro del congreso más importante para el campo a nivel mundial; (4) Posible generación de redes de trabajo; (5) Divulgación internacional del quehacer de las Neurociencias en Costa Rica. Estoy seguro de que mi participación en dicho congreso me permitirá enriquecer mi perspectiva para el mejoramiento de las futuras publicaciones realizadas en el campo, así como para mi crecimiento como joven científico de la conducta.</text:p>
          </table:table-cell>
          <table:table-cell table:style-name="ce10" office:value-type="string" calcext:value-type="string">
            <text:p>0.00</text:p>
          </table:table-cell>
          <table:table-cell table:style-name="ce10" office:value-type="string" calcext:value-type="string">
            <text:p>420.00</text:p>
          </table:table-cell>
          <table:table-cell table:style-name="ce10" office:value-type="string" calcext:value-type="string">
            <text:p>1,124.7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4</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ILENA ESTEFANIA PICADO ROSSI</text:p>
          </table:table-cell>
          <table:table-cell table:style-name="ce5" office:value-type="string" calcext:value-type="string">
            <text:p>ESCUELA DE ARTES DRAMA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Nueva Leon, MÉXICO</text:p>
          </table:table-cell>
          <table:table-cell table:style-name="ce24" office:value-type="date" office:date-value="2018-04-22" calcext:value-type="date">
            <text:p>22/04/2018</text:p>
          </table:table-cell>
          <table:table-cell table:style-name="ce24" office:value-type="date" office:date-value="2018-04-29" calcext:value-type="date">
            <text:p>29/04/2018</text:p>
          </table:table-cell>
          <table:table-cell table:style-name="ce24" office:value-type="date" office:date-value="2018-04-23" calcext:value-type="date">
            <text:p>23/04/2018</text:p>
          </table:table-cell>
          <table:table-cell table:style-name="ce24" office:value-type="date" office:date-value="2018-04-28" calcext:value-type="date">
            <text:p>28/04/2018</text:p>
          </table:table-cell>
          <table:table-cell table:style-name="ce5" office:value-type="string" calcext:value-type="string">
            <text:p>Festival</text:p>
          </table:table-cell>
          <table:table-cell table:style-name="ce5" office:value-type="string" calcext:value-type="string">
            <text:p>Máster Milena Picado Rossi a participar en el 5o Festival Internacional Universitario de las Artes Escénicas UANL 2018 “Las artes escénicas y el proceso creativo del intérprete”</text:p>
          </table:table-cell>
          <table:table-cell table:style-name="ce5" office:value-type="string" calcext:value-type="string">
            <text:p>Universidad autónoma de Nueva Leon</text:p>
          </table:table-cell>
          <table:table-cell table:style-name="ce5" office:value-type="string" calcext:value-type="string">
            <text:p>Esta oportunidad representa un espacio para el intercambio de experiencias pedagógicas con otros profesionales universitarios del arte escénico y repercutirá de forma inmediata a mi trabajo como docente ya que es un encuentro intercultural del hecho teatral contemporáneo.</text:p>
          </table:table-cell>
          <table:table-cell table:style-name="ce10" office:value-type="string" calcext:value-type="string">
            <text:p>550.00</text:p>
          </table:table-cell>
          <table:table-cell table:style-name="ce10" office:value-type="string" calcext:value-type="string">
            <text:p>0.00</text:p>
          </table:table-cell>
          <table:table-cell table:style-name="ce10" office:value-type="string" calcext:value-type="string">
            <text:p>123.6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77</text:p>
          </table:table-cell>
          <table:table-cell table:style-name="ce24" office:value-type="date" office:date-value="2018-04-16" calcext:value-type="date">
            <text:p>1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MONICA ALEJANDRA MONGE MORA</text:p>
          </table:table-cell>
          <table:table-cell table:style-name="ce5" office:value-type="string" calcext:value-type="string">
            <text:p>ESCUELA DE SOC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ANTIGUA, GUATEMALA</text:p>
            <text:p>CHOLUTECA, HONDURAS</text:p>
          </table:table-cell>
          <table:table-cell table:style-name="ce24" office:value-type="date" office:date-value="2018-05-05" calcext:value-type="date">
            <text:p>05/05/2018</text:p>
          </table:table-cell>
          <table:table-cell table:style-name="ce24" office:value-type="date" office:date-value="2018-05-11" calcext:value-type="date">
            <text:p>11/05/2018</text:p>
          </table:table-cell>
          <table:table-cell table:style-name="ce24" office:value-type="date" office:date-value="2018-05-07" calcext:value-type="date">
            <text:p>07/05/2018</text:p>
          </table:table-cell>
          <table:table-cell table:style-name="ce24" office:value-type="date" office:date-value="2018-05-10" calcext:value-type="date">
            <text:p>10/05/2018</text:p>
          </table:table-cell>
          <table:table-cell table:style-name="ce5" office:value-type="string" calcext:value-type="string">
            <text:p>Congreso</text:p>
          </table:table-cell>
          <table:table-cell table:style-name="ce5" office:value-type="string" calcext:value-type="string">
            <text:p>XVI Congreso Centroamericano de Sociología</text:p>
          </table:table-cell>
          <table:table-cell table:style-name="ce5" office:value-type="string" calcext:value-type="string">
            <text:p>Asociación Centroamericana de Sociología</text:p>
          </table:table-cell>
          <table:table-cell table:style-name="ce5" office:value-type="string" calcext:value-type="string">
            <text:p>Presentar una descripción analítica del discurso de odio que se valido dentro de elecciones en Costa Rica y el aumento de violencia que desató.</text:p>
          </table:table-cell>
          <table:table-cell table:style-name="ce10" office:value-type="string" calcext:value-type="string">
            <text:p>92.12</text:p>
          </table:table-cell>
          <table:table-cell table:style-name="ce10" office:value-type="string" calcext:value-type="string">
            <text:p>28.00</text:p>
          </table:table-cell>
          <table:table-cell table:style-name="ce10" office:value-type="string" calcext:value-type="string">
            <text:p>707.1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NADIA UGALDE BINDA</text:p>
          </table:table-cell>
          <table:table-cell table:style-name="ce5" office:value-type="string" calcext:value-type="string">
            <text:p>ESC. ADMINISTRACION NEGOCIO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ogotá, COLOMBIA</text:p>
          </table:table-cell>
          <table:table-cell table:style-name="ce24" office:value-type="date" office:date-value="2018-04-25" calcext:value-type="date">
            <text:p>25/04/2018</text:p>
          </table:table-cell>
          <table:table-cell table:style-name="ce24" office:value-type="date" office:date-value="2018-04-27" calcext:value-type="date">
            <text:p>27/04/2018</text:p>
          </table:table-cell>
          <table:table-cell table:style-name="ce24" office:value-type="date" office:date-value="2018-04-26" calcext:value-type="date">
            <text:p>26/04/2018</text:p>
          </table:table-cell>
          <table:table-cell table:style-name="ce24" office:value-type="date" office:date-value="2018-04-27" calcext:value-type="date">
            <text:p>27/04/2018</text:p>
          </table:table-cell>
          <table:table-cell table:style-name="ce5" office:value-type="string" calcext:value-type="string">
            <text:p>Reunión</text:p>
          </table:table-cell>
          <table:table-cell table:style-name="ce5" office:value-type="string" calcext:value-type="string">
            <text:p>Reunión de la Red de programa doctorales de ALAFEC</text:p>
          </table:table-cell>
          <table:table-cell table:style-name="ce5" office:value-type="string" calcext:value-type="string">
            <text:p>Asociación Colombiana de Facultades de Contaduría Pública y ALAFEC</text:p>
          </table:table-cell>
          <table:table-cell table:style-name="ce5" office:value-type="string" calcext:value-type="string">
            <text:p>Este año se desarrollará la XVI Asamblea General de ALAFEC, que se realizara´ del 12 al 16 de noviembre del 2018 en la Ciudad de Nuevo Vallarta, Nayarit, Me´xico, siendo sede la Unidad Acade´mica de Contaduri´a y Administracio´n de la Universidad Auto´noma de Nayarit y en este marco corresponde organizar el V Coloquio Doctoral, actividad que forma parte de dicha Asamblea los días 12 y 13 de noviembre. </text:p>
            <text:p>Esta actividad académica nació bajo el alero de  ALAFEC, y ya se ha convertido en un foro constructivo y de apoyo al desarrollo de la investigación de los estudiantes doctorales de la red ALAFEC. Estos Coloquios permiten a los participantes presentar, discutir y defender sus ideas de investigación, proyectos en progreso o sus resultados preliminares ante una audiencia internacional de investigadores y académicos en el campo de las ciencias de administración y ciencias contables recibiendo retroalimentación y recomendaciones.</text:p>
            <text:p>La reunión es para desarrollar actividades de apoyo efectivo hacia los doctorandos para este V Coloquio y para estos efectos nos convocaron a reunirnos en el mes de abril, el 26 y 27. Nuestro obejtivo es fortalecer y renovar la red doctoral lationoamericana.</text:p>
          </table:table-cell>
          <table:table-cell table:style-name="ce10" office:value-type="string" calcext:value-type="string">
            <text:p>731.73</text:p>
          </table:table-cell>
          <table:table-cell table:style-name="ce10" office:value-type="string" calcext:value-type="string">
            <text:p>0.00</text:p>
          </table:table-cell>
          <table:table-cell table:style-name="ce10" office:value-type="string" calcext:value-type="string">
            <text:p>220.8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NIOE VIQUEZ MORENO</text:p>
          </table:table-cell>
          <table:table-cell table:style-name="ce5" office:value-type="string" calcext:value-type="string">
            <text:p>ESCUELA DE PSIC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Antigua, GUATEMALA</text:p>
          </table:table-cell>
          <table:table-cell table:style-name="ce24" office:value-type="date" office:date-value="2018-05-03" calcext:value-type="date">
            <text:p>03/05/2018</text:p>
          </table:table-cell>
          <table:table-cell table:style-name="ce24" office:value-type="date" office:date-value="2018-05-11" calcext:value-type="date">
            <text:p>11/05/2018</text:p>
          </table:table-cell>
          <table:table-cell table:style-name="ce24" office:value-type="date" office:date-value="2018-05-07" calcext:value-type="date">
            <text:p>07/05/2018</text:p>
          </table:table-cell>
          <table:table-cell table:style-name="ce24" office:value-type="date" office:date-value="2018-05-10" calcext:value-type="date">
            <text:p>10/05/2018</text:p>
          </table:table-cell>
          <table:table-cell table:style-name="ce5" office:value-type="string" calcext:value-type="string">
            <text:p>Congreso</text:p>
          </table:table-cell>
          <table:table-cell table:style-name="ce5" office:value-type="string" calcext:value-type="string">
            <text:p>XVI Congreso Centroamericano de Sociología ACAS</text:p>
          </table:table-cell>
          <table:table-cell table:style-name="ce5" office:value-type="string" calcext:value-type="string">
            <text:p>Asociación Centroamericana de Sociología</text:p>
          </table:table-cell>
          <table:table-cell table:style-name="ce5" office:value-type="string" calcext:value-type="string">
            <text:p>La ponencia propuesta constituye un avance de mi investigación de mi Trabajo Final de Graduación de la Maestría en Estudios Contemporáneos de América Latina, que curso actualmente con el apoyo de la Escuela de Psicología, por medio de la Beca SEP-CONARE, y que se titula “Encuentros entre mujeres indígenas y feministas no indígenas en Costa Rica y Guatemala: construcción de pensamiento y acción política conjunta (2003-2017)”. En este sentido, la retroalimentación en el evento permitiría discutir con esta comunidad académica los avances la investigación que realiza actualmente la docente, con el apoyo de la universidad.</text:p>
            <text:p>Además, el congreso guarda estrecha relación con los cursos impartidos por la docente actualmente: Ps-0140, Psicología de los procesos grupales, en la Sede Occidente, y Ps-0150, Teoría psicosocial I, en la Sede Rodrigo Facio. La participación en dicho encuentro permitiría profundizar abordajes interdisciplinarios, fortalecer la calidad docente, y las perspectivas de formación académica de estudiantes que participan en estos cursos.</text:p>
          </table:table-cell>
          <table:table-cell table:style-name="ce10" office:value-type="string" calcext:value-type="string">
            <text:p>258.00</text:p>
          </table:table-cell>
          <table:table-cell table:style-name="ce10" office:value-type="string" calcext:value-type="string">
            <text:p>28.00</text:p>
          </table:table-cell>
          <table:table-cell table:style-name="ce10" office:value-type="string" calcext:value-type="string">
            <text:p>53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OLGER CALDERON ARGUEDAS</text:p>
          </table:table-cell>
          <table:table-cell table:style-name="ce5" office:value-type="string" calcext:value-type="string">
            <text:p>DIR. EDITOR. Y DIFUS. CIENTIF</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ogotá, COLOMBIA</text:p>
          </table:table-cell>
          <table:table-cell table:style-name="ce24" office:value-type="date" office:date-value="2018-04-17" calcext:value-type="date">
            <text:p>17/04/2018</text:p>
          </table:table-cell>
          <table:table-cell table:style-name="ce24" office:value-type="date" office:date-value="2018-04-22" calcext:value-type="date">
            <text:p>22/04/2018</text:p>
          </table:table-cell>
          <table:table-cell table:style-name="ce24" office:value-type="date" office:date-value="2018-04-18" calcext:value-type="date">
            <text:p>18/04/2018</text:p>
          </table:table-cell>
          <table:table-cell table:style-name="ce24" office:value-type="date" office:date-value="2018-04-20" calcext:value-type="date">
            <text:p>20/04/2018</text:p>
          </table:table-cell>
          <table:table-cell table:style-name="ce5" office:value-type="string" calcext:value-type="string">
            <text:p>Seminario</text:p>
          </table:table-cell>
          <table:table-cell table:style-name="ce5" office:value-type="string" calcext:value-type="string">
            <text:p>Seminario Internacional de Derecho de Autor/Filbo 2018</text:p>
          </table:table-cell>
          <table:table-cell table:style-name="ce5" office:value-type="string" calcext:value-type="string">
            <text:p>Cámara Colombiana del Libro/Dirección Nacional de Derecho de Autor</text:p>
          </table:table-cell>
          <table:table-cell table:style-name="ce5" office:value-type="string" calcext:value-type="string">
            <text:p>Los “Derechos de autor” representan un tema central en el quehacer editorial. Cuando se aprueba una publicación, los derechos patrimoniales de la obra son depositados en el ente editor, quien tendrá el deber conocer y acatar la ley correspondiente. Por otro lado, en el contexto de un mundo globalizado, es cada vez más frecuente la tendencia a que se establezcan negociaciones sobre derechos de autor entre entidades de diferentes países, por lo que los términos internacionales de negociación son fundamentales para perfilar las decisiones a este respecto. Por esta razón, es de importancia para el Sistema Editorial y de Difusión de la Investigación (SIEDIN) tener claridad en este tópico. <text:s/>El Seminario Internacional sobre derechos de autor que se efectuará en la FILBO 2018 (Bogotá, Colombia), constituye una excelente oportunidad para documentarse y compartir experiencia en relación con este tópico.</text:p>
          </table:table-cell>
          <table:table-cell table:style-name="ce10" office:value-type="string" calcext:value-type="string">
            <text:p>305.00</text:p>
          </table:table-cell>
          <table:table-cell table:style-name="ce10" office:value-type="string" calcext:value-type="string">
            <text:p>0.00</text:p>
          </table:table-cell>
          <table:table-cell table:style-name="ce10" office:value-type="string" calcext:value-type="string">
            <text:p>388.4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OLMAN JOSE QUIROS MADRIGAL</text:p>
          </table:table-cell>
          <table:table-cell table:style-name="ce5" office:value-type="string" calcext:value-type="string">
            <text:p>DECANATO DE AGRONOM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erlin, ALEMANIA</text:p>
          </table:table-cell>
          <table:table-cell table:style-name="ce24" office:value-type="date" office:date-value="2018-04-16" calcext:value-type="date">
            <text:p>16/04/2018</text:p>
          </table:table-cell>
          <table:table-cell table:style-name="ce24" office:value-type="date" office:date-value="2018-04-22" calcext:value-type="date">
            <text:p>22/04/2018</text:p>
          </table:table-cell>
          <table:table-cell table:style-name="ce24" office:value-type="date" office:date-value="2018-04-18" calcext:value-type="date">
            <text:p>18/04/2018</text:p>
          </table:table-cell>
          <table:table-cell table:style-name="ce24" office:value-type="date" office:date-value="2018-04-20" calcext:value-type="date">
            <text:p>20/04/2018</text:p>
          </table:table-cell>
          <table:table-cell table:style-name="ce5" office:value-type="string" calcext:value-type="string">
            <text:p>Congreso</text:p>
          </table:table-cell>
          <table:table-cell table:style-name="ce5" office:value-type="string" calcext:value-type="string">
            <text:p>Global Bioeconomy Summit</text:p>
          </table:table-cell>
          <table:table-cell table:style-name="ce5" office:value-type="string" calcext:value-type="string">
            <text:p>Gobierno República Federal de Alemania</text:p>
          </table:table-cell>
          <table:table-cell table:style-name="ce5" office:value-type="string" calcext:value-type="string">
            <text:p>A partir de mi participación en el primer Congreso Mundial de Bioeconomía, recibo invitación para participar en dos actividades en este segundo congreso: en una mesa con el tema de la Bioeconomia por Regiones (estado del arte) y en un taller sobre Bioeconomía y el desarrollo</text:p>
          </table:table-cell>
          <table:table-cell table:style-name="ce10" office:value-type="string" calcext:value-type="string">
            <text:p>1,072.7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5</text:p>
          </table:table-cell>
          <table:table-cell table:style-name="ce24" office:value-type="date" office:date-value="2018-04-05" calcext:value-type="date">
            <text:p>05/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ORLANDO ARRIETA OROZCO</text:p>
          </table:table-cell>
          <table:table-cell table:style-name="ce5" office:value-type="string" calcext:value-type="string">
            <text:p>DECANATO DE INGENIER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hent, BÉLGICA</text:p>
            <text:p>Barcelona, ESPAÑA</text:p>
          </table:table-cell>
          <table:table-cell table:style-name="ce24" office:value-type="date" office:date-value="2018-04-28" calcext:value-type="date">
            <text:p>28/04/2018</text:p>
          </table:table-cell>
          <table:table-cell table:style-name="ce24" office:value-type="date" office:date-value="2018-05-13" calcext:value-type="date">
            <text:p>13/05/2018</text:p>
          </table:table-cell>
          <table:table-cell table:style-name="ce24" office:value-type="date" office:date-value="2018-05-07" calcext:value-type="date">
            <text:p>07/05/2018</text:p>
          </table:table-cell>
          <table:table-cell table:style-name="ce24" office:value-type="date" office:date-value="2018-05-11" calcext:value-type="date">
            <text:p>11/05/2018</text:p>
          </table:table-cell>
          <table:table-cell table:style-name="ce5" office:value-type="string" calcext:value-type="string">
            <text:p>Conferencia</text:p>
          </table:table-cell>
          <table:table-cell table:style-name="ce5" office:value-type="string" calcext:value-type="string">
            <text:p>3rd IFAC Conference on Advances in Proportional-Integral-Derivative Control y Reunión Grupo ASAC-UAB</text:p>
          </table:table-cell>
          <table:table-cell table:style-name="ce5" office:value-type="string" calcext:value-type="string">
            <text:p>Ghent University, Universidad Autónoma de Barcelona</text:p>
          </table:table-cell>
          <table:table-cell table:style-name="ce5" office:value-type="string" calcext:value-type="string">
            <text:p>Se ha recibido invitación para asistir a la siguiente conferencia, en la que se presentarán dos publicaciones que se detallan a continuación:</text:p>
            <text:p/>
            <text:p>Actividad: 3rd IFAC Conference on Advances in Proportional-Integral-Derivative Control (http://www.pid18.ugent.be)  </text:p>
            <text:p>Fechas: del 09 al 11 de mayo 2018</text:p>
            <text:p>Lugar: Ghent, Bélgica</text:p>
            <text:p>Ponencias:</text:p>
            <text:p/>
            <text:p>- H. Meneses, E. Guevara, O. Arrieta, F. Padula, R. Vilanova and A. Visioli. “Improvement of the Control System Performance based on Fractional-Order PID Controllers and Models with Robustness Considerations”. PID’18, 3rd IFAC Conference on Advances in Proportional-Integral-Derivative Control, Ghent – Belgium, May 09-11, 2018.</text:p>
            <text:p/>
            <text:p>- R. Vilanova, O. Arrieta, R. González, and X.G. Garrido. “I-PD controller as an structural alternative to servo/regulation tradeoff tuning”. PID’18, 3rd IFAC Conference on Advances in Proportional-Integral-Derivative Control, Ghent – Belgium, May 09-11, 2018.</text:p>
            <text:p/>
            <text:p>Descripción: Esta conferencia es organizada por la IFAC International Federation on Automatic Control y las ponencias serán incluidas en la biblioteca digital Science Direct (https://www.sciencedirect.com) en IFAC Papersonline, donde la UCR está adscrita. </text:p>
            <text:p/>
            <text:p>Durante los días previos, del 07 al 08 de mayo se realizará una visita académica con la respectiva sesión de trabajo del Grupo de Investigación en Automatización y Sistemas Avanzados de Control, de la Universidad Autónoma de Barcelona (UAB), con el fin de dar continuidad a la investigación conjunta que ambos grupos de trabajo tienen en los sistemas de control.</text:p>
            <text:p/>
            <text:p>Dichas publicaciones son parte de los resultados alcanzados en el proyecto de investigación "Sistemas Fraccionales Aplicados a la Ingeniería de Control", inscrito en la Vicerrectoría de Investigación con el códigos No. 731-B4-213 y que finalizó en diciembre de 2017.</text:p>
          </table:table-cell>
          <table:table-cell table:style-name="ce10" office:value-type="string" calcext:value-type="string">
            <text:p>1,282.50</text:p>
          </table:table-cell>
          <table:table-cell table:style-name="ce10" office:value-type="string" calcext:value-type="string">
            <text:p>0.00</text:p>
          </table:table-cell>
          <table:table-cell table:style-name="ce10" office:value-type="string" calcext:value-type="string">
            <text:p>217.5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760.67</text:p>
          </table:table-cell>
          <table:table-cell table:style-name="ce5" office:value-type="string" calcext:value-type="string">
            <text:p>Rectoría 758</text:p>
          </table:table-cell>
          <table:table-cell table:style-name="ce24" office:value-type="date" office:date-value="2018-04-18" calcext:value-type="date">
            <text:p>18/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OSCAR JAVIER CENTENO MORA</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Washington, ESTADOS UNIDOS DE AMÉRICA</text:p>
          </table:table-cell>
          <table:table-cell table:style-name="ce24" office:value-type="date" office:date-value="2018-05-15" calcext:value-type="date">
            <text:p>15/05/2018</text:p>
          </table:table-cell>
          <table:table-cell table:style-name="ce24" office:value-type="date" office:date-value="2018-05-19" calcext:value-type="date">
            <text:p>19/05/2018</text:p>
          </table:table-cell>
          <table:table-cell table:style-name="ce24" office:value-type="date" office:date-value="2018-05-16" calcext:value-type="date">
            <text:p>16/05/2018</text:p>
          </table:table-cell>
          <table:table-cell table:style-name="ce24" office:value-type="date" office:date-value="2018-05-19" calcext:value-type="date">
            <text:p>19/05/2018</text:p>
          </table:table-cell>
          <table:table-cell table:style-name="ce5" office:value-type="string" calcext:value-type="string">
            <text:p>Simposio</text:p>
          </table:table-cell>
          <table:table-cell table:style-name="ce5" office:value-type="string" calcext:value-type="string">
            <text:p>Symposium on Data Science &amp; Statistics <text:s/>2018</text:p>
          </table:table-cell>
          <table:table-cell table:style-name="ce5" office:value-type="string" calcext:value-type="string">
            <text:p>American Statistical Association</text:p>
          </table:table-cell>
          <table:table-cell table:style-name="ce5" office:value-type="string" calcext:value-type="string">
            <text:p>Para mí es de gran importancia el poder asistir a dicho evento. No solo por la gran categoría y prestigio que este posee a nivel mundial, también dado que se exponen los temas de estadística y análisis de datos más actuales con aplicaciones, mesas redondas, talleres cortos, además de contar con personas de gran renombre en materia de estadística y análisis de la información. Adicional, es un honor el poder participar de forma activa, presentando el tema mencionado anteriormente.</text:p>
          </table:table-cell>
          <table:table-cell table:style-name="ce10" office:value-type="string" calcext:value-type="string">
            <text:p>630.54</text:p>
          </table:table-cell>
          <table:table-cell table:style-name="ce10" office:value-type="string" calcext:value-type="string">
            <text:p>441.00</text:p>
          </table:table-cell>
          <table:table-cell table:style-name="ce10" office:value-type="string" calcext:value-type="string">
            <text:p>337.54</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PATRICIA FERNANDEZ ESQUIVEL</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érida, Yucatán, MÉXICO</text:p>
          </table:table-cell>
          <table:table-cell table:style-name="ce24" office:value-type="date" office:date-value="2018-05-19" calcext:value-type="date">
            <text:p>19/05/2018</text:p>
          </table:table-cell>
          <table:table-cell table:style-name="ce24" office:value-type="date" office:date-value="2018-05-26" calcext:value-type="date">
            <text:p>26/05/2018</text:p>
          </table:table-cell>
          <table:table-cell table:style-name="ce24" office:value-type="date" office:date-value="2018-05-20" calcext:value-type="date">
            <text:p>20/05/2018</text:p>
          </table:table-cell>
          <table:table-cell table:style-name="ce24" office:value-type="date" office:date-value="2018-05-26" calcext:value-type="date">
            <text:p>26/05/2018</text:p>
          </table:table-cell>
          <table:table-cell table:style-name="ce5" office:value-type="string" calcext:value-type="string">
            <text:p>Conferencia</text:p>
          </table:table-cell>
          <table:table-cell table:number-columns-repeated="2" table:style-name="ce5" office:value-type="string" calcext:value-type="string">
            <text:p>42 Congreso Internacional de Arquiometría</text:p>
          </table:table-cell>
          <table:table-cell table:style-name="ce5" office:value-type="string" calcext:value-type="string">
            <text:p>La presentación oral de esta ponencia se desprende de la tesis doctoral defendida en mayo de 2017, para lo cual gocé de una beca corta para su presentación. La divulgación de este trabajo fortalece la divulgación del área de arquiometría que desarrolla el CIAN, además, es un espacio de intercambio académico con especialistas en el área de arquiometría nivel mundial.</text:p>
          </table:table-cell>
          <table:table-cell table:style-name="ce10" office:value-type="string" calcext:value-type="string">
            <text:p>354.13</text:p>
          </table:table-cell>
          <table:table-cell table:style-name="ce10" office:value-type="string" calcext:value-type="string">
            <text:p>185.50</text:p>
          </table:table-cell>
          <table:table-cell table:style-name="ce10" office:value-type="string" calcext:value-type="string">
            <text:p>7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PAULA CALDERON MESEN</text:p>
          </table:table-cell>
          <table:table-cell table:style-name="ce5" office:value-type="string" calcext:value-type="string">
            <text:p>UNIDAD MICROSCOP. ELECTRON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exas, Austin, ESTADOS UNIDOS DE AMÉRICA</text:p>
          </table:table-cell>
          <table:table-cell table:style-name="ce24" office:value-type="date" office:date-value="2018-05-12" calcext:value-type="date">
            <text:p>12/05/2018</text:p>
          </table:table-cell>
          <table:table-cell table:style-name="ce24" office:value-type="date" office:date-value="2018-05-20" calcext:value-type="date">
            <text:p>20/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Taller</text:p>
          </table:table-cell>
          <table:table-cell table:style-name="ce5" office:value-type="string" calcext:value-type="string">
            <text:p>EDS and XRF training class</text:p>
          </table:table-cell>
          <table:table-cell table:style-name="ce5" office:value-type="string" calcext:value-type="string">
            <text:p>IXRF Systems</text:p>
          </table:table-cell>
          <table:table-cell table:style-name="ce5" office:value-type="string" calcext:value-type="string">
            <text:p>El detector de rayos X y el cañón de rayos X que actualmente posee el microscopio electrónico de barrido Hitachi S3700 fueron comprados a la compañía IXRF Systems y por motivo de falta de capacitación, muchas de sus posibilidades de análisis no han podido ser utilizadas. <text:s text:c="2"/>Este equipo es de amplio uso y de gran importancia, tanto para proyectos de investigación y docencia, por lo cual esta capacitación es de gran relevancia para el centro. <text:s/>Se tiene el objetivo por tanto de capacitarse en dicha técnica y replicar el entrenamiento en la Universidad.</text:p>
          </table:table-cell>
          <table:table-cell table:style-name="ce10" office:value-type="string" calcext:value-type="string">
            <text:p>545.64</text:p>
          </table:table-cell>
          <table:table-cell table:style-name="ce10" office:value-type="string" calcext:value-type="string">
            <text:p>0.00</text:p>
          </table:table-cell>
          <table:table-cell table:style-name="ce10" office:value-type="string" calcext:value-type="string">
            <text:p>954.36</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ROBERTO MORALES HARLEY</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Vancouver, CANADÁ</text:p>
          </table:table-cell>
          <table:table-cell table:style-name="ce24" office:value-type="date" office:date-value="2018-07-08" calcext:value-type="date">
            <text:p>08/07/2018</text:p>
          </table:table-cell>
          <table:table-cell table:style-name="ce24" office:value-type="date" office:date-value="2018-07-14" calcext:value-type="date">
            <text:p>14/07/2018</text:p>
          </table:table-cell>
          <table:table-cell table:style-name="ce24" office:value-type="date" office:date-value="2018-07-09" calcext:value-type="date">
            <text:p>09/07/2018</text:p>
          </table:table-cell>
          <table:table-cell table:style-name="ce24" office:value-type="date" office:date-value="2018-07-13" calcext:value-type="date">
            <text:p>13/07/2018</text:p>
          </table:table-cell>
          <table:table-cell table:style-name="ce5" office:value-type="string" calcext:value-type="string">
            <text:p>Congreso</text:p>
          </table:table-cell>
          <table:table-cell table:style-name="ce5" office:value-type="string" calcext:value-type="string">
            <text:p>17 Conferencia Mundial de Sánscrito</text:p>
          </table:table-cell>
          <table:table-cell table:style-name="ce5" office:value-type="string" calcext:value-type="string">
            <text:p>Universidad de Columbia Británica</text:p>
          </table:table-cell>
          <table:table-cell table:style-name="ce5" office:value-type="string" calcext:value-type="string">
            <text:p>La Conferencia Mundial de Sánscrito constituye la reunión más grande y prestigiosa de especialistas en esta área a nivel mundial. El sánscrito se imparte, en la Universidad de Costa Rica, desde hace 50 años (1968). Actualmente, soy yo quien imparte esta asignatura, en la Escuela de Filología, Lingüística y Literatura, y cuento con varios proyectos de investigación y publicaciones académicas en esta materia. En consecuencia, la actividad coincide con mi área de especialidad y representa un espacioso muy valioso para la proyección de la labor realizada en Costa Rica en cuanto al sánscrito.</text:p>
          </table:table-cell>
          <table:table-cell table:style-name="ce10" office:value-type="string" calcext:value-type="string">
            <text:p>1,235.00</text:p>
          </table:table-cell>
          <table:table-cell table:style-name="ce10" office:value-type="string" calcext:value-type="string">
            <text:p>192.50</text:p>
          </table:table-cell>
          <table:table-cell table:style-name="ce10" office:value-type="string" calcext:value-type="string">
            <text:p>0.00</text:p>
          </table:table-cell>
          <table:table-cell table:style-name="ce10" office:value-type="string" calcext:value-type="string">
            <text:p>628.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57</text:p>
          </table:table-cell>
          <table:table-cell table:style-name="ce24" office:value-type="date" office:date-value="2018-04-17" calcext:value-type="date">
            <text:p>17/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SALOMON CHAVES BADILLA</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1, MÉXICO</text:p>
          </table:table-cell>
          <table:table-cell table:style-name="ce24" office:value-type="date" office:date-value="2018-05-12" calcext:value-type="date">
            <text:p>12/05/2018</text:p>
          </table:table-cell>
          <table:table-cell table:style-name="ce24" office:value-type="date" office:date-value="2018-05-20" calcext:value-type="date">
            <text:p>20/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Cursos</text:p>
          </table:table-cell>
          <table:table-cell table:style-name="ce5" office:value-type="string" calcext:value-type="string">
            <text:p>Curso de Coriumgrabado</text:p>
          </table:table-cell>
          <table:table-cell table:style-name="ce5" office:value-type="string" calcext:value-type="string">
            <text:p>Universidad de Guanajuato</text:p>
          </table:table-cell>
          <table:table-cell table:style-name="ce5" office:value-type="string" calcext:value-type="string">
            <text:p>Se recibió una invitación de la Universidad de Guanajuato para que el docente de la UCR imparta un curso corto sobre la técnica artística de Coriumgrabado, la cual fue inventada por el investigador y cuenta con una Patente Centroamericana.</text:p>
          </table:table-cell>
          <table:table-cell table:style-name="ce10" office:value-type="string" calcext:value-type="string">
            <text:p>247.00</text:p>
          </table:table-cell>
          <table:table-cell table:style-name="ce10" office:value-type="string" calcext:value-type="string">
            <text:p>0.00</text:p>
          </table:table-cell>
          <table:table-cell table:style-name="ce10" office:value-type="string" calcext:value-type="string">
            <text:p>1,202.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SERGIO ALONSO CALVO GONZALEZ</text:p>
          </table:table-cell>
          <table:table-cell table:style-name="ce5" office:value-type="string" calcext:value-type="string">
            <text:p>CANAL 15</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Madrid, ESPAÑA</text:p>
          </table:table-cell>
          <table:table-cell table:style-name="ce24" office:value-type="date" office:date-value="2018-05-06" calcext:value-type="date">
            <text:p>06/05/2018</text:p>
          </table:table-cell>
          <table:table-cell table:style-name="ce24" office:value-type="date" office:date-value="2018-05-14" calcext:value-type="date">
            <text:p>14/05/2018</text:p>
          </table:table-cell>
          <table:table-cell table:style-name="ce24" office:value-type="date" office:date-value="2018-05-08" calcext:value-type="date">
            <text:p>08/05/2018</text:p>
          </table:table-cell>
          <table:table-cell table:style-name="ce24" office:value-type="date" office:date-value="2018-05-09" calcext:value-type="date">
            <text:p>09/05/2018</text:p>
          </table:table-cell>
          <table:table-cell table:style-name="ce5" office:value-type="string" calcext:value-type="string">
            <text:p>Cursos</text:p>
          </table:table-cell>
          <table:table-cell table:style-name="ce5" office:value-type="string" calcext:value-type="string">
            <text:p>Taller técnico de formación para el uso y aprovechamiento de la plataforma de intercambio de contenidos en nube</text:p>
          </table:table-cell>
          <table:table-cell table:style-name="ce5" office:value-type="string" calcext:value-type="string">
            <text:p>La Televisión Iberoamericana</text:p>
          </table:table-cell>
          <table:table-cell table:style-name="ce5" office:value-type="string" calcext:value-type="string">
            <text:p>El Objetivo de la capacitación es implementar y fomentar el uso de la plataforma de intercambio de contenidos para el mayor aprovechamiento por parte de los países miembros de este programa de cooperación.</text:p>
          </table:table-cell>
          <table:table-cell table:style-name="ce10" office:value-type="string" calcext:value-type="string">
            <text:p>1,150.00</text:p>
          </table:table-cell>
          <table:table-cell table:style-name="ce10" office:value-type="string" calcext:value-type="string">
            <text:p>0.00</text:p>
          </table:table-cell>
          <table:table-cell table:style-name="ce10" office:value-type="string" calcext:value-type="string">
            <text:p>1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4" calcext:value-type="float">
            <text:p>4</text:p>
          </table:table-cell>
          <table:table-cell table:style-name="ce5" office:value-type="string" calcext:value-type="string">
            <text:p>VIOLETA PALLAVICINI CAMPOS</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iudad de México, MÉXICO</text:p>
          </table:table-cell>
          <table:table-cell table:style-name="ce24" office:value-type="date" office:date-value="2018-05-10" calcext:value-type="date">
            <text:p>10/05/2018</text:p>
          </table:table-cell>
          <table:table-cell table:style-name="ce24" office:value-type="date" office:date-value="2018-05-12" calcext:value-type="date">
            <text:p>12/05/2018</text:p>
          </table:table-cell>
          <table:table-cell table:style-name="ce24" office:value-type="date" office:date-value="2018-05-10" calcext:value-type="date">
            <text:p>10/05/2018</text:p>
          </table:table-cell>
          <table:table-cell table:style-name="ce24" office:value-type="date" office:date-value="2018-05-11" calcext:value-type="date">
            <text:p>11/05/2018</text:p>
          </table:table-cell>
          <table:table-cell table:style-name="ce5" office:value-type="string" calcext:value-type="string">
            <text:p>Conferencia</text:p>
          </table:table-cell>
          <table:table-cell table:style-name="ce5" office:value-type="string" calcext:value-type="string">
            <text:p>Public Administration Reforms in Latin America: Towards the Hybrid State?</text:p>
          </table:table-cell>
          <table:table-cell table:style-name="ce5" office:value-type="string" calcext:value-type="string">
            <text:p>Centro de Investigación y Docencia Económicas (CIDE)</text:p>
          </table:table-cell>
          <table:table-cell table:style-name="ce5" office:value-type="string" calcext:value-type="string">
            <text:p>Como se indica en la carta de invitación, soy parte de una red de investigadores que estamos analizando las orientaciones que han tenido las reformas de administración pública en nuestros respectivos países. En mi caso, me corresponde analizar y presentar el avance en la reunión del 10-11 de mayo, de las orientaciones de las reformas de la Administración Pública en Costa Rica, 1990-2017. El libro sera publicado por la editorial Palgrave Macmilan en mayo del 2019. El libro podrá ser utilizado como libro de texto en la Escuela de Administración Pública para analizar la reforma en perspectiva comparada.</text:p>
          </table:table-cell>
          <table:table-cell table:style-name="ce10" office:value-type="string" calcext:value-type="string">
            <text:p>302.19</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300.00</text:p>
          </table:table-cell>
          <table:table-cell table:style-name="ce5" office:value-type="string" calcext:value-type="string">
            <text:p>Rectoría 760</text:p>
          </table:table-cell>
          <table:table-cell table:style-name="ce24" office:value-type="date" office:date-value="2018-04-26" calcext:value-type="date">
            <text:p>26/04/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EJANDRO CHACON VILLALOBOS</text:p>
          </table:table-cell>
          <table:table-cell table:style-name="ce5" office:value-type="string" calcext:value-type="string">
            <text:p>EST. EXPER. GANADO LECHER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ubbock, Texas, ESTADOS UNIDOS DE AMÉRIC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0" calcext:value-type="date">
            <text:p>10/06/2018</text:p>
          </table:table-cell>
          <table:table-cell table:style-name="ce24" office:value-type="date" office:date-value="2018-06-16" calcext:value-type="date">
            <text:p>16/06/2018</text:p>
          </table:table-cell>
          <table:table-cell table:style-name="ce5" office:value-type="string" calcext:value-type="string">
            <text:p>Cursos</text:p>
          </table:table-cell>
          <table:table-cell table:style-name="ce5" office:value-type="string" calcext:value-type="string">
            <text:p>Meat School en Español 2018</text:p>
          </table:table-cell>
          <table:table-cell table:style-name="ce5" office:value-type="string" calcext:value-type="string">
            <text:p>Texas Tech University</text:p>
          </table:table-cell>
          <table:table-cell table:style-name="ce5" office:value-type="string" calcext:value-type="string">
            <text:p>Mi participación no solo aportaría en el marco de la proyección de la Universidad de Costa Rica y de nuestra unidad, si no que permite complementar conocimientos para la concreción de los objetivos del proyecto “Desarrollo e innovación en la cadena productiva y comercial de la actividad ovina” que se está realizando en la estación. También aporta información importante para la actualización del Curso Fundamentos de la Carne, el cual está a mi cargo en la Escuela de Zootecnia y para promover nuevos proyectos de investigación a realizarse en la Estación Alfredo Volio Mata o en la Escuela de Zootecnia. Además, se expresa un deseo de sostener reuniones que buscan la creación de lazos entre otras unidades participante en el evento.</text:p>
          </table:table-cell>
          <table:table-cell table:style-name="ce10" office:value-type="string" calcext:value-type="string">
            <text:p>612.64</text:p>
          </table:table-cell>
          <table:table-cell table:style-name="ce10" office:value-type="string" calcext:value-type="string">
            <text:p>90.00</text:p>
          </table:table-cell>
          <table:table-cell table:style-name="ce10" office:value-type="string" calcext:value-type="string">
            <text:p>320.0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EJANDRO VARGAS JOHANSSON</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El Salvador, EL SALVADOR</text:p>
          </table:table-cell>
          <table:table-cell table:style-name="ce24" office:value-type="date" office:date-value="2018-05-13" calcext:value-type="date">
            <text:p>13/05/2018</text:p>
          </table:table-cell>
          <table:table-cell table:style-name="ce24" office:value-type="date" office:date-value="2018-05-19" calcext:value-type="date">
            <text:p>19/05/2018</text:p>
          </table:table-cell>
          <table:table-cell table:style-name="ce24" office:value-type="date" office:date-value="2018-05-14" calcext:value-type="date">
            <text:p>14/05/2018</text:p>
          </table:table-cell>
          <table:table-cell table:style-name="ce24" office:value-type="date" office:date-value="2018-05-19" calcext:value-type="date">
            <text:p>19/05/2018</text:p>
          </table:table-cell>
          <table:table-cell table:style-name="ce5" office:value-type="string" calcext:value-type="string">
            <text:p>Foro</text:p>
          </table:table-cell>
          <table:table-cell table:style-name="ce5" office:value-type="string" calcext:value-type="string">
            <text:p>Foro Centroamericano de Periodismo</text:p>
          </table:table-cell>
          <table:table-cell table:style-name="ce5" office:value-type="string" calcext:value-type="string">
            <text:p>Periódico Digital El Faro</text:p>
          </table:table-cell>
          <table:table-cell table:style-name="ce5" office:value-type="string" calcext:value-type="string">
            <text:p>Como es de su conocimiento esta actividad resultQ muy importante para la v1s1on a la que apostamos en la ECCC donde el periodismo digital y el periodismo investigativo son una propuesta de calidad a seguir. Esta experiencia me permitirá fomentar en los estudiantes y en el cuerpo docente de nuestra concentración, el interés hacia formatos digitales con contenidos basados en la investigación y en el manejo adecuado de datos.</text:p>
          </table:table-cell>
          <table:table-cell table:style-name="ce10" office:value-type="string" calcext:value-type="string">
            <text:p>447.00</text:p>
          </table:table-cell>
          <table:table-cell table:style-name="ce10" office:value-type="string" calcext:value-type="string">
            <text:p>0.00</text:p>
          </table:table-cell>
          <table:table-cell table:style-name="ce10" office:value-type="string" calcext:value-type="string">
            <text:p>746.1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EXIS SANDOVAL VASQUEZ</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A HABANA, CUBA</text:p>
          </table:table-cell>
          <table:table-cell table:style-name="ce24" office:value-type="date" office:date-value="2018-06-10" calcext:value-type="date">
            <text:p>10/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ongreso</text:p>
          </table:table-cell>
          <table:table-cell table:style-name="ce5" office:value-type="string" calcext:value-type="string">
            <text:p>CONGRESO INTERNACIONAL CIENCIA Y EDUCACIÓN "INVESTIGAR E INNOVAR": AGENDA 2030</text:p>
          </table:table-cell>
          <table:table-cell table:style-name="ce5" office:value-type="string" calcext:value-type="string">
            <text:p>MINISTERIO DE EDUCACIÓN DE LA REPÚBLICA DE CUBA</text:p>
          </table:table-cell>
          <table:table-cell table:style-name="ce5" office:value-type="string" calcext:value-type="string">
            <text:p>PRESENTACIÓN DE LA PONENCIA: NECESIDADES EDUCATIVAS ESPECIALES, ELEMENTOS PARA UNA PROPUESTA EDUCATIVA INCLUSIVA.</text:p>
          </table:table-cell>
          <table:table-cell table:style-name="ce10" office:value-type="string" calcext:value-type="string">
            <text:p>0.00</text:p>
          </table:table-cell>
          <table:table-cell table:style-name="ce10" office:value-type="string" calcext:value-type="string">
            <text:p>154.00</text:p>
          </table:table-cell>
          <table:table-cell table:style-name="ce10" office:value-type="string" calcext:value-type="string">
            <text:p>838.57</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FONSO JOSE PEREIRA CESPEDES</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lasgow, ESCOCIA</text:p>
          </table:table-cell>
          <table:table-cell table:style-name="ce24" office:value-type="date" office:date-value="2018-08-27" calcext:value-type="date">
            <text:p>27/08/2018</text:p>
          </table:table-cell>
          <table:table-cell table:style-name="ce24" office:value-type="date" office:date-value="2018-09-09" calcext:value-type="date">
            <text:p>09/09/2018</text:p>
          </table:table-cell>
          <table:table-cell table:style-name="ce24" office:value-type="date" office:date-value="2018-09-02" calcext:value-type="date">
            <text:p>02/09/2018</text:p>
          </table:table-cell>
          <table:table-cell table:style-name="ce24" office:value-type="date" office:date-value="2018-09-06" calcext:value-type="date">
            <text:p>06/09/2018</text:p>
          </table:table-cell>
          <table:table-cell table:style-name="ce5" office:value-type="string" calcext:value-type="string">
            <text:p>Congreso</text:p>
          </table:table-cell>
          <table:table-cell table:style-name="ce5" office:value-type="string" calcext:value-type="string">
            <text:p>78 th FIP World Congress of Pharmacy and Pharmaceutical Sciences 2018</text:p>
          </table:table-cell>
          <table:table-cell table:style-name="ce5" office:value-type="string" calcext:value-type="string">
            <text:p>International Pharmaceutical Federation (FIP) y la Royal Pharmaceutical Society (RPS)</text:p>
          </table:table-cell>
          <table:table-cell table:style-name="ce5" office:value-type="string" calcext:value-type="string">
            <text:p>Considero importante mi participación en la actividad, pues me permitiría actualizar mis conocimientos sobre Atención Farmacéutica, Farmacia de Comunidad, Farmacia de Hospital, Información de Medicamentos y Salud, Manejo de desastres en la práctica farmacéutica  y sus diferentes áreas, para ponerlos en práctica y al servicio de la Facultad de Farmacia, en las siguientes actividades:</text:p>
            <text:p/>
            <text:p>_Acción Social: </text:p>
            <text:p>Asistir al Congreso me permitiría mejorar, a través del Centro Nacional de Información de Medicamentos (CIMED®), todos los servicios orientados a los pacientes que desde la Facultad de Farmacia brindamos a la comunidad, especialmente aquellos que tienen que ver con información de medicamentos,  gestión de la terapia y salud pública en Farmacia </text:p>
            <text:p/>
            <text:p>_Investigación: Asistir al Congreso me permitiría no solo traer ideas para nuevos proyectos de investigación de docentes de la Facultad, sino de los estudiantes de la Maestría en Atención Farmacéutica. </text:p>
            <text:p/>
            <text:p> _Docencia: </text:p>
            <text:p>a)Grado: Cursos FA-2009 Introducción a la Farmacia, FA-0234 Atención Farmacéutica I, FA-0239 Atención Farmacéutica II, FA-0235 Farmacia de Comunidad, FA-5014 Fisiopatología y Farmacoterapia y FA-0325 Primeros Auxilios en la Práctica Farmacéutica así como en los Trabajos Finales de Graduación de los estudiantes y cursos de servicio como EE-0312 Intervención de la enfermería con la niñez en los procesos mórbidos, EE-0421 Intervención de Enfermería en el módulo de la adultez mórbida y EE-0413 Módulo de Intervención de la enfermería en la etapa de la adultez sana.</text:p>
            <text:p/>
            <text:p>b)Posgrado: en varios de los cursos, incluyendo los Talleres de Graduación y cursos de posgrado de la Maestría en Atención Farmacéutica. </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text:p>
            <text:p/>
            <text:p/>
            <text:p>_Publicaciones</text:p>
            <text:p>Es importante mencionar que tengo planeado presentar dos comunicaciones en formato de póster en el Congreso, lo cual nuevamente no solo es importante para dar conocer los resultados de nuestras investigaciones y experiencias, sino que dará una breve visión a los participantes al Congreso de lo que se hace desde Costa Rica en el área de Atención Farmacéutica y de Docencia. </text:p>
            <text:p/>
            <text:p>Es importante aclarar que la fecha límite para enviar resúmenes para comunicaciones en formato de póster es el 01 de abril, por lo que el comunicando indicando si los mismos fueron aceptados o no, será enviado posterior a la entrega de este oficio. El primero será sobre Servicios farmacéuticos en farmacias de comunidad de Costa Rica como parte del curso de Farmacia de Comunidad, curso del nuevo plan de estudios y su orientación hacia el papel del farmacéutico en la gestión técnica administrativa de la farmacia de comunidad. Adicionalmente, el segundo será sobre el Servicio de dispensación de medicamentos en farmacias de comunidad de Costa Rica</text:p>
          </table:table-cell>
          <table:table-cell table:style-name="ce10" office:value-type="string" calcext:value-type="string">
            <text:p>1,125.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LEN CORDERO ULATE</text:p>
          </table:table-cell>
          <table:table-cell table:style-name="ce5" office:value-type="string" calcext:value-type="string">
            <text:p>ESCUELA DE SOC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ontreal, CANADÁ</text:p>
          </table:table-cell>
          <table:table-cell table:style-name="ce24" office:value-type="date" office:date-value="2018-05-15" calcext:value-type="date">
            <text:p>15/05/2018</text:p>
          </table:table-cell>
          <table:table-cell table:style-name="ce24" office:value-type="date" office:date-value="2018-05-20" calcext:value-type="date">
            <text:p>20/05/2018</text:p>
          </table:table-cell>
          <table:table-cell table:style-name="ce24" office:value-type="date" office:date-value="2018-05-16" calcext:value-type="date">
            <text:p>16/05/2018</text:p>
          </table:table-cell>
          <table:table-cell table:style-name="ce24" office:value-type="date" office:date-value="2018-05-18" calcext:value-type="date">
            <text:p>18/05/2018</text:p>
          </table:table-cell>
          <table:table-cell table:style-name="ce5" office:value-type="string" calcext:value-type="string">
            <text:p>Conferencia</text:p>
          </table:table-cell>
          <table:table-cell table:style-name="ce5" office:value-type="string" calcext:value-type="string">
            <text:p>The Americas – one or many</text:p>
          </table:table-cell>
          <table:table-cell table:style-name="ce5" office:value-type="string" calcext:value-type="string">
            <text:p>The Canadian Association for Latin American and Caribbean Studies (CALACS)</text:p>
          </table:table-cell>
          <table:table-cell table:style-name="ce5" office:value-type="string" calcext:value-type="string">
            <text:p>Mi participación en esta Conferencia tiene importancia para la Escuela de Sociología de la UCR en la medida que soy parte del proyecto de investigación: “Paisajes indígenas y cambio climático. Casos seleccionados de las provincias de Puntarenas y Limón”, que la Escuela de Sociología desarrolla en conjunto con la Sede de El Pacífico y la Sede del Caribe de esta misma Universidad. Siendo que los integrantes de de este proyecto cada uno nos hemos inscrito presentar ponencias de diferentes casos de comunidades indígenas costarricense en el contexto de la tormenta tropical Nate.</text:p>
            <text:p>Debo enfatizar que para esta dirección es de suma importancia desarrollar toda un área que tiene que ver con estudios socio ambientales, siendo los desastres naturales una de las áreas fundamentales de encuentro entre entre sociedad y naturaleza. La participación en esta conferencia nos da la oportunidad de intercambiar con académicos de América latina y Canadá con preocupaciones en esta misma dirección.</text:p>
          </table:table-cell>
          <table:table-cell table:style-name="ce10" office:value-type="string" calcext:value-type="string">
            <text:p>525.00</text:p>
          </table:table-cell>
          <table:table-cell table:style-name="ce10" office:value-type="string" calcext:value-type="string">
            <text:p>126.00</text:p>
          </table:table-cell>
          <table:table-cell table:style-name="ce10" office:value-type="string" calcext:value-type="string">
            <text:p>64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Ad Referéndum</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LLEN QUESADA PACHECO</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ntiago, CHILE</text:p>
          </table:table-cell>
          <table:table-cell table:style-name="ce24" office:value-type="date" office:date-value="2018-06-21" calcext:value-type="date">
            <text:p>21/06/2018</text:p>
          </table:table-cell>
          <table:table-cell table:style-name="ce24" office:value-type="date" office:date-value="2018-06-30" calcext:value-type="date">
            <text:p>30/06/2018</text:p>
          </table:table-cell>
          <table:table-cell table:style-name="ce24" office:value-type="date" office:date-value="2018-06-23" calcext:value-type="date">
            <text:p>23/06/2018</text:p>
          </table:table-cell>
          <table:table-cell table:style-name="ce24" office:value-type="date" office:date-value="2018-06-28" calcext:value-type="date">
            <text:p>28/06/2018</text:p>
          </table:table-cell>
          <table:table-cell table:style-name="ce5" office:value-type="string" calcext:value-type="string">
            <text:p>Coloquio</text:p>
          </table:table-cell>
          <table:table-cell table:style-name="ce5" office:value-type="string" calcext:value-type="string">
            <text:p>Innovations in EFL teaching and leaming in Costa Rica and Chile</text:p>
          </table:table-cell>
          <table:table-cell table:style-name="ce5" office:value-type="string" calcext:value-type="string">
            <text:p>Universidad de Santiago de Chile</text:p>
          </table:table-cell>
          <table:table-cell table:style-name="ce5" office:value-type="string" calcext:value-type="string">
            <text:p>Presentare un Ponencia y conversatorio sobre los aportes que se han realizado desde la Escuela de Lenguas Modernas con respecto a la creacion y desarrollo de una plataforma digital llamada CyberlabTeens para apoyar al Ministerio de Educacion Publica en el area del ingles</text:p>
          </table:table-cell>
          <table:table-cell table:style-name="ce10" office:value-type="string" calcext:value-type="string">
            <text:p>642.69</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NA LORENA ALVARADO GAMEZ</text:p>
          </table:table-cell>
          <table:table-cell table:style-name="ce5" office:value-type="string" calcext:value-type="string">
            <text:p>CTRO. ELECT. Y ENER.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usco, PERÚ</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08" calcext:value-type="date">
            <text:p>08/06/2018</text:p>
          </table:table-cell>
          <table:table-cell table:style-name="ce5" office:value-type="string" calcext:value-type="string">
            <text:p>Congreso</text:p>
          </table:table-cell>
          <table:table-cell table:style-name="ce5" office:value-type="string" calcext:value-type="string">
            <text:p>XXIII Congreso de la Sociedad Iberoamericana de Electroquímica, SIBAE 2018</text:p>
          </table:table-cell>
          <table:table-cell table:style-name="ce5" office:value-type="string" calcext:value-type="string">
            <text:p>Sociedad peruana de Electroquímica, Universidad de Lima, Universidad Nacional de Ingeniería y</text:p>
          </table:table-cell>
          <table:table-cell table:style-name="ce5" office:value-type="string" calcext:value-type="string">
            <text:p>Esta participación es muy importante tanto eln el área de investigación, como el área docente porque se presentan resultados de dos tesis realizadas en Química, de Licenciatura y de Maestría, Es uno de los eventos más destacados a nivel Iberoamericano de electroquímica, donde se reúnen expertos e investigadores en las diferentes áreas de la electroquímica, de universidades y centros de investigación, así como estudiantes de química, ingeniería química, física, lo mismo que empresas representantes de equipos y materiales de laboratorio.</text:p>
          </table:table-cell>
          <table:table-cell table:style-name="ce10" office:value-type="string" calcext:value-type="string">
            <text:p>0.00</text:p>
          </table:table-cell>
          <table:table-cell table:style-name="ce10" office:value-type="string" calcext:value-type="string">
            <text:p>350.00</text:p>
          </table:table-cell>
          <table:table-cell table:style-name="ce10" office:value-type="string" calcext:value-type="string">
            <text:p>269.29</text:p>
          </table:table-cell>
          <table:table-cell table:style-name="ce10" office:value-type="string" calcext:value-type="string">
            <text:p>0.00</text:p>
          </table:table-cell>
          <table:table-cell table:style-name="ce10" office:value-type="string" calcext:value-type="string">
            <text:p>1,19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NA MARIA RODRIGUEZ RUIZ</text:p>
          </table:table-cell>
          <table:table-cell table:style-name="ce5" office:value-type="string" calcext:value-type="string">
            <text:p>EST.EXPERIM. FABIO BAUDRIT</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Rosario, ARGENTINA</text:p>
          </table:table-cell>
          <table:table-cell table:style-name="ce24" office:value-type="date" office:date-value="2018-06-03" calcext:value-type="date">
            <text:p>03/06/2018</text:p>
          </table:table-cell>
          <table:table-cell table:style-name="ce24" office:value-type="date" office:date-value="2018-06-09" calcext:value-type="date">
            <text:p>09/06/2018</text:p>
          </table:table-cell>
          <table:table-cell table:style-name="ce24" office:value-type="date" office:date-value="2018-06-05" calcext:value-type="date">
            <text:p>05/06/2018</text:p>
          </table:table-cell>
          <table:table-cell table:style-name="ce24" office:value-type="date" office:date-value="2018-06-06" calcext:value-type="date">
            <text:p>06/06/2018</text:p>
          </table:table-cell>
          <table:table-cell table:style-name="ce5" office:value-type="string" calcext:value-type="string">
            <text:p>Congreso</text:p>
          </table:table-cell>
          <table:table-cell table:style-name="ce5" office:value-type="string" calcext:value-type="string">
            <text:p>II Congreso Argentino de Malezas</text:p>
          </table:table-cell>
          <table:table-cell table:style-name="ce5" office:value-type="string" calcext:value-type="string">
            <text:p>Asociación Civil Argentina de Ciencias de las Malezas (ASACIM)</text:p>
          </table:table-cell>
          <table:table-cell table:style-name="ce5" office:value-type="string" calcext:value-type="string">
            <text:p>En primer lugar, se espera presentar dos trabajos (uno de ellos inicialmente iba a ser presentado por una estudiante de posgrado que posiblemente no pueda viajar al Congreso), los dos trabajos son <text:s/>parte de los resultados del Proyecto B6014, que pertenece al Programa de Malezas de la EEAFBM. Por otra parte, se espera un intercambio de conocimiento en la parte de investigación en el área de manejo malezas con diferentes investigadores de dicha área tanto a nivel personal como al recibirla de los diferentes trabajos y conferencias en las que se esté presente. Se fortalecerá también el área de docencia por conocimientos adquiridos y que fortalecerá el curso de Biología de Malezas. <text:s/>Se obtendrá diferente información <text:s/>que beneficiará en general al Programa de Manejo de Malezas de la Estación Experimental Fabio Baudrit M.</text:p>
          </table:table-cell>
          <table:table-cell table:style-name="ce10" office:value-type="string" calcext:value-type="string">
            <text:p>0.00</text:p>
          </table:table-cell>
          <table:table-cell table:style-name="ce10" office:value-type="string" calcext:value-type="string">
            <text:p>120.00</text:p>
          </table:table-cell>
          <table:table-cell table:style-name="ce10" office:value-type="string" calcext:value-type="string">
            <text:p>660.21</text:p>
          </table:table-cell>
          <table:table-cell table:style-name="ce10" office:value-type="string" calcext:value-type="string">
            <text:p>737.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NGEL OCAMPO ALVAREZ</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Osuna, Sevilla, España, ESPAÑA</text:p>
          </table:table-cell>
          <table:table-cell table:style-name="ce24" office:value-type="date" office:date-value="2018-06-01" calcext:value-type="date">
            <text:p>01/06/2018</text:p>
          </table:table-cell>
          <table:table-cell table:style-name="ce24" office:value-type="date" office:date-value="2018-06-11" calcext:value-type="date">
            <text:p>11/06/2018</text:p>
          </table:table-cell>
          <table:table-cell table:style-name="ce24" office:value-type="date" office:date-value="2018-06-04" calcext:value-type="date">
            <text:p>04/06/2018</text:p>
          </table:table-cell>
          <table:table-cell table:style-name="ce24" office:value-type="date" office:date-value="2018-06-07" calcext:value-type="date">
            <text:p>07/06/2018</text:p>
          </table:table-cell>
          <table:table-cell table:style-name="ce5" office:value-type="string" calcext:value-type="string">
            <text:p>Foro</text:p>
          </table:table-cell>
          <table:table-cell table:style-name="ce5" office:value-type="string" calcext:value-type="string">
            <text:p>II Foro de Economía Social</text:p>
          </table:table-cell>
          <table:table-cell table:style-name="ce5" office:value-type="string" calcext:value-type="string">
            <text:p>Escuela de Economía Social y la Federación Andaluza de Empresas Cooperativas de Trabajo (FAECTA) c</text:p>
          </table:table-cell>
          <table:table-cell table:style-name="ce5" office:value-type="string" calcext:value-type="string">
            <text:p>En primer lugar, presentar en mi calidad de Director de la Revista humanidades inscrita como proyecto activo en la Vicerrectoría de Investigación (Pry01-1753-2018), a los investigadores de Europa y América que asistirán al Foro, a fin de profundizar la visibilización internacional de nuestra publicación, al ofrecerla como una posibilidad de consulta y publicación de sus investigaciones. En tercer lugar, tengo agendada una reunión con los encargados de investigación de la Escuela Andaluza de Economía Social (organizadora del Foro), para explorar un acuerdo de colaboración con la revista que fortalecería nuestra red internacional de investigadores sobre los temas de la inclusión social y las humanidades. Y en tercer lugar, tengo aprobada la ponencia "La corrupción en la economía social: la tentación a sucumbir a los valores del mercado", que presentaré en <text:s/>el Ágora de Experiencias del Foro, a fin de abrir un debate fortalecería los contenidos de los Seminario de Realidad Nacional y de Humanidades en el campo de la ética que imparto.</text:p>
          </table:table-cell>
          <table:table-cell table:style-name="ce10" office:value-type="string" calcext:value-type="string">
            <text:p>1,300.00</text:p>
          </table:table-cell>
          <table:table-cell table:style-name="ce10" office:value-type="string" calcext:value-type="string">
            <text:p>0.00</text:p>
          </table:table-cell>
          <table:table-cell table:style-name="ce10" office:value-type="string" calcext:value-type="string">
            <text:p>821.43</text:p>
          </table:table-cell>
          <table:table-cell table:style-name="ce10" office:value-type="string" calcext:value-type="string">
            <text:p>0.00</text:p>
          </table:table-cell>
          <table:table-cell table:style-name="ce10" office:value-type="string" calcext:value-type="string">
            <text:p>50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NNETTE DIANE VAGLIO GARRO</text:p>
          </table:table-cell>
          <table:table-cell table:style-name="ce5" office:value-type="string" calcext:value-type="string">
            <text:p>CTRO INV.ENFERMEDADES TROPICAL</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openhagen, DINAMARCA</text:p>
          </table:table-cell>
          <table:table-cell table:style-name="ce24" office:value-type="date" office:date-value="2018-05-25" calcext:value-type="date">
            <text:p>25/05/2018</text:p>
          </table:table-cell>
          <table:table-cell table:style-name="ce24" office:value-type="date" office:date-value="2018-06-04" calcext:value-type="date">
            <text:p>04/06/2018</text:p>
          </table:table-cell>
          <table:table-cell table:style-name="ce24" office:value-type="date" office:date-value="2018-05-27" calcext:value-type="date">
            <text:p>27/05/2018</text:p>
          </table:table-cell>
          <table:table-cell table:style-name="ce24" office:value-type="date" office:date-value="2018-05-31" calcext:value-type="date">
            <text:p>31/05/2018</text:p>
          </table:table-cell>
          <table:table-cell table:style-name="ce5" office:value-type="string" calcext:value-type="string">
            <text:p>Conferencia</text:p>
          </table:table-cell>
          <table:table-cell table:style-name="ce5" office:value-type="string" calcext:value-type="string">
            <text:p>Stem Cell Niche</text:p>
          </table:table-cell>
          <table:table-cell table:style-name="ce5" office:value-type="string" calcext:value-type="string">
            <text:p>Novo Nordisk Fonden</text:p>
          </table:table-cell>
          <table:table-cell table:style-name="ce5" office:value-type="string" calcext:value-type="string">
            <text:p>En el proyecto en que me encuentro trabajando actualmente se desea establecer un modelo celular de hígado con el fin de conocer el comportamiento del parásito de malaria en el mismo, en esta conferencia se tratarán temas de diferentes modelos animales y celulares por lo que será relevante en el desarrollo del proyecto. Asimismo el establecimiento de contactos internacionales podría ser importante para futuros proyectos del centro.</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2,530.00</text:p>
          </table:table-cell>
          <table:table-cell table:style-name="ce5" office:value-type="string" calcext:value-type="string">
            <text:p>CU 6188</text:p>
          </table:table-cell>
          <table:table-cell table:style-name="ce24" office:value-type="date" office:date-value="2018-05-24" calcext:value-type="date">
            <text:p>2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ARTURO BRENES ANGULO</text:p>
          </table:table-cell>
          <table:table-cell table:style-name="ce5" office:value-type="string" calcext:value-type="string">
            <text:p>CENTRO DE INV. AGRONOM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uzco, PERÚ</text:p>
          </table:table-cell>
          <table:table-cell table:style-name="ce24" office:value-type="date" office:date-value="2018-05-26" calcext:value-type="date">
            <text:p>26/05/2018</text:p>
          </table:table-cell>
          <table:table-cell table:style-name="ce24" office:value-type="date" office:date-value="2018-06-02" calcext:value-type="date">
            <text:p>02/06/2018</text:p>
          </table:table-cell>
          <table:table-cell table:style-name="ce24" office:value-type="date" office:date-value="2018-05-27" calcext:value-type="date">
            <text:p>27/05/2018</text:p>
          </table:table-cell>
          <table:table-cell table:style-name="ce24" office:value-type="date" office:date-value="2018-05-31" calcext:value-type="date">
            <text:p>31/05/2018</text:p>
          </table:table-cell>
          <table:table-cell table:style-name="ce5" office:value-type="string" calcext:value-type="string">
            <text:p>Congreso</text:p>
          </table:table-cell>
          <table:table-cell table:style-name="ce5" office:value-type="string" calcext:value-type="string">
            <text:p>XXVIII Congreso de la Asociación Latinoamericana de la papa, y 10th World Potato Congress</text:p>
          </table:table-cell>
          <table:table-cell table:style-name="ce5" office:value-type="string" calcext:value-type="string">
            <text:p>World Potato Congress Inc. y La Asociación Latinoamericana de la Papa (ALAP)</text:p>
          </table:table-cell>
          <table:table-cell table:style-name="ce5" office:value-type="string" calcext:value-type="string">
            <text:p>Se solicita ayuda económica para tiquete aéreo, alojamiento y alimentación. </text:p>
            <text:p>La participación en estas actividades son de gran beneficio por la experiencia que se obtendrá y que será un aporte importante a las investigaciones que se realizan en nuestras condiciones. También por los aportes económicos de futuros  proyectos, por la proyección a nivel internacional, por la interacción con investigadores homólogos internacionales e intereses comunes y la participación futura de estudiantes y otros investigadores nuestros en proyectos conjuntos, lo cual redundará en una mayor calidad y eficiencia e impacto de las actividades de investigación, acción social y docencia de la Universidad de Costa Rica.</text:p>
          </table:table-cell>
          <table:table-cell table:style-name="ce10" office:value-type="string" calcext:value-type="string">
            <text:p>663.48</text:p>
          </table:table-cell>
          <table:table-cell table:style-name="ce10" office:value-type="string" calcext:value-type="string">
            <text:p>0.00</text:p>
          </table:table-cell>
          <table:table-cell table:style-name="ce10" office:value-type="string" calcext:value-type="string">
            <text:p>828.2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MAGNO ARAYA ALPIZAR</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Oviedo, ESPAÑA</text:p>
          </table:table-cell>
          <table:table-cell table:style-name="ce24" office:value-type="date" office:date-value="2018-05-26" calcext:value-type="date">
            <text:p>26/05/2018</text:p>
          </table:table-cell>
          <table:table-cell table:style-name="ce24" office:value-type="date" office:date-value="2018-06-03" calcext:value-type="date">
            <text:p>03/06/2018</text:p>
          </table:table-cell>
          <table:table-cell table:style-name="ce24" office:value-type="date" office:date-value="2018-05-29" calcext:value-type="date">
            <text:p>29/05/2018</text:p>
          </table:table-cell>
          <table:table-cell table:style-name="ce24" office:value-type="date" office:date-value="2018-06-01" calcext:value-type="date">
            <text:p>01/06/2018</text:p>
          </table:table-cell>
          <table:table-cell table:style-name="ce5" office:value-type="string" calcext:value-type="string">
            <text:p>Congreso</text:p>
          </table:table-cell>
          <table:table-cell table:style-name="ce5" office:value-type="string" calcext:value-type="string">
            <text:p>XXXVII Congreso Nacional de Estadística e Investigación Operativa</text:p>
          </table:table-cell>
          <table:table-cell table:style-name="ce5" office:value-type="string" calcext:value-type="string">
            <text:p>Universidad de Oviedo</text:p>
          </table:table-cell>
          <table:table-cell table:style-name="ce5" office:value-type="string" calcext:value-type="string">
            <text:p>El congreso permite me permite exponer mi labor como investigador y actualizarme en métodos estadísticos innovadores para la docencia universitaria. Además, realizar contactos con otros investigadores <text:s/>para fortalecer mi labor docente de la Sede de Occidente.</text:p>
          </table:table-cell>
          <table:table-cell table:style-name="ce10" office:value-type="string" calcext:value-type="string">
            <text:p>963.45</text:p>
          </table:table-cell>
          <table:table-cell table:style-name="ce10" office:value-type="string" calcext:value-type="string">
            <text:p>0.00</text:p>
          </table:table-cell>
          <table:table-cell table:style-name="ce10" office:value-type="string" calcext:value-type="string">
            <text:p>522.67</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ADOLFO MARIN CASTRO</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namá, PANAMÁ</text:p>
          </table:table-cell>
          <table:table-cell table:style-name="ce24" office:value-type="date" office:date-value="2018-05-29" calcext:value-type="date">
            <text:p>29/05/2018</text:p>
          </table:table-cell>
          <table:table-cell table:style-name="ce24" office:value-type="date" office:date-value="2018-06-03" calcext:value-type="date">
            <text:p>03/06/2018</text:p>
          </table:table-cell>
          <table:table-cell table:style-name="ce24" office:value-type="date" office:date-value="2018-05-30" calcext:value-type="date">
            <text:p>30/05/2018</text:p>
          </table:table-cell>
          <table:table-cell table:style-name="ce24" office:value-type="date" office:date-value="2018-06-02" calcext:value-type="date">
            <text:p>02/06/2018</text:p>
          </table:table-cell>
          <table:table-cell table:style-name="ce5" office:value-type="string" calcext:value-type="string">
            <text:p>Visita académicas</text:p>
          </table:table-cell>
          <table:table-cell table:style-name="ce5" office:value-type="string" calcext:value-type="string">
            <text:p>Importancia de la logística <text:s/>en el comercio exterior y en la gestión pública.</text:p>
          </table:table-cell>
          <table:table-cell table:style-name="ce5" office:value-type="string" calcext:value-type="string">
            <text:p>Autoridad de Aduanas de Panamá</text:p>
          </table:table-cell>
          <table:table-cell table:style-name="ce5" office:value-type="string" calcext:value-type="string">
            <text:p>Por este medio, quisiera solicitar su autorización para que al igual que en años anteriores podamos realizar de manera conjunta la gira académica a Panamá. Para este año la programación la tenemos del martes 29 de mayo al domingo 3 de junio del año en curso </text:p>
            <text:p>Como es de su conocimiento esta actividad es de gran relevancia para fortalecer el conocimiento de los estudiantes en materia de logística e infraestructura pública. 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 </text:p>
            <text:p>Durante esta gira se visitarán sitios que sin duda les darán a los estudiantes una visión diferente, la idea de lo que requerirá nuestro país en los próximos años si queremos ser más competitivos. </text:p>
            <text:p>Adjuntamos la carta de invitación de la Autoridad Nacional de Aduanas y el cronograma de actividades.</text:p>
          </table:table-cell>
          <table:table-cell table:number-columns-repeated="2" table:style-name="ce10" office:value-type="string" calcext:value-type="string">
            <text:p>0.00</text:p>
          </table:table-cell>
          <table:table-cell table:style-name="ce10" office:value-type="string" calcext:value-type="string">
            <text:p>618.4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ARAYA LEANDRO</text:p>
          </table:table-cell>
          <table:table-cell table:style-name="ce5" office:value-type="string" calcext:value-type="string">
            <text:p>VICERRECTORIA DE ADMINISTRACIO</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Córdoba, ARGENTIN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onferencia</text:p>
          </table:table-cell>
          <table:table-cell table:style-name="ce5" office:value-type="string" calcext:value-type="string">
            <text:p>III Conferencia Regional de Educación Superior para América Latina y el Caribe (CRES 2018)</text:p>
          </table:table-cell>
          <table:table-cell table:style-name="ce5" office:value-type="string" calcext:value-type="string">
            <text:p>IESALC - UNESCO</text:p>
          </table:table-cell>
          <table:table-cell table:style-name="ce5" office:value-type="string" calcext:value-type="string">
            <text:p>He sido invitado a participar en la III Conferencia Regional de Educación Superior para América Latina y el Caribe, en dicha conferencia se analizarán políticas universitarias contemporáneas y estrategías de los sistemas de educación superior del área, además se reflexionará sobre el legado de la Reforma Universitaria de Córdoba de 1918.</text:p>
          </table:table-cell>
          <table:table-cell table:style-name="ce10" office:value-type="string" calcext:value-type="string">
            <text:p>1,818.10</text:p>
          </table:table-cell>
          <table:table-cell table:style-name="ce10" office:value-type="string" calcext:value-type="string">
            <text:p>0.00</text:p>
          </table:table-cell>
          <table:table-cell table:style-name="ce10" office:value-type="string" calcext:value-type="string">
            <text:p>2,340.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HENRIQUEZ HENRIQUEZ</text:p>
          </table:table-cell>
          <table:table-cell table:style-name="ce5" office:value-type="string" calcext:value-type="string">
            <text:p>CENTRO DE INV. AGRONOM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Rio de Janeiro, BRASIL</text:p>
          </table:table-cell>
          <table:table-cell table:style-name="ce24" office:value-type="date" office:date-value="2018-08-11" calcext:value-type="date">
            <text:p>11/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21 WORLD CONGRESS OF SOIL SCIENCE</text:p>
          </table:table-cell>
          <table:table-cell table:style-name="ce5" office:value-type="string" calcext:value-type="string">
            <text:p>INTERNATIONAL UNION OF SOIL SCIENCE / BRAZILIAN SOIL SCIENCE SOCIETY</text:p>
          </table:table-cell>
          <table:table-cell table:style-name="ce5" office:value-type="string" calcext:value-type="string">
            <text:p>Los resultados son producto del proyecto de investigación VI-733-B5-508 "Agricultura de precisión: su implementación con productorres del sector agroalimentario costarricense", el cual se ha realizado al ampara del convenio con el INFOCOOP. Una buena oportunidad para divulgar en el ambiente internacional, trabajos conjuntos entre dos entidades, una académica y otra social, en pro de un mismo objetivo.</text:p>
          </table:table-cell>
          <table:table-cell table:style-name="ce10" office:value-type="string" calcext:value-type="string">
            <text:p>724.69</text:p>
          </table:table-cell>
          <table:table-cell table:style-name="ce10" office:value-type="string" calcext:value-type="string">
            <text:p>0.00</text:p>
          </table:table-cell>
          <table:table-cell table:style-name="ce10" office:value-type="string" calcext:value-type="string">
            <text:p>41.61</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25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LEON ROJAS</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usco, PERÚ</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08" calcext:value-type="date">
            <text:p>08/06/2018</text:p>
          </table:table-cell>
          <table:table-cell table:style-name="ce5" office:value-type="string" calcext:value-type="string">
            <text:p>Congreso</text:p>
          </table:table-cell>
          <table:table-cell table:style-name="ce5" office:value-type="string" calcext:value-type="string">
            <text:p>XXIII Congreso de la Sociedad Iberoamericana de electroquímica, <text:s/>SIBAE 2018</text:p>
          </table:table-cell>
          <table:table-cell table:style-name="ce5" office:value-type="string" calcext:value-type="string">
            <text:p>Sociedad Iberoamericana de electroquímica</text:p>
          </table:table-cell>
          <table:table-cell table:style-name="ce5" office:value-type="string" calcext:value-type="string">
            <text:p>Los congresos de la Sociedad Iberoamericana de Electroquímica son los más importantes de la región en esta temática, que se realizan en lengua española o portuguesa. Por tal motivo, en estos participan los mejores investigadores de Iberoamérica de las distintas áreas de la electroquímica y un gran número de sus estudiantes. Por ello, se han constituido en un lugar idóneo para el intercambio de opiniones y experiencias de los distintos grupos de investigación que trabajan alrededor de un mismo tema. En este sentido, se espera poder intercambiar opiniones con varios colegas y si es posible estrechar y potenciar nuevas relaciones de colaboración.</text:p>
          </table:table-cell>
          <table:table-cell table:style-name="ce10" office:value-type="string" calcext:value-type="string">
            <text:p>0.00</text:p>
          </table:table-cell>
          <table:table-cell table:style-name="ce10" office:value-type="string" calcext:value-type="string">
            <text:p>350.00</text:p>
          </table:table-cell>
          <table:table-cell table:style-name="ce10" office:value-type="string" calcext:value-type="string">
            <text:p>68.00</text:p>
          </table:table-cell>
          <table:table-cell table:style-name="ce10" office:value-type="string" calcext:value-type="string">
            <text:p>0.00</text:p>
          </table:table-cell>
          <table:table-cell table:style-name="ce10" office:value-type="string" calcext:value-type="string">
            <text:p>1,19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PERALTA MONTERO</text:p>
          </table:table-cell>
          <table:table-cell table:style-name="ce5" office:value-type="string" calcext:value-type="string">
            <text:p>FACULTAD DE DERECHO</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São Paulo, BRASIL</text:p>
            <text:p>Rio de Janeiro, BRASIL</text:p>
          </table:table-cell>
          <table:table-cell table:style-name="ce24" office:value-type="date" office:date-value="2018-05-24" calcext:value-type="date">
            <text:p>24/05/2018</text:p>
          </table:table-cell>
          <table:table-cell table:style-name="ce24" office:value-type="date" office:date-value="2018-06-10" calcext:value-type="date">
            <text:p>10/06/2018</text:p>
          </table:table-cell>
          <table:table-cell table:style-name="ce24" office:value-type="date" office:date-value="2018-05-26" calcext:value-type="date">
            <text:p>26/05/2018</text:p>
          </table:table-cell>
          <table:table-cell table:style-name="ce24" office:value-type="date" office:date-value="2018-06-08" calcext:value-type="date">
            <text:p>08/06/2018</text:p>
          </table:table-cell>
          <table:table-cell table:style-name="ce5" office:value-type="string" calcext:value-type="string">
            <text:p>Congreso</text:p>
          </table:table-cell>
          <table:table-cell table:style-name="ce5" office:value-type="string" calcext:value-type="string">
            <text:p>13º Congresso de Direito Ambiental dos Países de Lingua Portuguesa e Espanhola, 23º Congresso brasileiro de Direito Ambiental, II SEMINÁRIO DE MEIO AMBIENTE y actividades académicas</text:p>
          </table:table-cell>
          <table:table-cell table:style-name="ce5" office:value-type="string" calcext:value-type="string">
            <text:p>IDPV, UFF-VR</text:p>
          </table:table-cell>
          <table:table-cell table:style-name="ce5" office:value-type="string" calcext:value-type="string">
            <text:p>Se trata de los eventos en materia de derecho ambiental más grandes de América Latina. Según costa en la documentación adjunta, en dichos eventos participaré como conferencista y presidente de mesas de debate. Además, seré el orientador académico de 12 estudiantes de la Facultad de Derecho que presentarán oralmente trabajos de investigación en el 13 º Congresso de Estudantes de Graduação e Pós-graduação em Direito Ambiental. Dichos trabajos fueron realizados bajo mi supervición y serán publicados en las memorias de los congresos. </text:p>
            <text:p>Dichos congresos reúnen a los principales especialistas en la materia tanto de universidades de Brasil como del resto del mundo. Considerando las temáticas que serán abordadas en esos eventos, mi participación activa en los mismos permitirá obtener importantes conocimientos para las actividades de docencia que realizo en la Facultad, tanto en los cursos de Derecho Ambiental como de Constitucional y Sistemas de Investigación y Razonamiento Jurídico, cuyas cátedras coordino. Además, permitirá obtener insumos relevantes para las actividades de investigación que realizó en el Instituto de Investigaciones Jurídicas y en el Grupo de Pesquisa Derecho y Sustentabilidad, conformado por profesores y estudiantes de nuestra Facultad. </text:p>
            <text:p> Además, en esos eventos, en aras de contribuir con el proceso de internacionalización de la Facultad serán realizadas las siguientes reuniones relacionadas con actividades de  cooperación internacional con nuestra Facultad:</text:p>
            <text:p> 1. Discusión sobre la realización de las Escuelas de Verano a realizarse en noviembre del 2018 en nuestra Facultad y en marzo en la Universidade Federal de Santa Catarina; </text:p>
            <text:p>2. Lanzamiento en Brasil del Libro Agua y Saneamiento Básico en el Siglo XXI: Brasil y Costa Rica, que será publicado por la editorial de la Universidad de Costa Rica. Dicha obra cuenta con la participación de los investigadores del Grupo de Pesquisa Derecho y Sustentabilidad (GPDS) de la Facultad de Derecho de la UCR, docentes de la Licenciatura y del Pos-grado en Derecho de la UCR, e investigadores de diversas universidades brasileñas. </text:p>
            <text:p>3. Debate sobre el estado y actividades a realizar en el marco del proyecto de investigación sobre Desarrollo y Sustentabilidad inscrito en el Instituto de Investigaciones Jurídicas; proyecto sobre mi coordinación y que está conformado por investigadores de la UCR y de universidades de Brasil; </text:p>
            <text:p>4. Debate sobre actividades a realizar en el segundo semestre por el Grupo de Pesquisa Derecho y Sustentabilidad (GPDS) de la Facultad de Derecho de la UCR, y posible realización de actividades conjuntas con el Grupo de Pesquisa Direito Ambiental na Sociedade de Risco (GPDA) de la UFSC; </text:p>
            <text:p>5. Discusión sobre proyectos de cooperación e investigación internacional. Entre ellos, se pretende realizar una reunión con investigadores brasileños para debatir asuntos referentes a la ejecución la estructura, objetivos, metodología, y núcleos temáticos del proyecto de investigación que se desarrolla en la Red Just-Side de la CYTED, que cuenta con investigadores de la Universidade de Coimbra, la UFSC, la UCR, la UBA, UNA, Universidad de la Rioja, UDELAR, Universidad de Santiago de Chile.</text:p>
          </table:table-cell>
          <table:table-cell table:style-name="ce10" office:value-type="string" calcext:value-type="string">
            <text:p>770.38</text:p>
          </table:table-cell>
          <table:table-cell table:style-name="ce10" office:value-type="string" calcext:value-type="string">
            <text:p>0.00</text:p>
          </table:table-cell>
          <table:table-cell table:style-name="ce10" office:value-type="string" calcext:value-type="string">
            <text:p>720.00</text:p>
          </table:table-cell>
          <table:table-cell table:number-columns-repeated="2" table:style-name="ce10" office:value-type="string" calcext:value-type="string">
            <text:p>0.00</text:p>
          </table:table-cell>
          <table:table-cell table:style-name="ce14" office:value-type="string" calcext:value-type="string">
            <text:p>30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QUESADA GOMEZ</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s Vegas, NV, ESTADOS UNIDOS DE AMÉRICA</text:p>
          </table:table-cell>
          <table:table-cell table:style-name="ce24" office:value-type="date" office:date-value="2018-07-08" calcext:value-type="date">
            <text:p>08/07/2018</text:p>
          </table:table-cell>
          <table:table-cell table:style-name="ce24" office:value-type="date" office:date-value="2018-07-13" calcext:value-type="date">
            <text:p>13/07/2018</text:p>
          </table:table-cell>
          <table:table-cell table:style-name="ce24" office:value-type="date" office:date-value="2018-07-09" calcext:value-type="date">
            <text:p>09/07/2018</text:p>
          </table:table-cell>
          <table:table-cell table:style-name="ce24" office:value-type="date" office:date-value="2018-07-12" calcext:value-type="date">
            <text:p>12/07/2018</text:p>
          </table:table-cell>
          <table:table-cell table:style-name="ce5" office:value-type="string" calcext:value-type="string">
            <text:p>Congreso</text:p>
          </table:table-cell>
          <table:table-cell table:style-name="ce5" office:value-type="string" calcext:value-type="string">
            <text:p>14th Biennial Congress of the Anaerobe Society of the Americas</text:p>
          </table:table-cell>
          <table:table-cell table:style-name="ce5" office:value-type="string" calcext:value-type="string">
            <text:p>Anaerobe Society of the Americas (ASA)</text:p>
          </table:table-cell>
          <table:table-cell table:style-name="ce5" office:value-type="string" calcext:value-type="string">
            <text:p>Durante muchos años en la Facultad de Microbiología y en conjunto con el Centro de Investigación en Enfermedades Tropicales se han realizado proyectos de acción social y de investigación en el área de las infecciones causadas por bacterias anaerobias. En particular en los últimos 9 años estos estudios se han concentrado en el patógeno bacteriano Clostridium difficile, el cual ha producido brotes de diarrea a nivel nosocomial en hospitales públicos de Costa Rica. Como resultado de estos proyectos se han logrado colaboraciones internacionales, captación de fondos externos, publicaciones científicos, charlas y simposios, movilidad académica desde y hacia la UCR, transferencia de este conocimiento a los cursos de docencia impartidos en la Facultad de Microbiología. </text:p>
            <text:p>Como parte de la proyección de la Universidad hacia el exterior, de la búsqueda de consolidaciones de colaboraciones extranjeras y de presentar el trabajo que actualmente se está desarrollando en este tema se sometió a consideración el trabajo titulado "Clostridium difficile strains from MLST Clade 2 induce a distintic pro-inflammatory response and virulence potential in animal models" y fue aceptado para ser presentado en formato de poster en el congreso bianual de una de las Sociedades Científicas más importantes en el área de la bacteriología anaerobia. La presentación de los resultados preliminares de obtenidos de proyectos que están en desarrollo permite obtener una retroalimentación de expertos en el tema para fortalecer y obtener nuevas ideas para la investigación. Por otro lado, este es uno de los principales foros internacionales de infecciones por este tipo de bacterias en particular, lo cual también permitirá una actualización en el tema que luego podrá ser trasladado ese conocimiento tanto a nivel de investigación como de docencia desarrollada en la Facultad de Microbiología.</text:p>
          </table:table-cell>
          <table:table-cell table:style-name="ce10" office:value-type="string" calcext:value-type="string">
            <text:p>0.00</text:p>
          </table:table-cell>
          <table:table-cell table:style-name="ce10" office:value-type="string" calcext:value-type="string">
            <text:p>238.00</text:p>
          </table:table-cell>
          <table:table-cell table:style-name="ce10" office:value-type="string" calcext:value-type="string">
            <text:p>400.00</text:p>
          </table:table-cell>
          <table:table-cell table:style-name="ce10" office:value-type="string" calcext:value-type="string">
            <text:p>748.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LOS RODRIGUEZ RODRIGUEZ</text:p>
          </table:table-cell>
          <table:table-cell table:style-name="ce5" office:value-type="string" calcext:value-type="string">
            <text:p>CTRO.INV.CONTAMINACION AMBIENT</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hania, GRECIA</text:p>
          </table:table-cell>
          <table:table-cell table:style-name="ce24" office:value-type="date" office:date-value="2018-06-23" calcext:value-type="date">
            <text:p>23/06/2018</text:p>
          </table:table-cell>
          <table:table-cell table:style-name="ce24" office:value-type="date" office:date-value="2018-07-08" calcext:value-type="date">
            <text:p>08/07/2018</text:p>
          </table:table-cell>
          <table:table-cell table:style-name="ce24" office:value-type="date" office:date-value="2018-06-25" calcext:value-type="date">
            <text:p>25/06/2018</text:p>
          </table:table-cell>
          <table:table-cell table:style-name="ce24" office:value-type="date" office:date-value="2018-06-28" calcext:value-type="date">
            <text:p>28/06/2018</text:p>
          </table:table-cell>
          <table:table-cell table:style-name="ce5" office:value-type="string" calcext:value-type="string">
            <text:p>Conferencia</text:p>
          </table:table-cell>
          <table:table-cell table:style-name="ce5" office:value-type="string" calcext:value-type="string">
            <text:p>7th European Bioremediation Conference (EBC-VII) <text:s/>/ 11th International Society for Environmental Biotechnology Conference (ISEB 2018)</text:p>
          </table:table-cell>
          <table:table-cell table:style-name="ce5" office:value-type="string" calcext:value-type="string">
            <text:p>Technical University of Crete</text:p>
          </table:table-cell>
          <table:table-cell table:style-name="ce5" office:value-type="string" calcext:value-type="string">
            <text:p>El 7° Congreso Europeo de Biorremediación representa el espacio idóneo para mostrar el quehacer actual del Laboratorio de Biorremediación (LBR) del CICA, el cual coordino. El LBR desde su formación a inicios del 2013 ha producido un total de 25 publicaciones científicas internacionales de impacto (22 artículos científicos y 3 capítulos de libro). Este Congreso permitirá presentar los resultados actuales relacionados con el efecto de los antibióticos de uso agrícola sobre el desempeño de sistemas de biodegradación de plaguicidas, una de las dos líneas de investigación del LBR. La actividad además servirá de plataforma para el acercamiento con grupos de investigación identificados así como la creación de contactos con nuevos grupos.</text:p>
          </table:table-cell>
          <table:table-cell table:style-name="ce10" office:value-type="string" calcext:value-type="string">
            <text:p>1,053.80</text:p>
          </table:table-cell>
          <table:table-cell table:style-name="ce10" office:value-type="string" calcext:value-type="string">
            <text:p>0.00</text:p>
          </table:table-cell>
          <table:table-cell table:style-name="ce10" office:value-type="string" calcext:value-type="string">
            <text:p>95.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RMEN MARIA CASTILLO PORRAS</text:p>
          </table:table-cell>
          <table:table-cell table:style-name="ce5" office:value-type="string" calcext:value-type="string">
            <text:p>ESCUELA DE TRABAJO SOCIA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órdoba, ARGENTINA</text:p>
          </table:table-cell>
          <table:table-cell table:style-name="ce24" office:value-type="date" office:date-value="2018-06-09" calcext:value-type="date">
            <text:p>09/06/2018</text:p>
          </table:table-cell>
          <table:table-cell table:style-name="ce24" office:value-type="date" office:date-value="2018-06-16" calcext:value-type="date">
            <text:p>16/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onferencia</text:p>
          </table:table-cell>
          <table:table-cell table:style-name="ce5" office:value-type="string" calcext:value-type="string">
            <text:p>III Conferencia regional de educación superior (CRES, 2018).</text:p>
          </table:table-cell>
          <table:table-cell table:style-name="ce5" office:value-type="string" calcext:value-type="string">
            <text:p>UNESCO-IESALC, Universidad Nacional de Córdoba, el CIN, el SPU.</text:p>
          </table:table-cell>
          <table:table-cell table:style-name="ce5" office:value-type="string" calcext:value-type="string">
            <text:p>Este Congreso está orientado a discutir “el estado actual de la educación superior, sus fortalezas y debilidades, su historia y evolución, así como sobre las mejoras y logros que se desean alcanzar en la próxima década, con vistas a los objetivos de desarrollo sostenible y a las definiciones de la agenda Educación 2030 de la UNESCO. Asimismo, las conclusiones a las que se arribe en la CRES 2018 integrarán la Declaración y el Plan de Acción que llevarán los países de América Latina y el Caribe a la Conferencia Mundial de Educación Superior a realizarse en 2019 en la sede de la UNESCO en París, Francia”. </text:p>
            <text:p/>
            <text:p>La CRES 2018 se celebrará en el marco del primer centenario de la Reforma Universitaria de Córdoba.</text:p>
            <text:p/>
            <text:p>Propósito:</text:p>
            <text:p/>
            <text:p>Concertar la Declaración y Plan de Acción sobre la Educación Superior en América Latina y el Caribe en la perspectiva del desarrollo humano sostenible y el compromiso con sociedades más justas e igualitarias, ratificando la responsabilidad de los Estados de garantizar la Educación Superior como bien público y derecho humano y social.</text:p>
          </table:table-cell>
          <table:table-cell table:style-name="ce10" office:value-type="string" calcext:value-type="string">
            <text:p>1,427.70</text:p>
          </table:table-cell>
          <table:table-cell table:style-name="ce10" office:value-type="string" calcext:value-type="string">
            <text:p>0.00</text:p>
          </table:table-cell>
          <table:table-cell table:style-name="ce10" office:value-type="string" calcext:value-type="string">
            <text:p>72.3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8</text:p>
          </table:table-cell>
          <table:table-cell table:style-name="ce24" office:value-type="date" office:date-value="2018-05-24" calcext:value-type="date">
            <text:p>2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TALINA MARIA ESQUIVEL RODRIGUEZ</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urin, ITALI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ursos</text:p>
          </table:table-cell>
          <table:table-cell table:style-name="ce5" office:value-type="string" calcext:value-type="string">
            <text:p>"Reducción del riesgo de desastres y desarrollo local sostenible"</text:p>
          </table:table-cell>
          <table:table-cell table:style-name="ce5" office:value-type="string" calcext:value-type="string">
            <text:p>Centro Internacional de Formación de la OIT de Turín.</text:p>
          </table:table-cell>
          <table:table-cell table:style-name="ce5" office:value-type="string" calcext:value-type="string">
            <text:p>Es parte del eje de investigación de la EAP sobre la incidencia de la gestión pública para la reducción del riesgo ante desastres.</text:p>
          </table:table-cell>
          <table:table-cell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ATALINA SALAS DURAN</text:p>
          </table:table-cell>
          <table:table-cell table:style-name="ce5" office:value-type="string" calcext:value-type="string">
            <text:p>ESCUELA DE ZOOTECN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David, Chiriquí, PANAMÁ</text:p>
          </table:table-cell>
          <table:table-cell table:style-name="ce24" office:value-type="date" office:date-value="2018-05-21" calcext:value-type="date">
            <text:p>21/05/2018</text:p>
          </table:table-cell>
          <table:table-cell table:style-name="ce24" office:value-type="date" office:date-value="2018-05-24" calcext:value-type="date">
            <text:p>24/05/2018</text:p>
          </table:table-cell>
          <table:table-cell table:style-name="ce24" office:value-type="date" office:date-value="2018-05-22" calcext:value-type="date">
            <text:p>22/05/2018</text:p>
          </table:table-cell>
          <table:table-cell table:style-name="ce24" office:value-type="date" office:date-value="2018-05-23" calcext:value-type="date">
            <text:p>23/05/2018</text:p>
          </table:table-cell>
          <table:table-cell table:style-name="ce5" office:value-type="string" calcext:value-type="string">
            <text:p>Gira de campo</text:p>
          </table:table-cell>
          <table:table-cell table:style-name="ce5" office:value-type="string" calcext:value-type="string">
            <text:p>Gira Integral de estudiantes de licenciatura a Panamá</text:p>
          </table:table-cell>
          <table:table-cell table:style-name="ce5" office:value-type="string" calcext:value-type="string">
            <text:p>Escuela de Zootecnia - Facultad de Ciencias Agropecuarias Universidad de Panamá</text:p>
          </table:table-cell>
          <table:table-cell table:style-name="ce5" office:value-type="string" calcext:value-type="string">
            <text:p>C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10" office:value-type="string" calcext:value-type="string">
            <text:p>0.00</text:p>
          </table:table-cell>
          <table:table-cell table:style-name="ce10" office:value-type="string" calcext:value-type="string">
            <text:p>2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RISTOBAL DE LOS ANGELES CHING ALVAR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Ciudad de Córdoba, Provincia de Córdoba, ARGENTIN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onferencia</text:p>
          </table:table-cell>
          <table:table-cell table:style-name="ce5" office:value-type="string" calcext:value-type="string">
            <text:p>La III Conferencia Regional de Educación Superior, CRES 2018</text:p>
          </table:table-cell>
          <table:table-cell table:style-name="ce5" office:value-type="string" calcext:value-type="string">
            <text:p>IESALC de la UNESCO, Universidad Nacional de Córdoba (UNC), Consejo <text:s/>Interuniversitario Nacional.</text:p>
          </table:table-cell>
          <table:table-cell table:style-name="ce5" office:value-type="string" calcext:value-type="string">
            <text:p>Se requiere asistencia personal, para participar activamente en talleres de trabajo en equipos organizados que construirán los nuevos lineamientos y propuestas para las políticas internacionales en materia de Educación Superior para América Latina y el Caribe. Como Egresado de la Maestría Académica en Docencia Universitaria, como docente en propiedad de la mejor Universidad de la Región, me siento responsable de representar a Costa Rica en este escenario de tan alto nivel y prestigio. Además de la proyección internacional de mi escuela de Enfermería de la facultad de Medicina</text:p>
          </table:table-cell>
          <table:table-cell table:style-name="ce10" office:value-type="string" calcext:value-type="string">
            <text:p>936.00</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CRISTOPHER CAMACHO LEANDRO</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enton, FRANCIA</text:p>
          </table:table-cell>
          <table:table-cell table:style-name="ce24" office:value-type="date" office:date-value="2018-06-15" calcext:value-type="date">
            <text:p>15/06/2018</text:p>
          </table:table-cell>
          <table:table-cell table:style-name="ce24" office:value-type="date" office:date-value="2018-06-28" calcext:value-type="date">
            <text:p>28/06/2018</text:p>
          </table:table-cell>
          <table:table-cell table:style-name="ce24" office:value-type="date" office:date-value="2018-06-18" calcext:value-type="date">
            <text:p>18/06/2018</text:p>
          </table:table-cell>
          <table:table-cell table:style-name="ce24" office:value-type="date" office:date-value="2018-06-23" calcext:value-type="date">
            <text:p>23/06/2018</text:p>
          </table:table-cell>
          <table:table-cell table:style-name="ce5" office:value-type="string" calcext:value-type="string">
            <text:p>Congreso</text:p>
          </table:table-cell>
          <table:table-cell table:style-name="ce5" office:value-type="string" calcext:value-type="string">
            <text:p>16th International Congress of Quantum Chemistry</text:p>
          </table:table-cell>
          <table:table-cell table:style-name="ce5" office:value-type="string" calcext:value-type="string">
            <text:p>International Academy of Quantum Molecular Science</text:p>
          </table:table-cell>
          <table:table-cell table:style-name="ce5" office:value-type="string" calcext:value-type="string">
            <text:p>El International Congress of Quantum Chemistry, es un congreso en el cual se presentan los últimos avances en termino de desarrollo y aplicaciones en el campo de la Química Teórica y Computacional. La actualización permitirá implementar nuevos conocimientos a la docencia en investigación en la Escuela de Química. </text:p>
            <text:p/>
            <text:p>Además, En este congreso se estaré presentando el trabajo “A generalized algorithm for the enumeration of chiral and achiral isomers of a n-membered ring monocycloalkane m-polyheteroalkylsubstituted”</text:p>
          </table:table-cell>
          <table:table-cell table:style-name="ce10" office:value-type="string" calcext:value-type="string">
            <text:p>1,082.40</text:p>
          </table:table-cell>
          <table:table-cell table:style-name="ce10" office:value-type="string" calcext:value-type="string">
            <text:p>0.00</text:p>
          </table:table-cell>
          <table:table-cell table:style-name="ce10" office:value-type="string" calcext:value-type="string">
            <text:p>1,268.4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6</text:p>
          </table:table-cell>
          <table:table-cell table:style-name="ce24" office:value-type="date" office:date-value="2018-05-17" calcext:value-type="date">
            <text:p>17/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DEBORAH CASTILLO GARCIA</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éxico DF, MÉXICO</text:p>
          </table:table-cell>
          <table:table-cell table:style-name="ce24" office:value-type="date" office:date-value="2018-05-07" calcext:value-type="date">
            <text:p>07/05/2018</text:p>
          </table:table-cell>
          <table:table-cell table:style-name="ce24" office:value-type="date" office:date-value="2018-05-11" calcext:value-type="date">
            <text:p>11/05/2018</text:p>
          </table:table-cell>
          <table:table-cell table:style-name="ce24" office:value-type="date" office:date-value="2018-05-08" calcext:value-type="date">
            <text:p>08/05/2018</text:p>
          </table:table-cell>
          <table:table-cell table:style-name="ce24" office:value-type="date" office:date-value="2018-05-11" calcext:value-type="date">
            <text:p>11/05/2018</text:p>
          </table:table-cell>
          <table:table-cell table:style-name="ce5" office:value-type="string" calcext:value-type="string">
            <text:p>Visita académicas</text:p>
          </table:table-cell>
          <table:table-cell table:style-name="ce5" office:value-type="string" calcext:value-type="string">
            <text:p>Gira educativa a Ciudad de México: Funcionamiento, desarrollo y comparación del sistema aduanero mexicano</text:p>
          </table:table-cell>
          <table:table-cell table:style-name="ce5" office:value-type="string" calcext:value-type="string">
            <text:p>carrera Adm. Aduanas y Comercio Exterior, Sede del Caribe</text:p>
          </table:table-cell>
          <table:table-cell table:style-name="ce5" office:value-type="string" calcext:value-type="string">
            <text:p>gira académica a la Ciudad de México con los estudiantes de IV año de la carrera de Administración Aduanera y Comercio Exterior de la Sede del Caribe, a fin de conocer cómo se desarrolla el sistema aduanero mexicano, de la mano del Servicio de Administración Tributaria, para que los estudiantes aprendan de una experiencia única, de una de las mejores administraciones de América Latina.</text:p>
          </table:table-cell>
          <table:table-cell table:style-name="ce10" office:value-type="string" calcext:value-type="string">
            <text:p>259.85</text:p>
          </table:table-cell>
          <table:table-cell table:style-name="ce10" office:value-type="string" calcext:value-type="string">
            <text:p>0.00</text:p>
          </table:table-cell>
          <table:table-cell table:style-name="ce10" office:value-type="string" calcext:value-type="string">
            <text:p>7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1</text:p>
          </table:table-cell>
          <table:table-cell table:style-name="ce24" office:value-type="date" office:date-value="2018-05-02" calcext:value-type="date">
            <text:p>02/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DENNIA ROMAN SOLANO</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arcelona, ESPAÑA</text:p>
          </table:table-cell>
          <table:table-cell table:style-name="ce24" office:value-type="date" office:date-value="2018-05-20" calcext:value-type="date">
            <text:p>20/05/2018</text:p>
          </table:table-cell>
          <table:table-cell table:style-name="ce24" office:value-type="date" office:date-value="2018-05-28" calcext:value-type="date">
            <text:p>28/05/2018</text:p>
          </table:table-cell>
          <table:table-cell table:style-name="ce24" office:value-type="date" office:date-value="2018-05-23" calcext:value-type="date">
            <text:p>23/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XXVI Congreso Internacional de LASA - The Latin American Studies Association- <text:s/>La Asociación de Estudios Latinoamericanos</text:p>
          </table:table-cell>
          <table:table-cell table:style-name="ce5" office:value-type="string" calcext:value-type="string">
            <text:p>The Latin American Studies Association - LASA</text:p>
          </table:table-cell>
          <table:table-cell table:style-name="ce5" office:value-type="string" calcext:value-type="string">
            <text:p>La Asociación de Estudios Latinoamericanos (LASA) es la asociación profesional más grande del mundo que reúne personas e instituciones dedicadas al estudio de Latinoamérica. Cuenta con más de 12.000 socios, casi un 70% de estos reside fuera de Estados Unidos, así que es una asociación que reúne a los expertos en Latinoamérica de todas las disciplinas y de diversas iniciativas ocupacionales de todo el mundo. Por ello su Congreso es un espacio de alto nivel y de gran importancia para exponer, conocer, dialogar y debatir tanto propuesta teóricas y metodológicas en Ciencias Sociales, como vías y propuestas de desarrollo, de gestión  política, y reflexión sobre la realidad regional y sus problemáticas más urgentes.</text:p>
            <text:p/>
            <text:p>La misión de LASA es fomentar en todo el continente americano el debate intelectual, la investigación y la enseñanza sobre Latinoamérica, el Caribe y sus pobladores; así como promover el compromiso cívico a través de la construcción de redes y del debate público. Específicamente participaré en dos espacios dedicados a discutir interdisciplinariamente, la realidad política, económica, identitaria y cultura de Centroamérica: </text:p>
            <text:p>1.) Organizó el Panel titulado Centroamérica, un área en redefinición y </text:p>
            <text:p>2.) Participo como expositora en el Panel Centroamérica: cultura, identidades y sujetos emergentes.</text:p>
            <text:p/>
            <text:p>Como actividad Pre-Congreso participaré, el lunes 21 (en la tarde) y martes 22 (de mayo en la mañana) en dos reuniones de trabajo con investigadores e investigadoras del Grupo de trabajo (GT) de la CLACSO: El Istmo Centroamericano: Repensando los centros, el cual co-coordino junto con la Dra. Carmen E Villacorta, de la Universidad de Córdoba, Argentina. Así mismo, el GT también estará organizando el martes 22 en la Universidad Autónoma de Barcelona un cine foro dedicado a Centroamérica.</text:p>
          </table:table-cell>
          <table:table-cell table:style-name="ce10" office:value-type="string" calcext:value-type="string">
            <text:p>990.00</text:p>
          </table:table-cell>
          <table:table-cell table:style-name="ce10" office:value-type="string" calcext:value-type="string">
            <text:p>168.00</text:p>
          </table:table-cell>
          <table:table-cell table:style-name="ce10" office:value-type="string" calcext:value-type="string">
            <text:p>0.00</text:p>
          </table:table-cell>
          <table:table-cell table:style-name="ce10" office:value-type="string" calcext:value-type="string">
            <text:p>8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DORDE CUVARDIC GARCIA</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arcelona, ESPAÑA</text:p>
          </table:table-cell>
          <table:table-cell table:style-name="ce24" office:value-type="date" office:date-value="2018-05-16" calcext:value-type="date">
            <text:p>16/05/2018</text:p>
          </table:table-cell>
          <table:table-cell table:style-name="ce24" office:value-type="date" office:date-value="2018-05-27" calcext:value-type="date">
            <text:p>27/05/2018</text:p>
          </table:table-cell>
          <table:table-cell table:style-name="ce24" office:value-type="date" office:date-value="2018-05-17" calcext:value-type="date">
            <text:p>17/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Congreso LASA. SIMPOSIO Para combatir al liberalismo: Revistas conservadoras en el siglo XIX latinoamericano</text:p>
          </table:table-cell>
          <table:table-cell table:style-name="ce5" office:value-type="string" calcext:value-type="string">
            <text:p>LASA</text:p>
          </table:table-cell>
          <table:table-cell table:style-name="ce5" office:value-type="string" calcext:value-type="string">
            <text:p>Desarrollo de mi línea de investigación.</text:p>
          </table:table-cell>
          <table:table-cell table:style-name="ce10" office:value-type="string" calcext:value-type="string">
            <text:p>973.03</text:p>
          </table:table-cell>
          <table:table-cell table:style-name="ce10" office:value-type="string" calcext:value-type="string">
            <text:p>224.00</text:p>
          </table:table-cell>
          <table:table-cell table:style-name="ce10" office:value-type="string" calcext:value-type="string">
            <text:p>206.97</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EDUARDO LIBBY HERNANDEZ</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Esparta, GRECIA</text:p>
          </table:table-cell>
          <table:table-cell table:style-name="ce24" office:value-type="date" office:date-value="2018-06-16" calcext:value-type="date">
            <text:p>16/06/2018</text:p>
          </table:table-cell>
          <table:table-cell table:style-name="ce24" office:value-type="date" office:date-value="2018-07-04" calcext:value-type="date">
            <text:p>04/07/2018</text:p>
          </table:table-cell>
          <table:table-cell table:style-name="ce24" office:value-type="date" office:date-value="2018-06-17" calcext:value-type="date">
            <text:p>17/06/2018</text:p>
          </table:table-cell>
          <table:table-cell table:style-name="ce24" office:value-type="date" office:date-value="2018-06-22" calcext:value-type="date">
            <text:p>22/06/2018</text:p>
          </table:table-cell>
          <table:table-cell table:style-name="ce5" office:value-type="string" calcext:value-type="string">
            <text:p>Congreso</text:p>
          </table:table-cell>
          <table:table-cell table:style-name="ce5" office:value-type="string" calcext:value-type="string">
            <text:p>North America-Greece-Cyprus Workshop on Paramagnetic Materials (NAGC 2018)</text:p>
          </table:table-cell>
          <table:table-cell table:style-name="ce5" office:value-type="string" calcext:value-type="string">
            <text:p>University of Florida</text:p>
          </table:table-cell>
          <table:table-cell table:style-name="ce5" office:value-type="string" calcext:value-type="string">
            <text:p>Divulgaré el trabajo interdisciplinario que estoy haciendo junto con el Dr. Max Chavarria en microorganismos de ambientes extremos de Costa Rica por el que recibió el premio TWAS-Conicit 2017. La audiencia consta de químicos inorgánicos con quienes nos interesa hacer establecer colaboraciones para acceso a instrumentación avanzada.</text:p>
          </table:table-cell>
          <table:table-cell table:style-name="ce10" office:value-type="string" calcext:value-type="string">
            <text:p>1,125.80</text:p>
          </table:table-cell>
          <table:table-cell table:style-name="ce10" office:value-type="string" calcext:value-type="string">
            <text:p>0.00</text:p>
          </table:table-cell>
          <table:table-cell table:style-name="ce10" office:value-type="string" calcext:value-type="string">
            <text:p>970.3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ELAINE IRINA CASTILLO PEREZ</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México, MÉXICO</text:p>
          </table:table-cell>
          <table:table-cell table:style-name="ce24" office:value-type="date" office:date-value="2018-05-07" calcext:value-type="date">
            <text:p>07/05/2018</text:p>
          </table:table-cell>
          <table:table-cell table:style-name="ce24" office:value-type="date" office:date-value="2018-05-11" calcext:value-type="date">
            <text:p>11/05/2018</text:p>
          </table:table-cell>
          <table:table-cell table:style-name="ce24" office:value-type="date" office:date-value="2018-05-08" calcext:value-type="date">
            <text:p>08/05/2018</text:p>
          </table:table-cell>
          <table:table-cell table:style-name="ce24" office:value-type="date" office:date-value="2018-05-10" calcext:value-type="date">
            <text:p>10/05/2018</text:p>
          </table:table-cell>
          <table:table-cell table:style-name="ce5" office:value-type="string" calcext:value-type="string">
            <text:p>Gira de campo</text:p>
          </table:table-cell>
          <table:table-cell table:style-name="ce5" office:value-type="string" calcext:value-type="string">
            <text:p>Gira educativa a Ciudad de México: Funcionamiento, desarrollo y comparación del sistema aduanero mexicano.</text:p>
          </table:table-cell>
          <table:table-cell table:style-name="ce5" office:value-type="string" calcext:value-type="string">
            <text:p>Carrera de Administración Aduanera y Comercio Exterior</text:p>
          </table:table-cell>
          <table:table-cell table:style-name="ce5" office:value-type="string" calcext:value-type="string">
            <text:p>Conocer cómo se desarrolla el sistema aduanero mexicano, de la mano del Servicio de Administración Tributaria, para que los estudiantes aprendan de una experiencia única, de una de las mejores administraciones de América Latina.</text:p>
          </table:table-cell>
          <table:table-cell table:style-name="ce10" office:value-type="string" calcext:value-type="string">
            <text:p>300.00</text:p>
          </table:table-cell>
          <table:table-cell table:style-name="ce10" office:value-type="string" calcext:value-type="string">
            <text:p>0.00</text:p>
          </table:table-cell>
          <table:table-cell table:style-name="ce10" office:value-type="string" calcext:value-type="string">
            <text:p>7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1</text:p>
          </table:table-cell>
          <table:table-cell table:style-name="ce24" office:value-type="date" office:date-value="2018-05-02" calcext:value-type="date">
            <text:p>02/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ERIKA ALFARO MAYORGA</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Philadelphia, ESTADOS UNIDOS DE AMÉRICA</text:p>
          </table:table-cell>
          <table:table-cell table:style-name="ce24" office:value-type="date" office:date-value="2018-06-17" calcext:value-type="date">
            <text:p>17/06/2018</text:p>
          </table:table-cell>
          <table:table-cell table:style-name="ce24" office:value-type="date" office:date-value="2018-06-23" calcext:value-type="date">
            <text:p>23/06/2018</text:p>
          </table:table-cell>
          <table:table-cell table:style-name="ce24" office:value-type="date" office:date-value="2018-06-17" calcext:value-type="date">
            <text:p>17/06/2018</text:p>
          </table:table-cell>
          <table:table-cell table:style-name="ce24" office:value-type="date" office:date-value="2018-06-22" calcext:value-type="date">
            <text:p>22/06/2018</text:p>
          </table:table-cell>
          <table:table-cell table:style-name="ce5" office:value-type="string" calcext:value-type="string">
            <text:p>Congreso</text:p>
          </table:table-cell>
          <table:table-cell table:style-name="ce5" office:value-type="string" calcext:value-type="string">
            <text:p>7th International Conference on Plasma Medicine</text:p>
          </table:table-cell>
          <table:table-cell table:style-name="ce5" office:value-type="string" calcext:value-type="string">
            <text:p>Nyheim Plasma Institute at Drexel University</text:p>
          </table:table-cell>
          <table:table-cell table:style-name="ce5" office:value-type="string" calcext:value-type="string">
            <text:p>Como parte de la divulgacion de resultados del proyecto Proyecto de Investigación titulado “Aplicaciones de Plasma a Presión Atmosférica en Odontología: Caracterización física de superficies dentales y materiales restaurativos y efecto inhibitorio en las metaloproteinasas”, VI-440 B6-651 se realizará la exposicion a traves de un poster. Ademas de dar a conocer parte de lo que se esta haciendo en el campo de plasma medicine en este proyecto, se pretende dar presencia a UCR en un foro tan importante y la posibilidad de escuchar las conferencias y establecer vínculos con el resto de la comunidad dedicada a investigar en este campo.</text:p>
          </table:table-cell>
          <table:table-cell table:style-name="ce10" office:value-type="string" calcext:value-type="string">
            <text:p>600.00</text:p>
          </table:table-cell>
          <table:table-cell table:style-name="ce10" office:value-type="string" calcext:value-type="string">
            <text:p>450.00</text:p>
          </table:table-cell>
          <table:table-cell table:style-name="ce10" office:value-type="string" calcext:value-type="string">
            <text:p>410.6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EUGENIA GALLARDO ALLEN</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Guadalajara, MÉXICO</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Conferencia</text:p>
          </table:table-cell>
          <table:table-cell table:style-name="ce5" office:value-type="string" calcext:value-type="string">
            <text:p>XIV Conferencia Anual Red INPAE</text:p>
          </table:table-cell>
          <table:table-cell table:style-name="ce5" office:value-type="string" calcext:value-type="string">
            <text:p>Red Interamericana en de Educación en Administración Pùblica</text:p>
          </table:table-cell>
          <table:table-cell table:style-name="ce5" office:value-type="string" calcext:value-type="string">
            <text:p>La presentación se realiza en el marco de premio Oscar Oszlak tercer edición el cual me fue otorgado. El trabajo esta directamente relacionado con mis labores en el CEA y con mis estudios doctorales del cual poseo la beca SEP-CONARE apoyada por el CEA</text:p>
          </table:table-cell>
          <table:table-cell table:style-name="ce10" office:value-type="string" calcext:value-type="string">
            <text:p>303.19</text:p>
          </table:table-cell>
          <table:table-cell table:number-columns-repeated="4" table:style-name="ce10" office:value-type="string" calcext:value-type="string">
            <text:p>0.00</text:p>
          </table:table-cell>
          <table:table-cell table:style-name="ce14" office:value-type="string" calcext:value-type="string">
            <text:p>30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FABIO SANCHEZ PEÑA</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Lisbon, PORTUGAL</text:p>
          </table:table-cell>
          <table:table-cell table:style-name="ce24" office:value-type="date" office:date-value="2018-07-21" calcext:value-type="date">
            <text:p>21/07/2018</text:p>
          </table:table-cell>
          <table:table-cell table:style-name="ce24" office:value-type="date" office:date-value="2018-07-29" calcext:value-type="date">
            <text:p>29/07/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Conferencia</text:p>
          </table:table-cell>
          <table:table-cell table:style-name="ce5" office:value-type="string" calcext:value-type="string">
            <text:p>11th European Conference on Mathematical and Theoretical Biology</text:p>
          </table:table-cell>
          <table:table-cell table:style-name="ce5" office:value-type="string" calcext:value-type="string">
            <text:p>European Conference of Mathematical and Theoretical Biology</text:p>
          </table:table-cell>
          <table:table-cell table:style-name="ce5" office:value-type="string" calcext:value-type="string">
            <text:p>Para participar activamente como expositor en la conferencia en mención, a realizarse del 23 al 27 de julio del presente año.</text:p>
          </table:table-cell>
          <table:table-cell table:style-name="ce10" office:value-type="string" calcext:value-type="string">
            <text:p>1,309.00</text:p>
          </table:table-cell>
          <table:table-cell table:style-name="ce10" office:value-type="string" calcext:value-type="string">
            <text:p>396.06</text:p>
          </table:table-cell>
          <table:table-cell table:style-name="ce10" office:value-type="string" calcext:value-type="string">
            <text:p>911.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FERNANDO VINOCOUR PONCE</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 Habana, CUBA</text:p>
          </table:table-cell>
          <table:table-cell table:style-name="ce24" office:value-type="date" office:date-value="2018-05-09" calcext:value-type="date">
            <text:p>09/05/2018</text:p>
          </table:table-cell>
          <table:table-cell table:style-name="ce24" office:value-type="date" office:date-value="2018-05-21" calcext:value-type="date">
            <text:p>21/05/2018</text:p>
          </table:table-cell>
          <table:table-cell table:style-name="ce24" office:value-type="date" office:date-value="2018-05-10" calcext:value-type="date">
            <text:p>10/05/2018</text:p>
          </table:table-cell>
          <table:table-cell table:style-name="ce24" office:value-type="date" office:date-value="2018-05-20" calcext:value-type="date">
            <text:p>20/05/2018</text:p>
          </table:table-cell>
          <table:table-cell table:style-name="ce5" office:value-type="string" calcext:value-type="string">
            <text:p>Festival</text:p>
          </table:table-cell>
          <table:table-cell table:style-name="ce5" office:value-type="string" calcext:value-type="string">
            <text:p>Festival Mayo Teatral</text:p>
          </table:table-cell>
          <table:table-cell table:style-name="ce5" office:value-type="string" calcext:value-type="string">
            <text:p>Casa de las Américas</text:p>
          </table:table-cell>
          <table:table-cell table:style-name="ce5" office:value-type="string" calcext:value-type="string">
            <text:p>Aprendizaje de nuevos conocimientos, metodologías, pedagogías y experiencias creativas en mi área artística profesional, para perfeccionar y fortalecer mi práctica como profesor de la Escuela de Estudios Generales en los cursos de Apreciación de Teatro y Taller de Teatro.</text:p>
          </table:table-cell>
          <table:table-cell table:style-name="ce10" office:value-type="string" calcext:value-type="string">
            <text:p>271.00</text:p>
          </table:table-cell>
          <table:table-cell table:style-name="ce10" office:value-type="string" calcext:value-type="string">
            <text:p>0.00</text:p>
          </table:table-cell>
          <table:table-cell table:style-name="ce10" office:value-type="string" calcext:value-type="string">
            <text:p>729.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GEOVANNI ARRIETA MURILLO</text:p>
          </table:table-cell>
          <table:table-cell table:style-name="ce5" office:value-type="string" calcext:value-type="string">
            <text:p>SEDE REG. GUAN.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Zacatlán, Puebla, MÉXICO</text:p>
          </table:table-cell>
          <table:table-cell table:style-name="ce24" office:value-type="date" office:date-value="2018-06-09" calcext:value-type="date">
            <text:p>09/06/2018</text:p>
          </table:table-cell>
          <table:table-cell table:style-name="ce24" office:value-type="date" office:date-value="2018-06-16" calcext:value-type="date">
            <text:p>16/06/2018</text:p>
          </table:table-cell>
          <table:table-cell table:style-name="ce24" office:value-type="date" office:date-value="2018-06-09" calcext:value-type="date">
            <text:p>09/06/2018</text:p>
          </table:table-cell>
          <table:table-cell table:style-name="ce24" office:value-type="date" office:date-value="2018-06-16" calcext:value-type="date">
            <text:p>16/06/2018</text:p>
          </table:table-cell>
          <table:table-cell table:style-name="ce5" office:value-type="string" calcext:value-type="string">
            <text:p>Gira de trabajo</text:p>
          </table:table-cell>
          <table:table-cell table:style-name="ce5" office:value-type="string" calcext:value-type="string">
            <text:p>Gira Académica IS-2018 a México</text:p>
          </table:table-cell>
          <table:table-cell table:style-name="ce5" office:value-type="string" calcext:value-type="string">
            <text:p>TEPELT (Proyecciones Sustentables)</text:p>
          </table:table-cell>
          <table:table-cell table:style-name="ce5" office:value-type="string" calcext:value-type="string">
            <text:p>Actividad académica con estudiantes de Turismo Ecológico y Gestión Ecoturística, en donde ponen en práctica sus conocimientos en el área; especificamente en la Sierra Norte Poblana, en el área mencionada y en cooperación con las comunidades.</text:p>
          </table:table-cell>
          <table:table-cell table:number-columns-repeated="2" table:style-name="ce10" office:value-type="string" calcext:value-type="string">
            <text:p>0.00</text:p>
          </table:table-cell>
          <table:table-cell table:style-name="ce10" office:value-type="string" calcext:value-type="string">
            <text:p>9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GUISELLE MARIN ARAYA</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Panamá, PANAMÁ</text:p>
          </table:table-cell>
          <table:table-cell table:style-name="ce24" office:value-type="date" office:date-value="2018-05-11" calcext:value-type="date">
            <text:p>11/05/2018</text:p>
          </table:table-cell>
          <table:table-cell table:style-name="ce24" office:value-type="date" office:date-value="2018-05-20" calcext:value-type="date">
            <text:p>20/05/2018</text:p>
          </table:table-cell>
          <table:table-cell table:style-name="ce24" office:value-type="date" office:date-value="2018-05-16" calcext:value-type="date">
            <text:p>16/05/2018</text:p>
          </table:table-cell>
          <table:table-cell table:style-name="ce24" office:value-type="date" office:date-value="2018-05-18" calcext:value-type="date">
            <text:p>18/05/2018</text:p>
          </table:table-cell>
          <table:table-cell table:style-name="ce5" office:value-type="string" calcext:value-type="string">
            <text:p>Congreso</text:p>
          </table:table-cell>
          <table:table-cell table:style-name="ce5" office:value-type="string" calcext:value-type="string">
            <text:p>Segundo Congreso Científico USMA 2018</text:p>
          </table:table-cell>
          <table:table-cell table:style-name="ce5" office:value-type="string" calcext:value-type="string">
            <text:p>Universidad Católica Santa María La Antigua</text:p>
          </table:table-cell>
          <table:table-cell table:style-name="ce5" office:value-type="string" calcext:value-type="string">
            <text:p>Los beneficios derivados de mi participación en esta actividad, para la Escuela de Estudios Generales, y para la Universidad de Costa Rica, son varios. En primer lugar, servirá para estrechar los vínculos de docencia e investigación con la Universidad Católica Santa María La Antigua, así como con la Universidad de Panamá. En segundo lugar, durante el Congreso presentaré los resultados de una extensa investigación, con la finalidad de que sea divulgada y discutida por colegas panameños, lo que significa ampliar el conocimiento que se tiene sobre el tema en Panamá y fomentar el diálogo académico entre especialistas de distintos países. En tercer lugar, será una oportunidad para devolver a ese país parte de las fuentes que fueron recogidas en diversas instituciones panameñas, así como de otros países. Finalmente, se planea inscribir un proyecto de investigación binacional, entre la U.S.M.A. y la Universidad de Costa Rica, lo que fortalecerá las relaciones internacionales de nuestra Escuela y de la comunidad académica en general.</text:p>
          </table:table-cell>
          <table:table-cell table:number-columns-repeated="2" table:style-name="ce10" office:value-type="string" calcext:value-type="string">
            <text:p>0.00</text:p>
          </table:table-cell>
          <table:table-cell table:style-name="ce10" office:value-type="string" calcext:value-type="string">
            <text:p>425.00</text:p>
          </table:table-cell>
          <table:table-cell table:style-name="ce10" office:value-type="string" calcext:value-type="string">
            <text:p>273.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HAIDEER MIRANDA BONILLA</text:p>
          </table:table-cell>
          <table:table-cell table:style-name="ce5" office:value-type="string" calcext:value-type="string">
            <text:p>FACULTAD DE DERECHO</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gotá, COLOMBIA</text:p>
          </table:table-cell>
          <table:table-cell table:style-name="ce24" office:value-type="date" office:date-value="2018-05-25" calcext:value-type="date">
            <text:p>25/05/2018</text:p>
          </table:table-cell>
          <table:table-cell table:style-name="ce24" office:value-type="date" office:date-value="2018-05-27" calcext:value-type="date">
            <text:p>27/05/2018</text:p>
          </table:table-cell>
          <table:table-cell table:style-name="ce24" office:value-type="date" office:date-value="2018-05-25" calcext:value-type="date">
            <text:p>25/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 Congreso Internacional de Derecho Procesal Constitucional y LI Encuentro de la Asociación Mundial de Justicia Constitucional,</text:p>
          </table:table-cell>
          <table:table-cell table:style-name="ce5" office:value-type="string" calcext:value-type="string">
            <text:p>Asociación Colombiana de Derecho Procesal Constitucional</text:p>
          </table:table-cell>
          <table:table-cell table:style-name="ce5" office:value-type="string" calcext:value-type="string">
            <text:p>La asistencia al congreso los días 25 y 26 de mayo del 2018 me permitirá no solo impartir mi conferencia sino escuchar las otras ponencias e intercambiar criterios sobre aspectos relacionados con temas de derecho constitucional y de derechos humanos con otros profesores de América Latina y Europa, conocimientos que sin lugar a dudas pondré en práctica en el curso que imparto actualmente de Introducción al Derecho, además, de representar a la Facultad de Derecho de la Universidad en tan prestigiosa actividad.</text:p>
          </table:table-cell>
          <table:table-cell table:style-name="ce10" office:value-type="string" calcext:value-type="string">
            <text:p>317.53</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5</text:p>
          </table:table-cell>
          <table:table-cell table:style-name="ce24" office:value-type="date" office:date-value="2018-05-14" calcext:value-type="date">
            <text:p>1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ILEANA ALFARO ALVAREZ</text:p>
          </table:table-cell>
          <table:table-cell table:style-name="ce5" office:value-type="string" calcext:value-type="string">
            <text:p>ESC. TECNOLOGIA DE ALIMENTO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Porto, PORTUGAL</text:p>
          </table:table-cell>
          <table:table-cell table:style-name="ce24" office:value-type="date" office:date-value="2018-06-30" calcext:value-type="date">
            <text:p>30/06/2018</text:p>
          </table:table-cell>
          <table:table-cell table:style-name="ce24" office:value-type="date" office:date-value="2018-07-12" calcext:value-type="date">
            <text:p>12/07/2018</text:p>
          </table:table-cell>
          <table:table-cell table:style-name="ce24" office:value-type="date" office:date-value="2018-07-02" calcext:value-type="date">
            <text:p>02/07/2018</text:p>
          </table:table-cell>
          <table:table-cell table:style-name="ce24" office:value-type="date" office:date-value="2018-07-06" calcext:value-type="date">
            <text:p>06/07/2018</text:p>
          </table:table-cell>
          <table:table-cell table:style-name="ce5" office:value-type="string" calcext:value-type="string">
            <text:p>Seminario</text:p>
          </table:table-cell>
          <table:table-cell table:style-name="ce5" office:value-type="string" calcext:value-type="string">
            <text:p>Elaboración de módulos pedagógicos,proyecto Erasmus + Capacity Building “Inovia”</text:p>
          </table:table-cell>
          <table:table-cell table:style-name="ce5" office:value-type="string" calcext:value-type="string">
            <text:p>SUPAGRO, Francia y Universidad Católica de Portugal</text:p>
          </table:table-cell>
          <table:table-cell table:style-name="ce5" office:value-type="string" calcext:value-type="string">
            <text:p>Los módulos pedagógicos se están elaborando en el marco del proyectoPD-INT-01-2017-INOVIA, “Higher Education — International Capacity Building: L'université latino-améticaine, au coeur des enjeux d'innovations techniques et sociales durables dans les systémes agroalimentaires territoriaux (INOVIA)” inscrito como Proyecto de Docencia. El seminario contempla la elaboración de los módulos es un proceso de aprendizaje e la linea de pedagogía con la participación de las diferentes Universidades.</text:p>
          </table:table-cell>
          <table:table-cell table:style-name="ce10" office:value-type="string" calcext:value-type="string">
            <text:p>394.64</text:p>
          </table:table-cell>
          <table:table-cell table:style-name="ce10" office:value-type="string" calcext:value-type="string">
            <text:p>0.00</text:p>
          </table:table-cell>
          <table:table-cell table:style-name="ce10" office:value-type="string" calcext:value-type="string">
            <text:p>118.73</text:p>
          </table:table-cell>
          <table:table-cell table:style-name="ce10" office:value-type="string" calcext:value-type="string">
            <text:p>0.00</text:p>
          </table:table-cell>
          <table:table-cell table:style-name="ce10" office:value-type="string" calcext:value-type="string">
            <text:p>1,880.51</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IVETTE ORTIZ CASTRO</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Florencia, ITALIA</text:p>
            <text:p>Pesaro, ITALIA</text:p>
          </table:table-cell>
          <table:table-cell table:style-name="ce24" office:value-type="date" office:date-value="2018-06-11" calcext:value-type="date">
            <text:p>11/06/2018</text:p>
          </table:table-cell>
          <table:table-cell table:style-name="ce24" office:value-type="date" office:date-value="2018-06-17" calcext:value-type="date">
            <text:p>17/06/2018</text:p>
          </table:table-cell>
          <table:table-cell table:style-name="ce24" office:value-type="date" office:date-value="2018-06-13" calcext:value-type="date">
            <text:p>13/06/2018</text:p>
          </table:table-cell>
          <table:table-cell table:style-name="ce24" office:value-type="date" office:date-value="2018-06-16" calcext:value-type="date">
            <text:p>16/06/2018</text:p>
          </table:table-cell>
          <table:table-cell table:style-name="ce5" office:value-type="string" calcext:value-type="string">
            <text:p>Gira de conciertos</text:p>
          </table:table-cell>
          <table:table-cell table:style-name="ce5" office:value-type="string" calcext:value-type="string">
            <text:p>Rossini per il mondo</text:p>
          </table:table-cell>
          <table:table-cell table:style-name="ce5" office:value-type="string" calcext:value-type="string">
            <text:p>UCR- Embajada de Italia</text:p>
          </table:table-cell>
          <table:table-cell table:style-name="ce5" office:value-type="string" calcext:value-type="string">
            <text:p>Esta actividad, no sólo es importante para el crecimiento profesional de los que estamos involucrados en el proyecto, sino que también es una oportunidad para crear lazos con el Conservatorio en Florencia y de esta forma abrir espacio para nuestros estudiantes. Este proyecto es una colaboración con la Embajada de Italia en el marco de la celebración del Natalicio del compositor Gioacchino Rossini.</text:p>
          </table:table-cell>
          <table:table-cell table:style-name="ce10" office:value-type="string" calcext:value-type="string">
            <text:p>880.00</text:p>
          </table:table-cell>
          <table:table-cell table:style-name="ce10" office:value-type="string" calcext:value-type="string">
            <text:p>0.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IVONNE LEPE JORQUERA</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ancún, Quintana Roo, MÉXICO</text:p>
          </table:table-cell>
          <table:table-cell table:style-name="ce24" office:value-type="date" office:date-value="2018-06-16" calcext:value-type="date">
            <text:p>16/06/2018</text:p>
          </table:table-cell>
          <table:table-cell table:style-name="ce24" office:value-type="date" office:date-value="2018-06-24" calcext:value-type="date">
            <text:p>24/06/2018</text:p>
          </table:table-cell>
          <table:table-cell table:style-name="ce24" office:value-type="date" office:date-value="2018-06-17" calcext:value-type="date">
            <text:p>17/06/2018</text:p>
          </table:table-cell>
          <table:table-cell table:style-name="ce24" office:value-type="date" office:date-value="2018-06-23" calcext:value-type="date">
            <text:p>23/06/2018</text:p>
          </table:table-cell>
          <table:table-cell table:style-name="ce5" office:value-type="string" calcext:value-type="string">
            <text:p>Seminario</text:p>
          </table:table-cell>
          <table:table-cell table:style-name="ce5" office:value-type="string" calcext:value-type="string">
            <text:p>VIII Seminario Internacional de Turismo, Desarrollo y Sustentabilidad y a la IX Reunión de la Red Internacional de Investigadores en Turismo, Desarrollo y Sustentabilidad</text:p>
          </table:table-cell>
          <table:table-cell table:style-name="ce5" office:value-type="string" calcext:value-type="string">
            <text:p>La Red Internacional de Investigadores en Turismo, Desarrollo y Sustentabilidad (RITURDES) y el Tecn</text:p>
          </table:table-cell>
          <table:table-cell table:style-name="ce5" office:value-type="string" calcext:value-type="string">
            <text:p>Es parte de los objetivos de hacer investigación, divulgar la investigación científica a nivel internacional. Son <text:s/>importantes, tanto el impacto, la vinculación, la retroalimentación, así como la viibilización y proyección de la labor que desarrollamos en Sedes Regionales.</text:p>
          </table:table-cell>
          <table:table-cell table:number-columns-repeated="2" table:style-name="ce10" office:value-type="string" calcext:value-type="string">
            <text:p>0.00</text:p>
          </table:table-cell>
          <table:table-cell table:style-name="ce10" office:value-type="string" calcext:value-type="string">
            <text:p>1,0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EAN SANABRIA CHINCHILLA</text:p>
          </table:table-cell>
          <table:table-cell table:style-name="ce5" office:value-type="string" calcext:value-type="string">
            <text:p>CTRO. ELECT. Y ENER. QUIM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Cusco, PERÚ</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08" calcext:value-type="date">
            <text:p>08/06/2018</text:p>
          </table:table-cell>
          <table:table-cell table:style-name="ce5" office:value-type="string" calcext:value-type="string">
            <text:p>Congreso</text:p>
          </table:table-cell>
          <table:table-cell table:style-name="ce5" office:value-type="string" calcext:value-type="string">
            <text:p>XXIII Congreso de la Sociedad Iberoamericana de Electroquímica</text:p>
          </table:table-cell>
          <table:table-cell table:style-name="ce5" office:value-type="string" calcext:value-type="string">
            <text:p>Sociedad Iberoamericana de Electroquímica (SIBAE)</text:p>
          </table:table-cell>
          <table:table-cell table:style-name="ce5" office:value-type="string" calcext:value-type="string">
            <text:p>Por la coyuntura de Costa Rica como un país en el que casi el 100% de la electricidad es generada por métodos renovables, es importante dar a conocer a nivel internacional los esfuerzos que se realizan en el país para desarrollar investigación en el área de energías alternativas tanto en su producción como en su utilización en procesos tecnológicos no tradicionales.</text:p>
            <text:p>Dar a conocer el tipo de investigación fundamental y aplicada que se realiza en el CELEQ y en la Universidad de Costa Rica.</text:p>
          </table:table-cell>
          <table:table-cell table:style-name="ce10" office:value-type="string" calcext:value-type="string">
            <text:p>0.00</text:p>
          </table:table-cell>
          <table:table-cell table:style-name="ce10" office:value-type="string" calcext:value-type="string">
            <text:p>350.00</text:p>
          </table:table-cell>
          <table:table-cell table:style-name="ce10" office:value-type="string" calcext:value-type="string">
            <text:p>265.29</text:p>
          </table:table-cell>
          <table:table-cell table:style-name="ce10" office:value-type="string" calcext:value-type="string">
            <text:p>0.00</text:p>
          </table:table-cell>
          <table:table-cell table:style-name="ce10" office:value-type="string" calcext:value-type="string">
            <text:p>1,125.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ESSICA MARIA QUIROS LORIA</text:p>
          </table:table-cell>
          <table:table-cell table:style-name="ce5" office:value-type="string" calcext:value-type="string">
            <text:p>OFICINA DE RECURSOS HUMANOS</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Bogotá, COLOMBIA</text:p>
          </table:table-cell>
          <table:table-cell table:style-name="ce24" office:value-type="date" office:date-value="2018-06-07" calcext:value-type="date">
            <text:p>07/06/2018</text:p>
          </table:table-cell>
          <table:table-cell table:style-name="ce24" office:value-type="date" office:date-value="2018-06-14" calcext:value-type="date">
            <text:p>14/06/2018</text:p>
          </table:table-cell>
          <table:table-cell table:style-name="ce24" office:value-type="date" office:date-value="2018-06-07" calcext:value-type="date">
            <text:p>07/06/2018</text:p>
          </table:table-cell>
          <table:table-cell table:style-name="ce24" office:value-type="date" office:date-value="2018-06-09" calcext:value-type="date">
            <text:p>09/06/2018</text:p>
          </table:table-cell>
          <table:table-cell table:style-name="ce5" office:value-type="string" calcext:value-type="string">
            <text:p>Encuentro</text:p>
          </table:table-cell>
          <table:table-cell table:style-name="ce5" office:value-type="string" calcext:value-type="string">
            <text:p>Encuentro Latinoamericano de metodologías psicosociales</text:p>
          </table:table-cell>
          <table:table-cell table:style-name="ce5" office:value-type="string" calcext:value-type="string">
            <text:p>Cátedra Libre Martín Baró</text:p>
          </table:table-cell>
          <table:table-cell table:style-name="ce5" office:value-type="string" calcext:value-type="string">
            <text:p>El quehacer de la Unidad Calidad de Vida Laboral, en la cual laboro, se ampara en las políticas institucionales orientadas al bienestar del talento humano de la Universidad y a la promoción de entornos laborales libres de violencia y discriminación (Políticas Institucionales 2016-2020: 6.1 y 7.3.1), de igual manera el tema de salud y bienestar de las personas trabajadoras constituye uno de los aspectos centrales de la nueva Convención Colectiva. Por lo anterior la participación en dicha actividad enriquecería las actividades desarrolladas desde Calidad de Vida, por cuanto las temáticas que se abordarán y las metodologías que se compartirán pueden ser extrapoladas al servicio brindado por la Unidad el cual se caracteriza por actividades grupales, ajustes del puesto por temas de salud. Siendo que se adquirirá nuevo conocimiento para favorecer entornos laborales saludables y nuevas estrategias metodológicas. Además de ello asumo el rol de Enlace de la Oficina de Bienestar y Salud, el cual se vería fortalecido a lo interno de Recursos Humanos con los conocimientos adquiridos en dicho Encuentro. De antemano muchas gracias por su colaboración y valoración de dicha solicitud.</text:p>
          </table:table-cell>
          <table:table-cell table:style-name="ce10" office:value-type="string" calcext:value-type="string">
            <text:p>337.00</text:p>
          </table:table-cell>
          <table:table-cell table:style-name="ce10" office:value-type="string" calcext:value-type="string">
            <text:p>175.00</text:p>
          </table:table-cell>
          <table:table-cell table:style-name="ce10" office:value-type="string" calcext:value-type="string">
            <text:p>262.6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IMMY WASHBURN CALVO</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ranada, ESPAÑA</text:p>
          </table:table-cell>
          <table:table-cell table:style-name="ce24" office:value-type="date" office:date-value="2018-06-08" calcext:value-type="date">
            <text:p>08/06/2018</text:p>
          </table:table-cell>
          <table:table-cell table:style-name="ce24" office:value-type="date" office:date-value="2018-06-15" calcext:value-type="date">
            <text:p>15/06/2018</text:p>
          </table:table-cell>
          <table:table-cell table:style-name="ce24" office:value-type="date" office:date-value="2018-06-11" calcext:value-type="date">
            <text:p>11/06/2018</text:p>
          </table:table-cell>
          <table:table-cell table:style-name="ce24" office:value-type="date" office:date-value="2018-06-14" calcext:value-type="date">
            <text:p>14/06/2018</text:p>
          </table:table-cell>
          <table:table-cell table:style-name="ce5" office:value-type="string" calcext:value-type="string">
            <text:p>Reunión</text:p>
          </table:table-cell>
          <table:table-cell table:style-name="ce5" office:value-type="string" calcext:value-type="string">
            <text:p>Reunión de trabajo sobre el Proyecto IMPECO-­-Investigar para Medir la Pobreza en Costa Rica. Participación en el Seminario de investigación de la Unidad Científica de Excelencia FiloLab-­-UGR.</text:p>
          </table:table-cell>
          <table:table-cell table:style-name="ce5" office:value-type="string" calcext:value-type="string">
            <text:p>Universidad de Granada</text:p>
          </table:table-cell>
          <table:table-cell table:style-name="ce5" office:value-type="string" calcext:value-type="string">
            <text:p>La actividad consiste en varias sesiones de trabajo entre investigadores de la Universidad de Granada, de la Universidad de Australia y la Universidad de Costa Rica para conocer la experiencia de la aplicación del instrumento IDM (Individual Deprivation Measure), la revisión de la versión al español así como el intercambio de experiencias logradas hasta ahora. </text:p>
            <text:p/>
            <text:p>A la par, el Dr. Rodríguez me ha invitado a participar en alguno de los Seminarios de Investigación del Departamento de Filosofía. </text:p>
            <text:p/>
            <text:p>La repercusión principal es que la aplicacíon del instrumento en nuestro país puede significar una oportunidad de mejorar la medición de la pobreza con otros criterios adicionales y no solo los hasta ahora utilizados. La región de la Reserva Chirripó presenta, según MIDEPLAN, el índice de desarrollo más bajo, por lo que valdría la pena pensar en una medición diferente de la pobreza para ello.</text:p>
          </table:table-cell>
          <table:table-cell table:style-name="ce10" office:value-type="string" calcext:value-type="string">
            <text:p>1,177.00</text:p>
          </table:table-cell>
          <table:table-cell table:number-columns-repeated="4"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HANNA KATHERINE ALARCON RIVERA</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Guadalajara, MÉXICO</text:p>
          </table:table-cell>
          <table:table-cell table:style-name="ce24" office:value-type="date" office:date-value="2018-05-13" calcext:value-type="date">
            <text:p>13/05/2018</text:p>
          </table:table-cell>
          <table:table-cell table:style-name="ce24" office:value-type="date" office:date-value="2018-05-19" calcext:value-type="date">
            <text:p>19/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Conferencia</text:p>
          </table:table-cell>
          <table:table-cell table:style-name="ce5" office:value-type="string" calcext:value-type="string">
            <text:p>XIV Conferencia Anual de la Red Interamericana para la Educación en Administración Pública (INPAE)</text:p>
          </table:table-cell>
          <table:table-cell table:style-name="ce5" office:value-type="string" calcext:value-type="string">
            <text:p>RED INTER-AMERICANA DE EDUCACIÓN EN ADMINISTRACIÓN PÚBLICA</text:p>
          </table:table-cell>
          <table:table-cell table:style-name="ce5" office:value-type="string" calcext:value-type="string">
            <text:p>La ponencia es acorde mi línea de investigación en la EAP y a nivel doctoral en el marco de la RED en la cual la EAP es miembro en las áreas de investigación y docencia.</text:p>
          </table:table-cell>
          <table:table-cell table:style-name="ce10" office:value-type="string" calcext:value-type="string">
            <text:p>435.59</text:p>
          </table:table-cell>
          <table:table-cell table:style-name="ce10" office:value-type="string" calcext:value-type="string">
            <text:p>0.00</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1</text:p>
          </table:table-cell>
          <table:table-cell table:style-name="ce24" office:value-type="date" office:date-value="2018-05-02" calcext:value-type="date">
            <text:p>02/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NATHAN EMMANUEL TORRES RODRIGUEZ</text:p>
          </table:table-cell>
          <table:table-cell table:style-name="ce5" office:value-type="string" calcext:value-type="string">
            <text:p>INTER. SEDE DE ALAJUEL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Mexico, MÉXICO</text:p>
          </table:table-cell>
          <table:table-cell table:style-name="ce24" office:value-type="date" office:date-value="2018-05-19" calcext:value-type="date">
            <text:p>19/05/2018</text:p>
          </table:table-cell>
          <table:table-cell table:style-name="ce24" office:value-type="date" office:date-value="2018-06-02" calcext:value-type="date">
            <text:p>02/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Encuentro</text:p>
          </table:table-cell>
          <table:table-cell table:style-name="ce5" office:value-type="string" calcext:value-type="string">
            <text:p>tercer encuentro de arte público "Gráfica y diversidad Metropolitana"</text:p>
          </table:table-cell>
          <table:table-cell table:style-name="ce5" office:value-type="string" calcext:value-type="string">
            <text:p>Universidad Autónoma Metropolitana unidad Azcapotzalco</text:p>
          </table:table-cell>
          <table:table-cell table:style-name="ce5" office:value-type="string" calcext:value-type="string">
            <text:p>La participación en este encuentro nace del vínculo que ha formado en el tiempo la escuela de bellas artes de la Universidad de Costa Rica con la universidad autónoma de México. Con la actividad se refuerza dicho vinculo, y a su vez, nos da la oportunidad a los profesores invitados, de expandir nuestro conocimiento de las lógicas del arte público, el arte callejero y el arte vandálico, y como estos sirven de agentes, tanto de activación, como de control social. </text:p>
            <text:p>Estas discusiones, así como la vivencia del mundo del arte en diversas ciudades latinoamericana, son cruciales en este momento histórico para la comunidad académica.</text:p>
            <text:p>Entender estás lógicas en el área, nos dará insumos importantes para poder trabajar estos temas desde nuestra práctica artística individual, lo cual repercute directamente en los conocimientos que se compartirán con la comunidad universitaria.</text:p>
            <text:p>La Sede Interuniversitaria de Alajuela lleva a cabo una serie de procesos en los que estos temas sirven como fundamento para la exploración en temas relacionados al decolonialismo y a la descentralización de los agentes del arte, investigando en dinámicas de apropiación de espacio público, así como en temas relacionados con el uso de materiales alternativos en las prácticas artísticas y tecnológicas.</text:p>
          </table:table-cell>
          <table:table-cell table:style-name="ce10" office:value-type="string" calcext:value-type="string">
            <text:p>243.42</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NATHAN ENRIQUEZ GONZALEZ RODRIGUEZ</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CÓRDOBA, ARGENTIN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6" calcext:value-type="date">
            <text:p>16/06/2018</text:p>
          </table:table-cell>
          <table:table-cell table:style-name="ce5" office:value-type="string" calcext:value-type="string">
            <text:p>Congreso</text:p>
          </table:table-cell>
          <table:table-cell table:style-name="ce5" office:value-type="string" calcext:value-type="string">
            <text:p>III CONFERENCIA REGIONAL DE EDUCACIÓN SUPERIOR DE AMÉRICA LATINA Y EL CARIBE</text:p>
          </table:table-cell>
          <table:table-cell table:style-name="ce5" office:value-type="string" calcext:value-type="string">
            <text:p>UNESCO - IESALC</text:p>
          </table:table-cell>
          <table:table-cell table:style-name="ce5" office:value-type="string" calcext:value-type="string">
            <text:p>Este encuentro se realiza aproximadamente cada 10 años, al amparo del Instituto Internacional para la Educación Superior en América Latina y el Caribe (IESALC – UNESCO). Tiene como uno de sus objetivos fundamentales el “analizar el sentido de las políticas universitarias contemporáneas y las estrategias de los sistemas de educación superior en América Latina y el Caribe, considerando los lineamientos de calidad, compromiso e inclusión social, diversidad cultural e internacionalización, para enfrentar los retos y desafíos del siglo XXI”. </text:p>
            <text:p/>
            <text:p>Para esta tercera edición, los ejes temáticos más destacados son:</text:p>
            <text:p/>
            <text:p>1)Educación Superior, diversidad cultural e interculturalidad en América Latina.</text:p>
            <text:p>2)El rol de la Educación Superior de cara a los desafíos sociales de América Latina y el Caribe.</text:p>
            <text:p>3)La investigación científica y tecnológica y la innovación como motor del desarrollo humano, social y económico para América Latina y el Caribe.</text:p>
            <text:p>4)El papel estratégico de la Educación Superior en el desarrollo sostenible de América Latina y el Caribe.</text:p>
            <text:p>5)La Educación Superior, internacionalización e integración regional de América Latina y el Caribe.</text:p>
            <text:p/>
            <text:p>CRES 2018 entiende a la Educación Superior como un bien público social, un garante de los derechos humanos y un deber del Estado. En tal contexto, quisiera solicitar su apoyo en viáticos para poder asistir a esta actividad tan estrechamente relacionada con la carga de trabajo y responsabilidad actuales que asumo en el Centro de Evaluación Académica, tanto en procesos de Evaluación como de Gestión Curricular.</text:p>
            <text:p/>
            <text:p>Los conocimientos que obtenga de esta participación contribuirán a consolidar la calidad de las estrategias que desempeño individualmente, así como también las que el CEA desarrolla en el marco de las políticas universitarias y su dimensión de proyección, innovación y renovación en los métodos, acorde con el contexto mundial de la Educación Superior Universitaria.</text:p>
            <text:p/>
            <text:p>De la misma manera, no omito manifestar mi disposición a brindar un taller de devolución a todos los posibles interesados en dicho conocimiento.</text:p>
          </table:table-cell>
          <table:table-cell table:number-columns-repeated="2" table:style-name="ce10" office:value-type="string" calcext:value-type="string">
            <text:p>0.00</text:p>
          </table:table-cell>
          <table:table-cell table:style-name="ce10" office:value-type="string" calcext:value-type="string">
            <text:p>1,356.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RGE CHEN SHAM</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Zürich, SUIZA</text:p>
          </table:table-cell>
          <table:table-cell table:style-name="ce24" office:value-type="date" office:date-value="2018-05-20" calcext:value-type="date">
            <text:p>20/05/2018</text:p>
          </table:table-cell>
          <table:table-cell table:style-name="ce24" office:value-type="date" office:date-value="2018-05-27" calcext:value-type="date">
            <text:p>27/05/2018</text:p>
          </table:table-cell>
          <table:table-cell table:style-name="ce24" office:value-type="date" office:date-value="2018-05-21" calcext:value-type="date">
            <text:p>21/05/2018</text:p>
          </table:table-cell>
          <table:table-cell table:style-name="ce24" office:value-type="date" office:date-value="2018-05-25" calcext:value-type="date">
            <text:p>25/05/2018</text:p>
          </table:table-cell>
          <table:table-cell table:style-name="ce5" office:value-type="string" calcext:value-type="string">
            <text:p>Congreso</text:p>
          </table:table-cell>
          <table:table-cell table:style-name="ce5" office:value-type="string" calcext:value-type="string">
            <text:p>Congreso Internacional "El tpitulo del poema (sus efectos sobre el texto lírico iberoamericano"</text:p>
          </table:table-cell>
          <table:table-cell table:style-name="ce5" office:value-type="string" calcext:value-type="string">
            <text:p>Universität Zürich</text:p>
          </table:table-cell>
          <table:table-cell table:style-name="ce5" office:value-type="string" calcext:value-type="string">
            <text:p>Son los primeros viáticos de este año. Presentaré además de esta ponencia, un recital de poesía dentro del Congreso, tal y como indica la carta de invitación.</text:p>
          </table:table-cell>
          <table:table-cell table:number-columns-repeated="2" table:style-name="ce10" office:value-type="string" calcext:value-type="string">
            <text:p>0.00</text:p>
          </table:table-cell>
          <table:table-cell table:style-name="ce10" office:value-type="string" calcext:value-type="string">
            <text:p>1,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SE ALBERTO BONILLA VARGAS</text:p>
          </table:table-cell>
          <table:table-cell table:style-name="ce5" office:value-type="string" calcext:value-type="string">
            <text:p>CTRO. INV. BIOL. CEL. Y MOLEC.</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Treste, ITALIA</text:p>
          </table:table-cell>
          <table:table-cell table:style-name="ce24" office:value-type="date" office:date-value="2018-05-06" calcext:value-type="date">
            <text:p>06/05/2018</text:p>
          </table:table-cell>
          <table:table-cell table:style-name="ce24" office:value-type="date" office:date-value="2018-05-16" calcext:value-type="date">
            <text:p>16/05/2018</text:p>
          </table:table-cell>
          <table:table-cell table:style-name="ce24" office:value-type="date" office:date-value="2018-05-10" calcext:value-type="date">
            <text:p>10/05/2018</text:p>
          </table:table-cell>
          <table:table-cell table:style-name="ce24" office:value-type="date" office:date-value="2018-05-11" calcext:value-type="date">
            <text:p>11/05/2018</text:p>
          </table:table-cell>
          <table:table-cell table:style-name="ce5" office:value-type="string" calcext:value-type="string">
            <text:p>Asamblea</text:p>
          </table:table-cell>
          <table:table-cell table:style-name="ce5" office:value-type="string" calcext:value-type="string">
            <text:p>24 Session of the Board of Governors ICGEB</text:p>
          </table:table-cell>
          <table:table-cell table:style-name="ce5" office:value-type="string" calcext:value-type="string">
            <text:p>International Centre for Genetic Engineering and Biotechnology (ICGEB)</text:p>
          </table:table-cell>
          <table:table-cell table:style-name="ce5" office:value-type="string" calcext:value-type="string">
            <text:p>La representación de Costa Rica ante el International Centre for Genetic Engineering and Biotechnology (ICGEB) recae en mi persona y el próximo 10 y 11 de mayo se realizará la 24 Session of Board of Gobernors.  </text:p>
            <text:p>Costa Rica es miembro fundador de la ICGEB con sede en Trieste, Italia, Nueva Delhi, India y Ciudad del Cabo, Africa del Sur. Esto, según decreto de la Asamblea Legislativa del año 1990. Esta institución se dedica al apoyo de la investigación y la educación científica para sus países miembros. Así, en Costa Rica, se ha conseguido financiamiento para diversos proyectos por sumas de alrededor de $25,000 por año, por al menos 2 años para unos 12 proyectos. También han ofrecido becas de doctorado para tres estudiantes nuestros,  pasantías para estudiantes e investigadores, al menos 50 becas para cursos cortos y financiamiento para varios cursos internacionales en nuestro país. En diciembre 2016, se llevó a cabo el taller: ICGEB Workshop on Human ARN Viruses en la Universidad de Costa Rica, financiado por ICGEB y otras entidades, el cual fue muy exitoso, con la participación de alrededor de 100 personas (unas 30 de Costa Rica) y 15 profesores invitados.</text:p>
            <text:p>En cada sesión, se discuten aspectos administrativos, financieros y de apoyo a las diferentes actividades que la ICGEB organiza por lo que ha sido de mucha importancia la participación de Costa Rica en este foro para tener presencia y eventualmente mas apoyo para actividades de investigación y de formación.</text:p>
          </table:table-cell>
          <table:table-cell table:style-name="ce10" office:value-type="string" calcext:value-type="string">
            <text:p>650.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SE MIGUEL ARAYA ALFARO</text:p>
          </table:table-cell>
          <table:table-cell table:style-name="ce5" office:value-type="string" calcext:value-type="string">
            <text:p>EST.EXPERIM. FABIO BAUDRIT</text:p>
          </table:table-cell>
          <table:table-cell table:style-name="ce5" office:value-type="string" calcext:value-type="string">
            <text:p>ADMINISTRATIVO</text:p>
          </table:table-cell>
          <table:table-cell table:style-name="ce5" office:value-type="string" calcext:value-type="string">
            <text:p><text:s/></text:p>
          </table:table-cell>
          <table:table-cell table:style-name="ce5" office:value-type="string" calcext:value-type="string">
            <text:p>Lincoln, Nebraska, ESTADOS UNIDOS DE AMÉRICA</text:p>
          </table:table-cell>
          <table:table-cell table:style-name="ce24" office:value-type="date" office:date-value="2018-06-18" calcext:value-type="date">
            <text:p>18/06/2018</text:p>
          </table:table-cell>
          <table:table-cell table:style-name="ce24" office:value-type="date" office:date-value="2018-06-22" calcext:value-type="date">
            <text:p>22/06/2018</text:p>
          </table:table-cell>
          <table:table-cell table:style-name="ce24" office:value-type="date" office:date-value="2018-06-19" calcext:value-type="date">
            <text:p>19/06/2018</text:p>
          </table:table-cell>
          <table:table-cell table:style-name="ce24" office:value-type="date" office:date-value="2018-06-21" calcext:value-type="date">
            <text:p>21/06/2018</text:p>
          </table:table-cell>
          <table:table-cell table:style-name="ce5" office:value-type="string" calcext:value-type="string">
            <text:p>Taller</text:p>
          </table:table-cell>
          <table:table-cell table:style-name="ce5" office:value-type="string" calcext:value-type="string">
            <text:p>Taller de entrenamiento técnico y práctico sobre <text:s/>sistemas de “Eddy Covariance"</text:p>
          </table:table-cell>
          <table:table-cell table:style-name="ce5" office:value-type="string" calcext:value-type="string">
            <text:p>Li-Cor BioScience</text:p>
          </table:table-cell>
          <table:table-cell table:style-name="ce5" office:value-type="string" calcext:value-type="string">
            <text:p>El Taller proveerá entrenamiento técnico y práctico sobre instrumentación micro-meteorológica para las ciencias biológicas y ambientales, de “Eddy Covariance” para el estudio de flujos de energía, carbono, agua y otros gases invernadero, y la medición de la evapotranspiración y la fijación de carbono por los ecosistemas y los cultivos. El taller incluye la instrumentación, la teoría, el procesamiento de datos, y el mantenimiento. El curso es de carácter activo, participativo, e incluye práctica y participación en actividades como instalar una torre de Eddy Covariance, instalar instrumentos con las mejores prácticas y estándares, mantenimiento, calibración e identificación de problemas de la instrumentación</text:p>
            <text:p>(“trouble-shooting”), aplicación apropiada de correcciones para parámetros específicos, y control de calidad de los datos.</text:p>
          </table:table-cell>
          <table:table-cell table:style-name="ce10" office:value-type="string" calcext:value-type="string">
            <text:p>809.10</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OSE MIGUEL MARIN CASTRO</text:p>
          </table:table-cell>
          <table:table-cell table:style-name="ce5" office:value-type="string" calcext:value-type="string">
            <text:p>UNIDAD MICROSCOP. ELECTRONICA</text:p>
          </table:table-cell>
          <table:table-cell table:style-name="ce5" office:value-type="string" calcext:value-type="string">
            <text:p>ADMINISTRATIVO</text:p>
          </table:table-cell>
          <table:table-cell table:style-name="ce5" office:value-type="string" calcext:value-type="string">
            <text:p>TECNICO ESPECIALIZADO B</text:p>
          </table:table-cell>
          <table:table-cell table:style-name="ce5" office:value-type="string" calcext:value-type="string">
            <text:p>Austin,Texas, ESTADOS UNIDOS DE AMÉRICA</text:p>
          </table:table-cell>
          <table:table-cell table:style-name="ce24" office:value-type="date" office:date-value="2018-05-12" calcext:value-type="date">
            <text:p>12/05/2018</text:p>
          </table:table-cell>
          <table:table-cell table:style-name="ce24" office:value-type="date" office:date-value="2018-05-20" calcext:value-type="date">
            <text:p>20/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Taller</text:p>
          </table:table-cell>
          <table:table-cell table:style-name="ce5" office:value-type="string" calcext:value-type="string">
            <text:p>Taller de entrenamiento en operación y mantenimiento en EDS y XRF</text:p>
          </table:table-cell>
          <table:table-cell table:style-name="ce5" office:value-type="string" calcext:value-type="string">
            <text:p>IXRF Systems</text:p>
          </table:table-cell>
          <table:table-cell table:style-name="ce5" office:value-type="string" calcext:value-type="string">
            <text:p>El interés consiste en un taller de entrenamiento en la operación y mantenimiento de un detector de rayos X y un cañón de rayos X de nuestro Microscopio Electrónico de Barrido, lo cual es de suma importancia para el CIEMIC por la gran cantidad de trabajo tanto para los investigadores de la universidad como a los servicios de apoyo que brinda el Centro. La empresa IXRF Systems me está ofreciendo la oportunidad de adquirir los conocimientos necesarios de la mano de los expertos en esta área para así optimizar las funciones de nuestro microscopio y sacarle el mayor provecho posible.</text:p>
          </table:table-cell>
          <table:table-cell table:style-name="ce10" office:value-type="string" calcext:value-type="string">
            <text:p>589.64</text:p>
          </table:table-cell>
          <table:table-cell table:style-name="ce10" office:value-type="string" calcext:value-type="string">
            <text:p>0.00</text:p>
          </table:table-cell>
          <table:table-cell table:style-name="ce10" office:value-type="string" calcext:value-type="string">
            <text:p>910.3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1</text:p>
          </table:table-cell>
          <table:table-cell table:style-name="ce24" office:value-type="date" office:date-value="2018-05-02" calcext:value-type="date">
            <text:p>02/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UAN CARLOS GONZALEZ RODRIGUEZ</text:p>
          </table:table-cell>
          <table:table-cell table:style-name="ce5" office:value-type="string" calcext:value-type="string">
            <text:p>SECCION DE TRANSPORTES</text:p>
          </table:table-cell>
          <table:table-cell table:style-name="ce5" office:value-type="string" calcext:value-type="string">
            <text:p>ADMINISTRATIVO</text:p>
          </table:table-cell>
          <table:table-cell table:style-name="ce5" office:value-type="string" calcext:value-type="string">
            <text:p>TRABAJADOR OPERATIVO C</text:p>
          </table:table-cell>
          <table:table-cell table:style-name="ce5" office:value-type="string" calcext:value-type="string">
            <text:p>Panamá, PANAMÁ</text:p>
          </table:table-cell>
          <table:table-cell table:style-name="ce24" office:value-type="date" office:date-value="2018-06-03" calcext:value-type="date">
            <text:p>03/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10" calcext:value-type="date">
            <text:p>10/06/2018</text:p>
          </table:table-cell>
          <table:table-cell table:style-name="ce5" office:value-type="string" calcext:value-type="string">
            <text:p>Gira de campo</text:p>
          </table:table-cell>
          <table:table-cell table:style-name="ce5" office:value-type="string" calcext:value-type="string">
            <text:p>gira grupo Turismo Ecologico Recinto Tacares a Panamá</text:p>
          </table:table-cell>
          <table:table-cell table:style-name="ce5" office:value-type="string" calcext:value-type="string">
            <text:p>Recinto Tacares Esc Turismo Ecologico</text:p>
          </table:table-cell>
          <table:table-cell table:style-name="ce5" office:value-type="string" calcext:value-type="string">
            <text:p>realiza gira terrestre como chofer, hacia ciudad de panamá con grupo de esc turismo ecológico del recinto de tacares.</text:p>
          </table:table-cell>
          <table:table-cell table:number-columns-repeated="2" table:style-name="ce10" office:value-type="string" calcext:value-type="string">
            <text:p>0.00</text:p>
          </table:table-cell>
          <table:table-cell table:style-name="ce10" office:value-type="string" calcext:value-type="string">
            <text:p>1,302.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UAN LUIS PORRAS LORIA</text:p>
          </table:table-cell>
          <table:table-cell table:style-name="ce5" office:value-type="string" calcext:value-type="string">
            <text:p>ESCUELA DE GEOLOGIA</text:p>
          </table:table-cell>
          <table:table-cell table:style-name="ce5" office:value-type="string" calcext:value-type="string">
            <text:p>ADMINISTRATIVO</text:p>
          </table:table-cell>
          <table:table-cell table:style-name="ce5" office:value-type="string" calcext:value-type="string">
            <text:p>TECNICO ESPECIALIZADO B</text:p>
          </table:table-cell>
          <table:table-cell table:style-name="ce5" office:value-type="string" calcext:value-type="string">
            <text:p>Miami, ESTADOS UNIDOS DE AMÉRICA</text:p>
          </table:table-cell>
          <table:table-cell table:style-name="ce24" office:value-type="date" office:date-value="2018-05-13" calcext:value-type="date">
            <text:p>13/05/2018</text:p>
          </table:table-cell>
          <table:table-cell table:style-name="ce24" office:value-type="date" office:date-value="2018-05-19" calcext:value-type="date">
            <text:p>19/05/2018</text:p>
          </table:table-cell>
          <table:table-cell table:style-name="ce24" office:value-type="date" office:date-value="2018-05-14" calcext:value-type="date">
            <text:p>14/05/2018</text:p>
          </table:table-cell>
          <table:table-cell table:style-name="ce24" office:value-type="date" office:date-value="2018-05-18" calcext:value-type="date">
            <text:p>18/05/2018</text:p>
          </table:table-cell>
          <table:table-cell table:style-name="ce5" office:value-type="string" calcext:value-type="string">
            <text:p>Congreso</text:p>
          </table:table-cell>
          <table:table-cell table:style-name="ce5" office:value-type="string" calcext:value-type="string">
            <text:p>Seismology of the Americas</text:p>
          </table:table-cell>
          <table:table-cell table:style-name="ce5" office:value-type="string" calcext:value-type="string">
            <text:p>Seismological Society of America</text:p>
          </table:table-cell>
          <table:table-cell table:style-name="ce5" office:value-type="string" calcext:value-type="string">
            <text:p>La actividad representa una oportunidad para intercambiar conocimiento con científicos de otras universidades en el mundo, además representa una oportunidad para establecer colaboraciones con universidades e institutos de investigación en sismología de otras regiones.</text:p>
          </table:table-cell>
          <table:table-cell table:style-name="ce10" office:value-type="string" calcext:value-type="string">
            <text:p>0.00</text:p>
          </table:table-cell>
          <table:table-cell table:style-name="ce10" office:value-type="string" calcext:value-type="string">
            <text:p>175.00</text:p>
          </table:table-cell>
          <table:table-cell table:number-columns-repeated="3"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CU 6181</text:p>
          </table:table-cell>
          <table:table-cell table:style-name="ce24" office:value-type="date" office:date-value="2018-05-03" calcext:value-type="date">
            <text:p>0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JUDITH JIMENEZ DIAZ</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Denver, ESTADOS UNIDOS DE AMÉRICA</text:p>
          </table:table-cell>
          <table:table-cell table:style-name="ce24" office:value-type="date" office:date-value="2018-06-17" calcext:value-type="date">
            <text:p>17/06/2018</text:p>
          </table:table-cell>
          <table:table-cell table:style-name="ce24" office:value-type="date" office:date-value="2018-06-24" calcext:value-type="date">
            <text:p>24/06/2018</text:p>
          </table:table-cell>
          <table:table-cell table:style-name="ce24" office:value-type="date" office:date-value="2018-06-21" calcext:value-type="date">
            <text:p>21/06/2018</text:p>
          </table:table-cell>
          <table:table-cell table:style-name="ce24" office:value-type="date" office:date-value="2018-06-23" calcext:value-type="date">
            <text:p>23/06/2018</text:p>
          </table:table-cell>
          <table:table-cell table:style-name="ce5" office:value-type="string" calcext:value-type="string">
            <text:p>Conferencia</text:p>
          </table:table-cell>
          <table:table-cell table:style-name="ce5" office:value-type="string" calcext:value-type="string">
            <text:p>Conferencia Anual de la Sociedad Norteamericana de Psicología del Deporte y Actividad Física</text:p>
          </table:table-cell>
          <table:table-cell table:style-name="ce5" office:value-type="string" calcext:value-type="string">
            <text:p>Sociedad Norteamericana de Psicología del Deporte y Actividad Física (NASPSPA).</text:p>
          </table:table-cell>
          <table:table-cell table:style-name="ce5" office:value-type="string" calcext:value-type="string">
            <text:p>El énfasis <text:s/>de esta conferencia es en las áreas de la Psicología del Deporte, Desarrollo, <text:s/>Aprendizaje y Control Motor. Area principal de docencia e investigación</text:p>
          </table:table-cell>
          <table:table-cell table:style-name="ce10" office:value-type="string" calcext:value-type="string">
            <text:p>736.10</text:p>
          </table:table-cell>
          <table:table-cell table:style-name="ce10" office:value-type="string" calcext:value-type="string">
            <text:p>46.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KATTYA ARROYO GUERRA</text:p>
          </table:table-cell>
          <table:table-cell table:style-name="ce5" office:value-type="string" calcext:value-type="string">
            <text:p>ESCUELA DE FORMACION DOCENTE</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Bar, MONTENEGRO</text:p>
          </table:table-cell>
          <table:table-cell table:style-name="ce24" office:value-type="date" office:date-value="2018-05-21" calcext:value-type="date">
            <text:p>21/05/2018</text:p>
          </table:table-cell>
          <table:table-cell table:style-name="ce24" office:value-type="date" office:date-value="2018-05-30" calcext:value-type="date">
            <text:p>30/05/2018</text:p>
          </table:table-cell>
          <table:table-cell table:style-name="ce24" office:value-type="date" office:date-value="2018-05-23" calcext:value-type="date">
            <text:p>23/05/2018</text:p>
          </table:table-cell>
          <table:table-cell table:style-name="ce24" office:value-type="date" office:date-value="2018-05-27" calcext:value-type="date">
            <text:p>27/05/2018</text:p>
          </table:table-cell>
          <table:table-cell table:style-name="ce5" office:value-type="string" calcext:value-type="string">
            <text:p>Concurso</text:p>
          </table:table-cell>
          <table:table-cell table:style-name="ce5" office:value-type="string" calcext:value-type="string">
            <text:p>XXVI Olimpiada Internacional de Filosofía</text:p>
          </table:table-cell>
          <table:table-cell table:style-name="ce5" office:value-type="string" calcext:value-type="string">
            <text:p>UNESCO y Ministerio de Educación de Montenegro</text:p>
          </table:table-cell>
          <table:table-cell table:style-name="ce5" office:value-type="string" calcext:value-type="string">
            <text:p>Como coordinadora de la carrera de Filosofía, desarrollo actividades que permitan el desarrollo de pensamiento crítico en los jóvenes. Integración cultural e intercambio con otros docentes de la Filosofía a través de los talleres sobre temas de interés para la enseñanza de la Filosofía como son los temas de bioética y medio ambiente. Junto con estudiantes, representamos la Delegación de Costa Rica ante la Olimpiada Internacional de Filosofía</text:p>
          </table:table-cell>
          <table:table-cell table:style-name="ce10" office:value-type="string" calcext:value-type="string">
            <text:p>1,360.00</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KOEN VOOREND .</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 Haya, HOLANDA</text:p>
            <text:p>Budapest, HUNGRÍA</text:p>
          </table:table-cell>
          <table:table-cell table:style-name="ce24" office:value-type="date" office:date-value="2018-06-15" calcext:value-type="date">
            <text:p>15/06/2018</text:p>
          </table:table-cell>
          <table:table-cell table:style-name="ce24" office:value-type="date" office:date-value="2018-07-13" calcext:value-type="date">
            <text:p>13/07/2018</text:p>
          </table:table-cell>
          <table:table-cell table:style-name="ce24" office:value-type="date" office:date-value="2018-06-19" calcext:value-type="date">
            <text:p>19/06/2018</text:p>
          </table:table-cell>
          <table:table-cell table:style-name="ce24" office:value-type="date" office:date-value="2018-07-11" calcext:value-type="date">
            <text:p>11/07/2018</text:p>
          </table:table-cell>
          <table:table-cell table:style-name="ce5" office:value-type="string" calcext:value-type="string">
            <text:p>Conferencia</text:p>
          </table:table-cell>
          <table:table-cell table:style-name="ce5" office:value-type="string" calcext:value-type="string">
            <text:p>Taller Internacional IIS-EUR / Semana interacció acad./The National and the Transnational</text:p>
          </table:table-cell>
          <table:table-cell table:style-name="ce5" office:value-type="string" calcext:value-type="string">
            <text:p>International Institute of Social Studies (EUR) / Central European University</text:p>
          </table:table-cell>
          <table:table-cell table:style-name="ce5" office:value-type="string" calcext:value-type="string">
            <text:p>1. Un taller internacional en el International Institute of Social Studies de la Universidad Erasmus de Rotterdam (ISS-EUR) en honor del Prof. Dr. Max Spoor, el 21 de junio, así como y la ceremonia alrededor del discurso de su despedida (valedictory address). El Prof. Dr. Spoor fue mi supervisor durante los estudios doctorales y mentor por muchos años. Asimismo, recibí una invitación para trabajar en un manuscrito de un artículo con el Prof. Dr. Spoor los dos días anteriores al evento (el 19-20). Es decir, este primer evento extiende el período 19-21 de junio. Ver carta de invitación número 1.</text:p>
            <text:p>2. Una semana de interacción académica, entre el 25 y el 29 de junio, en el mismo IIS-EUR, con el Prof. Dr. Arjun Bedi, quien fue el otro supervisor durante mis estudios doctorales. El objetivo es avanzar con un artículo académico que estamos preparando, así como exponer los resultados del análisis que forma la base para este artículo, en un seminario abierto que se estará organizando el 28 de junio. Este segundo evento extiende el período 25-29 de junio. Ver carta de invitación número 2.</text:p>
            <text:p>3. Una Escuela de Verano, organizado por la Central European University (CEU), en Budapest, Hungría, llamada: "The National and the Transnational", sobre los retos que presenta la migración para los Estados, así como el surgimiento global de nacionalismos y populismos. Esta Escuela es para estudiantes de doctorado y post-docs, y tendrá lugar del 4-11 de julio. El día 3 de julio, estaré viajando entre Amsterdam y Budapest. Ver carta de invitación número 3.</text:p>
            <text:p/>
            <text:p>la participación en estos tres eventos no solo presenta una oportunidad importante para difundir resultados de mi investigación, sino también para ampliar la red de investigación sobre migración, integración y política social. Además, los tres eventos están en función de trabajo académico muy tangible en la forma de avances con la producción de artículos académicos. La interacción con los Profesores Dr. Spoor y Dr. Bedi, por separados, promete un impulso importante para dos artículos de interés en el marco del proyecto inscrito en el Instituto de Investigaciones Sociales: ““Profundización de resultados: Imán de bienestar en el Sur. Migración y política social en Costa Rica”. Con el Dr. Spoor, se piensa preparar un artículo sobre la fuerza laboral migrante, y su importancia en las zonas rurales, particularmente en el sector agrario, pero al mismo tiempo la mayor vulnerabilidad ante la exclusión social del sistema de salud de esta población. Con el Dr. Bedi estaremos avanzando con un artículo con base en el capítulo 8 de mi tesis doctoral, pensado para su publicación en una revista de primera calidad (tentativamente World Development), que se basa en un análisis Probit (estadístico) para analizar los factores que determinan el acceso a servicios sociales por parte de la población inmigrante. Para la Escuela de Verano, se espera como resultado, una primera idea y un primer borrador de un artículo sobre el nexo de la política social, la migración y el populismo/nacionalismo (chovinismo de bienestar). En fin, se espera un período intenso, de tres semanas, pero de gran provecho para la producción académica de este y el otro año.</text:p>
          </table:table-cell>
          <table:table-cell table:style-name="ce10" office:value-type="string" calcext:value-type="string">
            <text:p>1,098.00</text:p>
          </table:table-cell>
          <table:table-cell table:style-name="ce10" office:value-type="string" calcext:value-type="string">
            <text:p>0.00</text:p>
          </table:table-cell>
          <table:table-cell table:style-name="ce10" office:value-type="string" calcext:value-type="string">
            <text:p>402.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AURA ADRIANA VINDAS ANGULO</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Lubbock Texas, ESTADOS UNIDOS DE AMÉRIC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0" calcext:value-type="date">
            <text:p>10/06/2018</text:p>
          </table:table-cell>
          <table:table-cell table:style-name="ce24" office:value-type="date" office:date-value="2018-06-16" calcext:value-type="date">
            <text:p>16/06/2018</text:p>
          </table:table-cell>
          <table:table-cell table:style-name="ce5" office:value-type="string" calcext:value-type="string">
            <text:p>Cursos</text:p>
          </table:table-cell>
          <table:table-cell table:style-name="ce5" office:value-type="string" calcext:value-type="string">
            <text:p>Meat School en Español 2018</text:p>
          </table:table-cell>
          <table:table-cell table:style-name="ce5" office:value-type="string" calcext:value-type="string">
            <text:p>Texas Tech University</text:p>
          </table:table-cell>
          <table:table-cell table:style-name="ce5" office:value-type="string" calcext:value-type="string">
            <text:p>La participación a este evento, es de gran interés debido a que, mi campo de aplicación en investigación se encuentra orientado al sector de alimentos. Aunado a esta temática en el año 2015 al 2016 desarrollé el proyecto de investigación titulado "Determinación de la dosis de nitrito que debe agregarse en los productos embutidos: mortadela, salchichas, salchichón y chorizo <text:s/>para asegurar el cumplimiento <text:s/>del límite permitido por la legislación aplicable" y en el periodo 2017 a 2018 la Vicerrectoría de Investigación aprobó la ejecución del proyecto "Desarrollo y validación de un método para análisis de nitritos en productos de salchichón y chicharrón de carne, de consumo nacional, mediante cromatografía de iones"</text:p>
          </table:table-cell>
          <table:table-cell table:style-name="ce10" office:value-type="string" calcext:value-type="string">
            <text:p>803.64</text:p>
          </table:table-cell>
          <table:table-cell table:style-name="ce10" office:value-type="string" calcext:value-type="string">
            <text:p>90.00</text:p>
          </table:table-cell>
          <table:table-cell table:style-name="ce10" office:value-type="string" calcext:value-type="string">
            <text:p>606.3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EONARDO SANCHO DOBLES</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arolina del Norte, ESTADOS UNIDOS DE AMÉRICA</text:p>
          </table:table-cell>
          <table:table-cell table:style-name="ce24" office:value-type="date" office:date-value="2018-05-15" calcext:value-type="date">
            <text:p>15/05/2018</text:p>
          </table:table-cell>
          <table:table-cell table:style-name="ce24" office:value-type="date" office:date-value="2018-05-18" calcext:value-type="date">
            <text:p>18/05/2018</text:p>
          </table:table-cell>
          <table:table-cell table:style-name="ce24" office:value-type="date" office:date-value="2018-05-16" calcext:value-type="date">
            <text:p>16/05/2018</text:p>
          </table:table-cell>
          <table:table-cell table:style-name="ce24" office:value-type="date" office:date-value="2018-05-17" calcext:value-type="date">
            <text:p>17/05/2018</text:p>
          </table:table-cell>
          <table:table-cell table:style-name="ce5" office:value-type="string" calcext:value-type="string">
            <text:p>Congreso</text:p>
          </table:table-cell>
          <table:table-cell table:style-name="ce5" office:value-type="string" calcext:value-type="string">
            <text:p>Congreso Internacional “Identidades y alteridades: La burla como diversión y arma social en la cultura hispánica del Siglo de Oro”</text:p>
          </table:table-cell>
          <table:table-cell table:style-name="ce5" office:value-type="string" calcext:value-type="string">
            <text:p>University of North Carolina at Chapel Hill</text:p>
          </table:table-cell>
          <table:table-cell table:style-name="ce5" office:value-type="string" calcext:value-type="string">
            <text:p>Presenta la ponencia “Físicas frutas que matan: algunas estrategias burlescas en Juan del Valle y Caviedes” y modera una mesa de ponencias. <text:s/>Se establecen y afirman nexos académicos internacionales para la Escuela de Estudios Generales para futuros encuentros entre docentes e investigadores en el ámbito de los estudios humanísticos.</text:p>
          </table:table-cell>
          <table:table-cell table:style-name="ce10" office:value-type="string" calcext:value-type="string">
            <text:p>550.00</text:p>
          </table:table-cell>
          <table:table-cell table:number-columns-repeated="4" table:style-name="ce10" office:value-type="string" calcext:value-type="string">
            <text:p>0.00</text:p>
          </table:table-cell>
          <table:table-cell table:style-name="ce14" office:value-type="string" calcext:value-type="string">
            <text:p>630.00</text:p>
          </table:table-cell>
          <table:table-cell table:style-name="ce5" office:value-type="string" calcext:value-type="string">
            <text:p>Rectoría 765</text:p>
          </table:table-cell>
          <table:table-cell table:style-name="ce24" office:value-type="date" office:date-value="2018-05-14" calcext:value-type="date">
            <text:p>1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ORLLY BALLADARES LOPEZ</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Ciudad de Mexico, MÉXICO</text:p>
          </table:table-cell>
          <table:table-cell table:style-name="ce24" office:value-type="date" office:date-value="2018-05-25" calcext:value-type="date">
            <text:p>25/05/2018</text:p>
          </table:table-cell>
          <table:table-cell table:style-name="ce24" office:value-type="date" office:date-value="2018-05-30" calcext:value-type="date">
            <text:p>30/05/2018</text:p>
          </table:table-cell>
          <table:table-cell table:style-name="ce24" office:value-type="date" office:date-value="2018-05-25" calcext:value-type="date">
            <text:p>25/05/2018</text:p>
          </table:table-cell>
          <table:table-cell table:style-name="ce24" office:value-type="date" office:date-value="2018-05-30" calcext:value-type="date">
            <text:p>30/05/2018</text:p>
          </table:table-cell>
          <table:table-cell table:style-name="ce5" office:value-type="string" calcext:value-type="string">
            <text:p>Foro</text:p>
          </table:table-cell>
          <table:table-cell table:style-name="ce5" office:value-type="string" calcext:value-type="string">
            <text:p>Seminario Curriculum Latinoamericano: Conversaciones, tensiones y debates. 2018 – II</text:p>
          </table:table-cell>
          <table:table-cell table:style-name="ce5" office:value-type="string" calcext:value-type="string">
            <text:p>Universidad Nacional Autonoma de Mexico, UNAM</text:p>
          </table:table-cell>
          <table:table-cell table:style-name="ce5" office:value-type="string" calcext:value-type="string">
            <text:p>La solicitud se realiza en el marco del desarrollo del Seminario Curriculum Latinoamericano: Conversaciones, tensiones y debates. 2018 – II, el cual, finaliza con un FORO de asistencia obligatoria de las personas matriculadas en el. También, como parte del cumplimiento con  la Estrategia 1.4.1 del Plan Estratégico 2015-2019 del CEA: Promoción del desarrollo académico del personal del DIEA mediante la capacitación, formación e intercambios académicos en materia de evaluación de carreras y servicios institucionales. Esto porque se estarán desarrollando una mesa de trabajo con asesoras curriculares de la UNAM, para compartir experiencias de asesoría</text:p>
          </table:table-cell>
          <table:table-cell table:number-columns-repeated="2" table:style-name="ce10" office:value-type="string" calcext:value-type="string">
            <text:p>0.00</text:p>
          </table:table-cell>
          <table:table-cell table:number-columns-repeated="2"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5</text:p>
          </table:table-cell>
          <table:table-cell table:style-name="ce24" office:value-type="date" office:date-value="2018-05-14" calcext:value-type="date">
            <text:p>1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UIS CLAUDIO CORRALES QUESADA</text:p>
          </table:table-cell>
          <table:table-cell table:style-name="ce5" office:value-type="string" calcext:value-type="string">
            <text:p>INTER. SEDE DE ALAJUEL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México, MÉXICO</text:p>
          </table:table-cell>
          <table:table-cell table:style-name="ce24" office:value-type="date" office:date-value="2018-05-19" calcext:value-type="date">
            <text:p>19/05/2018</text:p>
          </table:table-cell>
          <table:table-cell table:style-name="ce24" office:value-type="date" office:date-value="2018-06-02" calcext:value-type="date">
            <text:p>02/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Encuentro</text:p>
          </table:table-cell>
          <table:table-cell table:style-name="ce5" office:value-type="string" calcext:value-type="string">
            <text:p>Tercer Encuentro de Arte Público "Gráfica y diversidad Metropolitana"</text:p>
          </table:table-cell>
          <table:table-cell table:style-name="ce5" office:value-type="string" calcext:value-type="string">
            <text:p>Universidad Autónoma Metropolitana unidad Azcapotzalco</text:p>
          </table:table-cell>
          <table:table-cell table:style-name="ce5" office:value-type="string" calcext:value-type="string">
            <text:p>He sido invitado a participar en el Tercer Encuentro de Arte Público, a través de diversas actividades, que incluyen:  1 charla, 1 taller y 1 mural, en 2 semanas de trabajo en Ciudad de México en las que se desarrollarán diferentes aportes al concepto de lo Público y el papel del arte en el mismo.</text:p>
            <text:p/>
            <text:p>Esta oportunidad de formar parte del Encuentro, va a ayudarme a expandir el conocimiento profesional en el campo de Arte Público y sus proyecciones hacia la acción social, así como reforzar el puente académico que se ha gestado desde hace dos años con la UAM Azcapotzalco - UCR. También deseo expresar mi compromiso de realizar una actividad académica a mi regreso, para compartir la experiencia vivida en esas dos semanas y por consiguiente la futura retroalimentación con los alumnos y demás profesores de la Sede Interuniversitaria de Alajuela - UCR.</text:p>
          </table:table-cell>
          <table:table-cell table:style-name="ce10" office:value-type="string" calcext:value-type="string">
            <text:p>244.00</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5</text:p>
          </table:table-cell>
          <table:table-cell table:style-name="ce24" office:value-type="date" office:date-value="2018-05-14" calcext:value-type="date">
            <text:p>1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UIS FERNANDO ARAGON VARGAS</text:p>
          </table:table-cell>
          <table:table-cell table:style-name="ce5" office:value-type="string" calcext:value-type="string">
            <text:p>CTRO. INV. CIEN. MOV. HUMAN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inneapolis, ESTADOS UNIDOS DE AMÉRICA</text:p>
          </table:table-cell>
          <table:table-cell table:style-name="ce24" office:value-type="date" office:date-value="2018-05-28" calcext:value-type="date">
            <text:p>28/05/2018</text:p>
          </table:table-cell>
          <table:table-cell table:style-name="ce24" office:value-type="date" office:date-value="2018-06-03" calcext:value-type="date">
            <text:p>03/06/2018</text:p>
          </table:table-cell>
          <table:table-cell table:style-name="ce24" office:value-type="date" office:date-value="2018-05-29" calcext:value-type="date">
            <text:p>29/05/2018</text:p>
          </table:table-cell>
          <table:table-cell table:style-name="ce24" office:value-type="date" office:date-value="2018-06-02" calcext:value-type="date">
            <text:p>02/06/2018</text:p>
          </table:table-cell>
          <table:table-cell table:style-name="ce5" office:value-type="string" calcext:value-type="string">
            <text:p>Congreso</text:p>
          </table:table-cell>
          <table:table-cell table:style-name="ce5" office:value-type="string" calcext:value-type="string">
            <text:p>65th ACSM Annual Meeting</text:p>
          </table:table-cell>
          <table:table-cell table:style-name="ce5" office:value-type="string" calcext:value-type="string">
            <text:p>American College of Sports Medicine</text:p>
          </table:table-cell>
          <table:table-cell table:style-name="ce5" office:value-type="string" calcext:value-type="string">
            <text:p>Además de presentar resultados de investigación, viajo como director del Centro de Investigación en Ciencias del Movimiento Humano y como uno de dos miembros internacionales de la Junta Directiva del ACSM, la organización más importante de ciencias del ejercicio en el mundo. Se hacen contactos y se intercambia información esencial para la labor del Centro.</text:p>
          </table:table-cell>
          <table:table-cell table:style-name="ce10" office:value-type="string" calcext:value-type="string">
            <text:p>991.39</text:p>
          </table:table-cell>
          <table:table-cell table:style-name="ce10" office:value-type="string" calcext:value-type="string">
            <text:p>0.00</text:p>
          </table:table-cell>
          <table:table-cell table:style-name="ce10" office:value-type="string" calcext:value-type="string">
            <text:p>508.61</text:p>
          </table:table-cell>
          <table:table-cell table:style-name="ce10" office:value-type="string" calcext:value-type="string">
            <text:p>740.8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UIS PAULINO CERVANTES HERNANDEZ</text:p>
          </table:table-cell>
          <table:table-cell table:style-name="ce5" office:value-type="string" calcext:value-type="string">
            <text:p>SECCION DE TRANSPORTES</text:p>
          </table:table-cell>
          <table:table-cell table:style-name="ce5" office:value-type="string" calcext:value-type="string">
            <text:p>ADMINISTRATIVO</text:p>
          </table:table-cell>
          <table:table-cell table:style-name="ce5" office:value-type="string" calcext:value-type="string">
            <text:p>TRABAJADOR OPERATIVO C</text:p>
          </table:table-cell>
          <table:table-cell table:style-name="ce5" office:value-type="string" calcext:value-type="string">
            <text:p>Panamá, PANAMÁ</text:p>
          </table:table-cell>
          <table:table-cell table:style-name="ce24" office:value-type="date" office:date-value="2018-06-03" calcext:value-type="date">
            <text:p>03/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10" calcext:value-type="date">
            <text:p>10/06/2018</text:p>
          </table:table-cell>
          <table:table-cell table:style-name="ce5" office:value-type="string" calcext:value-type="string">
            <text:p>Gira de campo</text:p>
          </table:table-cell>
          <table:table-cell table:style-name="ce5" office:value-type="string" calcext:value-type="string">
            <text:p>gira grupo Turismo Ecologico Recinto Tacares a Panamá</text:p>
          </table:table-cell>
          <table:table-cell table:style-name="ce5" office:value-type="string" calcext:value-type="string">
            <text:p>Recinto Tacares Esc Turismo Ecologico</text:p>
          </table:table-cell>
          <table:table-cell table:style-name="ce5" office:value-type="string" calcext:value-type="string">
            <text:p>realiza gira terrestre como chofer, hacia ciudad de panamá con grupo de Ec turismo ecológico del recinto de Tacares</text:p>
          </table:table-cell>
          <table:table-cell table:number-columns-repeated="2" table:style-name="ce10" office:value-type="string" calcext:value-type="string">
            <text:p>0.00</text:p>
          </table:table-cell>
          <table:table-cell table:style-name="ce10" office:value-type="string" calcext:value-type="string">
            <text:p>1,302.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UISA EUGENIA OCHOA </text:p>
          </table:table-cell>
          <table:table-cell table:style-name="ce5" office:value-type="string" calcext:value-type="string">
            <text:p>CICOM</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arcelona, ESPAÑA</text:p>
          </table:table-cell>
          <table:table-cell table:style-name="ce24" office:value-type="date" office:date-value="2018-05-13" calcext:value-type="date">
            <text:p>13/05/2018</text:p>
          </table:table-cell>
          <table:table-cell table:style-name="ce24" office:value-type="date" office:date-value="2018-05-27" calcext:value-type="date">
            <text:p>27/05/2018</text:p>
          </table:table-cell>
          <table:table-cell table:style-name="ce24" office:value-type="date" office:date-value="2018-05-23" calcext:value-type="date">
            <text:p>23/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XXVI Congreso Internacional de LASA</text:p>
          </table:table-cell>
          <table:table-cell table:style-name="ce5" office:value-type="string" calcext:value-type="string">
            <text:p>Asociación de Estudios Latinoamericanos (LASA)</text:p>
          </table:table-cell>
          <table:table-cell table:style-name="ce5" office:value-type="string" calcext:value-type="string">
            <text:p>En el congreso presentare resultados parciales del proyecto de investigación B7026 inscrito en el Centro de Investigación en Comunicación (CICOM), la ponencia se titula “Ciudadanías móviles: aplicaciones móviles para Gobierno Abierto en Argentina, México y Costa Rica”.</text:p>
            <text:p/>
            <text:p>La participación en estas actividades académicas es una gran oportunidad para conocer los debates y tendencias más actuales de la investigación en comunicación, los cuales pueden ser aplicados en mi trabajo como docente de la Escuela de Ciencias de la Comunicación Colectiva, Programa de Posgrado en Comunicación y como investigadora del CICOM. También es una excelente ocasión para fortalecer los vínculos con universidades de todo el mundo en temas de comunicación.</text:p>
          </table:table-cell>
          <table:table-cell table:style-name="ce10" office:value-type="string" calcext:value-type="string">
            <text:p>493.83</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LUISSANA PADILLA CHINCHILL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os Ángeles, ESTADOS UNIDOS DE AMÉRICA</text:p>
          </table:table-cell>
          <table:table-cell table:style-name="ce24" office:value-type="date" office:date-value="2018-06-14" calcext:value-type="date">
            <text:p>14/06/2018</text:p>
          </table:table-cell>
          <table:table-cell table:style-name="ce24" office:value-type="date" office:date-value="2018-06-25" calcext:value-type="date">
            <text:p>25/06/2018</text:p>
          </table:table-cell>
          <table:table-cell table:style-name="ce24" office:value-type="date" office:date-value="2018-06-15" calcext:value-type="date">
            <text:p>15/06/2018</text:p>
          </table:table-cell>
          <table:table-cell table:style-name="ce24" office:value-type="date" office:date-value="2018-06-24" calcext:value-type="date">
            <text:p>24/06/2018</text:p>
          </table:table-cell>
          <table:table-cell table:style-name="ce5" office:value-type="string" calcext:value-type="string">
            <text:p>Capacitación</text:p>
          </table:table-cell>
          <table:table-cell table:style-name="ce5" office:value-type="string" calcext:value-type="string">
            <text:p>Los Angeles Suzuki Institute &amp; Chamber Music Workshop 2018</text:p>
          </table:table-cell>
          <table:table-cell table:style-name="ce5" office:value-type="string" calcext:value-type="string">
            <text:p>Suzuki Music Association of California</text:p>
          </table:table-cell>
          <table:table-cell table:style-name="ce5" office:value-type="string" calcext:value-type="string">
            <text:p>Mi trabajo en la UCR como docente y pianista acompañante, hacen que día a día necesite seguir en una continua capacitación y actualización de conceptos, herramientas y metodologías. El Suzuki Institute de Los Ángeles pondrá a su disposición durante estos días la posibilidad de seguir con este proceso de aprendizaje y que mis labores de enseñanza en la Escuela, siempre estén en óptimo desarrollo.</text:p>
          </table:table-cell>
          <table:table-cell table:style-name="ce10" office:value-type="string" calcext:value-type="string">
            <text:p>290.05</text:p>
          </table:table-cell>
          <table:table-cell table:style-name="ce10" office:value-type="string" calcext:value-type="string">
            <text:p>630.00</text:p>
          </table:table-cell>
          <table:table-cell table:style-name="ce10" office:value-type="string" calcext:value-type="string">
            <text:p>579.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CIO MACIEL CASCANTE RUSENHACK</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INNEAPOLIS, ESTADOS UNIDOS DE AMÉRICA</text:p>
          </table:table-cell>
          <table:table-cell table:style-name="ce24" office:value-type="date" office:date-value="2018-05-27" calcext:value-type="date">
            <text:p>27/05/2018</text:p>
          </table:table-cell>
          <table:table-cell table:style-name="ce24" office:value-type="date" office:date-value="2018-06-03" calcext:value-type="date">
            <text:p>03/06/2018</text:p>
          </table:table-cell>
          <table:table-cell table:style-name="ce24" office:value-type="date" office:date-value="2018-05-29" calcext:value-type="date">
            <text:p>29/05/2018</text:p>
          </table:table-cell>
          <table:table-cell table:style-name="ce24" office:value-type="date" office:date-value="2018-06-02" calcext:value-type="date">
            <text:p>02/06/2018</text:p>
          </table:table-cell>
          <table:table-cell table:style-name="ce5" office:value-type="string" calcext:value-type="string">
            <text:p>Congreso</text:p>
          </table:table-cell>
          <table:table-cell table:style-name="ce5" office:value-type="string" calcext:value-type="string">
            <text:p>65ª Reunión Anual, 9º Congreso Mundial de Ejercicio es Medicina® y Congreso Mundial sobre la Ciencia Básica de la Hipertrofia y Atrofia Muscular</text:p>
          </table:table-cell>
          <table:table-cell table:style-name="ce5" office:value-type="string" calcext:value-type="string">
            <text:p>Colegio Americano de Medicina y Deporte (ACSM por sus siglas en inglés)</text:p>
          </table:table-cell>
          <table:table-cell table:style-name="ce5" office:value-type="string" calcext:value-type="string">
            <text:p>Considero que será de gran importancia poder compartir con los mejores profesionales en el campo de la investigación teórica y aplicada en el ámbito de las ciencias del movimiento humano, tanto enfocado al deporte como a la salud. También podré actualizarme en tópicos novedosos de investigación y en nuevas metodologías, stos son temas que podré aplicar en futuras investigaciones como en los cursos que imparto.</text:p>
          </table:table-cell>
          <table:table-cell table:style-name="ce10" office:value-type="string" calcext:value-type="string">
            <text:p>942.00</text:p>
          </table:table-cell>
          <table:table-cell table:style-name="ce10" office:value-type="string" calcext:value-type="string">
            <text:p>0.00</text:p>
          </table:table-cell>
          <table:table-cell table:style-name="ce10" office:value-type="string" calcext:value-type="string">
            <text:p>558.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CO ANTONI ARIAS HERNANDEZ</text:p>
          </table:table-cell>
          <table:table-cell table:style-name="ce5" office:value-type="string" calcext:value-type="string">
            <text:p>CTRO. INV. DESARR. SOSTENIBLE</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SEVILLA, ESPAÑA</text:p>
          </table:table-cell>
          <table:table-cell table:style-name="ce24" office:value-type="date" office:date-value="2018-05-31" calcext:value-type="date">
            <text:p>31/05/2018</text:p>
          </table:table-cell>
          <table:table-cell table:style-name="ce24" office:value-type="date" office:date-value="2018-06-11" calcext:value-type="date">
            <text:p>11/06/2018</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5" office:value-type="string" calcext:value-type="string">
            <text:p>Foro</text:p>
          </table:table-cell>
          <table:table-cell table:style-name="ce5" office:value-type="string" calcext:value-type="string">
            <text:p>II FORO IBEROAMERICANO DE ECONOMÍA SOCIAL. ESTRATEGIAS Y ALIANZAS PARA LAS ODS"</text:p>
          </table:table-cell>
          <table:table-cell table:style-name="ce5" office:value-type="string" calcext:value-type="string">
            <text:p>ESCUELA DE ECONOMÍA SOCIAL, SEVILLA, ESPAÑA</text:p>
          </table:table-cell>
          <table:table-cell table:style-name="ce5" office:value-type="string" calcext:value-type="string">
            <text:p>Personalmente y estoy plenamente seguro, que para los proyectos que actualmente desarrollamos en CIEDES, la posibilidad de compartir mi ponencia “Recurso Hídrico y Desarrollo Sostenible, el caso de Colorado de Abangares, Costa Rica”, será una experiencia única para poder compartir con investigadores de Iberoamérica, sobre los nuevos enfoques de la investigación aplicada que desde nuestra Unidad Académica de Investigación nos hemos propuesto compartir e implementar en la sociedad civil, puntualmente aquellas zonas geográficas y comunidades, en las que nos encontramos trabajando actualmente, como Pavones de Osa, Las Juntas de Abangares, Ciudad Quesada y otras. </text:p>
            <text:p/>
            <text:p>Dado el apoyo que desde la Escuela Andaluza de Economía Social, de la cual tengo el honor de ser parte del cuerpo docente, se ha venido brindando al tema del Desarrollo Sostenible, tema que la Universidad de Costa Rica ha venido impulsando de manera activa,  creo muy oportuna la posibilidad de poder enlazar temas de investigación y porqué no?, buscar nuevas maneras de hacer. Por otra parte, buscar socios académicos o incluso posibles fondos sanos que nos permitan abarcan una mayor cantidad de variables y ejes de investigación en pro del desarrollo social de las comunidades involucradas, será todo un reto.</text:p>
          </table:table-cell>
          <table:table-cell table:style-name="ce10" office:value-type="string" calcext:value-type="string">
            <text:p>1,313.2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CO VINICIO GUTIERREZ SOTO</text:p>
          </table:table-cell>
          <table:table-cell table:style-name="ce5" office:value-type="string" calcext:value-type="string">
            <text:p>EST.EXPERIM. FABIO BAUDRIT</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incoln, Nebraska, ESTADOS UNIDOS DE AMÉRICA</text:p>
          </table:table-cell>
          <table:table-cell table:style-name="ce24" office:value-type="date" office:date-value="2018-06-18" calcext:value-type="date">
            <text:p>18/06/2018</text:p>
          </table:table-cell>
          <table:table-cell table:style-name="ce24" office:value-type="date" office:date-value="2018-06-22" calcext:value-type="date">
            <text:p>22/06/2018</text:p>
          </table:table-cell>
          <table:table-cell table:style-name="ce24" office:value-type="date" office:date-value="2018-06-19" calcext:value-type="date">
            <text:p>19/06/2018</text:p>
          </table:table-cell>
          <table:table-cell table:style-name="ce24" office:value-type="date" office:date-value="2018-06-21" calcext:value-type="date">
            <text:p>21/06/2018</text:p>
          </table:table-cell>
          <table:table-cell table:style-name="ce5" office:value-type="string" calcext:value-type="string">
            <text:p>Taller</text:p>
          </table:table-cell>
          <table:table-cell table:style-name="ce5" office:value-type="string" calcext:value-type="string">
            <text:p>Taller de entrenamiento técnico y práctico sobre <text:s/>sistemas de “Eddy Covariance"</text:p>
          </table:table-cell>
          <table:table-cell table:style-name="ce5" office:value-type="string" calcext:value-type="string">
            <text:p>Li-Cor BioScience</text:p>
          </table:table-cell>
          <table:table-cell table:style-name="ce5" office:value-type="string" calcext:value-type="string">
            <text:p>El Taller proveerá entrenamiento técnico y práctico sobre instrumentación micro-meteorológica para las ciencias biológicas y ambientales, de “Eddy Covariance” para el estudio de flujos de energía, carbono, agua y otros gases invernadero, y la medición de la evapotranspiración y la fijación de carbono por los ecosistemas y los cultivos. El taller incluye la instrumentación, la teoría, el procesamiento de datos, y el mantenimiento. El curso es de carácter activo, participativo, e incluye práctica y participación en actividades como instalar una torre de Eddy Covariance, instalar instrumentos con las mejores prácticas y estándares, mantenimiento, calibración e identificación de problemas de la instrumentación</text:p>
            <text:p>(“trouble-shooting”), aplicación apropiada de correcciones para parámetros específicos, y control de calidad de los datos.</text:p>
          </table:table-cell>
          <table:table-cell table:style-name="ce10" office:value-type="string" calcext:value-type="string">
            <text:p>1,000.00</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A AMALIA PENABAD CAMACHO</text:p>
          </table:table-cell>
          <table:table-cell table:style-name="ce5" office:value-type="string" calcext:value-type="string">
            <text:p>SERVICIOS APOYO VICE. INVESTIG</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Trujillo, PERÚ</text:p>
          </table:table-cell>
          <table:table-cell table:style-name="ce24" office:value-type="date" office:date-value="2018-05-12" calcext:value-type="date">
            <text:p>12/05/2018</text:p>
          </table:table-cell>
          <table:table-cell table:style-name="ce24" office:value-type="date" office:date-value="2018-05-20" calcext:value-type="date">
            <text:p>20/05/2018</text:p>
          </table:table-cell>
          <table:table-cell table:style-name="ce24" office:value-type="date" office:date-value="2018-05-16" calcext:value-type="date">
            <text:p>16/05/2018</text:p>
          </table:table-cell>
          <table:table-cell table:style-name="ce24" office:value-type="date" office:date-value="2018-05-18" calcext:value-type="date">
            <text:p>18/05/2018</text:p>
          </table:table-cell>
          <table:table-cell table:style-name="ce5" office:value-type="string" calcext:value-type="string">
            <text:p>Congreso</text:p>
          </table:table-cell>
          <table:table-cell table:style-name="ce5" office:value-type="string" calcext:value-type="string">
            <text:p>3er Congreso Internacional de Editores Redalyc</text:p>
          </table:table-cell>
          <table:table-cell table:style-name="ce5" office:value-type="string" calcext:value-type="string">
            <text:p>Redalyc y Universidad Césas Vallejo</text:p>
          </table:table-cell>
          <table:table-cell table:style-name="ce5" office:value-type="string" calcext:value-type="string">
            <text:p>El Congreso propone debatir en torno al modelo de publicación académica en América Latina, a través del análisis de componentes esenciales propios de la dinámica de la comunicación científica como la tecnología, los sistemas de evaluación, el acceso abierto. La Revista Educación con una larga trayectoria y madurez científica, busca orientar sus esfuerzos hacia el intercambio académico y aumento de la calidad por medio de redes científicas que fortalezcan el quehacer de la misma así como posicionar sus buenas prácticas para mejorar el quehacer académico de nuestra región.</text:p>
          </table:table-cell>
          <table:table-cell table:style-name="ce10" office:value-type="string" calcext:value-type="string">
            <text:p>555.00</text:p>
          </table:table-cell>
          <table:table-cell table:style-name="ce10" office:value-type="string" calcext:value-type="string">
            <text:p>0.00</text:p>
          </table:table-cell>
          <table:table-cell table:style-name="ce10" office:value-type="string" calcext:value-type="string">
            <text:p>29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A GABRIELA ARGUEDAS RAMIREZ</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arcelona, ESPAÑA</text:p>
          </table:table-cell>
          <table:table-cell table:style-name="ce24" office:value-type="date" office:date-value="2018-05-19" calcext:value-type="date">
            <text:p>19/05/2018</text:p>
          </table:table-cell>
          <table:table-cell table:style-name="ce24" office:value-type="date" office:date-value="2018-05-27" calcext:value-type="date">
            <text:p>27/05/2018</text:p>
          </table:table-cell>
          <table:table-cell table:style-name="ce24" office:value-type="date" office:date-value="2018-05-21" calcext:value-type="date">
            <text:p>21/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XXXVI Congreso Internacional de LASA (Latin American Studies Association) y preconferencia de Queer Americas Working Group</text:p>
          </table:table-cell>
          <table:table-cell table:style-name="ce5" office:value-type="string" calcext:value-type="string">
            <text:p>LASA</text:p>
          </table:table-cell>
          <table:table-cell table:style-name="ce5" office:value-type="string" calcext:value-type="string">
            <text:p>Los congresos de LASA son eventos académicos de muy alto nivel, que no solo permiten el fortalecimiento de redes académicas internacionales, sino que fomentan el trabajo de excelencia a través de las rigurosas discusiones que se generan en las diversas actividades (paneles, talleres y preconferencias). El apoyo que solicito se justifica dados los notables resultados que he logrado obtener a través del trabajo sostenido con académicas y académicos de <text:s/>otros países, con quienes puedo organizar trabajos conjuntos gracias a estos congresos.</text:p>
          </table:table-cell>
          <table:table-cell table:style-name="ce10" office:value-type="string" calcext:value-type="string">
            <text:p>1,030.00</text:p>
          </table:table-cell>
          <table:table-cell table:style-name="ce10" office:value-type="string" calcext:value-type="string">
            <text:p>63.00</text:p>
          </table:table-cell>
          <table:table-cell table:style-name="ce10" office:value-type="string" calcext:value-type="string">
            <text:p>446.2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6</text:p>
          </table:table-cell>
          <table:table-cell table:style-name="ce24" office:value-type="date" office:date-value="2018-05-17" calcext:value-type="date">
            <text:p>17/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A JOSE SUAREZ SANCHEZ</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lasgow, ESCOCIA</text:p>
          </table:table-cell>
          <table:table-cell table:style-name="ce24" office:value-type="date" office:date-value="2018-05-18" calcext:value-type="date">
            <text:p>18/05/2018</text:p>
          </table:table-cell>
          <table:table-cell table:style-name="ce24" office:value-type="date" office:date-value="2018-05-27" calcext:value-type="date">
            <text:p>27/05/2018</text:p>
          </table:table-cell>
          <table:table-cell table:style-name="ce24" office:value-type="date" office:date-value="2018-05-20" calcext:value-type="date">
            <text:p>20/05/2018</text:p>
          </table:table-cell>
          <table:table-cell table:style-name="ce24" office:value-type="date" office:date-value="2018-05-24" calcext:value-type="date">
            <text:p>24/05/2018</text:p>
          </table:table-cell>
          <table:table-cell table:style-name="ce5" office:value-type="string" calcext:value-type="string">
            <text:p>Congreso</text:p>
          </table:table-cell>
          <table:table-cell table:style-name="ce5" office:value-type="string" calcext:value-type="string">
            <text:p>Congreso Mundial de Hemofilia WFH 2018</text:p>
          </table:table-cell>
          <table:table-cell table:style-name="ce5" office:value-type="string" calcext:value-type="string">
            <text:p>Federación Mundial de la Hemofilia</text:p>
          </table:table-cell>
          <table:table-cell table:style-name="ce5" office:value-type="string" calcext:value-type="string">
            <text:p>te congreso es el mayor encuentro internacional para la comunidad de trastornos de la coagulación y se perfila como el foro ideal a fin de fomentar la colaboración, el establecimiento de redes y relaciones para la transferencia de conocimientos en el tema; así como para aprender, compartir y resolver problemas mediante charlas entre delegados de diferentes especialidades con diversos entornos culturales y contextuales. </text:p>
            <text:p>Soy docente del curso de Hematología en la Facultad de Microbiología y me corresponde impartir el tema de Hemofilia y Trastornos Hemorrágicos, soy tutora de un trabajo final de graduación denominado Terapia génica como tratamiento alternativo para los pacientes hemofílicos y en el CIHATA, soy investigadora del proyecto No. 807-B7-A27 “Estandarización de las técnicas de biología molecular para el diagnóstico genético de Hemofilia A y B” por lo que considero que este congreso resulta de gran interés tanto para mi labor docente como de investigadora.</text:p>
          </table:table-cell>
          <table:table-cell table:style-name="ce10" office:value-type="string" calcext:value-type="string">
            <text:p>1,211.5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438.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O CUBERO CAMPOS</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ão Pablo, BRASIL</text:p>
          </table:table-cell>
          <table:table-cell table:style-name="ce24" office:value-type="date" office:date-value="2018-05-14" calcext:value-type="date">
            <text:p>14/05/2018</text:p>
          </table:table-cell>
          <table:table-cell table:style-name="ce24" office:value-type="date" office:date-value="2018-05-25" calcext:value-type="date">
            <text:p>25/05/2018</text:p>
          </table:table-cell>
          <table:table-cell table:style-name="ce24" office:value-type="date" office:date-value="2018-05-16" calcext:value-type="date">
            <text:p>16/05/2018</text:p>
          </table:table-cell>
          <table:table-cell table:style-name="ce24" office:value-type="date" office:date-value="2018-05-25" calcext:value-type="date">
            <text:p>25/05/2018</text:p>
          </table:table-cell>
          <table:table-cell table:style-name="ce5" office:value-type="string" calcext:value-type="string">
            <text:p>Pasantía</text:p>
          </table:table-cell>
          <table:table-cell table:style-name="ce5" office:value-type="string" calcext:value-type="string">
            <text:p>Medición de la distribución angular para la reacción 10B+197Au a energías cercanas a la barrera coulombiana.</text:p>
          </table:table-cell>
          <table:table-cell table:style-name="ce5" office:value-type="string" calcext:value-type="string">
            <text:p>Laboratorio Aberto de Física Nuclear (LAFN) del Instituto de Física da Universidade de São Pablo (IF</text:p>
          </table:table-cell>
          <table:table-cell table:style-name="ce5" office:value-type="string" calcext:value-type="string">
            <text:p>La actividad forma parte de una colaboración internacional España-Brasil-Italia donde se nos invito para formar parte de la colaboración, que consiste en el desarrollo la instrumentación nuclear para la medición de reacciones nucleares con interés Astrofísico. La colaboración consta de científicos pioneros en el desarrollo de instrumentación nuclear y una compañía de que fabrica <text:s/>instrumentación nuclear CAEN. Se pretende crear instrumentación nuclear de última generación en un ambiente que permita el intercambio científico entre los colaboradores y el desarrollo de tesis de maestría y doctorales en temas de Física Nuclear y Astrofísica.</text:p>
          </table:table-cell>
          <table:table-cell table:style-name="ce10" office:value-type="string" calcext:value-type="string">
            <text:p>850.00</text:p>
          </table:table-cell>
          <table:table-cell table:style-name="ce10" office:value-type="string" calcext:value-type="string">
            <text:p>0.00</text:p>
          </table:table-cell>
          <table:table-cell table:style-name="ce10" office:value-type="string" calcext:value-type="string">
            <text:p>6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O ESPINOZA MENDIOLA</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VISITANTE</text:p>
          </table:table-cell>
          <table:table-cell table:style-name="ce5" office:value-type="string" calcext:value-type="string">
            <text:p>João Pessoa, BRASIL</text:p>
          </table:table-cell>
          <table:table-cell table:style-name="ce24" office:value-type="date" office:date-value="2018-06-01" calcext:value-type="date">
            <text:p>01/06/2018</text:p>
          </table:table-cell>
          <table:table-cell table:style-name="ce24" office:value-type="date" office:date-value="2018-06-10" calcext:value-type="date">
            <text:p>10/06/2018</text:p>
          </table:table-cell>
          <table:table-cell table:style-name="ce24" office:value-type="date" office:date-value="2018-06-03" calcext:value-type="date">
            <text:p>03/06/2018</text:p>
          </table:table-cell>
          <table:table-cell table:style-name="ce24" office:value-type="date" office:date-value="2018-06-08" calcext:value-type="date">
            <text:p>08/06/2018</text:p>
          </table:table-cell>
          <table:table-cell table:style-name="ce5" office:value-type="string" calcext:value-type="string">
            <text:p>Conferencia</text:p>
          </table:table-cell>
          <table:table-cell table:style-name="ce5" office:value-type="string" calcext:value-type="string">
            <text:p>Sharks International</text:p>
          </table:table-cell>
          <table:table-cell table:style-name="ce5" office:value-type="string" calcext:value-type="string">
            <text:p>Brasil</text:p>
          </table:table-cell>
          <table:table-cell table:style-name="ce5" office:value-type="string" calcext:value-type="string">
            <text:p>Este es un congreso muy importante para mi campo profesional, ya que actualmente soy el especialista en tiburones de la Universidad de Costa Rica, en donde realizo varias líneas de investigación en torno a los tiburones y rayas del país. Además, soy el representante de la CMS-Tiburones (convención de especies migratorias) para la región Latinoamericana, y el co-coordinador regional del grupo de especialistas en tiburones de la UICN (Unión Internacional para la Conservación de la Naturaleza). Este congreso se celebra cada 4 años, y reune a científicos y ONGs que trabajan en aspectos de la biología, ecología, pesquerías, manejo y conservación de tiburones a nivel global.</text:p>
          </table:table-cell>
          <table:table-cell table:style-name="ce10" office:value-type="string" calcext:value-type="string">
            <text:p>1,000.00</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74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IO SOLIS UMANA</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urdeos, FRANCIA</text:p>
          </table:table-cell>
          <table:table-cell table:style-name="ce24" office:value-type="date" office:date-value="2018-06-23" calcext:value-type="date">
            <text:p>23/06/2018</text:p>
          </table:table-cell>
          <table:table-cell table:style-name="ce24" office:value-type="date" office:date-value="2018-06-29" calcext:value-type="date">
            <text:p>29/06/2018</text:p>
          </table:table-cell>
          <table:table-cell table:style-name="ce24" office:value-type="date" office:date-value="2018-06-25" calcext:value-type="date">
            <text:p>25/06/2018</text:p>
          </table:table-cell>
          <table:table-cell table:style-name="ce24" office:value-type="date" office:date-value="2018-06-28" calcext:value-type="date">
            <text:p>28/06/2018</text:p>
          </table:table-cell>
          <table:table-cell table:style-name="ce5" office:value-type="string" calcext:value-type="string">
            <text:p>Congreso</text:p>
          </table:table-cell>
          <table:table-cell table:style-name="ce5" office:value-type="string" calcext:value-type="string">
            <text:p>A World United: Allies in Ethical Development</text:p>
          </table:table-cell>
          <table:table-cell table:style-name="ce5" office:value-type="string" calcext:value-type="string">
            <text:p>IDEA:The International Development Ethics Association</text:p>
          </table:table-cell>
          <table:table-cell table:style-name="ce5" office:value-type="string" calcext:value-type="string">
            <text:p>El congreso sobre ética del desarrollo es muy relevante para el trabajo filosófico en el campo, con repercusiones valiosas en la Escuela de Filosofía, el instituto de investigaciones filosóficas y el programa de posgrado en filosofía del cual soy director. Como se observa en la carta de invitación, este servidor es parte del comité ejecutivo de la asociación internacional IDEA y por ello mi participación es también una forma de representación directa del nuestro medio académico en ámbitos internacionales.</text:p>
          </table:table-cell>
          <table:table-cell table:style-name="ce10" office:value-type="string" calcext:value-type="string">
            <text:p>1,488.00</text:p>
          </table:table-cell>
          <table:table-cell table:number-columns-repeated="2" table:style-name="ce10" office:value-type="string" calcext:value-type="string">
            <text:p>0.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RJORIE JIMENEZ CASTRO</text:p>
          </table:table-cell>
          <table:table-cell table:style-name="ce5" office:value-type="string" calcext:value-type="string">
            <text:p>VICERRECTORIA ACCION SOCIA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Córdoba, ARGENTINA</text:p>
          </table:table-cell>
          <table:table-cell table:style-name="ce24" office:value-type="date" office:date-value="2018-06-09" calcext:value-type="date">
            <text:p>09/06/2018</text:p>
          </table:table-cell>
          <table:table-cell table:style-name="ce24" office:value-type="date" office:date-value="2018-06-17" calcext:value-type="date">
            <text:p>17/06/2018</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5" office:value-type="string" calcext:value-type="string">
            <text:p>Conferencia</text:p>
          </table:table-cell>
          <table:table-cell table:style-name="ce5" office:value-type="string" calcext:value-type="string">
            <text:p>III Conferencia Regional de Educación Superior para América Latina y el Caribe</text:p>
          </table:table-cell>
          <table:table-cell table:style-name="ce5" office:value-type="string" calcext:value-type="string">
            <text:p>IESALC- UNESCO</text:p>
          </table:table-cell>
          <table:table-cell table:style-name="ce5" office:value-type="string" calcext:value-type="string">
            <text:p>He sido invitada a participar en la III Conferencia Regional de Educación Superior para América Latina y el Caribe, en dicha conferencia se analizarán políticas universitarias contemporáneas y estrategícas de los sistemas de educación superior del área, además se reflexionará sobre el legado de la Reforma Universitaria de Córdoba de 1918.</text:p>
          </table:table-cell>
          <table:table-cell table:style-name="ce10" office:value-type="string" calcext:value-type="string">
            <text:p>1,818.10</text:p>
          </table:table-cell>
          <table:table-cell table:style-name="ce10" office:value-type="string" calcext:value-type="string">
            <text:p>0.00</text:p>
          </table:table-cell>
          <table:table-cell table:style-name="ce10" office:value-type="string" calcext:value-type="string">
            <text:p>2,340.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TTHIEU PIERRE CHRISTOPHE MENAGER </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VISITANTE</text:p>
          </table:table-cell>
          <table:table-cell table:style-name="ce5" office:value-type="string" calcext:value-type="string">
            <text:p>Merida, MÉXICO</text:p>
          </table:table-cell>
          <table:table-cell table:style-name="ce24" office:value-type="date" office:date-value="2018-05-21" calcext:value-type="date">
            <text:p>21/05/2018</text:p>
          </table:table-cell>
          <table:table-cell table:style-name="ce24" office:value-type="date" office:date-value="2018-05-27" calcext:value-type="date">
            <text:p>27/05/2018</text:p>
          </table:table-cell>
          <table:table-cell table:style-name="ce24" office:value-type="date" office:date-value="2018-05-21" calcext:value-type="date">
            <text:p>21/05/2018</text:p>
          </table:table-cell>
          <table:table-cell table:style-name="ce24" office:value-type="date" office:date-value="2018-05-26" calcext:value-type="date">
            <text:p>26/05/2018</text:p>
          </table:table-cell>
          <table:table-cell table:style-name="ce5" office:value-type="string" calcext:value-type="string">
            <text:p>Congreso</text:p>
          </table:table-cell>
          <table:table-cell table:style-name="ce5" office:value-type="string" calcext:value-type="string">
            <text:p>42nd International Symposium on Archaeometry (ISA 2018)</text:p>
          </table:table-cell>
          <table:table-cell table:style-name="ce5" office:value-type="string" calcext:value-type="string">
            <text:p>Universidad Nacional Autónoma de México (UNAM)</text:p>
          </table:table-cell>
          <table:table-cell table:style-name="ce5" office:value-type="string" calcext:value-type="string">
            <text:p>Mi proyecto n°219-B7-241 “Los pigmentos naturales usados en Costa Rica en el periodo precolombino” es un proyecto que tiene por objetivo de desarrollar la arqueometría en Costa Rica.</text:p>
            <text:p>El International Symposium on Archaeometry es uno de los mas grandes congresos en arqueometría en el mundo y se pasa este año del 21 al 27 de mayo 2018 en Merida, México. </text:p>
            <text:p>Es una oportunidad única para presentar los primeros resultados y intentar de hacer colaboraciones con otros investigadores y instituciones.</text:p>
          </table:table-cell>
          <table:table-cell table:style-name="ce10" office:value-type="string" calcext:value-type="string">
            <text:p>412.00</text:p>
          </table:table-cell>
          <table:table-cell table:style-name="ce10" office:value-type="string" calcext:value-type="string">
            <text:p>185.50</text:p>
          </table:table-cell>
          <table:table-cell table:style-name="ce10" office:value-type="string" calcext:value-type="string">
            <text:p>83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AURICIO MENJIVAR OCHOA</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 Salvador, EL SALVADOR</text:p>
          </table:table-cell>
          <table:table-cell table:style-name="ce24" office:value-type="date" office:date-value="2018-05-30" calcext:value-type="date">
            <text:p>30/05/2018</text:p>
          </table:table-cell>
          <table:table-cell table:style-name="ce24" office:value-type="date" office:date-value="2018-06-01" calcext:value-type="date">
            <text:p>01/06/2018</text:p>
          </table:table-cell>
          <table:table-cell table:number-columns-repeated="2" table:style-name="ce24" office:value-type="date" office:date-value="2018-05-31" calcext:value-type="date">
            <text:p>31/05/2018</text:p>
          </table:table-cell>
          <table:table-cell table:style-name="ce5" office:value-type="string" calcext:value-type="string">
            <text:p>Coloquio</text:p>
          </table:table-cell>
          <table:table-cell table:style-name="ce5" office:value-type="string" calcext:value-type="string">
            <text:p>presentación del libro “La Revolución Revisitada. Nuevas perspectivas sobre la insurrección y la guerra en El Salvador”</text:p>
          </table:table-cell>
          <table:table-cell table:style-name="ce5" office:value-type="string" calcext:value-type="string">
            <text:p>Instituto de EstudiosHistóricos, Antropológicos y Arqueológicos</text:p>
          </table:table-cell>
          <table:table-cell table:style-name="ce5" office:value-type="string" calcext:value-type="string">
            <text:p>El libro La Revolución Revisitada. Nuevas perspectivas sobre la insurrección y la guerra en El Salvador, fue coordinado por quien suscribe y por el Prof. Ralph Sprenkels (Universidad de Utrecht, Holanda) y es el producto de varios años de debate con los demás colaboradores (provenientes de Universidades de El Salvador, México, Costa Rica, Holanda, Argentina y España) en torno a los vacíos de conocimiento sobre la guerra civil salvadoreña que se desarrolló entre 1981 y 1993. </text:p>
            <text:p/>
            <text:p>Para quien suscribe, autor de dos capítulos del libro y editor de un documento histórico que en él se incluye, esta producción ha sido motivada por las discusiones del curso Historia de la Cultura 2 (en el marco del Curso Integrado de Humanidades), que impartimos en la Escuela de Estudios Generales a lo largo de varios años de docencia. Cabe remarcar que en dicho curso se estudia la historia de América Latina, por lo cual el libro no sólo es una parte del quehacer en esta asignatura, sino que contribuirá al mismo como material de apoyo a la docencia. En ese sentido, la presentación de un producto de investigación que, por definición, es provisional, debe ser debatido y dicho debate debe ser devuelto al aula. Es por esto que la discusión de los trabajos ahí publicados serán presentados y sometidos a la sana crítica de especialistas sobre el tema. En suma, por estas razones, esta actividad resulta fundamental para enriquecer nuestro quehacer docente.</text:p>
          </table:table-cell>
          <table:table-cell table:style-name="ce10" office:value-type="string" calcext:value-type="string">
            <text:p>75.00</text:p>
          </table:table-cell>
          <table:table-cell table:style-name="ce10" office:value-type="string" calcext:value-type="string">
            <text:p>0.00</text:p>
          </table:table-cell>
          <table:table-cell table:style-name="ce10" office:value-type="string" calcext:value-type="string">
            <text:p>278.0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ICHAEL FRANCISCO SOLIS SANABRIA</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Distrito Federal, MÉXICO</text:p>
          </table:table-cell>
          <table:table-cell table:style-name="ce24" office:value-type="date" office:date-value="2018-05-19" calcext:value-type="date">
            <text:p>19/05/2018</text:p>
          </table:table-cell>
          <table:table-cell table:style-name="ce24" office:value-type="date" office:date-value="2018-06-01" calcext:value-type="date">
            <text:p>01/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Encuentro</text:p>
          </table:table-cell>
          <table:table-cell table:style-name="ce5" office:value-type="string" calcext:value-type="string">
            <text:p>III Encuentro de Arte Publico: Diversidad Metropolitana</text:p>
          </table:table-cell>
          <table:table-cell table:style-name="ce5" office:value-type="string" calcext:value-type="string">
            <text:p>UAM-A</text:p>
          </table:table-cell>
          <table:table-cell table:style-name="ce5" office:value-type="string" calcext:value-type="string">
            <text:p>Este 3er Encuentro de Arte Público forma parte de acuerdo de comperación y una relación de intercambio académico entre la UAM-A y la EAP de la UCR. </text:p>
            <text:p/>
            <text:p>El 3er Encuentro: gráfica y diversida metropolitanta, da continuidad al 2º Encuentro de Arte Público realizado en el mes de octubre del 2017 en la Escuela de Artes Plásticas de la Universidad de Costa Rica, en el cual tuvimos como invitados a 15 acade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consolidando vinculos a nivel de grado y posgrados, sobre todo con el posgrado de Estudios Urbanos que ellos ofertan, y que desde ya se presenta como un espacio abierto para la formación y especialización de nuestros docentes.</text:p>
            <text:p/>
            <text:p>En el ámbito académico, es importante mencionar de que la producción y la investigación en arte público es uno de las áreas del arte contemporáreo con más repercusión y credibilidad, sobre todo por su caracter transdisciplinar y por apelar a la necesaria conexión con el marco sociopolítico, ya sea comunal-rural o urbano. En ese sentido estas actividades fortalecen las conexiones que se establecen entre arte y política, que desde hace unos cuanto años queremos posicionar en la Escuela de Artes plásticas.</text:p>
          </table:table-cell>
          <table:table-cell table:style-name="ce10" office:value-type="string" calcext:value-type="string">
            <text:p>252.6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MIRIAM BARQUERO QUIROS</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iami, ESTADOS UNIDOS DE AMÉRICA</text:p>
          </table:table-cell>
          <table:table-cell table:style-name="ce24" office:value-type="date" office:date-value="2018-06-11" calcext:value-type="date">
            <text:p>11/06/2018</text:p>
          </table:table-cell>
          <table:table-cell table:style-name="ce24" office:value-type="date" office:date-value="2018-06-17" calcext:value-type="date">
            <text:p>17/06/2018</text:p>
          </table:table-cell>
          <table:table-cell table:style-name="ce24" office:value-type="date" office:date-value="2018-06-12" calcext:value-type="date">
            <text:p>12/06/2018</text:p>
          </table:table-cell>
          <table:table-cell table:style-name="ce24" office:value-type="date" office:date-value="2018-06-15" calcext:value-type="date">
            <text:p>15/06/2018</text:p>
          </table:table-cell>
          <table:table-cell table:style-name="ce5" office:value-type="string" calcext:value-type="string">
            <text:p>Congreso</text:p>
          </table:table-cell>
          <table:table-cell table:style-name="ce5" office:value-type="string" calcext:value-type="string">
            <text:p>28Th Annyversary World Congress on Biosensors</text:p>
          </table:table-cell>
          <table:table-cell table:style-name="ce5" office:value-type="string" calcext:value-type="string">
            <text:p>Elsevier</text:p>
          </table:table-cell>
          <table:table-cell table:style-name="ce5" office:value-type="string" calcext:value-type="string">
            <text:p>Este es uno de los más importantes congresos a nivel mundial para exponer avances en biosensores con aplicaciones, medicas, farmaceúticas, bioquímicas, ciencias forenses e industriales. Participan expertos de prestigiosas universidades en todo el mundo con conferencias magistrales.</text:p>
            <text:p>Por otro lado investigadores reconocidos presentan sus últimos avances y es posible compartir sus experiencias. Participaré con un poster titulado“Development and selection of aluminum screen printed amperometric biosensor modified with gold nanoparticles and catalase enzyme”. También h escrito un artículo sobre esta investigación titulado “Development and selection of aluminum screen printed amperometric biosensor modified with gold nanoparticles and catalase enzyme”. Dicho artículo lo enviaré para su posible publicación en el número especial dedicado a la conferencia que se publicará en Julio 2018. Es una oportunidad´para enriquecer y compartir la experiencia de investigación por lo que solicito apoyo para poder asistir.</text:p>
          </table:table-cell>
          <table:table-cell table:number-columns-repeated="2" table:style-name="ce10" office:value-type="string" calcext:value-type="string">
            <text:p>0.00</text:p>
          </table:table-cell>
          <table:table-cell table:style-name="ce10" office:value-type="string" calcext:value-type="string">
            <text:p>620.84</text:p>
          </table:table-cell>
          <table:table-cell table:style-name="ce10" office:value-type="string" calcext:value-type="string">
            <text:p>0.00</text:p>
          </table:table-cell>
          <table:table-cell table:style-name="ce10" office:value-type="string" calcext:value-type="string">
            <text:p>1,50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NANCY MARIELA FAJARDO JUAREZ</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Distrito Federal, MÉXICO</text:p>
          </table:table-cell>
          <table:table-cell table:style-name="ce24" office:value-type="date" office:date-value="2018-05-25" calcext:value-type="date">
            <text:p>25/05/2018</text:p>
          </table:table-cell>
          <table:table-cell table:style-name="ce24" office:value-type="date" office:date-value="2018-05-30" calcext:value-type="date">
            <text:p>30/05/2018</text:p>
          </table:table-cell>
          <table:table-cell table:style-name="ce24" office:value-type="date" office:date-value="2018-05-25" calcext:value-type="date">
            <text:p>25/05/2018</text:p>
          </table:table-cell>
          <table:table-cell table:style-name="ce24" office:value-type="date" office:date-value="2018-05-30" calcext:value-type="date">
            <text:p>30/05/2018</text:p>
          </table:table-cell>
          <table:table-cell table:style-name="ce5" office:value-type="string" calcext:value-type="string">
            <text:p>Foro</text:p>
          </table:table-cell>
          <table:table-cell table:style-name="ce5" office:value-type="string" calcext:value-type="string">
            <text:p>Foro de estudiantes del Seminario: Curriculum Latinoamericano. Conversaciones, tensiones y debates. 2018 – II</text:p>
          </table:table-cell>
          <table:table-cell table:style-name="ce5" office:value-type="string" calcext:value-type="string">
            <text:p>Universidad Nacional Autónoma de México</text:p>
          </table:table-cell>
          <table:table-cell table:style-name="ce5" office:value-type="string" calcext:value-type="string">
            <text:p>La solicitud se realiza en el marco del desarrollo del Seminario Curriculum Latinoamericano: Conversaciones, tensiones y debates. 2018 – II, el cual, finaliza con un FORO de asistencia obligatoria de las personas matriculadas en el. También, como parte del cumplimiento con <text:s/>la Estrategia 1.4.1 del Plan Estratégico 2015-2019 del CEA: Promoción del desarrollo académico del personal del DIEA mediante la capacitación, formación e intercambios académicos en materia de evaluación de carreras y servicios institucionales. Esto porque se estarán desarrollando una mesa de trabajo con asesoras curriculares de la UNAM, para compartir experiencias de asesoría.</text:p>
          </table:table-cell>
          <table:table-cell table:number-columns-repeated="2" table:style-name="ce10" office:value-type="string" calcext:value-type="string">
            <text:p>0.00</text:p>
          </table:table-cell>
          <table:table-cell table:number-columns-repeated="2"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5</text:p>
          </table:table-cell>
          <table:table-cell table:style-name="ce24" office:value-type="date" office:date-value="2018-05-14" calcext:value-type="date">
            <text:p>1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PABLO ACUñA QUIEL</text:p>
          </table:table-cell>
          <table:table-cell table:style-name="ce5" office:value-type="string" calcext:value-type="string">
            <text:p>ESCUELA DE ARQUITECTUR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MEXICO, MÉXICO</text:p>
          </table:table-cell>
          <table:table-cell table:style-name="ce24" office:value-type="date" office:date-value="2018-05-19" calcext:value-type="date">
            <text:p>19/05/2018</text:p>
          </table:table-cell>
          <table:table-cell table:style-name="ce24" office:value-type="date" office:date-value="2018-05-28" calcext:value-type="date">
            <text:p>28/05/2018</text:p>
          </table:table-cell>
          <table:table-cell table:style-name="ce24" office:value-type="date" office:date-value="2018-05-21" calcext:value-type="date">
            <text:p>21/05/2018</text:p>
          </table:table-cell>
          <table:table-cell table:style-name="ce24" office:value-type="date" office:date-value="2018-05-28" calcext:value-type="date">
            <text:p>28/05/2018</text:p>
          </table:table-cell>
          <table:table-cell table:style-name="ce5" office:value-type="string" calcext:value-type="string">
            <text:p>Taller</text:p>
          </table:table-cell>
          <table:table-cell table:style-name="ce5" office:value-type="string" calcext:value-type="string">
            <text:p>3ER ENCUENTRO DE ARTE PUBLICO "GRAFICA Y DIVERSIDAD METROPOLITANA"</text:p>
          </table:table-cell>
          <table:table-cell table:style-name="ce5" office:value-type="string" calcext:value-type="string">
            <text:p>UNIVERSIDAD AUTONOMA METROPOLITANA CASA AZCAPOTZALCO</text:p>
          </table:table-cell>
          <table:table-cell table:style-name="ce5" office:value-type="string" calcext:value-type="string">
            <text:p>Se trata de una intervención en el espacio público mediante un dispositivo móvil que busca visibilizar particularidades del contexto electoral mexicano y se aborda mediante cuatro fases: diagnóstico participativo, diseño colaborativo, pimpeo colectivo del dispositivo e interacciones; en cada una se le brindará al asistente una serie de recursos metodológicos que pretenden mantener la congruencia entre la conceptualización y la acción.</text:p>
            <text:p>La única constante será el dispositivo móvil que consta de superficies para la información y propaganda así como de reinterpretaciones de las mamparas y urnas costarricenses, su movilidad mediante ruedas le permitirá desplazarse mediante los distintos espacios públicos de la Universidad Autónoma Metropolitana unidad Azcapotzalco así como por los de la cercana y gigante Unidad Habitacional El Rosario en la constante búsqueda de la consulta popular.</text:p>
            <text:p>Así que mi participación en el 3er Encuentro de Arte Público (las dos primeras ediciones se organizaron y realizaron en la Universidad de Costa Rica en 2014 y 2017) se inscribe en la continua construcción de reflexiones latinoamericanas acerca del espacio público desde nosotros mismos, para lo cual pongo a disposición lo que fueron mis experiencias como coordinador en los proyectos de acción social TC-472 Arte Público y TC-648 Espacios Colaborativos.</text:p>
            <text:p>También considero que pone en valor el trabajo de docencia que realiza el taller de diseño ciclo básico NEXOS (del cual soy docente desde el año 2015) en sus aproximaciones a ejercicios performáticos, instalativos y de arquitectura efímera.</text:p>
          </table:table-cell>
          <table:table-cell table:number-columns-repeated="2" table:style-name="ce10" office:value-type="string" calcext:value-type="string">
            <text:p>0.00</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3</text:p>
          </table:table-cell>
          <table:table-cell table:style-name="ce24" office:value-type="date" office:date-value="2018-05-09" calcext:value-type="date">
            <text:p>0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PABLO BONILLA ELIZONDO</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Ciudad de México, MÉXICO</text:p>
          </table:table-cell>
          <table:table-cell table:style-name="ce24" office:value-type="date" office:date-value="2018-05-19" calcext:value-type="date">
            <text:p>19/05/2018</text:p>
          </table:table-cell>
          <table:table-cell table:style-name="ce24" office:value-type="date" office:date-value="2018-06-03" calcext:value-type="date">
            <text:p>03/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Encuentro</text:p>
          </table:table-cell>
          <table:table-cell table:style-name="ce5" office:value-type="string" calcext:value-type="string">
            <text:p>3er Encuentro de Arte Público: gráfica y diversidad metropolitana</text:p>
          </table:table-cell>
          <table:table-cell table:style-name="ce5" office:value-type="string" calcext:value-type="string">
            <text:p>Universidad Autónoma Metropolitana-Azcapotzalco</text:p>
          </table:table-cell>
          <table:table-cell table:style-name="ce5" office:value-type="string" calcext:value-type="string">
            <text:p>Este 3er Encuentro de Arte Público forma parte de acuerdo de comperación y una relación de intercambio académico entre la UAM-A y la EAP de la UCR. </text:p>
            <text:p/>
            <text:p>El 3er Encuentro: gráfica y diversida metropolitanta, da continuidad al 2º Encuentro de Arte Público realizado en el mes de octubre del 2017 en la Escuela de Artes Plásticas de la Universidad de Costa Rica, en el cual tuvimos como invitados a 15 acade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consolidando vinculos a nivel de grado y posgrados, sobre todo con el posgrado de Estudios Urbanos que ellos ofertan, y que desde ya se presenta como un espacio abierto para la formación y especialización de nuestros docentes.</text:p>
            <text:p/>
            <text:p>En el ámbito académico, es importante mencionar de que la producción y la investigación en arte público es uno de las áreas del arte contemporáreo con más repercusión y credibilidad, sobre todo por su caracter transdisciplinar y por apelar a la necesaria conexión con el marco sociopolítico, ya sea comunal-rural o urbano. En ese sentido estas actividades fortalecen las conexiones que se establecen entre arte y política, que desde hace unos cuanto años queremos posicionar en la Escuela de Artes plásticas.</text:p>
          </table:table-cell>
          <table:table-cell table:style-name="ce10" office:value-type="string" calcext:value-type="string">
            <text:p>247.45</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PEDRO NAVARRO TORRES</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namá, PANAMÁ</text:p>
          </table:table-cell>
          <table:table-cell table:style-name="ce24" office:value-type="date" office:date-value="2018-05-29" calcext:value-type="date">
            <text:p>29/05/2018</text:p>
          </table:table-cell>
          <table:table-cell table:style-name="ce24" office:value-type="date" office:date-value="2018-06-03" calcext:value-type="date">
            <text:p>03/06/2018</text:p>
          </table:table-cell>
          <table:table-cell table:style-name="ce24" office:value-type="date" office:date-value="2018-05-30" calcext:value-type="date">
            <text:p>30/05/2018</text:p>
          </table:table-cell>
          <table:table-cell table:style-name="ce24" office:value-type="date" office:date-value="2018-06-02" calcext:value-type="date">
            <text:p>02/06/2018</text:p>
          </table:table-cell>
          <table:table-cell table:style-name="ce5" office:value-type="string" calcext:value-type="string">
            <text:p>Visita académicas</text:p>
          </table:table-cell>
          <table:table-cell table:style-name="ce5" office:value-type="string" calcext:value-type="string">
            <text:p>Importancia de la Logística en el Comercio Exterior y en la función pública</text:p>
          </table:table-cell>
          <table:table-cell table:style-name="ce5" office:value-type="string" calcext:value-type="string">
            <text:p>Autoridad de Aduanas de Panamá</text:p>
          </table:table-cell>
          <table:table-cell table:style-name="ce5" office:value-type="string" calcext:value-type="string">
            <text:p>Por este medio, quisiera solicitar su autorización para que al igual que en años anteriores podamos realizar de manera conjunta la gira académica a Panamá. Para este año la programación la tenemos del martes 29 de mayo al domingo 3 de junio del año en curso </text:p>
            <text:p>Como es de su conocimiento esta actividad es de gran relevancia para fortalecer el conocimiento de los estudiantes en materia de logística e infraestructura pública. 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 </text:p>
            <text:p>Durante esta gira se visitarán sitios que sin duda les darán a los estudiantes una visión diferente, la idea de lo que requerirá nuestro país en los próximos años si queremos ser más competitivos. </text:p>
            <text:p>Adjuntamos la carta de invitación de la Autoridad Nacional de Aduanas y el cronograma de actividades.</text:p>
          </table:table-cell>
          <table:table-cell table:number-columns-repeated="2" table:style-name="ce10" office:value-type="string" calcext:value-type="string">
            <text:p>0.00</text:p>
          </table:table-cell>
          <table:table-cell table:style-name="ce10" office:value-type="string" calcext:value-type="string">
            <text:p>618.4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PEDRO ROJAS CAMACHO</text:p>
          </table:table-cell>
          <table:table-cell table:style-name="ce5" office:value-type="string" calcext:value-type="string">
            <text:p>INST. INV. EN INGENIERIA</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Arkansas, ESTADOS UNIDOS DE AMÉRICA</text:p>
          </table:table-cell>
          <table:table-cell table:style-name="ce24" office:value-type="date" office:date-value="2018-08-27" calcext:value-type="date">
            <text:p>27/08/2018</text:p>
          </table:table-cell>
          <table:table-cell table:style-name="ce24" office:value-type="date" office:date-value="2018-09-03" calcext:value-type="date">
            <text:p>03/09/2018</text:p>
          </table:table-cell>
          <table:table-cell table:style-name="ce24" office:value-type="date" office:date-value="2018-08-28" calcext:value-type="date">
            <text:p>28/08/2018</text:p>
          </table:table-cell>
          <table:table-cell table:style-name="ce24" office:value-type="date" office:date-value="2018-09-02" calcext:value-type="date">
            <text:p>02/09/2018</text:p>
          </table:table-cell>
          <table:table-cell table:style-name="ce5" office:value-type="string" calcext:value-type="string">
            <text:p>Gira de trabajo</text:p>
          </table:table-cell>
          <table:table-cell table:style-name="ce5" office:value-type="string" calcext:value-type="string">
            <text:p>Investigación realcionada con la ecología de hongos y myxomycetes.</text:p>
          </table:table-cell>
          <table:table-cell table:style-name="ce5" office:value-type="string" calcext:value-type="string">
            <text:p>Universidad de Arkansas</text:p>
          </table:table-cell>
          <table:table-cell table:style-name="ce5" office:value-type="string" calcext:value-type="string">
            <text:p>Participar en un estudio de organismos (hongos y myxomycetes) en los bosques al noroeste de Arkansas y Costa Rica, vinculados con los proyectos 731-B8-034 "Línea base de monitoreo en cambio climático y sostenibilidad de biosistemas forestales en FEIMA" y 570-B8-006 "Dinámica espacio-temporal de mixogástridos en diferentes biosistemas de FEIMA y su relación con parámetros bioclimáticos y estructurales del bosque"</text:p>
          </table:table-cell>
          <table:table-cell table:style-name="ce10" office:value-type="string" calcext:value-type="string">
            <text:p>627.52</text:p>
          </table:table-cell>
          <table:table-cell table:style-name="ce10" office:value-type="string" calcext:value-type="string">
            <text:p>0.00</text:p>
          </table:table-cell>
          <table:table-cell table:style-name="ce10" office:value-type="string" calcext:value-type="string">
            <text:p>872.4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8</text:p>
          </table:table-cell>
          <table:table-cell table:style-name="ce24" office:value-type="date" office:date-value="2018-05-23" calcext:value-type="date">
            <text:p>23/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ICARDO FELIPE SOL CASTILLO</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ris, FRANCIA</text:p>
          </table:table-cell>
          <table:table-cell table:style-name="ce24" office:value-type="date" office:date-value="2018-06-03" calcext:value-type="date">
            <text:p>03/06/2018</text:p>
          </table:table-cell>
          <table:table-cell table:style-name="ce24" office:value-type="date" office:date-value="2018-06-10" calcext:value-type="date">
            <text:p>10/06/2018</text:p>
          </table:table-cell>
          <table:table-cell table:style-name="ce24" office:value-type="date" office:date-value="2018-06-04" calcext:value-type="date">
            <text:p>04/06/2018</text:p>
          </table:table-cell>
          <table:table-cell table:style-name="ce24" office:value-type="date" office:date-value="2018-06-09" calcext:value-type="date">
            <text:p>09/06/2018</text:p>
          </table:table-cell>
          <table:table-cell table:style-name="ce5" office:value-type="string" calcext:value-type="string">
            <text:p>Congreso</text:p>
          </table:table-cell>
          <table:table-cell table:style-name="ce5" office:value-type="string" calcext:value-type="string">
            <text:p>XVIII Congreso Mundial de la UISPP</text:p>
          </table:table-cell>
          <table:table-cell table:style-name="ce5" office:value-type="string" calcext:value-type="string">
            <text:p>Unión Internacional para las Ciencias Prehistóricas y Protohistóricas</text:p>
          </table:table-cell>
          <table:table-cell table:style-name="ce5" office:value-type="string" calcext:value-type="string">
            <text:p>Mi participación en el congreso fomenta la difusión de la investigación arqueológica realizada en Costa Rica y me permitirá actualizar mi formación académica.</text:p>
          </table:table-cell>
          <table:table-cell table:style-name="ce10" office:value-type="string" calcext:value-type="string">
            <text:p>1,300.00</text:p>
          </table:table-cell>
          <table:table-cell table:style-name="ce10" office:value-type="string" calcext:value-type="string">
            <text:p>0.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ODOLFO CALDERON UMAÑA</text:p>
          </table:table-cell>
          <table:table-cell table:style-name="ce5" office:value-type="string" calcext:value-type="string">
            <text:p>ESCUELA DE SOC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lamanca, ESPAÑA</text:p>
          </table:table-cell>
          <table:table-cell table:style-name="ce24" office:value-type="date" office:date-value="2018-07-13" calcext:value-type="date">
            <text:p>13/07/2018</text:p>
          </table:table-cell>
          <table:table-cell table:style-name="ce24" office:value-type="date" office:date-value="2018-07-29" calcext:value-type="date">
            <text:p>29/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Congreso <text:s/>Internacional de Americanistas</text:p>
          </table:table-cell>
          <table:table-cell table:style-name="ce5" office:value-type="string" calcext:value-type="string">
            <text:p>Universidad de Salamanca</text:p>
          </table:table-cell>
          <table:table-cell table:style-name="ce5" office:value-type="string" calcext:value-type="string">
            <text:p>Considero que mi participación en este evento será de mucha utilidad para el trabajo que desarrollo en la Escuela de Sociología, específicamente mi proyecto de investigación sobre el estudio de la violencia como un mecanismo de resistencia social, pues el evento me dará la oportunidad de exponer mis ideas, discutir con colegas que trabajan el tema y retroalimentar mi trabajo, así como participar del debate actual, tendiente a vincular distintos saberes (conocimiento académico y diseño de políticas públicas) en el campo de la seguridad ciudadana y la violencia. <text:s/>A esto se suma la oportunidad que ello me brinda de establecer contacto con los asistentes, lo que a la postre podría servir para generar mecanismos de intercambio y asesoría científica entre las instituciones por ellos representadas y la Universidad de Costa Rica, específicamente la Escuela de Sociología.</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ODRIGO RODRIGUEZ RODRIGUEZ</text:p>
          </table:table-cell>
          <table:table-cell table:style-name="ce5" office:value-type="string" calcext:value-type="string">
            <text:p>RECINTO DE GRECIA (ADMINIST.)</text:p>
          </table:table-cell>
          <table:table-cell table:style-name="ce5" office:value-type="string" calcext:value-type="string">
            <text:p>ADMINISTRATIVO</text:p>
          </table:table-cell>
          <table:table-cell table:style-name="ce5" office:value-type="string" calcext:value-type="string">
            <text:p>TECNICO ASISTENCIAL B</text:p>
          </table:table-cell>
          <table:table-cell table:style-name="ce5" office:value-type="string" calcext:value-type="string">
            <text:p>Cartagena, COLOMBIA</text:p>
          </table:table-cell>
          <table:table-cell table:style-name="ce24" office:value-type="date" office:date-value="2018-05-29" calcext:value-type="date">
            <text:p>29/05/2018</text:p>
          </table:table-cell>
          <table:table-cell table:style-name="ce24" office:value-type="date" office:date-value="2018-06-03" calcext:value-type="date">
            <text:p>03/06/2018</text:p>
          </table:table-cell>
          <table:table-cell table:style-name="ce24" office:value-type="date" office:date-value="2018-05-30" calcext:value-type="date">
            <text:p>30/05/2018</text:p>
          </table:table-cell>
          <table:table-cell table:style-name="ce24" office:value-type="date" office:date-value="2018-06-01" calcext:value-type="date">
            <text:p>01/06/2018</text:p>
          </table:table-cell>
          <table:table-cell table:style-name="ce5" office:value-type="string" calcext:value-type="string">
            <text:p>Congreso</text:p>
          </table:table-cell>
          <table:table-cell table:style-name="ce5" office:value-type="string" calcext:value-type="string">
            <text:p>61° Congreso Internacional de Agua, Saneamiento, Ambiente, Residuos y Energías Renovables</text:p>
          </table:table-cell>
          <table:table-cell table:style-name="ce5" office:value-type="string" calcext:value-type="string">
            <text:p>Asociación Colombiana de Ingeniería Sanitaria y Ambiente-ACODAL</text:p>
          </table:table-cell>
          <table:table-cell table:style-name="ce5" office:value-type="string" calcext:value-type="string">
            <text:p>Los ejes temáticos por abordar permiten la riqueza de ideas, además abordan la parte social, ambiental y tecnológica. Los conocimientos adquiridos los podré poner en práctica en el proyecto de “Gestión Ambiental ” que se desarrolla en el Recinto, ya que es un proyecto innovador que requiere de la integración de nuevas ideas y la participación de diversas áreas interdisciplinarias. Además podré interactuar con profesionales que dirigen proyectos de impacto en las diferentes instituciones latinoamericanas, lo cuál me permite conocer, aprender y brindar estrategias para posteriormente <text:s/>desarrollar propuestas desde <text:s/>el laboratorio de Biología y la Subcomisión Carbono Neutro del Recinto, de la cual formo parte desde el año 2016. <text:s/>Un aspecto muy importante y que resalta aún más la importancia de asistir al congreso el tema de Recurso Hídrico, tomando en cuenta que el Recinto cuenta con una carrera propia en dicha materia, el objetivo es lograr adquirir nuevos conocimientos en la materia del agua, los cuales serían aplicados en el futuro próximo ya que me encuentro en la búsqueda de una maestría para apoyar como docente la carrera de Gestión Integral del Recurso Hídrico. Otro aspecto importante que busca abarcar el congreso es el tema social y de sostenibilidad, el cual debe ser considerado en las carreras propias que tiene la Sede en oferta para el país; por lo que dicha asistencia en el congreso busca conocer nuevas ideas o técnicas que puedan ser de utilidad y provecho para nuestras carreras.</text:p>
          </table:table-cell>
          <table:table-cell table:style-name="ce10" office:value-type="string" calcext:value-type="string">
            <text:p>319.23</text:p>
          </table:table-cell>
          <table:table-cell table:style-name="ce10" office:value-type="string" calcext:value-type="string">
            <text:p>0.00</text:p>
          </table:table-cell>
          <table:table-cell table:style-name="ce10" office:value-type="string" calcext:value-type="string">
            <text:p>138.41</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2</text:p>
          </table:table-cell>
          <table:table-cell table:style-name="ce24" office:value-type="date" office:date-value="2018-05-04" calcext:value-type="date">
            <text:p>04/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OGER EDUARDO MOLINA COTO</text:p>
          </table:table-cell>
          <table:table-cell table:style-name="ce5" office:value-type="string" calcext:value-type="string">
            <text:p>ESCUELA DE ZOOTECN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Knoxville, Tennessee, ESTADOS UNIDOS DE AMÉRICA</text:p>
          </table:table-cell>
          <table:table-cell table:style-name="ce24" office:value-type="date" office:date-value="2018-06-24" calcext:value-type="date">
            <text:p>24/06/2018</text:p>
          </table:table-cell>
          <table:table-cell table:style-name="ce24" office:value-type="date" office:date-value="2018-06-28" calcext:value-type="date">
            <text:p>28/06/2018</text:p>
          </table:table-cell>
          <table:table-cell table:style-name="ce24" office:value-type="date" office:date-value="2018-06-25" calcext:value-type="date">
            <text:p>25/06/2018</text:p>
          </table:table-cell>
          <table:table-cell table:style-name="ce24" office:value-type="date" office:date-value="2018-06-27" calcext:value-type="date">
            <text:p>27/06/2018</text:p>
          </table:table-cell>
          <table:table-cell table:style-name="ce5" office:value-type="string" calcext:value-type="string">
            <text:p>Congreso</text:p>
          </table:table-cell>
          <table:table-cell table:style-name="ce5" office:value-type="string" calcext:value-type="string">
            <text:p>2018 ADSA Annual Meeting</text:p>
          </table:table-cell>
          <table:table-cell table:style-name="ce5" office:value-type="string" calcext:value-type="string">
            <text:p>AQmerican Dairy Science Association</text:p>
          </table:table-cell>
          <table:table-cell table:style-name="ce5" office:value-type="string" calcext:value-type="string">
            <text:p>Esta reunión agrupa docentes e investigadores de diversos países como Irlanda, Nueva Zelanda, Canadá, Estados Unidos, Brasil, Argentina y otros. Es una reunión muy reconocida a nivel internacional donde se presenta información que apenas está en proceso de generación o en proceso de publicación en las mejores revistas del área. </text:p>
            <text:p>Esta reunión es sobre temas de ganado lechero, es dirigida a académicos e investigadores, es de carácter científico. Dentro de los temas que contempla está el de reproducción, que va desde biología molecular reproductiva hasta aspectos de manejo reproductivo en finca. La ganadería de leche es más avanzada que otros sistemas de producción de carne o pequeños rumiantes, esto hace que el conocimiento que se adquiera sea valioso no solo para los sistemas de producción de leche, sino también para los sistemas de producción de carne y otras explotaciones animales.</text:p>
            <text:p>Cuando realicé estudios de postgrado en Estados Unidos, tuve la oportunidad de participar, de manera activa y pasiva, de estas reuniones, lo cual me permitió conocer el alto nivel y utilidad de la asistencia a las mismas. Se presenta y discute investigación de punta en cada una de las áreas, es una reunión muy reconocida y de alto nivel.</text:p>
            <text:p>Durante la reunión se cuenta con la posibilidad de elegir las áreas de interés y enfocar la temática que se desea recibir, es decir, en mi caso, que trabajo en el área de reproducción animal, puedo enfocar mi interés en esa área, existe suficiente material científico durante los días de la reunión para enfocarse en una sola área y actualizarse en detalle para mejorar las labores docentes. Por su parte, a diferencia de la actualización por medio de artículos científicos, la reunión permite la discusión de los resultados y metodologías que se presentan, es un evento donde se abre la discusión científica, lo que favorece las labores en investigación.</text:p>
            <text:p>El número y nivel de asistentes permite generar nuevos vínculos o mantener los existentes, esto abre la posibilidad para realizar trabajos con otros investigadores de otras universidades o tener apoyo por parte de los mismos para consultas o revisiones de trabajos, lo cual es algo que le Universidad de Costa Rica incentiva.</text:p>
            <text:p>Por lo anterior, de manera respetuosa, solicito el apoyo para poder asistir.</text:p>
          </table:table-cell>
          <table:table-cell table:style-name="ce10" office:value-type="string" calcext:value-type="string">
            <text:p>941.00</text:p>
          </table:table-cell>
          <table:table-cell table:style-name="ce10" office:value-type="string" calcext:value-type="string">
            <text:p>0.00</text:p>
          </table:table-cell>
          <table:table-cell table:style-name="ce10" office:value-type="string" calcext:value-type="string">
            <text:p>559.00</text:p>
          </table:table-cell>
          <table:table-cell table:style-name="ce10" office:value-type="string" calcext:value-type="string">
            <text:p>645.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ONALD CAMPOS LOPEZ</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adrid, ESPAÑA</text:p>
            <text:p>Nápoles, ITALIA</text:p>
          </table:table-cell>
          <table:table-cell table:style-name="ce24" office:value-type="date" office:date-value="2018-06-15" calcext:value-type="date">
            <text:p>15/06/2018</text:p>
          </table:table-cell>
          <table:table-cell table:style-name="ce24" office:value-type="date" office:date-value="2018-06-24" calcext:value-type="date">
            <text:p>24/06/2018</text:p>
          </table:table-cell>
          <table:table-cell table:style-name="ce24" office:value-type="date" office:date-value="2018-06-19" calcext:value-type="date">
            <text:p>19/06/2018</text:p>
          </table:table-cell>
          <table:table-cell table:style-name="ce24" office:value-type="date" office:date-value="2018-06-22" calcext:value-type="date">
            <text:p>22/06/2018</text:p>
          </table:table-cell>
          <table:table-cell table:style-name="ce5" office:value-type="string" calcext:value-type="string">
            <text:p>Congreso</text:p>
          </table:table-cell>
          <table:table-cell table:style-name="ce5" office:value-type="string" calcext:value-type="string">
            <text:p>VIII Congreso BETA 2018: Abriendo caminos. Evoluciones en el Hispanismo</text:p>
          </table:table-cell>
          <table:table-cell table:style-name="ce5" office:value-type="string" calcext:value-type="string">
            <text:p>Asociación de Jóvenes Doctores en Hispanismo</text:p>
          </table:table-cell>
          <table:table-cell table:style-name="ce5" office:value-type="string" calcext:value-type="string">
            <text:p>Esta ponencia deriva en parte de mi tesis doctoral y se ha visto reforzada por la teoría de la decolonialidad, con el fin de fortalecer el aporte de los cinco ciclos sobre la idea de hispanidad que en mi tesis propuse. Con esta comunicación, se pretende aportar a los estudios sobre literatura latinoamericana y española un ordenamiento más preciso sobre las coordenadas históricas, conceptos, mitos, promotores literarios y culturales, que llevaron a concretar la idea de hispanidad desde la Conquista hasta la celebración del V Centenario, proponiendo cinco ciclos: 1) hispanoamericanista (1830-1898); 2) nacionalista (1898-1933); 3) ultranacionalista (1933-1945); 4) americanista (1945-1973); 5) conciliatorio y colaborativo (1973-1992). Como se mencionó, frente a estos cinco, se propone un sexto ciclo, en el cual se gestiona una nueva idea de hispanidad desde la opción decolonial.</text:p>
            <text:p>,</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0</text:p>
          </table:table-cell>
          <table:table-cell table:style-name="ce24" office:value-type="date" office:date-value="2018-05-30" calcext:value-type="date">
            <text:p>30/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RONALD ZUNIGA ROJAS</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Marsella, FRANCIA</text:p>
          </table:table-cell>
          <table:table-cell table:style-name="ce24" office:value-type="date" office:date-value="2018-06-15" calcext:value-type="date">
            <text:p>15/06/2018</text:p>
          </table:table-cell>
          <table:table-cell table:style-name="ce24" office:value-type="date" office:date-value="2018-06-23" calcext:value-type="date">
            <text:p>23/06/2018</text:p>
          </table:table-cell>
          <table:table-cell table:style-name="ce24" office:value-type="date" office:date-value="2018-06-18" calcext:value-type="date">
            <text:p>18/06/2018</text:p>
          </table:table-cell>
          <table:table-cell table:style-name="ce24" office:value-type="date" office:date-value="2018-06-22" calcext:value-type="date">
            <text:p>22/06/2018</text:p>
          </table:table-cell>
          <table:table-cell table:style-name="ce5" office:value-type="string" calcext:value-type="string">
            <text:p>Conferencia</text:p>
          </table:table-cell>
          <table:table-cell table:style-name="ce5" office:value-type="string" calcext:value-type="string">
            <text:p>VBAC-2018: Gauge Theory and Complex Geometry</text:p>
          </table:table-cell>
          <table:table-cell table:style-name="ce5" office:value-type="string" calcext:value-type="string">
            <text:p>VBAC</text:p>
          </table:table-cell>
          <table:table-cell table:style-name="ce5" office:value-type="string" calcext:value-type="string">
            <text:p>Esta actividad tiene un alto índice de impacto y está bastante ligada a mi tema de investigación. Representa una gran oportunidad para compartir mis resultados. Además, representa una buena oportunidad para conversar con colegas de mi área de investigación sobre futuros proyectos y temas de investigación.</text:p>
          </table:table-cell>
          <table:table-cell table:style-name="ce10" office:value-type="string" calcext:value-type="string">
            <text:p>1,003.8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SEBASTIAN DORADO MONTENEGRO</text:p>
          </table:table-cell>
          <table:table-cell table:style-name="ce5" office:value-type="string" calcext:value-type="string">
            <text:p>ESCUELA DE ZOOTECN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David, Chiriquí, PANAMÁ</text:p>
          </table:table-cell>
          <table:table-cell table:style-name="ce24" office:value-type="date" office:date-value="2018-05-21" calcext:value-type="date">
            <text:p>21/05/2018</text:p>
          </table:table-cell>
          <table:table-cell table:style-name="ce24" office:value-type="date" office:date-value="2018-05-24" calcext:value-type="date">
            <text:p>24/05/2018</text:p>
          </table:table-cell>
          <table:table-cell table:style-name="ce24" office:value-type="date" office:date-value="2018-05-22" calcext:value-type="date">
            <text:p>22/05/2018</text:p>
          </table:table-cell>
          <table:table-cell table:style-name="ce24" office:value-type="date" office:date-value="2018-05-23" calcext:value-type="date">
            <text:p>23/05/2018</text:p>
          </table:table-cell>
          <table:table-cell table:style-name="ce5" office:value-type="string" calcext:value-type="string">
            <text:p>Gira de campo</text:p>
          </table:table-cell>
          <table:table-cell table:style-name="ce5" office:value-type="string" calcext:value-type="string">
            <text:p>Gira integral de estudiantes de Licenciatura a Panamá</text:p>
          </table:table-cell>
          <table:table-cell table:style-name="ce5" office:value-type="string" calcext:value-type="string">
            <text:p>Escuela de Zootecnia - Facultad de Ciencias Agropecuarias- Universidad de Panamá</text:p>
          </table:table-cell>
          <table:table-cell table:style-name="ce5" office:value-type="string" calcext:value-type="string">
            <text:p>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10" office:value-type="string" calcext:value-type="string">
            <text:p>0.00</text:p>
          </table:table-cell>
          <table:table-cell table:style-name="ce10" office:value-type="string" calcext:value-type="string">
            <text:p>2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SERGIO ACHI PRADO</text:p>
          </table:table-cell>
          <table:table-cell table:style-name="ce5" office:value-type="string" calcext:value-type="string">
            <text:p>CTRO. INV. ATOMICAS,NUCL.Y MOL</text:p>
          </table:table-cell>
          <table:table-cell table:style-name="ce5" office:value-type="string" calcext:value-type="string">
            <text:p>ADMINISTRATIVO</text:p>
          </table:table-cell>
          <table:table-cell table:style-name="ce5" office:value-type="string" calcext:value-type="string">
            <text:p>TECNICO ESPECIALIZADO B</text:p>
          </table:table-cell>
          <table:table-cell table:style-name="ce5" office:value-type="string" calcext:value-type="string">
            <text:p>São Paulo, BRASIL</text:p>
          </table:table-cell>
          <table:table-cell table:style-name="ce24" office:value-type="date" office:date-value="2018-05-19" calcext:value-type="date">
            <text:p>19/05/2018</text:p>
          </table:table-cell>
          <table:table-cell table:style-name="ce24" office:value-type="date" office:date-value="2018-05-26" calcext:value-type="date">
            <text:p>26/05/2018</text:p>
          </table:table-cell>
          <table:table-cell table:style-name="ce24" office:value-type="date" office:date-value="2018-05-21" calcext:value-type="date">
            <text:p>21/05/2018</text:p>
          </table:table-cell>
          <table:table-cell table:style-name="ce24" office:value-type="date" office:date-value="2018-05-25" calcext:value-type="date">
            <text:p>25/05/2018</text:p>
          </table:table-cell>
          <table:table-cell table:style-name="ce5" office:value-type="string" calcext:value-type="string">
            <text:p>Pasantía</text:p>
          </table:table-cell>
          <table:table-cell table:style-name="ce5" office:value-type="string" calcext:value-type="string">
            <text:p>measure elastic, inelastic and transfer angular distributions for the 10B+197Au reaction at some energies around the Coulomb barrier</text:p>
          </table:table-cell>
          <table:table-cell table:style-name="ce5" office:value-type="string" calcext:value-type="string">
            <text:p>Laboratório Aberto de Física Nuclear <text:s/>located at the Institute of Physics of the University of São P</text:p>
          </table:table-cell>
          <table:table-cell table:style-name="ce5" office:value-type="string" calcext:value-type="string">
            <text:p>La actividad forma parte de una colaboración internacional España-Brasil-Italia donde se nos invito para formar parte de la colaboración, que consiste en el desarrollo la instrumentación nuclear para la medición de reacciones nucleares con interés Astro-físico. La colaboración consta de científicos pioneros en el desarrollo de instrumentación nuclear y una compañía que fabrica instrumentación nuclear CAEN. Se pretende crear instrumentación nuclear de última generación en un ambiente que permita el intercambio científico entre los colaboradores.</text:p>
            <text:p>La participación en esta actividad, es fundamental para el desarrollo de la Física Nuclear,a través del CICANUM, en Costa Rica.</text:p>
            <text:p>Además la participación dará el acceso a los datos recolectados que posteriormente podrán ser utilizados. Esto dará como resultado, desarrollo de instrumentación nuclear avanzada,en Costa Rica así como publicaciones científicas tanto a nivel experimental como teórico.</text:p>
          </table:table-cell>
          <table:table-cell table:style-name="ce10" office:value-type="string" calcext:value-type="string">
            <text:p>900.00</text:p>
          </table:table-cell>
          <table:table-cell table:style-name="ce10" office:value-type="string" calcext:value-type="string">
            <text:p>0.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7</text:p>
          </table:table-cell>
          <table:table-cell table:style-name="ce24" office:value-type="date" office:date-value="2018-05-18" calcext:value-type="date">
            <text:p>18/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SERGIO SALAZAR VILLANEA</text:p>
          </table:table-cell>
          <table:table-cell table:style-name="ce5" office:value-type="string" calcext:value-type="string">
            <text:p>ESCUELA DE ZOOTECN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David, Chiriquí, PANAMÁ</text:p>
          </table:table-cell>
          <table:table-cell table:style-name="ce24" office:value-type="date" office:date-value="2018-05-21" calcext:value-type="date">
            <text:p>21/05/2018</text:p>
          </table:table-cell>
          <table:table-cell table:style-name="ce24" office:value-type="date" office:date-value="2018-05-24" calcext:value-type="date">
            <text:p>24/05/2018</text:p>
          </table:table-cell>
          <table:table-cell table:style-name="ce24" office:value-type="date" office:date-value="2018-05-22" calcext:value-type="date">
            <text:p>22/05/2018</text:p>
          </table:table-cell>
          <table:table-cell table:style-name="ce24" office:value-type="date" office:date-value="2018-05-23" calcext:value-type="date">
            <text:p>23/05/2018</text:p>
          </table:table-cell>
          <table:table-cell table:style-name="ce5" office:value-type="string" calcext:value-type="string">
            <text:p>Gira de campo</text:p>
          </table:table-cell>
          <table:table-cell table:style-name="ce5" office:value-type="string" calcext:value-type="string">
            <text:p>Gira Integral de estudiantes de Licenciatura a Panamá</text:p>
          </table:table-cell>
          <table:table-cell table:style-name="ce5" office:value-type="string" calcext:value-type="string">
            <text:p>Escuela de Zootecnia, UCR - Facultad de Ciencias Agropecuarias, Universidad de Panamá</text:p>
          </table:table-cell>
          <table:table-cell table:style-name="ce5" office:value-type="string" calcext:value-type="string">
            <text:p>C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10" office:value-type="string" calcext:value-type="string">
            <text:p>0.00</text:p>
          </table:table-cell>
          <table:table-cell table:style-name="ce10" office:value-type="string" calcext:value-type="string">
            <text:p>2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TAMARA AVALOS LEON</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Mexico D.F., MÉXICO</text:p>
          </table:table-cell>
          <table:table-cell table:style-name="ce24" office:value-type="date" office:date-value="2018-05-19" calcext:value-type="date">
            <text:p>19/05/2018</text:p>
          </table:table-cell>
          <table:table-cell table:style-name="ce24" office:value-type="date" office:date-value="2018-06-01" calcext:value-type="date">
            <text:p>01/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Taller</text:p>
          </table:table-cell>
          <table:table-cell table:style-name="ce5" office:value-type="string" calcext:value-type="string">
            <text:p>3er Encuentro de Arte Público: Gráfica y Diversidad Metropolitana</text:p>
          </table:table-cell>
          <table:table-cell table:style-name="ce5" office:value-type="string" calcext:value-type="string">
            <text:p>Universidad Autónoma de México, unidad Azcapotzalco</text:p>
          </table:table-cell>
          <table:table-cell table:style-name="ce5" office:value-type="string" calcext:value-type="string">
            <text:p>El 3er Encuentro de Arte Público forma parte de acuerdo de cooperación y una relación de intercambio académico entre la UAM-A y la EAP de la UCR, además de artistas y colectivos alrededor de la praxis del arte, el diseño y al arte público. Al asistir se puede participar y conocer de primera mano el estado actual de estas disciplinas en sus prácticas, diálogos y encuentros que se producen desde las distintas perspectivas de estas instituciones.</text:p>
            <text:p>Como antecedente institucional vale mencionar el 2º Encuentro de Arte Público realizado en el mes de octubre del 2017 en la Escuela de Artes Plásticas de la Universidad de Costa Rica que conllevo la visita de 15 académicos invitados de la Universidad Autónoma Metropolitana de México.</text:p>
            <text:p/>
            <text:p>Además de los talleres que realizaremos los docentes participantes, esta visita pretende fortalecer los vínculos interinstitucionales y en el ámbito académico. Particularmente es necesario destacar que la producción y la investigación en arte público, gracias a sus alcances sociales y políticos y su transdiciplinareidad, es un área con gran impacto y credibilidad dentro del arte contemporáneo. De esta manera, este encuentro y su conjunto de actividades consolidan los enlaces entre arte, sociedad y política, que en el último periodo estamos buscando desarrollar en la Escuela de Artes Plásticas.</text:p>
            <text:p>Además, como docente de una Escuela en la que el diseño y el arte son sus áreas vertebrales y en particular como docente de los cursos de “Diseño cerámico” y “Administración de las Artes”, es fundamental actualizar los planteamientos desde los se enseña la teoría y la praxis de la construcción del sentido y los vínculos arte, sociedad y política para la producción, circulación y consumo de los bienes culturales y creativos en las megalópolis contemporáneas. En conclusión, la labor docente y la acción social los procesos de enseñanza aprendizaje deben renovarse con las nuevas problemáticas, tendencias y oportunidades sobre estad áreas de conocimiento.</text:p>
          </table:table-cell>
          <table:table-cell table:style-name="ce10" office:value-type="string" calcext:value-type="string">
            <text:p>234.32</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TANIA RODRIGUEZ ECHAVARRI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lamanca, ESPAÑA</text:p>
          </table:table-cell>
          <table:table-cell table:style-name="ce24" office:value-type="date" office:date-value="2018-07-14" calcext:value-type="date">
            <text:p>14/07/2018</text:p>
          </table:table-cell>
          <table:table-cell table:style-name="ce24" office:value-type="date" office:date-value="2018-08-10" calcext:value-type="date">
            <text:p>10/08/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 Congreso Internacional de Americanistas</text:p>
          </table:table-cell>
          <table:table-cell table:style-name="ce5" office:value-type="string" calcext:value-type="string">
            <text:p>Universidad de Salamanca</text:p>
          </table:table-cell>
          <table:table-cell table:style-name="ce5" office:value-type="string" calcext:value-type="string">
            <text:p>Para el caso de este evento presentaré dos ponencias y coordinaré un panel. Este Congreso es un espacio clave para presentar esta ponencia pero también es un</text:p>
            <text:p>espacio de debate que puede permitir enriquecer mi trabajo. Espero además poder</text:p>
            <text:p>generar importantes contactos con otros investigadores que están trabajando temáticas</text:p>
            <text:p>ligadas a las fronteras, las actividades extractivas y los procesos de resistencia de la</text:p>
            <text:p>agorecología para así avanzar en la generación de redes de investigadores. Esto debido a</text:p>
            <text:p>que este Congreso bajo el lema “Universalidad y particularismo en las Américas” busca</text:p>
            <text:p>generar una reflexión dialéctica entre los particularismos de los fenómenos sociales,</text:p>
            <text:p>políticos y culturales y la necesidad de reflexionar regionalmente para producir nuevas</text:p>
            <text:p>teorías generales en las ciencias y las humanidades.</text:p>
          </table:table-cell>
          <table:table-cell table:style-name="ce10" office:value-type="string" calcext:value-type="string">
            <text:p>0.00</text:p>
          </table:table-cell>
          <table:table-cell table:style-name="ce10" office:value-type="string" calcext:value-type="string">
            <text:p>70.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VICTOR HUGO BARRANTES MARIN</text:p>
          </table:table-cell>
          <table:table-cell table:style-name="ce5" office:value-type="string" calcext:value-type="string">
            <text:p>SECCION DE TRANSPORTES</text:p>
          </table:table-cell>
          <table:table-cell table:style-name="ce5" office:value-type="string" calcext:value-type="string">
            <text:p>ADMINISTRATIVO</text:p>
          </table:table-cell>
          <table:table-cell table:style-name="ce5" office:value-type="string" calcext:value-type="string">
            <text:p>TRABAJADOR OPERATIVO C</text:p>
          </table:table-cell>
          <table:table-cell table:style-name="ce5" office:value-type="string" calcext:value-type="string">
            <text:p>David, PANAMÁ</text:p>
          </table:table-cell>
          <table:table-cell table:style-name="ce24" office:value-type="date" office:date-value="2018-05-21" calcext:value-type="date">
            <text:p>21/05/2018</text:p>
          </table:table-cell>
          <table:table-cell table:style-name="ce24" office:value-type="date" office:date-value="2018-05-24" calcext:value-type="date">
            <text:p>24/05/2018</text:p>
          </table:table-cell>
          <table:table-cell table:style-name="ce24" office:value-type="date" office:date-value="2018-05-22" calcext:value-type="date">
            <text:p>22/05/2018</text:p>
          </table:table-cell>
          <table:table-cell table:style-name="ce24" office:value-type="date" office:date-value="2018-05-23" calcext:value-type="date">
            <text:p>23/05/2018</text:p>
          </table:table-cell>
          <table:table-cell table:style-name="ce5" office:value-type="string" calcext:value-type="string">
            <text:p>Gira de campo</text:p>
          </table:table-cell>
          <table:table-cell table:style-name="ce5" office:value-type="string" calcext:value-type="string">
            <text:p>Gira a Fac Ciencias Agropecuarias U de Panamá</text:p>
          </table:table-cell>
          <table:table-cell table:style-name="ce5" office:value-type="string" calcext:value-type="string">
            <text:p>Escuela de Zootecnia</text:p>
          </table:table-cell>
          <table:table-cell table:style-name="ce5" office:value-type="string" calcext:value-type="string">
            <text:p>se solicita los viáticos al exterior para laborar como chofer de la gira por tierra solicitada por la escuela de zootecnia a la universidad de panamá.</text:p>
          </table:table-cell>
          <table:table-cell table:number-columns-repeated="2" table:style-name="ce10" office:value-type="string" calcext:value-type="string">
            <text:p>0.00</text:p>
          </table:table-cell>
          <table:table-cell table:style-name="ce10" office:value-type="string" calcext:value-type="string">
            <text:p>571.2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4</text:p>
          </table:table-cell>
          <table:table-cell table:style-name="ce24" office:value-type="date" office:date-value="2018-05-11" calcext:value-type="date">
            <text:p>11/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VICTORIA HALL RAMIREZ</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lasgow, ESCOCIA</text:p>
          </table:table-cell>
          <table:table-cell table:style-name="ce24" office:value-type="date" office:date-value="2018-08-27" calcext:value-type="date">
            <text:p>27/08/2018</text:p>
          </table:table-cell>
          <table:table-cell table:style-name="ce24" office:value-type="date" office:date-value="2018-09-09" calcext:value-type="date">
            <text:p>09/09/2018</text:p>
          </table:table-cell>
          <table:table-cell table:style-name="ce24" office:value-type="date" office:date-value="2018-09-02" calcext:value-type="date">
            <text:p>02/09/2018</text:p>
          </table:table-cell>
          <table:table-cell table:style-name="ce24" office:value-type="date" office:date-value="2018-09-06" calcext:value-type="date">
            <text:p>06/09/2018</text:p>
          </table:table-cell>
          <table:table-cell table:style-name="ce5" office:value-type="string" calcext:value-type="string">
            <text:p>Congreso</text:p>
          </table:table-cell>
          <table:table-cell table:style-name="ce5" office:value-type="string" calcext:value-type="string">
            <text:p>Congreso Mundial de Farmacia y Ciencias Farmacéuticas</text:p>
          </table:table-cell>
          <table:table-cell table:style-name="ce5" office:value-type="string" calcext:value-type="string">
            <text:p>Federación Internacional de Farmacia</text:p>
          </table:table-cell>
          <table:table-cell table:style-name="ce5" office:value-type="string" calcext:value-type="string">
            <text:p>Considero importante mi participación en la actividad pues me permitiría no solo aumentar la visión del ejercicio de la Farmacia a nivel mundial sino también reforzar y actualizar los conocimientos previos que tengo sobre Atención Farmacéutica y sus diferentes áreas, así como aspectos relacionados con la enseñanza de la farmacia, para ponerlos en práctica y al servicio de la Facultad de Farmacia, en las siguientes actividades:</text:p>
            <text:p/>
            <text:p> _Docencia: </text:p>
            <text:p>a)Grado: Cursos de FA-0234 Atención Farmacéutica I, FA-0239 Atención Farmacéutica II, FA-0327 Tópicos de Farmacoepidemiología, FA-0235 Farmacia de Comunidad y FA-0325 Primeros Auxilios en la Práctica Farmacéutica, entre otros, así como en los Trabajos Finales de Graduación de los estudiantes.</text:p>
            <text:p>b)Posgrado de Atención Farmacéutica: En el acompañamiento de los Trabajos Finales de Graduación y en los cursos del programa.</text:p>
            <text:p>c)Comisión de Docencia: el conocer como se implementan acciones novedosas en la enseñanza de otras universidades alrededor del mundo, podría enriquecer la puesta en marcha del nuevo plan de estudios.</text:p>
            <text:p/>
            <text:p>_Acción Social: </text:p>
            <text:p>Asistir al Congreso me permitiría mejorar, a través del Centro Nacional de Información de Medicamentos (CIMED), todos los servicios orientados a  los pacientes que desde el INIFAR y la Facultad de Farmacia brindamos a la comunidad, especialmente aquellos que tienen que ver con información de medicamentos, adherencia terapéutica, uso de las tecnologías de la información,  farmacovigilancia y educación a pacientes, a través de los 3 proyectos de extensión docente que se tienen inscritos en este momento.</text:p>
            <text:p/>
            <text:p>_Investigación: Asistir al Congreso me permitiría conocer otras experiencias que eventualmente deriven en el planteamiento de un nuevo proyecto de investigación.</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Por ejemplo, gracias a la oportunidad que tuve de asistir al Congreso de la FIP  en años anteriores, se han establecido contactos con varios profesionales de diversos países que nos han  acompañado o nos estarán colaborando próximamente como expositores en talleres como por ejemplo el Taller de Farmacovigilancia que se desarrollará en julio.</text:p>
            <text:p/>
            <text:p/>
            <text:p>_Docencia-administrativo</text:p>
            <text:p>a)El conocer como se implementan acciones novedosas en la enseñanza de otras universidades alrededor del mundo, podría enriquecer el trabajo que se encuentra desarrollando en este momento la Coisión de Docencia, enfocada al seguimiento de implementación del nuevo plan de estudios. </text:p>
            <text:p>b)El conocer las diversas modalidades implementadas en otros lugares del mundo para el desarrollo de educación continua de farmacéuticos, podría ser un aporte para el trabajo que se encuentra desarrollando  en este momento de manera conjunta la Comisión de Posgrado y la Comisión de Acción Social en ésta temática.</text:p>
          </table:table-cell>
          <table:table-cell table:style-name="ce10" office:value-type="string" calcext:value-type="string">
            <text:p>1,125.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VIVIAN VILCHEZ BARBOZA</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Dublín, IRLANDA</text:p>
          </table:table-cell>
          <table:table-cell table:style-name="ce24" office:value-type="date" office:date-value="2018-06-02" calcext:value-type="date">
            <text:p>02/06/2018</text:p>
          </table:table-cell>
          <table:table-cell table:style-name="ce24" office:value-type="date" office:date-value="2018-06-16" calcext:value-type="date">
            <text:p>16/06/2018</text:p>
          </table:table-cell>
          <table:table-cell table:style-name="ce24" office:value-type="date" office:date-value="2018-06-07" calcext:value-type="date">
            <text:p>07/06/2018</text:p>
          </table:table-cell>
          <table:table-cell table:style-name="ce24" office:value-type="date" office:date-value="2018-06-09" calcext:value-type="date">
            <text:p>09/06/2018</text:p>
          </table:table-cell>
          <table:table-cell table:style-name="ce5" office:value-type="string" calcext:value-type="string">
            <text:p>Congreso</text:p>
          </table:table-cell>
          <table:table-cell table:style-name="ce5" office:value-type="string" calcext:value-type="string">
            <text:p>EuroHeartCare Congress 2018</text:p>
          </table:table-cell>
          <table:table-cell table:style-name="ce5" office:value-type="string" calcext:value-type="string">
            <text:p>European Society of Cardiology</text:p>
          </table:table-cell>
          <table:table-cell table:style-name="ce5" office:value-type="string" calcext:value-type="string">
            <text:p>La participación es importante ya que tengo a cargo la Unidad de Salud Cardiovascular del Módulo EE-0413 Intervención de Enfermería en la Adultez Sana, es una forma de actualizar conocimientos para transmitirlos al estudiantado. </text:p>
            <text:p>Además, la ponencia aceptada para exponer en sesión póster, evidencia el trabajo colaborativo en docencia e investigación; ya que responde a resultados derivados de la Tesis defendida en julio 2017, titulado: “Efecto de la Intervención de Enfermería en riesgos psicosociales del trabajo para la Calidad de Vida Relacionada con Salud en funcionarios/as de una institución pública costarricense” (las estudiantes participan como autoras de la ponencia), el cual está enlazado con el proyecto de investigación 421-B5-341 Calidad de Vida de Hombres y Mujeres que laboran en Instituciones Públicas Costarricenses y su Relación con la Salud Cardiovascular.  </text:p>
            <text:p>Se cuenta con las siguientes publicaciones relacionadas con la temática:</text:p>
            <text:p>-Vílchez-Barboza Vivian, Carrillo-Díaz Denis.  Relevancia Social, Profesional y Disciplinar del Abordaje de Enfermería de la Salud Cardiovascular en Población Trabajadora. SANUS. 2016; (1): 65-74.</text:p>
            <text:p>-Pérez Ortiz Natalia, Vílchez-Barboza Vivian. Diagnóstico de estrés por sobrecarga basado en el modelo conceptual de Imogene King.  BENESSERE. 2016; 1(1): 55-63.</text:p>
            <text:p>-Alfaro Segura Priscila, Chaves Ramírez Natalia, Mata Guevara Katherine, Pérez Ortiz Natalia, Vílchez-Barboza Vivian. Proceso de Enfermería en un Adulto Trabajador con Diagnóstico de Duelo Complicado. SANUS. 2016; 2(2): 38-45.</text:p>
            <text:p>Este tipo de participaciones fortalece la continuidad en la escritura de artículos científicos, la temática aceptada se encuentra en el proceso de redacción para publicación.</text:p>
            <text:p>Este Congreso reúne a investigadores y especialistas internacionales del área de la enfermería en el campo de la prevención cardiovascular, lo cual permite compartir experiencias, establecer alianzas para proyectos de investigación actuales y futuros y actualizar el conocimiento.  Específicamente, este evento intenta estimular un intercambio global de conocimiento científico avanzado, aplicar novedosos resultados de investigación, reconocer la importancia de los descubrimientos científicos en influenciar la práctica, educación e investigación. Es por estas razones, que la participación en este Encuentro va en concordancia con el cumplimiento de los compromisos de mejora estipulados en el proceso de re-acreditación de la Unidad Académica, por lo que me comprometo a brindar los aportes requeridos para la realimentación de la temática, tanto a docentes como a estudiantes y específicamente incorporar las actualizaciones al trabajo docente e investigativo.</text:p>
          </table:table-cell>
          <table:table-cell table:style-name="ce10" office:value-type="string" calcext:value-type="string">
            <text:p>0.00</text:p>
          </table:table-cell>
          <table:table-cell table:style-name="ce10" office:value-type="string" calcext:value-type="string">
            <text:p>227.50</text:p>
          </table:table-cell>
          <table:table-cell table:style-name="ce10" office:value-type="string" calcext:value-type="string">
            <text:p>531.3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WALTER ARAYA GARITA</text:p>
          </table:table-cell>
          <table:table-cell table:style-name="ce5" office:value-type="string" calcext:value-type="string">
            <text:p>ESCUELA DE LENGUAS MODERNAS</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Santiago, CHILE</text:p>
          </table:table-cell>
          <table:table-cell table:style-name="ce24" office:value-type="date" office:date-value="2018-06-21" calcext:value-type="date">
            <text:p>21/06/2018</text:p>
          </table:table-cell>
          <table:table-cell table:style-name="ce24" office:value-type="date" office:date-value="2018-06-30" calcext:value-type="date">
            <text:p>30/06/2018</text:p>
          </table:table-cell>
          <table:table-cell table:style-name="ce24" office:value-type="date" office:date-value="2018-06-23" calcext:value-type="date">
            <text:p>23/06/2018</text:p>
          </table:table-cell>
          <table:table-cell table:style-name="ce24" office:value-type="date" office:date-value="2018-06-29" calcext:value-type="date">
            <text:p>29/06/2018</text:p>
          </table:table-cell>
          <table:table-cell table:style-name="ce5" office:value-type="string" calcext:value-type="string">
            <text:p>Coloquio</text:p>
          </table:table-cell>
          <table:table-cell table:style-name="ce5" office:value-type="string" calcext:value-type="string">
            <text:p>Innovations in EFL Teaching and Learning in Costa Rica and Chile</text:p>
          </table:table-cell>
          <table:table-cell table:style-name="ce5" office:value-type="string" calcext:value-type="string">
            <text:p>Universidad de Santiago de Chile</text:p>
          </table:table-cell>
          <table:table-cell table:style-name="ce5" office:value-type="string" calcext:value-type="string">
            <text:p>En esta actividad estaremos compartiendo con docentes de la Universidad de Santiago de Chile, Universidad Alberto Hurtado, Universidad Católica del Maule sobre los diversos tipos de evaluación de alto impacto que realiza la Escuela de Lenguas Modernas de la Universidad de Costa Rica a diferentes poblaciones, las cuales varían desde estudiantes universitarios hasta especialistas en traducción e interpretación. Desde esta perspectiva se espera iniciar algún tipo de cooperación académica que beneficie a ambas partes.</text:p>
            <text:p/>
            <text:p>Por otra parte, se espera divulgar en estas instituciones de educación superior el VI Congreso Internacional de Lenguas Modernas.</text:p>
          </table:table-cell>
          <table:table-cell table:style-name="ce10" office:value-type="string" calcext:value-type="string">
            <text:p>642.69</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9</text:p>
          </table:table-cell>
          <table:table-cell table:style-name="ce24" office:value-type="date" office:date-value="2018-05-25" calcext:value-type="date">
            <text:p>25/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XIOMARA ZUÑIGA SALAS</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éxico DF, MÉXICO</text:p>
          </table:table-cell>
          <table:table-cell table:style-name="ce24" office:value-type="date" office:date-value="2018-05-19" calcext:value-type="date">
            <text:p>19/05/2018</text:p>
          </table:table-cell>
          <table:table-cell table:style-name="ce24" office:value-type="date" office:date-value="2018-06-02" calcext:value-type="date">
            <text:p>02/06/2018</text:p>
          </table:table-cell>
          <table:table-cell table:style-name="ce24" office:value-type="date" office:date-value="2018-05-21" calcext:value-type="date">
            <text:p>21/05/2018</text:p>
          </table:table-cell>
          <table:table-cell table:style-name="ce24" office:value-type="date" office:date-value="2018-05-31" calcext:value-type="date">
            <text:p>31/05/2018</text:p>
          </table:table-cell>
          <table:table-cell table:style-name="ce5" office:value-type="string" calcext:value-type="string">
            <text:p>Encuentro</text:p>
          </table:table-cell>
          <table:table-cell table:style-name="ce5" office:value-type="string" calcext:value-type="string">
            <text:p>3er Encuentro de Arte Público "Gráfica y Diversidad Metropolitana"</text:p>
          </table:table-cell>
          <table:table-cell table:style-name="ce5" office:value-type="string" calcext:value-type="string">
            <text:p>Universidad Autónoma Metropolitana Azcapotzalco</text:p>
          </table:table-cell>
          <table:table-cell table:style-name="ce5" office:value-type="string" calcext:value-type="string">
            <text:p>El 3er Encuentro de Arte Público forma parte del acuerdo de cooperación e intercambio académico entre la UAM-A y la EAP de la UCR. </text:p>
            <text:p/>
            <text:p>El 3er Encuentro: gráfica y diversidad metropolitana, da continuidad al 2º Encuentro de Arte Público realizado en el mes de octubre del 2017 en la Escuela de Artes Plásticas de la Universidad de Costa Rica, en el cual tuvimos como invitados a 15 acadé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fortaleciendo vínculos a nivel de grado y posgrados, sobre todo con el posgrado de Estudios Urbanos que ellos ofertan, y que desde ya se presenta como un espacio abierto para la formación y especialización de nuestros docentes.</text:p>
            <text:p/>
            <text:p>En el ámbito académico, es importante mencionar que la producción y la investigación en arte público es uno de las áreas del arte contemporáneo con más repercusión y credibilidad, sobre todo por su carácter transdisciplinar y por apelar a la necesaria conexión con el marco sociopolítico, ya sea comunal-rural o urbano. En ese sentido estas actividades fortalecen las conexiones que se establecen entre arte y política, que desde hace unos cuantos años queremos posicionar en la Escuela de Artes Plásticas.</text:p>
          </table:table-cell>
          <table:table-cell table:style-name="ce10" office:value-type="string" calcext:value-type="string">
            <text:p>247.45</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66</text:p>
          </table:table-cell>
          <table:table-cell table:style-name="ce24" office:value-type="date" office:date-value="2018-05-16" calcext:value-type="date">
            <text:p>16/05/2018</text:p>
          </table:table-cell>
          <table:table-cell table:number-columns-repeated="1001"/>
        </table:table-row>
        <table:table-row table:style-name="ro1">
          <table:table-cell office:value-type="float" office:value="2018" calcext:value-type="float">
            <text:p>2018</text:p>
          </table:table-cell>
          <table:table-cell office:value-type="float" office:value="5" calcext:value-type="float">
            <text:p>5</text:p>
          </table:table-cell>
          <table:table-cell table:style-name="ce5" office:value-type="string" calcext:value-type="string">
            <text:p>YOLENI MARIA CALVO CHAVES</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a Coruna, ESPAÑA</text:p>
          </table:table-cell>
          <table:table-cell table:style-name="ce24" office:value-type="date" office:date-value="2018-05-31" calcext:value-type="date">
            <text:p>31/05/2018</text:p>
          </table:table-cell>
          <table:table-cell table:style-name="ce24" office:value-type="date" office:date-value="2018-06-06" calcext:value-type="date">
            <text:p>06/06/2018</text:p>
          </table:table-cell>
          <table:table-cell table:style-name="ce24" office:value-type="date" office:date-value="2018-06-02" calcext:value-type="date">
            <text:p>02/06/2018</text:p>
          </table:table-cell>
          <table:table-cell table:style-name="ce24" office:value-type="date" office:date-value="2018-06-05" calcext:value-type="date">
            <text:p>05/06/2018</text:p>
          </table:table-cell>
          <table:table-cell table:style-name="ce5" office:value-type="string" calcext:value-type="string">
            <text:p>Cursos</text:p>
          </table:table-cell>
          <table:table-cell table:style-name="ce5" office:value-type="string" calcext:value-type="string">
            <text:p>Curso de Especialización en Técnicas Oncoplasticas y Reconstructivas de la Mama, 13 ed</text:p>
          </table:table-cell>
          <table:table-cell table:style-name="ce5" office:value-type="string" calcext:value-type="string">
            <text:p>European Accreditation Council for CME / Sistema Acreditador de Formacion Continuada de las Profesio</text:p>
          </table:table-cell>
          <table:table-cell table:style-name="ce5" office:value-type="string" calcext:value-type="string">
            <text:p>El cáncer de mama ocupa el primer lugar en incidencia y mortalidad en el país según datos del ministerio de salud.</text:p>
            <text:p>La red Sur representada por el HSJD atiende el 25% del cáncer del país o sea 350 casos nuevos por ano.</text:p>
            <text:p>El manejo del cáncer es integral y dentro del abordaje quirúrgico se deben ofrecer procedimientos  que ofrezcan el mejor resultado estético sin comprometer lo oncológico.</text:p>
            <text:p>El fin primordial de este curso es precisamente adquirir nuevas destrezas oncoplasticas para ofrecer a la usuaria un abordaje optimo desde el punto de vista oncológico y estético lo que lleva a un mejor bienestar psicológico y una mejor incorporación a la sociedad</text:p>
          </table:table-cell>
          <table:table-cell table:style-name="ce10" office:value-type="string" calcext:value-type="string">
            <text:p>0.00</text:p>
          </table:table-cell>
          <table:table-cell table:style-name="ce10" office:value-type="string" calcext:value-type="string">
            <text:p>1,156.0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89</text:p>
          </table:table-cell>
          <table:table-cell table:style-name="ce24" office:value-type="date" office:date-value="2018-05-29" calcext:value-type="date">
            <text:p>29/05/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DRIAN FRANCISCO CALVO UGALDE</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Manizales, Caldas, COLOMBIA</text:p>
          </table:table-cell>
          <table:table-cell table:style-name="ce24" office:value-type="date" office:date-value="2018-07-29" calcext:value-type="date">
            <text:p>29/07/2018</text:p>
          </table:table-cell>
          <table:table-cell table:style-name="ce24" office:value-type="date" office:date-value="2018-08-05" calcext:value-type="date">
            <text:p>05/08/2018</text:p>
          </table:table-cell>
          <table:table-cell table:style-name="ce24" office:value-type="date" office:date-value="2018-07-30" calcext:value-type="date">
            <text:p>30/07/2018</text:p>
          </table:table-cell>
          <table:table-cell table:style-name="ce24" office:value-type="date" office:date-value="2018-08-03" calcext:value-type="date">
            <text:p>03/08/2018</text:p>
          </table:table-cell>
          <table:table-cell table:style-name="ce5" office:value-type="string" calcext:value-type="string">
            <text:p>Congreso</text:p>
          </table:table-cell>
          <table:table-cell table:style-name="ce5" office:value-type="string" calcext:value-type="string">
            <text:p>III Bienal Latinoamericana y Caribeña en Infancias y Juventudes</text:p>
          </table:table-cell>
          <table:table-cell table:style-name="ce5" office:value-type="string" calcext:value-type="string">
            <text:p>Consejo Latinoamericano de Ciencias Sociales</text:p>
          </table:table-cell>
          <table:table-cell table:style-name="ce5" office:value-type="string" calcext:value-type="string">
            <text:p>Durante este evento Latinoamericano se abordarán diversas temáticas vinculados con los procesos de trabajo profesional en docencia, investigación y acción social de los cuales soy parte en la Universidad de Costa Rica, Sede de Occidente.</text:p>
          </table:table-cell>
          <table:table-cell table:style-name="ce10" office:value-type="string" calcext:value-type="string">
            <text:p>526.00</text:p>
          </table:table-cell>
          <table:table-cell table:style-name="ce10" office:value-type="string" calcext:value-type="string">
            <text:p>0.00</text:p>
          </table:table-cell>
          <table:table-cell table:style-name="ce10" office:value-type="string" calcext:value-type="string">
            <text:p>563.5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DRIAN VEGA VILLALOBOS</text:p>
          </table:table-cell>
          <table:table-cell table:style-name="ce5" office:value-type="string" calcext:value-type="string">
            <text:p>RADIO UNIVERSIDAD</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Ciudad de México, MÉXICO</text:p>
          </table:table-cell>
          <table:table-cell table:style-name="ce24" office:value-type="date" office:date-value="2018-06-11" calcext:value-type="date">
            <text:p>11/06/2018</text:p>
          </table:table-cell>
          <table:table-cell table:style-name="ce24" office:value-type="date" office:date-value="2018-06-15" calcext:value-type="date">
            <text:p>15/06/2018</text:p>
          </table:table-cell>
          <table:table-cell table:style-name="ce24" office:value-type="date" office:date-value="2018-06-12" calcext:value-type="date">
            <text:p>12/06/2018</text:p>
          </table:table-cell>
          <table:table-cell table:style-name="ce24" office:value-type="date" office:date-value="2018-06-14" calcext:value-type="date">
            <text:p>14/06/2018</text:p>
          </table:table-cell>
          <table:table-cell table:style-name="ce5" office:value-type="string" calcext:value-type="string">
            <text:p>Congreso</text:p>
          </table:table-cell>
          <table:table-cell table:style-name="ce5" office:value-type="string" calcext:value-type="string">
            <text:p>Expo Cine, Video y Televisión 2018</text:p>
          </table:table-cell>
          <table:table-cell table:style-name="ce5" office:value-type="string" calcext:value-type="string">
            <text:p>Revista Pantalla Profesional Telemundo</text:p>
          </table:table-cell>
          <table:table-cell table:style-name="ce5" office:value-type="string" calcext:value-type="string">
            <text:p>Una oportunidad para ver productos y sistemas de digitalización y transmisión de audio por IP que es ya una realidad en muchas emisoras del país y que en un corto plazo ya tenemos que estar pensando en adoptar estas tecnologías y familiarizarnos con ellas acá en las Emisoras de la Universidad de Costa Rica</text:p>
          </table:table-cell>
          <table:table-cell table:style-name="ce10" office:value-type="string" calcext:value-type="string">
            <text:p>310.00</text:p>
          </table:table-cell>
          <table:table-cell table:style-name="ce10" office:value-type="string" calcext:value-type="string">
            <text:p>0.00</text:p>
          </table:table-cell>
          <table:table-cell table:style-name="ce10" office:value-type="string" calcext:value-type="string">
            <text:p>699.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EJANDRA AMADOR SALAZAR</text:p>
          </table:table-cell>
          <table:table-cell table:style-name="ce5" office:value-type="string" calcext:value-type="string">
            <text:p>CONSEJO UNIVERSITARIO</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Miami, ESTADOS UNIDOS DE AMÉRICA</text:p>
          </table:table-cell>
          <table:table-cell table:style-name="ce24" office:value-type="date" office:date-value="2018-07-24" calcext:value-type="date">
            <text:p>24/07/2018</text:p>
          </table:table-cell>
          <table:table-cell table:style-name="ce24" office:value-type="date" office:date-value="2018-07-29" calcext:value-type="date">
            <text:p>29/07/2018</text:p>
          </table:table-cell>
          <table:table-cell table:style-name="ce24" office:value-type="date" office:date-value="2018-07-25" calcext:value-type="date">
            <text:p>25/07/2018</text:p>
          </table:table-cell>
          <table:table-cell table:style-name="ce24" office:value-type="date" office:date-value="2018-07-27" calcext:value-type="date">
            <text:p>27/07/2018</text:p>
          </table:table-cell>
          <table:table-cell table:style-name="ce5" office:value-type="string" calcext:value-type="string">
            <text:p>Capacitación</text:p>
          </table:table-cell>
          <table:table-cell table:style-name="ce5" office:value-type="string" calcext:value-type="string">
            <text:p>IV Conferencia Hemisférica de Medios y Servicios Digitales SipConnect 2018</text:p>
          </table:table-cell>
          <table:table-cell table:style-name="ce5" office:value-type="string" calcext:value-type="string">
            <text:p>Sociedad Interamericana de Prensa</text:p>
          </table:table-cell>
          <table:table-cell table:style-name="ce5" office:value-type="string" calcext:value-type="string">
            <text:p>La actividad me permitirá adquirir conocimientos sobre las transformaciones en los flujos de trabajo periodísticos, la asignación precisa de prioridades en el mundo de la digitalización, la producción de información para plataformas móviles, así como obtener herramientas para involucrar al público con los espacios de comunicación del Consejo Universitario y medir los resultados de esta relación, lo cual tendrá un impacto positivo en el trabajo que cotidianamente llevo a cabo en la Unidad de Comunicación de este Órgano Colegiado y para la Institución en general.</text:p>
          </table:table-cell>
          <table:table-cell table:style-name="ce10" office:value-type="string" calcext:value-type="string">
            <text:p>318.50</text:p>
          </table:table-cell>
          <table:table-cell table:style-name="ce10" office:value-type="string" calcext:value-type="string">
            <text:p>420.00</text:p>
          </table:table-cell>
          <table:table-cell table:style-name="ce10" office:value-type="string" calcext:value-type="string">
            <text:p>761.5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EJANDRO LEAL ESQUIVEL</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Oregon, Califorina, ESTADOS UNIDOS DE AMÉRICA</text:p>
          </table:table-cell>
          <table:table-cell table:style-name="ce24" office:value-type="date" office:date-value="2018-07-22" calcext:value-type="date">
            <text:p>22/07/2018</text:p>
          </table:table-cell>
          <table:table-cell table:style-name="ce24" office:value-type="date" office:date-value="2018-07-30" calcext:value-type="date">
            <text:p>30/07/2018</text:p>
          </table:table-cell>
          <table:table-cell table:style-name="ce24" office:value-type="date" office:date-value="2018-07-25" calcext:value-type="date">
            <text:p>25/07/2018</text:p>
          </table:table-cell>
          <table:table-cell table:style-name="ce24" office:value-type="date" office:date-value="2018-07-28" calcext:value-type="date">
            <text:p>28/07/2018</text:p>
          </table:table-cell>
          <table:table-cell table:style-name="ce5" office:value-type="string" calcext:value-type="string">
            <text:p>Congreso</text:p>
          </table:table-cell>
          <table:table-cell table:style-name="ce5" office:value-type="string" calcext:value-type="string">
            <text:p>15. Conferencia Anual del Instituto Internacional de Medicina Reproductiva Restaurativa, y <text:s/>37. Conferencia de la Academia Americana de Profesionales de Cuidado de la Fertilidad</text:p>
          </table:table-cell>
          <table:table-cell table:style-name="ce5" office:value-type="string" calcext:value-type="string">
            <text:p>Instituto Internacional de Medicina Reproductiva Restaurativa y AAFCP</text:p>
          </table:table-cell>
          <table:table-cell table:style-name="ce5" office:value-type="string" calcext:value-type="string">
            <text:p>La genética relacionada con la fertilidad e infertilidad humana es un tema científica y socialmente relevante. <text:s/>Endometriosis, síndrome de ovario poliquístico y oligospermia, son tres de los temas en los que desarrollo mi docencia, y espero desarrollar investigación en un futuro cercano. <text:s/>Se trata de un tema de relevancia social, por la aplicación que este conocimiento puede traer a muchas parejas que sufren infertilidad. Estos aspectos sociales también son de mi interés, y permtien establecer una relación entre la genética y una problemática social relevante. <text:s/>Estas conferencias actualizan conocimiento científico sobre estas áreas, y permiten el establecimiento de contactos y colaboraciones.</text:p>
          </table:table-cell>
          <table:table-cell table:style-name="ce10" office:value-type="string" calcext:value-type="string">
            <text:p>696.00</text:p>
          </table:table-cell>
          <table:table-cell table:style-name="ce10" office:value-type="string" calcext:value-type="string">
            <text:p>0.00</text:p>
          </table:table-cell>
          <table:table-cell table:style-name="ce10" office:value-type="string" calcext:value-type="string">
            <text:p>667.2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EJANDRO ULATE CAMPOS</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CHILE</text:p>
          </table:table-cell>
          <table:table-cell table:style-name="ce24" office:value-type="date" office:date-value="2018-07-14" calcext:value-type="date">
            <text:p>14/07/2018</text:p>
          </table:table-cell>
          <table:table-cell table:style-name="ce24" office:value-type="date" office:date-value="2018-07-22" calcext:value-type="date">
            <text:p>22/07/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Seminario</text:p>
          </table:table-cell>
          <table:table-cell table:style-name="ce5" office:value-type="string" calcext:value-type="string">
            <text:p>Seminario de proyectos de investigación de la Maestría en Procesamiento y Gestión de la Información</text:p>
          </table:table-cell>
          <table:table-cell table:style-name="ce5" office:value-type="string" calcext:value-type="string">
            <text:p>Pontificia Universidad Católica de Chile</text:p>
          </table:table-cell>
          <table:table-cell table:style-name="ce5" office:value-type="string" calcext:value-type="string">
            <text:p>La Carrera de Informática Empresarial de la Sede de Occidente se encuentra gestionando un convenio con la Pontificia Universidad Católica de Chile para una posible titulación conjunta entre estas dos Universidades de la Maestría en Procesamiento y Gestión de la Información. En el desarrollo de este convenio esta visita nos permitirá conocer con más detalle el desarrollo de la Maestría, conocer responsables de gestionar el convenio y conocer, mediante la asistencia al Seminario y mi participación activa en una charla, las líneas de investigación que podemos desarrollar en forma conjunta.</text:p>
          </table:table-cell>
          <table:table-cell table:style-name="ce10" office:value-type="string" calcext:value-type="string">
            <text:p>790.00</text:p>
          </table:table-cell>
          <table:table-cell table:style-name="ce10" office:value-type="string" calcext:value-type="string">
            <text:p>0.00</text:p>
          </table:table-cell>
          <table:table-cell table:style-name="ce10" office:value-type="string" calcext:value-type="string">
            <text:p>71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EXANDER MARTIN HERNANDEZ QUIROS</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a Habana, CUBA</text:p>
          </table:table-cell>
          <table:table-cell table:style-name="ce24" office:value-type="date" office:date-value="2018-06-15" calcext:value-type="date">
            <text:p>15/06/2018</text:p>
          </table:table-cell>
          <table:table-cell table:style-name="ce24" office:value-type="date" office:date-value="2018-06-23" calcext:value-type="date">
            <text:p>23/06/2018</text:p>
          </table:table-cell>
          <table:table-cell table:style-name="ce24" office:value-type="date" office:date-value="2018-06-15" calcext:value-type="date">
            <text:p>15/06/2018</text:p>
          </table:table-cell>
          <table:table-cell table:style-name="ce24" office:value-type="date" office:date-value="2018-06-23" calcext:value-type="date">
            <text:p>23/06/2018</text:p>
          </table:table-cell>
          <table:table-cell table:style-name="ce5" office:value-type="string" calcext:value-type="string">
            <text:p>Concurso</text:p>
          </table:table-cell>
          <table:table-cell table:style-name="ce5" office:value-type="string" calcext:value-type="string">
            <text:p>Olimpiada Centroamericana y del Caribe de Matemática</text:p>
          </table:table-cell>
          <table:table-cell table:style-name="ce5" office:value-type="string" calcext:value-type="string">
            <text:p>Ministerio de Educación de la República de Cuba</text:p>
          </table:table-cell>
          <table:table-cell table:style-name="ce5" office:value-type="string" calcext:value-type="string">
            <text:p>Mi labor como jefe de la Delegación de Costa Rica será representar a los estudiantes ante el Jurado Internacional en la elaboración y calificación de pruebas así como discución de temas de futuros eventos.</text:p>
          </table:table-cell>
          <table:table-cell table:style-name="ce10" office:value-type="string" calcext:value-type="string">
            <text:p>320.00</text:p>
          </table:table-cell>
          <table:table-cell table:number-columns-repeated="4" table:style-name="ce10" office:value-type="string" calcext:value-type="string">
            <text:p>0.00</text:p>
          </table:table-cell>
          <table:table-cell table:style-name="ce14" office:value-type="string" calcext:value-type="string">
            <text:p>1,70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ICIA HERNANDEZ PEÑARANDA</text:p>
          </table:table-cell>
          <table:table-cell table:style-name="ce5" office:value-type="string" calcext:value-type="string">
            <text:p>CENTRO DE PRODUCTOS NATURALES</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Chicago, ESTADOS UNIDOS DE AMÉRICA</text:p>
          </table:table-cell>
          <table:table-cell table:style-name="ce24" office:value-type="date" office:date-value="2018-07-13" calcext:value-type="date">
            <text:p>13/07/2018</text:p>
          </table:table-cell>
          <table:table-cell table:style-name="ce24" office:value-type="date" office:date-value="2018-07-19" calcext:value-type="date">
            <text:p>19/07/2018</text:p>
          </table:table-cell>
          <table:table-cell table:style-name="ce24" office:value-type="date" office:date-value="2018-07-15" calcext:value-type="date">
            <text:p>15/07/2018</text:p>
          </table:table-cell>
          <table:table-cell table:style-name="ce24" office:value-type="date" office:date-value="2018-07-18" calcext:value-type="date">
            <text:p>18/07/2018</text:p>
          </table:table-cell>
          <table:table-cell table:style-name="ce5" office:value-type="string" calcext:value-type="string">
            <text:p>Congreso</text:p>
          </table:table-cell>
          <table:table-cell table:style-name="ce5" office:value-type="string" calcext:value-type="string">
            <text:p>Reunión Anual del Instituto de Tecnólogos de Alimentos (IFT18)</text:p>
          </table:table-cell>
          <table:table-cell table:style-name="ce5" office:value-type="string" calcext:value-type="string">
            <text:p>Instituto de Tecnólogos de Alimentos</text:p>
          </table:table-cell>
          <table:table-cell table:style-name="ce5" office:value-type="string" calcext:value-type="string">
            <text:p>Esta es una actividad en la que participan más de 20000 personas, lo cual permite compartir nuestras investigaciones con muchos profesionales. <text:s/>No solo para poder difundir lo que se hace en la Universidad de Costa Rica sino también para establecer contactos con otros investigadores.</text:p>
          </table:table-cell>
          <table:table-cell table:style-name="ce10" office:value-type="string" calcext:value-type="string">
            <text:p>615.00</text:p>
          </table:table-cell>
          <table:table-cell table:style-name="ce10" office:value-type="string" calcext:value-type="string">
            <text:p>0.00</text:p>
          </table:table-cell>
          <table:table-cell table:style-name="ce10" office:value-type="string" calcext:value-type="string">
            <text:p>764.7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LONSO RAMIREZ COVER</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Oslo, NORUEGA</text:p>
            <text:p>Wageningen, PAÍSES BAJOS</text:p>
          </table:table-cell>
          <table:table-cell table:style-name="ce24" office:value-type="date" office:date-value="2018-06-17" calcext:value-type="date">
            <text:p>17/06/2018</text:p>
          </table:table-cell>
          <table:table-cell table:style-name="ce24" office:value-type="date" office:date-value="2018-07-01" calcext:value-type="date">
            <text:p>01/07/2018</text:p>
          </table:table-cell>
          <table:table-cell table:style-name="ce24" office:value-type="date" office:date-value="2018-06-20" calcext:value-type="date">
            <text:p>20/06/2018</text:p>
          </table:table-cell>
          <table:table-cell table:style-name="ce24" office:value-type="date" office:date-value="2018-06-30" calcext:value-type="date">
            <text:p>30/06/2018</text:p>
          </table:table-cell>
          <table:table-cell table:style-name="ce5" office:value-type="string" calcext:value-type="string">
            <text:p>Congreso</text:p>
          </table:table-cell>
          <table:table-cell table:style-name="ce5" office:value-type="string" calcext:value-type="string">
            <text:p>Second Biennial Conference of POLLEN</text:p>
          </table:table-cell>
          <table:table-cell table:style-name="ce5" office:value-type="string" calcext:value-type="string">
            <text:p>Political Ecology Network (POLLEN)</text:p>
          </table:table-cell>
          <table:table-cell table:style-name="ce5" office:value-type="string" calcext:value-type="string">
            <text:p>POLLEN es la principal red de investigadores académicos en ecología política de Europa y Estados Unidos y su reunión bianual es un espacio de debate académico que integra a muchos de estos investigadores. Participar de este espacio académico me permitirá actualizar mis conocimientos y contactos con investigadores de otros países, lo cual alimentará la investigación que actualmente realizo sobre temas ambientales en el Centro de Investigación y Estudios Políticos. Asimismo, la actualización será de utilidad considerable para mi trabajo docente dentro de la Escuela de Ciencias Políticas. Temas como la economía verde y el uso de herramientas de mercado en temas ambientales (que serán aspectos centrales en la discusión de este congreso de POLLEN), son cruciales en la discusión sobre el desarrollo, la política ambiental y la economía política global, temas en los cuales me he desempeñado como docente en el último año y medio. Asimismo, el desarrollo de procesos de actualización docente y la consolidación de redes con académicos de fuera es contemplado como elementos centrales de la estrategia de re-acreditación de la Escuela.</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MY WANG WONG</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Ames, Iowa, ESTADOS UNIDOS DE AMÉRICA</text:p>
          </table:table-cell>
          <table:table-cell table:style-name="ce24" office:value-type="date" office:date-value="2018-07-16" calcext:value-type="date">
            <text:p>16/07/2018</text:p>
          </table:table-cell>
          <table:table-cell table:style-name="ce24" office:value-type="date" office:date-value="2018-07-27" calcext:value-type="date">
            <text:p>27/07/2018</text:p>
          </table:table-cell>
          <table:table-cell table:style-name="ce24" office:value-type="date" office:date-value="2018-07-17" calcext:value-type="date">
            <text:p>17/07/2018</text:p>
          </table:table-cell>
          <table:table-cell table:style-name="ce24" office:value-type="date" office:date-value="2018-07-26" calcext:value-type="date">
            <text:p>26/07/2018</text:p>
          </table:table-cell>
          <table:table-cell table:style-name="ce5" office:value-type="string" calcext:value-type="string">
            <text:p>Gira de campo</text:p>
          </table:table-cell>
          <table:table-cell table:style-name="ce5" office:value-type="string" calcext:value-type="string">
            <text:p>Gira a la Universidad Estatal de Iowa (Acuerdo Específico con ISU - Programa Internacional en Producción Agrícola y Manejo de Cultivos</text:p>
          </table:table-cell>
          <table:table-cell table:style-name="ce5" office:value-type="string" calcext:value-type="string">
            <text:p>Universidad Estatal de Iowa</text:p>
          </table:table-cell>
          <table:table-cell table:style-name="ce5" office:value-type="string" calcext:value-type="string">
            <text:p>El programa de intercambio recíproco con la ISU inició en 1999 y desde entonces, todos los años pares, se visita dicha universidad norteamericana con grupos de estudiantes de la Escuela de Agronomía.  En los años impares, ellos nos visitan.</text:p>
            <text:p/>
            <text:p>Como coordinadora de esta actividad, estoy a cargo de todos los trámites relacionados con la visita, desde transmitir cuáles son los temas de especial interés por parte de nuestros estudiantes, hasta los trámite de visa con la Embajada de los Estados Unidos.</text:p>
          </table:table-cell>
          <table:table-cell table:number-columns-repeated="2" table:style-name="ce10" office:value-type="string" calcext:value-type="string">
            <text:p>0.00</text:p>
          </table:table-cell>
          <table:table-cell table:style-name="ce10" office:value-type="string" calcext:value-type="string">
            <text:p>1,500.00</text:p>
          </table:table-cell>
          <table:table-cell table:number-columns-repeated="2" table:style-name="ce10" office:value-type="string" calcext:value-type="string">
            <text:p>0.00</text:p>
          </table:table-cell>
          <table:table-cell table:style-name="ce14" office:value-type="string" calcext:value-type="string">
            <text:p>10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L CALDERON SARAVIA</text:p>
          </table:table-cell>
          <table:table-cell table:style-name="ce5" office:value-type="string" calcext:value-type="string">
            <text:p>CENTRO DE EVALUACION ACADEMICA</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Santiago, CHILE</text:p>
          </table:table-cell>
          <table:table-cell table:style-name="ce24" office:value-type="date" office:date-value="2018-07-17" calcext:value-type="date">
            <text:p>17/07/2018</text:p>
          </table:table-cell>
          <table:table-cell table:style-name="ce24" office:value-type="date" office:date-value="2018-07-21" calcext:value-type="date">
            <text:p>21/07/2018</text:p>
          </table:table-cell>
          <table:table-cell table:style-name="ce24" office:value-type="date" office:date-value="2018-07-18" calcext:value-type="date">
            <text:p>18/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XII Jornadas Latinoamericanas de Estudios Sociales de la Ciencia y la Tecnología (ESOCITE)</text:p>
          </table:table-cell>
          <table:table-cell table:style-name="ce5" office:value-type="string" calcext:value-type="string">
            <text:p>Red Chilena de Ciencia, Tecnologia y Sociedad CTS-Chile.</text:p>
          </table:table-cell>
          <table:table-cell table:style-name="ce5" office:value-type="string" calcext:value-type="string">
            <text:p>Como antropóloga de la ciencia y la tecnología, el trabajo de investigación que realizo me permite desarrollar estrategias para la comunicación con las distintas comunidades científicas y académicas de la universidad, además de generar nuevo conocimiento sobre la producción de ciencia y tecnología en Costa Rica, el cual comparto con la población estudiantil cuando me desempeño como docente en la Escuela de Antropología</text:p>
          </table:table-cell>
          <table:table-cell table:style-name="ce10" office:value-type="string" calcext:value-type="string">
            <text:p>774.99</text:p>
          </table:table-cell>
          <table:table-cell table:style-name="ce10" office:value-type="string" calcext:value-type="string">
            <text:p>77.00</text:p>
          </table:table-cell>
          <table:table-cell table:style-name="ce10" office:value-type="string" calcext:value-type="string">
            <text:p>603.6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LAURA SOLANO LOP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Melbourne, AUSTRALIA</text:p>
          </table:table-cell>
          <table:table-cell table:style-name="ce24" office:value-type="date" office:date-value="2018-07-15" calcext:value-type="date">
            <text:p>15/07/2018</text:p>
          </table:table-cell>
          <table:table-cell table:style-name="ce24" office:value-type="date" office:date-value="2018-07-31" calcext:value-type="date">
            <text:p>31/07/2018</text:p>
          </table:table-cell>
          <table:table-cell table:style-name="ce24" office:value-type="date" office:date-value="2018-07-18" calcext:value-type="date">
            <text:p>18/07/2018</text:p>
          </table:table-cell>
          <table:table-cell table:style-name="ce24" office:value-type="date" office:date-value="2018-07-23" calcext:value-type="date">
            <text:p>23/07/2018</text:p>
          </table:table-cell>
          <table:table-cell table:style-name="ce5" office:value-type="string" calcext:value-type="string">
            <text:p>Congreso</text:p>
          </table:table-cell>
          <table:table-cell table:style-name="ce5" office:value-type="string" calcext:value-type="string">
            <text:p>29° Congreso Internacional de Investigación en Enfermería</text:p>
          </table:table-cell>
          <table:table-cell table:style-name="ce5" office:value-type="string" calcext:value-type="string">
            <text:p>Sociedad de Honor de Enfermería Sigma Theta Tau Internacional</text:p>
          </table:table-cell>
          <table:table-cell table:style-name="ce5" office:value-type="string" calcext:value-type="string">
            <text:p>El objetivo del congreso es explorar estrategias de investigación y práctica basada en evidencias innovadoras que mejoren resultados de salud global.  STTI Es una de las organizaciones de enfermería más grandes del mundo y tiene como misión avanzar la salud mundial y celebrar la excelencia en la academia, liderazgo y servicio. Sus miembros solo son aceptados por medio de invitación y por méritos como la excelencia y el liderazgo. Tiene más de 135 000 miembros activos y residen en más de 90 países. Para este congreso asistirán más de 800 profesionales de enfermería. </text:p>
            <text:p/>
            <text:p>En esta ocasión me han seleccionado para una presentación oral con el tema “Effects of the Mindfulness-Based Stress Reduction Program on Blood Pressure in Adults: A Literature Review”, la cual consiste en una revisión sistemática de literatura, la cual además fue aceptada para publicación en la revista de la misma organización “Woldviews of Evidence-based Nursing”, esta revista tienen un nivel de impacto en enfermería que la ubica dentro de las mejores 15 revistas a nivel mundial. </text:p>
            <text:p/>
            <text:p>Con mi participación le daré visibilidad a nivel internacional a la calidad de investigación que se realiza en la escuela y además podré aumentar la productividad académica en los próximos años y  ampliar mi conocimiento científico en áreas de interés docente e investigativo. Además, conozco personalmente a la nueva CEO de la organización Dra. Elizabeth Madigan por lo que me reuniré con ella para explorar posibilidades de colaboración.</text:p>
          </table:table-cell>
          <table:table-cell table:style-name="ce10" office:value-type="string" calcext:value-type="string">
            <text:p>2,248.00</text:p>
          </table:table-cell>
          <table:table-cell table:style-name="ce10" office:value-type="string" calcext:value-type="string">
            <text:p>280.00</text:p>
          </table:table-cell>
          <table:table-cell table:style-name="ce10" office:value-type="string" calcext:value-type="string">
            <text:p>1,132.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8</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MARIA CARMIOL BARBOZA</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uenos Aires, ARGENTINA</text:p>
          </table:table-cell>
          <table:table-cell table:style-name="ce24" office:value-type="date" office:date-value="2018-08-15" calcext:value-type="date">
            <text:p>15/08/2018</text:p>
          </table:table-cell>
          <table:table-cell table:style-name="ce24" office:value-type="date" office:date-value="2018-08-19" calcext:value-type="date">
            <text:p>19/08/2018</text:p>
          </table:table-cell>
          <table:table-cell table:style-name="ce24" office:value-type="date" office:date-value="2018-08-16" calcext:value-type="date">
            <text:p>16/08/2018</text:p>
          </table:table-cell>
          <table:table-cell table:style-name="ce24" office:value-type="date" office:date-value="2018-08-18" calcext:value-type="date">
            <text:p>18/08/2018</text:p>
          </table:table-cell>
          <table:table-cell table:style-name="ce5" office:value-type="string" calcext:value-type="string">
            <text:p>Taller de investigación</text:p>
          </table:table-cell>
          <table:table-cell table:style-name="ce5" office:value-type="string" calcext:value-type="string">
            <text:p>Lenguaje, cognición e interacción social en la infancia y la niñez temprana (0 a 5 años)</text:p>
          </table:table-cell>
          <table:table-cell table:style-name="ce5" office:value-type="string" calcext:value-type="string">
            <text:p>CIIMPE, CONICET</text:p>
          </table:table-cell>
          <table:table-cell table:style-name="ce5" office:value-type="string" calcext:value-type="string">
            <text:p>Seré la ponente principal de la mesa redonda titulada: “El hogar y el jardín de infantes como contextos para el desarrollo lingüístico."</text:p>
          </table:table-cell>
          <table:table-cell table:style-name="ce10" office:value-type="string" calcext:value-type="string">
            <text:p>988.29</text:p>
          </table:table-cell>
          <table:table-cell table:style-name="ce10" office:value-type="string" calcext:value-type="string">
            <text:p>0.00</text:p>
          </table:table-cell>
          <table:table-cell table:style-name="ce10" office:value-type="string" calcext:value-type="string">
            <text:p>127.26</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MARIA SOLANO GUEVARA</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irenópolis, Estado de Goiás, BRASIL</text:p>
          </table:table-cell>
          <table:table-cell table:style-name="ce24" office:value-type="date" office:date-value="2018-07-28" calcext:value-type="date">
            <text:p>28/07/2018</text:p>
          </table:table-cell>
          <table:table-cell table:style-name="ce24" office:value-type="date" office:date-value="2018-08-05" calcext:value-type="date">
            <text:p>05/08/2018</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5" office:value-type="string" calcext:value-type="string">
            <text:p>Congreso</text:p>
          </table:table-cell>
          <table:table-cell table:style-name="ce5" office:value-type="string" calcext:value-type="string">
            <text:p>III Congreso Latinoamericano de Acarología y VI Simposio Brasileño de Acarología</text:p>
          </table:table-cell>
          <table:table-cell table:style-name="ce5" office:value-type="string" calcext:value-type="string">
            <text:p>Sociedad Latinoamericana de Acarología</text:p>
          </table:table-cell>
          <table:table-cell table:style-name="ce5" office:value-type="string" calcext:value-type="string">
            <text:p>En primera instancia, sería la primera vez que tendría la oportunidad de participar en un congreso fuera de Costa Rica y de manera activa; lo cual permitiría conocer a numerosos especialistas de diferentes áreas de la Acarología y sus últimas investigaciones en este campo. Por lo que sería la oportunidad de aprender e intercambiar conocimientos con diferentes profesionales de trayectoria internacional, así como abrir puertas para, eventualmente, realizar posibles investigaciones en conjunto o bien, crear redes de investigadores a nivel de Latinoamérica. Finalmente, la participación en esta actividad será de gran significancia en labores de docencia, investigación y acción social que lleva a cabo el Laboratorio de Acarología en beneficio de la UCR.</text:p>
          </table:table-cell>
          <table:table-cell table:style-name="ce10" office:value-type="string" calcext:value-type="string">
            <text:p>1,477.00</text:p>
          </table:table-cell>
          <table:table-cell table:style-name="ce10" office:value-type="string" calcext:value-type="string">
            <text:p>0.00</text:p>
          </table:table-cell>
          <table:table-cell table:style-name="ce10" office:value-type="string" calcext:value-type="string">
            <text:p>651.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5</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PATRICIA BARQUERO VARGAS</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tiago de Chile, CHILE</text:p>
          </table:table-cell>
          <table:table-cell table:style-name="ce24" office:value-type="date" office:date-value="2018-06-21" calcext:value-type="date">
            <text:p>21/06/2018</text:p>
          </table:table-cell>
          <table:table-cell table:style-name="ce24" office:value-type="date" office:date-value="2018-06-30" calcext:value-type="date">
            <text:p>30/06/2018</text:p>
          </table:table-cell>
          <table:table-cell table:style-name="ce24" office:value-type="date" office:date-value="2018-06-23" calcext:value-type="date">
            <text:p>23/06/2018</text:p>
          </table:table-cell>
          <table:table-cell table:style-name="ce24" office:value-type="date" office:date-value="2018-06-28" calcext:value-type="date">
            <text:p>28/06/2018</text:p>
          </table:table-cell>
          <table:table-cell table:style-name="ce5" office:value-type="string" calcext:value-type="string">
            <text:p>Coloquio</text:p>
          </table:table-cell>
          <table:table-cell table:style-name="ce5" office:value-type="string" calcext:value-type="string">
            <text:p>"Innovations in EFL teaching and learning in Costa Rica and Chile"</text:p>
          </table:table-cell>
          <table:table-cell table:style-name="ce5" office:value-type="string" calcext:value-type="string">
            <text:p>Universidad Alberto Hurtado, Universidad Catòlica de Maule y Universidad de Santiago de <text:s/>Chile</text:p>
          </table:table-cell>
          <table:table-cell table:style-name="ce5" office:value-type="string" calcext:value-type="string">
            <text:p>Esta es una gran oportunidad para dar a conocer la labor que realiza la Universidad de Costa Rica por medio de la Escuela de Lenguas Modernas en la investigación de la literatura como medio de enseñanza y aprendizaje en el idioma inglés. Asimismo, el colaborar con investigadores internacionales en este campo me permitirá crecer académica y profesionalmente. <text:s/>Al mismo tiempo,se abre la posibilidad de investigación en conjunto.</text:p>
          </table:table-cell>
          <table:table-cell table:style-name="ce10" office:value-type="string" calcext:value-type="string">
            <text:p>642.69</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NA PATRICIA FUMERO VARGAS</text:p>
          </table:table-cell>
          <table:table-cell table:style-name="ce5" office:value-type="string" calcext:value-type="string">
            <text:p>INSTITUTO DE INV. EN ARTE</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Guayaquil, ECUADOR</text:p>
          </table:table-cell>
          <table:table-cell table:style-name="ce24" office:value-type="date" office:date-value="2018-06-18" calcext:value-type="date">
            <text:p>18/06/2018</text:p>
          </table:table-cell>
          <table:table-cell table:style-name="ce24" office:value-type="date" office:date-value="2018-06-22" calcext:value-type="date">
            <text:p>22/06/2018</text:p>
          </table:table-cell>
          <table:table-cell table:style-name="ce24" office:value-type="date" office:date-value="2018-06-19" calcext:value-type="date">
            <text:p>19/06/2018</text:p>
          </table:table-cell>
          <table:table-cell table:style-name="ce24" office:value-type="date" office:date-value="2018-06-21" calcext:value-type="date">
            <text:p>21/06/2018</text:p>
          </table:table-cell>
          <table:table-cell table:style-name="ce5" office:value-type="string" calcext:value-type="string">
            <text:p>Encuentro</text:p>
          </table:table-cell>
          <table:table-cell table:style-name="ce5" office:value-type="string" calcext:value-type="string">
            <text:p>III Encuentro Internacional de Investigación en Artes</text:p>
          </table:table-cell>
          <table:table-cell table:style-name="ce5" office:value-type="string" calcext:value-type="string">
            <text:p>Instituto Latinoamericano de Investigación en Artes / Universidad de las Artes (UArtes)</text:p>
          </table:table-cell>
          <table:table-cell table:style-name="ce5" office:value-type="string" calcext:value-type="string">
            <text:p>Asistencia, en calidad de Directora del IIArte, al III Encuentro Internacional de Investigación en Artes en las instalaciones de la Universidad de las Artes en Guayaquil, Ecuador para así intercambiar experiencias relativas al estudio y práctica de la investigación en/para/sobre/a través de las artes.</text:p>
          </table:table-cell>
          <table:table-cell table:style-name="ce10" office:value-type="string" calcext:value-type="string">
            <text:p>647.73</text:p>
          </table:table-cell>
          <table:table-cell table:style-name="ce10" office:value-type="string" calcext:value-type="string">
            <text:p>0.00</text:p>
          </table:table-cell>
          <table:table-cell table:style-name="ce10" office:value-type="string" calcext:value-type="string">
            <text:p>70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ARNOLD MOLINA PORRAS</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adrid, ESPAÑA</text:p>
          </table:table-cell>
          <table:table-cell table:style-name="ce24" office:value-type="date" office:date-value="2018-06-10" calcext:value-type="date">
            <text:p>10/06/2018</text:p>
          </table:table-cell>
          <table:table-cell table:style-name="ce24" office:value-type="date" office:date-value="2018-06-16" calcext:value-type="date">
            <text:p>16/06/2018</text:p>
          </table:table-cell>
          <table:table-cell table:style-name="ce24" office:value-type="date" office:date-value="2018-06-11" calcext:value-type="date">
            <text:p>11/06/2018</text:p>
          </table:table-cell>
          <table:table-cell table:style-name="ce24" office:value-type="date" office:date-value="2018-06-16" calcext:value-type="date">
            <text:p>16/06/2018</text:p>
          </table:table-cell>
          <table:table-cell table:style-name="ce5" office:value-type="string" calcext:value-type="string">
            <text:p>Reunión</text:p>
          </table:table-cell>
          <table:table-cell table:style-name="ce5" office:value-type="string" calcext:value-type="string">
            <text:p>Visita y reuniones de coordinación</text:p>
          </table:table-cell>
          <table:table-cell table:style-name="ce5" office:value-type="string" calcext:value-type="string">
            <text:p>Universidad Politécnica de Madrid</text:p>
          </table:table-cell>
          <table:table-cell table:style-name="ce5" office:value-type="string" calcext:value-type="string">
            <text:p>El objetivo de dicha visita es de continuar con las líneas de cooperación en las cuales participaba el profesor Dr.rer.nat. Javier Bonatti, quien ahora se encuentra pensionado. Adicionalmente, se buscará propiciar nuevas líneas de investigación y de colaboración entre ambas instituciones. Entre los puntos que se desean tratar en dicha visita se encuentran:</text:p>
            <text:p/>
            <text:p>• El intercambio de estudiantes de grado y posgrado </text:p>
            <text:p>• El intercambio de académicos y, o bien de otros miembros del personal </text:p>
            <text:p>• El intercambio de publicaciones </text:p>
            <text:p>• El fomento de actividades científicas, académicas y culturales, por ejemplo, cursos de corto plazo, seminarios, talleres y congresos de interés mutuo. </text:p>
            <text:p>• Proyectos de investigación conjunta</text:p>
            <text:p>• Participación de la Universidad de Costa Rica (a través del CICANUM y mi persona como contacto principal) en la Red RESISTHID, Resiliencia de Sistemas de Recursos Hídricos y Ecosistemas Iberoamericanos ante el cambio climático, proyecto formulado y enviado a concurso por fondos al Programa Iberoamericano de Ciencia y Tecnología para el Desarrollo, CYTED.</text:p>
            <text:p/>
            <text:p>Anteriormente, ls relaciones con la UPM han permitido a la UCR contar con estudiantes Españoles de intercambio, quienes han realizado sus proyectos de investigación de posgrado en Costa Rica. Además, muchos proyectos de invstigación se han desarrollado en conjunto UPM-UCR.</text:p>
          </table:table-cell>
          <table:table-cell table:style-name="ce10" office:value-type="string" calcext:value-type="string">
            <text:p>1,035.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BETTY STEFANY LOZADA ALVARADO</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ito, ECUADOR</text:p>
          </table:table-cell>
          <table:table-cell table:style-name="ce24" office:value-type="date" office:date-value="2018-07-30" calcext:value-type="date">
            <text:p>30/07/2018</text:p>
          </table:table-cell>
          <table:table-cell table:style-name="ce24" office:value-type="date" office:date-value="2018-08-04" calcext:value-type="date">
            <text:p>04/08/2018</text:p>
          </table:table-cell>
          <table:table-cell table:style-name="ce24" office:value-type="date" office:date-value="2018-07-31" calcext:value-type="date">
            <text:p>31/07/2018</text:p>
          </table:table-cell>
          <table:table-cell table:style-name="ce24" office:value-type="date" office:date-value="2018-08-03" calcext:value-type="date">
            <text:p>03/08/2018</text:p>
          </table:table-cell>
          <table:table-cell table:style-name="ce5" office:value-type="string" calcext:value-type="string">
            <text:p>Congreso</text:p>
          </table:table-cell>
          <table:table-cell table:style-name="ce5" office:value-type="string" calcext:value-type="string">
            <text:p>II Congreso de Microbiología molecular y aplicada</text:p>
          </table:table-cell>
          <table:table-cell table:style-name="ce5" office:value-type="string" calcext:value-type="string">
            <text:p>Universidad San Francisco de Quito</text:p>
          </table:table-cell>
          <table:table-cell table:style-name="ce5" office:value-type="string" calcext:value-type="string">
            <text:p>La razón por la cual solicito viáticos es para asistir al “II Congreso de Microbiología Molecular Aplicada” que se realizará los días 31 de julio al 3 de agosto del 2018 en la Universidad San Francisco de Quito, en la ciudad de Quito, Ecuador, ya que fui aceptada para presentar una ponencia de tipo oral titulada: Identificación de Sporothrix globosa como agente causal de esporotricosis humana en Costa Rica</text:p>
            <text:p/>
            <text:p>Además, en dicho congreso se tratarán temáticas relacionadas con la Microbiología, área de la investigación en la cual me desenvuelvo. A su vez, dicha actividad contará con la participación de reconocidos investigadores latinoamericanos.</text:p>
            <text:p/>
            <text:p>Es importante resaltar que cuento con el visto bueno de la Coordinadora de la Sección de Protozoología Médica, de la Directora del Departamento de Parasitología y del Señor Decano de la Facultad de Microbiología, pues es de suma importancia para la Facultad el presentar y promocionar la investigación costarricense así como los trabajos de posgrado que se realizan ya que en esta presentación expondré resultados de mi tesis de Maestría.</text:p>
          </table:table-cell>
          <table:table-cell table:style-name="ce10" office:value-type="string" calcext:value-type="string">
            <text:p>695.26</text:p>
          </table:table-cell>
          <table:table-cell table:style-name="ce10" office:value-type="string" calcext:value-type="string">
            <text:p>175.00</text:p>
          </table:table-cell>
          <table:table-cell table:style-name="ce10" office:value-type="string" calcext:value-type="string">
            <text:p>629.7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BRYAN ALEMAN MONTES</text:p>
          </table:table-cell>
          <table:table-cell table:style-name="ce5" office:value-type="string" calcext:value-type="string">
            <text:p>CENTRO DE INV. AGRONOM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Río de Janeiro, BRASIL</text:p>
          </table:table-cell>
          <table:table-cell table:style-name="ce24" office:value-type="date" office:date-value="2018-08-10" calcext:value-type="date">
            <text:p>10/08/2018</text:p>
          </table:table-cell>
          <table:table-cell table:style-name="ce24" office:value-type="date" office:date-value="2018-08-19" calcext:value-type="date">
            <text:p>19/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21st World Congress of Soil Science</text:p>
          </table:table-cell>
          <table:table-cell table:style-name="ce5" office:value-type="string" calcext:value-type="string">
            <text:p>International Union of Soil Science</text:p>
          </table:table-cell>
          <table:table-cell table:style-name="ce5" office:value-type="string" calcext:value-type="string">
            <text:p>Tendré una participación activa con la presentación: Modeling and Digital Soil Mapping in Western Region Agricultural sites of the Central Valley of Costa Rica: a tools for assesing soil fertility, en modalidad de poster. </text:p>
            <text:p>Mi  participación en esta actividad permitirá presentar información generada en Costa Rica para pequeños y medianos productores agrícolas de Costa Rica. Esta información fue generada por un convenio entre la Universidad de Costa Rica, representada por el Centro de Investigaciones Agronómicas y el Instituto de Fomento Cooperativo, como un esfuerzo interinstitucional para mejorar el conocimiento sobre los suelos en el área de influencia de las cooperativas participantes. Seré el primer beneficiado por esta participación, porque me permitirá compartir y conocer información novedosa y relevante sobre mapeo de atributos de suelos en distintas regiones, además de otras temáticas de interés. Estas nuevas metodologías y conocimientos podrán también ser compartidos con estudiantes de agronomía en el marco de los cursos Agromática impartido a los estudiantes de Agronomía. La Universidad también será beneficiada ya que se presentaran parte de las actividades realizadas en pro del desarrollo se la sociedad costarricense.</text:p>
          </table:table-cell>
          <table:table-cell table:number-columns-repeated="2" table:style-name="ce10" office:value-type="string" calcext:value-type="string">
            <text:p>0.00</text:p>
          </table:table-cell>
          <table:table-cell table:style-name="ce10" office:value-type="string" calcext:value-type="string">
            <text:p>900.98</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5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CAROLINA SANTAMARIA ULLOA</text:p>
          </table:table-cell>
          <table:table-cell table:style-name="ce5" office:value-type="string" calcext:value-type="string">
            <text:p>INST. INVESTIGACIONES EN SALUD</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iverpool, INGLATERRA</text:p>
          </table:table-cell>
          <table:table-cell table:style-name="ce24" office:value-type="date" office:date-value="2018-10-06" calcext:value-type="date">
            <text:p>06/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Simposio</text:p>
          </table:table-cell>
          <table:table-cell table:style-name="ce5" office:value-type="string" calcext:value-type="string">
            <text:p>Quinto simposio mundial sobre investigación de sistemas de salud</text:p>
          </table:table-cell>
          <table:table-cell table:style-name="ce5" office:value-type="string" calcext:value-type="string">
            <text:p>Health Systems Global</text:p>
          </table:table-cell>
          <table:table-cell table:style-name="ce5" office:value-type="string" calcext:value-type="string">
            <text:p>Mi participación en este evento es importante porque permite proyectar a nivel global la investigación en temas de salud que hace la Universidad de Costa Rica. A pesar de que tenemos un sistema de salud que se ubica entre los mejores del mundo, mediante esta investigación se evidencian oportunidades de mejora si se incide en las inequidades existentes. Las recomendaciones que emanan de esta investigación pueden ser útiles para otros sistemas de salud a nivel mundial. </text:p>
            <text:p>El impacto para nuestra universidad será el establecimiento de contactos para futuras colaboraciones que den más prestigio tanto a la docencia como a la investigación que realizamos. Esto traerá como repercusión el fortalecimiento de la investigación en temas de salud que realiza el INISA con miras informar la política pública.</text:p>
          </table:table-cell>
          <table:table-cell table:style-name="ce10" office:value-type="string" calcext:value-type="string">
            <text:p>1,401.30</text:p>
          </table:table-cell>
          <table:table-cell table:style-name="ce10" office:value-type="string" calcext:value-type="string">
            <text:p>319.50</text:p>
          </table:table-cell>
          <table:table-cell table:style-name="ce10" office:value-type="string" calcext:value-type="string">
            <text:p>145.63</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5</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DANIEL CHAVARRIA BOLAÑOS</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Londres, INGLATERRA</text:p>
          </table:table-cell>
          <table:table-cell table:style-name="ce24" office:value-type="date" office:date-value="2018-07-22" calcext:value-type="date">
            <text:p>22/07/2018</text:p>
          </table:table-cell>
          <table:table-cell table:style-name="ce24" office:value-type="date" office:date-value="2018-07-29" calcext:value-type="date">
            <text:p>29/07/2018</text:p>
          </table:table-cell>
          <table:table-cell table:style-name="ce24" office:value-type="date" office:date-value="2018-07-23" calcext:value-type="date">
            <text:p>23/07/2018</text:p>
          </table:table-cell>
          <table:table-cell table:style-name="ce24" office:value-type="date" office:date-value="2018-07-28" calcext:value-type="date">
            <text:p>28/07/2018</text:p>
          </table:table-cell>
          <table:table-cell table:style-name="ce5" office:value-type="string" calcext:value-type="string">
            <text:p>Congreso</text:p>
          </table:table-cell>
          <table:table-cell table:style-name="ce5" office:value-type="string" calcext:value-type="string">
            <text:p>96th General Session &amp; Exhibition of the International Association for Dental Research (IADR)</text:p>
          </table:table-cell>
          <table:table-cell table:style-name="ce5" office:value-type="string" calcext:value-type="string">
            <text:p>International Association for Dental Research</text:p>
          </table:table-cell>
          <table:table-cell table:style-name="ce5" office:value-type="string" calcext:value-type="string">
            <text:p>El Congreso Anual de la International Association of Dental Research es el evento más importante del año, en el área de investigación en odontología. Este año, se realizará en la ciudad de Londres, Inglaterra; donde he sido aceptado para presentar el trabajo ": Evaluation of the Impact of Thermal Exposure on Endodontic Sealers", el cual preentará los primeros resultados del proyecto de investigación inscrito en la Vicerrectoría de Investigación de la Universidad de Costa Rica. En el evento, esperamos no solo compartir a la comunidad científica internacional los alcances de nuestra investigación, sino contactar a investigadores afines para ampliar nuestra proyección y futuras colaboraciones.</text:p>
          </table:table-cell>
          <table:table-cell table:style-name="ce10" office:value-type="string" calcext:value-type="string">
            <text:p>0.00</text:p>
          </table:table-cell>
          <table:table-cell table:style-name="ce10" office:value-type="string" calcext:value-type="string">
            <text:p>462.00</text:p>
          </table:table-cell>
          <table:table-cell table:style-name="ce10" office:value-type="string" calcext:value-type="string">
            <text:p>84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DANIELA JAIKEL VIQUEZ</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ito, ECUADOR</text:p>
          </table:table-cell>
          <table:table-cell table:style-name="ce24" office:value-type="date" office:date-value="2018-07-30" calcext:value-type="date">
            <text:p>30/07/2018</text:p>
          </table:table-cell>
          <table:table-cell table:style-name="ce24" office:value-type="date" office:date-value="2018-08-04" calcext:value-type="date">
            <text:p>04/08/2018</text:p>
          </table:table-cell>
          <table:table-cell table:style-name="ce24" office:value-type="date" office:date-value="2018-07-31" calcext:value-type="date">
            <text:p>31/07/2018</text:p>
          </table:table-cell>
          <table:table-cell table:style-name="ce24" office:value-type="date" office:date-value="2018-08-03" calcext:value-type="date">
            <text:p>03/08/2018</text:p>
          </table:table-cell>
          <table:table-cell table:style-name="ce5" office:value-type="string" calcext:value-type="string">
            <text:p>Congreso</text:p>
          </table:table-cell>
          <table:table-cell table:style-name="ce5" office:value-type="string" calcext:value-type="string">
            <text:p>II Congreso de Microbiología Molecular Aplicada</text:p>
          </table:table-cell>
          <table:table-cell table:style-name="ce5" office:value-type="string" calcext:value-type="string">
            <text:p>Universidad San Francisco de Quito</text:p>
          </table:table-cell>
          <table:table-cell table:style-name="ce5" office:value-type="string" calcext:value-type="string">
            <text:p>La razón por la cual solicito viáticos es para asistir al “II Congreso de Microbiología Molecular Aplicada” que se realizará los días 31 de julio al 3 de agosto del 2018 en la Universidad San Francisco de Quito, en la ciudad de Quito, Ecuador, ya que fui aceptada para presentar dos ponencias de tipo oral:</text:p>
            <text:p/>
            <text:p>1. Caracterización fenotípica y genotípica de aislamientos clínicos costarricenses de Cryptococcus gatii.</text:p>
            <text:p>2. Identificación molecular de los agentes etiológicos de cromoblastomicosis en Costa Rica</text:p>
            <text:p/>
            <text:p>Además, en dicho congreso se tratarán temáticas relacionadas con la Micología Médica, área de la investigación en la cual me desenvuelvo. A su vez, dicha actividad contará con la participación de reconocidos investigadores latinoamericanos.</text:p>
            <text:p/>
            <text:p>Es importante resaltar que cuento con el visto bueno de la Coordinadora de la Sección de Micología Médica, la Directora del Departamento de Microbiología e Inmunología y del Señor Decano de la Facultad de Microbiología, pues es de suma importancia para la Facultad el presentar y promocionar la investigación costarricense en el ámbito de la Micología Médica y crear nuevos vínculos que fortalezcan la investigación nacional.</text:p>
          </table:table-cell>
          <table:table-cell table:style-name="ce10" office:value-type="string" calcext:value-type="string">
            <text:p>695.26</text:p>
          </table:table-cell>
          <table:table-cell table:style-name="ce10" office:value-type="string" calcext:value-type="string">
            <text:p>175.00</text:p>
          </table:table-cell>
          <table:table-cell table:style-name="ce10" office:value-type="string" calcext:value-type="string">
            <text:p>629.7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DANNY ANTONIO HUMPHREYS PEREIRA</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Albuquerque, New Mexico, ESTADOS UNIDOS DE AMÉRICA</text:p>
          </table:table-cell>
          <table:table-cell table:style-name="ce24" office:value-type="date" office:date-value="2018-07-21" calcext:value-type="date">
            <text:p>21/07/2018</text:p>
          </table:table-cell>
          <table:table-cell table:style-name="ce24" office:value-type="date" office:date-value="2018-07-26" calcext:value-type="date">
            <text:p>26/07/2018</text:p>
          </table:table-cell>
          <table:table-cell table:style-name="ce24" office:value-type="date" office:date-value="2018-07-22" calcext:value-type="date">
            <text:p>22/07/2018</text:p>
          </table:table-cell>
          <table:table-cell table:style-name="ce24" office:value-type="date" office:date-value="2018-07-25" calcext:value-type="date">
            <text:p>25/07/2018</text:p>
          </table:table-cell>
          <table:table-cell table:style-name="ce5" office:value-type="string" calcext:value-type="string">
            <text:p>Congreso</text:p>
          </table:table-cell>
          <table:table-cell table:style-name="ce5" office:value-type="string" calcext:value-type="string">
            <text:p>Society of Nematologists Annual Meeting 2018</text:p>
          </table:table-cell>
          <table:table-cell table:style-name="ce5" office:value-type="string" calcext:value-type="string">
            <text:p>Society of Nematologists</text:p>
          </table:table-cell>
          <table:table-cell table:style-name="ce5" office:value-type="string" calcext:value-type="string">
            <text:p>Se estará presentando un poster sobre la investigación de nematodos asociados a cultivos de altura. Además, estaré participando activamente en el desarrollo del simposio de sistemática de nematodos, como parte de mi posición de Vice-Chair del comité de sistemática.</text:p>
          </table:table-cell>
          <table:table-cell table:style-name="ce10" office:value-type="string" calcext:value-type="string">
            <text:p>833.10</text:p>
          </table:table-cell>
          <table:table-cell table:style-name="ce10" office:value-type="string" calcext:value-type="string">
            <text:p>486.50</text:p>
          </table:table-cell>
          <table:table-cell table:style-name="ce10" office:value-type="string" calcext:value-type="string">
            <text:p>1,072.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DAVID ARTURO CHAVARRIA CAMACHO</text:p>
          </table:table-cell>
          <table:table-cell table:style-name="ce5" office:value-type="string" calcext:value-type="string">
            <text:p>CTRO. INV. HISTOR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CHILE</text:p>
          </table:table-cell>
          <table:table-cell table:style-name="ce24" office:value-type="date" office:date-value="2018-07-17" calcext:value-type="date">
            <text:p>17/07/2018</text:p>
          </table:table-cell>
          <table:table-cell table:style-name="ce24" office:value-type="date" office:date-value="2018-07-21" calcext:value-type="date">
            <text:p>21/07/2018</text:p>
          </table:table-cell>
          <table:table-cell table:style-name="ce24" office:value-type="date" office:date-value="2018-07-18" calcext:value-type="date">
            <text:p>18/07/2018</text:p>
          </table:table-cell>
          <table:table-cell table:style-name="ce24" office:value-type="date" office:date-value="2018-07-20" calcext:value-type="date">
            <text:p>20/07/2018</text:p>
          </table:table-cell>
          <table:table-cell table:style-name="ce5" office:value-type="string" calcext:value-type="string">
            <text:p>Jornadas</text:p>
          </table:table-cell>
          <table:table-cell table:style-name="ce5" office:value-type="string" calcext:value-type="string">
            <text:p>XII Jornadas Latinoamericanas de Estudios Sociales de la Ciencia y la Tecnología (ESOCITE 2018)</text:p>
          </table:table-cell>
          <table:table-cell table:style-name="ce5" office:value-type="string" calcext:value-type="string">
            <text:p>Asociación Latinoamericana de Estudios Sociales de la Ciencia y la Tecnología (ESOCITE)</text:p>
          </table:table-cell>
          <table:table-cell table:style-name="ce5" office:value-type="string" calcext:value-type="string">
            <text:p>Las Jornadas Latinoamericanas de Estudios Sociales de la Ciencia y la Tecnología</text:p>
            <text:p>(ESOCITE) se han llevado a cabo continuamente durante once ediciones. Las XII Jornadas a realizarse en la ciudad de Santiago de Chile entre los días 18 a 20 de julio de 2018, convocarán a la mayor parte de los expertos latinoamericanos y de otras regiones en el tema de los estudios sociales de la ciencia y la tecnología (CTS). </text:p>
            <text:p/>
            <text:p>Esta actividad fortalecerá la labor que hemos venido desarrollando un grupo de investigadores dentro del Centro de Investigaciones Históricas de América Central (CIHAC) (Unidad académica donde actualmente soy investigador), en el Programa de Investigación B6901: Ambiente, Ciencia, Tecnología y Sociedad (ACTS) Intersección entre Historia Ambiental y Estudios Sociales de la Ciencia, la Tecnología y la Sociedad (CTS). Este fortalecimiento se verá reflejado tanto en la retroalimentación recibida por mi ponencia, como en mi participación como oyente en las demás mesas desarrolladas en estas Jornadas, lo cual me permitirá ampliar mis perspectivas analíticas y potenciar contactos para el establecimiento posterior de redes internacionales de investigación.</text:p>
            <text:p/>
            <text:p>La mesa en la que intervengo como ponente lleva el título de “Historia de la Ciencia en América Latina: del Siglo XIX al XX”, tema fundamental dentro de los objetivos planteados por el Programa de Investigación del cual formo parte en el CIHAC.</text:p>
          </table:table-cell>
          <table:table-cell table:style-name="ce10" office:value-type="string" calcext:value-type="string">
            <text:p>907.29</text:p>
          </table:table-cell>
          <table:table-cell table:style-name="ce10" office:value-type="string" calcext:value-type="string">
            <text:p>91.00</text:p>
          </table:table-cell>
          <table:table-cell table:style-name="ce10" office:value-type="string" calcext:value-type="string">
            <text:p>104.29</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EDGAR ROBERTO CAMACHO GARITA</text:p>
          </table:table-cell>
          <table:table-cell table:style-name="ce5" office:value-type="string" calcext:value-type="string">
            <text:p>LAB. NL. MATER. Y MODELOS ESTR</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Fortaleza, BRASIL</text:p>
          </table:table-cell>
          <table:table-cell table:style-name="ce24" office:value-type="date" office:date-value="2018-06-16" calcext:value-type="date">
            <text:p>16/06/2018</text:p>
          </table:table-cell>
          <table:table-cell table:style-name="ce24" office:value-type="date" office:date-value="2018-06-23" calcext:value-type="date">
            <text:p>23/06/2018</text:p>
          </table:table-cell>
          <table:table-cell table:style-name="ce24" office:value-type="date" office:date-value="2018-06-18" calcext:value-type="date">
            <text:p>18/06/2018</text:p>
          </table:table-cell>
          <table:table-cell table:style-name="ce24" office:value-type="date" office:date-value="2018-06-21" calcext:value-type="date">
            <text:p>21/06/2018</text:p>
          </table:table-cell>
          <table:table-cell table:style-name="ce5" office:value-type="string" calcext:value-type="string">
            <text:p>Conferencia</text:p>
          </table:table-cell>
          <table:table-cell table:style-name="ce5" office:value-type="string" calcext:value-type="string">
            <text:p>13a ISAP Conference 2018</text:p>
          </table:table-cell>
          <table:table-cell table:style-name="ce5" office:value-type="string" calcext:value-type="string">
            <text:p>International Society for Asphat Pavements (ISAP)</text:p>
          </table:table-cell>
          <table:table-cell table:style-name="ce5" office:value-type="string" calcext:value-type="string">
            <text:p>La International Society for Asphalt Pavements (ISAP) es una de las organizaciones internacionales más importantes de expertos en ingeniería de pavimentos asfálticos del mundo. La conferencia en referencia se realiza cada cuatro años desde 1962, con un riguroso y calificado comité científico/técnico; constituyéndose en un prestigioso evento.</text:p>
            <text:p/>
            <text:p>La conferencia se ha constituido en una oportunidad excepcional para analizar la dirección y oportunidades de la industria de los pavimentos asfálticos en términos de sostenibilidad, desempeño a largo plazo, protección ambiental, impactos socio-económicos y preocupaciones políticas, entre otros.</text:p>
            <text:p/>
            <text:p>Por primera vez la conferencia se desarrollará en Latinoamérica, por lo que considero que esta actividad constituye una importante oportunidad para proyectar la labor docente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table:style-name="ce10" office:value-type="string" calcext:value-type="string">
            <text:p>1,391.90</text:p>
          </table:table-cell>
          <table:table-cell table:style-name="ce10" office:value-type="string" calcext:value-type="string">
            <text:p>450.78</text:p>
          </table:table-cell>
          <table:table-cell table:style-name="ce10" office:value-type="string" calcext:value-type="string">
            <text:p>967.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EDWARD LEONARDO COTO MORA</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luj-Napoca, RUMANIA</text:p>
          </table:table-cell>
          <table:table-cell table:style-name="ce24" office:value-type="date" office:date-value="2018-07-03" calcext:value-type="date">
            <text:p>03/07/2018</text:p>
          </table:table-cell>
          <table:table-cell table:style-name="ce24" office:value-type="date" office:date-value="2018-07-15" calcext:value-type="date">
            <text:p>15/07/2018</text:p>
          </table:table-cell>
          <table:table-cell table:style-name="ce24" office:value-type="date" office:date-value="2018-07-03" calcext:value-type="date">
            <text:p>03/07/2018</text:p>
          </table:table-cell>
          <table:table-cell table:style-name="ce24" office:value-type="date" office:date-value="2018-07-14" calcext:value-type="date">
            <text:p>14/07/2018</text:p>
          </table:table-cell>
          <table:table-cell table:style-name="ce5" office:value-type="string" calcext:value-type="string">
            <text:p>Concurso</text:p>
          </table:table-cell>
          <table:table-cell table:style-name="ce5" office:value-type="string" calcext:value-type="string">
            <text:p>International Mathematical Olympiad</text:p>
          </table:table-cell>
          <table:table-cell table:style-name="ce5" office:value-type="string" calcext:value-type="string">
            <text:p>IMO</text:p>
          </table:table-cell>
          <table:table-cell table:style-name="ce5" office:value-type="string" calcext:value-type="string">
            <text:p>La competencia es la más importante a nivel colegial en el mundo,cerca de 100 países <text:s/>más de 600 estudiantes partici¿an de la competencia. Mi papel será el de ir como delegado a revisar, evaluar y participar como jurado durante la competencia, además de cuidar y estar con los estudiantes,</text:p>
          </table:table-cell>
          <table:table-cell table:style-name="ce10" office:value-type="string" calcext:value-type="string">
            <text:p>2,775.00</text:p>
          </table:table-cell>
          <table:table-cell table:style-name="ce10" office:value-type="string" calcext:value-type="string">
            <text:p>0.00</text:p>
          </table:table-cell>
          <table:table-cell table:style-name="ce10" office:value-type="string" calcext:value-type="string">
            <text:p>198.00</text:p>
          </table:table-cell>
          <table:table-cell table:number-columns-repeated="2" table:style-name="ce10" office:value-type="string" calcext:value-type="string">
            <text:p>0.00</text:p>
          </table:table-cell>
          <table:table-cell table:style-name="ce14" office:value-type="string" calcext:value-type="string">
            <text:p>1,500.00</text:p>
          </table:table-cell>
          <table:table-cell table:style-name="ce5" office:value-type="string" calcext:value-type="string">
            <text:p>CU 6197</text:p>
          </table:table-cell>
          <table:table-cell table:style-name="ce24" office:value-type="date" office:date-value="2018-06-26" calcext:value-type="date">
            <text:p>26/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ELBA CUBERO CASTILLO</text:p>
          </table:table-cell>
          <table:table-cell table:style-name="ce5" office:value-type="string" calcext:value-type="string">
            <text:p>ESC. TECNOLOGIA DE ALIMENTO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hicago, ESTADOS UNIDOS DE AMÉRICA</text:p>
          </table:table-cell>
          <table:table-cell table:style-name="ce24" office:value-type="date" office:date-value="2018-07-13" calcext:value-type="date">
            <text:p>13/07/2018</text:p>
          </table:table-cell>
          <table:table-cell table:style-name="ce24" office:value-type="date" office:date-value="2018-07-19" calcext:value-type="date">
            <text:p>19/07/2018</text:p>
          </table:table-cell>
          <table:table-cell table:style-name="ce24" office:value-type="date" office:date-value="2018-07-15" calcext:value-type="date">
            <text:p>15/07/2018</text:p>
          </table:table-cell>
          <table:table-cell table:style-name="ce24" office:value-type="date" office:date-value="2018-07-18" calcext:value-type="date">
            <text:p>18/07/2018</text:p>
          </table:table-cell>
          <table:table-cell table:style-name="ce5" office:value-type="string" calcext:value-type="string">
            <text:p>Congreso</text:p>
          </table:table-cell>
          <table:table-cell table:style-name="ce5" office:value-type="string" calcext:value-type="string">
            <text:p>Institute of Food Technologists Annual Meeting</text:p>
          </table:table-cell>
          <table:table-cell table:style-name="ce5" office:value-type="string" calcext:value-type="string">
            <text:p>Institute of Food Technologists</text:p>
          </table:table-cell>
          <table:table-cell table:style-name="ce5" office:value-type="string" calcext:value-type="string">
            <text:p>Presenté dos trabajos relacionados con investigación que se ha hecho y que está relacionada con una transferencia de conocimiento a una microempresa. Presentar esta información aporta conocimiento relacionado con el tema de procesamiento de residuos industriales para darle valor agregado y contribuir con reducir el impacto sobre el ambiente. También. Europa requiere investigación para la comercialización de productos nuevos (novel foods) y estas investigaciones contribuyen a ese bagaje requerido, sobre todo que la transferencia se hizo a una empresa que tiene contactos para exportar a Europa.</text:p>
          </table:table-cell>
          <table:table-cell table:style-name="ce10" office:value-type="string" calcext:value-type="string">
            <text:p>615.00</text:p>
          </table:table-cell>
          <table:table-cell table:style-name="ce10" office:value-type="string" calcext:value-type="string">
            <text:p>0.00</text:p>
          </table:table-cell>
          <table:table-cell table:style-name="ce10" office:value-type="string" calcext:value-type="string">
            <text:p>307.76</text:p>
          </table:table-cell>
          <table:table-cell table:style-name="ce10" office:value-type="string" calcext:value-type="string">
            <text:p>618.00</text:p>
          </table:table-cell>
          <table:table-cell table:style-name="ce10" office:value-type="string" calcext:value-type="string">
            <text:p>589.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ERNESTO ALONSO RODRIGUEZ MONTERO</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oma, ITALIA</text:p>
            <text:p>Florencia, ITALIA</text:p>
            <text:p>Pesaro, ITALIA</text:p>
          </table:table-cell>
          <table:table-cell table:style-name="ce24" office:value-type="date" office:date-value="2018-06-11" calcext:value-type="date">
            <text:p>11/06/2018</text:p>
          </table:table-cell>
          <table:table-cell table:style-name="ce24" office:value-type="date" office:date-value="2018-06-17" calcext:value-type="date">
            <text:p>17/06/2018</text:p>
          </table:table-cell>
          <table:table-cell table:style-name="ce24" office:value-type="date" office:date-value="2018-06-12" calcext:value-type="date">
            <text:p>12/06/2018</text:p>
          </table:table-cell>
          <table:table-cell table:style-name="ce24" office:value-type="date" office:date-value="2018-06-16" calcext:value-type="date">
            <text:p>16/06/2018</text:p>
          </table:table-cell>
          <table:table-cell table:style-name="ce5" office:value-type="string" calcext:value-type="string">
            <text:p>Gira de conciertos</text:p>
          </table:table-cell>
          <table:table-cell table:style-name="ce5" office:value-type="string" calcext:value-type="string">
            <text:p>Conmemoración mundial <text:s/>150° aniversario de la muerte de Gioachino Rossini</text:p>
          </table:table-cell>
          <table:table-cell table:style-name="ce5" office:value-type="string" calcext:value-type="string">
            <text:p>Embajada de Costa Rica en Italia - Municipalidad de Pesaro</text:p>
          </table:table-cell>
          <table:table-cell table:style-name="ce5" office:value-type="string" calcext:value-type="string">
            <text:p>El 2018 ha sido proclamado “el año rossiniano” en vista del 150° aniversario de la muerte de Gioachino Rossini, quien nació en Pesaro. La ciudad de Pesaro está planeando eventos a nivel mundial para conmemorar y rendir homenaje al gran músico: en este contexto la Escuela de Artes Musicales de la Universidad de Costa Rica, a través de la Embajada de Costa Rica en Italia, fue invitada a participar de estas celebraciones con el proyecto artístico “Rossini de principio a fin” que incluye el montaje en Costa Rica de la obra Cambiale de Matrimonio, primera ópera de Rossini, a realizarse los días 8 y 10 de junio. <text:s/>Asimismo como parte de las actividades se programó dos conciertos en Italia en formato canto-piano, uno en la ciudad de Florencia y otro en Pesaro, ambas ciudades italianas donde se interpretará repertorio rossineano junto a una segunda parte de obras de compositores costarricenses tales como Julio Mata, Félix Mata, Marco Antonio Quesada, Saturnino Cubillo, Jesús Bonilla entre otros. Con esta gira de conciertos se contribuirá a destacar de forma internacional el proyecto de celebración rossineana así como a consolidar los vínculos entre los dos países puestos en marcha gracias al valioso apoyo de la Embajada de Costa Rica en Italia.</text:p>
          </table:table-cell>
          <table:table-cell table:style-name="ce10" office:value-type="string" calcext:value-type="string">
            <text:p>879.98</text:p>
          </table:table-cell>
          <table:table-cell table:style-name="ce10" office:value-type="string" calcext:value-type="string">
            <text:p>0.00</text:p>
          </table:table-cell>
          <table:table-cell table:style-name="ce10" office:value-type="string" calcext:value-type="string">
            <text:p>537.00</text:p>
          </table:table-cell>
          <table:table-cell table:number-columns-repeated="2" table:style-name="ce10" office:value-type="string" calcext:value-type="string">
            <text:p>0.00</text:p>
          </table:table-cell>
          <table:table-cell table:style-name="ce14" office:value-type="string" calcext:value-type="string">
            <text:p>12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EVELYN MC QUIDDY PADILLA</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Guatemala, GUATEMALA</text:p>
          </table:table-cell>
          <table:table-cell table:style-name="ce24" office:value-type="date" office:date-value="2018-06-24" calcext:value-type="date">
            <text:p>24/06/2018</text:p>
          </table:table-cell>
          <table:table-cell table:style-name="ce24" office:value-type="date" office:date-value="2018-06-30" calcext:value-type="date">
            <text:p>30/06/2018</text:p>
          </table:table-cell>
          <table:table-cell table:style-name="ce24" office:value-type="date" office:date-value="2018-06-24" calcext:value-type="date">
            <text:p>24/06/2018</text:p>
          </table:table-cell>
          <table:table-cell table:style-name="ce24" office:value-type="date" office:date-value="2018-06-30" calcext:value-type="date">
            <text:p>30/06/2018</text:p>
          </table:table-cell>
          <table:table-cell table:style-name="ce5" office:value-type="string" calcext:value-type="string">
            <text:p>Asamblea</text:p>
          </table:table-cell>
          <table:table-cell table:style-name="ce5" office:value-type="string" calcext:value-type="string">
            <text:p>XXVI ASAMBLEA REGIONAL SICAUS y curso sobre “Formulación de Proyectos con base en Gestión para Resultados”,</text:p>
          </table:table-cell>
          <table:table-cell table:style-name="ce5" office:value-type="string" calcext:value-type="string">
            <text:p>CSUCA-SICAUS</text:p>
          </table:table-cell>
          <table:table-cell table:style-name="ce5" office:value-type="string" calcext:value-type="string">
            <text:p>Formo parte del equipo interuniversitario encargado de la puesta en marcha del proyecto  “Red Interuniversitaria para el fortalecimiento de la Educación en los pueblos y territorios vulnerabilizados de América Central y el Caribe” del CONARE.</text:p>
            <text:p/>
            <text:p>El enfoque de gestión por resultados, permite revisar la coherencia y consistencia de la formulación del proyecto, con el propósito de visualizar desde el inicio, efectos y resultados directos.</text:p>
            <text:p/>
            <text:p>La Gestión basada en Resultados (GpR) es un enfoque de gestión del sector público cuyo propósito es facilitar a las instituciones públicas, la dirección efectiva e integrada para la creación del valor público, asegurando la máxima eficacia, eficiencia, la consecución de los objetivos y la mejora continua de sus instituciones y de los propósitos que se persiguen.</text:p>
            <text:p/>
            <text:p>Este proyecto forma parte de los compromisos de la Comisión de Vicerrectores y Vicerrectoras de Extensión y Acción Social del CONARE, enmarcados dentro del IV Plan para la Integración Regional de la Educación Superior Centroamericana y República Dominicana (PIRESC IV).</text:p>
          </table:table-cell>
          <table:table-cell table:style-name="ce10" office:value-type="string" calcext:value-type="string">
            <text:p>190.86</text:p>
          </table:table-cell>
          <table:table-cell table:style-name="ce10" office:value-type="string" calcext:value-type="string">
            <text:p>0.00</text:p>
          </table:table-cell>
          <table:table-cell table:style-name="ce10" office:value-type="string" calcext:value-type="string">
            <text:p>680.4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FEDERICO MOLINA CAMPOS</text:p>
          </table:table-cell>
          <table:table-cell table:style-name="ce5" office:value-type="string" calcext:value-type="string">
            <text:p>ESC. DE ARTES MUSICALE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Roma-Florenica-Pesaro, ITALIA</text:p>
          </table:table-cell>
          <table:table-cell table:style-name="ce24" office:value-type="date" office:date-value="2018-06-11" calcext:value-type="date">
            <text:p>11/06/2018</text:p>
          </table:table-cell>
          <table:table-cell table:style-name="ce24" office:value-type="date" office:date-value="2018-06-17" calcext:value-type="date">
            <text:p>17/06/2018</text:p>
          </table:table-cell>
          <table:table-cell table:style-name="ce24" office:value-type="date" office:date-value="2018-06-12" calcext:value-type="date">
            <text:p>12/06/2018</text:p>
          </table:table-cell>
          <table:table-cell table:style-name="ce24" office:value-type="date" office:date-value="2018-06-16" calcext:value-type="date">
            <text:p>16/06/2018</text:p>
          </table:table-cell>
          <table:table-cell table:style-name="ce5" office:value-type="string" calcext:value-type="string">
            <text:p>Gira de conciertos</text:p>
          </table:table-cell>
          <table:table-cell table:style-name="ce5" office:value-type="string" calcext:value-type="string">
            <text:p>Conmemoración mundial <text:s/>150° aniversario de la muerte de Gioachino Rossini</text:p>
          </table:table-cell>
          <table:table-cell table:style-name="ce5" office:value-type="string" calcext:value-type="string">
            <text:p>Embajada de Costa Rica en Italia - Municipalidad de Pesaro</text:p>
          </table:table-cell>
          <table:table-cell table:style-name="ce5" office:value-type="string" calcext:value-type="string">
            <text:p>El 2018 ha sido proclamado “el año rossiniano” en vista del 150° aniversario de la muerte de Gioachino Rossini, quien nació en Pesaro. La ciudad de Pesaro está planeando eventos a nivel mundial para conmemorar y rendir homenaje al gran músico: en este contexto la Escuela de Artes Musicales de la Universidad de Costa Rica, a través de la Embajada de Costa Rica en Italia, fue invitada a participar de estas celebraciones con el proyecto artístico “Rossini de principio a fin” que incluye el montaje en Costa Rica de la obra Cambiale de Matrimonio, primera ópera de Rossini, a realizarse los días 8 y 10 de junio. <text:s/>Asimismo como parte de las actividades se programó dos conciertos en Italia en formato canto-piano, uno en la ciudad de Florencia y otro en Pesaro, ambas ciudades italianas donde se interpretará repertorio rossineano junto a una segunda parte de obras de compositores costarricenses tales como Julio Mata, Félix Mata, Marco Antonio Quesada, Saturnino Cubillo, Jesús Bonilla entre otros. Con esta gira de conciertos se contribuirá a destacar de forma internacional el proyecto de celebración rossineana así como a consolidar los vínculos entre los dos países puestos en marcha gracias al valioso apoyo de la Embajada de Costa Rica en Italia.</text:p>
          </table:table-cell>
          <table:table-cell table:style-name="ce10" office:value-type="string" calcext:value-type="string">
            <text:p>899.98</text:p>
          </table:table-cell>
          <table:table-cell table:style-name="ce10" office:value-type="string" calcext:value-type="string">
            <text:p>0.00</text:p>
          </table:table-cell>
          <table:table-cell table:style-name="ce10" office:value-type="string" calcext:value-type="string">
            <text:p>537.00</text:p>
          </table:table-cell>
          <table:table-cell table:number-columns-repeated="2" table:style-name="ce10" office:value-type="string" calcext:value-type="string">
            <text:p>0.00</text:p>
          </table:table-cell>
          <table:table-cell table:style-name="ce14" office:value-type="string" calcext:value-type="string">
            <text:p>12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FERNANDO ZUNIGA CHANTO</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Oostende, BÉLGICA</text:p>
          </table:table-cell>
          <table:table-cell table:style-name="ce24" office:value-type="date" office:date-value="2018-07-04" calcext:value-type="date">
            <text:p>04/07/2018</text:p>
          </table:table-cell>
          <table:table-cell table:style-name="ce24" office:value-type="date" office:date-value="2018-07-19" calcext:value-type="date">
            <text:p>19/07/2018</text:p>
          </table:table-cell>
          <table:table-cell table:style-name="ce24" office:value-type="date" office:date-value="2018-07-06" calcext:value-type="date">
            <text:p>06/07/2018</text:p>
          </table:table-cell>
          <table:table-cell table:style-name="ce24" office:value-type="date" office:date-value="2018-07-11" calcext:value-type="date">
            <text:p>11/07/2018</text:p>
          </table:table-cell>
          <table:table-cell table:style-name="ce5" office:value-type="string" calcext:value-type="string">
            <text:p>Festival</text:p>
          </table:table-cell>
          <table:table-cell table:style-name="ce5" office:value-type="string" calcext:value-type="string">
            <text:p>ClarinetFest 2018</text:p>
          </table:table-cell>
          <table:table-cell table:style-name="ce5" office:value-type="string" calcext:value-type="string">
            <text:p>International Clarinet Association</text:p>
          </table:table-cell>
          <table:table-cell table:style-name="ce5" office:value-type="string" calcext:value-type="string">
            <text:p>La selección del ensamble Trío en 4, junto a mis colegas Orquídea Guandique y Yamileth Pérez, es un signo del alto nivel académico y de ejecución musical que como ensamble, hemos logrado.</text:p>
            <text:p>La participación en una actividad del nivel del ClarinetFest son esenciales para la difusión y socialización de las prácticas artísticas a nivel global, y como grupo, nuestra preocupación y labor ha estado dirigida a la exposición del acervo musical costarricense. De esta forma, hemos comisionado varias obras, y nos hemos dado a la tarea del estudio, análisis, comprensión y ejecución de dichas obras. Este proceso, aunque inicia en las salas de nuestro país, no debe quedarse encapsulado en nuestro ámbito musical, y creemos que el repertorio nacional es merecedor de una exposición mayor.</text:p>
            <text:p>Por otro lado, la asistencia a actividades tales como el ClarinetFest sirve de vínculo para lograr conexiones y enlaces con colegas del área, y de esta forma se incentiva la colaboración, investigación y exploración de nuevos repertorios, nuevas técnicas, y nuevas ideas en el campo.</text:p>
            <text:p>En la pedagogía a nivel instrumental, se han seguido paradigmas establecidos por el sistema conocido como de “conservatorio”, y dicho paradigma ha permeado en la enseñanza instrumental en nuestro país desde la creación de las primeras escuela de música. Es nuestra visión, como docentes de una nueva generación, que dichos paradigmas deberían ser superados, y suplantados por modelos y sistemas actualizados, y es en encuentros internacionales como éste en donde se puede observar y socializar las formas, técnicas y desarrollo de la pedagogía instrumental a nivel internacional.</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GERARDO DUARTE RODRIGUEZ</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ianar del Río, CUBA</text:p>
          </table:table-cell>
          <table:table-cell table:style-name="ce24" office:value-type="date" office:date-value="2018-07-16" calcext:value-type="date">
            <text:p>16/07/2018</text:p>
          </table:table-cell>
          <table:table-cell table:style-name="ce24" office:value-type="date" office:date-value="2018-07-21" calcext:value-type="date">
            <text:p>21/07/2018</text:p>
          </table:table-cell>
          <table:table-cell table:style-name="ce24" office:value-type="date" office:date-value="2018-07-17" calcext:value-type="date">
            <text:p>17/07/2018</text:p>
          </table:table-cell>
          <table:table-cell table:style-name="ce24" office:value-type="date" office:date-value="2018-07-20" calcext:value-type="date">
            <text:p>20/07/2018</text:p>
          </table:table-cell>
          <table:table-cell table:style-name="ce5" office:value-type="string" calcext:value-type="string">
            <text:p>Intercambio cultural</text:p>
          </table:table-cell>
          <table:table-cell table:style-name="ce5" office:value-type="string" calcext:value-type="string">
            <text:p>Proyecto de integración musical</text:p>
          </table:table-cell>
          <table:table-cell table:style-name="ce5" office:value-type="string" calcext:value-type="string">
            <text:p>Unón de Escritores y Artistas de Cuba</text:p>
          </table:table-cell>
          <table:table-cell table:style-name="ce5" office:value-type="string" calcext:value-type="string">
            <text:p>El Cuarteto Phoenix ha sido invitado para participar en este intercambio cultural con músicos cubanos.  Además de realizar varios conciertos, estaremos dando clases maestras de música de cámara.</text:p>
            <text:p>Yo participo con el Cuarteto Phoenix como percusionista. Esta es una oportunidad invaluable de compartir escenario con músicos de renombre internacional, además de tener la oportunidad de interactuar en un país tan rico musicalmente.</text:p>
          </table:table-cell>
          <table:table-cell table:style-name="ce10" office:value-type="string" calcext:value-type="string">
            <text:p>270.00</text:p>
          </table:table-cell>
          <table:table-cell table:style-name="ce10" office:value-type="string" calcext:value-type="string">
            <text:p>0.00</text:p>
          </table:table-cell>
          <table:table-cell table:style-name="ce10" office:value-type="string" calcext:value-type="string">
            <text:p>2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GERMAN JOSE MORA SAENZ</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luj-Napoca, RUMANIA</text:p>
          </table:table-cell>
          <table:table-cell table:style-name="ce24" office:value-type="date" office:date-value="2018-07-06" calcext:value-type="date">
            <text:p>06/07/2018</text:p>
          </table:table-cell>
          <table:table-cell table:style-name="ce24" office:value-type="date" office:date-value="2018-07-15" calcext:value-type="date">
            <text:p>15/07/2018</text:p>
          </table:table-cell>
          <table:table-cell table:style-name="ce24" office:value-type="date" office:date-value="2018-07-07" calcext:value-type="date">
            <text:p>07/07/2018</text:p>
          </table:table-cell>
          <table:table-cell table:style-name="ce24" office:value-type="date" office:date-value="2018-07-14" calcext:value-type="date">
            <text:p>14/07/2018</text:p>
          </table:table-cell>
          <table:table-cell table:style-name="ce5" office:value-type="string" calcext:value-type="string">
            <text:p>Concurso</text:p>
          </table:table-cell>
          <table:table-cell table:style-name="ce5" office:value-type="string" calcext:value-type="string">
            <text:p>Olimpiada Internacional de Matemática</text:p>
          </table:table-cell>
          <table:table-cell table:style-name="ce5" office:value-type="string" calcext:value-type="string">
            <text:p>Romanian Mathematical Society</text:p>
          </table:table-cell>
          <table:table-cell table:style-name="ce5" office:value-type="string" calcext:value-type="string">
            <text:p>Es parte de mi labor en el proyecto de la Olimpiada Costarricense de Matemática asistir en los eventos internacionales en los cuales se me haya dado un cargo, en este caso como tutor de la delegación. Este tipo de competencias permite el desarrollo de nuevos talentos en matemática, además que ha repercutido en el desarrollo científico del país.</text:p>
          </table:table-cell>
          <table:table-cell table:style-name="ce10" office:value-type="string" calcext:value-type="string">
            <text:p>2,360.00</text:p>
          </table:table-cell>
          <table:table-cell table:style-name="ce10" office:value-type="string" calcext:value-type="string">
            <text:p>0.00</text:p>
          </table:table-cell>
          <table:table-cell table:style-name="ce10" office:value-type="string" calcext:value-type="string">
            <text:p>198.00</text:p>
          </table:table-cell>
          <table:table-cell table:number-columns-repeated="2" table:style-name="ce10" office:value-type="string" calcext:value-type="string">
            <text:p>0.00</text:p>
          </table:table-cell>
          <table:table-cell table:style-name="ce14" office:value-type="string" calcext:value-type="string">
            <text:p>1,500.00</text:p>
          </table:table-cell>
          <table:table-cell table:style-name="ce5" office:value-type="string" calcext:value-type="string">
            <text:p>CU 6197</text:p>
          </table:table-cell>
          <table:table-cell table:style-name="ce24" office:value-type="date" office:date-value="2018-06-26" calcext:value-type="date">
            <text:p>26/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GINA MURILLO KNUDSEN</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ondres y Leeds, INGLATERRA</text:p>
          </table:table-cell>
          <table:table-cell table:style-name="ce24" office:value-type="date" office:date-value="2018-07-20" calcext:value-type="date">
            <text:p>20/07/2018</text:p>
          </table:table-cell>
          <table:table-cell table:style-name="ce24" office:value-type="date" office:date-value="2018-07-31" calcext:value-type="date">
            <text:p>31/07/2018</text:p>
          </table:table-cell>
          <table:table-cell table:style-name="ce24" office:value-type="date" office:date-value="2018-07-23" calcext:value-type="date">
            <text:p>23/07/2018</text:p>
          </table:table-cell>
          <table:table-cell table:style-name="ce24" office:value-type="date" office:date-value="2018-07-30" calcext:value-type="date">
            <text:p>30/07/2018</text:p>
          </table:table-cell>
          <table:table-cell table:style-name="ce5" office:value-type="string" calcext:value-type="string">
            <text:p>Congreso</text:p>
          </table:table-cell>
          <table:table-cell table:style-name="ce5" office:value-type="string" calcext:value-type="string">
            <text:p>96th General Session &amp; Exhibition of the International Association for Dental Research (IADR)</text:p>
          </table:table-cell>
          <table:table-cell table:style-name="ce5" office:value-type="string" calcext:value-type="string">
            <text:p>International Association for Dental Research (IADR)-Facultad de Odontología Universidad de Leeds</text:p>
          </table:table-cell>
          <table:table-cell table:style-name="ce5" office:value-type="string" calcext:value-type="string">
            <text:p>He sido invitada por la Dra. Jennifer Kirkham, Decana de la Facultad de Odontología de la Universidad de Leeds en Inglaterra a la presentación oral que se hará en el marco del Congreso 96th 2018 de la IADR (International Association for Dental Research) de un fenotipo nuevo en Amelogénesis Imperfecta de una familia costarricense, lo cual es muy importante porque se compartirá a la comunidad científica mundial nuevos hallazgos nunca antes encontrados en otro país. Esta presentación la hemos preparado los profesionales de la Universidad de Leeds y mi persona como grupo científico que desarrollamos investigación en esa condición del esmalte dental. Esta presentación ya ha sido aceptada por la IADR del congreso que se realizará en Londres del 25 al 28 de julio.</text:p>
            <text:p>Además he sido invitada por el mismo grupo científico a tener una participación activa el 23 y 24 de julio en el debate y organización del enfoque nuevo que daremos a los proyectos de investigación en desarrollo, siempre en la línea de Amelogénesis Imperfecta, dicho proyecto está inscrito en la Vicerrectoría de Investigación, con el No. 440-B2-334.</text:p>
            <text:p>El día 30 de julio estoy invitada a trabajar en los laboratorios de la División de Biología Oral en el Hospital Saint Jones de la Universidad de Leeds, para la determinación detallada de nuevos fenotipos (características físicas del esmalte dental) en piezas dentales de familias costarricenses, participantes en el estudio. Todo con el propósito de incluir resultados novedosos en los artículos científicos en desarrollo. Para ello se me ha reservado el equipo de laboratorio, para uso exclusivo el día 30 de julio, el cual destinaré al trabajo molecular de laboratorio.</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GISELLE VIRGINIA CHAN VARGAS</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Florianópolis, BRASIL</text:p>
          </table:table-cell>
          <table:table-cell table:style-name="ce24" office:value-type="date" office:date-value="2018-07-14" calcext:value-type="date">
            <text:p>14/07/2018</text:p>
          </table:table-cell>
          <table:table-cell table:style-name="ce24" office:value-type="date" office:date-value="2018-07-25" calcext:value-type="date">
            <text:p>25/07/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18 Congeso de la International Union of Anthropological and Ethnological Sciences (IUAES)</text:p>
          </table:table-cell>
          <table:table-cell table:style-name="ce5" office:value-type="string" calcext:value-type="string">
            <text:p>IUAES, Asociación Brasileña de Antropología,Universidad Federal de Santa Catarina</text:p>
          </table:table-cell>
          <table:table-cell table:style-name="ce5" office:value-type="string" calcext:value-type="string">
            <text:p>se trata de un evento mundial donde participan etnologos/as de todos los continentes,lo que permite conocer aspectos de un tema desde distintas culturas. Eseintercambio académico es un aprendizaje. Como coordinadora de la Cátedra Temática Patrimonio Cultural (Resolución VD-R-.9887-207) y de la CATEDRA UNESCO "patrimonio cultural:diversidad e innovación en América Central y sus fronteras",recientemente aprobada por ese organismo , esuna oportunidad de proyección y de establecer contactos para cooperación en las actividades de la UCR</text:p>
          </table:table-cell>
          <table:table-cell table:style-name="ce10" office:value-type="string" calcext:value-type="string">
            <text:p>931.49</text:p>
          </table:table-cell>
          <table:table-cell table:style-name="ce10" office:value-type="string" calcext:value-type="string">
            <text:p>0.00</text:p>
          </table:table-cell>
          <table:table-cell table:style-name="ce10" office:value-type="string" calcext:value-type="string">
            <text:p>12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HANNIA LEON FUENTES</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Atenas, GRECIA</text:p>
          </table:table-cell>
          <table:table-cell table:style-name="ce24" office:value-type="date" office:date-value="2018-06-15" calcext:value-type="date">
            <text:p>15/06/2018</text:p>
          </table:table-cell>
          <table:table-cell table:style-name="ce24" office:value-type="date" office:date-value="2018-06-24" calcext:value-type="date">
            <text:p>24/06/2018</text:p>
          </table:table-cell>
          <table:table-cell table:style-name="ce24" office:value-type="date" office:date-value="2018-06-21" calcext:value-type="date">
            <text:p>21/06/2018</text:p>
          </table:table-cell>
          <table:table-cell table:style-name="ce24" office:value-type="date" office:date-value="2018-06-23" calcext:value-type="date">
            <text:p>23/06/2018</text:p>
          </table:table-cell>
          <table:table-cell table:style-name="ce5" office:value-type="string" calcext:value-type="string">
            <text:p>Congreso</text:p>
          </table:table-cell>
          <table:table-cell table:style-name="ce5" office:value-type="string" calcext:value-type="string">
            <text:p>International Conference on Learning</text:p>
          </table:table-cell>
          <table:table-cell table:style-name="ce5" office:value-type="string" calcext:value-type="string">
            <text:p>Common Ground Research Networks-Universidad de Atenas</text:p>
          </table:table-cell>
          <table:table-cell table:style-name="ce5" office:value-type="string" calcext:value-type="string">
            <text:p>El intercambio de experiencias y conocimientos en el área de educación resulta enriquecedora para la generación de nuevos proyectos en las funciones sustantivas de la Universidad. Las Sedes y recintos se ven beneficiados con este tipo de participaciones por parte de los docentes que trabajamos en ellas.</text:p>
            <text:p>El hospedaje y la alimentación correrán por cuenta propia debido a que se excede lo que la Universidad puede cubrir.</text:p>
          </table:table-cell>
          <table:table-cell table:style-name="ce10" office:value-type="string" calcext:value-type="string">
            <text:p>1,472.50</text:p>
          </table:table-cell>
          <table:table-cell table:style-name="ce10" office:value-type="string" calcext:value-type="string">
            <text:p>332.5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2</text:p>
          </table:table-cell>
          <table:table-cell table:style-name="ce24" office:value-type="date" office:date-value="2018-06-07" calcext:value-type="date">
            <text:p>07/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HELGA BLANCO METZLER</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engaluru, INDIA</text:p>
          </table:table-cell>
          <table:table-cell table:style-name="ce24" office:value-type="date" office:date-value="2018-09-25" calcext:value-type="date">
            <text:p>25/09/2018</text:p>
          </table:table-cell>
          <table:table-cell table:style-name="ce24" office:value-type="date" office:date-value="2018-10-06" calcext:value-type="date">
            <text:p>06/10/2018</text:p>
          </table:table-cell>
          <table:table-cell table:style-name="ce24" office:value-type="date" office:date-value="2018-09-27" calcext:value-type="date">
            <text:p>27/09/2018</text:p>
          </table:table-cell>
          <table:table-cell table:style-name="ce24" office:value-type="date" office:date-value="2018-10-03" calcext:value-type="date">
            <text:p>03/10/2018</text:p>
          </table:table-cell>
          <table:table-cell table:style-name="ce5" office:value-type="string" calcext:value-type="string">
            <text:p>Congreso</text:p>
          </table:table-cell>
          <table:table-cell table:style-name="ce5" office:value-type="string" calcext:value-type="string">
            <text:p>First International Conference of Biological Control</text:p>
          </table:table-cell>
          <table:table-cell table:style-name="ce5" office:value-type="string" calcext:value-type="string">
            <text:p>Society for Biocontrol Advancement (SBA), Bengaluru, India; ICAR-National Bureau of Agricultural Ins</text:p>
          </table:table-cell>
          <table:table-cell table:style-name="ce5" office:value-type="string" calcext:value-type="string">
            <text:p>Conocer y discutir con investigadores presentes las actividades e investigaciones en control biológico que <text:s/>llevan a cabo. Además se visitará laboratorios de producción masiva de control biológico con el fin de tomar ideas para la instalación de un laboratorio de control biológico en el país (infraestructura, métodos de reproducción de hospederos y enemigos naturales), además se busca generar información sobre una nueva plaga (Marasmia spp., Lepidopera:Pyralidae), en donde India y Filipinas son el foco de la plaga en el cultivo del arroz. <text:s/>La información que se obtenga será importante para el proyecto 520-B8-011 que se desarrolla en Cañas, Guanacaste y <text:s/>en el cual también participan estudiantes de grado y posgrado.</text:p>
          </table:table-cell>
          <table:table-cell table:style-name="ce10" office:value-type="string" calcext:value-type="string">
            <text:p>1,869.00</text:p>
          </table:table-cell>
          <table:table-cell table:number-columns-repeated="2" table:style-name="ce10" office:value-type="string" calcext:value-type="string">
            <text:p>0.00</text:p>
          </table:table-cell>
          <table:table-cell table:style-name="ce10" office:value-type="string" calcext:value-type="string">
            <text:p>681.00</text:p>
          </table:table-cell>
          <table:table-cell table:style-name="ce10" office:value-type="string" calcext:value-type="string">
            <text:p>0.00</text:p>
          </table:table-cell>
          <table:table-cell table:style-name="ce14" office:value-type="string" calcext:value-type="string">
            <text:p>908.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ISABEL JEREMIAS LAFUENTE</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inar del Río, CUBA</text:p>
          </table:table-cell>
          <table:table-cell table:style-name="ce24" office:value-type="date" office:date-value="2018-07-16" calcext:value-type="date">
            <text:p>16/07/2018</text:p>
          </table:table-cell>
          <table:table-cell table:style-name="ce24" office:value-type="date" office:date-value="2018-07-21" calcext:value-type="date">
            <text:p>21/07/2018</text:p>
          </table:table-cell>
          <table:table-cell table:style-name="ce24" office:value-type="date" office:date-value="2018-07-17" calcext:value-type="date">
            <text:p>17/07/2018</text:p>
          </table:table-cell>
          <table:table-cell table:style-name="ce24" office:value-type="date" office:date-value="2018-07-20" calcext:value-type="date">
            <text:p>20/07/2018</text:p>
          </table:table-cell>
          <table:table-cell table:style-name="ce5" office:value-type="string" calcext:value-type="string">
            <text:p>Intercambio cultural</text:p>
          </table:table-cell>
          <table:table-cell table:style-name="ce5" office:value-type="string" calcext:value-type="string">
            <text:p>Proyecto de integración musical</text:p>
          </table:table-cell>
          <table:table-cell table:style-name="ce5" office:value-type="string" calcext:value-type="string">
            <text:p>Unión de Escritores y Artistas de Cuba</text:p>
          </table:table-cell>
          <table:table-cell table:style-name="ce5" office:value-type="string" calcext:value-type="string">
            <text:p>El Cuarteto Phoenix ha sido invitado para participar en este intercambio cultural con músicos cubanos.  Además de realizar varios conciertos, esté dando clases de fagot y clases maestras de música de cámara para estudiantes. Donde podremos tener acceso a repertorio cubano para fagot, hasta ahora desconocido para nosotros.</text:p>
            <text:p>Como directora y primer fagot del Cuarteto Phoenix, me siento muy honrada de haber sido invitada para compartir escenario con músicos de renombre internacional. Además de tener la oportunidad de interactuar en un país tan rico musicalmente.</text:p>
          </table:table-cell>
          <table:table-cell table:style-name="ce10" office:value-type="string" calcext:value-type="string">
            <text:p>270.00</text:p>
          </table:table-cell>
          <table:table-cell table:style-name="ce10" office:value-type="string" calcext:value-type="string">
            <text:p>0.00</text:p>
          </table:table-cell>
          <table:table-cell table:style-name="ce10" office:value-type="string" calcext:value-type="string">
            <text:p>2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AIME GARBANZO LEON</text:p>
          </table:table-cell>
          <table:table-cell table:style-name="ce5" office:value-type="string" calcext:value-type="string">
            <text:p>ESCUELA DE TOPOGRAF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Madrid, ESPAÑA</text:p>
          </table:table-cell>
          <table:table-cell table:style-name="ce24" office:value-type="date" office:date-value="2018-07-02" calcext:value-type="date">
            <text:p>02/07/2018</text:p>
          </table:table-cell>
          <table:table-cell table:style-name="ce24" office:value-type="date" office:date-value="2018-07-25" calcext:value-type="date">
            <text:p>25/07/2018</text:p>
          </table:table-cell>
          <table:table-cell table:style-name="ce24" office:value-type="date" office:date-value="2018-07-17" calcext:value-type="date">
            <text:p>17/07/2018</text:p>
          </table:table-cell>
          <table:table-cell table:style-name="ce24" office:value-type="date" office:date-value="2018-07-19" calcext:value-type="date">
            <text:p>19/07/2018</text:p>
          </table:table-cell>
          <table:table-cell table:style-name="ce5" office:value-type="string" calcext:value-type="string">
            <text:p>Conferencia</text:p>
          </table:table-cell>
          <table:table-cell table:style-name="ce5" office:value-type="string" calcext:value-type="string">
            <text:p>12th International Conference on e-Learning</text:p>
          </table:table-cell>
          <table:table-cell table:style-name="ce5" office:value-type="string" calcext:value-type="string">
            <text:p>iadis International association for development of the information society</text:p>
          </table:table-cell>
          <table:table-cell table:style-name="ce5" office:value-type="string" calcext:value-type="string">
            <text:p>Representaré a Ingeniería Topográfica con una aplicación desarrollada en la escuela para la enseñanza de equipo topográfico. Esto importante porque demostraré la proactividad de la Escuela y de la UCR en el desarrollo de nuevas técnologias en esta actividad mundial.</text:p>
          </table:table-cell>
          <table:table-cell table:style-name="ce10" office:value-type="string" calcext:value-type="string">
            <text:p>0.00</text:p>
          </table:table-cell>
          <table:table-cell table:style-name="ce10" office:value-type="string" calcext:value-type="string">
            <text:p>472.50</text:p>
          </table:table-cell>
          <table:table-cell table:style-name="ce10" office:value-type="string" calcext:value-type="string">
            <text:p>485.1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8</text:p>
          </table:table-cell>
          <table:table-cell table:style-name="ce24" office:value-type="date" office:date-value="2018-06-22" calcext:value-type="date">
            <text:p>2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AIRO ANDRES GUADAMUZ VILLALOBOS</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gota, COLOMBIA</text:p>
          </table:table-cell>
          <table:table-cell table:style-name="ce24" office:value-type="date" office:date-value="2018-07-05" calcext:value-type="date">
            <text:p>05/07/2018</text:p>
          </table:table-cell>
          <table:table-cell table:style-name="ce24" office:value-type="date" office:date-value="2018-07-09" calcext:value-type="date">
            <text:p>09/07/2018</text:p>
          </table:table-cell>
          <table:table-cell table:style-name="ce24" office:value-type="date" office:date-value="2018-07-06" calcext:value-type="date">
            <text:p>06/07/2018</text:p>
          </table:table-cell>
          <table:table-cell table:style-name="ce24" office:value-type="date" office:date-value="2018-07-08" calcext:value-type="date">
            <text:p>08/07/2018</text:p>
          </table:table-cell>
          <table:table-cell table:style-name="ce5" office:value-type="string" calcext:value-type="string">
            <text:p>Taller</text:p>
          </table:table-cell>
          <table:table-cell table:style-name="ce5" office:value-type="string" calcext:value-type="string">
            <text:p>Master Class fotografía esférica 360°</text:p>
          </table:table-cell>
          <table:table-cell table:style-name="ce5" office:value-type="string" calcext:value-type="string">
            <text:p>Escuela de Fotografía Zona Cinco</text:p>
          </table:table-cell>
          <table:table-cell table:style-name="ce5" office:value-type="string" calcext:value-type="string">
            <text:p>Dicho curso prepara a sus estudiantes en el proceso de captura, edición y publicación en la web de fotografías esféricas 360. Estas fotografías ofrecen una experiencia virtual que reproduce un escenario completo con la posibilidad de poder moverlo en la pantalla de la misma forma que una persona lo vería en la realidad al girar sobre su propio eje.</text:p>
            <text:p/>
            <text:p>Estos desarrollos han sido utilizados en diferentes bibliotecas del mundo como un servicio de visita virtual guiada para los usuarios de dichas unidades de información. Algunas de estas bibliotecas pueden ser consultadas en el artículo de blog “10 libraries to visit with Google Street View” del autor Piotr Kowalczyk, actualizado en 2018 y disponible en la dirección: https://ebookfriendly.com/10-libraries-to-visit-with-google-street-view/ </text:p>
            <text:p/>
            <text:p>Otras de las aplicaciones de este técnica en bibliotecas es la generación exposiciones de fotografías 360 para acercar a los usuarios a parques nacionales, museos y otros lugares de valor histórico, ambiental o arquitectónico del país. También puede utilizarse para la simulación de bibliotecas virtuales o la creación de galerías virtuales para colecciones pasivas, objetos históricas en unidades de información o libros antiguos, además de posibles usos en talleres de animación lectora.</text:p>
          </table:table-cell>
          <table:table-cell table:style-name="ce10" office:value-type="string" calcext:value-type="string">
            <text:p>487.19</text:p>
          </table:table-cell>
          <table:table-cell table:style-name="ce10" office:value-type="string" calcext:value-type="string">
            <text:p>115.50</text:p>
          </table:table-cell>
          <table:table-cell table:style-name="ce10" office:value-type="string" calcext:value-type="string">
            <text:p>3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AIRO HUMBERTO QUIROS TORTOS</text:p>
          </table:table-cell>
          <table:table-cell table:style-name="ce5" office:value-type="string" calcext:value-type="string">
            <text:p>ESCUELA INGENIERIA ELECTR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Dublin, IRLANDA</text:p>
            <text:p>Manchester, INGLATERRA</text:p>
          </table:table-cell>
          <table:table-cell table:style-name="ce24" office:value-type="date" office:date-value="2018-06-10" calcext:value-type="date">
            <text:p>10/06/2018</text:p>
          </table:table-cell>
          <table:table-cell table:style-name="ce24" office:value-type="date" office:date-value="2018-06-20" calcext:value-type="date">
            <text:p>20/06/2018</text:p>
          </table:table-cell>
          <table:table-cell table:style-name="ce24" office:value-type="date" office:date-value="2018-06-11" calcext:value-type="date">
            <text:p>11/06/2018</text:p>
          </table:table-cell>
          <table:table-cell table:style-name="ce24" office:value-type="date" office:date-value="2018-06-19" calcext:value-type="date">
            <text:p>19/06/2018</text:p>
          </table:table-cell>
          <table:table-cell table:style-name="ce5" office:value-type="string" calcext:value-type="string">
            <text:p>Conferencia</text:p>
          </table:table-cell>
          <table:table-cell table:style-name="ce5" office:value-type="string" calcext:value-type="string">
            <text:p>XX Power Systems Computation Conference y Serie de Charlas en la Universidad de Manchester</text:p>
          </table:table-cell>
          <table:table-cell table:style-name="ce5" office:value-type="string" calcext:value-type="string">
            <text:p>Varias incluyendo el Instituto de Ingenieros Eléctricos y Electrónicos (IEEE)</text:p>
          </table:table-cell>
          <table:table-cell table:style-name="ce5" office:value-type="string" calcext:value-type="string">
            <text:p>Hay dos actividades a realizarse: 1) Presentación de artículo científico en conferencia internacional en Dublin. 2) Reuniones y charlas en la Universidad de Manchester sobre investigación y desarrollo realizada por el EPERLab de la UCR.</text:p>
            <text:p/>
            <text:p>El artículo científico fue aprobado para su presentación en esta importante conferencia. Este es una de las conferencias más importantes en el area, si no la más importante (la información se puede observar en la página del evento: http://www.pscc2018.net/index.html). El artículo es el resultado de la colaboración establecida con los investigadores de la Universidad de Manchester (específicamente con el Dr. Luis F. Ochoa), donde el Dr. Quirós realizó su doctorado y posdoctorado. La publicación es parte de los resultados del proyecto de investigación 322-B6-278.</text:p>
            <text:p/>
            <text:p>Dado a que se hace el viaje hasta Dublin (30 min de Manchester en avión), el Dr. Panteli, Profesor de la Universidad de Manchester, ha invitado al Dr. Quirós a presentar una serie de charlas a los estudiantes de maestría y doctorado sobre la investigación que se realiza en el Laboratorio de Investigación en Potencia y Energía de la UCR, laboratorio que el Dr. Quirós coordina. Las charlas se han organizado para el lunes 18 y martes 19 de junio. Los temas a presentar se alinean a la investigación realizada en los proyectos de investigación 322-B6-275 y 322-B6-278. El día sábado 16 y domingo 19 se realizarán reuniones individuales con el Dr. Panteli (y con otros profesores de la misma universidad, como el Prof. Ocho, supervisor del postdoctorado, y el Prof. Terzija, supervisor del doctorado) para discutir diversas líneas de investigación que se vienen trabajando. Cabe destacar que el Dr. Quirós ha tenido múltiples colaboraciones con los investigadores de Manchester. Por ejemplo, el Dr. Ochoa y el Dr. Quirós han colaborado continuamente incluso una vez concluido el posdoctorado del último, y se busca mantener esa colaboración. Con el Dr. Terzija se ha continuado publicando en varias revistas. Con el Dr. Panteli se ha producido dos journals y varias conferencias. Estas reuniones buscarán además discutir el intercambio de personal entre ambas partes (traer sus estudiantes de doctorado a CR y enviar estudiantes de maestría y doctorado a Manchester).</text:p>
          </table:table-cell>
          <table:table-cell table:style-name="ce10" office:value-type="string" calcext:value-type="string">
            <text:p>1,281.90</text:p>
          </table:table-cell>
          <table:table-cell table:style-name="ce10" office:value-type="string" calcext:value-type="string">
            <text:p>0.00</text:p>
          </table:table-cell>
          <table:table-cell table:style-name="ce10" office:value-type="string" calcext:value-type="string">
            <text:p>1,886.6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2</text:p>
          </table:table-cell>
          <table:table-cell table:style-name="ce24" office:value-type="date" office:date-value="2018-06-07" calcext:value-type="date">
            <text:p>07/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AVIER VALERIO HERNANDEZ</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Zagreb, CROACIA</text:p>
            <text:p>Victoria Central, HONG KONG</text:p>
          </table:table-cell>
          <table:table-cell table:style-name="ce24" office:value-type="date" office:date-value="2018-07-07" calcext:value-type="date">
            <text:p>07/07/2018</text:p>
          </table:table-cell>
          <table:table-cell table:style-name="ce24" office:value-type="date" office:date-value="2018-07-26" calcext:value-type="date">
            <text:p>26/07/2018</text:p>
          </table:table-cell>
          <table:table-cell table:style-name="ce24" office:value-type="date" office:date-value="2018-07-10" calcext:value-type="date">
            <text:p>10/07/2018</text:p>
          </table:table-cell>
          <table:table-cell table:style-name="ce24" office:value-type="date" office:date-value="2018-07-24" calcext:value-type="date">
            <text:p>24/07/2018</text:p>
          </table:table-cell>
          <table:table-cell table:style-name="ce5" office:value-type="string" calcext:value-type="string">
            <text:p>Congreso</text:p>
          </table:table-cell>
          <table:table-cell table:style-name="ce5" office:value-type="string" calcext:value-type="string">
            <text:p>XVIII WORLD SAXOPHONE CONGRESS 2018 - Simposio Internacional de Saxofón Hong Kong 2018</text:p>
          </table:table-cell>
          <table:table-cell table:style-name="ce5" office:value-type="string" calcext:value-type="string">
            <text:p>Comite Internacional de Saxofon /Hong Kong International Saxophone Society</text:p>
          </table:table-cell>
          <table:table-cell table:style-name="ce5" office:value-type="string" calcext:value-type="string">
            <text:p>Estas invitaciones forman parte del gran reconocimiento de muchos años que tiene nuestra Cátedra de Saxofón  considerada líder y pionera en el desarrollo del saxofón en Latinoamérica y que representa un punto de referencia del saxofón en el mundo. Además, es un honor poder representar a nuestra Universidad de Costa Rica haciendo estrenos mundiales de obras de compositores costarricenses comisionadas especialmente para estos eventos como Marvin Camacho, Carlos Castro, Nelson Ramírez y Sergio Delgado.</text:p>
            <text:p>En ambos eventos estaré ejecutando como solista realizando recitales, participando en clases maestras, conferencia, conciertos con los docentes y solistas de gran reconocimiento junto con Banda Sinfónica y SONSAX exponiendo repertorio costarricense para saxofón.</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EANCARLO CORBOBA NAVARRETE</text:p>
          </table:table-cell>
          <table:table-cell table:style-name="ce5" office:value-type="string" calcext:value-type="string">
            <text:p>ESCUELA DE SALUD PUBL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Albany, NY, ESTADOS UNIDOS DE AMÉRICA</text:p>
          </table:table-cell>
          <table:table-cell table:style-name="ce24" office:value-type="date" office:date-value="2018-06-30" calcext:value-type="date">
            <text:p>30/06/2018</text:p>
          </table:table-cell>
          <table:table-cell table:style-name="ce24" office:value-type="date" office:date-value="2018-07-16" calcext:value-type="date">
            <text:p>16/07/2018</text:p>
          </table:table-cell>
          <table:table-cell table:style-name="ce24" office:value-type="date" office:date-value="2018-07-01" calcext:value-type="date">
            <text:p>01/07/2018</text:p>
          </table:table-cell>
          <table:table-cell table:style-name="ce24" office:value-type="date" office:date-value="2018-07-10" calcext:value-type="date">
            <text:p>10/07/2018</text:p>
          </table:table-cell>
          <table:table-cell table:style-name="ce5" office:value-type="string" calcext:value-type="string">
            <text:p>Intercambio académico</text:p>
          </table:table-cell>
          <table:table-cell table:style-name="ce5" office:value-type="string" calcext:value-type="string">
            <text:p>Comparative Health Systems Educational Exchange Program</text:p>
          </table:table-cell>
          <table:table-cell table:style-name="ce5" office:value-type="string" calcext:value-type="string">
            <text:p>School of Public Health, Center for Global Health, University at Albany</text:p>
          </table:table-cell>
          <table:table-cell table:style-name="ce5" office:value-type="string" calcext:value-type="string">
            <text:p>La visita permitirá un intercambio directo con profesionales en salud pública de los departamentos de salud del Estado de Nueva York y la Ciudad de Nueva York. Además, como complemento a la visita se sostendrán algunas reuniones a fin avanzar los acuerdos del convenio entre ambas escuelas de salud pública.  Así como la presentación de las más recientes iniciativas de nuestra unidad académica en el tema del control de tabaco. </text:p>
            <text:p/>
            <text:p>De igual manera se sostendrán reuniones para el desarrollo de una propuesta conjunta para el desarrollo de un nuevo curso de colaborativo internacional (COIL por sus siglas en inglés). </text:p>
            <text:p/>
            <text:p>Todo lo anterior a fin de fortalecer los programas de grado y posgrado que desarrolla la Escuela de Salud Pública, y también las investigaciones que se están realizando en temas de control de tabaco. Sin dejar de lado los proyectos de acción social como lo es el proyecto de Internacionalización de la Salud Pública.</text:p>
          </table:table-cell>
          <table:table-cell table:style-name="ce10" office:value-type="string" calcext:value-type="string">
            <text:p>925.00</text:p>
          </table:table-cell>
          <table:table-cell table:style-name="ce10" office:value-type="string" calcext:value-type="string">
            <text:p>0.00</text:p>
          </table:table-cell>
          <table:table-cell table:number-columns-repeated="2"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EFFREY PEYTREQUIN GOMEZ</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uidad de Guatemala, GUATEMALA</text:p>
          </table:table-cell>
          <table:table-cell table:style-name="ce24" office:value-type="date" office:date-value="2018-08-06" calcext:value-type="date">
            <text:p>06/08/2018</text:p>
          </table:table-cell>
          <table:table-cell table:style-name="ce24" office:value-type="date" office:date-value="2018-08-12" calcext:value-type="date">
            <text:p>12/08/2018</text:p>
          </table:table-cell>
          <table:table-cell table:style-name="ce24" office:value-type="date" office:date-value="2018-08-06" calcext:value-type="date">
            <text:p>06/08/2018</text:p>
          </table:table-cell>
          <table:table-cell table:style-name="ce24" office:value-type="date" office:date-value="2018-08-11" calcext:value-type="date">
            <text:p>11/08/2018</text:p>
          </table:table-cell>
          <table:table-cell table:style-name="ce5" office:value-type="string" calcext:value-type="string">
            <text:p>Congreso</text:p>
          </table:table-cell>
          <table:table-cell table:style-name="ce5" office:value-type="string" calcext:value-type="string">
            <text:p>XIV Congreso Centroamericano de Historia</text:p>
          </table:table-cell>
          <table:table-cell table:style-name="ce5" office:value-type="string" calcext:value-type="string">
            <text:p>Universidad de San Carlos, Escuela de Historia</text:p>
          </table:table-cell>
          <table:table-cell table:style-name="ce5" office:value-type="string" calcext:value-type="string">
            <text:p>Participación activa por medio de dos ponencias relacionadas al desarrollo histórico de la Arqueología tanto en Costa Rica como a nivel regional (Centroamérica y el Caribe Insular)</text:p>
          </table:table-cell>
          <table:table-cell table:style-name="ce10" office:value-type="string" calcext:value-type="string">
            <text:p>165.86</text:p>
          </table:table-cell>
          <table:table-cell table:style-name="ce10" office:value-type="string" calcext:value-type="string">
            <text:p>35.00</text:p>
          </table:table-cell>
          <table:table-cell table:style-name="ce10" office:value-type="string" calcext:value-type="string">
            <text:p>59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8</text:p>
          </table:table-cell>
          <table:table-cell table:style-name="ce24" office:value-type="date" office:date-value="2018-06-22" calcext:value-type="date">
            <text:p>2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ERRY ESPINOZA RIVERA</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Toro, ESPAÑA</text:p>
          </table:table-cell>
          <table:table-cell table:style-name="ce24" office:value-type="date" office:date-value="2018-07-06" calcext:value-type="date">
            <text:p>06/07/2018</text:p>
          </table:table-cell>
          <table:table-cell table:style-name="ce24" office:value-type="date" office:date-value="2018-07-15" calcext:value-type="date">
            <text:p>15/07/2018</text:p>
          </table:table-cell>
          <table:table-cell table:style-name="ce24" office:value-type="date" office:date-value="2018-07-09" calcext:value-type="date">
            <text:p>09/07/2018</text:p>
          </table:table-cell>
          <table:table-cell table:style-name="ce24" office:value-type="date" office:date-value="2018-07-13" calcext:value-type="date">
            <text:p>13/07/2018</text:p>
          </table:table-cell>
          <table:table-cell table:style-name="ce5" office:value-type="string" calcext:value-type="string">
            <text:p>Congreso</text:p>
          </table:table-cell>
          <table:table-cell table:style-name="ce5" office:value-type="string" calcext:value-type="string">
            <text:p>XVII Congreso Latinoamericano sobre Religión y Etnicidad: Movilidad religiosa y conflicto. Patrimonio cultural y turismo</text:p>
          </table:table-cell>
          <table:table-cell table:style-name="ce5" office:value-type="string" calcext:value-type="string">
            <text:p>Asociación Latinoamericana para el Estudio de las Religiones (ALER)</text:p>
          </table:table-cell>
          <table:table-cell table:style-name="ce5" office:value-type="string" calcext:value-type="string">
            <text:p>El objetivo principal de mi participación en este congreso es la presentación de una ponencia de mi autoría sobre el conflicto entre religión y política en Costa Rica durante las últimos procesos electorales. Además, mi participación en la actividad me permitirá fortalecer redes de investigación existentes así como proyectar internacionalmente a la escuela y a la universidad en general.</text:p>
          </table:table-cell>
          <table:table-cell table:style-name="ce10" office:value-type="string" calcext:value-type="string">
            <text:p>825.00</text:p>
          </table:table-cell>
          <table:table-cell table:style-name="ce10" office:value-type="string" calcext:value-type="string">
            <text:p>0.00</text:p>
          </table:table-cell>
          <table:table-cell table:style-name="ce10" office:value-type="string" calcext:value-type="string">
            <text:p>4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ORGE ELIZONDO SALAZAR</text:p>
          </table:table-cell>
          <table:table-cell table:style-name="ce5" office:value-type="string" calcext:value-type="string">
            <text:p>EST. EXPER. GANADO LECHER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Knoxville, Tennessee, ESTADOS UNIDOS DE AMÉRICA</text:p>
          </table:table-cell>
          <table:table-cell table:style-name="ce24" office:value-type="date" office:date-value="2018-06-23" calcext:value-type="date">
            <text:p>23/06/2018</text:p>
          </table:table-cell>
          <table:table-cell table:style-name="ce24" office:value-type="date" office:date-value="2018-06-30" calcext:value-type="date">
            <text:p>30/06/2018</text:p>
          </table:table-cell>
          <table:table-cell table:style-name="ce24" office:value-type="date" office:date-value="2018-06-24" calcext:value-type="date">
            <text:p>24/06/2018</text:p>
          </table:table-cell>
          <table:table-cell table:style-name="ce24" office:value-type="date" office:date-value="2018-06-27" calcext:value-type="date">
            <text:p>27/06/2018</text:p>
          </table:table-cell>
          <table:table-cell table:style-name="ce5" office:value-type="string" calcext:value-type="string">
            <text:p>Congreso</text:p>
          </table:table-cell>
          <table:table-cell table:style-name="ce5" office:value-type="string" calcext:value-type="string">
            <text:p>2018 American Dairy Science Association Joint Meeting</text:p>
          </table:table-cell>
          <table:table-cell table:style-name="ce5" office:value-type="string" calcext:value-type="string">
            <text:p>American Dairy Science Association</text:p>
          </table:table-cell>
          <table:table-cell table:style-name="ce5" office:value-type="string" calcext:value-type="string">
            <text:p>Se participará activamente con dos ponencias, que son parte del proyecto 737-B5-188 denominado "Aspectos nutricionales, de manejo y costos en las vacas de producción de la Estación Experimental Alfredo Volio Mata" inscrito en la Vicerrectoría de Investigación. Esta participación aportará en el marco de la proyección de la Universidad de Costa Rica y de la Facultad de Ciencias Agroalimentarias ya que permitirá el establecimiento de contactos con profesores de universidades de muchos países.</text:p>
          </table:table-cell>
          <table:table-cell table:style-name="ce10" office:value-type="string" calcext:value-type="string">
            <text:p>697.00</text:p>
          </table:table-cell>
          <table:table-cell table:style-name="ce10" office:value-type="string" calcext:value-type="string">
            <text:p>125.00</text:p>
          </table:table-cell>
          <table:table-cell table:style-name="ce10" office:value-type="string" calcext:value-type="string">
            <text:p>6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ORGE LUIS POLANCO CORTES</text:p>
          </table:table-cell>
          <table:table-cell table:style-name="ce5" office:value-type="string" calcext:value-type="string">
            <text:p>VICERRECTORIA INVESTIGACION</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Berlín, ALEMANIA</text:p>
          </table:table-cell>
          <table:table-cell table:style-name="ce24" office:value-type="date" office:date-value="2018-09-01" calcext:value-type="date">
            <text:p>01/09/2018</text:p>
          </table:table-cell>
          <table:table-cell table:style-name="ce24" office:value-type="date" office:date-value="2018-09-08" calcext:value-type="date">
            <text:p>08/09/2018</text:p>
          </table:table-cell>
          <table:table-cell table:style-name="ce24" office:value-type="date" office:date-value="2018-09-03" calcext:value-type="date">
            <text:p>03/09/2018</text:p>
          </table:table-cell>
          <table:table-cell table:style-name="ce24" office:value-type="date" office:date-value="2018-09-06" calcext:value-type="date">
            <text:p>06/09/2018</text:p>
          </table:table-cell>
          <table:table-cell table:style-name="ce5" office:value-type="string" calcext:value-type="string">
            <text:p>Reunión</text:p>
          </table:table-cell>
          <table:table-cell table:style-name="ce5" office:value-type="string" calcext:value-type="string">
            <text:p>XXIV Reunión Técnica de Latindex</text:p>
          </table:table-cell>
          <table:table-cell table:style-name="ce5" office:value-type="string" calcext:value-type="string">
            <text:p>Ibero-Amerikanisches Institut Preussischer Kulturbesitz</text:p>
          </table:table-cell>
          <table:table-cell table:style-name="ce5" office:value-type="string" calcext:value-type="string">
            <text:p>Se presentará y hará una reflexión de las primeras evaluaciones con los nuevos criterios Latindex, lo cual nos permitirá validar las herramientas de evaluación y mejorar las experiencias de evaluación. Además la reunión permitirá coordinar el trabajo colaborativo que actualmente se desarrolla entre nuestro equipo de la UCR y el sistema regional Latindex, a través de productos como Portal de Portales Latindex y la Biblioteca al editor Latindex, permitiéndonos posicionar la producción de la UCR en grandes esferas académicas.</text:p>
          </table:table-cell>
          <table:table-cell table:style-name="ce10" office:value-type="string" calcext:value-type="string">
            <text:p>900.00</text:p>
          </table:table-cell>
          <table:table-cell table:style-name="ce10" office:value-type="string" calcext:value-type="string">
            <text:p>0.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OSE DANIEL RODRIGUEZ ARRIET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urcia, ESPAÑA</text:p>
          </table:table-cell>
          <table:table-cell table:style-name="ce24" office:value-type="date" office:date-value="2018-09-15" calcext:value-type="date">
            <text:p>15/09/2018</text:p>
          </table:table-cell>
          <table:table-cell table:style-name="ce24" office:value-type="date" office:date-value="2018-09-25" calcext:value-type="date">
            <text:p>25/09/2018</text:p>
          </table:table-cell>
          <table:table-cell table:style-name="ce24" office:value-type="date" office:date-value="2018-09-20" calcext:value-type="date">
            <text:p>20/09/2018</text:p>
          </table:table-cell>
          <table:table-cell table:style-name="ce24" office:value-type="date" office:date-value="2018-09-22" calcext:value-type="date">
            <text:p>22/09/2018</text:p>
          </table:table-cell>
          <table:table-cell table:style-name="ce5" office:value-type="string" calcext:value-type="string">
            <text:p>Congreso</text:p>
          </table:table-cell>
          <table:table-cell table:style-name="ce5" office:value-type="string" calcext:value-type="string">
            <text:p>VII Congreso Internacional de Comunicación Política y Estrategias de Campaña</text:p>
          </table:table-cell>
          <table:table-cell table:style-name="ce5" office:value-type="string" calcext:value-type="string">
            <text:p>Asociación Latinoamericana de Investigadores en Campañas Electorales (ALICE)</text:p>
          </table:table-cell>
          <table:table-cell table:style-name="ce5" office:value-type="string" calcext:value-type="string">
            <text:p>La relevancia del Congreso es altamente relevante y de un aporte importante en 3 sentidos:</text:p>
            <text:p>- Representación y exposición del trabajo que realizamos en la investigación universitaria, particularmente con la ponencia ya aceptada en el Congreso.</text:p>
            <text:p>- Establecimiento y profundización de redes entre la UCR / Escuela de Ciencias Políticas y la Universidad de Murcia y ALICE.</text:p>
            <text:p>- Intercambio profesional con expertos internacionales en el área, para contribuir al crecimiento de nuestro acervo en la UCR acerca de las temáticas de Comunicación, Política entre lo principal.</text:p>
            <text:p/>
            <text:p>Para esta actividad requiero apoyo en boleto de avión y hospedaje. El traslado y viáticos a un lugar tan lejano es inevitablemente sujeto de gastos considerables.</text:p>
          </table:table-cell>
          <table:table-cell table:style-name="ce10" office:value-type="string" calcext:value-type="string">
            <text:p>868.50</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UAN DIEGO ZAMORA SALAS</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CHILE</text:p>
          </table:table-cell>
          <table:table-cell table:style-name="ce24" office:value-type="date" office:date-value="2018-06-26" calcext:value-type="date">
            <text:p>26/06/2018</text:p>
          </table:table-cell>
          <table:table-cell table:style-name="ce24" office:value-type="date" office:date-value="2018-07-02" calcext:value-type="date">
            <text:p>02/07/2018</text:p>
          </table:table-cell>
          <table:table-cell table:style-name="ce24" office:value-type="date" office:date-value="2018-06-29" calcext:value-type="date">
            <text:p>29/06/2018</text:p>
          </table:table-cell>
          <table:table-cell table:style-name="ce24" office:value-type="date" office:date-value="2018-07-01" calcext:value-type="date">
            <text:p>01/07/2018</text:p>
          </table:table-cell>
          <table:table-cell table:style-name="ce5" office:value-type="string" calcext:value-type="string">
            <text:p>Congreso</text:p>
          </table:table-cell>
          <table:table-cell table:style-name="ce5" office:value-type="string" calcext:value-type="string">
            <text:p>Congreso Mundial de Kinantropometría (ISAK-2018)</text:p>
          </table:table-cell>
          <table:table-cell table:style-name="ce5" office:value-type="string" calcext:value-type="string">
            <text:p>Universidad Andrés Bello, Santiago de Chile.</text:p>
          </table:table-cell>
          <table:table-cell table:style-name="ce5" office:value-type="string" calcext:value-type="string">
            <text:p>Representar a la Universidad de Costa Rica en eventos académicos entre ellos uno de los más importantes en el campo de la Kinantropometría y Composición Corporal como es el Congreso Mundial de ésta disciplina.</text:p>
            <text:p/>
            <text:p>Presentar y difundir resultados de un estudio realizado vinculado a las técnicas Kinantropométricas como de composición corporal de un grupo vulnerable de la población costarricense como son los escolares.</text:p>
            <text:p/>
            <text:p>Ampliar conocimientos, compartir con otros docentes, especialistas y académicos experiencias de enseñanza y de investigación que puedan ser aplicadas y transmitidas durante las lecciones de los cursos de grado y post-grado.</text:p>
          </table:table-cell>
          <table:table-cell table:number-columns-repeated="2" table:style-name="ce10" office:value-type="string" calcext:value-type="string">
            <text:p>0.00</text:p>
          </table:table-cell>
          <table:table-cell table:style-name="ce10" office:value-type="string" calcext:value-type="string">
            <text:p>482.21</text:p>
          </table:table-cell>
          <table:table-cell table:style-name="ce10" office:value-type="string" calcext:value-type="string">
            <text:p>642.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UAN GABRIEL CALVO ALPIZAR</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St John's, Newfoundland, CANADÁ</text:p>
          </table:table-cell>
          <table:table-cell table:style-name="ce24" office:value-type="date" office:date-value="2018-07-15" calcext:value-type="date">
            <text:p>15/07/2018</text:p>
          </table:table-cell>
          <table:table-cell table:style-name="ce24" office:value-type="date" office:date-value="2018-07-29" calcext:value-type="date">
            <text:p>29/07/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Conferencia</text:p>
          </table:table-cell>
          <table:table-cell table:style-name="ce5" office:value-type="string" calcext:value-type="string">
            <text:p>25th International Domain Decomposition Conference</text:p>
          </table:table-cell>
          <table:table-cell table:style-name="ce5" office:value-type="string" calcext:value-type="string">
            <text:p>Memorial University of Newfoundland</text:p>
          </table:table-cell>
          <table:table-cell table:style-name="ce5" office:value-type="string" calcext:value-type="string">
            <text:p>Se participará como ponente en el mini-simposio: “Fifty years of Domain Decomposition theory and algorithms”, el cual es organizado por investigadores de renombre en el área de Descomposición de Dominios. La conferencia es la número uno en dicha área, por lo que la línea de investigación es de alta calidad y novedosa, y reúne a los máximos exponentes del mundo. Se permitirá así el desarrollo profesional y académico del investigador, se fomentará la posible colaboración con investigadores de prestigiosas universidades internacionales, y se brindará proyección internacional al trabajo realizado en Análisis Numérico de la Escuela de Matemática de la Universidad de Costa Rica.</text:p>
          </table:table-cell>
          <table:table-cell table:style-name="ce10" office:value-type="string" calcext:value-type="string">
            <text:p>750.00</text:p>
          </table:table-cell>
          <table:table-cell table:style-name="ce10" office:value-type="string" calcext:value-type="string">
            <text:p>329.00</text:p>
          </table:table-cell>
          <table:table-cell table:style-name="ce10" office:value-type="string" calcext:value-type="string">
            <text:p>146.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UAN JOSE MORA ROMAN</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Glasgow, ESCOCIA</text:p>
          </table:table-cell>
          <table:table-cell table:style-name="ce24" office:value-type="date" office:date-value="2018-08-30" calcext:value-type="date">
            <text:p>30/08/2018</text:p>
          </table:table-cell>
          <table:table-cell table:style-name="ce24" office:value-type="date" office:date-value="2018-09-12" calcext:value-type="date">
            <text:p>12/09/2018</text:p>
          </table:table-cell>
          <table:table-cell table:style-name="ce24" office:value-type="date" office:date-value="2018-09-01" calcext:value-type="date">
            <text:p>01/09/2018</text:p>
          </table:table-cell>
          <table:table-cell table:style-name="ce24" office:value-type="date" office:date-value="2018-09-06" calcext:value-type="date">
            <text:p>06/09/2018</text:p>
          </table:table-cell>
          <table:table-cell table:style-name="ce5" office:value-type="string" calcext:value-type="string">
            <text:p>Congreso</text:p>
          </table:table-cell>
          <table:table-cell table:style-name="ce5" office:value-type="string" calcext:value-type="string">
            <text:p>78th FIP World Congress of Pharmacy and Pharmaceutical Sciences 2018</text:p>
          </table:table-cell>
          <table:table-cell table:style-name="ce5" office:value-type="string" calcext:value-type="string">
            <text:p>Federación Internacional de Farmacia</text:p>
          </table:table-cell>
          <table:table-cell table:style-name="ce5" office:value-type="string" calcext:value-type="string">
            <text:p>Docencia: actualmente me encuentro participando activamente en los cursos de la Licenciatura en Farmacia de Análisis de Medicamentos I, II y III (FA-0218, FA-0222 y FA-0227, respectivamente), dentro de los cuales se esta buscando fortalecer lo relacionado con control de calidad de productos naturales. La presentación del póster me permitirá recibir observaciones de expertos en este tema, para el mejoramiento del mismo y para su discusión los docentes de estos cursos, para poder implementar temas y prácticas durante uno o más de estos cursos. Asimismo, en dicho congreso estaré participando en el taller sobre medicamentos biosimilares. Este tema está teniendo una relevancia importante en el quehacer farmacéutico, lo cual se aprecia a nivel de las exposiciones brindadas en el curso de Fundamentos de Biotecnología Farmacéutica (FA-0230) tanto por mi persona como por invitados. Este curso forma parte del plan de estudios de la Licenciatura en Farmacia.</text:p>
            <text:p>Investigación: desde hace un par de años en conjunto con otras personas de la facultad hemos venido trabajando en conocer la calidad de las tisanas, cuyas materias primas cuentan con monografías en distintas farmacopeas oficiales en Costa Rica. Además, durante este año envié un proyecto relacionado con el resumen que expondría en el congreso, para ampliar el conocimiento respecto a este tipo de productos a nivel nacional, lo cual tendría un impacto tanto para los productores de dichos productos como para los consumidores de los mismos. De este modo, a través de la presentación del póster me será útil la discusión con las personas a las cuales les exponga este trabajo, para tomar en consideración visiones distintas a la mía para futuros proyectos y los que se estarán desarrollando en el corto plazo.</text:p>
          </table:table-cell>
          <table:table-cell table:style-name="ce10" office:value-type="string" calcext:value-type="string">
            <text:p>1,142.00</text:p>
          </table:table-cell>
          <table:table-cell table:style-name="ce10" office:value-type="string" calcext:value-type="string">
            <text:p>0.00</text:p>
          </table:table-cell>
          <table:table-cell table:style-name="ce10" office:value-type="string" calcext:value-type="string">
            <text:p>238.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JULIO ALBERTO BRENES ARROYO</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lamanca, ESPAÑA</text:p>
          </table:table-cell>
          <table:table-cell table:style-name="ce24" office:value-type="date" office:date-value="2018-07-14" calcext:value-type="date">
            <text:p>14/07/2018</text:p>
          </table:table-cell>
          <table:table-cell table:style-name="ce24" office:value-type="date" office:date-value="2018-08-12" calcext:value-type="date">
            <text:p>12/08/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 Congreso Internacional de Americanistas</text:p>
          </table:table-cell>
          <table:table-cell table:style-name="ce5" office:value-type="string" calcext:value-type="string">
            <text:p>Universidad de Salamanca</text:p>
          </table:table-cell>
          <table:table-cell table:style-name="ce5" office:value-type="string" calcext:value-type="string">
            <text:p>Este congreso es uno de los más prestigiosos del mundo y tendré una participación activa con dos ponencias, una como autor principal y otra como coautor. Las ponencias fueron aprobadas por un comité científico de renombre, por lo que la participación de la Sede del Caribe en estos espacios permite una mayor proyección de la imagen institucional, así como la oportunidad de establecer contactos claves para futuras relaciones y alianzas con instituciones académicas internacionales.</text:p>
            <text:p/>
            <text:p>El lema del congreso es: «Universalidad y particularismo en las Américas». En esta edición del ICA se llama a la reflexión sobre la dialéctica entre la universalidad y los particularismos en la producción de conocimiento, un diálogo en el que la necesidad de conocer los particularismos de los fenómenos sociales, políticos, artísticos y culturales obliga a formular nuevas hipótesis que enriquecen y replantean las grandes teorías generales de las ciencias y las humanidades.</text:p>
            <text:p/>
            <text:p>El carácter interdisciplinario e inclusivo que ha caracterizado al ICA desde su inicio en 1875, como un congreso de estudios de área en sentido completo, hace aún más significativa esa dinámica de producción de conocimiento. Con un planteamiento interdisciplinario e inclusivo, ICA reúne a investigadores que estudian el continente americano, desde Alaska hasta Tierra de Fuego, incluyendo el territorio del Caribe, a partir del análisis de su política, economía, cultural, lenguas, historia y prehistoria. En esta actividad se presentan propuestas y se participa del análisis y la reflexión sobre las especificidades de las Américas y el Caribe con el objetivo de enriquecer las grandes teorías generales.</text:p>
          </table:table-cell>
          <table:table-cell table:style-name="ce10" office:value-type="string" calcext:value-type="string">
            <text:p>0.00</text:p>
          </table:table-cell>
          <table:table-cell table:style-name="ce10" office:value-type="string" calcext:value-type="string">
            <text:p>84.00</text:p>
          </table:table-cell>
          <table:table-cell table:style-name="ce10" office:value-type="string" calcext:value-type="string">
            <text:p>8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KARLA CHAVES CASTRO</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DENVER, COLORADO, ESTADOS UNIDOS DE AMÉRICA</text:p>
          </table:table-cell>
          <table:table-cell table:style-name="ce24" office:value-type="date" office:date-value="2018-06-17" calcext:value-type="date">
            <text:p>17/06/2018</text:p>
          </table:table-cell>
          <table:table-cell table:style-name="ce24" office:value-type="date" office:date-value="2018-06-24" calcext:value-type="date">
            <text:p>24/06/2018</text:p>
          </table:table-cell>
          <table:table-cell table:style-name="ce24" office:value-type="date" office:date-value="2018-06-21" calcext:value-type="date">
            <text:p>21/06/2018</text:p>
          </table:table-cell>
          <table:table-cell table:style-name="ce24" office:value-type="date" office:date-value="2018-06-23" calcext:value-type="date">
            <text:p>23/06/2018</text:p>
          </table:table-cell>
          <table:table-cell table:style-name="ce5" office:value-type="string" calcext:value-type="string">
            <text:p>Conferencia</text:p>
          </table:table-cell>
          <table:table-cell table:style-name="ce5" office:value-type="string" calcext:value-type="string">
            <text:p>51th Conferencia Anual de la Sociedad Norteamericana de Psicología del Deporte y Actividad Física (NASPSPA)</text:p>
          </table:table-cell>
          <table:table-cell table:style-name="ce5" office:value-type="string" calcext:value-type="string">
            <text:p>a Sociedad Norteamericana de Psicología del Deporte y Actividad Física (NASPSPA)</text:p>
          </table:table-cell>
          <table:table-cell table:style-name="ce5" office:value-type="string" calcext:value-type="string">
            <text:p>Participar en este conferencia es de suma importancia para mí a nivel profesional, por que tendré la oportunidad de conocer de cerca el trabajo de investigación las áreas de la Psicología del Deporte, Desarrollo, Aprendizaje y Control Motor que se realiza en prestigiosas universidades de otras partes del mundo, lo cual, fortalecerá mi labor docente en el Bachillerato en Ciencias del Movimiento Humano, así como en el trabajo de investigación en el área. Por otro lado, se buscará <text:s/>la generación de vínculos estratégicos para posibles estancias, pasantías o trabajos en conjunto con la Unidad Académica a la que pertenezco, cabe mencionar que en esta conferencia participarán personas de distintas nacionalidades, lo que amplía las posibilidades de realizar contactos de este tipo.</text:p>
          </table:table-cell>
          <table:table-cell table:style-name="ce10" office:value-type="string" calcext:value-type="string">
            <text:p>736.10</text:p>
          </table:table-cell>
          <table:table-cell table:style-name="ce10" office:value-type="string" calcext:value-type="string">
            <text:p>74.2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KENNER ORDONEZ LACAYO</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edellín, COLOMBIA</text:p>
          </table:table-cell>
          <table:table-cell table:style-name="ce24" office:value-type="date" office:date-value="2018-07-01" calcext:value-type="date">
            <text:p>01/07/2018</text:p>
          </table:table-cell>
          <table:table-cell table:style-name="ce24" office:value-type="date" office:date-value="2018-07-07" calcext:value-type="date">
            <text:p>07/07/2018</text:p>
          </table:table-cell>
          <table:table-cell table:style-name="ce24" office:value-type="date" office:date-value="2018-07-02" calcext:value-type="date">
            <text:p>02/07/2018</text:p>
          </table:table-cell>
          <table:table-cell table:style-name="ce24" office:value-type="date" office:date-value="2018-07-06" calcext:value-type="date">
            <text:p>06/07/2018</text:p>
          </table:table-cell>
          <table:table-cell table:style-name="ce5" office:value-type="string" calcext:value-type="string">
            <text:p>Reunión</text:p>
          </table:table-cell>
          <table:table-cell table:style-name="ce5" office:value-type="string" calcext:value-type="string">
            <text:p>XXXII Reunión Latinoamericana de Matemática Educativa</text:p>
          </table:table-cell>
          <table:table-cell table:style-name="ce5" office:value-type="string" calcext:value-type="string">
            <text:p>Comité Latinoamericano de Matemática Educativa</text:p>
          </table:table-cell>
          <table:table-cell table:style-name="ce5" office:value-type="string" calcext:value-type="string">
            <text:p>Divulgar el trabajo que realiza el grupo de medición con investigadores de otras latitudes, lo cual podría generar proyectos de investigación en conjunto con universidades de otros países.</text:p>
          </table:table-cell>
          <table:table-cell table:style-name="ce10" office:value-type="string" calcext:value-type="string">
            <text:p>707.00</text:p>
          </table:table-cell>
          <table:table-cell table:style-name="ce10" office:value-type="string" calcext:value-type="string">
            <text:p>122.50</text:p>
          </table:table-cell>
          <table:table-cell table:style-name="ce10" office:value-type="string" calcext:value-type="string">
            <text:p>0.00</text:p>
          </table:table-cell>
          <table:table-cell table:style-name="ce10" office:value-type="string" calcext:value-type="string">
            <text:p>606.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AURA BRAVO COPPOLA</text:p>
          </table:table-cell>
          <table:table-cell table:style-name="ce5" office:value-type="string" calcext:value-type="string">
            <text:p>ESC. ORIENT. Y EDUC. ESPECIA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adrid, ESPAÑA</text:p>
            <text:p>Murcia, ESPAÑA</text:p>
          </table:table-cell>
          <table:table-cell table:style-name="ce24" office:value-type="date" office:date-value="2018-06-18" calcext:value-type="date">
            <text:p>18/06/2018</text:p>
          </table:table-cell>
          <table:table-cell table:style-name="ce24" office:value-type="date" office:date-value="2018-07-01" calcext:value-type="date">
            <text:p>01/07/2018</text:p>
          </table:table-cell>
          <table:table-cell table:style-name="ce24" office:value-type="date" office:date-value="2018-06-20" calcext:value-type="date">
            <text:p>20/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XIV Congreso de Formación del Profesorado. Tejiendo Redes: hacia una educación basada en el diálogo para la transformación social.</text:p>
          </table:table-cell>
          <table:table-cell table:style-name="ce5" office:value-type="string" calcext:value-type="string">
            <text:p>AUFOP y Facultad de Profesorado y Educación de la Universidad Autónoma de Madrid</text:p>
          </table:table-cell>
          <table:table-cell table:style-name="ce5" office:value-type="string" calcext:value-type="string">
            <text:p>Por mi rol como docente de la Facultad de Educación y mi labor como coordinadora del Proyecto de Extensión Docente ED-693 Formación en Lesco, el tema de la formación del profesorado se convierte en un eje trascendental para el desarrollo e las diferentes actividades académicas. En la docencia el proceso de autoevaluación de la carrera que requiere de la participación de todo el cuerpo docente, conlleva necesariamente la revisión y actualización constante de las prácticas formativas en las cuales el evento me permitirá actualizarme directamente. Adicionalmente, la formación permanente y continua ha sido una de las debilidades de la carrera y dado que coordino un proyecto de extensión docente vinculado directamente con la inclusión de las personas sordas en el contexto tanto educativo como social, el eje temático que se tratará en el Congreso relacionado con este tema me permitirá ampliar y profundizar en el desarrollo de mis labores en <text:s text:c="2"/>elcampo de la capacitación en LESCO más allá de la población en genral para el profesorado particularmente del que se forma en la Facultad de Educación y del que egresa de nuestra universidad <text:s/>por su relevancia e implicaciones para una educación inclusiva.</text:p>
          </table:table-cell>
          <table:table-cell table:style-name="ce10" office:value-type="string" calcext:value-type="string">
            <text:p>1,500.00</text:p>
          </table:table-cell>
          <table:table-cell table:number-columns-repeated="3" table:style-name="ce10" office:value-type="string" calcext:value-type="string">
            <text:p>0.00</text:p>
          </table:table-cell>
          <table:table-cell table:style-name="ce10" office:value-type="string" calcext:value-type="string">
            <text:p>1,339.82</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AURA CHAVERRI FLORES</text:p>
          </table:table-cell>
          <table:table-cell table:style-name="ce5" office:value-type="string" calcext:value-type="string">
            <text:p>ESCUELA DE ARQUITECTUR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ingapur, SINGAPOUR</text:p>
          </table:table-cell>
          <table:table-cell table:style-name="ce24" office:value-type="date" office:date-value="2018-07-12" calcext:value-type="date">
            <text:p>12/07/2018</text:p>
          </table:table-cell>
          <table:table-cell table:style-name="ce24" office:value-type="date" office:date-value="2018-08-02" calcext:value-type="date">
            <text:p>02/08/2018</text:p>
          </table:table-cell>
          <table:table-cell table:style-name="ce24" office:value-type="date" office:date-value="2018-07-14" calcext:value-type="date">
            <text:p>14/07/2018</text:p>
          </table:table-cell>
          <table:table-cell table:style-name="ce24" office:value-type="date" office:date-value="2018-07-22" calcext:value-type="date">
            <text:p>22/07/2018</text:p>
          </table:table-cell>
          <table:table-cell table:style-name="ce5" office:value-type="string" calcext:value-type="string">
            <text:p>Congreso</text:p>
          </table:table-cell>
          <table:table-cell table:style-name="ce5" office:value-type="string" calcext:value-type="string">
            <text:p>IFLA-World Congress- SINGAPORE 2018, “IFLA World Council 2018”y actividades asociadas</text:p>
          </table:table-cell>
          <table:table-cell table:style-name="ce5" office:value-type="string" calcext:value-type="string">
            <text:p>International federation of Landscape Architects (IFLA), (SILA), National University of Singapore</text:p>
          </table:table-cell>
          <table:table-cell table:style-name="ce5" office:value-type="string" calcext:value-type="string">
            <text:p>Participaré activamente en este importante evento con la presentación de la contribución “Strategies for the Recovery of Threatened Natural Systems and their Role on The Mitigation of Rapid Urban Growth in Montes de Oca” aprobada por el comité científico dentro de los tópicos del Congreso “Biophilic Cities or Smart Cities or Future Resilience”, con número #425. Presentaré un poster, un artículo de 3500 palabras y una presentación oral. De esta manera representaré a la Universidad de Costa Rica, para dar a conocer trabajos del país. Por otro lado, participarán diferentes ponentes de renombre mundial como el Dr Cheong Koon Hean, “Chief Executive Officer Housing &amp; Development Board” de Singapore y el Prof Peter Edwards, “Principal Investigator Future Cities Laboratory” de Suiza, entre otros. Los temas tratados tienen gran relación con los cursos que la docente imparte y los temas que investiga en la UCR, por lo que serán de gran ayuda para la actualización docente e investigativa. Además Singapur, es un país tropical en donde se han realizado grandes avances en cuanto a la Ciudad biofílica, por lo que tanto los contactos como la visitas técnicas ayudaran a comprender mejor esta novedosa forma de abordar la ciudad. Los grandes temas del Congreso son: Ciudad biofílica, que examina nuestra disciplina y la práctica de la arquitectura del paisaje en el contexto de las ciudades de rápido crecimiento; Nación Inteligente; que explora metodologías para mejorar nuestros procesos de diseño al cuantificar mejor nuestra comprensión de nuestros paisajes y Resiliencia futura, que busca explorar cómo los arquitectos y arquitectos paisajistas desempeñan un papel para superar los sistemas de infraestructura críticos comprometidos dentro de la ciudad.</text:p>
          </table:table-cell>
          <table:table-cell table:style-name="ce10" office:value-type="string" calcext:value-type="string">
            <text:p>1,777.90</text:p>
          </table:table-cell>
          <table:table-cell table:style-name="ce10" office:value-type="string" calcext:value-type="string">
            <text:p>280.02</text:p>
          </table:table-cell>
          <table:table-cell table:style-name="ce10" office:value-type="string" calcext:value-type="string">
            <text:p>1,08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7</text:p>
          </table:table-cell>
          <table:table-cell table:style-name="ce24" office:value-type="date" office:date-value="2018-06-26" calcext:value-type="date">
            <text:p>26/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EDA YOLETH SALAS CUBERO</text:p>
          </table:table-cell>
          <table:table-cell table:style-name="ce5" office:value-type="string" calcext:value-type="string">
            <text:p>SEDE REG. OCC. VIDA ESTUDIANTI</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Salamanca, ESPAÑA</text:p>
          </table:table-cell>
          <table:table-cell table:style-name="ce24" office:value-type="date" office:date-value="2018-06-22" calcext:value-type="date">
            <text:p>22/06/2018</text:p>
          </table:table-cell>
          <table:table-cell table:style-name="ce24" office:value-type="date" office:date-value="2018-07-04" calcext:value-type="date">
            <text:p>04/07/2018</text:p>
          </table:table-cell>
          <table:table-cell table:style-name="ce24" office:value-type="date" office:date-value="2018-06-26" calcext:value-type="date">
            <text:p>26/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VI Congreso Internacional bajo el lema: Comunicación y Conocimiento" <text:s/>de la AE-IC</text:p>
          </table:table-cell>
          <table:table-cell table:style-name="ce5" office:value-type="string" calcext:value-type="string">
            <text:p>Universidad de Salamanca, España</text:p>
          </table:table-cell>
          <table:table-cell table:style-name="ce5" office:value-type="string" calcext:value-type="string">
            <text:p>Solicito de la manera más atenta, la colaboración de la Rectoría para cubrir el costo del tiquete aéreo (adjunto) y otros gastos importantes. Considerando que la oportunidad de asistir a este Congreso me permitirá un crecimiento profesional y personal para poner en práctica en el quehacer del Servicio que tengo a cargo.</text:p>
            <text:p>Además, importante destacar que la participación en esta actividad logrará vínculos con colegas y profesionales en el tema, lo cuál beneficiará para un reconocimiento de la Universidad de Costa Rica en ámbitos internacionales.</text:p>
          </table:table-cell>
          <table:table-cell table:style-name="ce10" office:value-type="string" calcext:value-type="string">
            <text:p>1,169.00</text:p>
          </table:table-cell>
          <table:table-cell table:style-name="ce10" office:value-type="string" calcext:value-type="string">
            <text:p>0.00</text:p>
          </table:table-cell>
          <table:table-cell table:style-name="ce10" office:value-type="string" calcext:value-type="string">
            <text:p>331.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EONORA DE LEMOS MEDINA</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Gottingen, ALEMANIA</text:p>
            <text:p>Cadiz, ESPAÑA</text:p>
          </table:table-cell>
          <table:table-cell table:style-name="ce24" office:value-type="date" office:date-value="2018-06-26" calcext:value-type="date">
            <text:p>26/06/2018</text:p>
          </table:table-cell>
          <table:table-cell table:style-name="ce24" office:value-type="date" office:date-value="2018-07-08" calcext:value-type="date">
            <text:p>08/07/2018</text:p>
          </table:table-cell>
          <table:table-cell table:style-name="ce24" office:value-type="date" office:date-value="2018-06-28" calcext:value-type="date">
            <text:p>28/06/2018</text:p>
          </table:table-cell>
          <table:table-cell table:style-name="ce24" office:value-type="date" office:date-value="2018-07-05" calcext:value-type="date">
            <text:p>05/07/2018</text:p>
          </table:table-cell>
          <table:table-cell table:style-name="ce5" office:value-type="string" calcext:value-type="string">
            <text:p>Visita académicas</text:p>
          </table:table-cell>
          <table:table-cell table:style-name="ce5" office:value-type="string" calcext:value-type="string">
            <text:p>Taller de conclusión Erasmus Mundos Action 2 / Visita Universidad de Cádiz</text:p>
          </table:table-cell>
          <table:table-cell table:style-name="ce5" office:value-type="string" calcext:value-type="string">
            <text:p>Universidad de Gottingen / Universidad de Cádiz</text:p>
          </table:table-cell>
          <table:table-cell table:style-name="ce5" office:value-type="string" calcext:value-type="string">
            <text:p>Para la primera parte de la visita participaré en el Taller de conclusión del programa Erasmus mundus Action 2. La misma incluirá sesiones de trabajo donde se abarcaran las experiencias de la Comisión Europea en el establecimiento de programas académicos con movilidad de créditos. Las experiencias presentadas por ellos serán claves para la participación de nuestra universidad en iniciativas similares que se han venido desarrollando en nuestra región. Dentro de esas iniciativas se encuentran el programa Programa de Cooperación Internacional Universitaria (PCIU) de UDUAL, así como otros de CSUCA, Red Macrouniversidades, entre otros.</text:p>
            <text:p>Por otro lado la visita a Cádiz se enmarca dentro de las acciones que se están realizando para solventar las deficiencias que se han encontrdo en la carrera Marina Civil de la Sede del Caribe. Siendo la Universidad de Cádiz una de las instituciones más afines a las carreras nuestras, se buscará generar convenios específicos que nos permitan movilizar a nuestros estudiantes, así como personal académico y marinos para el fortalecimiento de nuestra carrera.</text:p>
          </table:table-cell>
          <table:table-cell table:style-name="ce10" office:value-type="string" calcext:value-type="string">
            <text:p>1,696.26</text:p>
          </table:table-cell>
          <table:table-cell table:style-name="ce10" office:value-type="string" calcext:value-type="string">
            <text:p>0.00</text:p>
          </table:table-cell>
          <table:table-cell table:style-name="ce10" office:value-type="string" calcext:value-type="string">
            <text:p>1,031.80</text:p>
          </table:table-cell>
          <table:table-cell table:number-columns-repeated="2" table:style-name="ce10" office:value-type="string" calcext:value-type="string">
            <text:p>0.00</text:p>
          </table:table-cell>
          <table:table-cell table:style-name="ce14" office:value-type="string" calcext:value-type="string">
            <text:p>835.20</text:p>
          </table:table-cell>
          <table:table-cell table:style-name="ce5" office:value-type="string" calcext:value-type="string">
            <text:p>CU 6197</text:p>
          </table:table-cell>
          <table:table-cell table:style-name="ce24" office:value-type="date" office:date-value="2018-06-26" calcext:value-type="date">
            <text:p>26/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IDIETTE FONSECA GONZALEZ</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lamanca, ESPAÑA</text:p>
          </table:table-cell>
          <table:table-cell table:style-name="ce24" office:value-type="date" office:date-value="2018-09-22" calcext:value-type="date">
            <text:p>22/09/2018</text:p>
          </table:table-cell>
          <table:table-cell table:style-name="ce24" office:value-type="date" office:date-value="2018-10-06" calcext:value-type="date">
            <text:p>06/10/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Congreso</text:p>
          </table:table-cell>
          <table:table-cell table:style-name="ce5" office:value-type="string" calcext:value-type="string">
            <text:p>Congreso Mundial de Facultades de Farmacia Innovations in Pharmacy: Advances and Perspectives (IPAP18)</text:p>
          </table:table-cell>
          <table:table-cell table:style-name="ce5" office:value-type="string" calcext:value-type="string">
            <text:p>Facultad de Farmacia,Universidad de Salamanca, COIFFA</text:p>
          </table:table-cell>
          <table:table-cell table:style-name="ce5" office:value-type="string" calcext:value-type="string">
            <text:p>Participaré en las actividades de la Conferencia Iberoamericana de Facultades de Farmacia, organización de la cual la Facultad de farmacia es miembro y actualmente funjo como su vicepresidenta. En el congreso además se desarrollarán temas relacionados con la educación farmacéutica a nivel mundial, aspectos de suma importancia para nuestra Facultad. Se presentarán además temas de punta en la investigación en las ciencias farmacéuticas y experiencias en el desarrollo de servicios profesionales farmacéuticos y experiencias de innovación en el área farmacéutica. Participaré en la reunión de las Academias Iberoamericanas de Farmacia actividad en la cual podría presentar la propuesta de creación de la Academia Nacional de Farmacia que desarrollaremos desde la Facultad de Farmacia en una actividad programada para el mes de agosto y estaré enviando un trabajo desarrollado en uno de los cursos de la facultad en los que participo como docente para su posible aceptación como póster.</text:p>
          </table:table-cell>
          <table:table-cell table:style-name="ce10" office:value-type="string" calcext:value-type="string">
            <text:p>856.88</text:p>
          </table:table-cell>
          <table:table-cell table:style-name="ce10" office:value-type="string" calcext:value-type="string">
            <text:p>0.00</text:p>
          </table:table-cell>
          <table:table-cell table:style-name="ce10" office:value-type="string" calcext:value-type="string">
            <text:p>643.12</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ORENA SALAZAR SOLORZANO</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edellín, COLOMBIA</text:p>
          </table:table-cell>
          <table:table-cell table:style-name="ce24" office:value-type="date" office:date-value="2018-06-29" calcext:value-type="date">
            <text:p>29/06/2018</text:p>
          </table:table-cell>
          <table:table-cell table:style-name="ce24" office:value-type="date" office:date-value="2018-07-07" calcext:value-type="date">
            <text:p>07/07/2018</text:p>
          </table:table-cell>
          <table:table-cell table:style-name="ce24" office:value-type="date" office:date-value="2018-07-02" calcext:value-type="date">
            <text:p>02/07/2018</text:p>
          </table:table-cell>
          <table:table-cell table:style-name="ce24" office:value-type="date" office:date-value="2018-07-06" calcext:value-type="date">
            <text:p>06/07/2018</text:p>
          </table:table-cell>
          <table:table-cell table:style-name="ce5" office:value-type="string" calcext:value-type="string">
            <text:p>Congreso</text:p>
          </table:table-cell>
          <table:table-cell table:style-name="ce5" office:value-type="string" calcext:value-type="string">
            <text:p>Reunión Latinoamericana de Matemática Educativa (RELME 32)</text:p>
          </table:table-cell>
          <table:table-cell table:style-name="ce5" office:value-type="string" calcext:value-type="string">
            <text:p>Universidad de Medellín Colombia</text:p>
          </table:table-cell>
          <table:table-cell table:style-name="ce5" office:value-type="string" calcext:value-type="string">
            <text:p>Como parte del proyecto ExMa adscrito a VD y la Escuela de Matemática, el cual coordino, estamos realizando algunas investigaciones sobre los errores frecuentes que cometen los estudiantes en los exámenes para buscar medidas correctivas. Este congreso da la oportunidad de divulgar lo hallado y recibir retroalimentación de investigadores internacionales. Por lo que la participación en dicho congreso, es relevante para el crecimiento académico.</text:p>
          </table:table-cell>
          <table:table-cell table:style-name="ce10" office:value-type="string" calcext:value-type="string">
            <text:p>385.00</text:p>
          </table:table-cell>
          <table:table-cell table:style-name="ce10" office:value-type="string" calcext:value-type="string">
            <text:p>122.50</text:p>
          </table:table-cell>
          <table:table-cell table:style-name="ce10" office:value-type="string" calcext:value-type="string">
            <text:p>483.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ORNA CHACON MARTINEZ</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Boston, ESTADOS UNIDOS DE AMÉRICA</text:p>
          </table:table-cell>
          <table:table-cell table:style-name="ce24" office:value-type="date" office:date-value="2018-06-24" calcext:value-type="date">
            <text:p>24/06/2018</text:p>
          </table:table-cell>
          <table:table-cell table:style-name="ce24" office:value-type="date" office:date-value="2018-06-30" calcext:value-type="date">
            <text:p>30/06/2018</text:p>
          </table:table-cell>
          <table:table-cell table:style-name="ce24" office:value-type="date" office:date-value="2018-06-25" calcext:value-type="date">
            <text:p>25/06/2018</text:p>
          </table:table-cell>
          <table:table-cell table:style-name="ce24" office:value-type="date" office:date-value="2018-06-29" calcext:value-type="date">
            <text:p>29/06/2018</text:p>
          </table:table-cell>
          <table:table-cell table:style-name="ce5" office:value-type="string" calcext:value-type="string">
            <text:p>Pasantía</text:p>
          </table:table-cell>
          <table:table-cell table:style-name="ce5" office:value-type="string" calcext:value-type="string">
            <text:p>Pasantía como parte del Curso Gestión de Liderazgo Universitario (IGLU) de la Organización Universitaria Interamericana (OUI)</text:p>
          </table:table-cell>
          <table:table-cell table:style-name="ce5" office:value-type="string" calcext:value-type="string">
            <text:p>Organización Universitaria Iberoamericana (OUI)</text:p>
          </table:table-cell>
          <table:table-cell table:style-name="ce5" office:value-type="string" calcext:value-type="string">
            <text:p>El curso Gestión de Liderazgo Universitario (IGLU) de la Organización Universitaria Interamericana.</text:p>
            <text:p>Este curso es considerado de interés institucional pues pretende capacitar a las nuevas autoridades de la UCR precisamente en gestión, administración, recursos humanos y liderazgo. Yo fui seleccionada por la Vicerrectoría de Docencia para llevar dicho curso. </text:p>
            <text:p>La OUI creó en 1983 el Instituto de Gestión y Liderazgo Universitario (IGLU) con el fin de organizar actividades de reflexión, formación o perfeccionamiento en beneficio de los dirigentes de las universidades miembros interesados en desarrollar o actualizar sus conocimientos y competencias en materia de gestión, según los conceptos más recientes y aplicables al mundo universitario. Estas actividades están concebidas de acuerdo con los principios orientadores de la OUI: interamericanidad, integración en el contexto socio-cultural, cooperación interuniversitaria y autonomía de la instituciones en un marco de responsabilidad.</text:p>
            <text:p>Dicho curso consta de tres etapas, una semana presencial que se realizó durante la segunda semana de agosto del 2016 en esta Institución, 16 semanas virtuales que se realizaron mediante una plataforma en línea y finalmente una pasantía en una universidad extranjera, lo cual se suma a un proyecto de intervención y un módulo autopreescrito, el cual ya terminé y aprobé de forma satisfactoria.</text:p>
          </table:table-cell>
          <table:table-cell table:style-name="ce10" office:value-type="string" calcext:value-type="string">
            <text:p>1,115.00</text:p>
          </table:table-cell>
          <table:table-cell table:style-name="ce10" office:value-type="string" calcext:value-type="string">
            <text:p>825.00</text:p>
          </table:table-cell>
          <table:table-cell table:style-name="ce10" office:value-type="string" calcext:value-type="string">
            <text:p>1,85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5</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IS ALONSO SALAS ALVARADO</text:p>
          </table:table-cell>
          <table:table-cell table:style-name="ce5" office:value-type="string" calcext:value-type="string">
            <text:p>ESCUELA DE INGENIERIA CIVI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ondres, INGLATERRA</text:p>
          </table:table-cell>
          <table:table-cell table:style-name="ce24" office:value-type="date" office:date-value="2018-07-15" calcext:value-type="date">
            <text:p>15/07/2018</text:p>
          </table:table-cell>
          <table:table-cell table:style-name="ce24" office:value-type="date" office:date-value="2018-07-21" calcext:value-type="date">
            <text:p>21/07/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Conferencia</text:p>
          </table:table-cell>
          <table:table-cell table:style-name="ce5" office:value-type="string" calcext:value-type="string">
            <text:p>Novena conferencia internacional sobre modelado físico en Geotecnia</text:p>
          </table:table-cell>
          <table:table-cell table:style-name="ce5" office:value-type="string" calcext:value-type="string">
            <text:p>University of City of London</text:p>
          </table:table-cell>
          <table:table-cell table:style-name="ce5" office:value-type="string" calcext:value-type="string">
            <text:p>Fortalecimiento de lineas de investigación en Geotecnia numérica para modelar problemas de taludes y túneles en suelo y rocas.</text:p>
            <text:p>Actualización del estado del arte en esta área de la Geotecnia y de mayor avance en los últimos 10 años.</text:p>
            <text:p>Creación de posible base de datos de contactos con universidades fuera de América que son las que más investigación han hecho en este tema.</text:p>
          </table:table-cell>
          <table:table-cell table:style-name="ce10" office:value-type="string" calcext:value-type="string">
            <text:p>1,416.80</text:p>
          </table:table-cell>
          <table:table-cell table:style-name="ce10" office:value-type="string" calcext:value-type="string">
            <text:p>83.2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IS ALONSO VILLALOBOS VILLALOBOS</text:p>
          </table:table-cell>
          <table:table-cell table:style-name="ce5" office:value-type="string" calcext:value-type="string">
            <text:p>ESCUELA DE ZOOTECN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ork, IRLANDA</text:p>
          </table:table-cell>
          <table:table-cell table:style-name="ce24" office:value-type="date" office:date-value="2018-06-15" calcext:value-type="date">
            <text:p>15/06/2018</text:p>
          </table:table-cell>
          <table:table-cell table:style-name="ce24" office:value-type="date" office:date-value="2018-06-22" calcext:value-type="date">
            <text:p>22/06/2018</text:p>
          </table:table-cell>
          <table:table-cell table:style-name="ce24" office:value-type="date" office:date-value="2018-06-17" calcext:value-type="date">
            <text:p>17/06/2018</text:p>
          </table:table-cell>
          <table:table-cell table:style-name="ce24" office:value-type="date" office:date-value="2018-06-20" calcext:value-type="date">
            <text:p>20/06/2018</text:p>
          </table:table-cell>
          <table:table-cell table:style-name="ce5" office:value-type="string" calcext:value-type="string">
            <text:p>Conferencia</text:p>
          </table:table-cell>
          <table:table-cell table:style-name="ce5" office:value-type="string" calcext:value-type="string">
            <text:p>European Grassland Federation General Meeting</text:p>
          </table:table-cell>
          <table:table-cell table:style-name="ce5" office:value-type="string" calcext:value-type="string">
            <text:p>European Grassland Federation</text:p>
          </table:table-cell>
          <table:table-cell table:style-name="ce5" office:value-type="string" calcext:value-type="string">
            <text:p>Se va a presentar los resultados del proyecto de investigación B6258 "Estimación de biomasa con el plato medidor (Rising platemeter) en pastos ryegrass, kikuyo y estrella africana" con un póster en donde se mostrará los resultados de evaluaciones con la metodología del plato y el desarrollo de ecuaciones de calibración que hasta ahora no se ha evaluado en condiciones tropicales pero que es de uso común en latitudes templadas.</text:p>
          </table:table-cell>
          <table:table-cell table:style-name="ce10" office:value-type="string" calcext:value-type="string">
            <text:p>1,206.20</text:p>
          </table:table-cell>
          <table:table-cell table:style-name="ce10" office:value-type="string" calcext:value-type="string">
            <text:p>0.00</text:p>
          </table:table-cell>
          <table:table-cell table:style-name="ce10" office:value-type="string" calcext:value-type="string">
            <text:p>500.00</text:p>
          </table:table-cell>
          <table:table-cell table:style-name="ce10" office:value-type="string" calcext:value-type="string">
            <text:p>4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2</text:p>
          </table:table-cell>
          <table:table-cell table:style-name="ce24" office:value-type="date" office:date-value="2018-06-07" calcext:value-type="date">
            <text:p>07/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IS ANTONIO SERRANO FRANCESCHI</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N MIGUEL, EL SALVADOR</text:p>
            <text:p>GUATEMALA (POR ESCALA ´+1), GUATEMALA</text:p>
          </table:table-cell>
          <table:table-cell table:style-name="ce24" office:value-type="date" office:date-value="2018-07-01" calcext:value-type="date">
            <text:p>01/07/2018</text:p>
          </table:table-cell>
          <table:table-cell table:style-name="ce24" office:value-type="date" office:date-value="2018-07-11" calcext:value-type="date">
            <text:p>11/07/2018</text:p>
          </table:table-cell>
          <table:table-cell table:style-name="ce24" office:value-type="date" office:date-value="2018-07-02" calcext:value-type="date">
            <text:p>02/07/2018</text:p>
          </table:table-cell>
          <table:table-cell table:style-name="ce24" office:value-type="date" office:date-value="2018-07-09" calcext:value-type="date">
            <text:p>09/07/2018</text:p>
          </table:table-cell>
          <table:table-cell table:style-name="ce5" office:value-type="string" calcext:value-type="string">
            <text:p>Intercambio académico</text:p>
          </table:table-cell>
          <table:table-cell table:style-name="ce5" office:value-type="string" calcext:value-type="string">
            <text:p>IV INTERCAMBIO ACADÉMICO CULTURAL <text:s/>UCR-UGB</text:p>
          </table:table-cell>
          <table:table-cell table:style-name="ce5" office:value-type="string" calcext:value-type="string">
            <text:p>UNIVERSIDAD DE COSTA RICA <text:s/>(COSTA RICA) Y UNIVERSIDAD GERARDO BARRIOS (EL SALVADOR)</text:p>
          </table:table-cell>
          <table:table-cell table:style-name="ce5" office:value-type="string" calcext:value-type="string">
            <text:p>Este intercambio será de mucho provecho para los estudiantes de Turismo Ecológico y Informática Empresarial que podrán tener un contacto socio-académico cultural de las carreras homólogas en El Salvador, se crearan nuevos vínculos que enriquecerán tanto los conocimientos como el potencial académico. Es muy importante en las diferentes disciplinas (Turismo e Informática)conocer como llevan homologamente los diferentes procesos de enseñanza aprendizaje , ver las temáticas que en la actualidad ocupa tanto académicamente como <text:s/>culturalmente y viceversa (es un intercambio académico cultural).ocupa mo realizan</text:p>
          </table:table-cell>
          <table:table-cell table:style-name="ce10" office:value-type="string" calcext:value-type="string">
            <text:p>182.00</text:p>
          </table:table-cell>
          <table:table-cell table:style-name="ce10" office:value-type="string" calcext:value-type="string">
            <text:p>0.00</text:p>
          </table:table-cell>
          <table:table-cell table:style-name="ce10" office:value-type="string" calcext:value-type="string">
            <text:p>428.0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IS CARLOS ESQUIVEL SALAS</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otsdam, ALEMANIA</text:p>
          </table:table-cell>
          <table:table-cell table:style-name="ce24" office:value-type="date" office:date-value="2018-06-23" calcext:value-type="date">
            <text:p>23/06/2018</text:p>
          </table:table-cell>
          <table:table-cell table:style-name="ce24" office:value-type="date" office:date-value="2018-07-07" calcext:value-type="date">
            <text:p>07/07/2018</text:p>
          </table:table-cell>
          <table:table-cell table:style-name="ce24" office:value-type="date" office:date-value="2018-06-25" calcext:value-type="date">
            <text:p>25/06/2018</text:p>
          </table:table-cell>
          <table:table-cell table:style-name="ce24" office:value-type="date" office:date-value="2018-07-06" calcext:value-type="date">
            <text:p>06/07/2018</text:p>
          </table:table-cell>
          <table:table-cell table:style-name="ce5" office:value-type="string" calcext:value-type="string">
            <text:p>Taller de investigación</text:p>
          </table:table-cell>
          <table:table-cell table:style-name="ce5" office:value-type="string" calcext:value-type="string">
            <text:p>Exposure Modelling Collaboration</text:p>
          </table:table-cell>
          <table:table-cell table:style-name="ce5" office:value-type="string" calcext:value-type="string">
            <text:p>GFZ German Research Centre for Geosciences</text:p>
          </table:table-cell>
          <table:table-cell table:style-name="ce5" office:value-type="string" calcext:value-type="string">
            <text:p>Este taller es una actividad importante del proyecto "Estudio de Riesgo Sísmico del Cantón Central de San José", código 731-B7-501, debidamente inscrito en la Vicerrectoría de Investigación. Las repercusiones que tendrá este taller sobre el fortalecimiento de la labor que desarrolla el Laboratorio de Ingeniería Sísmica del Instituto de Investigaciones en Ingeniería (LIS-INII) serán directas, inmediatas y de gran impacto.</text:p>
            <text:p>Una labor muy importante que el LIS-INII está comenzando a desarrollar son los estudios de riesgo sísmico para el país, en primera instancia, y en un futuro para la región. Estos estudios se han efectuado para nuestro país en ocasiones anteriores exclusivamente por entes internacionales, siendo el fin la obtención de resultados y no la transferencia de conocimiento y desarrollo de capacidades locales para generar estos estudios.</text:p>
            <text:p>Una parte esencial en los estudios de riesgo sísmico es la caracterización de la población y los bienes expuestos a los sismos, llamado exposición. Un modelo de exposición resume lo anteriormente descrito y es una de las secciones que menos se ha estudiado en el pasado sobre el riesgo sísmico. GFZ ha estado en la vanguardia en el tema de generación de modelos de exposición, por lo que su colaboración y guía para la generación del primer modelo de exposición del Cantón de San José de autoría nacional es de sumo provecho. LIS-INII ha trabajado de forma conjunta con la Municipalidad de San José, quien ha suministrado datos de importancia para el desarrollo del proyecto y tienen un gran interés en los resultados del mismo. </text:p>
            <text:p>Luego de aprender el método desarrollado por GFZ para la generación de modelos de exposición aplicado al caso del cantón de San José, la intención del LIS-INII es, ahora de forma independiente, desarrollar modelos de exposición para otros cantones del país con una densidad de población importante. A futuro, una vez que se tengan los modelos de exposición para el país, se pretenden realizar modelos de exposición para ciudades importantes en América Central.</text:p>
          </table:table-cell>
          <table:table-cell table:style-name="ce10" office:value-type="string" calcext:value-type="string">
            <text:p>1,517.80</text:p>
          </table:table-cell>
          <table:table-cell table:style-name="ce10" office:value-type="string" calcext:value-type="string">
            <text:p>0.00</text:p>
          </table:table-cell>
          <table:table-cell table:style-name="ce10" office:value-type="string" calcext:value-type="string">
            <text:p>3,361.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IS MIGUEL ROJAS TORRES</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ucaramanaga, COLOMBIA</text:p>
          </table:table-cell>
          <table:table-cell table:style-name="ce24" office:value-type="date" office:date-value="2018-07-22" calcext:value-type="date">
            <text:p>22/07/2018</text:p>
          </table:table-cell>
          <table:table-cell table:style-name="ce24" office:value-type="date" office:date-value="2018-07-28" calcext:value-type="date">
            <text:p>28/07/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Simposio</text:p>
          </table:table-cell>
          <table:table-cell table:style-name="ce5" office:value-type="string" calcext:value-type="string">
            <text:p>Simposio Internacional de Estadística</text:p>
          </table:table-cell>
          <table:table-cell table:style-name="ce5" office:value-type="string" calcext:value-type="string">
            <text:p>Universidad Nacional de Colombia</text:p>
          </table:table-cell>
          <table:table-cell table:style-name="ce5" office:value-type="string" calcext:value-type="string">
            <text:p>En este Congreso participarán varios de los investigadores e institutos relevantes en Estadística, por lo cual será una gran oportunidad para conocer los avances más recientes en este campo. Además, permitirá publicar de manera efectiva el aporte que realiza la Universidad de Costa Rica en el campo metodológico en el área de la Psicometría.</text:p>
          </table:table-cell>
          <table:table-cell table:style-name="ce10" office:value-type="string" calcext:value-type="string">
            <text:p>550.00</text:p>
          </table:table-cell>
          <table:table-cell table:style-name="ce10" office:value-type="string" calcext:value-type="string">
            <text:p>130.2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LUZ MARIA CHACON JIMENEZ</text:p>
          </table:table-cell>
          <table:table-cell table:style-name="ce5" office:value-type="string" calcext:value-type="string">
            <text:p>INST. INVESTIGACIONES EN SALUD</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eipzig, ALEMANIA</text:p>
          </table:table-cell>
          <table:table-cell table:style-name="ce24" office:value-type="date" office:date-value="2018-08-10" calcext:value-type="date">
            <text:p>10/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Simposio</text:p>
          </table:table-cell>
          <table:table-cell table:style-name="ce5" office:value-type="string" calcext:value-type="string">
            <text:p>ISME17</text:p>
          </table:table-cell>
          <table:table-cell table:style-name="ce5" office:value-type="string" calcext:value-type="string">
            <text:p>International Society for Microbial Ecology</text:p>
          </table:table-cell>
          <table:table-cell table:style-name="ce5" office:value-type="string" calcext:value-type="string">
            <text:p>Uno de los ejes que la Sección Infección Nutrición del INISA está desarrollando en este momento es el de ambiente y salud, en el marco de este tema es que se están desarrollando investigaciones relacionadas al impacto que los microorganismos ambientales pueden tener sobre la salud pública: El trabajo que se presentará en este evento es uno de los primeros resultados obtenido con respecto al impacto del cloruro de benzalconio (un compuesto activo de desinfectantes) sobre los microorganismos encargados de depurar el compuesto en una planta de tratamiento de aguas residuales. La oportunidad de participar en el evento no es sólo para presentar resultados sino para generar vinculaciones con otros grupos académicos que se encuentren trabajando en esa misma línea de investigación.</text:p>
          </table:table-cell>
          <table:table-cell table:style-name="ce10" office:value-type="string" calcext:value-type="string">
            <text:p>1,366.70</text:p>
          </table:table-cell>
          <table:table-cell table:style-name="ce10" office:value-type="string" calcext:value-type="string">
            <text:p>95.81</text:p>
          </table:table-cell>
          <table:table-cell table:style-name="ce10" office:value-type="string" calcext:value-type="string">
            <text:p>500.00</text:p>
          </table:table-cell>
          <table:table-cell table:style-name="ce10" office:value-type="string" calcext:value-type="string">
            <text:p>6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5</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 DEL CARMEN ARAYA JIMENEZ</text:p>
          </table:table-cell>
          <table:table-cell table:style-name="ce5" office:value-type="string" calcext:value-type="string">
            <text:p>CENTRO INV. ANTROPOLÓG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lamanca, ESPAÑA</text:p>
          </table:table-cell>
          <table:table-cell table:style-name="ce24" office:value-type="date" office:date-value="2018-07-14" calcext:value-type="date">
            <text:p>14/07/2018</text:p>
          </table:table-cell>
          <table:table-cell table:style-name="ce24" office:value-type="date" office:date-value="2018-07-28" calcext:value-type="date">
            <text:p>28/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 Congreso Internacional de Americanistas</text:p>
          </table:table-cell>
          <table:table-cell table:style-name="ce5" office:value-type="string" calcext:value-type="string">
            <text:p>Comité organizador <text:s/>e Instituto de Iberoamérica de la Universidad de Salamanca</text:p>
          </table:table-cell>
          <table:table-cell table:style-name="ce5" office:value-type="string" calcext:value-type="string">
            <text:p>El Congreso de Americanistas es la actividad más importante que se desarrollo en al ámbito de la Antropología, desde 1875. Reúne antropólogos de gran prestigio, de todas las áreas de esta disciplina y de todo el mundo. <text:s/>Además de presentar avances de investigación en este evento tan importante, se espera hacer contactos con colegas que puedan eventualmente, establecer redes con Antropólogos de la Escuela de Antropología, del Centro de Investigaciones, CIAN y del Posgrado en Antropología.</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5</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GDA CECILIA SANDI SANDI</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iudad de México, MÉXICO</text:p>
          </table:table-cell>
          <table:table-cell table:style-name="ce24" office:value-type="date" office:date-value="2018-07-01" calcext:value-type="date">
            <text:p>01/07/2018</text:p>
          </table:table-cell>
          <table:table-cell table:style-name="ce24" office:value-type="date" office:date-value="2018-07-08" calcext:value-type="date">
            <text:p>08/07/2018</text:p>
          </table:table-cell>
          <table:table-cell table:style-name="ce24" office:value-type="date" office:date-value="2018-07-01" calcext:value-type="date">
            <text:p>01/07/2018</text:p>
          </table:table-cell>
          <table:table-cell table:style-name="ce24" office:value-type="date" office:date-value="2018-07-04" calcext:value-type="date">
            <text:p>04/07/2018</text:p>
          </table:table-cell>
          <table:table-cell table:style-name="ce5" office:value-type="string" calcext:value-type="string">
            <text:p>Seminario</text:p>
          </table:table-cell>
          <table:table-cell table:style-name="ce5" office:value-type="string" calcext:value-type="string">
            <text:p>LXIII reunión del Seminario de Adquisición de Materiales Bibliotecarios de América Latina (SALALM)</text:p>
          </table:table-cell>
          <table:table-cell table:style-name="ce5" office:value-type="string" calcext:value-type="string">
            <text:p>University of New Mexico Libraries <text:s/>y el Colegio de México</text:p>
          </table:table-cell>
          <table:table-cell table:style-name="ce5" office:value-type="string" calcext:value-type="string">
            <text:p>Este seminario tiene una gran trayectoria a nivel latinoamericano, es importante que los docentes de la EBCI podamos compartir nuestras experiencias y logros. <text:s/>En mi caso, imparto el curso de Desarrollo de Colecciones y la temática que se aborda en este Seminario es acorde con los contenidos que desarrollo en mi curso, que se imparte en los segundos ciclos.</text:p>
          </table:table-cell>
          <table:table-cell table:number-columns-repeated="2" table:style-name="ce10" office:value-type="string" calcext:value-type="string">
            <text:p>0.00</text:p>
          </table:table-cell>
          <table:table-cell table:style-name="ce10" office:value-type="string" calcext:value-type="string">
            <text:p>734.1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NRIQUE MENDEZ VEG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zagreb, CROACIA</text:p>
            <text:p>Victoria central, HONG KONG</text:p>
          </table:table-cell>
          <table:table-cell table:style-name="ce24" office:value-type="date" office:date-value="2018-07-07" calcext:value-type="date">
            <text:p>07/07/2018</text:p>
          </table:table-cell>
          <table:table-cell table:style-name="ce24" office:value-type="date" office:date-value="2018-07-26" calcext:value-type="date">
            <text:p>26/07/2018</text:p>
          </table:table-cell>
          <table:table-cell table:style-name="ce24" office:value-type="date" office:date-value="2018-07-10" calcext:value-type="date">
            <text:p>10/07/2018</text:p>
          </table:table-cell>
          <table:table-cell table:style-name="ce24" office:value-type="date" office:date-value="2018-07-24" calcext:value-type="date">
            <text:p>24/07/2018</text:p>
          </table:table-cell>
          <table:table-cell table:style-name="ce5" office:value-type="string" calcext:value-type="string">
            <text:p>Congreso</text:p>
          </table:table-cell>
          <table:table-cell table:style-name="ce5" office:value-type="string" calcext:value-type="string">
            <text:p>XVIII WORLD SAXOPHONE CONGRESS 2018 - Simposio Internacional de Saxofón Hong Kong 2018</text:p>
          </table:table-cell>
          <table:table-cell table:style-name="ce5" office:value-type="string" calcext:value-type="string">
            <text:p>Comite Internacional de Saxofon /Hong Kong International Saxophone Society</text:p>
          </table:table-cell>
          <table:table-cell table:style-name="ce5" office:value-type="string" calcext:value-type="string">
            <text:p>Estas invitaciones forman parte del gran reconocimiento de muchos años que tiene nuestra Cátedra de Saxofón <text:s/>considerada líder y pionera en el desarrollo del saxofón en Latinoamérica y que representa un punto de referencia del saxofón en el mundo. Además, es un honor poder representar a nuestra Universidad de Costa Rica haciendo estrenos mundiales de obras de compositores costarricenses comisionadas especialmente para estos eventos como Marvin Camacho, Carlos Castro, Nelson Ramírez y Sergio Delgado. <text:s/>En ambos eventos estaré ejecutando como solista realizando recitales, participando en clases maestras, conferencia, conciertos con los docentes y solistas de gran reconocimiento junto con Banda Sinfónica y SONSAX exponiendo repertorio costarricense para saxofón.</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NUEL MATARRITA VENEGAS</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Novi Sad, SERBIA</text:p>
            <text:p>Thessaloniki, GRECIA</text:p>
          </table:table-cell>
          <table:table-cell table:style-name="ce24" office:value-type="date" office:date-value="2018-06-26" calcext:value-type="date">
            <text:p>26/06/2018</text:p>
          </table:table-cell>
          <table:table-cell table:style-name="ce24" office:value-type="date" office:date-value="2018-07-13" calcext:value-type="date">
            <text:p>13/07/2018</text:p>
          </table:table-cell>
          <table:table-cell table:style-name="ce24" office:value-type="date" office:date-value="2018-06-28" calcext:value-type="date">
            <text:p>28/06/2018</text:p>
          </table:table-cell>
          <table:table-cell table:style-name="ce24" office:value-type="date" office:date-value="2018-07-11" calcext:value-type="date">
            <text:p>11/07/2018</text:p>
          </table:table-cell>
          <table:table-cell table:style-name="ce5" office:value-type="string" calcext:value-type="string">
            <text:p>Conferencia</text:p>
          </table:table-cell>
          <table:table-cell table:style-name="ce5" office:value-type="string" calcext:value-type="string">
            <text:p>X World Piano Conference / <text:s/>I International Music Workshop Festival</text:p>
          </table:table-cell>
          <table:table-cell table:style-name="ce5" office:value-type="string" calcext:value-type="string">
            <text:p>WORLD PIANO TEACHERS ASSOCIATION / BEARTIVE</text:p>
          </table:table-cell>
          <table:table-cell table:style-name="ce5" office:value-type="string" calcext:value-type="string">
            <text:p>En esta ocasión tendré la oportunidad de ofrecer clases magistrales y presentar recitales de música de compositores centroamericanos como parte de la investigación que realizo en mi licencia sabática. Es quizás la primera vez que se reúnen obras para piano de compositores del istmo en un solo programa y se presentan en el marco de una conferencia internacional, por lo que es un evento de significativa trascendencia. Por otro lado estaré en contacto con colegas de varios lugares del mundo, y el conocer de sus experiencias, investigaciones y propuestas artísticas redundarán en conocimiento e <text:s/>insumos que pueden ser de utilidad para la cátedra de piano y la organización y marco conceptual del IV Encuentro de Pianistas Costa Rica que celebraremos en el mes de agosto en nuestra unidad académica y del cual seré el organizador principal.</text:p>
          </table:table-cell>
          <table:table-cell table:style-name="ce10" office:value-type="string" calcext:value-type="string">
            <text:p>1,667.50</text:p>
          </table:table-cell>
          <table:table-cell table:style-name="ce10" office:value-type="string" calcext:value-type="string">
            <text:p>0.00</text:p>
          </table:table-cell>
          <table:table-cell table:style-name="ce10" office:value-type="string" calcext:value-type="string">
            <text:p>155.7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RCIAL GARBANZO SALAS</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Fort Collins, ESTADOS UNIDOS DE AMÉRICA</text:p>
          </table:table-cell>
          <table:table-cell table:style-name="ce24" office:value-type="date" office:date-value="2018-07-14" calcext:value-type="date">
            <text:p>14/07/2018</text:p>
          </table:table-cell>
          <table:table-cell table:style-name="ce24" office:value-type="date" office:date-value="2018-07-26" calcext:value-type="date">
            <text:p>26/07/2018</text:p>
          </table:table-cell>
          <table:table-cell table:style-name="ce24" office:value-type="date" office:date-value="2018-07-16" calcext:value-type="date">
            <text:p>16/07/2018</text:p>
          </table:table-cell>
          <table:table-cell table:style-name="ce24" office:value-type="date" office:date-value="2018-07-25" calcext:value-type="date">
            <text:p>25/07/2018</text:p>
          </table:table-cell>
          <table:table-cell table:style-name="ce5" office:value-type="string" calcext:value-type="string">
            <text:p>Reunión</text:p>
          </table:table-cell>
          <table:table-cell table:style-name="ce5" office:value-type="string" calcext:value-type="string">
            <text:p>Novena reunión del grupo de administración de VLAB (VLMG9) de la Organización Meteorológica Mundial</text:p>
          </table:table-cell>
          <table:table-cell table:style-name="ce5" office:value-type="string" calcext:value-type="string">
            <text:p>Colorado State University y la Organización Meteorológica Mundial</text:p>
          </table:table-cell>
          <table:table-cell table:style-name="ce5" office:value-type="string" calcext:value-type="string">
            <text:p>Durante la reunión del VLab los diferentes representantes del planeta realizamos exposiciones de los programas que tenemos para entrenamiento de personal meteorológico así como recursos que se pueden compartir por Internet. En esta reunión se planean actividades de corto a largo plazo en cuanto a requerimientos de entrenamiento que son de especial importancia con el lanzamiento reciente de los satélites GOES16 y GOES17. Los centros de excelencia con más capacidad de personal y desarrollo por lo general muestran sus metodologías para entrenamiento y capacitación, de manera que centros más pequeños y con necesidad de mejoras puedas aprender e incorporar buenas prácticas en sus actividades.</text:p>
            <text:p/>
            <text:p>El entrenamiento en MetPy (Meteorological Python) que se realizará en Unidata es directamente con los creadores de los programas. Este curso corto servirá para obtener de primera mano una visión del código existente así como de las funciones y rutinas que se utilizan para obtener productos meteorológicos. La reunión en NCAR servirá para coordinar con el Dr. Holger Volmer los aportes científicos que podemos hacer en la UCR al proyecto Ticosonde 2019, así como discutir nuestra participación en OTREC 2019, que tendrá lanzamiento de radiosondas desde las instalaciones de radar en Santa Cruz de Guanacaste (Proyectos: B1107 y B1108 de la vicerrectoría de investigación).</text:p>
          </table:table-cell>
          <table:table-cell table:number-columns-repeated="2"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2,134.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RIELA ADELAIDA PORRAS CHAVERRI</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Nashville, Tennessee, ESTADOS UNIDOS DE AMÉRICA</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5" office:value-type="string" calcext:value-type="string">
            <text:p>Congreso</text:p>
          </table:table-cell>
          <table:table-cell table:style-name="ce5" office:value-type="string" calcext:value-type="string">
            <text:p>Reunión Anual Asociación Americana de Físicos en Medicina (AAPM Annual Meeting) 2018</text:p>
          </table:table-cell>
          <table:table-cell table:style-name="ce5" office:value-type="string" calcext:value-type="string">
            <text:p>Asociación Americana de Físicos en Medicina (AAPM)</text:p>
          </table:table-cell>
          <table:table-cell table:style-name="ce5" office:value-type="string" calcext:value-type="string">
            <text:p>La solicitante forma parte de los organizadores y presentadores de una de las sesiones del Programa Profesional de la AAPM. El título de la sesión es ‘Hands-On Solutions to Every Day Teaching Challenges in Medical Physics’. Esta sesión es continuación del trabajo presentado en esta misma conferencia en el 2017 [Adult Learning (Andradogy) Techniques for Medical Physics]. </text:p>
            <text:p>De manera similar a la sesión del año pasado, la sesión de este año ha sido propuesta y organizada en conjunto con la Dra. Laura Padilla (Ph.D.) de la Universidad de Virginia Commonwealth, y cuenta con la participación adicional de la Dra. Lonie Salkowski (M.D., Ph.D.)de la Universidad de Wisconsin-Madison. En esta sesión se presentan estrategias prácticas para la solución de problemas comunes en los salones de clase. </text:p>
            <text:p>Todas las técnicas a presentar en el primer trabajo ya han sido implementadas en la Universidad de Costa Rica en los cursos a cargo de la solicitante, en particular en la cátedra del curso de Física para Ciencias Médicas (FS-0208) y en el curso de Partículas Cargadas y No Cargadas (SP-1082) de la Maestría Académica en Física Médica.</text:p>
            <text:p>De igual manera, la solicitante participa como autor director (senior author) del trabajo ‘An International Virtual Network Bringing Together Medical Physics Students, Scientists and Professionals: One-Year Experience’, donde se detallarán las experiencias relacionadas a la Red de Intercambio Académico Virtual Estudiantil (IAVE), que forma parte del proyecto de Acción Social ED-3337 (Escuela de Física). </text:p>
            <text:p>Este trabajo fue seleccionado como Finalista de la Competencia Innovation in Medical Physics Education, a realizarse como parte de esta Conferencia. </text:p>
            <text:p>Debido a la relevancia de estos dos trabajos, y la amplia audiencia de esta Conferencia, la participación en esta actividad proyectaría a la Universidad de Costa Rica como una institución líder en innovaciones educativas en este campo.</text:p>
          </table:table-cell>
          <table:table-cell table:style-name="ce10" office:value-type="string" calcext:value-type="string">
            <text:p>534.00</text:p>
          </table:table-cell>
          <table:table-cell table:style-name="ce10" office:value-type="string" calcext:value-type="string">
            <text:p>437.50</text:p>
          </table:table-cell>
          <table:table-cell table:number-columns-repeated="3" table:style-name="ce10" office:value-type="string" calcext:value-type="string">
            <text:p>0.00</text:p>
          </table:table-cell>
          <table:table-cell table:style-name="ce14" office:value-type="string" calcext:value-type="string">
            <text:p>1,416.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RIO VILLALOBOS ARIAS</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 Paz, BOLIVIA</text:p>
          </table:table-cell>
          <table:table-cell table:style-name="ce24" office:value-type="date" office:date-value="2018-07-13" calcext:value-type="date">
            <text:p>13/07/2018</text:p>
          </table:table-cell>
          <table:table-cell table:style-name="ce24" office:value-type="date" office:date-value="2018-07-23" calcext:value-type="date">
            <text:p>23/07/2018</text:p>
          </table:table-cell>
          <table:table-cell table:style-name="ce24" office:value-type="date" office:date-value="2018-07-16" calcext:value-type="date">
            <text:p>16/07/2018</text:p>
          </table:table-cell>
          <table:table-cell table:style-name="ce24" office:value-type="date" office:date-value="2018-07-21" calcext:value-type="date">
            <text:p>21/07/2018</text:p>
          </table:table-cell>
          <table:table-cell table:style-name="ce5" office:value-type="string" calcext:value-type="string">
            <text:p>Congreso</text:p>
          </table:table-cell>
          <table:table-cell table:style-name="ce5" office:value-type="string" calcext:value-type="string">
            <text:p>9va Escuela de Dinámicas de Control y el <text:s/>Taller de Control Optimo y Teoría de Juegos</text:p>
          </table:table-cell>
          <table:table-cell table:style-name="ce5" office:value-type="string" calcext:value-type="string">
            <text:p>Departamento de Matematicas, Facultad de Ciencias Puras y Naturales</text:p>
          </table:table-cell>
          <table:table-cell table:style-name="ce5" office:value-type="string" calcext:value-type="string">
            <text:p>fui invitado a impartir este curso corto</text:p>
          </table:table-cell>
          <table:table-cell table:style-name="ce10" office:value-type="string" calcext:value-type="string">
            <text:p>500.00</text:p>
          </table:table-cell>
          <table:table-cell table:style-name="ce10" office:value-type="string" calcext:value-type="string">
            <text:p>0.00</text:p>
          </table:table-cell>
          <table:table-cell table:style-name="ce10" office:value-type="string" calcext:value-type="string">
            <text:p>663.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RISOL COTO MOLINA</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lvador, San Miguel, EL SALVADOR</text:p>
          </table:table-cell>
          <table:table-cell table:style-name="ce24" office:value-type="date" office:date-value="2018-07-01" calcext:value-type="date">
            <text:p>01/07/2018</text:p>
          </table:table-cell>
          <table:table-cell table:style-name="ce24" office:value-type="date" office:date-value="2018-07-11" calcext:value-type="date">
            <text:p>11/07/2018</text:p>
          </table:table-cell>
          <table:table-cell table:style-name="ce24" office:value-type="date" office:date-value="2018-07-02" calcext:value-type="date">
            <text:p>02/07/2018</text:p>
          </table:table-cell>
          <table:table-cell table:style-name="ce24" office:value-type="date" office:date-value="2018-07-09" calcext:value-type="date">
            <text:p>09/07/2018</text:p>
          </table:table-cell>
          <table:table-cell table:style-name="ce5" office:value-type="string" calcext:value-type="string">
            <text:p>Intercambio académico</text:p>
          </table:table-cell>
          <table:table-cell table:style-name="ce5" office:value-type="string" calcext:value-type="string">
            <text:p>INTERCAMBIO ACADEMICO CULTURAL UCB – UCR 2018</text:p>
          </table:table-cell>
          <table:table-cell table:style-name="ce5" office:value-type="string" calcext:value-type="string">
            <text:p>Universidad de Costa Rica y Universidad Gerardo Barrios El Salvador</text:p>
          </table:table-cell>
          <table:table-cell table:style-name="ce5" office:value-type="string" calcext:value-type="string">
            <text:p>La solicitud es con el fin de participar del “INTERCAMBIO ACADEMICO CULTURAL UCB – UCR 2018”, a realizarse del 2 al 9 de julio 2018, en la ciudad de San Salvador, en la Universidad Gerardo Barrios. Para esta actividad se realizará por tierra por lo que la salida de la sede será el 29 de junio a las 9 pm y el regreso el 11 de julio a las 8pm. (Permiso del 29 junio al 11 de julio).</text:p>
            <text:p/>
            <text:p/>
            <text:p>El interés en participar en dicha actividad y las razones que me motivan a formar parte de este evento académico son las siguientes:</text:p>
            <text:p/>
            <text:p/>
            <text:p>1. Esta gira al ser conjunta con los estudiantes y docentes de la carrera Turismo Ecológico, es una excelente oportunidad para la integración.</text:p>
            <text:p/>
            <text:p>2. Se establecerán y se fortalecerán los nexos entre ambas universidades. </text:p>
            <text:p/>
            <text:p>3. Que los estudiantes conozcan las diferentes carreras afines que la Universidad Gerardo Barrios.  </text:p>
            <text:p/>
            <text:p>4. Es la primera vez que estudiantes de la carrera de Informática Empresarial saldrían de gira internacional. </text:p>
            <text:p/>
            <text:p>5. Fomentar las relaciones humanas de las carreras que participaran y su respectiva socialización tanto de profesores y estudiantes.</text:p>
          </table:table-cell>
          <table:table-cell table:style-name="ce10" office:value-type="string" calcext:value-type="string">
            <text:p>236.00</text:p>
          </table:table-cell>
          <table:table-cell table:style-name="ce10" office:value-type="string" calcext:value-type="string">
            <text:p>0.00</text:p>
          </table:table-cell>
          <table:table-cell table:style-name="ce10" office:value-type="string" calcext:value-type="string">
            <text:p>428.0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RISOL RAPSO BRENES</text:p>
          </table:table-cell>
          <table:table-cell table:style-name="ce5" office:value-type="string" calcext:value-type="string">
            <text:p>ESCUELA DE TRABAJO SOCIAL</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arcelona, ESPAÑA</text:p>
          </table:table-cell>
          <table:table-cell table:style-name="ce24" office:value-type="date" office:date-value="2018-06-27" calcext:value-type="date">
            <text:p>27/06/2018</text:p>
          </table:table-cell>
          <table:table-cell table:style-name="ce24" office:value-type="date" office:date-value="2018-07-01" calcext:value-type="date">
            <text:p>01/07/2018</text:p>
          </table:table-cell>
          <table:table-cell table:style-name="ce24" office:value-type="date" office:date-value="2018-06-28" calcext:value-type="date">
            <text:p>28/06/2018</text:p>
          </table:table-cell>
          <table:table-cell table:style-name="ce24" office:value-type="date" office:date-value="2018-06-29" calcext:value-type="date">
            <text:p>29/06/2018</text:p>
          </table:table-cell>
          <table:table-cell table:style-name="ce5" office:value-type="string" calcext:value-type="string">
            <text:p>Conferencia</text:p>
          </table:table-cell>
          <table:table-cell table:style-name="ce5" office:value-type="string" calcext:value-type="string">
            <text:p>102 nd. Aiuta Gorverning Board Meeting,</text:p>
          </table:table-cell>
          <table:table-cell table:style-name="ce5" office:value-type="string" calcext:value-type="string">
            <text:p>AIUTA</text:p>
          </table:table-cell>
          <table:table-cell table:style-name="ce5" office:value-type="string" calcext:value-type="string">
            <text:p>Continuar con el marco de cooperación nacional e internacional entre grupos de investigadores y universidades con programas universitarios para el adulto mayor organizado por la AIUTA, a nivel mundial</text:p>
          </table:table-cell>
          <table:table-cell table:style-name="ce10" office:value-type="string" calcext:value-type="string">
            <text:p>1,498.00</text:p>
          </table:table-cell>
          <table:table-cell table:number-columns-repeated="2" table:style-name="ce10" office:value-type="string" calcext:value-type="string">
            <text:p>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UREEN CRISTINA RAMIREZ ARROYO</text:p>
          </table:table-cell>
          <table:table-cell table:style-name="ce5" office:value-type="string" calcext:value-type="string">
            <text:p>SEDE REG. OCC. VIDA ESTUDIANTI</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Zagreb, CROACIA</text:p>
          </table:table-cell>
          <table:table-cell table:style-name="ce24" office:value-type="date" office:date-value="2018-06-25" calcext:value-type="date">
            <text:p>25/06/2018</text:p>
          </table:table-cell>
          <table:table-cell table:style-name="ce24" office:value-type="date" office:date-value="2018-07-15" calcext:value-type="date">
            <text:p>15/07/2018</text:p>
          </table:table-cell>
          <table:table-cell table:style-name="ce24" office:value-type="date" office:date-value="2018-07-10" calcext:value-type="date">
            <text:p>10/07/2018</text:p>
          </table:table-cell>
          <table:table-cell table:style-name="ce24" office:value-type="date" office:date-value="2018-07-14" calcext:value-type="date">
            <text:p>14/07/2018</text:p>
          </table:table-cell>
          <table:table-cell table:style-name="ce5" office:value-type="string" calcext:value-type="string">
            <text:p>Congreso</text:p>
          </table:table-cell>
          <table:table-cell table:style-name="ce5" office:value-type="string" calcext:value-type="string">
            <text:p>XVIII Congreso Mundial de Saxofón</text:p>
          </table:table-cell>
          <table:table-cell table:style-name="ce5" office:value-type="string" calcext:value-type="string">
            <text:p>Universidad de Zagreb, Academia de Música</text:p>
          </table:table-cell>
          <table:table-cell table:style-name="ce5" office:value-type="string" calcext:value-type="string">
            <text:p>Considero muy importante mi participación, ya que podré compartir y conocer no solo a grandes intérpretes del saxofón, sino también a compositores, pedagogos y artistas en general de gran renombre a nivel mundial, lo cual viene a fortalecer mi conocimiento musical y crecimiento cultural, de esta manera poder transmitir este aprendizaje tanto a mis estudiantes en el curso que imparto en el Departamento de Ciencias de la Educación, como a al os integrantes del proyecto: “Grupo de Saxofones de la Sede de Occidente”, perteneciente a la Coordinación de Acción Social, en el cual me desempeño como directora, además poder enriquecer mi conocimiento en el ámbito de la gestión cultural y así aportar desde una perspectiva más amplia en mi puesto administrativo como encargada del Servicio de Actividades Culturales de la Coordinación de Vida Estudiantil.</text:p>
            <text:p>Es importante mencionar que como resultado del intercambio cultural y el bagaje de conocimiento que brindan este tipo de actividades, el año pasado organicé el “I Encuentro Interuniversitario de Saxofonistas en la Sede de Occidente”, donde se realizaron recitales, clases maestras en la Sede de Occidente, Universidad Nacional y Sede del Pacífico y dos conciertos de gala con los solistas acompañados de la Banda de Conciertos de Heredia, uno en la Iglesia de San Ramón y otro en el Centro Cultural Omar Dengo en Heredia. Contamos con la destacada participación del Master Roberto Benítez, profesor de saxofón de la Universidad Autónoma de México, Doctor Preston Duncan, profesor de saxofón de la Universidad de Minesota y Master Casey Rafn profesor y pianista acompañante en Minesota; como anteriormente lo mencioné la actividad estuvo vinculada con la Universidad Nacional, Sede del Pacífico de la Universidad de Costa Rica y la Banda de Conciertos de Heredia, entidad perteneciente al Ministerio de Cultura y Juventud. </text:p>
            <text:p>Es por esto que considero de gran relevancia poder participar en este XVIII Congreso Mundial de Saxofón, para de esta manera dar a conocer la Universidad de Costa Rica en ambientes académicos y culturales en los diferentes escenarios a nivel mundial y crear vínculos que fortalezcan el intercambio de saberes.</text:p>
          </table:table-cell>
          <table:table-cell table:style-name="ce10" office:value-type="string" calcext:value-type="string">
            <text:p>0.00</text:p>
          </table:table-cell>
          <table:table-cell table:style-name="ce10" office:value-type="string" calcext:value-type="string">
            <text:p>157.5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AURICIO MONTERO AGUILAR</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Londres, INGLATERRA</text:p>
          </table:table-cell>
          <table:table-cell table:style-name="ce24" office:value-type="date" office:date-value="2018-07-22" calcext:value-type="date">
            <text:p>22/07/2018</text:p>
          </table:table-cell>
          <table:table-cell table:style-name="ce24" office:value-type="date" office:date-value="2018-07-29" calcext:value-type="date">
            <text:p>29/07/2018</text:p>
          </table:table-cell>
          <table:table-cell table:style-name="ce24" office:value-type="date" office:date-value="2018-07-23" calcext:value-type="date">
            <text:p>23/07/2018</text:p>
          </table:table-cell>
          <table:table-cell table:style-name="ce24" office:value-type="date" office:date-value="2018-07-28" calcext:value-type="date">
            <text:p>28/07/2018</text:p>
          </table:table-cell>
          <table:table-cell table:style-name="ce5" office:value-type="string" calcext:value-type="string">
            <text:p>Congreso</text:p>
          </table:table-cell>
          <table:table-cell table:style-name="ce5" office:value-type="string" calcext:value-type="string">
            <text:p>96th General Session &amp; Exhibition of the International Association for Dental Research (IADR)</text:p>
          </table:table-cell>
          <table:table-cell table:style-name="ce5" office:value-type="string" calcext:value-type="string">
            <text:p>International Association for Dental Research</text:p>
          </table:table-cell>
          <table:table-cell table:style-name="ce5" office:value-type="string" calcext:value-type="string">
            <text:p>La Facultad de Odontología se verá beneficiada de manera directa por la posibilidad de entablar nuevas colaboraciones internacionales en el área de la investigación odontológica y la creación de nuevos proyectos que involucren a estudiantes de grado y posgrado. Además, de manera indirecta por la difusión a nivel internacional de investigación original realizada en el seno de la Facultad y Programas de Posgrado.</text:p>
          </table:table-cell>
          <table:table-cell table:style-name="ce10" office:value-type="string" calcext:value-type="string">
            <text:p>840.00</text:p>
          </table:table-cell>
          <table:table-cell table:style-name="ce10" office:value-type="string" calcext:value-type="string">
            <text:p>462.0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MONICA BLANCO MENESES</text:p>
          </table:table-cell>
          <table:table-cell table:style-name="ce5" office:value-type="string" calcext:value-type="string">
            <text:p>CTRO. DE INV. EN PROTEC.CULTIV</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Des Moines, Iowa, ESTADOS UNIDOS DE AMÉRICA</text:p>
          </table:table-cell>
          <table:table-cell table:style-name="ce24" office:value-type="date" office:date-value="2018-07-16" calcext:value-type="date">
            <text:p>16/07/2018</text:p>
          </table:table-cell>
          <table:table-cell table:style-name="ce24" office:value-type="date" office:date-value="2018-07-27" calcext:value-type="date">
            <text:p>27/07/2018</text:p>
          </table:table-cell>
          <table:table-cell table:style-name="ce24" office:value-type="date" office:date-value="2018-07-17" calcext:value-type="date">
            <text:p>17/07/2018</text:p>
          </table:table-cell>
          <table:table-cell table:style-name="ce24" office:value-type="date" office:date-value="2018-07-27" calcext:value-type="date">
            <text:p>27/07/2018</text:p>
          </table:table-cell>
          <table:table-cell table:style-name="ce5" office:value-type="string" calcext:value-type="string">
            <text:p>Intercambio académico</text:p>
          </table:table-cell>
          <table:table-cell table:style-name="ce5" office:value-type="string" calcext:value-type="string">
            <text:p>Intercambio Iowa St. University</text:p>
          </table:table-cell>
          <table:table-cell table:style-name="ce5" office:value-type="string" calcext:value-type="string">
            <text:p>Iowa State University</text:p>
          </table:table-cell>
          <table:table-cell table:style-name="ce5" office:value-type="string" calcext:value-type="string">
            <text:p>1.Intercambio de estudiantes entre la Universidad de Iowa y la UCR; este intercambio se ha realizado por aproximadamente 19 años y ha estado a cargo de la MSc. Amy Wang con ayuda del Dr. Felipe Arauz. A inicios de este año se me solicitó si podía formar parte de dicho evento para que en un futuro cercano me pudiera encargar del mismo, puesto que los encargados están prontos a pensionarse. Por esto, se hace necesaria mi participación para iniciar con el aprendizaje de detalles y diferentes ocupaciones que haya que realizar para que el evento siga siendo un éxito tanto en la visita de estudiantes de la UCR a Iowa, como de estudiantes de Iowa a la UCR (en el año 2019).</text:p>
          </table:table-cell>
          <table:table-cell table:style-name="ce10" office:value-type="string" calcext:value-type="string">
            <text:p>820.00</text:p>
          </table:table-cell>
          <table:table-cell table:number-columns-repeated="3" table:style-name="ce10" office:value-type="string" calcext:value-type="string">
            <text:p>0.00</text:p>
          </table:table-cell>
          <table:table-cell table:style-name="ce10" office:value-type="string" calcext:value-type="string">
            <text:p>2,50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OSCAR ACOSTA MONTOYA</text:p>
          </table:table-cell>
          <table:table-cell table:style-name="ce5" office:value-type="string" calcext:value-type="string">
            <text:p>CTRO. NAL. CIENCIA Y TEC.ALIM.</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hicago, ESTADOS UNIDOS DE AMÉRICA</text:p>
          </table:table-cell>
          <table:table-cell table:style-name="ce24" office:value-type="date" office:date-value="2018-07-15" calcext:value-type="date">
            <text:p>15/07/2018</text:p>
          </table:table-cell>
          <table:table-cell table:style-name="ce24" office:value-type="date" office:date-value="2018-07-19" calcext:value-type="date">
            <text:p>19/07/2018</text:p>
          </table:table-cell>
          <table:table-cell table:style-name="ce24" office:value-type="date" office:date-value="2018-07-15" calcext:value-type="date">
            <text:p>15/07/2018</text:p>
          </table:table-cell>
          <table:table-cell table:style-name="ce24" office:value-type="date" office:date-value="2018-07-18" calcext:value-type="date">
            <text:p>18/07/2018</text:p>
          </table:table-cell>
          <table:table-cell table:style-name="ce5" office:value-type="string" calcext:value-type="string">
            <text:p>Congreso</text:p>
          </table:table-cell>
          <table:table-cell table:style-name="ce5" office:value-type="string" calcext:value-type="string">
            <text:p>IFT Annual Event + Food Expo 2018</text:p>
          </table:table-cell>
          <table:table-cell table:style-name="ce5" office:value-type="string" calcext:value-type="string">
            <text:p>Institute of Food Technologists (IFT)</text:p>
          </table:table-cell>
          <table:table-cell table:style-name="ce5" office:value-type="string" calcext:value-type="string">
            <text:p>- Se presentará un póster, titulado “Fate of Pathogenic Bacteria in a Microfiltered Blackberry Beverage: Effect of Storage Temperature and Culture Media”, desarrollado en el marco de la Red Temática “Procesamiento de jugos y extractos de frutas y vegetales: aseguramiento de la inocuidad, tecnologías emergentes de procesamiento y compuestos funcionales” (735-B6-777). Ello permitirá la divulgación y transferencia de resultados de investigación. </text:p>
            <text:p>- También en el marco de la Red Temática, se acompañará a la estudiante de Ingeniería de Alimentos Jessica Worsfold, quien presentará el póster titulado “Spoilage Potential of Acid Tropical Fruit Juices due to Alicyclobacillus acidoterrestris Survival and Growth” (del cual también se participa como coautor), y participará como una de las 6 finalistas del “IFTSA Undergraduate Research Competition" (competencia de investigación de estudiante de grado de la Asociación de Estudiantes de IFT). </text:p>
            <text:p>- Se participa como coautor del póster titulado “Recovery of polyphenolic compounds from tropical highland blackberry (Rubus adenotrichos Schltdl.) by-product: effect of extraction, concentration, ultrafiltration and microencapsulation steps”. </text:p>
            <text:p>- Este evento congrega académicos, representantes gubernamentales y de la industria de alimentos de los Estados Unidos y el mundo entero. Además de permitir actualización profesional y el contacto con pares en el marco de las actividades científicas desarrolladas (sesiones técnicas orales y en formato póster), el programa del evento incluye una feria de miembros de la industria alimentaria, la cual permite explorar tendencias, nuevos ingredientes, procesos innovadores, así como oportunidades de investigación y colaboración académica.</text:p>
          </table:table-cell>
          <table:table-cell table:style-name="ce10" office:value-type="string" calcext:value-type="string">
            <text:p>668.00</text:p>
          </table:table-cell>
          <table:table-cell table:style-name="ce10" office:value-type="string" calcext:value-type="string">
            <text:p>0.00</text:p>
          </table:table-cell>
          <table:table-cell table:style-name="ce10" office:value-type="string" calcext:value-type="string">
            <text:p>132.50</text:p>
          </table:table-cell>
          <table:table-cell table:style-name="ce10" office:value-type="string" calcext:value-type="string">
            <text:p>750.00</text:p>
          </table:table-cell>
          <table:table-cell table:style-name="ce10" office:value-type="string" calcext:value-type="string">
            <text:p>38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PAOLA DE LOS ANGELES CALDERON REY</text:p>
          </table:table-cell>
          <table:table-cell table:style-name="ce5" office:value-type="string" calcext:value-type="string">
            <text:p>ESCUELA DE ENFERMERIA</text:p>
          </table:table-cell>
          <table:table-cell table:style-name="ce5" office:value-type="string" calcext:value-type="string">
            <text:p>ADMINISTRATIVO</text:p>
          </table:table-cell>
          <table:table-cell table:style-name="ce5" office:value-type="string" calcext:value-type="string">
            <text:p>TECNICO ASISTENCIAL A</text:p>
          </table:table-cell>
          <table:table-cell table:style-name="ce5" office:value-type="string" calcext:value-type="string">
            <text:p>Michigan State, ESTADOS UNIDOS DE AMÉRICA</text:p>
          </table:table-cell>
          <table:table-cell table:style-name="ce24" office:value-type="date" office:date-value="2018-07-06" calcext:value-type="date">
            <text:p>06/07/2018</text:p>
          </table:table-cell>
          <table:table-cell table:style-name="ce24" office:value-type="date" office:date-value="2018-07-19" calcext:value-type="date">
            <text:p>19/07/2018</text:p>
          </table:table-cell>
          <table:table-cell table:style-name="ce24" office:value-type="date" office:date-value="2018-07-09" calcext:value-type="date">
            <text:p>09/07/2018</text:p>
          </table:table-cell>
          <table:table-cell table:style-name="ce24" office:value-type="date" office:date-value="2018-07-18" calcext:value-type="date">
            <text:p>18/07/2018</text:p>
          </table:table-cell>
          <table:table-cell table:style-name="ce5" office:value-type="string" calcext:value-type="string">
            <text:p>Pasantía</text:p>
          </table:table-cell>
          <table:table-cell table:style-name="ce5" office:value-type="string" calcext:value-type="string">
            <text:p>Pasantía en Learning and Assessment Center de Michigan State University</text:p>
          </table:table-cell>
          <table:table-cell table:style-name="ce5" office:value-type="string" calcext:value-type="string">
            <text:p>Learning and Assessment Center, Michigan State University</text:p>
          </table:table-cell>
          <table:table-cell table:style-name="ce5" office:value-type="string" calcext:value-type="string">
            <text:p>Capacitación en cuestión de paciente estandarizado, entrenamiento en plataforma Learning Space, logística administrativa y centro de gerenciamiento.</text:p>
            <text:p>Repercusiones: especializar la gestión administrativa del Centro de Simulación en Salud, uso de la Plataforma Learning Space para registro de materiales, equipos y eventos de la simulación clínica, mejoramiento especializado en logística y funciones administrativas especializadas del actual Programa de Paciente Estandarizado.</text:p>
          </table:table-cell>
          <table:table-cell table:style-name="ce10" office:value-type="string" calcext:value-type="string">
            <text:p>985.00</text:p>
          </table:table-cell>
          <table:table-cell table:style-name="ce10" office:value-type="string" calcext:value-type="string">
            <text:p>0.00</text:p>
          </table:table-cell>
          <table:table-cell table:style-name="ce10" office:value-type="string" calcext:value-type="string">
            <text:p>51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RAFAEL GONZALEZ BALLAR</text:p>
          </table:table-cell>
          <table:table-cell table:style-name="ce5" office:value-type="string" calcext:value-type="string">
            <text:p>FACULTAD DE DERECH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lasgow Escocia, ESCOCIA</text:p>
          </table:table-cell>
          <table:table-cell table:style-name="ce24" office:value-type="date" office:date-value="2018-06-29" calcext:value-type="date">
            <text:p>29/06/2018</text:p>
          </table:table-cell>
          <table:table-cell table:style-name="ce24" office:value-type="date" office:date-value="2018-07-08" calcext:value-type="date">
            <text:p>08/07/2018</text:p>
          </table:table-cell>
          <table:table-cell table:style-name="ce24" office:value-type="date" office:date-value="2018-07-01" calcext:value-type="date">
            <text:p>01/07/2018</text:p>
          </table:table-cell>
          <table:table-cell table:style-name="ce24" office:value-type="date" office:date-value="2018-07-06" calcext:value-type="date">
            <text:p>06/07/2018</text:p>
          </table:table-cell>
          <table:table-cell table:style-name="ce5" office:value-type="string" calcext:value-type="string">
            <text:p>Coloquio</text:p>
          </table:table-cell>
          <table:table-cell table:style-name="ce5" office:value-type="string" calcext:value-type="string">
            <text:p>Environmental Law Colloquium “The Transformation of Environmental Law and Governance: Innovation, Risk and Resilience</text:p>
          </table:table-cell>
          <table:table-cell table:style-name="ce5" office:value-type="string" calcext:value-type="string">
            <text:p>University of Strathclyde Law School and Strathclyde Centre for Environmental Law and Governance</text:p>
          </table:table-cell>
          <table:table-cell table:style-name="ce5" office:value-type="string" calcext:value-type="string">
            <text:p>Es una oportunidad importante de participar, el domingo 1 y lunes 2 en un taller sobre métodos modernos para la enseñanza del derecho ambiental y el martes 2 sobre la investigación, aspectos que fortalecen aún más mi formación y en beneficio de los cursos de Investigación y de Derecho Ambiental que imparto en nuestra Facultad tanto en grado como en Posgrado. Ademas el jueves 5 expondré un afiche resúmen de presentación que es el formato escogido por la Universidad.</text:p>
            <text:p>Es preciso agregar que como profesor investigador del Proyecto de investigación “Sustentabilidad y Desarrollo: Perspectivas para la Construcción de un Estado de Derecho Ambiental en Brasil y Costa Rica ,inscrito en el Instituto de Investigaciones Jurídicas y del Grupo de Pesquisa en Derecho y Sustentabilidad en el Antropoceno”, aprovecharé para establecer contacto con la dirección y  profesores del Centro y la Universidad anfitriona para empezar un intercambio académico que nos permita definir nuestras áreas de interés en beneficio de una futura relación con dicha Universidad.</text:p>
          </table:table-cell>
          <table:table-cell table:number-columns-repeated="2" table:style-name="ce10" office:value-type="string" calcext:value-type="string">
            <text:p>0.00</text:p>
          </table:table-cell>
          <table:table-cell table:style-name="ce10" office:value-type="string" calcext:value-type="string">
            <text:p>1,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1</text:p>
          </table:table-cell>
          <table:table-cell table:style-name="ce24" office:value-type="date" office:date-value="2018-06-01" calcext:value-type="date">
            <text:p>01/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RAUL ROJAS FIGUEROA</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 Miguel, EL SALVADOR</text:p>
            <text:p>Ciudad de Guatemala (por escala), GUATEMALA</text:p>
          </table:table-cell>
          <table:table-cell table:style-name="ce24" office:value-type="date" office:date-value="2018-07-01" calcext:value-type="date">
            <text:p>01/07/2018</text:p>
          </table:table-cell>
          <table:table-cell table:style-name="ce24" office:value-type="date" office:date-value="2018-07-11" calcext:value-type="date">
            <text:p>11/07/2018</text:p>
          </table:table-cell>
          <table:table-cell table:style-name="ce24" office:value-type="date" office:date-value="2018-07-02" calcext:value-type="date">
            <text:p>02/07/2018</text:p>
          </table:table-cell>
          <table:table-cell table:style-name="ce24" office:value-type="date" office:date-value="2018-07-09" calcext:value-type="date">
            <text:p>09/07/2018</text:p>
          </table:table-cell>
          <table:table-cell table:style-name="ce5" office:value-type="string" calcext:value-type="string">
            <text:p>Intercambio académico</text:p>
          </table:table-cell>
          <table:table-cell table:style-name="ce5" office:value-type="string" calcext:value-type="string">
            <text:p>IV Intercambio Académico Cultural UCR-UGB</text:p>
          </table:table-cell>
          <table:table-cell table:style-name="ce5" office:value-type="string" calcext:value-type="string">
            <text:p>Universidad de Costa Rica y Universidad Gerardo Barrios (El Salvador)</text:p>
          </table:table-cell>
          <table:table-cell table:style-name="ce5" office:value-type="string" calcext:value-type="string">
            <text:p>Esta actividad ha sido pensada para beneficiar a estudiantes de las carreras de Turismo Ecológico e Informática Empresarial, quienes podrán tener un intercambio académico y socio-cultural con estudiantes y docentes de las carreras homólogas en la universidad invitante en El Salvador. Además, se espera crear nuevos vínculos que enriquezcan tanto los conocimientos formales como el potencial académico en las carreras de ambas universidades. En esto, es muy importante para ambas disciplinas (Turismo e Informática) conocer y discutir con su contraparte institucional como se desarrollan en los diferentes procesos de enseñanza, investigación y proyección a la sociedad, así como los temas de los que actualmente se ocupan, tanto académica como culturalmente.</text:p>
          </table:table-cell>
          <table:table-cell table:style-name="ce10" office:value-type="string" calcext:value-type="string">
            <text:p>236.00</text:p>
          </table:table-cell>
          <table:table-cell table:style-name="ce10" office:value-type="string" calcext:value-type="string">
            <text:p>0.00</text:p>
          </table:table-cell>
          <table:table-cell table:style-name="ce10" office:value-type="string" calcext:value-type="string">
            <text:p>428.0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REBECA GOMEZ SANCH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NEW York, ESTADOS UNIDOS DE AMÉRICA</text:p>
          </table:table-cell>
          <table:table-cell table:style-name="ce24" office:value-type="date" office:date-value="2018-06-09" calcext:value-type="date">
            <text:p>09/06/2018</text:p>
          </table:table-cell>
          <table:table-cell table:style-name="ce24" office:value-type="date" office:date-value="2018-06-24" calcext:value-type="date">
            <text:p>24/06/2018</text:p>
          </table:table-cell>
          <table:table-cell table:style-name="ce24" office:value-type="date" office:date-value="2018-06-10" calcext:value-type="date">
            <text:p>10/06/2018</text:p>
          </table:table-cell>
          <table:table-cell table:style-name="ce24" office:value-type="date" office:date-value="2018-06-23" calcext:value-type="date">
            <text:p>23/06/2018</text:p>
          </table:table-cell>
          <table:table-cell table:style-name="ce5" office:value-type="string" calcext:value-type="string">
            <text:p>Conferencia</text:p>
          </table:table-cell>
          <table:table-cell table:style-name="ce5" office:value-type="string" calcext:value-type="string">
            <text:p>ciclo de conferencias e intercambio por parte de la Facultad de Enfermería de la <text:s/>University of New York (SUNY), en Rochester, New York</text:p>
          </table:table-cell>
          <table:table-cell table:style-name="ce5" office:value-type="string" calcext:value-type="string">
            <text:p>Facultad de Enfermería de la <text:s/>University of New York (SUNY)</text:p>
          </table:table-cell>
          <table:table-cell table:style-name="ce5" office:value-type="string" calcext:value-type="string">
            <text:p>Fortalecimiento del vínculo existente entre la Universidad de Costa Rica, el College at Brockport, State University of New York (SUNY), el Centro de Desarrollo Estratégico e Información en Salud y Seguridad Social (CENDEISSS), entre otras instituciones nacionales y estadounidenses. </text:p>
            <text:p>Además esperamos concretar el convenio interinstitucional para desarrollar proyectos de investigación y docencia.</text:p>
          </table:table-cell>
          <table:table-cell table:style-name="ce10" office:value-type="string" calcext:value-type="string">
            <text:p>830.00</text:p>
          </table:table-cell>
          <table:table-cell table:style-name="ce10" office:value-type="string" calcext:value-type="string">
            <text:p>0.00</text:p>
          </table:table-cell>
          <table:table-cell table:style-name="ce10" office:value-type="string" calcext:value-type="string">
            <text:p>997.00</text:p>
          </table:table-cell>
          <table:table-cell table:number-columns-repeated="2"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CU 6192</text:p>
          </table:table-cell>
          <table:table-cell table:style-name="ce24" office:value-type="date" office:date-value="2018-06-07" calcext:value-type="date">
            <text:p>07/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RICARDO VARGAS GONZALEZ</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órdoba, ARGENTINA</text:p>
          </table:table-cell>
          <table:table-cell table:style-name="ce24" office:value-type="date" office:date-value="2018-07-08" calcext:value-type="date">
            <text:p>08/07/2018</text:p>
          </table:table-cell>
          <table:table-cell table:style-name="ce24" office:value-type="date" office:date-value="2018-07-16" calcext:value-type="date">
            <text:p>16/07/2018</text:p>
          </table:table-cell>
          <table:table-cell table:style-name="ce24" office:value-type="date" office:date-value="2018-07-09" calcext:value-type="date">
            <text:p>09/07/2018</text:p>
          </table:table-cell>
          <table:table-cell table:style-name="ce24" office:value-type="date" office:date-value="2018-07-15" calcext:value-type="date">
            <text:p>15/07/2018</text:p>
          </table:table-cell>
          <table:table-cell table:style-name="ce5" office:value-type="string" calcext:value-type="string">
            <text:p>Capacitación</text:p>
          </table:table-cell>
          <table:table-cell table:style-name="ce5" office:value-type="string" calcext:value-type="string">
            <text:p>Talleres para jóvenes participantes de Banda Regional en la Provincia de Córdoba</text:p>
          </table:table-cell>
          <table:table-cell table:style-name="ce5" office:value-type="string" calcext:value-type="string">
            <text:p>Municipalidad de Arroyito</text:p>
          </table:table-cell>
          <table:table-cell table:style-name="ce5" office:value-type="string" calcext:value-type="string">
            <text:p>Se está realizando un proceso de acercamiento entre entidades musicales de la Provincia de Córdoba, Argentina, y profesores de la Escuela de Artes Musicales de la Universidad de Costa Rica. Esto redundará en iniciar lazos formales entre estudiantes y profesores de la EAM y músicos de Córdoba. Además del reconocimiento de la labor profesional de nuestros profesores de la Escuela de Artes Musicales.</text:p>
          </table:table-cell>
          <table:table-cell table:style-name="ce10" office:value-type="string" calcext:value-type="string">
            <text:p>1,400.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50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RONALD ALBERTO CHAVES COREA</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Rio de Janeiro, BRASIL</text:p>
          </table:table-cell>
          <table:table-cell table:style-name="ce24" office:value-type="date" office:date-value="2018-08-09" calcext:value-type="date">
            <text:p>09/08/2018</text:p>
          </table:table-cell>
          <table:table-cell table:style-name="ce24" office:value-type="date" office:date-value="2018-08-19" calcext:value-type="date">
            <text:p>19/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The 21st edition of the World Congress of Soil Science</text:p>
          </table:table-cell>
          <table:table-cell table:style-name="ce5" office:value-type="string" calcext:value-type="string">
            <text:p>International Union of Soil Sciences (IUSS), the Latin American Soil Science Society (SLCS) and the</text:p>
          </table:table-cell>
          <table:table-cell table:style-name="ce5" office:value-type="string" calcext:value-type="string">
            <text:p>Capacitación y actualización en los últimos temas de investigación en suelos, y desde punto de vista de mi labor como docente e investigador, este nuevo conocimiento adquirido podrá ser implementado tanto en los cursos en los que colaboro, así como en los proyectos de investigación en los que participo.</text:p>
          </table:table-cell>
          <table:table-cell table:number-columns-repeated="2" table:style-name="ce10" office:value-type="string" calcext:value-type="string">
            <text:p>0.00</text:p>
          </table:table-cell>
          <table:table-cell table:style-name="ce10" office:value-type="string" calcext:value-type="string">
            <text:p>791.61</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5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SEBASTIAN ARCE OSES</text:p>
          </table:table-cell>
          <table:table-cell table:style-name="ce5" office:value-type="string" calcext:value-type="string">
            <text:p>SEDE REG. GU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 Salvador, EL SALVADOR</text:p>
            <text:p>Ciudad de Guatemala, GUATEMALA</text:p>
          </table:table-cell>
          <table:table-cell table:style-name="ce24" office:value-type="date" office:date-value="2018-07-07" calcext:value-type="date">
            <text:p>07/07/2018</text:p>
          </table:table-cell>
          <table:table-cell table:style-name="ce24" office:value-type="date" office:date-value="2018-07-21" calcext:value-type="date">
            <text:p>21/07/2018</text:p>
          </table:table-cell>
          <table:table-cell table:style-name="ce24" office:value-type="date" office:date-value="2018-07-08" calcext:value-type="date">
            <text:p>08/07/2018</text:p>
          </table:table-cell>
          <table:table-cell table:style-name="ce24" office:value-type="date" office:date-value="2018-07-20" calcext:value-type="date">
            <text:p>20/07/2018</text:p>
          </table:table-cell>
          <table:table-cell table:style-name="ce5" office:value-type="string" calcext:value-type="string">
            <text:p>Festival</text:p>
          </table:table-cell>
          <table:table-cell table:style-name="ce5" office:value-type="string" calcext:value-type="string">
            <text:p>V Festival Internacional de Poesía "Amada Libertad" / XV Feria Internacional del Libro de Guatemala</text:p>
          </table:table-cell>
          <table:table-cell table:style-name="ce5" office:value-type="string" calcext:value-type="string">
            <text:p>Secretaría de Cultura de la Presidencia; Fundación Alkimia/Feria Internacional del Libro de Guatemal</text:p>
          </table:table-cell>
          <table:table-cell table:style-name="ce5" office:value-type="string" calcext:value-type="string">
            <text:p>Se participará en dos importantes actividades: una, el V Festival Internacional de Poesía "Amada Libertad", en El Salvador, como poeta invitado; la otra, la II Conferencia Internacional sobre Literatura Centroamericana Contemporánea, en Guatemala, como ponente. </text:p>
            <text:p>El festival contará con importantes voces poéticas representativas de distintos continentes, así como de la región, lo que permitirá ganar insumos sobre las corrientes de la poesía contemporánea así como una visión de la identidad y la multiculturalidad desde el arte, temas que se estudian dentro de los contenidos del curso de Comunicación y Lenguajes EG-0125 y en los talleres literarios que se imparten en la Universidad.</text:p>
            <text:p>La ponencia está enmarcada en la XV Feria Internacional del Libro de Guatemala y es de suma importancia para el conocimiento de las tendencias de escritura, edición y crítica académica, así como para el contacto con las realidades de editores, escritores, gestores y académicos, que proveerá insumos para el curso EG-0125. Además, la ponencia que daré se desprende de mi proyecto de tesis para la Maestría en Literatura Latinoamericana en la UCR que versa sobre una Aproximación historiográfica a la poesía centroamericana entre el 2000 y 2015, que resulta un significativo trabajo historiográfico que fortalece los estudios literarios y prestigio de la Universidad, por lo que también se pretende recabar entrevistas con editores y escritores durante los días de la feria.</text:p>
          </table:table-cell>
          <table:table-cell table:style-name="ce10" office:value-type="string" calcext:value-type="string">
            <text:p>277.00</text:p>
          </table:table-cell>
          <table:table-cell table:style-name="ce10" office:value-type="string" calcext:value-type="string">
            <text:p>14.00</text:p>
          </table:table-cell>
          <table:table-cell table:style-name="ce10" office:value-type="string" calcext:value-type="string">
            <text:p>54.43</text:p>
          </table:table-cell>
          <table:table-cell table:number-columns-repeated="2" table:style-name="ce10" office:value-type="string" calcext:value-type="string">
            <text:p>0.00</text:p>
          </table:table-cell>
          <table:table-cell table:style-name="ce14" office:value-type="string" calcext:value-type="string">
            <text:p>1,568.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SERGIO SALAZAR ARAY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VISITANTE</text:p>
          </table:table-cell>
          <table:table-cell table:style-name="ce5" office:value-type="string" calcext:value-type="string">
            <text:p>Tijuana, MÉXICO</text:p>
          </table:table-cell>
          <table:table-cell table:style-name="ce24" office:value-type="date" office:date-value="2018-07-04" calcext:value-type="date">
            <text:p>04/07/2018</text:p>
          </table:table-cell>
          <table:table-cell table:style-name="ce24" office:value-type="date" office:date-value="2018-07-10" calcext:value-type="date">
            <text:p>10/07/2018</text:p>
          </table:table-cell>
          <table:table-cell table:style-name="ce24" office:value-type="date" office:date-value="2018-07-04" calcext:value-type="date">
            <text:p>04/07/2018</text:p>
          </table:table-cell>
          <table:table-cell table:style-name="ce24" office:value-type="date" office:date-value="2018-07-10" calcext:value-type="date">
            <text:p>10/07/2018</text:p>
          </table:table-cell>
          <table:table-cell table:style-name="ce5" office:value-type="string" calcext:value-type="string">
            <text:p>Gira de campo</text:p>
          </table:table-cell>
          <table:table-cell table:style-name="ce5" office:value-type="string" calcext:value-type="string">
            <text:p>“Geopolíticas de la exclusión, frontera y poder en el nuevo milenio” - estancia corta de trabajo de campo</text:p>
          </table:table-cell>
          <table:table-cell table:style-name="ce5" office:value-type="string" calcext:value-type="string">
            <text:p>Universidad Iberoamericana de México</text:p>
          </table:table-cell>
          <table:table-cell table:style-name="ce5" office:value-type="string" calcext:value-type="string">
            <text:p>La participación en la estancia de trabajo de campo da continuidad a una línea de investigación sobre migración centroamericana en tránsito, fronteras y violencia, iniciada durante el investigación doctoral en la Universidad Iberoamericana de México. La estancia permitirá levantar información empírica sobre un área fronteriza en la que no se había tenido oportunidad de realizar trabajo de campo, generando un cúmulo de datos sobre este contexto que complementa la ya obtenida en etapas anteriores. Asimismo, la estancia permitirá dar continuidad al vínculo institucional entre la UIA-UCR que actualmente se encuentra en proceso de formalización desde OAICE, así como fortalecer la colaboración que desde 2015 se viene dando entre investigadores del Departamento de Ciencias Sociales y Políticas de la UIA e investigadores de la Escuela de Ciencias Políticas y la Escuela de Antropología de la UCR</text:p>
          </table:table-cell>
          <table:table-cell table:style-name="ce10" office:value-type="string" calcext:value-type="string">
            <text:p>937.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SILVIA SALGADO GONZALEZ</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alamanca, ESPAÑA</text:p>
          </table:table-cell>
          <table:table-cell table:style-name="ce24" office:value-type="date" office:date-value="2018-07-12" calcext:value-type="date">
            <text:p>12/07/2018</text:p>
          </table:table-cell>
          <table:table-cell table:style-name="ce24" office:value-type="date" office:date-value="2018-07-25" calcext:value-type="date">
            <text:p>25/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 Congreso Internacional de Americanistas</text:p>
          </table:table-cell>
          <table:table-cell table:style-name="ce5" office:value-type="string" calcext:value-type="string">
            <text:p>Universidad de Salamanca</text:p>
          </table:table-cell>
          <table:table-cell table:style-name="ce5" office:value-type="string" calcext:value-type="string">
            <text:p>El Congreso de Americanistas es el congreso mas concurrido donde se trata el nuevo conocimiento y las interpretaciones sobre el desarrollo de los pueblos del continente americano.</text:p>
            <text:p>Voy como participante presentando una ponencia dentro del simposio que organizo con la Dra. Rosemary Joyce, de la Universidad de California, Berkeley, en la sesión 2/10 Communities of Practice in the Archaeology of Central America, cuyas ponencias están guiadas por los lineamientos de la Teoría de las comunidades de práctica, inicialmente aplicada a la educación, pero que en los últimos años se ha utilizado en otras áreas de las Ciencias Sociales. Este será el primer simposio que tratará de analizar bajo esa teoría, las interacciones entre pueblso y regiones de Centroamerica en la época precolombina. </text:p>
            <text:p>Atenderán académicos y estudiantes de la Universidad de Leiden, Países Bajos, Universidad de Oxford, Gran Bretaña, Universidad de California, Berkeley, Smithsonian Institution de Washington, St. Francis Xavier University, Canadá, del Museo de Arte de Denver, la Universidad Pedagógica Nacional Francisco Morazán, Honduras y la Universidad de Costa Rica.</text:p>
            <text:p>Será una oportunidad para establecer vínculos con colegas de diversas e importantes universidades y mostrar el trabajo que se hace en la UCR.</text:p>
          </table:table-cell>
          <table:table-cell table:number-columns-repeated="2" table:style-name="ce10" office:value-type="string" calcext:value-type="string">
            <text:p>0.00</text:p>
          </table:table-cell>
          <table:table-cell table:style-name="ce10" office:value-type="string" calcext:value-type="string">
            <text:p>97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8</text:p>
          </table:table-cell>
          <table:table-cell table:style-name="ce24" office:value-type="date" office:date-value="2018-06-22" calcext:value-type="date">
            <text:p>2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VALERIA LENTINI GILLI</text:p>
          </table:table-cell>
          <table:table-cell table:style-name="ce5" office:value-type="string" calcext:value-type="string">
            <text:p>ESCUELA DE ECONOM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arcelona, ESPAÑA</text:p>
          </table:table-cell>
          <table:table-cell table:style-name="ce24" office:value-type="date" office:date-value="2018-06-26" calcext:value-type="date">
            <text:p>26/06/2018</text:p>
          </table:table-cell>
          <table:table-cell table:style-name="ce24" office:value-type="date" office:date-value="2018-07-01" calcext:value-type="date">
            <text:p>01/07/2018</text:p>
          </table:table-cell>
          <table:table-cell table:style-name="ce24" office:value-type="date" office:date-value="2018-06-28" calcext:value-type="date">
            <text:p>28/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XXVII Jornadas de la Asociación de Economía de la Educación</text:p>
          </table:table-cell>
          <table:table-cell table:style-name="ce5" office:value-type="string" calcext:value-type="string">
            <text:p>Asociación de Economía de la Educación</text:p>
          </table:table-cell>
          <table:table-cell table:style-name="ce5" office:value-type="string" calcext:value-type="string">
            <text:p>He sido formalmente invitada tras ser aceptada mi ponencia sobre la "Estimation of the Education Depreciation Rate". En este congreso se reúnen economistas especialistas en Economía de la Educación y presentan investigaciones que han sido valoradas por pares académicos. Se justifica la participación en dos vías. La primera, para potenciar redes de investigadores y escuchar de primera mano las últimas investigaciones en Economía de la Educación (soy profesora de Seminario de Investigación de la Escuela y varios de los trabajos se desarrollan en esta línea). Y la segunda, que haya presencia de la Universidad de Costa Rica en ese foro internacional.</text:p>
          </table:table-cell>
          <table:table-cell table:style-name="ce10" office:value-type="string" calcext:value-type="string">
            <text:p>1,478.2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6</text:p>
          </table:table-cell>
          <table:table-cell table:style-name="ce24" office:value-type="date" office:date-value="2018-06-19" calcext:value-type="date">
            <text:p>19/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VERONICA MURILLO CHINCHILLA</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urdeos, FRANCIA</text:p>
          </table:table-cell>
          <table:table-cell table:style-name="ce24" office:value-type="date" office:date-value="2018-06-16" calcext:value-type="date">
            <text:p>16/06/2018</text:p>
          </table:table-cell>
          <table:table-cell table:style-name="ce24" office:value-type="date" office:date-value="2018-06-23" calcext:value-type="date">
            <text:p>23/06/2018</text:p>
          </table:table-cell>
          <table:table-cell table:style-name="ce24" office:value-type="date" office:date-value="2018-06-18" calcext:value-type="date">
            <text:p>18/06/2018</text:p>
          </table:table-cell>
          <table:table-cell table:style-name="ce24" office:value-type="date" office:date-value="2018-06-22" calcext:value-type="date">
            <text:p>22/06/2018</text:p>
          </table:table-cell>
          <table:table-cell table:style-name="ce5" office:value-type="string" calcext:value-type="string">
            <text:p>Coloquio</text:p>
          </table:table-cell>
          <table:table-cell table:style-name="ce5" office:value-type="string" calcext:value-type="string">
            <text:p>Colloque International d'Études Centraméricaines</text:p>
          </table:table-cell>
          <table:table-cell table:style-name="ce5" office:value-type="string" calcext:value-type="string">
            <text:p>Université Bordeaux-Montaigne</text:p>
          </table:table-cell>
          <table:table-cell table:style-name="ce5" office:value-type="string" calcext:value-type="string">
            <text:p>El coloquio en la Universidad Bordeaux-Montaigne coincide con las Líneas de Investigación aprobadas por la Asamblea de Escuela de Lenguas MOdernas y promovidas por su Director Dr.Francisco Guevara, dentro de las cuales, las investigaciones en literatura y sus alcances como motor de denuncia y visibilización social, tienen un rol privilegiado. </text:p>
            <text:p>Adicionalmente, la participación de académicos e investigadores en encuentros académicos internacionales, resulta un elemento clave en los procesos de autoevaluación y mejoramiento de la carrera de Bachillerato en francés, la cual se encuentra en proceso de presentación del último informe de certificación ante el CEA e inicio del proceso de acreditación ante SINAES.</text:p>
            <text:p>Para la Escuela de Lenguas Modernas, y para la carrera de Bachillerato en francés es de suma importancia poder contar con participaciones de primer nivel para la socialización de los productos de investigación académica.</text:p>
            <text:p>Por otra parte, la visita de investigadores académicos a universidades en el extranjero permite establecer acuerdos colaborativos entre universidades. En este caso, actualmente la UCR se encuentra en negociaciones con la Universidad Bordeaux-Montaige para la firma de un convenio de movilidad docente y estudiantil; mi visita a esta institución francesa permitiría establecer relaciones específicas de colaboración e investigación amparadas en dicho convenio, como por ejemplo participación en las actividades del Instituto de Investigación AMERIBER (América latina/países ibéricos); participación de académicos de la Universidad Bordeaux-Montaigne en el Congreso Internacional de Lenguas Modernas (actividad bienal) y colaboración de profesores de dicha institución con la Revista de  Lenguas Modernas, de la cual soy directora desde febrero de los corrientes.</text:p>
          </table:table-cell>
          <table:table-cell table:style-name="ce10" office:value-type="string" calcext:value-type="string">
            <text:p>1,500.00</text:p>
          </table:table-cell>
          <table:table-cell table:style-name="ce10" office:value-type="string" calcext:value-type="string">
            <text:p>0.00</text:p>
          </table:table-cell>
          <table:table-cell table:style-name="ce10" office:value-type="string" calcext:value-type="string">
            <text:p>5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2</text:p>
          </table:table-cell>
          <table:table-cell table:style-name="ce24" office:value-type="date" office:date-value="2018-06-07" calcext:value-type="date">
            <text:p>07/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VICTOR MANUEL ULATE TORRES</text:p>
          </table:table-cell>
          <table:table-cell table:style-name="ce5" office:value-type="string" calcext:value-type="string">
            <text:p>OFICINA DE RECURSOS HUMANOS</text:p>
          </table:table-cell>
          <table:table-cell table:style-name="ce5" office:value-type="string" calcext:value-type="string">
            <text:p>ADMINISTRATIVO</text:p>
          </table:table-cell>
          <table:table-cell table:style-name="ce5" office:value-type="string" calcext:value-type="string">
            <text:p>TECNICO ASISTENCIAL B</text:p>
          </table:table-cell>
          <table:table-cell table:style-name="ce5" office:value-type="string" calcext:value-type="string">
            <text:p>Usulután., EL SALVADOR</text:p>
          </table:table-cell>
          <table:table-cell table:style-name="ce24" office:value-type="date" office:date-value="2018-07-11" calcext:value-type="date">
            <text:p>11/07/2018</text:p>
          </table:table-cell>
          <table:table-cell table:style-name="ce24" office:value-type="date" office:date-value="2018-07-16" calcext:value-type="date">
            <text:p>16/07/2018</text:p>
          </table:table-cell>
          <table:table-cell table:style-name="ce24" office:value-type="date" office:date-value="2018-07-11" calcext:value-type="date">
            <text:p>11/07/2018</text:p>
          </table:table-cell>
          <table:table-cell table:style-name="ce24" office:value-type="date" office:date-value="2018-07-15" calcext:value-type="date">
            <text:p>15/07/2018</text:p>
          </table:table-cell>
          <table:table-cell table:style-name="ce5" office:value-type="string" calcext:value-type="string">
            <text:p>Congreso</text:p>
          </table:table-cell>
          <table:table-cell table:style-name="ce5" office:value-type="string" calcext:value-type="string">
            <text:p>Aniversario del Grupo de Alcohólicos Anónimos "Hagámoslo Sencillo"</text:p>
          </table:table-cell>
          <table:table-cell table:style-name="ce5" office:value-type="string" calcext:value-type="string">
            <text:p>Grupo de Alcohólicos Anónimos "Hagámoslo Sencillo"</text:p>
          </table:table-cell>
          <table:table-cell table:style-name="ce5" office:value-type="string" calcext:value-type="string">
            <text:p>Se autoriza mediante oficio VRA-2870-2018.</text:p>
          </table:table-cell>
          <table:table-cell table:style-name="ce10" office:value-type="string" calcext:value-type="string">
            <text:p>168.52</text:p>
          </table:table-cell>
          <table:table-cell table:style-name="ce10" office:value-type="string" calcext:value-type="string">
            <text:p>0.00</text:p>
          </table:table-cell>
          <table:table-cell table:style-name="ce10" office:value-type="string" calcext:value-type="string">
            <text:p>68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5</text:p>
          </table:table-cell>
          <table:table-cell table:style-name="ce24" office:value-type="date" office:date-value="2018-06-15" calcext:value-type="date">
            <text:p>1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WENDY PAEZ CERDAS</text:p>
          </table:table-cell>
          <table:table-cell table:style-name="ce5" office:value-type="string" calcext:value-type="string">
            <text:p>INST. INV. MEJ. EDUC. COSTARR.</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Osnabruck, ALEMANIA</text:p>
          </table:table-cell>
          <table:table-cell table:style-name="ce24" office:value-type="date" office:date-value="2018-09-14" calcext:value-type="date">
            <text:p>14/09/2018</text:p>
          </table:table-cell>
          <table:table-cell table:style-name="ce24" office:value-type="date" office:date-value="2018-09-30" calcext:value-type="date">
            <text:p>30/09/2018</text:p>
          </table:table-cell>
          <table:table-cell table:style-name="ce24" office:value-type="date" office:date-value="2018-09-15" calcext:value-type="date">
            <text:p>15/09/2018</text:p>
          </table:table-cell>
          <table:table-cell table:style-name="ce24" office:value-type="date" office:date-value="2018-09-22" calcext:value-type="date">
            <text:p>22/09/2018</text:p>
          </table:table-cell>
          <table:table-cell table:style-name="ce5" office:value-type="string" calcext:value-type="string">
            <text:p>Intercambio académico</text:p>
          </table:table-cell>
          <table:table-cell table:style-name="ce5" office:value-type="string" calcext:value-type="string">
            <text:p>Values and Human Rigths Education in Higher Teacher Education</text:p>
          </table:table-cell>
          <table:table-cell table:style-name="ce5" office:value-type="string" calcext:value-type="string">
            <text:p>Universidad de Osnabruck</text:p>
          </table:table-cell>
          <table:table-cell table:style-name="ce5" office:value-type="string" calcext:value-type="string">
            <text:p>Esta participación se realiza en el marco del proyecto de investigación La educación en valores y en derechos humanos en los planes de estudio para la formación docente en la Universidad de Costa Rica No. 724-B7-305</text:p>
          </table:table-cell>
          <table:table-cell table:number-columns-repeated="2" table:style-name="ce10" office:value-type="string" calcext:value-type="string">
            <text:p>0.00</text:p>
          </table:table-cell>
          <table:table-cell table:style-name="ce10" office:value-type="string" calcext:value-type="string">
            <text:p>1,315.50</text:p>
          </table:table-cell>
          <table:table-cell table:number-columns-repeated="2" table:style-name="ce10" office:value-type="string" calcext:value-type="string">
            <text:p>0.00</text:p>
          </table:table-cell>
          <table:table-cell table:style-name="ce14" office:value-type="string" calcext:value-type="string">
            <text:p>1,161.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WILLIAM CORDERO HIDALGO</text:p>
          </table:table-cell>
          <table:table-cell table:style-name="ce5" office:value-type="string" calcext:value-type="string">
            <text:p>OF. EJECUTORA PROG.INVERSIONES</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Porto, PORTUGAL</text:p>
          </table:table-cell>
          <table:table-cell table:style-name="ce24" office:value-type="date" office:date-value="2018-07-14" calcext:value-type="date">
            <text:p>14/07/2018</text:p>
          </table:table-cell>
          <table:table-cell table:style-name="ce24" office:value-type="date" office:date-value="2018-07-24" calcext:value-type="date">
            <text:p>24/07/2018</text:p>
          </table:table-cell>
          <table:table-cell table:style-name="ce24" office:value-type="date" office:date-value="2018-07-17" calcext:value-type="date">
            <text:p>17/07/2018</text:p>
          </table:table-cell>
          <table:table-cell table:style-name="ce24" office:value-type="date" office:date-value="2018-07-21" calcext:value-type="date">
            <text:p>21/07/2018</text:p>
          </table:table-cell>
          <table:table-cell table:style-name="ce5" office:value-type="string" calcext:value-type="string">
            <text:p>Simposio</text:p>
          </table:table-cell>
          <table:table-cell table:style-name="ce5" office:value-type="string" calcext:value-type="string">
            <text:p>9th INTERNATIONAL URBAN SKETCHERS SYMPOSIUM</text:p>
          </table:table-cell>
          <table:table-cell table:style-name="ce5" office:value-type="string" calcext:value-type="string">
            <text:p>Urban Sketchers</text:p>
          </table:table-cell>
          <table:table-cell table:style-name="ce5" office:value-type="string" calcext:value-type="string">
            <text:p>La participación activa en este evento internacional genera insumos profesionales para la aplicación de técnicas y nuevos conocimientos en materia de expresión gráfica y comunicación de ideas, principalmente en etapas tempranas de los proyectos que se desarollan en la OEPI.</text:p>
          </table:table-cell>
          <table:table-cell table:number-columns-repeated="2" table:style-name="ce10" office:value-type="string" calcext:value-type="string">
            <text:p>0.00</text:p>
          </table:table-cell>
          <table:table-cell table:style-name="ce10" office:value-type="string" calcext:value-type="string">
            <text:p>291.20</text:p>
          </table:table-cell>
          <table:table-cell table:number-columns-repeated="2" table:style-name="ce10" office:value-type="string" calcext:value-type="string">
            <text:p>0.00</text:p>
          </table:table-cell>
          <table:table-cell table:style-name="ce14" office:value-type="string" calcext:value-type="string">
            <text:p>2,127.81</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YADIRA BOZA OREAMUNO</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ío de Janeiro, BRASIL</text:p>
          </table:table-cell>
          <table:table-cell table:style-name="ce24" office:value-type="date" office:date-value="2018-07-14" calcext:value-type="date">
            <text:p>14/07/2018</text:p>
          </table:table-cell>
          <table:table-cell table:style-name="ce24" office:value-type="date" office:date-value="2018-07-22" calcext:value-type="date">
            <text:p>22/07/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XV Reunión de la Academia Iberoamericana de Patología y Medicina Bucal</text:p>
          </table:table-cell>
          <table:table-cell table:style-name="ce5" office:value-type="string" calcext:value-type="string">
            <text:p>Academia Iberoamericana de Patología y Medicina Bucal</text:p>
          </table:table-cell>
          <table:table-cell table:style-name="ce5" office:value-type="string" calcext:value-type="string">
            <text:p>Se trata de la actividad de educación continua más importante en el área de la Patología y Medicina Bucal a nivel Iberoamericano, por lo que es sin duda una gran oportunidad de actualización que no es posible en nuestro país. Además este año se tendrá en conjunto las actividades del XII Congreso Brasileño de Cáncer Bucal, dentro del cual se discutirán los avances y estrategias más actuales dirigidos a la prevención, diagnóstico y tratamiento de ese importante problema de salud pública mundial. Se contará con una programación científica diversificada, buscando atender todas las áreas cubiertas por estas dos especialidades, y coronada con la presencia de diversos oradores nacionales e internacionales que son referencias científicas en sus áreas de actuación.</text:p>
            <text:p>Así mismo, para la Universidad de Costa Rica es muy importante esta invitación para participar en la Conferencia clínico-patológica - enfermedades de tejidos blandos, ya que será un momento único en el que podremos compartir nuestras experiencias con colegas de toda Iberoamérica, estrechando aún más nuestros lazos científicos y de amistad.</text:p>
          </table:table-cell>
          <table:table-cell table:style-name="ce10" office:value-type="string" calcext:value-type="string">
            <text:p>851.58</text:p>
          </table:table-cell>
          <table:table-cell table:style-name="ce10" office:value-type="string" calcext:value-type="string">
            <text:p>220.5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4</text:p>
          </table:table-cell>
          <table:table-cell table:style-name="ce24" office:value-type="date" office:date-value="2018-06-12" calcext:value-type="date">
            <text:p>12/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YAMILETH PEREZ MOR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Ostende, BÉLGICA</text:p>
          </table:table-cell>
          <table:table-cell table:style-name="ce24" office:value-type="date" office:date-value="2018-07-04" calcext:value-type="date">
            <text:p>04/07/2018</text:p>
          </table:table-cell>
          <table:table-cell table:style-name="ce24" office:value-type="date" office:date-value="2018-07-19" calcext:value-type="date">
            <text:p>19/07/2018</text:p>
          </table:table-cell>
          <table:table-cell table:style-name="ce24" office:value-type="date" office:date-value="2018-07-06" calcext:value-type="date">
            <text:p>06/07/2018</text:p>
          </table:table-cell>
          <table:table-cell table:style-name="ce24" office:value-type="date" office:date-value="2018-07-11" calcext:value-type="date">
            <text:p>11/07/2018</text:p>
          </table:table-cell>
          <table:table-cell table:style-name="ce5" office:value-type="string" calcext:value-type="string">
            <text:p>Festival</text:p>
          </table:table-cell>
          <table:table-cell table:style-name="ce5" office:value-type="string" calcext:value-type="string">
            <text:p>Clarinetfest-2018</text:p>
          </table:table-cell>
          <table:table-cell table:style-name="ce5" office:value-type="string" calcext:value-type="string">
            <text:p>International Clarinet Association (ICA)</text:p>
          </table:table-cell>
          <table:table-cell table:style-name="ce5" office:value-type="string" calcext:value-type="string">
            <text:p>La Sociedad Internacional de Clarinete (International Clarinet Association- ICA) se fundó en 1964, en Estados Unidos, con el objetivo de organizar actividades académicas dirigidas a estudiantes y profesionales del clarinete. La organización tiene una plataforma de base de datos gratuito para sus miembros, que comprende partituras y audios de música de la especialidad. Anualmente se llevan a cabo concursos de composición, de ejecución para estudiantes de escuela secundaria, de audición orquestal, de investigación y de ejecución artista joven. </text:p>
            <text:p>Además, organiza anualmente un encuentro en diferentes lugares del mundo para compartir conocimiento en la interpretación de clarinete y al cual se invita a profesionales de renombre al nivel mundial para que participen en las actividades. En esta ocasión he sido invitada para tocar en un recital junto a mis compañeros del ensamble “Trio en 4” (Orquídea Guandique y Fernando Zúñiga), durante  esta convocatoria al ClarinetFest-2018, que se llevará a cabo en Ostende, Bélgica. Los miembros del “Trio en 4”, como profesores de la Universidad de Costa Rica nos sentimos muy honrados por tan distinguida invitación, razón por la cual aprovecharemos la oportunidad para interpretar un programa de música de compositores costarricenses, escritas especialmente para este ensamble.</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4</text:p>
          </table:table-cell>
          <table:table-cell table:style-name="ce24" office:value-type="date" office:date-value="2018-06-14" calcext:value-type="date">
            <text:p>14/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YANET MARTINEZ TOLEDO</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lamanca, ESPAÑA</text:p>
          </table:table-cell>
          <table:table-cell table:style-name="ce24" office:value-type="date" office:date-value="2018-06-24" calcext:value-type="date">
            <text:p>24/06/2018</text:p>
          </table:table-cell>
          <table:table-cell table:style-name="ce24" office:value-type="date" office:date-value="2018-07-01" calcext:value-type="date">
            <text:p>01/07/2018</text:p>
          </table:table-cell>
          <table:table-cell table:style-name="ce24" office:value-type="date" office:date-value="2018-06-26" calcext:value-type="date">
            <text:p>26/06/2018</text:p>
          </table:table-cell>
          <table:table-cell table:style-name="ce24" office:value-type="date" office:date-value="2018-06-29" calcext:value-type="date">
            <text:p>29/06/2018</text:p>
          </table:table-cell>
          <table:table-cell table:style-name="ce5" office:value-type="string" calcext:value-type="string">
            <text:p>Congreso</text:p>
          </table:table-cell>
          <table:table-cell table:style-name="ce5" office:value-type="string" calcext:value-type="string">
            <text:p>VI Congreso Internacional Asociaión Española de Investigacion en Comunicación</text:p>
          </table:table-cell>
          <table:table-cell table:style-name="ce5" office:value-type="string" calcext:value-type="string">
            <text:p>Asociaión Española de Investigacion en Comunicació</text:p>
          </table:table-cell>
          <table:table-cell table:style-name="ce5" office:value-type="string" calcext:value-type="string">
            <text:p>Esta es una actividad muy importante en el área de comunicación en Hispanoamérica. En la misma se reúnen investigadoras e invstigadores que trabajan diversas áreas temáticas, como es el caso de género, discurso y comunicación, área en la que me desarrollo como investigadora desde 2012. </text:p>
            <text:p>Personalmente, estaria participando en el grupo de trabajo sobre género y discursos. En el mismo se encuentran académicas y académicos de renombre por lo que la presencia en este espacio contribuiría al posicionamiento de la UCR en esta área de investigación, como ya se ha venido realizando con anteriores participaciones. </text:p>
            <text:p>Además, se espera una publicación de este encuentro en la que aparecería la ponencia que adjunto en este documento</text:p>
          </table:table-cell>
          <table:table-cell table:style-name="ce10" office:value-type="string" calcext:value-type="string">
            <text:p>1,50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2</text:p>
          </table:table-cell>
          <table:table-cell table:style-name="ce24" office:value-type="date" office:date-value="2018-06-05" calcext:value-type="date">
            <text:p>05/06/2018</text:p>
          </table:table-cell>
          <table:table-cell table:number-columns-repeated="1001"/>
        </table:table-row>
        <table:table-row table:style-name="ro1">
          <table:table-cell office:value-type="float" office:value="2018" calcext:value-type="float">
            <text:p>2018</text:p>
          </table:table-cell>
          <table:table-cell office:value-type="float" office:value="6" calcext:value-type="float">
            <text:p>6</text:p>
          </table:table-cell>
          <table:table-cell table:style-name="ce5" office:value-type="string" calcext:value-type="string">
            <text:p>YORLENY MARIA SALAS ARAYA</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tiago, CHILE</text:p>
          </table:table-cell>
          <table:table-cell table:style-name="ce24" office:value-type="date" office:date-value="2018-07-14" calcext:value-type="date">
            <text:p>14/07/2018</text:p>
          </table:table-cell>
          <table:table-cell table:style-name="ce24" office:value-type="date" office:date-value="2018-07-22" calcext:value-type="date">
            <text:p>22/07/2018</text:p>
          </table:table-cell>
          <table:table-cell table:style-name="ce24" office:value-type="date" office:date-value="2018-07-16" calcext:value-type="date">
            <text:p>16/07/2018</text:p>
          </table:table-cell>
          <table:table-cell table:style-name="ce24" office:value-type="date" office:date-value="2018-07-20" calcext:value-type="date">
            <text:p>20/07/2018</text:p>
          </table:table-cell>
          <table:table-cell table:style-name="ce5" office:value-type="string" calcext:value-type="string">
            <text:p>Seminario</text:p>
          </table:table-cell>
          <table:table-cell table:style-name="ce5" office:value-type="string" calcext:value-type="string">
            <text:p>Segundo Seminario de proyectos de investigación de la maestría en procesamiento y gestión de la información.</text:p>
          </table:table-cell>
          <table:table-cell table:style-name="ce5" office:value-type="string" calcext:value-type="string">
            <text:p>Pontificia Universidad Autónoma de Chile</text:p>
          </table:table-cell>
          <table:table-cell table:style-name="ce5" office:value-type="string" calcext:value-type="string">
            <text:p>La carrera de informática empresarial de la Sede Occidente se encuentra gestionando un convenio con la Pontificia Universidad  Católica de Chile para una posible titulación conjunta entre estas dos universidades de la maestría en procesamiento y gestión de la información. En el desarrollo de este convenio esta visita Nos permitirá conocer con más detalle el desarrollo de la maestría, conocer los responsables de gestionar el convenio y conocer, mediante la asistencia al seminario, las  la líneas de investigación que podemos desarrollar de forma conjunta. </text:p>
            <text:p>Objetivo final de esta visita es lograr un convenio que reabra,  después de muchos años, las titulaciones conjuntas de dos universidades prestigiosas.</text:p>
          </table:table-cell>
          <table:table-cell table:style-name="ce10" office:value-type="string" calcext:value-type="string">
            <text:p>790.00</text:p>
          </table:table-cell>
          <table:table-cell table:style-name="ce10" office:value-type="string" calcext:value-type="string">
            <text:p>0.00</text:p>
          </table:table-cell>
          <table:table-cell table:style-name="ce10" office:value-type="string" calcext:value-type="string">
            <text:p>71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3</text:p>
          </table:table-cell>
          <table:table-cell table:style-name="ce24" office:value-type="date" office:date-value="2018-06-08" calcext:value-type="date">
            <text:p>08/06/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DRIAN PINTO TOMAS</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eipzig, ALEMANIA</text:p>
          </table:table-cell>
          <table:table-cell table:style-name="ce24" office:value-type="date" office:date-value="2018-08-11" calcext:value-type="date">
            <text:p>11/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17th International Symposium on Microbial Ecology</text:p>
          </table:table-cell>
          <table:table-cell table:style-name="ce5" office:value-type="string" calcext:value-type="string">
            <text:p>Sociedad Internacional de Ecología Microbiana (ISME)</text:p>
          </table:table-cell>
          <table:table-cell table:style-name="ce5" office:value-type="string" calcext:value-type="string">
            <text:p>Mi participación en este congreso es muy importante debido a que soy el Embajador de dicha Sociedad en Costa Rica, lo cual me ha permitido obtener financiamiento para realizar 2 talleres de capacitación en bioinformática para investigadores costarricenses (Octubre 2017 y Enero 2018). Adicionalmente, nuestro grupo de investigación cuenta con 7 ponencias aceptadas para ser presentadas durante las sesiones de posters científicos del congreso. Cabe destacar que este es el congreso más importante de su tipo a nivel Mundial, por lo que el apoyo de la Escuela de Medicina y de la Universidad de Costa Rica permitirá dar a conocer nuestras investigaciones e incorporar ideas novedosas y actualizadas en los proyectos del Grupo de Investigación en Simbiosis Hospedero-Microorganismo, así como adquirir nuevos conceptos que serán incorporados en mi labor docente en el Departamento de Bioquímica.</text:p>
          </table:table-cell>
          <table:table-cell table:style-name="ce10" office:value-type="string" calcext:value-type="string">
            <text:p>1,322.00</text:p>
          </table:table-cell>
          <table:table-cell table:style-name="ce10" office:value-type="string" calcext:value-type="string">
            <text:p>526.4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LBERTO JUAN DIAZ TEY</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erétaro, MÉXICO</text:p>
          </table:table-cell>
          <table:table-cell table:style-name="ce24" office:value-type="date" office:date-value="2018-10-07" calcext:value-type="date">
            <text:p>07/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Simposio</text:p>
          </table:table-cell>
          <table:table-cell table:style-name="ce5" office:value-type="string" calcext:value-type="string">
            <text:p>Simposio Metrología 2018</text:p>
          </table:table-cell>
          <table:table-cell table:style-name="ce5" office:value-type="string" calcext:value-type="string">
            <text:p>Centro Nacional de Metrología (CENAM)</text:p>
          </table:table-cell>
          <table:table-cell table:style-name="ce5" office:value-type="string" calcext:value-type="string">
            <text:p>Como resultado de los proyectos de investigación relacionados con la optimización de las variables influyentes en la presión de referencia del prototipo de tubo de choque, se introdujo un segundo transductor de presión en la pared para medir la velocidad del frente de onda de choque.</text:p>
            <text:p>Los resultados de las mediciones permiten mejorar la incertidumbre del número de Mach como variable influyente en la estimación de la presión de reflexión de la onda de choque</text:p>
          </table:table-cell>
          <table:table-cell table:style-name="ce10" office:value-type="string" calcext:value-type="string">
            <text:p>260.95</text:p>
          </table:table-cell>
          <table:table-cell table:style-name="ce10" office:value-type="string" calcext:value-type="string">
            <text:p>0.00</text:p>
          </table:table-cell>
          <table:table-cell table:style-name="ce10" office:value-type="string" calcext:value-type="string">
            <text:p>767.73</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LEJANDRO AMADOR ZAMORA</text:p>
          </table:table-cell>
          <table:table-cell table:style-name="ce5" office:value-type="string" calcext:value-type="string">
            <text:p>RECTO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edellin, COLOMBIA</text:p>
          </table:table-cell>
          <table:table-cell table:style-name="ce24" office:value-type="date" office:date-value="2018-07-26" calcext:value-type="date">
            <text:p>26/07/2018</text:p>
          </table:table-cell>
          <table:table-cell table:style-name="ce24" office:value-type="date" office:date-value="2018-07-29" calcext:value-type="date">
            <text:p>29/07/2018</text:p>
          </table:table-cell>
          <table:table-cell table:style-name="ce24" office:value-type="date" office:date-value="2018-07-27" calcext:value-type="date">
            <text:p>27/07/2018</text:p>
          </table:table-cell>
          <table:table-cell table:style-name="ce24" office:value-type="date" office:date-value="2018-07-28" calcext:value-type="date">
            <text:p>28/07/2018</text:p>
          </table:table-cell>
          <table:table-cell table:style-name="ce5" office:value-type="string" calcext:value-type="string">
            <text:p>Cursos</text:p>
          </table:table-cell>
          <table:table-cell table:style-name="ce5" office:value-type="string" calcext:value-type="string">
            <text:p>Curso de Alta Gerencia sobre Tendencias en Innovación en las Ciudades Inteligentes</text:p>
          </table:table-cell>
          <table:table-cell table:style-name="ce5" office:value-type="string" calcext:value-type="string">
            <text:p>Universidad Externado de Colombia</text:p>
          </table:table-cell>
          <table:table-cell table:style-name="ce5" office:value-type="string" calcext:value-type="string">
            <text:p>El objetivo del curso es en línea con los ejes temáticos del Prosic, lo que nos da un importante aporte al conocimiento del funcionamiento e implementación de las tecnologías de información y comunicación en el contexto de ciudades inteligentes.</text:p>
          </table:table-cell>
          <table:table-cell table:style-name="ce10" office:value-type="string" calcext:value-type="string">
            <text:p>386.69</text:p>
          </table:table-cell>
          <table:table-cell table:style-name="ce10" office:value-type="string" calcext:value-type="string">
            <text:p>0.00</text:p>
          </table:table-cell>
          <table:table-cell table:style-name="ce10" office:value-type="string" calcext:value-type="string">
            <text:p>281.7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LEXANDER SANCHEZ MORA</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Guatemala, GUATEMALA</text:p>
          </table:table-cell>
          <table:table-cell table:style-name="ce24" office:value-type="date" office:date-value="2018-08-05" calcext:value-type="date">
            <text:p>05/08/2018</text:p>
          </table:table-cell>
          <table:table-cell table:style-name="ce24" office:value-type="date" office:date-value="2018-08-11" calcext:value-type="date">
            <text:p>11/08/2018</text:p>
          </table:table-cell>
          <table:table-cell table:style-name="ce24" office:value-type="date" office:date-value="2018-08-06" calcext:value-type="date">
            <text:p>06/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XIV Congreso Centroamericano de Historia</text:p>
          </table:table-cell>
          <table:table-cell table:style-name="ce5" office:value-type="string" calcext:value-type="string">
            <text:p>Universidad de San Carlos de Guatemala</text:p>
          </table:table-cell>
          <table:table-cell table:style-name="ce5" office:value-type="string" calcext:value-type="string">
            <text:p>Este encuentro académico constituye una oportunidad inmejorable para establecer vínculos con los más importantes investigadores tanto de mi área de especialidad -la literatura colonial centroamericana- como de la historiografía colonial.</text:p>
          </table:table-cell>
          <table:table-cell table:style-name="ce10" office:value-type="string" calcext:value-type="string">
            <text:p>299.00</text:p>
          </table:table-cell>
          <table:table-cell table:style-name="ce10" office:value-type="string" calcext:value-type="string">
            <text:p>0.00</text:p>
          </table:table-cell>
          <table:table-cell table:style-name="ce10" office:value-type="string" calcext:value-type="string">
            <text:p>689.4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LEXIA MARIA UGALDE QUESADA</text:p>
          </table:table-cell>
          <table:table-cell table:style-name="ce5" office:value-type="string" calcext:value-type="string">
            <text:p>CTRO. INV. HISTORIC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Guatemala, GUATEMALA</text:p>
          </table:table-cell>
          <table:table-cell table:style-name="ce24" office:value-type="date" office:date-value="2018-08-05" calcext:value-type="date">
            <text:p>05/08/2018</text:p>
          </table:table-cell>
          <table:table-cell table:style-name="ce24" office:value-type="date" office:date-value="2018-08-11" calcext:value-type="date">
            <text:p>11/08/2018</text:p>
          </table:table-cell>
          <table:table-cell table:style-name="ce24" office:value-type="date" office:date-value="2018-08-06" calcext:value-type="date">
            <text:p>06/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XIV Congreso Centroamericano de Historia</text:p>
          </table:table-cell>
          <table:table-cell table:style-name="ce5" office:value-type="string" calcext:value-type="string">
            <text:p>Universidad de San Carlos, Guatemala</text:p>
          </table:table-cell>
          <table:table-cell table:style-name="ce5" office:value-type="string" calcext:value-type="string">
            <text:p>El Congreso Centroamericano de Historia es una actividad que se realiza cada dos años y reúne a especialistas de la región así como a centroamericanistas. Es un espacio de gran importancia para compartir proyectos o resultados de investigación. En mi caso quisiera compartir las principales conclusiones de mi tesis de maestría defendida el año pasado, por lo que hasta este congreso tendré la oportunidad de presentarla. </text:p>
            <text:p>Mi tesis de maestría estuvo enmarcada en un proyecto de investigación del CIHAC, siendo uno de mis compromisos la difusión de sus resultados.</text:p>
          </table:table-cell>
          <table:table-cell table:style-name="ce10" office:value-type="string" calcext:value-type="string">
            <text:p>299.00</text:p>
          </table:table-cell>
          <table:table-cell table:style-name="ce10" office:value-type="string" calcext:value-type="string">
            <text:p>35.00</text:p>
          </table:table-cell>
          <table:table-cell table:style-name="ce10" office:value-type="string" calcext:value-type="string">
            <text:p>689.4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NA GRETTEL MOLINA GONZALEZ</text:p>
          </table:table-cell>
          <table:table-cell table:style-name="ce5" office:value-type="string" calcext:value-type="string">
            <text:p>ESCUELA DE ARQUITECTUR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TEGUCIGALPA, HONDURAS</text:p>
          </table:table-cell>
          <table:table-cell table:style-name="ce24" office:value-type="date" office:date-value="2018-07-24" calcext:value-type="date">
            <text:p>24/07/2018</text:p>
          </table:table-cell>
          <table:table-cell table:style-name="ce24" office:value-type="date" office:date-value="2018-07-29" calcext:value-type="date">
            <text:p>29/07/2018</text:p>
          </table:table-cell>
          <table:table-cell table:style-name="ce24" office:value-type="date" office:date-value="2018-07-25" calcext:value-type="date">
            <text:p>25/07/2018</text:p>
          </table:table-cell>
          <table:table-cell table:style-name="ce24" office:value-type="date" office:date-value="2018-07-27" calcext:value-type="date">
            <text:p>27/07/2018</text:p>
          </table:table-cell>
          <table:table-cell table:style-name="ce5" office:value-type="string" calcext:value-type="string">
            <text:p>Reunión</text:p>
          </table:table-cell>
          <table:table-cell table:style-name="ce5" office:value-type="string" calcext:value-type="string">
            <text:p>SESION ORDINARIA N°.02-2018 DEL CONSEJO DE ACREDITACION</text:p>
          </table:table-cell>
          <table:table-cell table:style-name="ce5" office:value-type="string" calcext:value-type="string">
            <text:p>AGENCIA CENTROAMERICANA DE ACREDITACION EN PROGRAMAS DE ARQUITECTURA Y DE INGENIERIA (ACAAI)</text:p>
          </table:table-cell>
          <table:table-cell table:style-name="ce5" office:value-type="string" calcext:value-type="string">
            <text:p>PARTICIPACION COMO MIEMBRO ACTIVO DE LA AGENCIA CENTROAMERICA DE ACREDITACION DE PROGRAMAS DE ARQUITECTURA Y DE INGENIERIA, ACAAI.</text:p>
            <text:p>SESION ORDINARIA N°.02-2018.</text:p>
          </table:table-cell>
          <table:table-cell table:style-name="ce10" office:value-type="string" calcext:value-type="string">
            <text:p>420.00</text:p>
          </table:table-cell>
          <table:table-cell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4</text:p>
          </table:table-cell>
          <table:table-cell table:style-name="ce24" office:value-type="date" office:date-value="2018-07-20" calcext:value-type="date">
            <text:p>20/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NA NERY DAMASCENO NORONHA</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rasília - Distrito Federal, BRASIL</text:p>
          </table:table-cell>
          <table:table-cell table:style-name="ce24" office:value-type="date" office:date-value="2018-07-19" calcext:value-type="date">
            <text:p>19/07/2018</text:p>
          </table:table-cell>
          <table:table-cell table:style-name="ce24" office:value-type="date" office:date-value="2018-07-31" calcext:value-type="date">
            <text:p>31/07/2018</text:p>
          </table:table-cell>
          <table:table-cell table:style-name="ce24" office:value-type="date" office:date-value="2018-07-25" calcext:value-type="date">
            <text:p>25/07/2018</text:p>
          </table:table-cell>
          <table:table-cell table:style-name="ce24" office:value-type="date" office:date-value="2018-07-27" calcext:value-type="date">
            <text:p>27/07/2018</text:p>
          </table:table-cell>
          <table:table-cell table:style-name="ce5" office:value-type="string" calcext:value-type="string">
            <text:p>Encuentro</text:p>
          </table:table-cell>
          <table:table-cell table:style-name="ce5" office:value-type="string" calcext:value-type="string">
            <text:p>ENCCELPE – Encontro de Coordenadores do Celpe-Bras</text:p>
          </table:table-cell>
          <table:table-cell table:style-name="ce5" office:value-type="string" calcext:value-type="string">
            <text:p>Instituto Nacional de Estudos e Pesquisas Educacionais Anísio Teixeira (INEP) del Ministerio de Educ</text:p>
          </table:table-cell>
          <table:table-cell table:style-name="ce5" office:value-type="string" calcext:value-type="string">
            <text:p>Por la presente justifico mi partipación en en el ENCCELPE – Encontro de Coordenadores do Celpe-Bras a realizarse en la ciudad de Brasília, Brasil, del 25 al 27 de julio del presente año, evento en el cual la Escuela de Lenguas Modernas se acreditará como Puesto Aplicador del Examen Celpe-Bras internacionalmente. </text:p>
            <text:p/>
            <text:p>El Instituto Nacional de Estudos e Pesquisas Educacionais Anísio Teixeira (INEP) es un departamento del Ministerio de Educación y Cultura (MEC) tiene por misión la formulación de políticas educacionales de los diferentes niveles de gobierno para contribuir con el desarrollo económico y social del país. Entre sus acciones internacionales está el Examen de Certificado de Proficiencia en Lengua Portuguesa para Extranjeros (Celpe-Bras), es el único certificado brasileño en lengua de dominio de Lengua portuguesa reconocido oficialmente, y otorgado en cuatro niveles mundialmente.</text:p>
            <text:p/>
            <text:p>Como coordinadora de la Sección Otras Lenguas de la Escuela de Lenguas Modernas y docente de idioma portugués, en forma conjunta con la dirección de la Escuela, iniciamos negociación con el INEP  en el 2013, pero por situaciones internas del Ministerio de Educación y Cultura de Brasil estuvo paralizada. En abril del presente año ell INEP reanudá los trámites con las instituciones postulantes.</text:p>
            <text:p/>
            <text:p>Con la autorización de la Dirección de Lenguas Modernas, se confirma el interés en ser un Puesto Aplicador del Celpe-Bras internacional y mi persona como coordinadora del puesto. </text:p>
            <text:p/>
            <text:p>Conforme el Oficio no 21/2018/CGEC/DAEB-INEP, del  Instituto Nacional de Estudos e Pesquisas Educacionais Anísio Teixeira (INEP), el cual confirma la inscripción en el ENCCELPE – 2018  –es de participación obligatoria para las instituciones que postulan a ser un Puesto Aplicador. </text:p>
            <text:p/>
            <text:p>Para la Universidad de Costa Rica y especialmente para la Escuela de Lenguas Modernas es un hecho que va acorde a la formación del Departamento de Evaluación en Lenguas Extranjeras aunado al Bachillerato en Lengua Portuguesa que está en proceso de elaboración.</text:p>
            <text:p/>
            <text:p/>
            <text:p>Atentamente, </text:p>
            <text:p/>
            <text:p/>
            <text:p>M.Sc. Ana Nery Damasceno Noronha</text:p>
            <text:p>Coordinadora Sección Otras Lenguas</text:p>
          </table:table-cell>
          <table:table-cell table:style-name="ce10" office:value-type="string" calcext:value-type="string">
            <text:p>780.00</text:p>
          </table:table-cell>
          <table:table-cell table:number-columns-repeated="3" table:style-name="ce10" office:value-type="string" calcext:value-type="string">
            <text:p>0.00</text:p>
          </table:table-cell>
          <table:table-cell table:style-name="ce10" office:value-type="string" calcext:value-type="string">
            <text:p>500.00</text:p>
          </table:table-cell>
          <table:table-cell table:style-name="ce14" office:value-type="string" calcext:value-type="string">
            <text:p>0.00</text:p>
          </table:table-cell>
          <table:table-cell table:style-name="ce5" office:value-type="string" calcext:value-type="string">
            <text:p>Rectoría 783</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NGELA RAMIREZ GUERRERO</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Ciudad de Guatemala, GUATEMALA</text:p>
          </table:table-cell>
          <table:table-cell table:style-name="ce24" office:value-type="date" office:date-value="2018-07-16" calcext:value-type="date">
            <text:p>16/07/2018</text:p>
          </table:table-cell>
          <table:table-cell table:style-name="ce24" office:value-type="date" office:date-value="2018-07-23" calcext:value-type="date">
            <text:p>23/07/2018</text:p>
          </table:table-cell>
          <table:table-cell table:style-name="ce24" office:value-type="date" office:date-value="2018-07-18" calcext:value-type="date">
            <text:p>18/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II Conferencia Intenacional Sobre Literatura Centroamericana Contemporánea</text:p>
          </table:table-cell>
          <table:table-cell table:style-name="ce5" office:value-type="string" calcext:value-type="string">
            <text:p>Asociación Gremial de Editores</text:p>
          </table:table-cell>
          <table:table-cell table:style-name="ce5" office:value-type="string" calcext:value-type="string">
            <text:p>Es una realimentación con académicos en el área de la literatura centroamericana para un fortalecimiento de mi labor docente.</text:p>
          </table:table-cell>
          <table:table-cell table:style-name="ce10" office:value-type="string" calcext:value-type="string">
            <text:p>112.50</text:p>
          </table:table-cell>
          <table:table-cell table:style-name="ce10" office:value-type="string" calcext:value-type="string">
            <text:p>14.00</text:p>
          </table:table-cell>
          <table:table-cell table:style-name="ce10" office:value-type="string" calcext:value-type="string">
            <text:p>340.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ARMANDO DANILO QUIROS VASQUEZ</text:p>
          </table:table-cell>
          <table:table-cell table:style-name="ce5" office:value-type="string" calcext:value-type="string">
            <text:p>ESCUELA EDUCACION FISICA Y DEP</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sukuba, JAPÓN</text:p>
          </table:table-cell>
          <table:table-cell table:style-name="ce24" office:value-type="date" office:date-value="2018-09-14" calcext:value-type="date">
            <text:p>14/09/2018</text:p>
          </table:table-cell>
          <table:table-cell table:style-name="ce24" office:value-type="date" office:date-value="2018-09-24" calcext:value-type="date">
            <text:p>24/09/2018</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5" office:value-type="string" calcext:value-type="string">
            <text:p>Simposio</text:p>
          </table:table-cell>
          <table:table-cell table:style-name="ce5" office:value-type="string" calcext:value-type="string">
            <text:p>The XIIIth International Symposium on Biomechanics and Medicine in Swimming</text:p>
          </table:table-cell>
          <table:table-cell table:style-name="ce5" office:value-type="string" calcext:value-type="string">
            <text:p>University of Tsukuba</text:p>
          </table:table-cell>
          <table:table-cell table:style-name="ce5" office:value-type="string" calcext:value-type="string">
            <text:p>El evento es considerado a nivel mundial como uno de los más importantes eventos a nivel academico en el área de la natación. Por primera vez, un trabajo de investigación realizado en nuestro país participará de este Simposio, con lo cual abrirá muchas oportunidades de contactar personal docente de diferentes universidades del mundo con los cuales se puedn hacer colaboraciones. También se podrá invitar a academicos y entrenadores al evento que organiza la Escuela de Educacion Física denominado "Congreso Internacional en Ciencias Aplicadas a la Natación" el cual realizará su tercera edición en noviembre del año 2019.</text:p>
            <text:p>Estar inmersos en este tipo de eventos, nos permite llevarle al estudiantado experiencias de un alto nivel científico-técnico y estar a la vanguardia en las temáticas asociados a los cursos que imparto en la Unidad Académica.</text:p>
          </table:table-cell>
          <table:table-cell table:style-name="ce10" office:value-type="string" calcext:value-type="string">
            <text:p>1,001.00</text:p>
          </table:table-cell>
          <table:table-cell table:style-name="ce10" office:value-type="string" calcext:value-type="string">
            <text:p>266.00</text:p>
          </table:table-cell>
          <table:table-cell table:style-name="ce10" office:value-type="string" calcext:value-type="string">
            <text:p>233.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266.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BRYAN FERNANDEZ SOLANO</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outh Bend, Indiana, ESTADOS UNIDOS DE AMÉRICA</text:p>
          </table:table-cell>
          <table:table-cell table:style-name="ce24" office:value-type="date" office:date-value="2018-07-27" calcext:value-type="date">
            <text:p>27/07/2018</text:p>
          </table:table-cell>
          <table:table-cell table:style-name="ce24" office:value-type="date" office:date-value="2018-08-03" calcext:value-type="date">
            <text:p>03/08/2018</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5" office:value-type="string" calcext:value-type="string">
            <text:p>Conferencia</text:p>
          </table:table-cell>
          <table:table-cell table:style-name="ce5" office:value-type="string" calcext:value-type="string">
            <text:p>25th Biennial Conference on Chemical Education</text:p>
          </table:table-cell>
          <table:table-cell table:style-name="ce5" office:value-type="string" calcext:value-type="string">
            <text:p>División de Educación de la Química de la Sociedad Americana de Químicos</text:p>
          </table:table-cell>
          <table:table-cell table:style-name="ce5" office:value-type="string" calcext:value-type="string">
            <text:p>La Conferencia Bienal en Educación de la Química esta diseñada tanto para maestros de secundaria como profesores universitarios y provee oportunidades para interactuar con colegas de otras latitudes, además de ser una excelente fuente de materiales, técnicas y contenidos en Enseñanza de la Química.</text:p>
            <text:p>Esto contribuye con el primer eje del plan de acción de la Escuela de Química, llamado Excelencia Académica, donde una de sus metas estratégicas es el desarrollo de especialidades en conjunto con otras carreras tales como </text:p>
            <text:p>Enseñanza de la Química, razón por la cual es fundamental especializar cada vez mas profesores de esta Unidad Académica en este tema. Asimismo, la asistencia a este congreso fortalece el objetivo 1.2 del plan de acción mencionado, ya que impulsa la formación de alto nivel con el fin de mejorar la Enseñanza de la Química.</text:p>
            <text:p>Mi participación se enmarca en dos aspectos: el primero de ellos es como presentador de nuestro mas reciente trabajo de investigación en el campo titulado: “Interactive strategies implementation to promote attention, interest, and generation of explanations in large enrollment general chemistry courses” en el simposio “General Papers: Advances in General Chemistry Lecture and Lab”, el segundo es que seré el responsable de presidir el simposio en el cual se expondrá la investigación previamente mencionada.</text:p>
            <text:p>Finalmente, la presencia en la conferencia permite solidificar la proyección de la Universidad de Costa Rica como referente de la investigación en Educación de la Química y como institución líder en Latino America en el campo de la Educación de la Química a nivel terciario.</text:p>
          </table:table-cell>
          <table:table-cell table:style-name="ce10" office:value-type="string" calcext:value-type="string">
            <text:p>570.86</text:p>
          </table:table-cell>
          <table:table-cell table:style-name="ce10" office:value-type="string" calcext:value-type="string">
            <text:p>255.50</text:p>
          </table:table-cell>
          <table:table-cell table:style-name="ce10" office:value-type="string" calcext:value-type="string">
            <text:p>4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CATALINA MURILLO CRUZ</text:p>
          </table:table-cell>
          <table:table-cell table:style-name="ce5" office:value-type="string" calcext:value-type="string">
            <text:p>UNIDAD MICROSCOP. ELECTRON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eipzig, ALEMANIA</text:p>
          </table:table-cell>
          <table:table-cell table:style-name="ce24" office:value-type="date" office:date-value="2018-08-11" calcext:value-type="date">
            <text:p>11/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ISME 17</text:p>
          </table:table-cell>
          <table:table-cell table:style-name="ce5" office:value-type="string" calcext:value-type="string">
            <text:p>Sociedad Internacional de Ecología Microbiana</text:p>
          </table:table-cell>
          <table:table-cell table:style-name="ce5" office:value-type="string" calcext:value-type="string">
            <text:p>Este congreso se celebra cada dos años y es uno de los más importantes a nivel de ecología microbiana; se espera la participación de aproximadamente 1750 científicos.  Sin duda esta será una gran oportunidad para intercambiar ideas con investigadores de diferentes universidades del mundo así como para compartir información acerca de nuestras habilidades y capacidades instaladas; todo esto con la finalidad de establecer colaboraciones a corto o a mediano plazo.</text:p>
            <text:p/>
            <text:p>Adicionalmente, en este congreso en particular apoyaré a los estudiantes que presentarán sus trabajos de investigación en las sesiones de posters (ver listado de los resúmenes ya oficialmente aceptados) y si alguno de ellos no recibe la ayuda financiera requerida, seré la encargada de hacer la presentación respectiva.</text:p>
            <text:p>Presentación de posters:</text:p>
            <text:p>• Biosynthetic potential of Streptomyces sp. M54, an Actinobacteria associated with Neotropical social wasps por Bernal Matarrita-Carranza, Catalina Murillo-Cruz, Max Chavarría, Giselle Tamayo-Castillo, Juan J. Araya, Adrián Pinto-Tomas.</text:p>
            <text:p>• Assessment of entomopathogenic fungi for the biological control of leaf-cutting ants (Atta cephalotes) por Esteve A. Mesén-Porras, Juan C. Cambronero-Heinrichs, Miguel Pacheco-Leiva, Luis Solís-Barrantes, Catalina Murillo-Cruz, Adrián A. Pinto-Tomás.</text:p>
            <text:p/>
            <text:p>• Gut bacterial communities in Eciton species of La Selva Biological Station in Costa Rica por Natalia Rodríguez-Hernández, Aniek Iven, Christoph von Beeren, Ibrahim Zuniga, Piotr Lukasik, Catalina Murillo-Cruz, Daniel Kronauer, Adrián Pinto-Tomás.</text:p>
            <text:p/>
            <text:p>• Microbiota associated to brood-combs, cerumen and honey of Tetragonisca angustula’s (Apidae:Meliponinae) hives from Costa Rica por Fiorella Víquez-Umaña, Cristofer Moya-Román, Ibrahim Zuniga, Catalina Murillo-Cruz, Juan C Cambronero-Heinrichs, Bernal Matarrita-Carranza, Max Chavarría, Gabriel Zamora, Giselle Tamayo-Castillo, Jon G Sanders, Luke R Thompson, Rob Knight, Adrián A Pinto-Tomás.</text:p>
            <text:p/>
            <text:p>• Microbial community composition of top soil associated with Atta cephalotes colonies at La Selva Biological Station, Costa Rica por Allan Artavia-León, Catalina Murillo-Cruz, Ibrahim Zuñiga, Jon Botthoff, Hannah Shulman, Diego Dierrick, Jane Zelikova, Emma Aronson, Mike F. Allen, Adrián A. Pinto-Tomás.</text:p>
            <text:p/>
            <text:p>• Soil microbiome changes associated with plant coverage at Isla del Coco National Park, Costa Rica por Luis Guillermo Acosta Vargas, Catalina Murillo-Cruz, Natalia Rodríguez-Hernández, Ibrahim Zuniga, Joseph Skarlupka, Garret Suen, and Adrián A. Pinto-Tomás.</text:p>
            <text:p/>
            <text:p>• Unforeseen production of methane by wood feeding larvae of Neotropical Passalid beetles linked to gut microbiota por Ibrahim Zuniga, G. Vargas, A. Artavia-León, C. Murillo-Cruz, G. Tamayo-Castillo, A. A. Pinto-Tomás.</text:p>
          </table:table-cell>
          <table:table-cell table:style-name="ce10" office:value-type="string" calcext:value-type="string">
            <text:p>1,479.10</text:p>
          </table:table-cell>
          <table:table-cell table:style-name="ce10" office:value-type="string" calcext:value-type="string">
            <text:p>632.00</text:p>
          </table:table-cell>
          <table:table-cell table:style-name="ce10" office:value-type="string" calcext:value-type="string">
            <text:p>1,100.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CLAUDIA LEANDRO SOLANO</text:p>
          </table:table-cell>
          <table:table-cell table:style-name="ce5" office:value-type="string" calcext:value-type="string">
            <text:p>SEMANARIO UNIVERSIDAD</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Ciudad de Guatemala, GUATEMALA</text:p>
          </table:table-cell>
          <table:table-cell table:style-name="ce24" office:value-type="date" office:date-value="2018-07-18" calcext:value-type="date">
            <text:p>18/07/2018</text:p>
          </table:table-cell>
          <table:table-cell table:style-name="ce24" office:value-type="date" office:date-value="2018-07-22" calcext:value-type="date">
            <text:p>22/07/2018</text:p>
          </table:table-cell>
          <table:table-cell table:style-name="ce24" office:value-type="date" office:date-value="2018-07-18" calcext:value-type="date">
            <text:p>18/07/2018</text:p>
          </table:table-cell>
          <table:table-cell table:style-name="ce24" office:value-type="date" office:date-value="2018-07-20" calcext:value-type="date">
            <text:p>20/07/2018</text:p>
          </table:table-cell>
          <table:table-cell table:style-name="ce5" office:value-type="string" calcext:value-type="string">
            <text:p>Conferencia</text:p>
          </table:table-cell>
          <table:table-cell table:style-name="ce5" office:value-type="string" calcext:value-type="string">
            <text:p>II Conferencia Internacional de Literatura Centroamericana Contemporánea</text:p>
          </table:table-cell>
          <table:table-cell table:style-name="ce5" office:value-type="string" calcext:value-type="string">
            <text:p>Feria Internacional del Libro Guatemala, Asociación Gremial de Editores Guatemala</text:p>
          </table:table-cell>
          <table:table-cell table:style-name="ce5" office:value-type="string" calcext:value-type="string">
            <text:p>Mi participación en la II Conferencia de Literatura Centroamericana Contemporánea en Guatemala será en nombre de la Universidad de Costa Rica, porque además de ser funcionaria soy estudiante de la Maestría de Literatura Latinoamericana. Por ese motivo considero que la Universidad se verá beneficiada al tener representación en la actividad cultural más importante de Guatemala, donde también participarán personas de otras instituciones académicas internacionales.</text:p>
            <text:p>A eso añado que los conocimientos adquiridos me serán útiles para ponerlos en práctica en mi desempeño laboral.</text:p>
          </table:table-cell>
          <table:table-cell table:style-name="ce10" office:value-type="string" calcext:value-type="string">
            <text:p>153.36</text:p>
          </table:table-cell>
          <table:table-cell table:style-name="ce10" office:value-type="string" calcext:value-type="string">
            <text:p>20.00</text:p>
          </table:table-cell>
          <table:table-cell table:style-name="ce10" office:value-type="string" calcext:value-type="string">
            <text:p>462.6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2</text:p>
          </table:table-cell>
          <table:table-cell table:style-name="ce24" office:value-type="date" office:date-value="2018-07-12" calcext:value-type="date">
            <text:p>12/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CRISTIAN CAMPOS FERNANDEZ</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East Lansing. Michigan, ESTADOS UNIDOS DE AMÉRICA</text:p>
          </table:table-cell>
          <table:table-cell table:style-name="ce24" office:value-type="date" office:date-value="2018-08-02" calcext:value-type="date">
            <text:p>02/08/2018</text:p>
          </table:table-cell>
          <table:table-cell table:style-name="ce24" office:value-type="date" office:date-value="2018-08-09" calcext:value-type="date">
            <text:p>09/08/2018</text:p>
          </table:table-cell>
          <table:table-cell table:style-name="ce24" office:value-type="date" office:date-value="2018-08-03" calcext:value-type="date">
            <text:p>03/08/2018</text:p>
          </table:table-cell>
          <table:table-cell table:style-name="ce24" office:value-type="date" office:date-value="2018-08-04" calcext:value-type="date">
            <text:p>04/08/2018</text:p>
          </table:table-cell>
          <table:table-cell table:style-name="ce5" office:value-type="string" calcext:value-type="string">
            <text:p>Coloquio</text:p>
          </table:table-cell>
          <table:table-cell table:style-name="ce5" office:value-type="string" calcext:value-type="string">
            <text:p>Symposium Celebrating the 40th Anniversary of Cisplatin discovery</text:p>
          </table:table-cell>
          <table:table-cell table:style-name="ce5" office:value-type="string" calcext:value-type="string">
            <text:p>Michigan State University</text:p>
          </table:table-cell>
          <table:table-cell table:style-name="ce5" office:value-type="string" calcext:value-type="string">
            <text:p>En el simposio del 3 y 4 de Agosto van a estar asistiendo algunos de los más grandes exponentes en la investigación en uso de fármacos bioinorgánicos en el tratamiento del cáncer, tales como Stephen Lippard (MIT), Franco Muggia (New York University) and Michael Cleare (College of London). <text:s/>La oportunidad para iniciar contactos con grandes referentes es invaluable y tuve la suerte de ser invitado al mismo y no se me cobrará gastos de inscripción en el simposio como puede ser corroborado en la carta de invitación que adjunto. El descubrimiento del Cis Platino marca un antes y un después en el desarrollo de nuevos principios activos a partir de compuestos metálicos y marcó una tendencia en nuevos campos de investigación en el área de la Química Inorgánica. La oportunidad de actualizarme en mi área de formación doctoral es invaluable.</text:p>
          </table:table-cell>
          <table:table-cell table:style-name="ce10" office:value-type="string" calcext:value-type="string">
            <text:p>583.27</text:p>
          </table:table-cell>
          <table:table-cell table:style-name="ce10" office:value-type="string" calcext:value-type="string">
            <text:p>0.00</text:p>
          </table:table-cell>
          <table:table-cell table:style-name="ce10" office:value-type="string" calcext:value-type="string">
            <text:p>22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DANIEL BRICEÑO LOBO</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Wisconsin, ESTADOS UNIDOS DE AMÉRICA</text:p>
          </table:table-cell>
          <table:table-cell table:style-name="ce24" office:value-type="date" office:date-value="2018-08-01" calcext:value-type="date">
            <text:p>01/08/2018</text:p>
          </table:table-cell>
          <table:table-cell table:style-name="ce24" office:value-type="date" office:date-value="2018-08-07" calcext:value-type="date">
            <text:p>07/08/2018</text:p>
          </table:table-cell>
          <table:table-cell table:style-name="ce24" office:value-type="date" office:date-value="2018-08-02" calcext:value-type="date">
            <text:p>02/08/2018</text:p>
          </table:table-cell>
          <table:table-cell table:style-name="ce24" office:value-type="date" office:date-value="2018-08-06" calcext:value-type="date">
            <text:p>06/08/2018</text:p>
          </table:table-cell>
          <table:table-cell table:style-name="ce5" office:value-type="string" calcext:value-type="string">
            <text:p>Conferencia</text:p>
          </table:table-cell>
          <table:table-cell table:style-name="ce5" office:value-type="string" calcext:value-type="string">
            <text:p>55th Annual Conference of the Animal Behavior Society</text:p>
          </table:table-cell>
          <table:table-cell table:style-name="ce5" office:value-type="string" calcext:value-type="string">
            <text:p>Universidad de Milwakee</text:p>
          </table:table-cell>
          <table:table-cell table:style-name="ce5" office:value-type="string" calcext:value-type="string">
            <text:p>Este trabajo forma parte de la línea de varias investigaciones y publicaciones que he realizado en el área de la biología reproductiva en Diptera, particularmente en moscas que atacan arboles frutales  y moscas transmisores de enfermedades a humanos como la mosca tse-tse (transmisora de la enfermedad del sueño). Esta conferencia reúne investigadores de todo el mundo en el campo del Comportamiento animal <text:s/>de varios grupos animales . Este congreso es un foro muy apropiado para la discusión de los resultados de mi investigación y el planteamiento de nuevos enfoques en estudios futuros. Además constituye una oportunidad para visualizar las tendencias en investigación mas importantes en el área y establecer eventuales cooperaciones de investigación. Por otro lado el simposio en que participare como expositor explorará el potencial de el doble modo de coevolución entre machos y hembras durante la copula para influir en la cantidad de apareamiento selectivo, la velocidad de divergencia y la fuerza de la selección sexual en los sistemas de comunicación, así como también comparar las fuentes de selección en los criterios de elección de pareja de los sexos, y su influencia en la selección sexual.</text:p>
          </table:table-cell>
          <table:table-cell table:style-name="ce10" office:value-type="string" calcext:value-type="string">
            <text:p>645.00</text:p>
          </table:table-cell>
          <table:table-cell table:style-name="ce10" office:value-type="string" calcext:value-type="string">
            <text:p>0.00</text:p>
          </table:table-cell>
          <table:table-cell table:style-name="ce10" office:value-type="string" calcext:value-type="string">
            <text:p>85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DERBY MUÑOZ ROJAS</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París, FRANCIA</text:p>
          </table:table-cell>
          <table:table-cell table:style-name="ce24" office:value-type="date" office:date-value="2018-07-06" calcext:value-type="date">
            <text:p>06/07/2018</text:p>
          </table:table-cell>
          <table:table-cell table:style-name="ce24" office:value-type="date" office:date-value="2018-07-15" calcext:value-type="date">
            <text:p>15/07/2018</text:p>
          </table:table-cell>
          <table:table-cell table:style-name="ce24" office:value-type="date" office:date-value="2018-07-10" calcext:value-type="date">
            <text:p>10/07/2018</text:p>
          </table:table-cell>
          <table:table-cell table:style-name="ce24" office:value-type="date" office:date-value="2018-07-13" calcext:value-type="date">
            <text:p>13/07/2018</text:p>
          </table:table-cell>
          <table:table-cell table:style-name="ce5" office:value-type="string" calcext:value-type="string">
            <text:p>Congreso</text:p>
          </table:table-cell>
          <table:table-cell table:style-name="ce5" office:value-type="string" calcext:value-type="string">
            <text:p>XXIII World Meeting of the International Society for Research on Aggression</text:p>
          </table:table-cell>
          <table:table-cell table:style-name="ce5" office:value-type="string" calcext:value-type="string">
            <text:p>International Society for Research on Aggression</text:p>
          </table:table-cell>
          <table:table-cell table:style-name="ce5" office:value-type="string" calcext:value-type="string">
            <text:p>En esta conferencia se realizará la presentación de una parte de los resultados del proyecto de investigación 421-B5-355 “Condiciones sociodemográficas y contextuales en las que ocurre la violencia de pareja en San José, Costa Rica”.</text:p>
          </table:table-cell>
          <table:table-cell table:style-name="ce10" office:value-type="string" calcext:value-type="string">
            <text:p>1,832.00</text:p>
          </table:table-cell>
          <table:table-cell table:style-name="ce10" office:value-type="string" calcext:value-type="string">
            <text:p>0.00</text:p>
          </table:table-cell>
          <table:table-cell table:style-name="ce10" office:value-type="string" calcext:value-type="string">
            <text:p>387.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CU 6199</text:p>
          </table:table-cell>
          <table:table-cell table:style-name="ce24" office:value-type="date" office:date-value="2018-07-03" calcext:value-type="date">
            <text:p>03/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ELDON CALDWELL MARIN</text:p>
          </table:table-cell>
          <table:table-cell table:style-name="ce5" office:value-type="string" calcext:value-type="string">
            <text:p>ESCUELA INGENIERIA INDUSTRIAL</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aris, FRANCIA</text:p>
          </table:table-cell>
          <table:table-cell table:style-name="ce24" office:value-type="date" office:date-value="2018-07-23" calcext:value-type="date">
            <text:p>23/07/2018</text:p>
          </table:table-cell>
          <table:table-cell table:style-name="ce24" office:value-type="date" office:date-value="2018-08-05" calcext:value-type="date">
            <text:p>05/08/2018</text:p>
          </table:table-cell>
          <table:table-cell table:style-name="ce24" office:value-type="date" office:date-value="2018-07-26" calcext:value-type="date">
            <text:p>26/07/2018</text:p>
          </table:table-cell>
          <table:table-cell table:style-name="ce24" office:value-type="date" office:date-value="2018-07-27" calcext:value-type="date">
            <text:p>27/07/2018</text:p>
          </table:table-cell>
          <table:table-cell table:style-name="ce5" office:value-type="string" calcext:value-type="string">
            <text:p>Congreso</text:p>
          </table:table-cell>
          <table:table-cell table:style-name="ce5" office:value-type="string" calcext:value-type="string">
            <text:p>2nd IEOM European Conference on Industrial Engineering and Operations Management</text:p>
          </table:table-cell>
          <table:table-cell table:style-name="ce5" office:value-type="string" calcext:value-type="string">
            <text:p>IEOM Society/Insitut d'économie scientifique et de gestion</text:p>
          </table:table-cell>
          <table:table-cell table:style-name="ce5" office:value-type="string" calcext:value-type="string">
            <text:p>En este evento voy a impartir la conferencia: “From Lean Manufacturing to Lean Enterprise 4.0: Integration of theoretical foundations emerging with Grounded Theory Method”, además de conducir las mesas de discusión a las que he sido asignado (ver documento adjunto).</text:p>
            <text:p>Además soy parte del "International Comitee" según consta en documento adjunto)</text:p>
            <text:p>Formalmente he solicitado la autorización para poder asistir a este evento con un permiso con goce de salario para los días 26 y 27 de Julio 2018 y aprovechar para consolidar la membresía en el IEOM Global Council del cual soy parte.</text:p>
          </table:table-cell>
          <table:table-cell table:style-name="ce10" office:value-type="string" calcext:value-type="string">
            <text:p>0.00</text:p>
          </table:table-cell>
          <table:table-cell table:style-name="ce10" office:value-type="string" calcext:value-type="string">
            <text:p>315.00</text:p>
          </table:table-cell>
          <table:table-cell table:style-name="ce10" office:value-type="string" calcext:value-type="string">
            <text:p>422.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ESTEBAN DURAN HERRERA</text:p>
          </table:table-cell>
          <table:table-cell table:style-name="ce5" office:value-type="string" calcext:value-type="string">
            <text:p>ESCUELA INGENIERIA QUIM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oimbra y Lisboa, PORTUGAL</text:p>
          </table:table-cell>
          <table:table-cell table:style-name="ce24" office:value-type="date" office:date-value="2018-09-04" calcext:value-type="date">
            <text:p>04/09/2018</text:p>
          </table:table-cell>
          <table:table-cell table:style-name="ce24" office:value-type="date" office:date-value="2018-09-15" calcext:value-type="date">
            <text:p>15/09/2018</text:p>
          </table:table-cell>
          <table:table-cell table:style-name="ce24" office:value-type="date" office:date-value="2018-09-06" calcext:value-type="date">
            <text:p>06/09/2018</text:p>
          </table:table-cell>
          <table:table-cell table:style-name="ce24" office:value-type="date" office:date-value="2018-09-14" calcext:value-type="date">
            <text:p>14/09/2018</text:p>
          </table:table-cell>
          <table:table-cell table:style-name="ce5" office:value-type="string" calcext:value-type="string">
            <text:p>Congreso</text:p>
          </table:table-cell>
          <table:table-cell table:style-name="ce5" office:value-type="string" calcext:value-type="string">
            <text:p>XXVI Congreso Iberoamericano de Catálisis (CICat 2018)y Escuela Ibero-Americana de Catálisis (EICat 2018)</text:p>
          </table:table-cell>
          <table:table-cell table:style-name="ce5" office:value-type="string" calcext:value-type="string">
            <text:p>Sociedad Portuguesa de Química</text:p>
          </table:table-cell>
          <table:table-cell table:style-name="ce5" office:value-type="string" calcext:value-type="string">
            <text:p>La Escuela de Ingeniería Química ha experimentado en los últimos 4 años una transformación importante en su infraestructura y recurso humano docente. Esta transformación ha desembocado en una mejora sustancial de sus actividades en investigación; tal es así, que actualmente se desarrollan seis proyectos en los cuales la Escuela de Ingeniería Química es la unidad base y se colabora en nueve más inscritos en diversas unidades de investigación tales como el CELEQ, CICA, CICIMA e INIIE.</text:p>
            <text:p/>
            <text:p>Una de las áreas de investigación más activa en la Escuela es la del desarrollo de catalizadores y reactores catalíticos para diversos procesos: química verde, producción de biocombustibles, energías renovables, purificación de aguas, etc., todos de gran importancia para el desarrollo del país. En este sentido, esta Dirección está fomentando la conformación de un grupo de investigadores fuerte en esta área, motivo por el cual es importante su continua capacitación y participación en congresos y otras actividades de divulgación de resultados. </text:p>
            <text:p/>
            <text:p>El objetivo general de la Escuela de Catálisis es dar al asistente tanto el fundamento teórico como el aspecto práctico de diferentes técnicas avanzadas de análisis y caracterización de catalizadores (y materiales en general), capacitándolo para utilizar y seleccionar las técnicas más adecuadas para caracterizar sus muestras, tales como BET, XPS, XRD, SEM, TG/DSC, entre otras.</text:p>
            <text:p/>
            <text:p>Por otro lado, el Congreso pretende ser un punto de encuentro de la comunidad Iberoamericana que trabaja en Catálisis y en todas sus diversas áreas de conocimiento científico. El CICat 2018 cuenta con una importancia histórica simbólica, por cumplir 50 años desde el inicio de esta serie de encuentros. Los ejes temáticos a desarrollar son:</text:p>
            <text:p>• Catálisis Ambiental</text:p>
            <text:p>• Catálisis Industrial, Refinado de Petróleo, Conversión de Gas Natural y Petroquímica</text:p>
            <text:p>• Diseño, Preparación y Caracterización de Catalizadores</text:p>
            <text:p>• Procesos Sostenibles y Energías Limpias</text:p>
            <text:p>• Química Fina</text:p>
            <text:p>• Otros tópicos en Biocatálisis, Catálisis Homogénea o Catálisis Heterogénea</text:p>
            <text:p/>
            <text:p>En este congreso estaré participando con la presentación del poster OZONACIÓN CATALÍTICA DE CAFEÍNA UTILIZANDO TIO2 INMOVILIZADO SOBRE TRES DIFERENTES SOPORTES ESTRUCTURADOS EN UN REACTOR DE LECHO PERCOLADOR, investigación producto del proyecto 325-B8-029, debidamente inscrito ante la Vicerrectoría de Investigación y del cual soy el investigador principal.</text:p>
            <text:p/>
            <text:p>La asistencia a estas dos actividades vendrá a enriquecer el desarrollo no sólo de mis proyectos de investigación activos (325-B8-029 y 804-B8-160), sino también me permitirá colaborar con compañeros del CELEQ y la Escuela de Ingeniería Química, quienes realizan investigaciones en el campo del desarrollo de catalizadores heterogéneos. Particularmente, unas de las técnicas de caracterización que se tratarán en la Escuela son la quimisorción, reducción y desorción a temperatura programada. Estas pruebas se realizan con el equipo recientemente adquirido por la red RIDER e instalado en el CELEQ y sobre el cual debemos generar conocimiento y experiencia en su uso y en el análisis de los resultados que de estas se obtienen. Adicionalmente, los conocimientos y experiencia que obtenga en la actividad vendrán a enriquecer el curso que enseño en la Escuela de Ingeniería Química (IQ-0416: Cinética y Reactores Químicos), el cual trata ampliamente esta temática.</text:p>
          </table:table-cell>
          <table:table-cell table:style-name="ce10" office:value-type="string" calcext:value-type="string">
            <text:p>1,340.00</text:p>
          </table:table-cell>
          <table:table-cell table:number-columns-repeated="2" table:style-name="ce10" office:value-type="string" calcext:value-type="string">
            <text:p>0.00</text:p>
          </table:table-cell>
          <table:table-cell table:style-name="ce10" office:value-type="string" calcext:value-type="string">
            <text:p>375.00</text:p>
          </table:table-cell>
          <table:table-cell table:style-name="ce10" office:value-type="string" calcext:value-type="string">
            <text:p>1,500.00</text:p>
          </table:table-cell>
          <table:table-cell table:style-name="ce14" office:value-type="string" calcext:value-type="string">
            <text:p>0.00</text:p>
          </table:table-cell>
          <table:table-cell table:style-name="ce5" office:value-type="string" calcext:value-type="string">
            <text:p>Rectoría 784</text:p>
          </table:table-cell>
          <table:table-cell table:style-name="ce24" office:value-type="date" office:date-value="2018-07-20" calcext:value-type="date">
            <text:p>20/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ESTEVE ALONSO MESEN PORRAS</text:p>
          </table:table-cell>
          <table:table-cell table:style-name="ce5" office:value-type="string" calcext:value-type="string">
            <text:p>CTRO. INV. BIOL. CEL. Y MOLEC.</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eipzig, ALEMANIA</text:p>
          </table:table-cell>
          <table:table-cell table:style-name="ce24" office:value-type="date" office:date-value="2018-08-10" calcext:value-type="date">
            <text:p>10/08/2018</text:p>
          </table:table-cell>
          <table:table-cell table:style-name="ce24" office:value-type="date" office:date-value="2018-08-20" calcext:value-type="date">
            <text:p>20/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17th International Symposium on Microbial Ecology (ISME17),Leipzig, Alemania, 2018</text:p>
          </table:table-cell>
          <table:table-cell table:style-name="ce5" office:value-type="string" calcext:value-type="string">
            <text:p>International Society for Microbial Ecology (ISME)</text:p>
          </table:table-cell>
          <table:table-cell table:style-name="ce5" office:value-type="string" calcext:value-type="string">
            <text:p>Mi participación en el simposio será de granimportancia para</text:p>
            <text:p>complementar mi formación profesional y académica en el marco del trabajo de maestría y los proyectos en los que participo en mi unidad académica (CIBCM), ya que me permitirá dar a conocer los resultados que he obtenido a la comunidad científica en el congreso internacional de ecología de microorganismos más relevante del mundo. </text:p>
            <text:p/>
            <text:p>Por otra parte, la presentación de dichos resultados me permitirá recibir retroalimentación para optimizar los métodos experimentales propuestos hasta el momento debido a que en ISME participan investigadores expertos en áreas como el control biológico. Además, participar en dicho simposio me permitirá ampliar mis conocimientos en las nuevas tecnologías enfocadas en secuenciación y herramientas para el cultivo de cepas con potencial en biocontrol; ya que parte de mi tesis de maestría se enfoca en transcriptómica y la comprensión de la expresión</text:p>
            <text:p>genética de las zompopas al reconocimiento de microorganismos que las infectan.</text:p>
          </table:table-cell>
          <table:table-cell table:style-name="ce10" office:value-type="string" calcext:value-type="string">
            <text:p>93.03</text:p>
          </table:table-cell>
          <table:table-cell table:style-name="ce10" office:value-type="string" calcext:value-type="string">
            <text:p>61.00</text:p>
          </table:table-cell>
          <table:table-cell table:style-name="ce10" office:value-type="string" calcext:value-type="string">
            <text:p>93.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961.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FABIO ARTURO ALFARO ALBERTAZZI</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Viena, AUSTRIA</text:p>
          </table:table-cell>
          <table:table-cell table:style-name="ce24" office:value-type="date" office:date-value="2018-10-06" calcext:value-type="date">
            <text:p>06/10/2018</text:p>
          </table:table-cell>
          <table:table-cell table:style-name="ce24" office:value-type="date" office:date-value="2018-10-11" calcext:value-type="date">
            <text:p>11/10/2018</text:p>
          </table:table-cell>
          <table:table-cell table:style-name="ce24" office:value-type="date" office:date-value="2018-10-07" calcext:value-type="date">
            <text:p>07/10/2018</text:p>
          </table:table-cell>
          <table:table-cell table:style-name="ce24" office:value-type="date" office:date-value="2018-10-10" calcext:value-type="date">
            <text:p>10/10/2018</text:p>
          </table:table-cell>
          <table:table-cell table:style-name="ce5" office:value-type="string" calcext:value-type="string">
            <text:p>Congreso</text:p>
          </table:table-cell>
          <table:table-cell table:style-name="ce5" office:value-type="string" calcext:value-type="string">
            <text:p>European Society of Gynaecologycal Endoscopy 27th Annual Congress</text:p>
          </table:table-cell>
          <table:table-cell table:style-name="ce5" office:value-type="string" calcext:value-type="string">
            <text:p>ESGE</text:p>
          </table:table-cell>
          <table:table-cell table:style-name="ce5" office:value-type="string" calcext:value-type="string">
            <text:p>Soy profesor de pregrado y de posgrado en ginecología en el Hospital de las Mujeres Dr Adolfo Carit Eva</text:p>
            <text:p>Soy el coordinador de la unidad de endoscopía y de endometriosis</text:p>
            <text:p>Mis actividades docentes se desarrollan principalmente en el quirófano donde trato con mis alumnos la patología ginecológica y su resolución con cirugía mínimamente invasiva</text:p>
            <text:p>El ESGE 27th Annual Congress expondrá los últimos avances en tecnología endoscópica, técnicas quirúrgicas y patología ginecológica quirúrgica, cuyo conocimiento me ayudará a ofrecerle a mis estudiantes actualización en los temas a desarrollar en las actividades académicas con ellos</text:p>
          </table:table-cell>
          <table:table-cell table:style-name="ce10" office:value-type="string" calcext:value-type="string">
            <text:p>958.70</text:p>
          </table:table-cell>
          <table:table-cell table:style-name="ce10" office:value-type="string" calcext:value-type="string">
            <text:p>486.55</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FERNANDO GARCIA SANTAMARIA</text:p>
          </table:table-cell>
          <table:table-cell table:style-name="ce5" office:value-type="string" calcext:value-type="string">
            <text:p>VICERRECTORIA INVESTIGACION</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Quito, ECUADOR</text:p>
          </table:table-cell>
          <table:table-cell table:style-name="ce24" office:value-type="date" office:date-value="2018-07-22" calcext:value-type="date">
            <text:p>22/07/2018</text:p>
          </table:table-cell>
          <table:table-cell table:style-name="ce24" office:value-type="date" office:date-value="2018-07-25" calcext:value-type="date">
            <text:p>25/07/2018</text:p>
          </table:table-cell>
          <table:table-cell table:style-name="ce24" office:value-type="date" office:date-value="2018-07-23" calcext:value-type="date">
            <text:p>23/07/2018</text:p>
          </table:table-cell>
          <table:table-cell table:style-name="ce24" office:value-type="date" office:date-value="2018-07-24" calcext:value-type="date">
            <text:p>24/07/2018</text:p>
          </table:table-cell>
          <table:table-cell table:style-name="ce5" office:value-type="string" calcext:value-type="string">
            <text:p>Reunión</text:p>
          </table:table-cell>
          <table:table-cell table:style-name="ce5" office:value-type="string" calcext:value-type="string">
            <text:p>Segunda Reunión del grupo de expertos de la Red de Investigación e Innovaciónen Salud y Medio Ambiente de la UDUAL</text:p>
          </table:table-cell>
          <table:table-cell table:style-name="ce5" office:value-type="string" calcext:value-type="string">
            <text:p>UDUAL y la Universidad Central del Ecuador</text:p>
          </table:table-cell>
          <table:table-cell table:style-name="ce5" office:value-type="string" calcext:value-type="string">
            <text:p>En representación de la Universidad de Costa Rica y como Vicerrector de Investigación para continuar fomentando la cooperación para el desarrollo de programas y proyectos de investigación, innovación y transferencia tecnológica en el campo de la biomedicina y de las ciencias ambientales relacionadas al ámbito de la salud.</text:p>
          </table:table-cell>
          <table:table-cell table:style-name="ce10" office:value-type="string" calcext:value-type="string">
            <text:p>809.00</text:p>
          </table:table-cell>
          <table:table-cell table:style-name="ce10" office:value-type="string" calcext:value-type="string">
            <text:p>0.00</text:p>
          </table:table-cell>
          <table:table-cell table:style-name="ce10" office:value-type="string" calcext:value-type="string">
            <text:p>74.88</text:p>
          </table:table-cell>
          <table:table-cell table:number-columns-repeated="2" table:style-name="ce10" office:value-type="string" calcext:value-type="string">
            <text:p>0.00</text:p>
          </table:table-cell>
          <table:table-cell table:style-name="ce14" office:value-type="string" calcext:value-type="string">
            <text:p>60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FRANCISCO JAVIER SOLANO MATA</text:p>
          </table:table-cell>
          <table:table-cell table:style-name="ce5" office:value-type="string" calcext:value-type="string">
            <text:p>ESCUELA DE GEOGRAF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Buenos Aires, ARGENTINA</text:p>
          </table:table-cell>
          <table:table-cell table:style-name="ce24" office:value-type="date" office:date-value="2018-08-12" calcext:value-type="date">
            <text:p>12/08/2018</text:p>
          </table:table-cell>
          <table:table-cell table:style-name="ce24" office:value-type="date" office:date-value="2018-08-19" calcext:value-type="date">
            <text:p>19/08/2018</text:p>
          </table:table-cell>
          <table:table-cell table:style-name="ce24" office:value-type="date" office:date-value="2018-08-14" calcext:value-type="date">
            <text:p>14/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VIII Congreso Iberoamericano de Pedagogía y el Simposio Los Desafíos de la Pedagogía en la Universidad Pública: Hacia la Integralidad de la prácticas universitarias</text:p>
          </table:table-cell>
          <table:table-cell table:style-name="ce5" office:value-type="string" calcext:value-type="string">
            <text:p>Universidad Nacional Tres de Febrero</text:p>
          </table:table-cell>
          <table:table-cell table:style-name="ce5" office:value-type="string" calcext:value-type="string">
            <text:p>La ponencia elaborada, está en completa relación con el Proyecto de Trabajo Comunal Universitario, TC-596 “Apoyo a la gestión local comunitaria en Costa Rica” que se ejecuta en el Territorio Indígena Boruca desde el año 2016, donde además de apoyar las iniciativas comunitarias a través de la Acción Social, se ha vinculado la docencia desde los cursos de Percepción Ambiental y el Análisis Integrado del Medio.</text:p>
          </table:table-cell>
          <table:table-cell table:style-name="ce10" office:value-type="string" calcext:value-type="string">
            <text:p>905.00</text:p>
          </table:table-cell>
          <table:table-cell table:style-name="ce10" office:value-type="string" calcext:value-type="string">
            <text:p>0.00</text:p>
          </table:table-cell>
          <table:table-cell table:style-name="ce10" office:value-type="string" calcext:value-type="string">
            <text:p>598.58</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GABRIELA CHAVARRIA ALFARO</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ali, COLOMBIA</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24" office:value-type="date" office:date-value="2018-07-30" calcext:value-type="date">
            <text:p>30/07/2018</text:p>
          </table:table-cell>
          <table:table-cell table:style-name="ce24" office:value-type="date" office:date-value="2018-08-01" calcext:value-type="date">
            <text:p>01/08/2018</text:p>
          </table:table-cell>
          <table:table-cell table:style-name="ce5" office:value-type="string" calcext:value-type="string">
            <text:p>Seminario</text:p>
          </table:table-cell>
          <table:table-cell table:style-name="ce5" office:value-type="string" calcext:value-type="string">
            <text:p>Seminario Internacional "Humanismo y Posthumanismo en la Posmodernidad: Su impacto, la administración pública y la gobernanza</text:p>
          </table:table-cell>
          <table:table-cell table:style-name="ce5" office:value-type="string" calcext:value-type="string">
            <text:p>Universidad del Valle, Cali, Colombia</text:p>
          </table:table-cell>
          <table:table-cell table:style-name="ce5" office:value-type="string" calcext:value-type="string">
            <text:p>Fui invitada como investigadora de la UCR en el tema del posthumanismo y voy a compartir con los especialistas en este mismo tema de Colombia, España y México, entre otros. Por tanto, este intercambio proyectará nuestra universidad y , a la vez, me permitirá fortalecer las redes de investigación entre universidades, con un tema que está a la vanguardia de las Humanidades hoy en día.</text:p>
          </table:table-cell>
          <table:table-cell table:number-columns-repeated="2" table:style-name="ce10" office:value-type="string" calcext:value-type="string">
            <text:p>0.00</text:p>
          </table:table-cell>
          <table:table-cell table:style-name="ce10" office:value-type="string" calcext:value-type="string">
            <text:p>380.80</text:p>
          </table:table-cell>
          <table:table-cell table:number-columns-repeated="2" table:style-name="ce10" office:value-type="string" calcext:value-type="string">
            <text:p>0.00</text:p>
          </table:table-cell>
          <table:table-cell table:style-name="ce14" office:value-type="string" calcext:value-type="string">
            <text:p>520.00</text:p>
          </table:table-cell>
          <table:table-cell table:style-name="ce5" office:value-type="string" calcext:value-type="string">
            <text:p>Rectoría 785</text:p>
          </table:table-cell>
          <table:table-cell table:style-name="ce24" office:value-type="date" office:date-value="2018-07-24" calcext:value-type="date">
            <text:p>2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GASTON ARCE CORDERO</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Coclé, PANAMÁ</text:p>
          </table:table-cell>
          <table:table-cell table:style-name="ce24" office:value-type="date" office:date-value="2018-07-15" calcext:value-type="date">
            <text:p>15/07/2018</text:p>
          </table:table-cell>
          <table:table-cell table:style-name="ce24" office:value-type="date" office:date-value="2018-07-19" calcext:value-type="date">
            <text:p>19/07/2018</text:p>
          </table:table-cell>
          <table:table-cell table:style-name="ce24" office:value-type="date" office:date-value="2018-07-16" calcext:value-type="date">
            <text:p>16/07/2018</text:p>
          </table:table-cell>
          <table:table-cell table:style-name="ce24" office:value-type="date" office:date-value="2018-07-19" calcext:value-type="date">
            <text:p>19/07/2018</text:p>
          </table:table-cell>
          <table:table-cell table:style-name="ce5" office:value-type="string" calcext:value-type="string">
            <text:p>Congreso</text:p>
          </table:table-cell>
          <table:table-cell table:style-name="ce5" office:value-type="string" calcext:value-type="string">
            <text:p>III Congreso Internacional de Aduanas "Agentes Aduaneros y Operadores Logísticos Panamá-Centroamérica y el Caribe</text:p>
          </table:table-cell>
          <table:table-cell table:style-name="ce5" office:value-type="string" calcext:value-type="string">
            <text:p>Universidad de Panamá, Centro Regional Universitario de Coclé</text:p>
          </table:table-cell>
          <table:table-cell table:style-name="ce5" office:value-type="string" calcext:value-type="string">
            <text:p>El congreso está dirigido a estudiantes, profesores y profesionales en el área de aduanas, logística y comercio internacional.</text:p>
            <text:p/>
            <text:p>Participaré como expositor en las conferencias:</text:p>
            <text:p/>
            <text:p>Miercoles 18 de julio: Conferencia "Sistemas automatizados en las Aduanas y los operadores logisticos a nivel Centroamericano.</text:p>
            <text:p/>
            <text:p>Así mismo, junto con el profesor Rodolfo Arce vamos representando la Carrera Administración Aduanera y Comercio Exterior de la Universidad de Costa Rica, para establecer relaciones y contactos con la Universidad de Panamá, que puedan beneficiar a nuestra Escuela.</text:p>
          </table:table-cell>
          <table:table-cell table:number-columns-repeated="2" table:style-name="ce10" office:value-type="string" calcext:value-type="string">
            <text:p>0.00</text:p>
          </table:table-cell>
          <table:table-cell table:style-name="ce10" office:value-type="string" calcext:value-type="string">
            <text:p>521.64</text:p>
          </table:table-cell>
          <table:table-cell table:number-columns-repeated="2" table:style-name="ce10" office:value-type="string" calcext:value-type="string">
            <text:p>0.00</text:p>
          </table:table-cell>
          <table:table-cell table:style-name="ce14" office:value-type="string" calcext:value-type="string">
            <text:p>397.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GUILLERMO GONZALEZ CAMPOS</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lamanca, ESPAÑA</text:p>
          </table:table-cell>
          <table:table-cell table:style-name="ce24" office:value-type="date" office:date-value="2018-07-13" calcext:value-type="date">
            <text:p>13/07/2018</text:p>
          </table:table-cell>
          <table:table-cell table:style-name="ce24" office:value-type="date" office:date-value="2018-07-26" calcext:value-type="date">
            <text:p>26/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 Congreso Internacional de Americanistas</text:p>
          </table:table-cell>
          <table:table-cell table:style-name="ce5" office:value-type="string" calcext:value-type="string">
            <text:p>Universidad de Salamanca</text:p>
          </table:table-cell>
          <table:table-cell table:style-name="ce5" office:value-type="string" calcext:value-type="string">
            <text:p>En esta importante actividad, presentaré, ante un grupo importante de expertos, un trabajo que llevo a cabo sobre la estandarización de la lengua cabécar, lo cual me permitirá conocer su apreciación y obtener posibles observaciones para mejorarla. Ello repercutirá positivamente en las acciones que llevo a cabo con dicha comunidad indígena. Además, me permitirá ponerme al día con las tendencias actuales de investigación-acción sobre la fijación ortográfica de lenguas ágrafas en el continente.</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GUSTAVO GUTIERREZ ESPELETA</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Toronto, CANADÁ</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24" office:value-type="date" office:date-value="2018-08-13" calcext:value-type="date">
            <text:p>13/08/2018</text:p>
          </table:table-cell>
          <table:table-cell table:style-name="ce24" office:value-type="date" office:date-value="2018-08-16" calcext:value-type="date">
            <text:p>16/08/2018</text:p>
          </table:table-cell>
          <table:table-cell table:style-name="ce5" office:value-type="string" calcext:value-type="string">
            <text:p>Intercambio académico</text:p>
          </table:table-cell>
          <table:table-cell table:style-name="ce5" office:value-type="string" calcext:value-type="string">
            <text:p>Pasantía al Women´s College Hospital, Universidad de Toronto</text:p>
          </table:table-cell>
          <table:table-cell table:style-name="ce5" office:value-type="string" calcext:value-type="string">
            <text:p>Women´s College Hospital</text:p>
          </table:table-cell>
          <table:table-cell table:style-name="ce5" office:value-type="string" calcext:value-type="string">
            <text:p>Pasantía aprobada como parte de las actividades de mi año sabático, en relación con el proyecto de cáncer de mama que se desarrolla en nuestro país, en colaboración con el Women´s College Hospital, Universidad de Toronto. Se verán los detalles pertinentes para la finalización del proyecto, sobre todo detalles de laboratorio y análisis e interpretación de datos.</text:p>
          </table:table-cell>
          <table:table-cell table:style-name="ce10" office:value-type="string" calcext:value-type="string">
            <text:p>1,032.00</text:p>
          </table:table-cell>
          <table:table-cell table:style-name="ce10" office:value-type="string" calcext:value-type="string">
            <text:p>0.00</text:p>
          </table:table-cell>
          <table:table-cell table:style-name="ce10" office:value-type="string" calcext:value-type="string">
            <text:p>144.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HENNING JENSEN PENNINGTON</text:p>
          </table:table-cell>
          <table:table-cell table:style-name="ce5" office:value-type="string" calcext:value-type="string">
            <text:p>RECTORIA</text:p>
          </table:table-cell>
          <table:table-cell table:style-name="ce5" office:value-type="string" calcext:value-type="string">
            <text:p>AUTORIDAD UNIVERSITARIA</text:p>
          </table:table-cell>
          <table:table-cell table:style-name="ce5" office:value-type="string" calcext:value-type="string">
            <text:p>RECTOR</text:p>
          </table:table-cell>
          <table:table-cell table:style-name="ce5" office:value-type="string" calcext:value-type="string">
            <text:p>Ciudad de David, PANAMÁ</text:p>
          </table:table-cell>
          <table:table-cell table:style-name="ce24" office:value-type="date" office:date-value="2018-08-05" calcext:value-type="date">
            <text:p>05/08/2018</text:p>
          </table:table-cell>
          <table:table-cell table:style-name="ce24" office:value-type="date" office:date-value="2018-08-08" calcext:value-type="date">
            <text:p>08/08/2018</text:p>
          </table:table-cell>
          <table:table-cell table:style-name="ce24" office:value-type="date" office:date-value="2018-08-06" calcext:value-type="date">
            <text:p>06/08/2018</text:p>
          </table:table-cell>
          <table:table-cell table:style-name="ce24" office:value-type="date" office:date-value="2018-08-08" calcext:value-type="date">
            <text:p>08/08/2018</text:p>
          </table:table-cell>
          <table:table-cell table:style-name="ce5" office:value-type="string" calcext:value-type="string">
            <text:p>Reunión</text:p>
          </table:table-cell>
          <table:table-cell table:style-name="ce5" office:value-type="string" calcext:value-type="string">
            <text:p>CXII Sesión Ordinaria de CSUCA</text:p>
          </table:table-cell>
          <table:table-cell table:style-name="ce5" office:value-type="string" calcext:value-type="string">
            <text:p>CSUCA</text:p>
          </table:table-cell>
          <table:table-cell table:style-name="ce5" office:value-type="string" calcext:value-type="string">
            <text:p>Participaré en mi calidad de Rector y al ser la Universidad de Costa Rica parte de este Consejo, la participación es importante dado que se tomán acuerdos en los que involucra a nuestra institución.</text:p>
          </table:table-cell>
          <table:table-cell table:style-name="ce10" office:value-type="string" calcext:value-type="string">
            <text:p>482.44</text:p>
          </table:table-cell>
          <table:table-cell table:style-name="ce10" office:value-type="string" calcext:value-type="string">
            <text:p>0.00</text:p>
          </table:table-cell>
          <table:table-cell table:style-name="ce10" office:value-type="string" calcext:value-type="string">
            <text:p>692.9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HENRY VARGAS BENAVIDES</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gotá, COLOMBIA</text:p>
          </table:table-cell>
          <table:table-cell table:style-name="ce24" office:value-type="date" office:date-value="2018-09-15" calcext:value-type="date">
            <text:p>15/09/2018</text:p>
          </table:table-cell>
          <table:table-cell table:style-name="ce24" office:value-type="date" office:date-value="2018-09-23" calcext:value-type="date">
            <text:p>23/09/2018</text:p>
          </table:table-cell>
          <table:table-cell table:style-name="ce24" office:value-type="date" office:date-value="2018-09-17" calcext:value-type="date">
            <text:p>17/09/2018</text:p>
          </table:table-cell>
          <table:table-cell table:style-name="ce24" office:value-type="date" office:date-value="2018-09-22" calcext:value-type="date">
            <text:p>22/09/2018</text:p>
          </table:table-cell>
          <table:table-cell table:style-name="ce5" office:value-type="string" calcext:value-type="string">
            <text:p>Festival</text:p>
          </table:table-cell>
          <table:table-cell table:style-name="ce5" office:value-type="string" calcext:value-type="string">
            <text:p>Festival Internacional de Cultura Cerámica - FICC 2018</text:p>
          </table:table-cell>
          <table:table-cell table:style-name="ce5" office:value-type="string" calcext:value-type="string">
            <text:p>Universidad Externado de Colombia. Facultad de Estudios del Patrimonio Cultural</text:p>
          </table:table-cell>
          <table:table-cell table:style-name="ce5" office:value-type="string" calcext:value-type="string">
            <text:p>Presentar la ponencia titulada: Jarrones cerámicos precolombinos con decoraciones zoomorfas y geométricas de la región Gran Nicoya. Un estudio iconográfico.</text:p>
            <text:p/>
            <text:p>Sitio web del evento:</text:p>
            <text:p>https://ficceramic.wixsite.com/ficc/ficc-2018</text:p>
          </table:table-cell>
          <table:table-cell table:style-name="ce10" office:value-type="string" calcext:value-type="string">
            <text:p>370.19</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4</text:p>
          </table:table-cell>
          <table:table-cell table:style-name="ce24" office:value-type="date" office:date-value="2018-07-20" calcext:value-type="date">
            <text:p>20/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JORGE BARTELS VILLANUEVA</text:p>
          </table:table-cell>
          <table:table-cell table:style-name="ce5" office:value-type="string" calcext:value-type="string">
            <text:p>SEDE REGIONAL DEL PACIFICO (D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uatemala, GUATEMALA</text:p>
          </table:table-cell>
          <table:table-cell table:style-name="ce24" office:value-type="date" office:date-value="2018-08-05" calcext:value-type="date">
            <text:p>05/08/2018</text:p>
          </table:table-cell>
          <table:table-cell table:style-name="ce24" office:value-type="date" office:date-value="2018-08-10" calcext:value-type="date">
            <text:p>10/08/2018</text:p>
          </table:table-cell>
          <table:table-cell table:style-name="ce24" office:value-type="date" office:date-value="2018-08-06" calcext:value-type="date">
            <text:p>06/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XIV Congreso Centroamericano de Historia</text:p>
          </table:table-cell>
          <table:table-cell table:style-name="ce5" office:value-type="string" calcext:value-type="string">
            <text:p>Universidad de San Carlos. Guatemala.</text:p>
          </table:table-cell>
          <table:table-cell table:style-name="ce5" office:value-type="string" calcext:value-type="string">
            <text:p>Se solicita apoyo económico para asistir al XIV Congreso Centroamericano de Historia, a celebrarse en Ciudad de Guatemala, del 6 al 10 de agosto de 2018, en la Universidaqd de San Carlos.</text:p>
            <text:p/>
            <text:p>Los objetivos de este Congresos son:</text:p>
            <text:p/>
            <text:p>1.   Facilitar un espacio de discusión e intercambio de las novedades y procesos de investigación reciente sobre la Historia de Centroamérica y Chiapas, que se han realizado desde el último Congreso a la fecha.</text:p>
            <text:p/>
            <text:p>2.   Discutir, debatir y establecer propuestas nuevas de investigación de Historia de Centroamérica y Chiapas, por historiadoras e historiadores de la región y fuera de ella.</text:p>
            <text:p/>
            <text:p>3. Impulsar la inter y la transdisciplinariedad de los estudios e investigaciones históricas sobre Centroamérica.</text:p>
            <text:p/>
            <text:p>4.   Fortalecer las redes de historiadoras e historiadores en la región y fuera de ella, para darle continuidad al entrelazamiento de equipos de trabajo y metodologías a nivel regional.</text:p>
            <text:p/>
            <text:p>5.   Conocer e intercambiar la bibliografía reciente sobre la Historia de Centroamérica, las publicaciones que tratan el tema de las Independencias y las construcciones de los Estados – Nación Centroamericanas, así como las últimas novedades sobre la materia.</text:p>
            <text:p/>
            <text:p>En mi caso, me fue aceptada, en la mesa de historia económica,  la ponencia titulada "La transformación de la estructura agraria costarricense a partir de las políticas implementadas en el contexto del Estado desarrollista: un análisis histórico desde el enfoque neo institucional. 1950-1973”. Que es un extracto de mi tesis de Doctorado en Historia.</text:p>
            <text:p/>
            <text:p>He podido participar en las últimas cuatro ediciones de este Congreso, por lo que lo considero una buena oportunidad para mejorar mi desempeño profesional, relacionarme con los colegas del área, intercambiar experiencias y representar a la Universidad, especialmente a la Sede del Pacífico.</text:p>
          </table:table-cell>
          <table:table-cell table:style-name="ce10" office:value-type="string" calcext:value-type="string">
            <text:p>149.39</text:p>
          </table:table-cell>
          <table:table-cell table:style-name="ce10" office:value-type="string" calcext:value-type="string">
            <text:p>30.00</text:p>
          </table:table-cell>
          <table:table-cell table:style-name="ce10" office:value-type="string" calcext:value-type="string">
            <text:p>51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JORGE LUIS ZAMORA ALMAGUER</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Cali, COLOMBIA</text:p>
          </table:table-cell>
          <table:table-cell table:style-name="ce24" office:value-type="date" office:date-value="2018-08-19" calcext:value-type="date">
            <text:p>19/08/2018</text:p>
          </table:table-cell>
          <table:table-cell table:style-name="ce24" office:value-type="date" office:date-value="2018-08-30" calcext:value-type="date">
            <text:p>30/08/2018</text:p>
          </table:table-cell>
          <table:table-cell table:style-name="ce24" office:value-type="date" office:date-value="2018-08-20" calcext:value-type="date">
            <text:p>20/08/2018</text:p>
          </table:table-cell>
          <table:table-cell table:style-name="ce24" office:value-type="date" office:date-value="2018-08-29" calcext:value-type="date">
            <text:p>29/08/2018</text:p>
          </table:table-cell>
          <table:table-cell table:style-name="ce5" office:value-type="string" calcext:value-type="string">
            <text:p>Festival</text:p>
          </table:table-cell>
          <table:table-cell table:style-name="ce5" office:value-type="string" calcext:value-type="string">
            <text:p>Festival Internacional de Orquestas de Guitarras</text:p>
          </table:table-cell>
          <table:table-cell table:style-name="ce5" office:value-type="string" calcext:value-type="string">
            <text:p>Fundación Escuela Superior de Artes y Desarrollo Humano</text:p>
          </table:table-cell>
          <table:table-cell table:style-name="ce5" office:value-type="string" calcext:value-type="string">
            <text:p>El auge y desarrollo alcanzado por las Orquestas de Guitarras en Costa Rica y especialmente en la UCR es reconocido en todo el mundo. Ser invitado junto a la Orquesta de Guitarra de la Escuela de Artes Musicales a representar a Costa Rica es realmente un honor, poder compartir , transmitir nuestras experiencias es un gran reconocimiento a nuestro trabajo, no solo participaré como solista sino que también impartiré clases maestras a los invitados internacionales y estudiantes de diferentes universidades de Colombia.Todo esto se verá reflejado en el crecimiento de nuestros estudiantes al tener contacto directo con otras entidades artístico musicales.</text:p>
          </table:table-cell>
          <table:table-cell table:style-name="ce10" office:value-type="string" calcext:value-type="string">
            <text:p>452.00</text:p>
          </table:table-cell>
          <table:table-cell table:style-name="ce10" office:value-type="string" calcext:value-type="string">
            <text:p>0.00</text:p>
          </table:table-cell>
          <table:table-cell table:style-name="ce10" office:value-type="string" calcext:value-type="string">
            <text:p>305.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JORGE MURILLO MEDRANO</text:p>
          </table:table-cell>
          <table:table-cell table:style-name="ce5" office:value-type="string" calcext:value-type="string">
            <text:p>ESCUELA DE FIL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uenca, ECUADOR</text:p>
          </table:table-cell>
          <table:table-cell table:style-name="ce24" office:value-type="date" office:date-value="2018-07-23" calcext:value-type="date">
            <text:p>23/07/2018</text:p>
          </table:table-cell>
          <table:table-cell table:style-name="ce24" office:value-type="date" office:date-value="2018-07-28" calcext:value-type="date">
            <text:p>28/07/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Congreso</text:p>
          </table:table-cell>
          <table:table-cell table:style-name="ce5" office:value-type="string" calcext:value-type="string">
            <text:p>IX CONGRESO INTERNACIONAL DE LA CÁTEDRA UNESCO PARA EL MEJORAMIENTO DE LA CALIDAD DE LA EDUCACIÓN CON BASE EN LA LECTURA Y LA ESCRITURA EN AMÉRICA LATINA</text:p>
          </table:table-cell>
          <table:table-cell table:style-name="ce5" office:value-type="string" calcext:value-type="string">
            <text:p>Cátedra UNESCO para la lectura y la escritura/Universidad de Cuenca. Ecuador</text:p>
          </table:table-cell>
          <table:table-cell table:style-name="ce5" office:value-type="string" calcext:value-type="string">
            <text:p>En este Congreso particparé como coordinador institucional de la Cátedra UNESCO para la lectura y la escritura, Sede Universidad de Costa Rica (según convenio firmado entre la Universidad de Costa Rica y la Universidad de Medellín, Colombia, institución que coordina la cátedra para todo Latinoamérica) y presentaré una ponencia titulada “La inscripción del sujeto de la enunciación en textos académicos de estudiantes doctorales de Educación”, como parte de mi investigación que estoy llevando a cabo durante este año sabático.</text:p>
          </table:table-cell>
          <table:table-cell table:style-name="ce10" office:value-type="string" calcext:value-type="string">
            <text:p>670.51</text:p>
          </table:table-cell>
          <table:table-cell table:style-name="ce10" office:value-type="string" calcext:value-type="string">
            <text:p>70.00</text:p>
          </table:table-cell>
          <table:table-cell table:style-name="ce10" office:value-type="string" calcext:value-type="string">
            <text:p>690.9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3</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JOSE DAVID RODRIGUEZ MORERA</text:p>
          </table:table-cell>
          <table:table-cell table:style-name="ce5" office:value-type="string" calcext:value-type="string">
            <text:p>LAB. NL. MATER. Y MODELOS ESTR</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San Diego, California, ESTADOS UNIDOS DE AMÉRICA</text:p>
          </table:table-cell>
          <table:table-cell table:style-name="ce24" office:value-type="date" office:date-value="2018-07-14" calcext:value-type="date">
            <text:p>14/07/2018</text:p>
          </table:table-cell>
          <table:table-cell table:style-name="ce24" office:value-type="date" office:date-value="2018-07-22" calcext:value-type="date">
            <text:p>22/07/2018</text:p>
          </table:table-cell>
          <table:table-cell table:style-name="ce24" office:value-type="date" office:date-value="2018-07-15" calcext:value-type="date">
            <text:p>15/07/2018</text:p>
          </table:table-cell>
          <table:table-cell table:style-name="ce24" office:value-type="date" office:date-value="2018-07-17" calcext:value-type="date">
            <text:p>17/07/2018</text:p>
          </table:table-cell>
          <table:table-cell table:style-name="ce5" office:value-type="string" calcext:value-type="string">
            <text:p>Conferencia</text:p>
          </table:table-cell>
          <table:table-cell table:style-name="ce5" office:value-type="string" calcext:value-type="string">
            <text:p>12th TRB National Conference on Transportation Asset Management (Conferencia Naciona de Gestión de Activos de Transporte)</text:p>
          </table:table-cell>
          <table:table-cell table:style-name="ce5" office:value-type="string" calcext:value-type="string">
            <text:p>Transportation Research Board de Estados Unidos</text:p>
          </table:table-cell>
          <table:table-cell table:style-name="ce5" office:value-type="string" calcext:value-type="string">
            <text:p>Presentación de la investigación "CONSIDERING SOCIO ECONOMIC AND ENVIRONMENTAL CRITERIA ON PAVED <text:s/>ROAD NETWORK INVESTMENTS: THE CASE OF COSTA RICA´S NATIONAL ROAD NETWORK" (Consideración de criterios socioeconómicos y ambientales en las inversiones en redes pavimentadas, el caso de la red vial de Costa Rica), realizada en el LanammeUCR a través de tesis de graduación de la Escuela de Ingeniería Civil. Esta conferencia es el máximo evento de materia de gestión de redes viales y de transporte, materia en que Costa Rica adolece de capacidad técnica. Además, será la primera vez que la Universidad de Costa Rica se presente en una sesión de podio, pudiendo lograr una proyección muy importante de cara a la búsqueda de capacitaciones en el LanammeUCR, lo cual es una más de las funciones de la Ley 8114 junto con la fiscalización</text:p>
          </table:table-cell>
          <table:table-cell table:style-name="ce10" office:value-type="string" calcext:value-type="string">
            <text:p>1,078.10</text:p>
          </table:table-cell>
          <table:table-cell table:style-name="ce10" office:value-type="string" calcext:value-type="string">
            <text:p>450.00</text:p>
          </table:table-cell>
          <table:table-cell table:style-name="ce10" office:value-type="string" calcext:value-type="string">
            <text:p>1,112.4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KARINA MARIA RODRIGUEZ MORA</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Panamá, PANAMÁ</text:p>
          </table:table-cell>
          <table:table-cell table:style-name="ce24" office:value-type="date" office:date-value="2018-07-07" calcext:value-type="date">
            <text:p>07/07/2018</text:p>
          </table:table-cell>
          <table:table-cell table:style-name="ce24" office:value-type="date" office:date-value="2018-07-14" calcext:value-type="date">
            <text:p>14/07/2018</text:p>
          </table:table-cell>
          <table:table-cell table:style-name="ce24" office:value-type="date" office:date-value="2018-07-09" calcext:value-type="date">
            <text:p>09/07/2018</text:p>
          </table:table-cell>
          <table:table-cell table:style-name="ce24" office:value-type="date" office:date-value="2018-07-13" calcext:value-type="date">
            <text:p>13/07/2018</text:p>
          </table:table-cell>
          <table:table-cell table:style-name="ce5" office:value-type="string" calcext:value-type="string">
            <text:p>Visita académicas</text:p>
          </table:table-cell>
          <table:table-cell table:style-name="ce5" office:value-type="string" calcext:value-type="string">
            <text:p>Caracterización de muestras y mejoramientos de procesos.</text:p>
          </table:table-cell>
          <table:table-cell table:style-name="ce5" office:value-type="string" calcext:value-type="string">
            <text:p>Ambitek</text:p>
          </table:table-cell>
          <table:table-cell table:style-name="ce5" office:value-type="string" calcext:value-type="string">
            <text:p>La Actividad <text:s/>tiene la <text:s/>finalidad caracterizar muestras de los proyectos de investigación de la Unidad de Recursos Forestales, además de asistir a reuniones de coordinación para mejorar procesos referentes al proyecto No. 731-88-036 "Obtención y optimización de tejidos formados a partir de fibras de piña".</text:p>
          </table:table-cell>
          <table:table-cell table:number-columns-repeated="2" table:style-name="ce10" office:value-type="string" calcext:value-type="string">
            <text:p>0.00</text:p>
          </table:table-cell>
          <table:table-cell table:style-name="ce10" office:value-type="string" calcext:value-type="string">
            <text:p>3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KATTIA PIERRE MURRAY</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Providence, RI, ESTADOS UNIDOS DE AMÉRICA</text:p>
          </table:table-cell>
          <table:table-cell table:style-name="ce24" office:value-type="date" office:date-value="2018-07-14" calcext:value-type="date">
            <text:p>14/07/2018</text:p>
          </table:table-cell>
          <table:table-cell table:style-name="ce24" office:value-type="date" office:date-value="2018-07-21" calcext:value-type="date">
            <text:p>21/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apacitación</text:p>
          </table:table-cell>
          <table:table-cell table:style-name="ce5" office:value-type="string" calcext:value-type="string">
            <text:p>Summer Institute Digital Literacy</text:p>
          </table:table-cell>
          <table:table-cell table:style-name="ce5" office:value-type="string" calcext:value-type="string">
            <text:p>University of Rhode Island</text:p>
          </table:table-cell>
          <table:table-cell table:style-name="ce5" office:value-type="string" calcext:value-type="string">
            <text:p>La cátedra de Alfabetización informacional e interculturalidad tiene como uno de sus objetivos brindar formación en alfabetización informacional a distintos públicos, tanto internos como externos a la Universidad. </text:p>
            <text:p>Este espacio de enseñanza y aprendizaje ofrece la oportunidad de adquirir herramientas didácticas que potencien la planificación y ejecución de los módulos de enseñanza y aprendizaje que se pondrán a disposición desde la cátedra.</text:p>
          </table:table-cell>
          <table:table-cell table:style-name="ce10" office:value-type="string" calcext:value-type="string">
            <text:p>1,175.10</text:p>
          </table:table-cell>
          <table:table-cell table:style-name="ce10" office:value-type="string" calcext:value-type="string">
            <text:p>560.00</text:p>
          </table:table-cell>
          <table:table-cell table:style-name="ce10" office:value-type="string" calcext:value-type="string">
            <text:p>1,2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199</text:p>
          </table:table-cell>
          <table:table-cell table:style-name="ce24" office:value-type="date" office:date-value="2018-07-03" calcext:value-type="date">
            <text:p>03/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LORENA FLORES CHAVES</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Arequipa, PERÚ</text:p>
          </table:table-cell>
          <table:table-cell table:style-name="ce24" office:value-type="date" office:date-value="2018-08-18" calcext:value-type="date">
            <text:p>18/08/2018</text:p>
          </table:table-cell>
          <table:table-cell table:style-name="ce24" office:value-type="date" office:date-value="2018-08-28" calcext:value-type="date">
            <text:p>28/08/2018</text:p>
          </table:table-cell>
          <table:table-cell table:style-name="ce24" office:value-type="date" office:date-value="2018-08-19" calcext:value-type="date">
            <text:p>19/08/2018</text:p>
          </table:table-cell>
          <table:table-cell table:style-name="ce24" office:value-type="date" office:date-value="2018-08-23" calcext:value-type="date">
            <text:p>23/08/2018</text:p>
          </table:table-cell>
          <table:table-cell table:style-name="ce5" office:value-type="string" calcext:value-type="string">
            <text:p>Congreso</text:p>
          </table:table-cell>
          <table:table-cell table:style-name="ce5" office:value-type="string" calcext:value-type="string">
            <text:p>L Reunión Anual de Nematólogos de los Trópicos Americanos (ONTA)</text:p>
          </table:table-cell>
          <table:table-cell table:style-name="ce5" office:value-type="string" calcext:value-type="string">
            <text:p>Organización de Nematólogos de los Trópicos Americanos</text:p>
          </table:table-cell>
          <table:table-cell table:style-name="ce5" office:value-type="string" calcext:value-type="string">
            <text:p>Participar y comunicar mediante un póster ante la comunidad de nematólogos internacionales el potencial que tienen varios materiales vegetales ante la presencia de un nematodo muy agresivo en guayaba como lo es M. enterolobii, esto para buscar alternativas de combate para los agricultores y reducir el uso de productos químicos.</text:p>
          </table:table-cell>
          <table:table-cell table:style-name="ce10" office:value-type="string" calcext:value-type="string">
            <text:p>460.95</text:p>
          </table:table-cell>
          <table:table-cell table:style-name="ce10" office:value-type="string" calcext:value-type="string">
            <text:p>0.00</text:p>
          </table:table-cell>
          <table:table-cell table:style-name="ce10" office:value-type="string" calcext:value-type="string">
            <text:p>731.13</text:p>
          </table:table-cell>
          <table:table-cell table:number-columns-repeated="2" table:style-name="ce10" office:value-type="string" calcext:value-type="string">
            <text:p>0.00</text:p>
          </table:table-cell>
          <table:table-cell table:style-name="ce14" office:value-type="string" calcext:value-type="string">
            <text:p>65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LORENA URIBE LORIO</text:p>
          </table:table-cell>
          <table:table-cell table:style-name="ce5" office:value-type="string" calcext:value-type="string">
            <text:p>CTRO. INV. BIOL. CEL. Y MOLEC.</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ío de Janeiro, BRASIL</text:p>
          </table:table-cell>
          <table:table-cell table:style-name="ce24" office:value-type="date" office:date-value="2018-08-10" calcext:value-type="date">
            <text:p>10/08/2018</text:p>
          </table:table-cell>
          <table:table-cell table:style-name="ce24" office:value-type="date" office:date-value="2018-08-19" calcext:value-type="date">
            <text:p>19/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21 World Congress of Soil Science</text:p>
          </table:table-cell>
          <table:table-cell table:style-name="ce5" office:value-type="string" calcext:value-type="string">
            <text:p>BRAZILIAN SOIL SCIENCE SOCIETY, INTERNATIONAL UNION OF SOIL SCIENCE</text:p>
          </table:table-cell>
          <table:table-cell table:style-name="ce5" office:value-type="string" calcext:value-type="string">
            <text:p>Los resultados a presentar son los primeros análisis de secuenciación de nueva generación (NGS) de librerías de gen 16S realizados en el secuenciador Illumina del Centro de Investigación en Biología Celular y Molecular. Este secuenciador realiza una de las técnicas más novedosas actualmente y el hecho que sean datos generados en nuestro Centro de Investigación, que además pertenecen a un proyecto de tesis en el cual se analiza la presencia de genes de resistencia en abonos utilizados por nuestros agricultores, apoyando al llamado de la Organización Mundial de la Salud sobre la importancia de la investigación en este problema mundial, cumple con el fortalecimiento del CIBCM, cuya misión se propone generar conocimiento en biología celular y molecular, contribuyendo a la formación científica, al bienestar, progreso y resolución de problemas sociales y ambientales. Además, la divulgación a nivel internacional de estudios utilizando una técnica tan avanzada (generada además en nuestro país) contribuye a elevar la imagen de la Universidad de Costa Rica.</text:p>
          </table:table-cell>
          <table:table-cell table:style-name="ce10" office:value-type="string" calcext:value-type="string">
            <text:p>675.18</text:p>
          </table:table-cell>
          <table:table-cell table:style-name="ce10" office:value-type="string" calcext:value-type="string">
            <text:p>0.00</text:p>
          </table:table-cell>
          <table:table-cell table:style-name="ce10" office:value-type="string" calcext:value-type="string">
            <text:p>675.18</text:p>
          </table:table-cell>
          <table:table-cell table:number-columns-repeated="2" table:style-name="ce10" office:value-type="string" calcext:value-type="string">
            <text:p>0.00</text:p>
          </table:table-cell>
          <table:table-cell table:style-name="ce14" office:value-type="string" calcext:value-type="string">
            <text:p>25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LUIS ALONSO CASTRO MATTEY</text:p>
          </table:table-cell>
          <table:table-cell table:style-name="ce5" office:value-type="string" calcext:value-type="string">
            <text:p>CENTRO DE INFORMATICA</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San Salvador, EL SALVADOR</text:p>
          </table:table-cell>
          <table:table-cell table:style-name="ce24" office:value-type="date" office:date-value="2018-07-11" calcext:value-type="date">
            <text:p>11/07/2018</text:p>
          </table:table-cell>
          <table:table-cell table:style-name="ce24" office:value-type="date" office:date-value="2018-07-16" calcext:value-type="date">
            <text:p>16/07/2018</text:p>
          </table:table-cell>
          <table:table-cell table:style-name="ce24" office:value-type="date" office:date-value="2018-07-11" calcext:value-type="date">
            <text:p>11/07/2018</text:p>
          </table:table-cell>
          <table:table-cell table:style-name="ce24" office:value-type="date" office:date-value="2018-07-15" calcext:value-type="date">
            <text:p>15/07/2018</text:p>
          </table:table-cell>
          <table:table-cell table:style-name="ce5" office:value-type="string" calcext:value-type="string">
            <text:p>Encuentro</text:p>
          </table:table-cell>
          <table:table-cell table:style-name="ce5" office:value-type="string" calcext:value-type="string">
            <text:p>X Encuentro Centroamericano de Software Libre</text:p>
          </table:table-cell>
          <table:table-cell table:style-name="ce5" office:value-type="string" calcext:value-type="string">
            <text:p>Comunidad de Software Libre de Centroamérica</text:p>
          </table:table-cell>
          <table:table-cell table:style-name="ce5" office:value-type="string" calcext:value-type="string">
            <text:p>La Universidad de Costa Rica inició un proceso de migración a software libre en el año 2013, el cual ha avanzado mucho y permite ahorrar más de 650 millones de colones anuales por el pago de licenciamiento de software, por lo que como parte de la coordinación del proceso de migración, he sido invitado a dar una conferencia sobre estrategias de migración para instituciones/empresas de mediado y gran tamaño. Adicionalmente, en 2009 y 2017 el Encuentro Centroamericano de Software Libre se realizó en la UCR, por lo que la idea es darle seguimiento a los acuerdos tomados en la última edición, por lo que participaré de diversas sesiones de la coordinación de la Comunidad de Software Libre Centroamericana.</text:p>
          </table:table-cell>
          <table:table-cell table:style-name="ce10" office:value-type="string" calcext:value-type="string">
            <text:p>236.00</text:p>
          </table:table-cell>
          <table:table-cell table:style-name="ce10" office:value-type="string" calcext:value-type="string">
            <text:p>140.00</text:p>
          </table:table-cell>
          <table:table-cell table:style-name="ce10" office:value-type="string" calcext:value-type="string">
            <text:p>37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LUIS ESTEBAN HERNANDEZ SOTO</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Salamanca, ESPAÑA</text:p>
          </table:table-cell>
          <table:table-cell table:style-name="ce24" office:value-type="date" office:date-value="2018-09-22" calcext:value-type="date">
            <text:p>22/09/2018</text:p>
          </table:table-cell>
          <table:table-cell table:style-name="ce24" office:value-type="date" office:date-value="2018-09-30" calcext:value-type="date">
            <text:p>30/09/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Congreso</text:p>
          </table:table-cell>
          <table:table-cell table:style-name="ce5" office:value-type="string" calcext:value-type="string">
            <text:p>Innovation in Pharmacy: Advances and Perspectives (IPAP 18)</text:p>
          </table:table-cell>
          <table:table-cell table:style-name="ce5" office:value-type="string" calcext:value-type="string">
            <text:p>Universidad de Salamanca</text:p>
          </table:table-cell>
          <table:table-cell table:style-name="ce5" office:value-type="string" calcext:value-type="string">
            <text:p>Dado que ya iniciamos la puesta en marcha de un nuevo plan de estudios,  el cual tiene un enfoque o modelo pedagógico constructivista, donde el estudiante toma gran responsabilidad en su aprendizaje; además de los procesos de acreditación en los que la Facultad está inmersa, me parece conveniente mi participación en esta actividad,  en general para estar al tanto de las experiencias de otras facultades a nivel mundial en estos temas y de manera específica, para aportar en las siguientes actividades: </text:p>
            <text:p/>
            <text:p>Docencia: las experiencias en el desarrollo de actividades de servicios profesionales farmacéuticos , así como el taller MEDAFAR, podrán servir de insumo para nutrir las propuestas programáticas de los cursos, en especial las estrategias didácticas. El Simposio de Educación en Farmacia alrededor del mundo, es una excelente plataforma para visualizar el manejo de los contenidos medulares y emergentes de la profesión y su incorporación las mallas curriculares. </text:p>
            <text:p/>
            <text:p>Investigación: En esta área, la participación en los espacios de comunicación generados en el Congreso, permitirá visualizar la actividad  docente como un nicho de investigación muy específico: la educación superior en farmacia. También cabe rescatar visualizar la experiencia de la Universidad de Salamanca y la iniciativa del Parque Científico de Salamanca (SPS) “cuya misión es albergar nuevas estructuras de investigación y desarrollo que intenten aprovechar mejor el conocimiento generado en el contexto académico y empresarial, promoviendo la investigación y la transformación de sus resultados en innovación tecnológica e industrial.</text:p>
            <text:p/>
            <text:p>Movilidad de docentes: Conocer a otros docentes de farmacia, así como sus experiencias en el campo educativo y profesional, puede abrir las puertas a la Facultad para intercambio de experiencias y también de docentes que compartan mutuamente, las formas que han adoptado para llevar a cabo su labor. Enriquecerá no sólo a la facultad, sino a la universidad misma, con proyectos colaborativos en docencia, investigación y acción social, en especial con la Universidad de Salamanca. </text:p>
            <text:p/>
            <text:p>Publicación de resultados: En este sentido, mi participación en el Congreso puede servir para dar a conocer la experiencia de nuestra facultad en temas de docencia, en especial el tema de la capacitación de tutores externos de los centros de práctica. Ya en años anteriores se tuvo la experiencia de intercambiar iniciativas en conjunto con docentes de la Universidad de Salamanca durante la celebración del III Congreso Nacional de Atención Farmacéutica, el XVI Congreso Farmacéutico Nacional y la XVII Reunión de la Comisión Permanente de la Conferencia Iberoamericana de Facultades de Farmacia (COIFFA), celebrados todos  en nuestro país en 2014.  </text:p>
            <text:p/>
            <text:p>Por otra parte, tengo planeado presentar al menos una comunicación oral o poster, sobre la experiencia de la primera edición del curso Formación de Formadores, en términos de la modalidad del curso y los estilos de enseñanza de los tutores que participaron en esta edición. Este trabajo complementa y da seguimiento al trabajo presentado en la anterior edición del EDUSFARM 2016 sobre el diseño de material para la enseñanza de contenidos de planificación curricular  ajustados al quehacer en farmacia.  En el IPAP 18, uno de los simposios a realizarse es el que corresponde al EDUSFARM (Educación Superior en Ciencias Farmacéuticas)</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ANUEL ALEJANDRO CORRALES GONZALEZ</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Valparaíso, CHILE</text:p>
          </table:table-cell>
          <table:table-cell table:style-name="ce24" office:value-type="date" office:date-value="2018-07-31" calcext:value-type="date">
            <text:p>31/07/2018</text:p>
          </table:table-cell>
          <table:table-cell table:style-name="ce24" office:value-type="date" office:date-value="2018-08-11" calcext:value-type="date">
            <text:p>11/08/2018</text:p>
          </table:table-cell>
          <table:table-cell table:style-name="ce24" office:value-type="date" office:date-value="2018-08-01" calcext:value-type="date">
            <text:p>01/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ITIC TRAINING PROGRAMME (ITP) HAWAII IN CHILE.</text:p>
          </table:table-cell>
          <table:table-cell table:style-name="ce5" office:value-type="string" calcext:value-type="string">
            <text:p>UNESCO IOC</text:p>
          </table:table-cell>
          <table:table-cell table:style-name="ce5" office:value-type="string" calcext:value-type="string">
            <text:p>El Sistema Nacional de Monitoreo de Tsunamis con sede en la UNA cuenta con un equipo conformado por físicos de la UNA e Ingenieros marítimos de la UCR. Como parte de la preparación e información actualizada en este campo es que se realizan actividades para la capacitación de uso de herramientas tecnológicas que se desarrollan para la predicción de las horas de arribo de tsunami en cada país. Esta actividad no es financiada por ningún ente y es por eso que realizo esta solicitud.</text:p>
          </table:table-cell>
          <table:table-cell table:style-name="ce10" office:value-type="string" calcext:value-type="string">
            <text:p>654.94</text:p>
          </table:table-cell>
          <table:table-cell table:style-name="ce10" office:value-type="string" calcext:value-type="string">
            <text:p>0.00</text:p>
          </table:table-cell>
          <table:table-cell table:style-name="ce10" office:value-type="string" calcext:value-type="string">
            <text:p>6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ARIA GABRIELA ARGUEDAS RAMIREZ</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lamanca, ESPAÑA</text:p>
          </table:table-cell>
          <table:table-cell table:style-name="ce24" office:value-type="date" office:date-value="2018-07-12" calcext:value-type="date">
            <text:p>12/07/2018</text:p>
          </table:table-cell>
          <table:table-cell table:style-name="ce24" office:value-type="date" office:date-value="2018-07-25" calcext:value-type="date">
            <text:p>25/07/2018</text:p>
          </table:table-cell>
          <table:table-cell table:style-name="ce24" office:value-type="date" office:date-value="2018-07-15" calcext:value-type="date">
            <text:p>15/07/2018</text:p>
          </table:table-cell>
          <table:table-cell table:style-name="ce24" office:value-type="date" office:date-value="2018-07-20" calcext:value-type="date">
            <text:p>20/07/2018</text:p>
          </table:table-cell>
          <table:table-cell table:style-name="ce5" office:value-type="string" calcext:value-type="string">
            <text:p>Congreso</text:p>
          </table:table-cell>
          <table:table-cell table:style-name="ce5" office:value-type="string" calcext:value-type="string">
            <text:p>56avo Congreso Internacional de Americanistas</text:p>
          </table:table-cell>
          <table:table-cell table:style-name="ce5" office:value-type="string" calcext:value-type="string">
            <text:p>Universidad de Salamanca</text:p>
          </table:table-cell>
          <table:table-cell table:style-name="ce5" office:value-type="string" calcext:value-type="string">
            <text:p>Este es uno de los congresos más prestigiosos y de larga data, sobre América Latina. Fuí invitada a participar en un panel sobre violencia obstétrica en América Latina, organizado por Patrizia Quatrocci, quien tiene un proyecto de investigación en Italia, con apoyo de la Unión Europea, sobre esta temática. La única expositora centroamericana seré yo.</text:p>
          </table:table-cell>
          <table:table-cell table:style-name="ce10" office:value-type="string" calcext:value-type="string">
            <text:p>1,453.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ARIO VILLATORO SANCHEZ</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Río de Janeiro, BRASIL</text:p>
          </table:table-cell>
          <table:table-cell table:style-name="ce24" office:value-type="date" office:date-value="2018-08-11" calcext:value-type="date">
            <text:p>11/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XXI congreso Internacional de la ciencia del suelo</text:p>
          </table:table-cell>
          <table:table-cell table:style-name="ce5" office:value-type="string" calcext:value-type="string">
            <text:p>Asociación brasileña de suelos</text:p>
          </table:table-cell>
          <table:table-cell table:style-name="ce5" office:value-type="string" calcext:value-type="string">
            <text:p>Se tiene la oportunidad de presentar resultados de investigación realizada en CR de proyecto apoyado por la UCR. Además de tener contacto con otros colegas del mundo para intercambio de experiencias, contactos potenciales de proyectos y en docencia.</text:p>
          </table:table-cell>
          <table:table-cell table:number-columns-repeated="2" table:style-name="ce10" office:value-type="string" calcext:value-type="string">
            <text:p>0.00</text:p>
          </table:table-cell>
          <table:table-cell table:style-name="ce10" office:value-type="string" calcext:value-type="string">
            <text:p>791.61</text:p>
          </table:table-cell>
          <table:table-cell table:style-name="ce10" office:value-type="string" calcext:value-type="string">
            <text:p>648.26</text:p>
          </table:table-cell>
          <table:table-cell table:style-name="ce10" office:value-type="string" calcext:value-type="string">
            <text:p>0.00</text:p>
          </table:table-cell>
          <table:table-cell table:style-name="ce14" office:value-type="string" calcext:value-type="string">
            <text:p>265.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ARTIN BONILLA MOY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Santa Fe, ARGENTINA</text:p>
          </table:table-cell>
          <table:table-cell table:style-name="ce24" office:value-type="date" office:date-value="2018-08-03" calcext:value-type="date">
            <text:p>03/08/2018</text:p>
          </table:table-cell>
          <table:table-cell table:style-name="ce24" office:value-type="date" office:date-value="2018-08-12" calcext:value-type="date">
            <text:p>12/08/2018</text:p>
          </table:table-cell>
          <table:table-cell table:style-name="ce24" office:value-type="date" office:date-value="2018-08-06" calcext:value-type="date">
            <text:p>06/08/2018</text:p>
          </table:table-cell>
          <table:table-cell table:style-name="ce24" office:value-type="date" office:date-value="2018-08-11" calcext:value-type="date">
            <text:p>11/08/2018</text:p>
          </table:table-cell>
          <table:table-cell table:style-name="ce5" office:value-type="string" calcext:value-type="string">
            <text:p>Congreso</text:p>
          </table:table-cell>
          <table:table-cell table:style-name="ce5" office:value-type="string" calcext:value-type="string">
            <text:p>Trombonanza</text:p>
          </table:table-cell>
          <table:table-cell table:style-name="ce5" office:value-type="string" calcext:value-type="string">
            <text:p>Ministerio de la innovación y Cultura de Santa Fe</text:p>
          </table:table-cell>
          <table:table-cell table:style-name="ce5" office:value-type="string" calcext:value-type="string">
            <text:p>La participación en este tipo de eventos potencian mi desarrollo profesional, mejorando mi <text:s/>desempeño en mi labor docente, <text:s/>lo que redunda en un beneficio directo para mis estudiantes. Es importante mencionar que ha dicho evento asisten destacados artistas y pedagogos del trombón de América y Europa. Durante esta semana ademàs de dar clases, estaré tocando un concierto con un grupo formado por los profesores y tocaré de solista con la Orquesta de Cuerdas de Santa Fé.</text:p>
          </table:table-cell>
          <table:table-cell table:style-name="ce10" office:value-type="string" calcext:value-type="string">
            <text:p>865.00</text:p>
          </table:table-cell>
          <table:table-cell table:style-name="ce10" office:value-type="string" calcext:value-type="string">
            <text:p>0.00</text:p>
          </table:table-cell>
          <table:table-cell table:style-name="ce10" office:value-type="string" calcext:value-type="string">
            <text:p>63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6</text:p>
          </table:table-cell>
          <table:table-cell table:style-name="ce24" office:value-type="date" office:date-value="2018-07-27" calcext:value-type="date">
            <text:p>27/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AURICIO REDONDO SOLANO</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Melbourne, AUSTRALIA</text:p>
          </table:table-cell>
          <table:table-cell table:style-name="ce24" office:value-type="date" office:date-value="2018-08-09" calcext:value-type="date">
            <text:p>09/08/2018</text:p>
          </table:table-cell>
          <table:table-cell table:style-name="ce24" office:value-type="date" office:date-value="2018-08-18" calcext:value-type="date">
            <text:p>18/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International Conference of Meat Science and Technology 2018</text:p>
          </table:table-cell>
          <table:table-cell table:style-name="ce5" office:value-type="string" calcext:value-type="string">
            <text:p>International Conference of Meat Science and Technology</text:p>
          </table:table-cell>
          <table:table-cell table:style-name="ce5" office:value-type="string" calcext:value-type="string">
            <text:p>He estado investigando con especial interés el tema de la microbiología de productos cárnicos el cuál no se encuentra muy desarrollado en nuestro país y que ofrece un gran potencial científico. El congreso del IComst se considera uno de los principales eventos a nivel mundial para conocer a fondo los temas de actualidad en el área de Ciencia y Tecnología de las Carnes, por lo que representa un inmejorable foro para el establecimiento de redes y contactos.</text:p>
            <text:p/>
            <text:p>Cabe mencionar también que el año pasado fuí elegido como el contacto oficial por Costa Rica para IComst. En este sentido, quisiera aprovechar el congreso anual para participar en las reuniones de coordinación que se establecen en el seno del congreso entre los miembros de los distintos países. Dichas reuniones tratan temas de interés general de la organización entre lo que destaca la promoción de una cultura científico-tecnológica en relación con el tema de cárnicos en los distintos países que están representados en este foro. Considero que IComst puede apoyar de manera importante la promoción de este tipo de cultura en Costa Rica, dentro de lo que destacaría la creación formal de una Asociación de Ciencia y Tecnología de la carne local y la organización de un evento IComst en nuestro país. En este contexto, la Facultad de Microbiología considera importante el apoyar este tipo de actividades pues las mismas contribuyen a posicionar la imagen de la Universidad de Costa Rica, el CIET y la propia Facultad en un escenario de alto renombre internacional. Consideramos importante el fomentar este tipo de liderazgos en nuestra Unidad Académica pues la Universidad de Costa Rica debe posicionarse a la vanguardia de nuevas tendencias que afecten distintos ámbitos de la vida en sociedad. Desde el punto de vista académico y de investigación, mi participación en el evento mencionado fortalecerá el trabajo científico en áreas no tradicionales del quehacer del microbiólogo. Lo anterior coincide con los ejes estratégicos del proceso de reacreditación de la carrera de Microbiología y Química Clínica donde uno de los aspectos a fomentar es la diversificación del quehacer profesional de nuestros graduados.</text:p>
          </table:table-cell>
          <table:table-cell table:style-name="ce10" office:value-type="string" calcext:value-type="string">
            <text:p>2,298.70</text:p>
          </table:table-cell>
          <table:table-cell table:style-name="ce10" office:value-type="string" calcext:value-type="string">
            <text:p>770.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50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MONIKA CHRISTINE SPRINGER </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Quito, ECUADOR</text:p>
          </table:table-cell>
          <table:table-cell table:style-name="ce24" office:value-type="date" office:date-value="2018-07-19" calcext:value-type="date">
            <text:p>19/07/2018</text:p>
          </table:table-cell>
          <table:table-cell table:style-name="ce24" office:value-type="date" office:date-value="2018-07-31" calcext:value-type="date">
            <text:p>31/07/2018</text:p>
          </table:table-cell>
          <table:table-cell table:style-name="ce24" office:value-type="date" office:date-value="2018-07-20" calcext:value-type="date">
            <text:p>20/07/2018</text:p>
          </table:table-cell>
          <table:table-cell table:style-name="ce24" office:value-type="date" office:date-value="2018-07-26" calcext:value-type="date">
            <text:p>26/07/2018</text:p>
          </table:table-cell>
          <table:table-cell table:style-name="ce5" office:value-type="string" calcext:value-type="string">
            <text:p>Congreso</text:p>
          </table:table-cell>
          <table:table-cell table:style-name="ce5" office:value-type="string" calcext:value-type="string">
            <text:p>AQUATROP: Ecosistemas Acuáticos Tropicales en el Antropoceno</text:p>
          </table:table-cell>
          <table:table-cell table:style-name="ce5" office:value-type="string" calcext:value-type="string">
            <text:p>Universidad San Francisco Quito y Universidad de Las Américas</text:p>
          </table:table-cell>
          <table:table-cell table:style-name="ce5" office:value-type="string" calcext:value-type="string">
            <text:p>Presentaré una ponencia (charla), además soy co-autora en otra y cuatro de mis estudiantes presentarán sus trabajos. La participación en este tipo de congresos y sobre todo en el curso pre-congreso es importante para actualizar mis conocimientos en temas relacionados con mi docencia y proyectos de investigación y Acción Social; además de fortalecer los vínculos y crear nuevos lazos con investigadores de otros países para actuales y futuras colaboraciones.</text:p>
          </table:table-cell>
          <table:table-cell table:style-name="ce10" office:value-type="string" calcext:value-type="string">
            <text:p>0.00</text:p>
          </table:table-cell>
          <table:table-cell table:style-name="ce10" office:value-type="string" calcext:value-type="string">
            <text:p>105.00</text:p>
          </table:table-cell>
          <table:table-cell table:style-name="ce10" office:value-type="string" calcext:value-type="string">
            <text:p>975.1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2</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NIDIA CRUZ ZUñIGA</text:p>
          </table:table-cell>
          <table:table-cell table:style-name="ce5" office:value-type="string" calcext:value-type="string">
            <text:p>ESCUELA DE INGENIERIA CIVIL</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Guayaquil, ECUADOR</text:p>
          </table:table-cell>
          <table:table-cell table:style-name="ce24" office:value-type="date" office:date-value="2018-10-27" calcext:value-type="date">
            <text:p>27/10/2018</text:p>
          </table:table-cell>
          <table:table-cell table:style-name="ce24" office:value-type="date" office:date-value="2018-11-03" calcext:value-type="date">
            <text:p>03/11/2018</text:p>
          </table:table-cell>
          <table:table-cell table:style-name="ce24" office:value-type="date" office:date-value="2018-10-28" calcext:value-type="date">
            <text:p>28/10/2018</text:p>
          </table:table-cell>
          <table:table-cell table:style-name="ce24" office:value-type="date" office:date-value="2018-10-31" calcext:value-type="date">
            <text:p>31/10/2018</text:p>
          </table:table-cell>
          <table:table-cell table:style-name="ce5" office:value-type="string" calcext:value-type="string">
            <text:p>Congreso</text:p>
          </table:table-cell>
          <table:table-cell table:style-name="ce5" office:value-type="string" calcext:value-type="string">
            <text:p>XXXVI Congreso Interamericano de Ingenieria Sanitaria y Ambiental</text:p>
          </table:table-cell>
          <table:table-cell table:style-name="ce5" office:value-type="string" calcext:value-type="string">
            <text:p>Asociacion Interamericana de Ingenieria Sanitaria y Ambiental</text:p>
          </table:table-cell>
          <table:table-cell table:style-name="ce5" office:value-type="string" calcext:value-type="string">
            <text:p>El congreso de AIDIS es uno de los más importantes que se realizan en el tema de la ingeniería sanitaria y ambiental, se discuten los principales resultados de las investigaciones que se realizan en Latinoamérica. Además se cuenta con expositores de otras latitudes que llevan temas novedosos también. En particular esta ponencia es el resultado de un trabajo conjunto entre un investigador de la Universidad Federal de Minas Gerais y mi persona, producto del intercambio académico realizado con fondos de ambas universidades y por la participación en el congreso de este tipo del 2016. </text:p>
            <text:p>Adicionalmente cabe destacar que la Escuela de Ingenieria Civil busca mejorar la proyección de la investigación que realizan sus docentes, en especial en el área de la ingeniería ambiental que requiere ser reforzada. Específicamente en el tema de los residuos sólidos, la carrera de licenciatura en ingeniería civil tiene poco más de tres años de haber incorporado un curso específico en el tema, producto también de la colaboración del investigador con el que se presenta esta ponencia.</text:p>
          </table:table-cell>
          <table:table-cell table:style-name="ce10" office:value-type="string" calcext:value-type="string">
            <text:p>0.00</text:p>
          </table:table-cell>
          <table:table-cell table:style-name="ce10" office:value-type="string" calcext:value-type="string">
            <text:p>210.00</text:p>
          </table:table-cell>
          <table:table-cell table:style-name="ce10" office:value-type="string" calcext:value-type="string">
            <text:p>623.5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2</text:p>
          </table:table-cell>
          <table:table-cell table:style-name="ce24" office:value-type="date" office:date-value="2018-07-12" calcext:value-type="date">
            <text:p>12/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OLMAN ALVARADO RODRIGUEZ</text:p>
          </table:table-cell>
          <table:table-cell table:style-name="ce5" office:value-type="string" calcext:value-type="string">
            <text:p>UNIDAD MICROSCOP. ELECTRON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éxico D.F., MÉXICO</text:p>
          </table:table-cell>
          <table:table-cell table:style-name="ce24" office:value-type="date" office:date-value="2018-08-12" calcext:value-type="date">
            <text:p>12/08/2018</text:p>
          </table:table-cell>
          <table:table-cell table:style-name="ce24" office:value-type="date" office:date-value="2018-08-18" calcext:value-type="date">
            <text:p>18/08/2018</text:p>
          </table:table-cell>
          <table:table-cell table:style-name="ce24" office:value-type="date" office:date-value="2018-08-13" calcext:value-type="date">
            <text:p>13/08/2018</text:p>
          </table:table-cell>
          <table:table-cell table:style-name="ce24" office:value-type="date" office:date-value="2018-08-17" calcext:value-type="date">
            <text:p>17/08/2018</text:p>
          </table:table-cell>
          <table:table-cell table:style-name="ce5" office:value-type="string" calcext:value-type="string">
            <text:p>Pasantía</text:p>
          </table:table-cell>
          <table:table-cell table:style-name="ce5" office:value-type="string" calcext:value-type="string">
            <text:p>Estancia de investigación en el Laboratorio de Ecología y Sistemática de Microartrópodos de la Facultad de Ciencias de la Universidad Nacional Autónoma de México.</text:p>
          </table:table-cell>
          <table:table-cell table:style-name="ce5" office:value-type="string" calcext:value-type="string">
            <text:p>Laboratorio de Ecología y Sistemática de Microartrópodos de la Facultad de Ciencias de la Universida</text:p>
          </table:table-cell>
          <table:table-cell table:style-name="ce5" office:value-type="string" calcext:value-type="string">
            <text:p>Esta visita está programa dentro del marco de desarrollo del proyecto B7-A13 “Estudio de los ácaros oribátidos asociados a sistemas agrícolas en la región central de Costa Rica”. Desde el año 2014 se ha establecido una relación de cooperación para la investigación entre el equipo de microartrópodos del CIEMIC y el laboratorio antes mencionado que ha derivado en la posibilidad de trabajar con expertos de renombre a nivel internacional y con amplia experiencia en el grupo de los microinvertebrados, especialmente Oribatida. Esta visita permitirá realizar revisiones de las colecciones que existen en la UNAM, analizar material y establecer un plan de trabajo cooperativo para la publicación de manuscritos derivados de este estudio. Todas estas actividades se encuentran en concordancia con los objetivos propuestos dentro de este proyecto.</text:p>
          </table:table-cell>
          <table:table-cell table:style-name="ce10" office:value-type="string" calcext:value-type="string">
            <text:p>313.70</text:p>
          </table:table-cell>
          <table:table-cell table:style-name="ce10" office:value-type="string" calcext:value-type="string">
            <text:p>0.00</text:p>
          </table:table-cell>
          <table:table-cell table:style-name="ce10" office:value-type="string" calcext:value-type="string">
            <text:p>1,159.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OLMAN HIDALGO MUÑOZ</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Lisboa, PORTUGAL</text:p>
          </table:table-cell>
          <table:table-cell table:style-name="ce24" office:value-type="date" office:date-value="2018-09-24" calcext:value-type="date">
            <text:p>24/09/2018</text:p>
          </table:table-cell>
          <table:table-cell table:style-name="ce24" office:value-type="date" office:date-value="2018-09-29" calcext:value-type="date">
            <text:p>29/09/2018</text:p>
          </table:table-cell>
          <table:table-cell table:style-name="ce24" office:value-type="date" office:date-value="2018-09-26" calcext:value-type="date">
            <text:p>26/09/2018</text:p>
          </table:table-cell>
          <table:table-cell table:style-name="ce24" office:value-type="date" office:date-value="2018-09-28" calcext:value-type="date">
            <text:p>28/09/2018</text:p>
          </table:table-cell>
          <table:table-cell table:style-name="ce5" office:value-type="string" calcext:value-type="string">
            <text:p>Conferencia</text:p>
          </table:table-cell>
          <table:table-cell table:style-name="ce5" office:value-type="string" calcext:value-type="string">
            <text:p>2nd Conference on Food Bioactives &amp; Health</text:p>
          </table:table-cell>
          <table:table-cell table:style-name="ce5" office:value-type="string" calcext:value-type="string">
            <text:p>NOVA University, Portugal</text:p>
          </table:table-cell>
          <table:table-cell table:style-name="ce5" office:value-type="string" calcext:value-type="string">
            <text:p>La conferencia en la que se participará es un evento científico de alto nivel y punto de encuentro de científicos referentes en el estudio de los efectos sobre la salud de los alimentos, línea de investigación a la que he dedicado mi tiempo como investigador del INIFAR en colaboración con el CITA y la Escuela de Medicina. Será de especial interés el énfasis en el estudio del impacto sobre la salud de los polifenoles como compuestos bioactivos. La actividad me permitirá profundizar mis conocimientos sobre el tema y explorar las últimas tendencias en el campo. Además, será una gran oportunidad de interactuar con científicos líderes y estimular el intercambio con otros investigadores para fomentar el trabajo en conjunto. Adicionalmente, será posible exponer con un impacto internacional los resultados de trabajos llevados a cabo en nuestra universidad.</text:p>
          </table:table-cell>
          <table:table-cell table:style-name="ce10" office:value-type="string" calcext:value-type="string">
            <text:p>1,200.00</text:p>
          </table:table-cell>
          <table:table-cell table:style-name="ce10" office:value-type="string" calcext:value-type="string">
            <text:p>0.00</text:p>
          </table:table-cell>
          <table:table-cell table:style-name="ce10" office:value-type="string" calcext:value-type="string">
            <text:p>3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OSCAR ANDRES HERRERA SANCHO</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arcelona, ESPAÑA</text:p>
          </table:table-cell>
          <table:table-cell table:style-name="ce24" office:value-type="date" office:date-value="2018-07-22" calcext:value-type="date">
            <text:p>22/07/2018</text:p>
          </table:table-cell>
          <table:table-cell table:style-name="ce24" office:value-type="date" office:date-value="2018-08-02" calcext:value-type="date">
            <text:p>02/08/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Congreso</text:p>
          </table:table-cell>
          <table:table-cell table:style-name="ce5" office:value-type="string" calcext:value-type="string">
            <text:p>Conferencia Internacional en Física Atómica número 26</text:p>
          </table:table-cell>
          <table:table-cell table:style-name="ce5" office:value-type="string" calcext:value-type="string">
            <text:p>Instituto de Ciencias Fotónicas (ICFO), Barcelona, España</text:p>
          </table:table-cell>
          <table:table-cell table:style-name="ce5" office:value-type="string" calcext:value-type="string">
            <text:p>Cabe destacar que el intercambio académico realizado por medio de este tipo de actividades es de suma importante para la Universidad pues a estos congresos asisten más de treinta conferencistas muy reconocidos en un área que estamos desarrollando en el CICANUM y en el CICIMA y además este año esta conferencia cuenta con una mesa redonda de discusión entre 6 premios nobeles en física: Claude Cohen-Tannoudji (1997, por desarrollos de métodos de enfriamiento y atrapamiento de átomos con luz), William D. Phillips (1997, por desarrollos de métodos de enfriamiento y atrapamiento de átomos con luz), <text:s/>Wolfgang Ketterle (2001, por alcanzar el condensado de Bose-Eintein), Roy J. Glauber (2005, por sus contribuciones la teoría cuántica de la coherencia óptica), Theodor Hänsch (2005, por el desarrollo de espectroscopía de alta precisión con el peine de frecuencias) y Serge Haroche (2012, por sus métodos experimentales para la manipulación de sistemas cuánticos individuales).</text:p>
          </table:table-cell>
          <table:table-cell table:style-name="ce10" office:value-type="string" calcext:value-type="string">
            <text:p>0.00</text:p>
          </table:table-cell>
          <table:table-cell table:style-name="ce10" office:value-type="string" calcext:value-type="string">
            <text:p>406.00</text:p>
          </table:table-cell>
          <table:table-cell table:style-name="ce10" office:value-type="string" calcext:value-type="string">
            <text:p>776.16</text:p>
          </table:table-cell>
          <table:table-cell table:style-name="ce10" office:value-type="string" calcext:value-type="string">
            <text:p>750.00</text:p>
          </table:table-cell>
          <table:table-cell table:style-name="ce10" office:value-type="string" calcext:value-type="string">
            <text:p>1,400.00</text:p>
          </table:table-cell>
          <table:table-cell table:style-name="ce14" office:value-type="string" calcext:value-type="string">
            <text:p>0.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PATRICIA EUGENIA SEDO MASIS</text:p>
          </table:table-cell>
          <table:table-cell table:style-name="ce5" office:value-type="string" calcext:value-type="string">
            <text:p>ESCUELA DE NUTRICION</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Guadalajara, MÉXICO</text:p>
          </table:table-cell>
          <table:table-cell table:style-name="ce24" office:value-type="date" office:date-value="2018-11-10" calcext:value-type="date">
            <text:p>10/11/2018</text:p>
          </table:table-cell>
          <table:table-cell table:style-name="ce24" office:value-type="date" office:date-value="2018-11-16" calcext:value-type="date">
            <text:p>16/11/2018</text:p>
          </table:table-cell>
          <table:table-cell table:style-name="ce24" office:value-type="date" office:date-value="2018-11-11" calcext:value-type="date">
            <text:p>11/11/2018</text:p>
          </table:table-cell>
          <table:table-cell table:style-name="ce24" office:value-type="date" office:date-value="2018-11-15" calcext:value-type="date">
            <text:p>15/11/2018</text:p>
          </table:table-cell>
          <table:table-cell table:style-name="ce5" office:value-type="string" calcext:value-type="string">
            <text:p>Congreso</text:p>
          </table:table-cell>
          <table:table-cell table:style-name="ce5" office:value-type="string" calcext:value-type="string">
            <text:p>XVIII Congreso de la Sociedad Latinoamericana de Nutrición "Alimentación Saludable para un Planeta Sostenible"</text:p>
          </table:table-cell>
          <table:table-cell table:style-name="ce5" office:value-type="string" calcext:value-type="string">
            <text:p>Sociedad Latinoamericana de Nutrición</text:p>
          </table:table-cell>
          <table:table-cell table:style-name="ce5" office:value-type="string" calcext:value-type="string">
            <text:p>La Sociedad Latinoamericana de Nutrición es un ente regional que agrupa a destacados investigadores, académicos y extensionistas dedicados a temas de salud, alimentación y nutrición. <text:s/>Es un ente referente, en donde el Congreso constituye una plataforma de encuentro y discusión en temas de alta relevancia para Latinoamérica. <text:s/>La oportunidad de participación en este congreso, no solo tiene relevancia por la actualización profesional, sino también por la posibilidad de intercambiar experiencias y establecer vínculos de cooperación para el desarrollo de actividades de investigación y docencia. <text:s/>En el campo curricular, se presenta la oportunidad de intercambiar experiencias con destacadas universidades de la región; asimismo fortalecer la comunicación interuniversidades.</text:p>
          </table:table-cell>
          <table:table-cell table:style-name="ce10" office:value-type="string" calcext:value-type="string">
            <text:p>472.63</text:p>
          </table:table-cell>
          <table:table-cell table:style-name="ce10" office:value-type="string" calcext:value-type="string">
            <text:p>280.00</text:p>
          </table:table-cell>
          <table:table-cell table:style-name="ce10" office:value-type="string" calcext:value-type="string">
            <text:p>8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3</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PAUL SOLORZANO CASCANTE</text:p>
          </table:table-cell>
          <table:table-cell table:style-name="ce5" office:value-type="string" calcext:value-type="string">
            <text:p>CTRO INV. GRANOS Y SEMILL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Fargo, ESTADOS UNIDOS DE AMÉRICA</text:p>
          </table:table-cell>
          <table:table-cell table:style-name="ce24" office:value-type="date" office:date-value="2018-07-07" calcext:value-type="date">
            <text:p>07/07/2018</text:p>
          </table:table-cell>
          <table:table-cell table:style-name="ce24" office:value-type="date" office:date-value="2018-07-21" calcext:value-type="date">
            <text:p>21/07/2018</text:p>
          </table:table-cell>
          <table:table-cell table:style-name="ce24" office:value-type="date" office:date-value="2018-07-08" calcext:value-type="date">
            <text:p>08/07/2018</text:p>
          </table:table-cell>
          <table:table-cell table:style-name="ce24" office:value-type="date" office:date-value="2018-07-11" calcext:value-type="date">
            <text:p>11/07/2018</text:p>
          </table:table-cell>
          <table:table-cell table:style-name="ce5" office:value-type="string" calcext:value-type="string">
            <text:p>Conferencia</text:p>
          </table:table-cell>
          <table:table-cell table:style-name="ce5" office:value-type="string" calcext:value-type="string">
            <text:p>4th NDSU Annual Conference on “Food for Health”</text:p>
          </table:table-cell>
          <table:table-cell table:style-name="ce5" office:value-type="string" calcext:value-type="string">
            <text:p>North Dakota State University</text:p>
          </table:table-cell>
          <table:table-cell table:style-name="ce5" office:value-type="string" calcext:value-type="string">
            <text:p>Mi participación en la actividad descrita permitirá divulgar los logros obtenidos hasta el momento en el proyecto de investigación B3107 inscrito en el CIGRAS. </text:p>
            <text:p>Además, la actividad pretende promover el desarrollo de sistemas agrícolas que produzcan alimentos cada vez más saludables, el aprovechamiento de especies poco utilizadas y el desarrollo de productos industriales derivados de estas especies. </text:p>
            <text:p>Lo anterior considero que es de gran pertinencia para algunos de los proyectos de investigación del CIGRAS donde se busca promover el cultivo de especies no tradicionales como el bambú, la pitahaya, el tacaco y pejibaye, entre otros.</text:p>
          </table:table-cell>
          <table:table-cell table:style-name="ce10" office:value-type="string" calcext:value-type="string">
            <text:p>465.17</text:p>
          </table:table-cell>
          <table:table-cell table:style-name="ce10" office:value-type="string" calcext:value-type="string">
            <text:p>0.00</text:p>
          </table:table-cell>
          <table:table-cell table:style-name="ce10" office:value-type="string" calcext:value-type="string">
            <text:p>382.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RAMON MASIS ROJAS</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Vienna, AUSTRIA</text:p>
          </table:table-cell>
          <table:table-cell table:style-name="ce24" office:value-type="date" office:date-value="2018-07-20" calcext:value-type="date">
            <text:p>20/07/2018</text:p>
          </table:table-cell>
          <table:table-cell table:style-name="ce24" office:value-type="date" office:date-value="2018-08-04" calcext:value-type="date">
            <text:p>04/08/2018</text:p>
          </table:table-cell>
          <table:table-cell table:style-name="ce24" office:value-type="date" office:date-value="2018-07-23" calcext:value-type="date">
            <text:p>23/07/2018</text:p>
          </table:table-cell>
          <table:table-cell table:style-name="ce24" office:value-type="date" office:date-value="2018-07-28" calcext:value-type="date">
            <text:p>28/07/2018</text:p>
          </table:table-cell>
          <table:table-cell table:style-name="ce5" office:value-type="string" calcext:value-type="string">
            <text:p>Cursos</text:p>
          </table:table-cell>
          <table:table-cell table:style-name="ce5" office:value-type="string" calcext:value-type="string">
            <text:p>European Summer School for Scientometric</text:p>
          </table:table-cell>
          <table:table-cell table:style-name="ce5" office:value-type="string" calcext:value-type="string">
            <text:p>Universidad de Viena, Austria</text:p>
          </table:table-cell>
          <table:table-cell table:style-name="ce5" office:value-type="string" calcext:value-type="string">
            <text:p>La Escuela de Bibliotecología y Ciencias de la Información en los últimos 4 años ha fortalecido su plan de estudios con los cursos de los Estudios Métricos de la Información I y II mismos donde se aplican los contenidos de medición de la ciencia, evaluación de la ciencia y aplicación de indicadores a la literatura científica, entre otros, como profesor de los cursos es importante estar actualizado en las tendencias en dicha temática así como formar parte de grupos de colaboración que permitan desarrollar aún más la temática en Costa Rica. Así mismo la participación en dicho evento además de desarrollar mis habilidades para contribuir a la docencia, me permitirá crear redes de colaboración para el intercambio de especialistas en la temática, así como <text:s/>trabajar en la formulación de nuevos proyectos de investigación en evaluación de la ciencia. Es importante mencionar que en la actividad estarán participando las autoridades mundiales en Medición de la Ciencia y la tecnología, así como en la Bibliometría.</text:p>
          </table:table-cell>
          <table:table-cell table:style-name="ce10" office:value-type="string" calcext:value-type="string">
            <text:p>674.75</text:p>
          </table:table-cell>
          <table:table-cell table:style-name="ce10" office:value-type="string" calcext:value-type="string">
            <text:p>0.00</text:p>
          </table:table-cell>
          <table:table-cell table:style-name="ce10" office:value-type="string" calcext:value-type="string">
            <text:p>825.25</text:p>
          </table:table-cell>
          <table:table-cell table:style-name="ce10" office:value-type="string" calcext:value-type="string">
            <text:p>0.00</text:p>
          </table:table-cell>
          <table:table-cell table:style-name="ce10" office:value-type="string" calcext:value-type="string">
            <text:p>1,180.00</text:p>
          </table:table-cell>
          <table:table-cell table:style-name="ce14" office:value-type="string" calcext:value-type="string">
            <text:p>0.00</text:p>
          </table:table-cell>
          <table:table-cell table:style-name="ce5" office:value-type="string" calcext:value-type="string">
            <text:p>Rectoría 783</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ROBERTO HENRY ASTUA</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órdoba, ARGENTINA</text:p>
          </table:table-cell>
          <table:table-cell table:style-name="ce24" office:value-type="date" office:date-value="2018-07-08" calcext:value-type="date">
            <text:p>08/07/2018</text:p>
          </table:table-cell>
          <table:table-cell table:style-name="ce24" office:value-type="date" office:date-value="2018-07-16" calcext:value-type="date">
            <text:p>16/07/2018</text:p>
          </table:table-cell>
          <table:table-cell table:style-name="ce24" office:value-type="date" office:date-value="2018-07-09" calcext:value-type="date">
            <text:p>09/07/2018</text:p>
          </table:table-cell>
          <table:table-cell table:style-name="ce24" office:value-type="date" office:date-value="2018-07-15" calcext:value-type="date">
            <text:p>15/07/2018</text:p>
          </table:table-cell>
          <table:table-cell table:style-name="ce5" office:value-type="string" calcext:value-type="string">
            <text:p>Festival</text:p>
          </table:table-cell>
          <table:table-cell table:style-name="ce5" office:value-type="string" calcext:value-type="string">
            <text:p>3er Curso de capacitación para instrumentistas y directores de Banda de la Región Centro de la Provincia de Córdoba, Argentina</text:p>
          </table:table-cell>
          <table:table-cell table:style-name="ce5" office:value-type="string" calcext:value-type="string">
            <text:p>Municipalidad de Arroyito</text:p>
          </table:table-cell>
          <table:table-cell table:style-name="ce5" office:value-type="string" calcext:value-type="string">
            <text:p>Clases maestras a los diferentes participantes del Festival, un recital de clarinete y conciertos con la banda del festival</text:p>
          </table:table-cell>
          <table:table-cell table:style-name="ce10" office:value-type="string" calcext:value-type="string">
            <text:p>1,435.00</text:p>
          </table:table-cell>
          <table:table-cell table:number-columns-repeated="4"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CU 6199</text:p>
          </table:table-cell>
          <table:table-cell table:style-name="ce24" office:value-type="date" office:date-value="2018-07-03" calcext:value-type="date">
            <text:p>03/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RODOLFO ARCE PORTUGUEZ</text:p>
          </table:table-cell>
          <table:table-cell table:style-name="ce5" office:value-type="string" calcext:value-type="string">
            <text:p>ESC. ADMINISTRACION PUBL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Coclé, PANAMÁ</text:p>
          </table:table-cell>
          <table:table-cell table:style-name="ce24" office:value-type="date" office:date-value="2018-07-15" calcext:value-type="date">
            <text:p>15/07/2018</text:p>
          </table:table-cell>
          <table:table-cell table:style-name="ce24" office:value-type="date" office:date-value="2018-07-19" calcext:value-type="date">
            <text:p>19/07/2018</text:p>
          </table:table-cell>
          <table:table-cell table:style-name="ce24" office:value-type="date" office:date-value="2018-07-16" calcext:value-type="date">
            <text:p>16/07/2018</text:p>
          </table:table-cell>
          <table:table-cell table:style-name="ce24" office:value-type="date" office:date-value="2018-07-19" calcext:value-type="date">
            <text:p>19/07/2018</text:p>
          </table:table-cell>
          <table:table-cell table:style-name="ce5" office:value-type="string" calcext:value-type="string">
            <text:p>Conferencia</text:p>
          </table:table-cell>
          <table:table-cell table:style-name="ce5" office:value-type="string" calcext:value-type="string">
            <text:p>III Congreso Internacioanl de Aduanas "Agentes Aduaneros y Operadores Logísticos a nivel Centroamericano</text:p>
          </table:table-cell>
          <table:table-cell table:style-name="ce5" office:value-type="string" calcext:value-type="string">
            <text:p>Universidad de Panamá, Centro Regional Universitario de Cocle</text:p>
          </table:table-cell>
          <table:table-cell table:style-name="ce5" office:value-type="string" calcext:value-type="string">
            <text:p>El congreso está dirigido a estudiantes, profesores y profesionales en el área de aduanas, logística y comercio internacional.</text:p>
            <text:p/>
            <text:p>Participaré como expositor en las conferencias:</text:p>
            <text:p/>
            <text:p>Lunes 16 de julio: Conferencia "Control y Fiscalización Aduanera en menoscabo de la Facilitación del Comercio".</text:p>
            <text:p>Martes 17 de julio: Conferencia "Asistencia y Cooperación entre autoridades aduaneras y sociedad"</text:p>
            <text:p>Miercoles 18 de julio: Conferencia "La auditoria aduanera y los procesos de control y fiscalización a nivel de centroamerica.</text:p>
            <text:p/>
            <text:p>También participaré como representante de la Carrera Administración Aduanera y Comercio Exterior de la Universidad de Costa Rica, para establecer relaciones y contactos con la Universidad de Panamá, que puedan beneficiar a ambas unidades.</text:p>
          </table:table-cell>
          <table:table-cell table:number-columns-repeated="2" table:style-name="ce10" office:value-type="string" calcext:value-type="string">
            <text:p>0.00</text:p>
          </table:table-cell>
          <table:table-cell table:style-name="ce10" office:value-type="string" calcext:value-type="string">
            <text:p>521.64</text:p>
          </table:table-cell>
          <table:table-cell table:number-columns-repeated="2" table:style-name="ce10" office:value-type="string" calcext:value-type="string">
            <text:p>0.00</text:p>
          </table:table-cell>
          <table:table-cell table:style-name="ce14" office:value-type="string" calcext:value-type="string">
            <text:p>396.00</text:p>
          </table:table-cell>
          <table:table-cell table:style-name="ce5" office:value-type="string" calcext:value-type="string">
            <text:p>Rectoría 781</text:p>
          </table:table-cell>
          <table:table-cell table:style-name="ce24" office:value-type="date" office:date-value="2018-07-09" calcext:value-type="date">
            <text:p>09/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ROGER ENRIQUE BONILLA CARRION</text:p>
          </table:table-cell>
          <table:table-cell table:style-name="ce5" office:value-type="string" calcext:value-type="string">
            <text:p>ESCUELA DE BIBLIOTEC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ito, ECUADOR</text:p>
          </table:table-cell>
          <table:table-cell table:style-name="ce24" office:value-type="date" office:date-value="2018-07-29" calcext:value-type="date">
            <text:p>29/07/2018</text:p>
          </table:table-cell>
          <table:table-cell table:style-name="ce24" office:value-type="date" office:date-value="2018-08-04" calcext:value-type="date">
            <text:p>04/08/2018</text:p>
          </table:table-cell>
          <table:table-cell table:style-name="ce24" office:value-type="date" office:date-value="2018-07-30" calcext:value-type="date">
            <text:p>30/07/2018</text:p>
          </table:table-cell>
          <table:table-cell table:style-name="ce24" office:value-type="date" office:date-value="2018-08-03" calcext:value-type="date">
            <text:p>03/08/2018</text:p>
          </table:table-cell>
          <table:table-cell table:style-name="ce5" office:value-type="string" calcext:value-type="string">
            <text:p>Capacitación</text:p>
          </table:table-cell>
          <table:table-cell table:style-name="ce5" office:value-type="string" calcext:value-type="string">
            <text:p>Bases y Geobases de Datos para Epidemiología Espacio-Temporal</text:p>
          </table:table-cell>
          <table:table-cell table:style-name="ce5" office:value-type="string" calcext:value-type="string">
            <text:p>Instituto Nacional de Investigación en Salud Pública</text:p>
          </table:table-cell>
          <table:table-cell table:style-name="ce5" office:value-type="string" calcext:value-type="string">
            <text:p>Con lo aprendido en la capacitación, se fortalecerán los onocimientos en Sistemas de Información Geográficas y su interacción con bases de datos, las cuales son líneas de investigación en la Escuela.</text:p>
          </table:table-cell>
          <table:table-cell table:style-name="ce10" office:value-type="string" calcext:value-type="string">
            <text:p>600.00</text:p>
          </table:table-cell>
          <table:table-cell table:style-name="ce10" office:value-type="string" calcext:value-type="string">
            <text:p>0.00</text:p>
          </table:table-cell>
          <table:table-cell table:style-name="ce10" office:value-type="string" calcext:value-type="string">
            <text:p>835.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79</text:p>
          </table:table-cell>
          <table:table-cell table:style-name="ce24" office:value-type="date" office:date-value="2018-06-28" calcext:value-type="date">
            <text:p>28/06/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SANDRA SOLORZANO MURILLO</text:p>
          </table:table-cell>
          <table:table-cell table:style-name="ce5" office:value-type="string" calcext:value-type="string">
            <text:p>LAB. NL. MATER. Y MODELOS ESTR</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Medellín, COLOMBIA</text:p>
          </table:table-cell>
          <table:table-cell table:style-name="ce24" office:value-type="date" office:date-value="2018-07-21" calcext:value-type="date">
            <text:p>21/07/2018</text:p>
          </table:table-cell>
          <table:table-cell table:style-name="ce24" office:value-type="date" office:date-value="2018-07-29" calcext:value-type="date">
            <text:p>29/07/2018</text:p>
          </table:table-cell>
          <table:table-cell table:style-name="ce24" office:value-type="date" office:date-value="2018-07-23" calcext:value-type="date">
            <text:p>23/07/2018</text:p>
          </table:table-cell>
          <table:table-cell table:style-name="ce24" office:value-type="date" office:date-value="2018-07-27" calcext:value-type="date">
            <text:p>27/07/2018</text:p>
          </table:table-cell>
          <table:table-cell table:style-name="ce5" office:value-type="string" calcext:value-type="string">
            <text:p>Congreso</text:p>
          </table:table-cell>
          <table:table-cell table:style-name="ce5" office:value-type="string" calcext:value-type="string">
            <text:p>XX Congreso Latinoamericano de Transporte Público y Urbano</text:p>
          </table:table-cell>
          <table:table-cell table:style-name="ce5" office:value-type="string" calcext:value-type="string">
            <text:p>Fundación Latinoamericana de Transporte Público y Urbano (ALATPU), http://www.clatpu.org/es/Pages/Lo</text:p>
          </table:table-cell>
          <table:table-cell table:style-name="ce5" office:value-type="string" calcext:value-type="string">
            <text:p>Los problemas de la movilidad urbana aquejan a todas las personas que viven en las ciudades y debemos aprender de las experiencias de otros países a la hora de resolver estos problemas para plantear soluciones adecuadas al estado del arte. El congreso es una excelente oportunidad para ampliar conocimiento respecto y compartir experiencias relacionadas sobre la implementación de cambios en infraestructura y política pública sobre el transporte público y urbano. Por ejemplo, el congreso incluye los diferentes ejes temáticos.</text:p>
            <text:p/>
            <text:p>1. Planificación y modelación </text:p>
            <text:p>2. Modos no motorizados </text:p>
            <text:p>3. Movilidad, equidad e inclusión </text:p>
            <text:p>4. Operación y gestión del transporte </text:p>
            <text:p>5. Gobernanza, políticas públicas y regulación </text:p>
            <text:p>6. Economía y financiamiento </text:p>
            <text:p>7. Seguridad vial y sistemas inteligentes </text:p>
            <text:p>8. Psicología del transporte </text:p>
            <text:p>9. Ambiente </text:p>
            <text:p>10. Transporte de carga </text:p>
            <text:p>11. Desarrollo urbano y transporte</text:p>
            <text:p/>
            <text:p>La participación sería activa dado que se participaría con la presentación oral del trabajo titulado trabajo titulado "EXPERIENCIAS DE MONITOREO DE MOVILIDAD NO MOTORIZADA EN COSTA RICA" (Henry Hernández-Vega, Diana Jiménez-Romero, Sandra Solórzano-Murillo). Las ACTAS del XX Congreso Latinoamericano de Trasporte Público y Urbano son arbitradas y contarán con ISBN.</text:p>
            <text:p>Mayor información respecto al congreso se puede encontrar en el enlace  http://www.clatpu.org/es/Pages/home/. Allí se indica lo siguiente: </text:p>
            <text:p/>
            <text:p>"Los Congresos Latinoamericanos de Transporte Público y Urbano (CLATPU) tienen como objetivo fundamental el intercambio de experiencias de orden práctico entre ciudades y países de nuestra región, la diseminación del conocimiento y del avance teórico que nuestros países experimentan y la discusión sobre las particularidades de determinados temas considerados de relevancia para el transporte y la movilidad en general, y en particular para el transporte público en el contexto del desarrollo urbano sostenible." </text:p>
            <text:p/>
            <text:p/>
            <text:p>Siendo que est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me permito solicitar el permiso con goce de salario respectivo para hacer efectiva mi participación en la misma.</text:p>
            <text:p/>
            <text:p>Considero que esta actividad constituye una importante oportunidad para proyectar la labor como instructora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table:style-name="ce10" office:value-type="string" calcext:value-type="string">
            <text:p>547.00</text:p>
          </table:table-cell>
          <table:table-cell table:style-name="ce10" office:value-type="string" calcext:value-type="string">
            <text:p>300.00</text:p>
          </table:table-cell>
          <table:table-cell table:style-name="ce10" office:value-type="string" calcext:value-type="string">
            <text:p>54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3</text:p>
          </table:table-cell>
          <table:table-cell table:style-name="ce24" office:value-type="date" office:date-value="2018-07-16" calcext:value-type="date">
            <text:p>16/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SOFIA ELENA SEGURA CANO</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Glasgow, ESCOCIA</text:p>
          </table:table-cell>
          <table:table-cell table:style-name="ce24" office:value-type="date" office:date-value="2018-08-27" calcext:value-type="date">
            <text:p>27/08/2018</text:p>
          </table:table-cell>
          <table:table-cell table:style-name="ce24" office:value-type="date" office:date-value="2018-09-09" calcext:value-type="date">
            <text:p>09/09/2018</text:p>
          </table:table-cell>
          <table:table-cell table:style-name="ce24" office:value-type="date" office:date-value="2018-09-02" calcext:value-type="date">
            <text:p>02/09/2018</text:p>
          </table:table-cell>
          <table:table-cell table:style-name="ce24" office:value-type="date" office:date-value="2018-09-06" calcext:value-type="date">
            <text:p>06/09/2018</text:p>
          </table:table-cell>
          <table:table-cell table:style-name="ce5" office:value-type="string" calcext:value-type="string">
            <text:p>Congreso</text:p>
          </table:table-cell>
          <table:table-cell table:style-name="ce5" office:value-type="string" calcext:value-type="string">
            <text:p>78 Congreso Mundial de Farmacia</text:p>
          </table:table-cell>
          <table:table-cell table:style-name="ce5" office:value-type="string" calcext:value-type="string">
            <text:p>Federación Internacional de Farmacia</text:p>
          </table:table-cell>
          <table:table-cell table:style-name="ce5" office:value-type="string" calcext:value-type="string">
            <text:p>En el Congreso se van a exponer resultados del trabajo comunal TC-664, de la Escuela de Medicina. Esto permite visibilizar la labor de acción social de la Escuela, a través de la presentación del trabajo: Informal caregivers and responsible use of medicines: a community-based workshop.</text:p>
            <text:p>Asimismo, se va a exponer acerca del sistema de vacunación del país con la conferencia: Access to vaccination records – Seamless integration of pharmacy-based vaccination.</text:p>
            <text:p>Estas presentaciones permiten mostrar externamente el quehacer de la Universidad, así como resaltar las fortalezas de nuestro sistema sanitario.</text:p>
          </table:table-cell>
          <table:table-cell table:style-name="ce10" office:value-type="string" calcext:value-type="string">
            <text:p>969.00</text:p>
          </table:table-cell>
          <table:table-cell table:style-name="ce10" office:value-type="string" calcext:value-type="string">
            <text:p>0.00</text:p>
          </table:table-cell>
          <table:table-cell table:style-name="ce10" office:value-type="string" calcext:value-type="string">
            <text:p>208.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SONIA VARGAS SOLERA</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Lima, PERÚ</text:p>
          </table:table-cell>
          <table:table-cell table:style-name="ce24" office:value-type="date" office:date-value="2018-08-02" calcext:value-type="date">
            <text:p>02/08/2018</text:p>
          </table:table-cell>
          <table:table-cell table:style-name="ce24" office:value-type="date" office:date-value="2018-08-11" calcext:value-type="date">
            <text:p>11/08/2018</text:p>
          </table:table-cell>
          <table:table-cell table:style-name="ce24" office:value-type="date" office:date-value="2018-08-03" calcext:value-type="date">
            <text:p>03/08/2018</text:p>
          </table:table-cell>
          <table:table-cell table:style-name="ce24" office:value-type="date" office:date-value="2018-08-11" calcext:value-type="date">
            <text:p>11/08/2018</text:p>
          </table:table-cell>
          <table:table-cell table:style-name="ce5" office:value-type="string" calcext:value-type="string">
            <text:p>Festival</text:p>
          </table:table-cell>
          <table:table-cell table:style-name="ce5" office:value-type="string" calcext:value-type="string">
            <text:p>22 Festival de Cine de LIma</text:p>
          </table:table-cell>
          <table:table-cell table:style-name="ce5" office:value-type="string" calcext:value-type="string">
            <text:p>Centro Cultural de la Pontificia Universidad Católica del Perú</text:p>
          </table:table-cell>
          <table:table-cell table:style-name="ce5" office:value-type="string" calcext:value-type="string">
            <text:p>Como coordinadora del proyecto de Cine UCR, participar en Festivales de Cine, es la forma de conseguir material nuevo y diferente para las propuestas mensuales y temáticas que desarrollamos en el Campus y en otras instancias, que de no tener esta oportunidad de conocerlo en estos espacios, es dificil que muchas de estas propuestas lleguen al país por no tener el caracter comercial que las salas buscan . <text:s/>Los festivales de Cine son el canal más efectivo para vincularse con productores, directores y desarrolladores audiovisuales para conseguir tambien los derechos de distribución <text:s/>y apoyos con relacion a estos materiales.</text:p>
          </table:table-cell>
          <table:table-cell table:style-name="ce10" office:value-type="string" calcext:value-type="string">
            <text:p>660.00</text:p>
          </table:table-cell>
          <table:table-cell table:style-name="ce10" office:value-type="string" calcext:value-type="string">
            <text:p>0.00</text:p>
          </table:table-cell>
          <table:table-cell table:style-name="ce10" office:value-type="string" calcext:value-type="string">
            <text:p>8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5</text:p>
          </table:table-cell>
          <table:table-cell table:style-name="ce24" office:value-type="date" office:date-value="2018-07-24" calcext:value-type="date">
            <text:p>2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SUJEY MARIA SOLERA AGUILAR</text:p>
          </table:table-cell>
          <table:table-cell table:style-name="ce5" office:value-type="string" calcext:value-type="string">
            <text:p>CTRO. INV.IDENT.CULTURA LATINA</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Zona 1, GUATEMALA</text:p>
          </table:table-cell>
          <table:table-cell table:style-name="ce24" office:value-type="date" office:date-value="2018-08-02" calcext:value-type="date">
            <text:p>02/08/2018</text:p>
          </table:table-cell>
          <table:table-cell table:style-name="ce24" office:value-type="date" office:date-value="2018-08-12" calcext:value-type="date">
            <text:p>12/08/2018</text:p>
          </table:table-cell>
          <table:table-cell table:style-name="ce24" office:value-type="date" office:date-value="2018-08-06" calcext:value-type="date">
            <text:p>06/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XIV Congreso Centroamericano de Historia, ciudad de Guatemala.</text:p>
          </table:table-cell>
          <table:table-cell table:style-name="ce5" office:value-type="string" calcext:value-type="string">
            <text:p>Escuela de Historia, Universidad de San Carlos de Guatemala.</text:p>
          </table:table-cell>
          <table:table-cell table:style-name="ce5" office:value-type="string" calcext:value-type="string">
            <text:p>El Centro de Investigación en Identidad y Cultura Latinoamericanas (CIICLA), esta realizando un proyecto sobre el Bicentenario de la Independencia en Costa Rica y su módulo operativo Centro de Información y Referencia sobre Centroamérica y el Caribe (CIRCA), ha sido de gran apoyo para dicho proyecto.</text:p>
            <text:p/>
            <text:p>Por ello se quiere exponer la importancia que tienen los Centros de Investigación, al trabajar con diferentes áreas en conjunto como en este caso con historia, este proyecto además posee mucha afinidad con el tema del congreso ya que el eje central es la Independencia de Centroamérica.</text:p>
            <text:p/>
            <text:p>Así mismo con la participación se estaría proyectando aún más el Repositorio Digital del (CIICLA), el cual posee los documentos del proyecto y que a su vez serán cosechados por el Repositorio Institucional de la Universidad (Repositorio Kérwá).</text:p>
          </table:table-cell>
          <table:table-cell table:style-name="ce10" office:value-type="string" calcext:value-type="string">
            <text:p>220.00</text:p>
          </table:table-cell>
          <table:table-cell table:style-name="ce10" office:value-type="string" calcext:value-type="string">
            <text:p>35.00</text:p>
          </table:table-cell>
          <table:table-cell table:style-name="ce10" office:value-type="string" calcext:value-type="string">
            <text:p>576.0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eso</text:p>
          </table:table-cell>
          <table:table-cell table:style-name="ce24"/>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TANIA CAMACHO AZOFEIFA</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Aveiro, PORTUGAL</text:p>
          </table:table-cell>
          <table:table-cell table:style-name="ce24" office:value-type="date" office:date-value="2018-07-26" calcext:value-type="date">
            <text:p>26/07/2018</text:p>
          </table:table-cell>
          <table:table-cell table:style-name="ce24" office:value-type="date" office:date-value="2018-08-09" calcext:value-type="date">
            <text:p>09/08/2018</text:p>
          </table:table-cell>
          <table:table-cell table:style-name="ce24" office:value-type="date" office:date-value="2018-07-28" calcext:value-type="date">
            <text:p>28/07/2018</text:p>
          </table:table-cell>
          <table:table-cell table:style-name="ce24" office:value-type="date" office:date-value="2018-07-31" calcext:value-type="date">
            <text:p>31/07/2018</text:p>
          </table:table-cell>
          <table:table-cell table:style-name="ce5" office:value-type="string" calcext:value-type="string">
            <text:p>Congreso</text:p>
          </table:table-cell>
          <table:table-cell table:style-name="ce5" office:value-type="string" calcext:value-type="string">
            <text:p>FLUTE: Hand On Research 2018</text:p>
          </table:table-cell>
          <table:table-cell table:style-name="ce5" office:value-type="string" calcext:value-type="string">
            <text:p>International Meetings and Publications on Artistic Research (IMPAR)</text:p>
          </table:table-cell>
          <table:table-cell table:style-name="ce5" office:value-type="string" calcext:value-type="string">
            <text:p>Participar en este evento que reúne a flautistas y a musicólogas y musicólogos que dedican sus investigaciones a aspectos relacionados al instrumento es de gran importancia, ya que es el espacio ideal para presentar los resultados del proyecto de investigación “Compositoras costarricenses: producción y circulación de obras escritas para flauta” (código B6041). Con mi ponencia <text:s/>daré a conocer no solo <text:s/>parte del quehacer musical nacional a una comunidad artística y académica internacional especializada, sino también, el trabajo de investigación que realizamos desde la Sede de Occidente.</text:p>
          </table:table-cell>
          <table:table-cell table:style-name="ce10" office:value-type="string" calcext:value-type="string">
            <text:p>1,458.40</text:p>
          </table:table-cell>
          <table:table-cell table:style-name="ce10" office:value-type="string" calcext:value-type="string">
            <text:p>41.6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5</text:p>
          </table:table-cell>
          <table:table-cell table:style-name="ce24" office:value-type="date" office:date-value="2018-07-24" calcext:value-type="date">
            <text:p>2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VALERIA ULATE ROJAS</text:p>
          </table:table-cell>
          <table:table-cell table:style-name="ce5" office:value-type="string" calcext:value-type="string">
            <text:p>OF. ADMINISTRACION FINANCIERA</text:p>
          </table:table-cell>
          <table:table-cell table:style-name="ce5" office:value-type="string" calcext:value-type="string">
            <text:p>ADMINISTRATIVO</text:p>
          </table:table-cell>
          <table:table-cell table:style-name="ce5" office:value-type="string" calcext:value-type="string">
            <text:p>TECNICO ASISTENCIAL B</text:p>
          </table:table-cell>
          <table:table-cell table:style-name="ce5" office:value-type="string" calcext:value-type="string">
            <text:p>Bogotá, COLOMBIA</text:p>
          </table:table-cell>
          <table:table-cell table:style-name="ce24" office:value-type="date" office:date-value="2018-07-29" calcext:value-type="date">
            <text:p>29/07/2018</text:p>
          </table:table-cell>
          <table:table-cell table:style-name="ce24" office:value-type="date" office:date-value="2018-08-02" calcext:value-type="date">
            <text:p>02/08/2018</text:p>
          </table:table-cell>
          <table:table-cell table:style-name="ce24" office:value-type="date" office:date-value="2018-07-30" calcext:value-type="date">
            <text:p>30/07/2018</text:p>
          </table:table-cell>
          <table:table-cell table:style-name="ce24" office:value-type="date" office:date-value="2018-08-01" calcext:value-type="date">
            <text:p>01/08/2018</text:p>
          </table:table-cell>
          <table:table-cell table:style-name="ce5" office:value-type="string" calcext:value-type="string">
            <text:p>Capacitación</text:p>
          </table:table-cell>
          <table:table-cell table:style-name="ce5" office:value-type="string" calcext:value-type="string">
            <text:p>Curso de Gestión Documental Electrónica</text:p>
          </table:table-cell>
          <table:table-cell table:style-name="ce5" office:value-type="string" calcext:value-type="string">
            <text:p>Archivo de la Nación</text:p>
          </table:table-cell>
          <table:table-cell table:style-name="ce5" office:value-type="string" calcext:value-type="string">
            <text:p>Considero que la asistencia a dicho evento es de importancia, no solo para enriquecer mi conocimiento archivístico, sino también <text:s/>para tener una noción proactiva ante los objetivos planteados en el plan estratégico 2016-2020 <text:s/>a saber: “Implementación de un Programa de Gestión Documental, Trazabilidad de la documentación dentro de la OAF” y el “Proyecto de digitalización de documentos en la Oficina que permita minimizar el uso del papel”.</text:p>
          </table:table-cell>
          <table:table-cell table:style-name="ce10" office:value-type="string" calcext:value-type="string">
            <text:p>390.68</text:p>
          </table:table-cell>
          <table:table-cell table:style-name="ce10" office:value-type="string" calcext:value-type="string">
            <text:p>126.00</text:p>
          </table:table-cell>
          <table:table-cell table:style-name="ce10" office:value-type="string" calcext:value-type="string">
            <text:p>399.8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5</text:p>
          </table:table-cell>
          <table:table-cell table:style-name="ce24" office:value-type="date" office:date-value="2018-07-24" calcext:value-type="date">
            <text:p>24/07/2018</text:p>
          </table:table-cell>
          <table:table-cell table:number-columns-repeated="1001"/>
        </table:table-row>
        <table:table-row table:style-name="ro1">
          <table:table-cell office:value-type="float" office:value="2018" calcext:value-type="float">
            <text:p>2018</text:p>
          </table:table-cell>
          <table:table-cell office:value-type="float" office:value="7" calcext:value-type="float">
            <text:p>7</text:p>
          </table:table-cell>
          <table:table-cell table:style-name="ce5" office:value-type="string" calcext:value-type="string">
            <text:p>VICTOR CORTES GRANADOS</text:p>
          </table:table-cell>
          <table:table-cell table:style-name="ce5" office:value-type="string" calcext:value-type="string">
            <text:p>ESCUELA DE GEOGRA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adrid, ESPAÑA</text:p>
          </table:table-cell>
          <table:table-cell table:style-name="ce24" office:value-type="date" office:date-value="2018-09-21" calcext:value-type="date">
            <text:p>21/09/2018</text:p>
          </table:table-cell>
          <table:table-cell table:style-name="ce24" office:value-type="date" office:date-value="2018-09-30" calcext:value-type="date">
            <text:p>30/09/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Intercambio académico</text:p>
          </table:table-cell>
          <table:table-cell table:style-name="ce5" office:value-type="string" calcext:value-type="string">
            <text:p>Estancia de intercambio académico en el Depto de Geografía-UAM, 21 al 30 de septiembre-2018, según convenio de movilidad entre la Universidad Autónoma de Madrid y la Universidad de Costa Rica</text:p>
          </table:table-cell>
          <table:table-cell table:style-name="ce5" office:value-type="string" calcext:value-type="string">
            <text:p>Departamento de Geografía, Universidad Autónoma de Madrid (UAM)</text:p>
          </table:table-cell>
          <table:table-cell table:style-name="ce5" office:value-type="string" calcext:value-type="string">
            <text:p>Esta pasantía es una experiencia que busca obtener el fortalecimiento académico de los cursos que imparto y de investigación, como profesor de la Escuela de Geografía, dado que los contenidos de este intercambio académico se centra en temáticas geomorfológicos y geopedológicos, que son acordes con los cursos que imparto en la carrera de Geografía. Asimismo, se fortalecerá el intercambio académico entre los docentes de la Escuela de Geografía-UCR y el Departamento de Geografía-UAM, tal y como desde hace algunos años se ha venido realizando de manera muy acertada, como por ejemplo con presentación conjunta de ponencias en reuniones científicas internacionales.</text:p>
          </table:table-cell>
          <table:table-cell table:style-name="ce10" office:value-type="string" calcext:value-type="string">
            <text:p>982.91</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356.01</text:p>
          </table:table-cell>
          <table:table-cell table:style-name="ce5" office:value-type="string" calcext:value-type="string">
            <text:p>Rectoría 780</text:p>
          </table:table-cell>
          <table:table-cell table:style-name="ce24" office:value-type="date" office:date-value="2018-07-04" calcext:value-type="date">
            <text:p>04/07/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DRIAN ALBERTO MURILLO GONZALEZ</text:p>
          </table:table-cell>
          <table:table-cell table:style-name="ce5" office:value-type="string" calcext:value-type="string">
            <text:p>SERVICIOS APOYO VICE. INVESTIG</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Valparaíso, CHILE</text:p>
          </table:table-cell>
          <table:table-cell table:style-name="ce24" office:value-type="date" office:date-value="2018-10-01" calcext:value-type="date">
            <text:p>01/10/2018</text:p>
          </table:table-cell>
          <table:table-cell table:style-name="ce24" office:value-type="date" office:date-value="2018-10-08" calcext:value-type="date">
            <text:p>08/10/2018</text:p>
          </table:table-cell>
          <table:table-cell table:style-name="ce24" office:value-type="date" office:date-value="2018-10-03" calcext:value-type="date">
            <text:p>03/10/2018</text:p>
          </table:table-cell>
          <table:table-cell table:style-name="ce24" office:value-type="date" office:date-value="2018-10-04" calcext:value-type="date">
            <text:p>04/10/2018</text:p>
          </table:table-cell>
          <table:table-cell table:style-name="ce5" office:value-type="string" calcext:value-type="string">
            <text:p>Seminario</text:p>
          </table:table-cell>
          <table:table-cell table:style-name="ce5" office:value-type="string" calcext:value-type="string">
            <text:p>SEMINARIO INTERNACIONAL EN <text:s/>PROCESOS EDITORIALES: COMO INDEXARSE EN WEB OF SCIENCE Y MEJORAR INDICADORES</text:p>
          </table:table-cell>
          <table:table-cell table:style-name="ce5" office:value-type="string" calcext:value-type="string">
            <text:p>Pontificia Universidad Católica de Valparaíso (PUCV), Fondo de Publicaciones de <text:s/>Revistas Científica</text:p>
          </table:table-cell>
          <table:table-cell table:style-name="ce5" office:value-type="string" calcext:value-type="string">
            <text:p>La revista Población de Salud en Mesoamérica, ha sido referencia en la calidad editorial de las publicaciones científicas en la Universidad de Costa Rica y a nivel regional, con el actual panorama de las revistas, se hace necesario una mayor capacitación del personal para aumentar la visibilidad y calidad de las publicaciones; el seminario constituye una importante herramienta para entablar relaciones fraternales con publicaciones que se encuentran posicionadas en los más altos puestos de calidad a nivel mundial como lo es the web of Science, además constituye un insumo de aprendizaje para la visualización de nuestras publicaciones.  </text:p>
            <text:p>El espacio cumple con el objetivo de optimizar las prácticas editoriales de comunicación científica de las revistas académicas a través de espacios de discusión y análisis sobre el estado actual y proyecciones de dichas publicaciones. </text:p>
            <text:p>Por ser editor de tres revistas, deseo participar en el seminario para dar mayor calidad a las publicaciones científicas en las distintas áreas del conocimiento y a la vez, aportar dicho conocimiento la Universidad, la cual ve reflejado el esfuerzo de mi labor en los distintos indicadores en los que las revistas están indexadas.</text:p>
          </table:table-cell>
          <table:table-cell table:style-name="ce10" office:value-type="string" calcext:value-type="string">
            <text:p>534.69</text:p>
          </table:table-cell>
          <table:table-cell table:style-name="ce10" office:value-type="string" calcext:value-type="string">
            <text:p>0.00</text:p>
          </table:table-cell>
          <table:table-cell table:style-name="ce10" office:value-type="string" calcext:value-type="string">
            <text:p>3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DRIANA SANCHEZ LOVELL</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Guatemala, GUATEMALA</text:p>
          </table:table-cell>
          <table:table-cell table:style-name="ce24" office:value-type="date" office:date-value="2018-08-03" calcext:value-type="date">
            <text:p>03/08/2018</text:p>
          </table:table-cell>
          <table:table-cell table:style-name="ce24" office:value-type="date" office:date-value="2018-08-12" calcext:value-type="date">
            <text:p>12/08/2018</text:p>
          </table:table-cell>
          <table:table-cell table:style-name="ce24" office:value-type="date" office:date-value="2018-08-06" calcext:value-type="date">
            <text:p>06/08/2018</text:p>
          </table:table-cell>
          <table:table-cell table:style-name="ce24" office:value-type="date" office:date-value="2018-08-10" calcext:value-type="date">
            <text:p>10/08/2018</text:p>
          </table:table-cell>
          <table:table-cell table:style-name="ce5" office:value-type="string" calcext:value-type="string">
            <text:p>Congreso</text:p>
          </table:table-cell>
          <table:table-cell table:style-name="ce5" office:value-type="string" calcext:value-type="string">
            <text:p>Congreso Centroamericano de Historia</text:p>
          </table:table-cell>
          <table:table-cell table:style-name="ce5" office:value-type="string" calcext:value-type="string">
            <text:p>Universidad de San Carlos de Guatemala</text:p>
          </table:table-cell>
          <table:table-cell table:style-name="ce5" office:value-type="string" calcext:value-type="string">
            <text:p>En esta actividad, presentaré una ponencia que se relaciona con mi beca SEP CONARE y con mi proyecto de investigación. Copio los datos de la propuesta aceptada por los organizadores de la mesa.</text:p>
            <text:p>Ponente: Adriana Sánchez Lovell</text:p>
            <text:p>Grado académico: Maestría</text:p>
          </table:table-cell>
          <table:table-cell table:style-name="ce10" office:value-type="string" calcext:value-type="string">
            <text:p>173.00</text:p>
          </table:table-cell>
          <table:table-cell table:style-name="ce10" office:value-type="string" calcext:value-type="string">
            <text:p>35.00</text:p>
          </table:table-cell>
          <table:table-cell table:style-name="ce10" office:value-type="string" calcext:value-type="string">
            <text:p>567.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7</text:p>
          </table:table-cell>
          <table:table-cell table:style-name="ce24" office:value-type="date" office:date-value="2018-08-01" calcext:value-type="date">
            <text:p>0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LEJANDRO GUTIERREZ MEN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Trujillo, PERÚ</text:p>
          </table:table-cell>
          <table:table-cell table:style-name="ce24" office:value-type="date" office:date-value="2018-09-09" calcext:value-type="date">
            <text:p>09/09/2018</text:p>
          </table:table-cell>
          <table:table-cell table:style-name="ce24" office:value-type="date" office:date-value="2018-09-15" calcext:value-type="date">
            <text:p>15/09/2018</text:p>
          </table:table-cell>
          <table:table-cell table:style-name="ce24" office:value-type="date" office:date-value="2018-09-10" calcext:value-type="date">
            <text:p>10/09/2018</text:p>
          </table:table-cell>
          <table:table-cell table:style-name="ce24" office:value-type="date" office:date-value="2018-09-14" calcext:value-type="date">
            <text:p>14/09/2018</text:p>
          </table:table-cell>
          <table:table-cell table:style-name="ce5" office:value-type="string" calcext:value-type="string">
            <text:p>Gira de conciertos</text:p>
          </table:table-cell>
          <table:table-cell table:style-name="ce5" office:value-type="string" calcext:value-type="string">
            <text:p>Director invitado del Concierto de Gala de la Orquesta de Trujillo en honor al 198 aniversario de la independencia de Costa Rica</text:p>
          </table:table-cell>
          <table:table-cell table:style-name="ce5" office:value-type="string" calcext:value-type="string">
            <text:p>Centro de Promoción Cultural Trujillo</text:p>
          </table:table-cell>
          <table:table-cell table:style-name="ce5" office:value-type="string" calcext:value-type="string">
            <text:p>Debido a mi ejercicio como director de las orquestas sinfónicas de la Universidad de Costa Rica (OSEAM y OSUCR) y profesor responsable de formar las futuras generaciones de directores y directoras orquestales del país, es importante para mí y para la UCR que este servidor se mantenga activo como artista en el ámbito internacional con el propósito de aportar y compartir, con la comunidad internacional, los frutos del ejercicio artístico y docente que realizamos en ese campo dentro de nuestra UCR. Al mismo tiempo; estas experiencias me <text:s/>exponen a propuestas nuevas y diferentes que van a fortalecer y a renovar mi visión y misión como artista, como docente y encargado de proyectos artísticos dentro de mi ejercicio universitario. Por otro lado, soy consciente del honor y responsabilidad, que como embajador de la UCR, tengo de colaborar en el fortalecimiento del estatus de privilegio que nuestra institución tiene dentro de la comunidad internacional y veo en estas participaciones, oportunidades excelentes para que la comunidad internacional se entere del balance y alto nivel que ofrece nuestra institución en todas las áreas, no solo en ámbito de las ciencias, tecnologías, e investigación, <text:s/>sino que también en el ámbito de la docencia, la acción social y de las artes perfomativas.</text:p>
          </table:table-cell>
          <table:table-cell table:style-name="ce10" office:value-type="string" calcext:value-type="string">
            <text:p>410.00</text:p>
          </table:table-cell>
          <table:table-cell table:number-columns-repeated="4" table:style-name="ce10" office:value-type="string" calcext:value-type="string">
            <text:p>0.00</text:p>
          </table:table-cell>
          <table:table-cell table:style-name="ce14" office:value-type="string" calcext:value-type="string">
            <text:p>70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A IBIS CAMPOS GONZAL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Antiguo Cuscatlan, EL SALVADOR</text:p>
          </table:table-cell>
          <table:table-cell table:style-name="ce24" office:value-type="date" office:date-value="2018-08-29" calcext:value-type="date">
            <text:p>29/08/2018</text:p>
          </table:table-cell>
          <table:table-cell table:style-name="ce24" office:value-type="date" office:date-value="2018-09-02" calcext:value-type="date">
            <text:p>02/09/2018</text:p>
          </table:table-cell>
          <table:table-cell table:style-name="ce24" office:value-type="date" office:date-value="2018-08-29" calcext:value-type="date">
            <text:p>29/08/2018</text:p>
          </table:table-cell>
          <table:table-cell table:style-name="ce24" office:value-type="date" office:date-value="2018-09-01" calcext:value-type="date">
            <text:p>01/09/2018</text:p>
          </table:table-cell>
          <table:table-cell table:style-name="ce5" office:value-type="string" calcext:value-type="string">
            <text:p>Congreso</text:p>
          </table:table-cell>
          <table:table-cell table:style-name="ce5" office:value-type="string" calcext:value-type="string">
            <text:p>Taxonomia Dagnostica de NANDA y su vinculacion con NOC-NIC</text:p>
          </table:table-cell>
          <table:table-cell table:style-name="ce5" office:value-type="string" calcext:value-type="string">
            <text:p>EScuela de Enfermeria Universidad Dr. Jose Matias Delgado</text:p>
          </table:table-cell>
          <table:table-cell table:style-name="ce5" office:value-type="string" calcext:value-type="string">
            <text:p>Esta actividad no solo fortalece lazos entre dos instituciones de formación superior en Enfermería sino que permite enriquecer el conocimiento en el perfil profesional de la enfermería a nivel centroamericano.</text:p>
            <text:p>Ademas de proveer alianzas estratégicas para el fortalecimiento del curriculum de nuestra carrera.</text:p>
          </table:table-cell>
          <table:table-cell table:style-name="ce10" office:value-type="string" calcext:value-type="string">
            <text:p>200.00</text:p>
          </table:table-cell>
          <table:table-cell table:style-name="ce10" office:value-type="string" calcext:value-type="string">
            <text:p>35.00</text:p>
          </table:table-cell>
          <table:table-cell table:style-name="ce10" office:value-type="string" calcext:value-type="string">
            <text:p>411.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8</text:p>
          </table:table-cell>
          <table:table-cell table:style-name="ce24" office:value-type="date" office:date-value="2018-08-07" calcext:value-type="date">
            <text:p>0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A LUCIA MAYORGA GROSS</text:p>
          </table:table-cell>
          <table:table-cell table:style-name="ce5" office:value-type="string" calcext:value-type="string">
            <text:p>CTRO. NAL. CIENCIA Y TEC.ALIM.</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int Augustine, TRINIDAD Y TOBAGO</text:p>
          </table:table-cell>
          <table:table-cell table:style-name="ce24" office:value-type="date" office:date-value="2018-10-13" calcext:value-type="date">
            <text:p>13/10/2018</text:p>
          </table:table-cell>
          <table:table-cell table:style-name="ce24" office:value-type="date" office:date-value="2018-10-20" calcext:value-type="date">
            <text:p>20/10/2018</text:p>
          </table:table-cell>
          <table:table-cell table:style-name="ce24" office:value-type="date" office:date-value="2018-10-15" calcext:value-type="date">
            <text:p>15/10/2018</text:p>
          </table:table-cell>
          <table:table-cell table:style-name="ce24" office:value-type="date" office:date-value="2018-10-19" calcext:value-type="date">
            <text:p>19/10/2018</text:p>
          </table:table-cell>
          <table:table-cell table:style-name="ce5" office:value-type="string" calcext:value-type="string">
            <text:p>Cursos</text:p>
          </table:table-cell>
          <table:table-cell table:style-name="ce5" office:value-type="string" calcext:value-type="string">
            <text:p>Introductory chocolate making course</text:p>
          </table:table-cell>
          <table:table-cell table:style-name="ce5" office:value-type="string" calcext:value-type="string">
            <text:p>Cocoa Research Centre, University of West Indies</text:p>
          </table:table-cell>
          <table:table-cell table:style-name="ce5" office:value-type="string" calcext:value-type="string">
            <text:p>El objetivo de esta visita es fortalecer la investigación de cacao en el CITA -de interés nacional según decreto ejecutivo-, con la finalidad de dar un mayor soporte al sector cacaotero nacional mediante el aumento en el conocimiento técnico y la búsqueda de alianzas para el desarrollo de ciencia de alto nivel. </text:p>
            <text:p/>
            <text:p>Este curso es impartido por un referente mundial en la investigación del cultivo y procesamiento de cacao, por lo que se espera adquirir conocimientos actualizados de expertos en la materia y se puede abrir una ventana oportunidades de trabajo conjunto a futuro.</text:p>
            <text:p/>
            <text:p>Se tendrán sesiones específicas como lo es la evaluación la calidad de los granos de cacao fermentados y secos, el tostado de los granos, la realización de cálculos de formulación, la introducción a los distintos tipos de molienda y determinación de la distribución de tamaño de partícula, evaluación del conchado y temperado, entre otros temas como lo son consideraciones durante el empaque, almacenamiento y comercialización. Adicionalmente se introducirá la temática de la evaluación sensorial del cacao, y se harán diferentes ejercicios para la aplicación de estos conceptos.</text:p>
          </table:table-cell>
          <table:table-cell table:style-name="ce10" office:value-type="string" calcext:value-type="string">
            <text:p>855.00</text:p>
          </table:table-cell>
          <table:table-cell table:style-name="ce10" office:value-type="string" calcext:value-type="string">
            <text:p>0.00</text:p>
          </table:table-cell>
          <table:table-cell table:style-name="ce10" office:value-type="string" calcext:value-type="string">
            <text:p>465.00</text:p>
          </table:table-cell>
          <table:table-cell table:style-name="ce10" office:value-type="string" calcext:value-type="string">
            <text:p>0.00</text:p>
          </table:table-cell>
          <table:table-cell table:style-name="ce10" office:value-type="string" calcext:value-type="string">
            <text:p>750.00</text:p>
          </table:table-cell>
          <table:table-cell table:style-name="ce14" office:value-type="string" calcext:value-type="string">
            <text:p>750.00</text:p>
          </table:table-cell>
          <table:table-cell table:style-name="ce5" office:value-type="string" calcext:value-type="string">
            <text:p>Rectoría 791</text:p>
          </table:table-cell>
          <table:table-cell table:style-name="ce24" office:value-type="date" office:date-value="2018-08-17" calcext:value-type="date">
            <text:p>1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DREA LIZANO CONTRERAS</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intana Roo, MÉXICO</text:p>
          </table:table-cell>
          <table:table-cell table:style-name="ce24" office:value-type="date" office:date-value="2018-09-09" calcext:value-type="date">
            <text:p>09/09/2018</text:p>
          </table:table-cell>
          <table:table-cell table:style-name="ce24" office:value-type="date" office:date-value="2018-09-16" calcext:value-type="date">
            <text:p>16/09/2018</text:p>
          </table:table-cell>
          <table:table-cell table:style-name="ce24" office:value-type="date" office:date-value="2018-09-10" calcext:value-type="date">
            <text:p>10/09/2018</text:p>
          </table:table-cell>
          <table:table-cell table:style-name="ce24" office:value-type="date" office:date-value="2018-09-15" calcext:value-type="date">
            <text:p>15/09/2018</text:p>
          </table:table-cell>
          <table:table-cell table:style-name="ce5" office:value-type="string" calcext:value-type="string">
            <text:p>Congreso</text:p>
          </table:table-cell>
          <table:table-cell table:style-name="ce5" office:value-type="string" calcext:value-type="string">
            <text:p>VIII Congreso Iberoamericano de Cirugía Pediátrica</text:p>
          </table:table-cell>
          <table:table-cell table:style-name="ce5" office:value-type="string" calcext:value-type="string">
            <text:p>Sociedad Iberoamericana de Cirugía Pediátrica</text:p>
          </table:table-cell>
          <table:table-cell table:style-name="ce5" office:value-type="string" calcext:value-type="string">
            <text:p>Al capacitarse en este tipo de congresos el docente tiene la oportunidad de actualizarse en diferentes temas relacionados con tema de cirugía pediátrica, conocimientos que posteriormente se pueden transmitir a los residentes </text:p>
            <text:p>En ese congreso se abordaran temas muy importantes desde el punto de vista quirúrgico, como lo son actualizaciones en el manejo del trauma pediátrico, malformaciones anorrectales, patología urológica, cirugía mínimamente invasiva, calidad en cirugía, trastornos de diferenciación sexual  y el papel del cirujano pediatra general, temas de cirugía pediátrica cotidiana como apendicitis aguda, estenosis hipertrófica del píloro</text:p>
            <text:p>También se expondrán temas para desarrollar diferentes competencias en el ámbito de la excelencia con la que se practica la cirugía pediátrica y al transmitir esta información a los residentes se podrán orientar y asesorar, ya que en el programa de posgrado no se incluyen estos temas</text:p>
            <text:p>Otro tema muy importante es el enfoque científico en la práctica de la cirugía pediátrica</text:p>
            <text:p>Estos temas son de vital importancia para el residente, ya que los puede orientar de una manera ordenada cuando vayan a desarrollar su trabajo de graduación</text:p>
          </table:table-cell>
          <table:table-cell table:style-name="ce10" office:value-type="string" calcext:value-type="string">
            <text:p>453.00</text:p>
          </table:table-cell>
          <table:table-cell table:style-name="ce10" office:value-type="string" calcext:value-type="string">
            <text:p>250.00</text:p>
          </table:table-cell>
          <table:table-cell table:style-name="ce10" office:value-type="string" calcext:value-type="string">
            <text:p>571.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DREA MARIA MORA GALLEGOS</text:p>
          </table:table-cell>
          <table:table-cell table:style-name="ce5" office:value-type="string" calcext:value-type="string">
            <text:p>CTRO. INV. NEUROCIENCIAS (CIN)</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 Diego, ESTADOS UNIDOS DE AMÉRICA</text:p>
          </table:table-cell>
          <table:table-cell table:style-name="ce24" office:value-type="date" office:date-value="2018-11-02" calcext:value-type="date">
            <text:p>02/11/2018</text:p>
          </table:table-cell>
          <table:table-cell table:style-name="ce24" office:value-type="date" office:date-value="2018-11-08" calcext:value-type="date">
            <text:p>08/11/2018</text:p>
          </table:table-cell>
          <table:table-cell table:style-name="ce24" office:value-type="date" office:date-value="2018-11-03" calcext:value-type="date">
            <text:p>03/11/2018</text:p>
          </table:table-cell>
          <table:table-cell table:style-name="ce24" office:value-type="date" office:date-value="2018-11-07" calcext:value-type="date">
            <text:p>07/11/2018</text:p>
          </table:table-cell>
          <table:table-cell table:style-name="ce5" office:value-type="string" calcext:value-type="string">
            <text:p>Congreso</text:p>
          </table:table-cell>
          <table:table-cell table:style-name="ce5" office:value-type="string" calcext:value-type="string">
            <text:p>Society for Neuroscience 48th Annual Meeting</text:p>
          </table:table-cell>
          <table:table-cell table:style-name="ce5" office:value-type="string" calcext:value-type="string">
            <text:p>Society for Neuroscience</text:p>
          </table:table-cell>
          <table:table-cell table:style-name="ce5" office:value-type="string" calcext:value-type="string">
            <text:p>Esta solicitud se realiza con el fin de asistir y presentar como co- autora del trabajo de investigación de tesis del estudiante Daniel Quesada Yamasaki, el cual se realizó bajo el proyecto 837-B5-094 del cual soy investigadora principal. El título del trabajo es el siguiente: "Chronic corticosterone administration without posterior immune challenge induces depressive-like behavior and microglia priming but not proliferation in young adult and middle age rats"</text:p>
          </table:table-cell>
          <table:table-cell table:number-columns-repeated="2" table:style-name="ce10" office:value-type="string" calcext:value-type="string">
            <text:p>0.00</text:p>
          </table:table-cell>
          <table:table-cell table:style-name="ce10" office:value-type="string" calcext:value-type="string">
            <text:p>1,263.2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3</text:p>
          </table:table-cell>
          <table:table-cell table:style-name="ce24" office:value-type="date" office:date-value="2018-08-24" calcext:value-type="date">
            <text:p>2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DRES ALEXANDER HERNANDEZ PRIDYBAILO</text:p>
          </table:table-cell>
          <table:table-cell table:style-name="ce5" office:value-type="string" calcext:value-type="string">
            <text:p>CTRO INV. GRANOS Y SEMILLA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tuttgart, ALEMANIA</text:p>
          </table:table-cell>
          <table:table-cell table:style-name="ce24" office:value-type="date" office:date-value="2018-08-31" calcext:value-type="date">
            <text:p>31/08/2018</text:p>
          </table:table-cell>
          <table:table-cell table:style-name="ce24" office:value-type="date" office:date-value="2018-09-11" calcext:value-type="date">
            <text:p>11/09/2018</text:p>
          </table:table-cell>
          <table:table-cell table:style-name="ce24" office:value-type="date" office:date-value="2018-09-03" calcext:value-type="date">
            <text:p>03/09/2018</text:p>
          </table:table-cell>
          <table:table-cell table:style-name="ce24" office:value-type="date" office:date-value="2018-09-06" calcext:value-type="date">
            <text:p>06/09/2018</text:p>
          </table:table-cell>
          <table:table-cell table:style-name="ce5" office:value-type="string" calcext:value-type="string">
            <text:p>Congreso</text:p>
          </table:table-cell>
          <table:table-cell table:style-name="ce5" office:value-type="string" calcext:value-type="string">
            <text:p>Congreso FOOD 2030 y reunión de cooperación con el Prof. Uwe Ludewig del <text:s/>departamento de Fisiología de la Nutricion de Cultivos</text:p>
          </table:table-cell>
          <table:table-cell table:style-name="ce5" office:value-type="string" calcext:value-type="string">
            <text:p>Universidad de Hohenheim</text:p>
          </table:table-cell>
          <table:table-cell table:style-name="ce5" office:value-type="string" calcext:value-type="string">
            <text:p>El trabajo de investigación que se presentará en el congreso FOOD 2030 de la Universidad de Hohenheim, Alemania, es parte del proyecto 734-B4-229, para el desarrollo de prototipos para la evaluación automática de germinación de semillas, en donde se logró usar la metodología en semillas de pitahaya. Además, también se encuentra en el marco del proyecto 734-B3-107, para la caracterización de procesos fisiológicos en pitahaya. El CIGRAS ha promovido e investigado este cultivo como una alternativa con potencial agronómico desde hace más de 5 años, por lo que esta presentación posicionaría aún más al CIGRAS en un cultivo que ha crecido en Costa Rica en los últimos 5 años. Por otro lado, se realizará una visita para la discusión de proyectos de cooperación en el Prof. Uwe Ludewig del departamento de Fisiología de la Nutrición de los Cultivos, de la misma Universidad, en el cuál se pretende discutir posibilidades de colaboración dentro de la temática de epigenética del estrés nutricional en plantas. Cabe destacar que esta área (epigenética) es poco explorada en la Universidad, por lo que sería importante explorar discutir posibilidades de trabajar en preguntas de invstigación con los modelos experimentales desarrollados en el CIGRAS.</text:p>
          </table:table-cell>
          <table:table-cell table:style-name="ce10" office:value-type="string" calcext:value-type="string">
            <text:p>1,313.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1</text:p>
          </table:table-cell>
          <table:table-cell table:style-name="ce24" office:value-type="date" office:date-value="2018-08-17" calcext:value-type="date">
            <text:p>1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DRES GATICA ARIAS</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Viena, AUSTRIA</text:p>
          </table:table-cell>
          <table:table-cell table:style-name="ce24" office:value-type="date" office:date-value="2018-08-24" calcext:value-type="date">
            <text:p>24/08/2018</text:p>
          </table:table-cell>
          <table:table-cell table:style-name="ce24" office:value-type="date" office:date-value="2018-09-07" calcext:value-type="date">
            <text:p>07/09/2018</text:p>
          </table:table-cell>
          <table:table-cell table:style-name="ce24" office:value-type="date" office:date-value="2018-08-27" calcext:value-type="date">
            <text:p>27/08/2018</text:p>
          </table:table-cell>
          <table:table-cell table:style-name="ce24" office:value-type="date" office:date-value="2018-09-05" calcext:value-type="date">
            <text:p>05/09/2018</text:p>
          </table:table-cell>
          <table:table-cell table:style-name="ce5" office:value-type="string" calcext:value-type="string">
            <text:p>Simposio</text:p>
          </table:table-cell>
          <table:table-cell table:style-name="ce5" office:value-type="string" calcext:value-type="string">
            <text:p>International Symposium on Plant Mutation Breeding and Biotechnology</text:p>
          </table:table-cell>
          <table:table-cell table:style-name="ce5" office:value-type="string" calcext:value-type="string">
            <text:p>IAEA</text:p>
          </table:table-cell>
          <table:table-cell table:style-name="ce5" office:value-type="string" calcext:value-type="string">
            <text:p>Por medio de la presente le solicito muy respetuosamente permiso con goce de salario del 24 de agosto al 8 de setiembre del 2018, con el fin de:</text:p>
            <text:p>• asistir al “International Symposium on Plant Mutation Breeding and Biotechnology (EVT1802674) que se llevara a cabo en Viena en Viena, Austria del 27 al 31 de agosto.</text:p>
            <text:p>• realizar una visita científica al Laboratorio de Genética y Mejoramiento Genético de la FAO/IAEA dirigido por el Dr. Ivan Ingelbrecht en Seibeldorf, Viena del 3 al 7 de setiembre.</text:p>
            <text:p>Por lo tanto, mi participación en este Simposio y mi visita al Laboratorio Genética y Mejoramiento Genético de la FAO/IAEA me permitirá revisar los logros, los nuevos desarrollos, las tendencias y los desafíos en el campo de la mejora de mutaciones de plantas y la biotecnología, y fomentar un amplio intercambio de información dentro de la comunidad científica, así como entre la comunidad científica y el sector privado. Asimismo, me permitirá adquirir conocimientos avanzados sobre los nuevos desarrollos en mutación inducida, genética / genómica, biología molecular y biotecnología aplicada al mejoramiento de plantas.</text:p>
            <text:p>Asimismo, en el marco del proyecto 111-B5-140 (Producción de nuevas variantes de café (Coffea arabica L.) mediante inducción de mutaciones con agentes químicos) y “Generación de variabilidad genética en arroz: una alternativa para enfrentar el cambio climático y favorecer la seguridad alimentaria en Costa Rica (801-B6-655)” se presentaran los resultados en los trabajos “Application of chemically induced mutations using embryogenic cell suspensions and seeds for crop protection of coffee (Coffea arabica L.) varieties in Costa Rica” (Abstract ID: 68) y “Genetic variability induction in rice through mutagenesis: an alternative to mitigate climate change and promote food security in Costa Rica” (Abstract ID: 69). </text:p>
            <text:p>Asimismo, la participación en dicho Simposio me permitirá realizar contactos con investigadores con el fin de establecer alianzas estratégicas que permitan el desarrollo conjunto de proyectos de investigación en el área de la biotecnología aplicada al mejoramiento genético de café utilizando mutagénesis inducida.</text:p>
          </table:table-cell>
          <table:table-cell table:number-columns-repeated="2" table:style-name="ce10" office:value-type="string" calcext:value-type="string">
            <text:p>0.00</text:p>
          </table:table-cell>
          <table:table-cell table:style-name="ce10" office:value-type="string" calcext:value-type="string">
            <text:p>1,500.00</text:p>
          </table:table-cell>
          <table:table-cell table:number-columns-repeated="2" table:style-name="ce10" office:value-type="string" calcext:value-type="string">
            <text:p>0.00</text:p>
          </table:table-cell>
          <table:table-cell table:style-name="ce14" office:value-type="string" calcext:value-type="string">
            <text:p>2,000.00</text:p>
          </table:table-cell>
          <table:table-cell table:style-name="ce5" office:value-type="string" calcext:value-type="string">
            <text:p>Rectoría 792</text:p>
          </table:table-cell>
          <table:table-cell table:style-name="ce24" office:value-type="date" office:date-value="2018-08-22" calcext:value-type="date">
            <text:p>22/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NDRES GERARDO JIMENEZ CORRALES</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Ciudad de México, MÉXICO</text:p>
          </table:table-cell>
          <table:table-cell table:style-name="ce24" office:value-type="date" office:date-value="2018-09-03" calcext:value-type="date">
            <text:p>03/09/2018</text:p>
          </table:table-cell>
          <table:table-cell table:style-name="ce24" office:value-type="date" office:date-value="2018-09-07" calcext:value-type="date">
            <text:p>07/09/2018</text:p>
          </table:table-cell>
          <table:table-cell table:style-name="ce24" office:value-type="date" office:date-value="2018-09-04" calcext:value-type="date">
            <text:p>04/09/2018</text:p>
          </table:table-cell>
          <table:table-cell table:style-name="ce24" office:value-type="date" office:date-value="2018-09-06" calcext:value-type="date">
            <text:p>06/09/2018</text:p>
          </table:table-cell>
          <table:table-cell table:style-name="ce5" office:value-type="string" calcext:value-type="string">
            <text:p>Seminario</text:p>
          </table:table-cell>
          <table:table-cell table:style-name="ce5" office:value-type="string" calcext:value-type="string">
            <text:p>Seminario Internacional: “Capital Inmobiliario: producción y transgresión del espacio social en la ciudad neoliberal”</text:p>
          </table:table-cell>
          <table:table-cell table:style-name="ce5" office:value-type="string" calcext:value-type="string">
            <text:p>Instituto de Investigaciones Económicas, UNAM</text:p>
          </table:table-cell>
          <table:table-cell table:style-name="ce5" office:value-type="string" calcext:value-type="string">
            <text:p>Participar en esta actividad me va a permitir fortalecer mi proyecto de investigación “Regeneración y repoblamiento de San José: Una mirada crítica a su territorialización entre los años 2004 y 2017”, inscrito en el Instituto de Investigaciones Sociales de la Universidad de Costa Rica, en su abordaje teórico y metodológico. Además, me permitirá comprender las dinámicas de implementación de la ciudad neoliberal en la región Latinoamericana, con lo cual podré comprender las similitudes y diferencias de los procesos que se vienen territorializando en la ciudad San José. A través de mi participación podré sentar las bases para crear redes con investigadores e investigadoras de México y otros países de América del Sur, quienes forman parte del seminario. Junto a ello, podré obtener insumos sobre la realidad urbana latinoamericana, lo cual podré integrar al desarrollo de los cursos que imparto.</text:p>
          </table:table-cell>
          <table:table-cell table:style-name="ce10" office:value-type="string" calcext:value-type="string">
            <text:p>275.00</text:p>
          </table:table-cell>
          <table:table-cell table:style-name="ce10" office:value-type="string" calcext:value-type="string">
            <text:p>0.00</text:p>
          </table:table-cell>
          <table:table-cell table:style-name="ce10" office:value-type="string" calcext:value-type="string">
            <text:p>772.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ARIEL GERARDO ROMERO GUERRERO</text:p>
          </table:table-cell>
          <table:table-cell table:style-name="ce5" office:value-type="string" calcext:value-type="string">
            <text:p>SEDE REG. ATLAN.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ltillo, MÉXICO</text:p>
          </table:table-cell>
          <table:table-cell table:style-name="ce24" office:value-type="date" office:date-value="2018-08-18" calcext:value-type="date">
            <text:p>18/08/2018</text:p>
          </table:table-cell>
          <table:table-cell table:style-name="ce24" office:value-type="date" office:date-value="2018-08-25" calcext:value-type="date">
            <text:p>25/08/2018</text:p>
          </table:table-cell>
          <table:table-cell table:style-name="ce24" office:value-type="date" office:date-value="2018-08-20" calcext:value-type="date">
            <text:p>20/08/2018</text:p>
          </table:table-cell>
          <table:table-cell table:style-name="ce24" office:value-type="date" office:date-value="2018-08-24" calcext:value-type="date">
            <text:p>24/08/2018</text:p>
          </table:table-cell>
          <table:table-cell table:style-name="ce5" office:value-type="string" calcext:value-type="string">
            <text:p>Congreso</text:p>
          </table:table-cell>
          <table:table-cell table:style-name="ce5" office:value-type="string" calcext:value-type="string">
            <text:p>XX Congreso Internacional, XLV Congreso Nacional 2018 <text:s/>y XXXV Semana de Parasitología Agrícola UAAAN</text:p>
          </table:table-cell>
          <table:table-cell table:style-name="ce5" office:value-type="string" calcext:value-type="string">
            <text:p>SOCIEDAD MEXICANA DE FITOPATOLOGIA A.C. (SMF)</text:p>
          </table:table-cell>
          <table:table-cell table:style-name="ce5" office:value-type="string" calcext:value-type="string">
            <text:p>Comunicación de primeros resultados mediante poster científico como parte del proyecto de investigación -Inducción de la variabilidad de Fusarium oxysporum f.sp. cubense producidos mediante mutación para evaluar cambios en la severidad del patógeno. Además de la posibilidad de interactuar y colaborar con científicos en áreas de investigación similares</text:p>
          </table:table-cell>
          <table:table-cell table:style-name="ce10" office:value-type="string" calcext:value-type="string">
            <text:p>698.52</text:p>
          </table:table-cell>
          <table:table-cell table:style-name="ce10" office:value-type="string" calcext:value-type="string">
            <text:p>83.30</text:p>
          </table:table-cell>
          <table:table-cell table:style-name="ce10" office:value-type="string" calcext:value-type="string">
            <text:p>618.6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BERCY SILVA JIMENEZ</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gotá, COLOMBIA</text:p>
          </table:table-cell>
          <table:table-cell table:style-name="ce24" office:value-type="date" office:date-value="2018-09-22" calcext:value-type="date">
            <text:p>22/09/2018</text:p>
          </table:table-cell>
          <table:table-cell table:style-name="ce24" office:value-type="date" office:date-value="2018-09-29" calcext:value-type="date">
            <text:p>29/09/2018</text:p>
          </table:table-cell>
          <table:table-cell table:style-name="ce24" office:value-type="date" office:date-value="2018-09-24" calcext:value-type="date">
            <text:p>24/09/2018</text:p>
          </table:table-cell>
          <table:table-cell table:style-name="ce24" office:value-type="date" office:date-value="2018-09-27" calcext:value-type="date">
            <text:p>27/09/2018</text:p>
          </table:table-cell>
          <table:table-cell table:style-name="ce5" office:value-type="string" calcext:value-type="string">
            <text:p>Seminario</text:p>
          </table:table-cell>
          <table:table-cell table:style-name="ce5" office:value-type="string" calcext:value-type="string">
            <text:p>XXII Seminario Latinoamericano y del Caribe de Escuelas de Trabajo Social: Proyecciones Profesionales, académicas y de investigación para el Trabajo Social en América Latina y el Caribe ante los desaf</text:p>
          </table:table-cell>
          <table:table-cell table:style-name="ce5" office:value-type="string" calcext:value-type="string">
            <text:p>Asociación Latinoamerica de Enseñanza e Investigación en Trabajo Social (ALEITS)</text:p>
          </table:table-cell>
          <table:table-cell table:style-name="ce5" office:value-type="string" calcext:value-type="string">
            <text:p>Para la actualización de los debates teóricos y metodológicos <text:s/>que implemento en los cursos que desarrollo en la Sede de Occidente</text:p>
          </table:table-cell>
          <table:table-cell table:style-name="ce10" office:value-type="string" calcext:value-type="string">
            <text:p>350.20</text:p>
          </table:table-cell>
          <table:table-cell table:number-columns-repeated="4" table:style-name="ce10" office:value-type="string" calcext:value-type="string">
            <text:p>0.00</text:p>
          </table:table-cell>
          <table:table-cell table:style-name="ce14" office:value-type="string" calcext:value-type="string">
            <text:p>70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LOS ARAYA LEANDRO</text:p>
          </table:table-cell>
          <table:table-cell table:style-name="ce5" office:value-type="string" calcext:value-type="string">
            <text:p>VICERRECTORIA DE ADMINISTRACIO</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Lisboa, PORTUGAL</text:p>
          </table:table-cell>
          <table:table-cell table:style-name="ce24" office:value-type="date" office:date-value="2018-09-18" calcext:value-type="date">
            <text:p>18/09/2018</text:p>
          </table:table-cell>
          <table:table-cell table:style-name="ce24" office:value-type="date" office:date-value="2018-09-22" calcext:value-type="date">
            <text:p>22/09/2018</text:p>
          </table:table-cell>
          <table:table-cell table:style-name="ce24" office:value-type="date" office:date-value="2018-09-20" calcext:value-type="date">
            <text:p>20/09/2018</text:p>
          </table:table-cell>
          <table:table-cell table:style-name="ce24" office:value-type="date" office:date-value="2018-09-21" calcext:value-type="date">
            <text:p>21/09/2018</text:p>
          </table:table-cell>
          <table:table-cell table:style-name="ce5" office:value-type="string" calcext:value-type="string">
            <text:p>Encuentro</text:p>
          </table:table-cell>
          <table:table-cell table:style-name="ce5" office:value-type="string" calcext:value-type="string">
            <text:p>XVIII Encuentro Internacional AECA</text:p>
          </table:table-cell>
          <table:table-cell table:style-name="ce5" office:value-type="string" calcext:value-type="string">
            <text:p>Asociación Española de Contabilidad y Administración de Empresas (AECA) y el Instituto Universitario</text:p>
          </table:table-cell>
          <table:table-cell table:style-name="ce5" office:value-type="string" calcext:value-type="string">
            <text:p>Es importante la participación de un representante de la institución debido al proceso de implementación de las Normas Internacionales de Contabilidad para el Sector Público que se desarrolla en este momento en nuestra institución.</text:p>
          </table:table-cell>
          <table:table-cell table:style-name="ce10" office:value-type="string" calcext:value-type="string">
            <text:p>1,436.60</text:p>
          </table:table-cell>
          <table:table-cell table:style-name="ce10" office:value-type="string" calcext:value-type="string">
            <text:p>245.79</text:p>
          </table:table-cell>
          <table:table-cell table:style-name="ce10" office:value-type="string" calcext:value-type="string">
            <text:p>705.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4</text:p>
          </table:table-cell>
          <table:table-cell table:style-name="ce24" office:value-type="date" office:date-value="2018-08-30" calcext:value-type="date">
            <text:p>3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LOS JOSE CASTRO MOR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Nueva York, ESTADOS UNIDOS DE AMÉRICA</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24" office:value-type="date" office:date-value="2018-09-18" calcext:value-type="date">
            <text:p>18/09/2018</text:p>
          </table:table-cell>
          <table:table-cell table:style-name="ce24" office:value-type="date" office:date-value="2018-09-20" calcext:value-type="date">
            <text:p>20/09/2018</text:p>
          </table:table-cell>
          <table:table-cell table:style-name="ce5" office:value-type="string" calcext:value-type="string">
            <text:p>Concurso</text:p>
          </table:table-cell>
          <table:table-cell table:style-name="ce5" office:value-type="string" calcext:value-type="string">
            <text:p>The Ear - a composer duel</text:p>
          </table:table-cell>
          <table:table-cell table:style-name="ce5" office:value-type="string" calcext:value-type="string">
            <text:p>The Ear</text:p>
          </table:table-cell>
          <table:table-cell table:style-name="ce5" office:value-type="string" calcext:value-type="string">
            <text:p>"The Ear" es una organización que pretende llevar la música clásica contemporánea a un público masivo. Para ello realiza conciertos y concursos que son transmitidos vía web a todo el mundo. Fui escogido, junto con otros 9 compositores de todo el mundo, entre casi 700 propuestas, para participar con una obra mía en un concierto/concurso a realizarse en Nueva York el 20 de setiembre. Debo además asistir a los ensayos que empiezan el 18. Será una experiencia enriquecedora porque conoceré a los intérpretes, otros compositores y a los organizadores, en el marco de una actividad internacional con sede en una de las capitales culturales del mundo. Todo esto repercutirá en mi labor académica como profesor de composición en la EAM y como profesor de Apreciación Musical en la EEG.</text:p>
          </table:table-cell>
          <table:table-cell table:style-name="ce10" office:value-type="string" calcext:value-type="string">
            <text:p>467.00</text:p>
          </table:table-cell>
          <table:table-cell table:style-name="ce10" office:value-type="string" calcext:value-type="string">
            <text:p>0.00</text:p>
          </table:table-cell>
          <table:table-cell table:style-name="ce10" office:value-type="string" calcext:value-type="string">
            <text:p>337.4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MEN AGUILAR AGUILAR</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Roma, Bologna, Forli y Faenza, ITALIA</text:p>
          </table:table-cell>
          <table:table-cell table:style-name="ce24" office:value-type="date" office:date-value="2018-08-28" calcext:value-type="date">
            <text:p>28/08/2018</text:p>
          </table:table-cell>
          <table:table-cell table:style-name="ce24" office:value-type="date" office:date-value="2018-09-05" calcext:value-type="date">
            <text:p>05/09/2018</text:p>
          </table:table-cell>
          <table:table-cell table:style-name="ce24" office:value-type="date" office:date-value="2018-08-29" calcext:value-type="date">
            <text:p>29/08/2018</text:p>
          </table:table-cell>
          <table:table-cell table:style-name="ce24" office:value-type="date" office:date-value="2018-09-04" calcext:value-type="date">
            <text:p>04/09/2018</text:p>
          </table:table-cell>
          <table:table-cell table:style-name="ce5" office:value-type="string" calcext:value-type="string">
            <text:p>Intercambio cultural</text:p>
          </table:table-cell>
          <table:table-cell table:style-name="ce5" office:value-type="string" calcext:value-type="string">
            <text:p>FERIA DE LA CERÁMICA ARGILLÀ Y ACTIVIDADES COLATERALES</text:p>
          </table:table-cell>
          <table:table-cell table:style-name="ce5" office:value-type="string" calcext:value-type="string">
            <text:p>Instituto Italo-Latino Americano (IILA)</text:p>
          </table:table-cell>
          <table:table-cell table:style-name="ce5" office:value-type="string" calcext:value-type="string">
            <text:p>Participación en el evento "Feria de la cerámica Argillà" a celebrarse en la ciudad de Faenza, Italia. El evento tiene como objetivo la divulgación, promoción y comercialización de la cerámica costarricense. Dicho evento es de carácter teórico práctico, y contará con una serie de actividades entre las que se incluyen charlas, conferencias y talleres. El motivo de esta invitación es el de impulsar la Red Latinoamericana de Ceramistas, en la que ya participan naciones como Chile, Brasil, Cuba y Bolivia.</text:p>
          </table:table-cell>
          <table:table-cell table:style-name="ce10" office:value-type="string" calcext:value-type="string">
            <text:p>1,437.30</text:p>
          </table:table-cell>
          <table:table-cell table:style-name="ce10" office:value-type="string" calcext:value-type="string">
            <text:p>0.00</text:p>
          </table:table-cell>
          <table:table-cell table:style-name="ce10" office:value-type="string" calcext:value-type="string">
            <text:p>643.1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MEN CAAMAÑO MORUA</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uenos Aires, ARGENTINA</text:p>
          </table:table-cell>
          <table:table-cell table:style-name="ce24" office:value-type="date" office:date-value="2018-11-17" calcext:value-type="date">
            <text:p>17/11/2018</text:p>
          </table:table-cell>
          <table:table-cell table:style-name="ce24" office:value-type="date" office:date-value="2018-11-24" calcext:value-type="date">
            <text:p>24/11/2018</text:p>
          </table:table-cell>
          <table:table-cell table:style-name="ce24" office:value-type="date" office:date-value="2018-11-19" calcext:value-type="date">
            <text:p>19/11/2018</text:p>
          </table:table-cell>
          <table:table-cell table:style-name="ce24" office:value-type="date" office:date-value="2018-11-23" calcext:value-type="date">
            <text:p>23/11/2018</text:p>
          </table:table-cell>
          <table:table-cell table:style-name="ce5" office:value-type="string" calcext:value-type="string">
            <text:p>Congreso</text:p>
          </table:table-cell>
          <table:table-cell table:style-name="ce5" office:value-type="string" calcext:value-type="string">
            <text:p>8º Conferencia Latinoamericana y Caribeña de Ciencias Sociales: "Las luchas por la igual-dad, la justicia social y la democracia en un mundo turbulento. Primer Foro Mundial de Pensamiento Crítico"</text:p>
          </table:table-cell>
          <table:table-cell table:style-name="ce5" office:value-type="string" calcext:value-type="string">
            <text:p>Consejo Latinoamericano de Ciencias Sociales (CLACSO)</text:p>
          </table:table-cell>
          <table:table-cell table:style-name="ce5" office:value-type="string" calcext:value-type="string">
            <text:p>Esta ponencia es un avance de la investigación del Instituto de Investigaciones Sociales: “Estudio de casos sobre la internacionalización neoliberal de la Universidad pública en Panamá, Nicaragua y Costa Rica: Subjetividad, conformidad y resistencia desde las Ciencias Sociales”, N.725-B7-326. Al ser las conferencias que realiza CLACSO eventos internacionales de gran trascendencia en las Ciencias Sociales a nivel global, mi participación en dicha conferencia permite mi vínculo con investigadoras e investigadores que trabajan el tema en diversos países, sino que facilita el vínculo del IIS con los mismos, cumpliendo con el objetivo de internacionalización establecido en el Plan Estratégico de esta universidad. Asimismo, permite poner a prueba las hipótesis e interpretaciones sobre el fenómeno en estudio, apoyando la labor de evaluación académica que realizamos en el IIS.</text:p>
          </table:table-cell>
          <table:table-cell table:style-name="ce10" office:value-type="string" calcext:value-type="string">
            <text:p>838.00</text:p>
          </table:table-cell>
          <table:table-cell table:style-name="ce10" office:value-type="string" calcext:value-type="string">
            <text:p>0.00</text:p>
          </table:table-cell>
          <table:table-cell table:style-name="ce10" office:value-type="string" calcext:value-type="string">
            <text:p>662.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7</text:p>
          </table:table-cell>
          <table:table-cell table:style-name="ce24" office:value-type="date" office:date-value="2018-08-01" calcext:value-type="date">
            <text:p>0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OL GRACIELA MORALES TREJOS</text:p>
          </table:table-cell>
          <table:table-cell table:style-name="ce5" office:value-type="string" calcext:value-type="string">
            <text:p>ESC. ORIENT. Y EDUC. ESPECIAL</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Xalapa, MÉXICO</text:p>
          </table:table-cell>
          <table:table-cell table:style-name="ce24" office:value-type="date" office:date-value="2018-09-15" calcext:value-type="date">
            <text:p>15/09/2018</text:p>
          </table:table-cell>
          <table:table-cell table:style-name="ce24" office:value-type="date" office:date-value="2018-09-26" calcext:value-type="date">
            <text:p>26/09/2018</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5" office:value-type="string" calcext:value-type="string">
            <text:p>Congreso</text:p>
          </table:table-cell>
          <table:table-cell table:style-name="ce5" office:value-type="string" calcext:value-type="string">
            <text:p>Encuentro Internacional de Estudios Interculturales</text:p>
          </table:table-cell>
          <table:table-cell table:style-name="ce5" office:value-type="string" calcext:value-type="string">
            <text:p>Universidad Veracruzana</text:p>
          </table:table-cell>
          <table:table-cell table:style-name="ce5" office:value-type="string" calcext:value-type="string">
            <text:p>La actividad académica señalada enriquece la labor docente e investigadora, fortaleciendo la línea intercultural al nutrirse de experiencias de contextos como el Mexicano, chileno y de Nueva Zelanda,además constituye un espacio de reflexión teórica y metodológico en estudios interculturales.</text:p>
          </table:table-cell>
          <table:table-cell table:style-name="ce10" office:value-type="string" calcext:value-type="string">
            <text:p>245.00</text:p>
          </table:table-cell>
          <table:table-cell table:style-name="ce10" office:value-type="string" calcext:value-type="string">
            <text:p>0.00</text:p>
          </table:table-cell>
          <table:table-cell table:style-name="ce10" office:value-type="string" calcext:value-type="string">
            <text:p>58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8</text:p>
          </table:table-cell>
          <table:table-cell table:style-name="ce24" office:value-type="date" office:date-value="2018-08-07" calcext:value-type="date">
            <text:p>0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OLINA ROJAS MADRIGAL</text:p>
          </table:table-cell>
          <table:table-cell table:style-name="ce5" office:value-type="string" calcext:value-type="string">
            <text:p>ESCUELA DE TRABAJO SOCIA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gotá, COLOMBIA</text:p>
          </table:table-cell>
          <table:table-cell table:style-name="ce24" office:value-type="date" office:date-value="2018-09-22" calcext:value-type="date">
            <text:p>22/09/2018</text:p>
          </table:table-cell>
          <table:table-cell table:style-name="ce24" office:value-type="date" office:date-value="2018-09-30" calcext:value-type="date">
            <text:p>30/09/2018</text:p>
          </table:table-cell>
          <table:table-cell table:style-name="ce24" office:value-type="date" office:date-value="2018-09-24" calcext:value-type="date">
            <text:p>24/09/2018</text:p>
          </table:table-cell>
          <table:table-cell table:style-name="ce24" office:value-type="date" office:date-value="2018-09-27" calcext:value-type="date">
            <text:p>27/09/2018</text:p>
          </table:table-cell>
          <table:table-cell table:style-name="ce5" office:value-type="string" calcext:value-type="string">
            <text:p>Seminario</text:p>
          </table:table-cell>
          <table:table-cell table:style-name="ce5" office:value-type="string" calcext:value-type="string">
            <text:p>XXII Seminario Latinoamericano y del Caribe de Escuelas de Trabajo Social</text:p>
          </table:table-cell>
          <table:table-cell table:style-name="ce5" office:value-type="string" calcext:value-type="string">
            <text:p>Asociación Latinoamericana de enseñanza e investigación en Trabajo Social -ALAEITS-</text:p>
          </table:table-cell>
          <table:table-cell table:style-name="ce5" office:value-type="string" calcext:value-type="string">
            <text:p>Este Seminario es el más importante a nivel de Latinoamérica, para compartir y conocer lo que se está haciendo a nivel de Escuelas formadoras en Trabajo Social, por lo cual es una actividad en la cual se logrará fortalecer vínculos internacionales, será posible captar las tendencias formativas e intercambiar experiencias.</text:p>
          </table:table-cell>
          <table:table-cell table:style-name="ce10" office:value-type="string" calcext:value-type="string">
            <text:p>360.20</text:p>
          </table:table-cell>
          <table:table-cell table:style-name="ce10" office:value-type="string" calcext:value-type="string">
            <text:p>0.00</text:p>
          </table:table-cell>
          <table:table-cell table:style-name="ce10" office:value-type="string" calcext:value-type="string">
            <text:p>53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ROLINA SANABRIA SING</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arcelona, ESPAÑA</text:p>
            <text:p>Madrid, ESPAÑA</text:p>
          </table:table-cell>
          <table:table-cell table:style-name="ce24" office:value-type="date" office:date-value="2018-08-29" calcext:value-type="date">
            <text:p>29/08/2018</text:p>
          </table:table-cell>
          <table:table-cell table:style-name="ce24" office:value-type="date" office:date-value="2018-09-09" calcext:value-type="date">
            <text:p>09/09/2018</text:p>
          </table:table-cell>
          <table:table-cell table:style-name="ce24" office:value-type="date" office:date-value="2018-08-31" calcext:value-type="date">
            <text:p>31/08/2018</text:p>
          </table:table-cell>
          <table:table-cell table:style-name="ce24" office:value-type="date" office:date-value="2018-09-07" calcext:value-type="date">
            <text:p>07/09/2018</text:p>
          </table:table-cell>
          <table:table-cell table:style-name="ce5" office:value-type="string" calcext:value-type="string">
            <text:p>Congreso</text:p>
          </table:table-cell>
          <table:table-cell table:style-name="ce5" office:value-type="string" calcext:value-type="string">
            <text:p>ACIS</text:p>
          </table:table-cell>
          <table:table-cell table:style-name="ce5" office:value-type="string" calcext:value-type="string">
            <text:p>Universidad de Barcelona</text:p>
          </table:table-cell>
          <table:table-cell table:style-name="ce5" office:value-type="string" calcext:value-type="string">
            <text:p>La ponencia es parte de un proyecto de investigación inscrito en la Escuela y actualmente en vigor que pretende difundir logros parciales. La idea es que, como corresponde a un producto televisivo de España, tenga resonancia en las investigaciones del entorno, con interlocutores especialmente entendidos. Al mismo tiempo, la participación activa en el mencionado congreso permitirá la proyección internacional del trabajo de la suscrita como investigadora e indirectamente en labores docentes.</text:p>
          </table:table-cell>
          <table:table-cell table:style-name="ce10" office:value-type="string" calcext:value-type="string">
            <text:p>975.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ATHERINE PRADO GOYENAGA</text:p>
          </table:table-cell>
          <table:table-cell table:style-name="ce5" office:value-type="string" calcext:value-type="string">
            <text:p>RADIO UNIVERSIDAD</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Buenos Aires, ARGENTINA</text:p>
          </table:table-cell>
          <table:table-cell table:style-name="ce24" office:value-type="date" office:date-value="2018-08-28" calcext:value-type="date">
            <text:p>28/08/2018</text:p>
          </table:table-cell>
          <table:table-cell table:style-name="ce24" office:value-type="date" office:date-value="2018-09-04" calcext:value-type="date">
            <text:p>04/09/2018</text:p>
          </table:table-cell>
          <table:table-cell table:style-name="ce24" office:value-type="date" office:date-value="2018-08-30" calcext:value-type="date">
            <text:p>30/08/2018</text:p>
          </table:table-cell>
          <table:table-cell table:style-name="ce24" office:value-type="date" office:date-value="2018-09-01" calcext:value-type="date">
            <text:p>01/09/2018</text:p>
          </table:table-cell>
          <table:table-cell table:style-name="ce5" office:value-type="string" calcext:value-type="string">
            <text:p>Jornadas</text:p>
          </table:table-cell>
          <table:table-cell table:style-name="ce5" office:value-type="string" calcext:value-type="string">
            <text:p>XII Jornadas Universitarias “La radio del Nuevo Siglo” / Reunión de RIU</text:p>
          </table:table-cell>
          <table:table-cell table:style-name="ce5" office:value-type="string" calcext:value-type="string">
            <text:p>Universidad Nacional de Quilmes / ARUNA. Asociación de Radiodifusoras Universitarias Nacionales Arge</text:p>
          </table:table-cell>
          <table:table-cell table:style-name="ce5" office:value-type="string" calcext:value-type="string">
            <text:p>Realizar los trámites de incorporación a RIU, una red de radioemisoras universitarias de Latinoamérica y el Caribe y participación de las reuniones y las XII Jornadas Universitarias “La radio del Nuevo Siglo”</text:p>
          </table:table-cell>
          <table:table-cell table:number-columns-repeated="2" table:style-name="ce10" office:value-type="string" calcext:value-type="string">
            <text:p>0.00</text:p>
          </table:table-cell>
          <table:table-cell table:style-name="ce10" office:value-type="string" calcext:value-type="string">
            <text:p>678.30</text:p>
          </table:table-cell>
          <table:table-cell table:number-columns-repeated="2" table:style-name="ce10" office:value-type="string" calcext:value-type="string">
            <text:p>0.00</text:p>
          </table:table-cell>
          <table:table-cell table:style-name="ce14" office:value-type="string" calcext:value-type="string">
            <text:p>1,200.00</text:p>
          </table:table-cell>
          <table:table-cell table:style-name="ce5" office:value-type="string" calcext:value-type="string">
            <text:p>Rectoría 792</text:p>
          </table:table-cell>
          <table:table-cell table:style-name="ce24" office:value-type="date" office:date-value="2018-08-22" calcext:value-type="date">
            <text:p>22/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ONSUELO CUBERO ALPIZAR</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ibeirão Preto, BRASIL</text:p>
          </table:table-cell>
          <table:table-cell table:style-name="ce24" office:value-type="date" office:date-value="2018-08-14" calcext:value-type="date">
            <text:p>14/08/2018</text:p>
          </table:table-cell>
          <table:table-cell table:style-name="ce24" office:value-type="date" office:date-value="2018-08-19" calcext:value-type="date">
            <text:p>19/08/2018</text:p>
          </table:table-cell>
          <table:table-cell table:style-name="ce24" office:value-type="date" office:date-value="2018-08-16" calcext:value-type="date">
            <text:p>16/08/2018</text:p>
          </table:table-cell>
          <table:table-cell table:style-name="ce24" office:value-type="date" office:date-value="2018-08-17" calcext:value-type="date">
            <text:p>17/08/2018</text:p>
          </table:table-cell>
          <table:table-cell table:style-name="ce5" office:value-type="string" calcext:value-type="string">
            <text:p>Foro</text:p>
          </table:table-cell>
          <table:table-cell table:style-name="ce5" office:value-type="string" calcext:value-type="string">
            <text:p>Fórum Latino-Americano de Editoração Científica em Enfermagem</text:p>
          </table:table-cell>
          <table:table-cell table:style-name="ce5" office:value-type="string" calcext:value-type="string">
            <text:p>Escuela de Enfermería de Ribeirão Preto</text:p>
          </table:table-cell>
          <table:table-cell table:style-name="ce5" office:value-type="string" calcext:value-type="string">
            <text:p>La presente actividad es de gran relevancia para el quehacer editorial en Enfermería, además de que es un compromiso la presencia en el Foro de la Red Edit como miembros de esta organización.</text:p>
            <text:p>En esta actividad se desarrollan temas de vital importancia para el mejoramiento de la gestión editorial y su visibilidad.</text:p>
          </table:table-cell>
          <table:table-cell table:number-columns-repeated="2" table:style-name="ce10" office:value-type="string" calcext:value-type="string">
            <text:p>0.00</text:p>
          </table:table-cell>
          <table:table-cell table:style-name="ce10" office:value-type="string" calcext:value-type="string">
            <text:p>400.00</text:p>
          </table:table-cell>
          <table:table-cell table:style-name="ce10" office:value-type="string" calcext:value-type="string">
            <text:p>700.00</text:p>
          </table:table-cell>
          <table:table-cell table:style-name="ce10" office:value-type="string" calcext:value-type="string">
            <text:p>0.00</text:p>
          </table:table-cell>
          <table:table-cell table:style-name="ce14" office:value-type="string" calcext:value-type="string">
            <text:p>1,300.00</text:p>
          </table:table-cell>
          <table:table-cell table:style-name="ce5" office:value-type="string" calcext:value-type="string">
            <text:p>CU 6205</text:p>
          </table:table-cell>
          <table:table-cell table:style-name="ce24" office:value-type="date" office:date-value="2018-08-09" calcext:value-type="date">
            <text:p>09/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RISTIAN ALONSO SILVA JIMENEZ</text:p>
          </table:table-cell>
          <table:table-cell table:style-name="ce5" office:value-type="string" calcext:value-type="string">
            <text:p>RADIO UNIVERSIDAD</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Murcia, ESPAÑA</text:p>
          </table:table-cell>
          <table:table-cell table:style-name="ce24" office:value-type="date" office:date-value="2018-09-19" calcext:value-type="date">
            <text:p>19/09/2018</text:p>
          </table:table-cell>
          <table:table-cell table:style-name="ce24" office:value-type="date" office:date-value="2018-09-23" calcext:value-type="date">
            <text:p>23/09/2018</text:p>
          </table:table-cell>
          <table:table-cell table:style-name="ce24" office:value-type="date" office:date-value="2018-09-20" calcext:value-type="date">
            <text:p>20/09/2018</text:p>
          </table:table-cell>
          <table:table-cell table:style-name="ce24" office:value-type="date" office:date-value="2018-09-22" calcext:value-type="date">
            <text:p>22/09/2018</text:p>
          </table:table-cell>
          <table:table-cell table:style-name="ce5" office:value-type="string" calcext:value-type="string">
            <text:p>Congreso</text:p>
          </table:table-cell>
          <table:table-cell table:style-name="ce5" office:value-type="string" calcext:value-type="string">
            <text:p>VII Congreso Internacional de Comunicación Política y Estrategias de Campaña con la temática Nuevos partidos y nuevos escenarios en Europa y América Latina</text:p>
          </table:table-cell>
          <table:table-cell table:style-name="ce5" office:value-type="string" calcext:value-type="string">
            <text:p>Asociación Latinoamericana de Investigadores en Campañas Electorales</text:p>
          </table:table-cell>
          <table:table-cell table:style-name="ce5" office:value-type="string" calcext:value-type="string">
            <text:p>Los materiales relevantes de esta actividad se utilizarán para enriquecer la programación de las Radioemisoras de la Universidad de Costa Rica como entrevistas y fotografías, mismas que servirán de marco para realizar producciones sobre "nuevos partidos y escenarios políticos en Europa y América Latina". Considero de suma relevancia, que la institución participe de estas actividades a nivel internacional para visibilizar nuestro compromiso de actualización y búsqueda de nuevos contactos en esta área, a la vez que presenta en el ámbito internacional la labor que se realiza en la Universidad de Costa Rica.</text:p>
          </table:table-cell>
          <table:table-cell table:style-name="ce10" office:value-type="string" calcext:value-type="string">
            <text:p>1,110.00</text:p>
          </table:table-cell>
          <table:table-cell table:style-name="ce10" office:value-type="string" calcext:value-type="string">
            <text:p>0.00</text:p>
          </table:table-cell>
          <table:table-cell table:style-name="ce10" office:value-type="string" calcext:value-type="string">
            <text:p>523.9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CRISTOBAL DE LOS ANGELES CHING ALVAREZ</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ntiago, CHILE</text:p>
          </table:table-cell>
          <table:table-cell table:style-name="ce24" office:value-type="date" office:date-value="2018-08-29" calcext:value-type="date">
            <text:p>29/08/2018</text:p>
          </table:table-cell>
          <table:table-cell table:style-name="ce24" office:value-type="date" office:date-value="2018-09-02" calcext:value-type="date">
            <text:p>02/09/2018</text:p>
          </table:table-cell>
          <table:table-cell table:style-name="ce24" office:value-type="date" office:date-value="2018-08-30" calcext:value-type="date">
            <text:p>30/08/2018</text:p>
          </table:table-cell>
          <table:table-cell table:style-name="ce24" office:value-type="date" office:date-value="2018-08-31" calcext:value-type="date">
            <text:p>31/08/2018</text:p>
          </table:table-cell>
          <table:table-cell table:style-name="ce5" office:value-type="string" calcext:value-type="string">
            <text:p>Jornadas</text:p>
          </table:table-cell>
          <table:table-cell table:style-name="ce5" office:value-type="string" calcext:value-type="string">
            <text:p>II Jornada Nacional de Investigación de Enfermería en Salud Ocupacional y Reunión de Investigación y Planificación de la RedENSO-Chile</text:p>
          </table:table-cell>
          <table:table-cell table:style-name="ce5" office:value-type="string" calcext:value-type="string">
            <text:p>Red de Enfermería en Salud Ocupacional de Chile y la Universidad de Chile</text:p>
          </table:table-cell>
          <table:table-cell table:style-name="ce5" office:value-type="string" calcext:value-type="string">
            <text:p>Desarrollo de programas de cooperación internacional en materia de investigación y docencia, en líneas de investigación de la Unidad académica, sobre salud ocupacional y Gestión del Riesgo ante Desastres y atención de emergencias. Intercambio de conocimientos y experiencias en materia de salud ocupacional, tanto en proyectos de investigación como de cursos y programas académicos.</text:p>
          </table:table-cell>
          <table:table-cell table:style-name="ce10" office:value-type="string" calcext:value-type="string">
            <text:p>695.00</text:p>
          </table:table-cell>
          <table:table-cell table:style-name="ce10" office:value-type="string" calcext:value-type="string">
            <text:p>0.00</text:p>
          </table:table-cell>
          <table:table-cell table:style-name="ce10" office:value-type="string" calcext:value-type="string">
            <text:p>427.2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DANIEL DE JESUS MARTINEZ ESQUIVEL</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Buenos Aires, ARGENTINA</text:p>
          </table:table-cell>
          <table:table-cell table:style-name="ce24" office:value-type="date" office:date-value="2018-08-25" calcext:value-type="date">
            <text:p>25/08/2018</text:p>
          </table:table-cell>
          <table:table-cell table:style-name="ce24" office:value-type="date" office:date-value="2018-09-02" calcext:value-type="date">
            <text:p>02/09/2018</text:p>
          </table:table-cell>
          <table:table-cell table:style-name="ce24" office:value-type="date" office:date-value="2018-08-29" calcext:value-type="date">
            <text:p>29/08/2018</text:p>
          </table:table-cell>
          <table:table-cell table:style-name="ce24" office:value-type="date" office:date-value="2018-08-31" calcext:value-type="date">
            <text:p>31/08/2018</text:p>
          </table:table-cell>
          <table:table-cell table:style-name="ce5" office:value-type="string" calcext:value-type="string">
            <text:p>Congreso</text:p>
          </table:table-cell>
          <table:table-cell table:style-name="ce5" office:value-type="string" calcext:value-type="string">
            <text:p>V Congreso Regional de la World Federation for Mental Health - XII Congreso Argentino de Salud Mental</text:p>
          </table:table-cell>
          <table:table-cell table:style-name="ce5" office:value-type="string" calcext:value-type="string">
            <text:p>Asociación Argentina de Salud Mental</text:p>
          </table:table-cell>
          <table:table-cell table:style-name="ce5" office:value-type="string" calcext:value-type="string">
            <text:p>La participación en este Congreso responde a una necesidad de capacitación en función de la incidencia y prevalencia de la enfermedad mental que repercute en todos los grupos etarios de nuestro país, así como de su intervención. Además, permite la adquisición de conocimientos actualizados relacionados a los contenidos del plan de estudios de la carrera de Licenciatura de Enfermería y del posgrado de Enfermería en Salud Mental, que serán incluidos en el proceso de enseñanza-aprendizaje del estudiantado. También, implica la oportunidad de establecer vínculos internacionales que favorezcan las áreas sustantivas de la Unidad Académica y de la Universidad, como lo son la docencia, la investigación y la acción social.</text:p>
          </table:table-cell>
          <table:table-cell table:style-name="ce10" office:value-type="string" calcext:value-type="string">
            <text:p>1,049.00</text:p>
          </table:table-cell>
          <table:table-cell table:style-name="ce10" office:value-type="string" calcext:value-type="string">
            <text:p>0.00</text:p>
          </table:table-cell>
          <table:table-cell table:style-name="ce10" office:value-type="string" calcext:value-type="string">
            <text:p>451.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9</text:p>
          </table:table-cell>
          <table:table-cell table:style-name="ce24" office:value-type="date" office:date-value="2018-08-23" calcext:value-type="date">
            <text:p>23/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DEYANARA CHACON CRUZ</text:p>
          </table:table-cell>
          <table:table-cell table:style-name="ce5" office:value-type="string" calcext:value-type="string">
            <text:p>ESC. DE ARTES MUSICALES</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BOGOTA-CALI, COLOMBIA</text:p>
          </table:table-cell>
          <table:table-cell table:style-name="ce24" office:value-type="date" office:date-value="2018-08-18" calcext:value-type="date">
            <text:p>18/08/2018</text:p>
          </table:table-cell>
          <table:table-cell table:style-name="ce24" office:value-type="date" office:date-value="2018-08-25" calcext:value-type="date">
            <text:p>25/08/2018</text:p>
          </table:table-cell>
          <table:table-cell table:style-name="ce24" office:value-type="date" office:date-value="2018-08-19" calcext:value-type="date">
            <text:p>19/08/2018</text:p>
          </table:table-cell>
          <table:table-cell table:style-name="ce24" office:value-type="date" office:date-value="2018-08-25" calcext:value-type="date">
            <text:p>25/08/2018</text:p>
          </table:table-cell>
          <table:table-cell table:style-name="ce5" office:value-type="string" calcext:value-type="string">
            <text:p>Gira de conciertos</text:p>
          </table:table-cell>
          <table:table-cell table:style-name="ce5" office:value-type="string" calcext:value-type="string">
            <text:p>Gira cultural de lal Orquesta de Guitarras de la Escuela de Artes Musicales</text:p>
          </table:table-cell>
          <table:table-cell table:style-name="ce5" office:value-type="string" calcext:value-type="string">
            <text:p>Escuela Superior de Arte ESA-Cali</text:p>
          </table:table-cell>
          <table:table-cell table:style-name="ce5" office:value-type="string" calcext:value-type="string">
            <text:p>La Orquesta de Guitarras de la Escuela de Artes Musicales está conformada por 16 estudiantes, por lo cual se requiere el apoyo logístico en la gira, así como la importancia en el campo de Extension Cultural.</text:p>
          </table:table-cell>
          <table:table-cell table:style-name="ce10" office:value-type="string" calcext:value-type="string">
            <text:p>442.53</text:p>
          </table:table-cell>
          <table:table-cell table:style-name="ce10" office:value-type="string" calcext:value-type="string">
            <text:p>0.00</text:p>
          </table:table-cell>
          <table:table-cell table:style-name="ce10" office:value-type="string" calcext:value-type="string">
            <text:p>586.4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EMILIA TATIANA MORA ARAYA</text:p>
          </table:table-cell>
          <table:table-cell table:style-name="ce5" office:value-type="string" calcext:value-type="string">
            <text:p>SEDE REG. OCCID. INVESTIGACION</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La Paz, BOLIVIA</text:p>
          </table:table-cell>
          <table:table-cell table:style-name="ce24" office:value-type="date" office:date-value="2018-09-15" calcext:value-type="date">
            <text:p>15/09/2018</text:p>
          </table:table-cell>
          <table:table-cell table:style-name="ce24" office:value-type="date" office:date-value="2018-09-23" calcext:value-type="date">
            <text:p>23/09/2018</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5" office:value-type="string" calcext:value-type="string">
            <text:p>Congreso</text:p>
          </table:table-cell>
          <table:table-cell table:style-name="ce5" office:value-type="string" calcext:value-type="string">
            <text:p>X Encuentro Latinoamericano de Bibliotecarios, Archivistas y Museólogos</text:p>
          </table:table-cell>
          <table:table-cell table:style-name="ce5" office:value-type="string" calcext:value-type="string">
            <text:p>Vicepresidencia del Estado de Bolivia</text:p>
          </table:table-cell>
          <table:table-cell table:style-name="ce5" office:value-type="string" calcext:value-type="string">
            <text:p>Entre los participantes del evento, se cuenta con la presencia de profesionales, docentes e investigadores en el área de bibliotecología, archivistas y museólogos de los países latinoamericanos, lo que permite un eje multidisciplinario para el intercambio de ideas innovadoras además de promover la heterogeneidad buscando generar instancias de debate sobre los mismos con el objetivo de contribuir al desarrollo profesional en Latinoamérica y el Caribe.</text:p>
            <text:p/>
            <text:p>Para este año el tema central es abordar la problemática de “Memoria Histórica y Patrimonio Documental y Bibliográfico: su organización y preservación para impulsar el desarrollo de pueblos y naciones",  donde se busca construir un espacio de encuentro profesional donde los diferentes actores participantes puedan desarrollar y transmitir proyectos innovadores, experiencias de manera armónica y cooperativa en un marco de crítica, reflexión y debate, permitiendo así el intercambio cultural y estratégico para la gestión de proyectos en las unidades de información; ante lo cuál voy a tener la oportunidad de explorar temas y recursos actuales utilizados por unidades de información de países latinoamericanos. </text:p>
            <text:p/>
            <text:p>Las actividades van dirigidas a que el participante se involucre y conozca de diferentes prácticas innovadoras que se pueden aplicar a nuevos servicios. Las temáticas que se van a abordar son:  </text:p>
            <text:p>Gestión de unidades de información, Reflexiones teóricas y prácticas de la profesión, Preservación del patrimonio bibliográfico, Tecnologías en unidades de información, Conservación y preservación digital, Promoción y defensa de las unidades de información y sus usuarios, Experiencias inclusivas entre archivos, bibliotecas y museos. </text:p>
            <text:p/>
            <text:p>Los ejes temáticos por abordar permiten la riqueza de ideas, además abordan la parte social, cultural y tecnológica. Los conocimientos adquiridos los podré poner en la Biblioteca del Recinto de Grecia, innovando con lo nuevo que se ofrece a las bibliotecas de la región. Además podré interactuar con profesionales que dirigen proyectos de impacto en las diferentes bibliotecas latinoamericanas, lo cuál me permite conocer, aprender y brindar estrategias para posteriormente desarrollar propuestas desde la biblioteca del Recinto. </text:p>
            <text:p/>
            <text:p>Además estaré presentando un modelo para las gestión de unidades de información, lo que proyecta el trabajo que se realiza desde las bibliotecas universitarias de la UCR.</text:p>
            <text:p/>
            <text:p>Para la fecha de regreso se indica que es el 23 de setiembre, es decir ese día ya estaré en Costa Rica, por motivo de vuelos hay varias escalas, dependiendo de la aerolínea saldré desde el 22 de Bolivia y regreso a CR el 23.</text:p>
          </table:table-cell>
          <table:table-cell table:style-name="ce10" office:value-type="string" calcext:value-type="string">
            <text:p>724.39</text:p>
          </table:table-cell>
          <table:table-cell table:number-columns-repeated="2" table:style-name="ce10" office:value-type="string" calcext:value-type="string">
            <text:p>0.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3</text:p>
          </table:table-cell>
          <table:table-cell table:style-name="ce24" office:value-type="date" office:date-value="2018-08-24" calcext:value-type="date">
            <text:p>2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EUGENIA CORDERO GARCIA</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ogota, COLOMBIA</text:p>
          </table:table-cell>
          <table:table-cell table:style-name="ce24" office:value-type="date" office:date-value="2018-11-28" calcext:value-type="date">
            <text:p>28/11/2018</text:p>
          </table:table-cell>
          <table:table-cell table:style-name="ce24" office:value-type="date" office:date-value="2018-12-02" calcext:value-type="date">
            <text:p>02/12/2018</text:p>
          </table:table-cell>
          <table:table-cell table:style-name="ce24" office:value-type="date" office:date-value="2018-11-29" calcext:value-type="date">
            <text:p>29/11/2018</text:p>
          </table:table-cell>
          <table:table-cell table:style-name="ce24" office:value-type="date" office:date-value="2018-11-30" calcext:value-type="date">
            <text:p>30/11/2018</text:p>
          </table:table-cell>
          <table:table-cell table:style-name="ce5" office:value-type="string" calcext:value-type="string">
            <text:p>Congreso</text:p>
          </table:table-cell>
          <table:table-cell table:style-name="ce5" office:value-type="string" calcext:value-type="string">
            <text:p>II Congreso ecancer</text:p>
          </table:table-cell>
          <table:table-cell table:style-name="ce5" office:value-type="string" calcext:value-type="string">
            <text:p>Organización e cancer y Liga Colombiana contra el cancer</text:p>
          </table:table-cell>
          <table:table-cell table:style-name="ce5" office:value-type="string" calcext:value-type="string">
            <text:p>El objetivo del congreso es brindar información actualizada sobre las últimas investigaciones en la práctica clínica para el manejo de los principales tipos de enfermedades. Dentro de las conferencias que incluye el Congreso se abordan temáticas de gran importancia actual como es la genética en el cáncer, los cuidados paliativos en pacientes de cáncer, el uso de cannabis para fines medicinales, el manejo del dolor, la inmunoterapia y  la recaída bioquímica en cáncer. </text:p>
            <text:p/>
            <text:p>Considero importante mi participación en el congreso, pues la asistencia al mismo me permite actualizarme en temas que tengo a mi cargo como profesora de Farmacología de la Facultad de Farmacia, donde imparto la temática del cáncer y los síndromes asociados al mismo en los cursos de Farmacología I (FA0226) y Farmacología III (FA0237). También me permite mejorar las clases que imparto en el Posgrado de Ciencias Biomédicas (Maestría en Farmacología y Gerencia de Medicamentos). La información que obtenga de este congreso además será de utilidad para desarrollo de trabajos finales de graduación de los estudiantes de último semestre de la carrera de farmacia. Por otro lado, la organización ecáncer, tiene programado el desarrollo del congreso para el 2019 en Costa Rica, por lo que mi participación sería importante para generar contactos y proyección de la Universidad de Costa Rica en esta actividad. </text:p>
            <text:p/>
            <text:p>La participación en este congreso se pretende sea activa, por lo que se sometió a evaluación el poster: “EVALUACIÓN DE LAS TERAPIAS FARMACOLÓGICAS UTILIZADAS EN COSTA RICA EN PACIENTES CON CÁNCER GÁSTRICO METASTÁSICO”. Este poster es resultado del proyecto de investigación 817-B2-371: “Evaluación de las terapias farmacológicas utilizadas en Costa Rica en pacientes con cáncer gástrico avanzado o metastásico irresecable, y optimización de la técnica de hibridación por fluorescencia in situ del oncogen  c-erbB-2/HER2”.</text:p>
          </table:table-cell>
          <table:table-cell table:style-name="ce10" office:value-type="string" calcext:value-type="string">
            <text:p>633.19</text:p>
          </table:table-cell>
          <table:table-cell table:number-columns-repeated="2" table:style-name="ce10" office:value-type="string" calcext:value-type="string">
            <text:p>0.00</text:p>
          </table:table-cell>
          <table:table-cell table:style-name="ce10" office:value-type="string" calcext:value-type="string">
            <text:p>4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5</text:p>
          </table:table-cell>
          <table:table-cell table:style-name="ce24" office:value-type="date" office:date-value="2018-08-31" calcext:value-type="date">
            <text:p>3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EVELYN CHAVES ULATE</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uenos Aires, ARGENTINA</text:p>
          </table:table-cell>
          <table:table-cell table:style-name="ce24" office:value-type="date" office:date-value="2018-09-24" calcext:value-type="date">
            <text:p>24/09/2018</text:p>
          </table:table-cell>
          <table:table-cell table:style-name="ce24" office:value-type="date" office:date-value="2018-09-30" calcext:value-type="date">
            <text:p>30/09/2018</text:p>
          </table:table-cell>
          <table:table-cell table:style-name="ce24" office:value-type="date" office:date-value="2018-09-25" calcext:value-type="date">
            <text:p>25/09/2018</text:p>
          </table:table-cell>
          <table:table-cell table:style-name="ce24" office:value-type="date" office:date-value="2018-09-27" calcext:value-type="date">
            <text:p>27/09/2018</text:p>
          </table:table-cell>
          <table:table-cell table:style-name="ce5" office:value-type="string" calcext:value-type="string">
            <text:p>Congreso</text:p>
          </table:table-cell>
          <table:table-cell table:style-name="ce5" office:value-type="string" calcext:value-type="string">
            <text:p>VI Simposio Latinoamericano de Inocuidad Alimentaria y III Simposio Argentino de Inocuidad Alimentaria</text:p>
          </table:table-cell>
          <table:table-cell table:style-name="ce5" office:value-type="string" calcext:value-type="string">
            <text:p>International Association for Food Protection (IAFP)</text:p>
          </table:table-cell>
          <table:table-cell table:style-name="ce5" office:value-type="string" calcext:value-type="string">
            <text:p>La sección de Microbiología de Alimentos y Aguas de la Facultad de Microbiología dentro de su plan de desarrollo tiene contemplado la capacitación y formación continua de todo el personal que hace posible el funcionamiento de dicho Laboratorio. <text:s/>En este sentido, el VI Simposio Latinoamericano de Inocuidad Alimentaria, ofrece una excelente oportunidad para cumplir con el objetivo de mantener actualizados y en constante mejora los conocimientos tanto teóricos como prácticos que necesitamos para mejorar día con día nuestra labor en el área de la docencia, la investigación, la Acción Social y la venta de servicios. En dicho evento, <text:s/>se tratarán temas de suma importancia en el campo de la Microbiología de Alimentos y adicionalmente, al ser un evento internacional, existe una mayor posibilidad de realizar contactos con profesionales en el campo, <text:s/>para así poder fortalecer la Microbiología de Alimentos en nuestro país. La parte docente, como se citó anteriormente, también se verá beneficiada ya que al tener contacto con otros profesionales que investigan y realizan docencia en el área de la Bromatología, su experiencia y conocimiento serán transmitidos mediante el evento a las personas que participen en el mismo, y en nuestro caso, a su vez este conocimiento será puesto a disposición de los estudiantes. A todo lo anterior, se debe añadir también que el contacto internacional, en una sociedad como la actual es vital para el desarrollo de cualquier área del conocimiento.</text:p>
          </table:table-cell>
          <table:table-cell table:style-name="ce10" office:value-type="string" calcext:value-type="string">
            <text:p>951.00</text:p>
          </table:table-cell>
          <table:table-cell table:style-name="ce10" office:value-type="string" calcext:value-type="string">
            <text:p>0.00</text:p>
          </table:table-cell>
          <table:table-cell table:style-name="ce10" office:value-type="string" calcext:value-type="string">
            <text:p>82.04</text:p>
          </table:table-cell>
          <table:table-cell table:style-name="ce10" office:value-type="string" calcext:value-type="string">
            <text:p>750.00</text:p>
          </table:table-cell>
          <table:table-cell table:style-name="ce10" office:value-type="string" calcext:value-type="string">
            <text:p>300.00</text:p>
          </table:table-cell>
          <table:table-cell table:style-name="ce14" office:value-type="string" calcext:value-type="string">
            <text:p>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FLORY KARINA CHACON ROLDAN</text:p>
          </table:table-cell>
          <table:table-cell table:style-name="ce5" office:value-type="string" calcext:value-type="string">
            <text:p>INST. INVESTIGACIONES SOCI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uenos Aires, ARGENTINA</text:p>
          </table:table-cell>
          <table:table-cell table:style-name="ce24" office:value-type="date" office:date-value="2018-11-17" calcext:value-type="date">
            <text:p>17/11/2018</text:p>
          </table:table-cell>
          <table:table-cell table:style-name="ce24" office:value-type="date" office:date-value="2018-11-24" calcext:value-type="date">
            <text:p>24/11/2018</text:p>
          </table:table-cell>
          <table:table-cell table:style-name="ce24" office:value-type="date" office:date-value="2018-11-19" calcext:value-type="date">
            <text:p>19/11/2018</text:p>
          </table:table-cell>
          <table:table-cell table:style-name="ce24" office:value-type="date" office:date-value="2018-11-23" calcext:value-type="date">
            <text:p>23/11/2018</text:p>
          </table:table-cell>
          <table:table-cell table:style-name="ce5" office:value-type="string" calcext:value-type="string">
            <text:p>Conferencia</text:p>
          </table:table-cell>
          <table:table-cell table:style-name="ce5" office:value-type="string" calcext:value-type="string">
            <text:p>8º Conferencia Latinoamericana y Caribeña de Ciencias Sociales (CLACSO): ‘"Las luchas por la igualdad, la justicia social y la democracia en un mundo turbulento"</text:p>
          </table:table-cell>
          <table:table-cell table:style-name="ce5" office:value-type="string" calcext:value-type="string">
            <text:p>CLACSO</text:p>
          </table:table-cell>
          <table:table-cell table:style-name="ce5" office:value-type="string" calcext:value-type="string">
            <text:p>Esta ponencia se ha realizado bajo el proyecto B7326 “Estudio de casos sobre la internacio-nalización neoliberal de la universidad pública en Panamá, Nicaragua y Costa Rica: subjeti-vidad, conformidad y resistencia desde las Ciencias Sociales”. Por lo tanto, la Conferencia es una actividad importante para divulgar los primeros resultados de la investigación, así como para discutir y analizar la temática con personas de otros países de Latinoamérica que estén trabajando temáticas similares. Por otro lado, en esa semana bajo la Conferencia, se va desarrollar el I Foro Mundial de Pensamiento Crítico, en la cual van a participar académicas y académicos, líderes mundiales y, activistas de diversas temáticas. De forma tal, que esta semana será esencial para la discusión de los problemas sociales latinoamericanos y servir de insumo para las discusiones sobre la nueva cuestión social, temática eje de las investigacio-nes del IIS</text:p>
          </table:table-cell>
          <table:table-cell table:style-name="ce10" office:value-type="string" calcext:value-type="string">
            <text:p>838.00</text:p>
          </table:table-cell>
          <table:table-cell table:style-name="ce10" office:value-type="string" calcext:value-type="string">
            <text:p>49.00</text:p>
          </table:table-cell>
          <table:table-cell table:style-name="ce10" office:value-type="string" calcext:value-type="string">
            <text:p>592.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8</text:p>
          </table:table-cell>
          <table:table-cell table:style-name="ce24" office:value-type="date" office:date-value="2018-08-07" calcext:value-type="date">
            <text:p>0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FLORY OTAROLA DURAN</text:p>
          </table:table-cell>
          <table:table-cell table:style-name="ce5" office:value-type="string" calcext:value-type="string">
            <text:p>SEDE REG. OCCID. INVESTIGACION</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ochabamba, BOLIVIA</text:p>
          </table:table-cell>
          <table:table-cell table:style-name="ce24" office:value-type="date" office:date-value="2018-11-04" calcext:value-type="date">
            <text:p>04/11/2018</text:p>
          </table:table-cell>
          <table:table-cell table:style-name="ce24" office:value-type="date" office:date-value="2018-11-12" calcext:value-type="date">
            <text:p>12/11/2018</text:p>
          </table:table-cell>
          <table:table-cell table:style-name="ce24" office:value-type="date" office:date-value="2018-11-05" calcext:value-type="date">
            <text:p>05/11/2018</text:p>
          </table:table-cell>
          <table:table-cell table:style-name="ce24" office:value-type="date" office:date-value="2018-11-11" calcext:value-type="date">
            <text:p>11/11/2018</text:p>
          </table:table-cell>
          <table:table-cell table:style-name="ce5" office:value-type="string" calcext:value-type="string">
            <text:p>Encuentro</text:p>
          </table:table-cell>
          <table:table-cell table:style-name="ce5" office:value-type="string" calcext:value-type="string">
            <text:p>XIX Encuentro Iberoamericano de Valoración y Gestión de Cementerios Patrimoniales</text:p>
          </table:table-cell>
          <table:table-cell table:style-name="ce5" office:value-type="string" calcext:value-type="string">
            <text:p>Red Iberoamricana de Valoración y Gestión de Cementrios Patrimoniales</text:p>
          </table:table-cell>
          <table:table-cell table:style-name="ce5" office:value-type="string" calcext:value-type="string">
            <text:p>Actualmente soy la presidenta de la Red Costarricense de Gestión y Valoración Artística, Cultural, Histórica y Patrimonial de espacios  e instituciones  funerarios  (RFCR), que  al amparo de la  Red  Iberoamericana –ambas  entidades   sin fines de lucro-, promueven en nuestro país la  práctica  de  actividades enfocadas al mejoramiento de la administración  y  gestión de   los  camposantos   contemporáneos, entre otras.  Dichas actividades  fomentan el desarrollo  de la cultura funeraria que fortalece el arte y la historia, y permiten reconocer y favorecer, plenamente, el sentido de pertenencia e identidad de los pueblos, desde los tiempos precolombinos hasta nuestros días.</text:p>
            <text:p>Igualmente, a nivel Institucional esos conocimientos me permiten atender algunos planteamientos y cuestionamientos religiosos que los estudiantes entablan en los cursos que imparto, sobre temas tan antropológicos como son "las creencias religiosas ante el desafío de la crisis social y el cambio", "religión y muerte en un mudo globalizado", "simbolismo, representaciones y prácticas culturales de la muerte en la construcción de la identidad religiosa", entre otras.</text:p>
            <text:p>Así mismo, en ocasiones participo en conversatorios en instituciones como el Museo del Oro del Banco Central y otras instancias, sobre distintas visiones en el tema de la muerte: el concepto cultural de la muerte, la construcciones social de la muerte, prácticas y representaciones de la muerte, entre otras, en los cuales me presentan como docente en antropología, de la Universidad de Costa Rica, lo cual me obliga a mantener un nivel de conocimiento y discusión reconocido, sobre la temática.</text:p>
          </table:table-cell>
          <table:table-cell table:style-name="ce10" office:value-type="string" calcext:value-type="string">
            <text:p>952.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7</text:p>
          </table:table-cell>
          <table:table-cell table:style-name="ce24" office:value-type="date" office:date-value="2018-08-01" calcext:value-type="date">
            <text:p>0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ABRIELA AZOFEIFA CORDERO</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nn, ALEMANIA</text:p>
          </table:table-cell>
          <table:table-cell table:style-name="ce24" office:value-type="date" office:date-value="2018-09-21" calcext:value-type="date">
            <text:p>21/09/2018</text:p>
          </table:table-cell>
          <table:table-cell table:style-name="ce24" office:value-type="date" office:date-value="2018-10-02" calcext:value-type="date">
            <text:p>02/10/2018</text:p>
          </table:table-cell>
          <table:table-cell table:style-name="ce24" office:value-type="date" office:date-value="2018-09-25" calcext:value-type="date">
            <text:p>25/09/2018</text:p>
          </table:table-cell>
          <table:table-cell table:style-name="ce24" office:value-type="date" office:date-value="2018-09-28" calcext:value-type="date">
            <text:p>28/09/2018</text:p>
          </table:table-cell>
          <table:table-cell table:style-name="ce5" office:value-type="string" calcext:value-type="string">
            <text:p>Congreso</text:p>
          </table:table-cell>
          <table:table-cell table:style-name="ce5" office:value-type="string" calcext:value-type="string">
            <text:p>12° Congreso Mundial de Polifenoles</text:p>
          </table:table-cell>
          <table:table-cell table:style-name="ce5" office:value-type="string" calcext:value-type="string">
            <text:p>Universidad de Bonn, Alemania</text:p>
          </table:table-cell>
          <table:table-cell table:style-name="ce5" office:value-type="string" calcext:value-type="string">
            <text:p>Para dicho congreso estaré presentando un póster con los resultados del proyecto de investigación 422-B6-605 que ha estado inscrito y vigente en la Escuela de Medicina del 2016-2018. Mi presentación en el congreso permitirá exponer en el plano internacional el trabajo de investigación realizado en la en la Universidad de Costa Rica. Adicionalmente, la participación en la conferencia permitirá actualizarme en el tema de los polifenoles, visualizar las líneas de investigación emergentes en este campo y hacer contactos con posibles colaboradores internacionales para plantear nuevos proyectos de investigación.</text:p>
          </table:table-cell>
          <table:table-cell table:style-name="ce10" office:value-type="string" calcext:value-type="string">
            <text:p>0.00</text:p>
          </table:table-cell>
          <table:table-cell table:style-name="ce10" office:value-type="string" calcext:value-type="string">
            <text:p>507.50</text:p>
          </table:table-cell>
          <table:table-cell table:style-name="ce10" office:value-type="string" calcext:value-type="string">
            <text:p>730.8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ABRIELA MARIN RAVENTOS</text:p>
          </table:table-cell>
          <table:table-cell table:style-name="ce5" office:value-type="string" calcext:value-type="string">
            <text:p>ESC.CIEN.COMP. E INFORMAT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oznan, POLONIA</text:p>
          </table:table-cell>
          <table:table-cell table:style-name="ce24" office:value-type="date" office:date-value="2018-09-15" calcext:value-type="date">
            <text:p>15/09/2018</text:p>
          </table:table-cell>
          <table:table-cell table:style-name="ce24" office:value-type="date" office:date-value="2018-09-25" calcext:value-type="date">
            <text:p>25/09/2018</text:p>
          </table:table-cell>
          <table:table-cell table:style-name="ce24" office:value-type="date" office:date-value="2018-09-17" calcext:value-type="date">
            <text:p>17/09/2018</text:p>
          </table:table-cell>
          <table:table-cell table:style-name="ce24" office:value-type="date" office:date-value="2018-09-24" calcext:value-type="date">
            <text:p>24/09/2018</text:p>
          </table:table-cell>
          <table:table-cell table:style-name="ce5" office:value-type="string" calcext:value-type="string">
            <text:p>Conferencia</text:p>
          </table:table-cell>
          <table:table-cell table:style-name="ce5" office:value-type="string" calcext:value-type="string">
            <text:p>World Computer Congress 2018 y Asamblea General de IFIP</text:p>
          </table:table-cell>
          <table:table-cell table:style-name="ce5" office:value-type="string" calcext:value-type="string">
            <text:p>IFIP</text:p>
          </table:table-cell>
          <table:table-cell table:style-name="ce5" office:value-type="string" calcext:value-type="string">
            <text:p>Asistir al World Computer Congress 2018 para presentar el artículo titulado "Designing a Technical Debt Visualization Tool to Improve Stakeholder Communication in the Decision Making Process: a Case Study", en el cual soy coautora de mi estudiante de doctorado Alexia Pacheco fue aceptado en el evento WG8.9 CONFENIS International Conference on Research and Practical Issues Enterprise Information Systems.  El WCC se llevará a cabo del 17 al 21 de setiembre en Poznan, Polonia, según el programa http://wcc2018.put.poznan.pl/program.</text:p>
            <text:p/>
            <text:p>También he sido invitada a las reuniones de Comités y a la Asamblea General de IFIP en mi calidad de IFIP Vice-President y Chair del IFIP Digital Equity Committee para los días subsiguientes: las reuniones de Comisión se realizarán el 22 de setiembre y la Asamblea General IFIP los días 23 y 24 de setiembre, como se consigna en la carta de invitación adjunta.</text:p>
          </table:table-cell>
          <table:table-cell table:style-name="ce10" office:value-type="string" calcext:value-type="string">
            <text:p>0.00</text:p>
          </table:table-cell>
          <table:table-cell table:style-name="ce10" office:value-type="string" calcext:value-type="string">
            <text:p>450.45</text:p>
          </table:table-cell>
          <table:table-cell table:style-name="ce10" office:value-type="string" calcext:value-type="string">
            <text:p>854.00</text:p>
          </table:table-cell>
          <table:table-cell table:number-columns-repeated="2" table:style-name="ce10" office:value-type="string" calcext:value-type="string">
            <text:p>0.00</text:p>
          </table:table-cell>
          <table:table-cell table:style-name="ce14" office:value-type="string" calcext:value-type="string">
            <text:p>1,986.00</text:p>
          </table:table-cell>
          <table:table-cell table:style-name="ce5" office:value-type="string" calcext:value-type="string">
            <text:p>Rectoría 792</text:p>
          </table:table-cell>
          <table:table-cell table:style-name="ce24" office:value-type="date" office:date-value="2018-08-22" calcext:value-type="date">
            <text:p>22/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ABRIELA VALVERDE SOTO</text:p>
          </table:table-cell>
          <table:table-cell table:style-name="ce5" office:value-type="string" calcext:value-type="string">
            <text:p>ESCUELA DE FORMACION DOCENTE</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 Plata, ARGENTINA</text:p>
          </table:table-cell>
          <table:table-cell table:style-name="ce24" office:value-type="date" office:date-value="2018-10-06" calcext:value-type="date">
            <text:p>06/10/2018</text:p>
          </table:table-cell>
          <table:table-cell table:style-name="ce24" office:value-type="date" office:date-value="2018-10-14" calcext:value-type="date">
            <text:p>14/10/2018</text:p>
          </table:table-cell>
          <table:table-cell table:style-name="ce24" office:value-type="date" office:date-value="2018-10-11" calcext:value-type="date">
            <text:p>11/10/2018</text:p>
          </table:table-cell>
          <table:table-cell table:style-name="ce24" office:value-type="date" office:date-value="2018-10-13" calcext:value-type="date">
            <text:p>13/10/2018</text:p>
          </table:table-cell>
          <table:table-cell table:style-name="ce5" office:value-type="string" calcext:value-type="string">
            <text:p>Congreso</text:p>
          </table:table-cell>
          <table:table-cell table:style-name="ce5" office:value-type="string" calcext:value-type="string">
            <text:p>XIII Congreso Argentino de Educación Matemática (XIII CAREM)</text:p>
          </table:table-cell>
          <table:table-cell table:style-name="ce5" office:value-type="string" calcext:value-type="string">
            <text:p>Sociedad Argentina de Educación Matemática SOAREM - Universidad de la Plata</text:p>
          </table:table-cell>
          <table:table-cell table:style-name="ce5" office:value-type="string" calcext:value-type="string">
            <text:p>En este evento participaré de manera activa como ponente de la comunicación “Desempeño manifestado por maestros en formación inicial en tareas de porcentaje”, esta se enmarca en el proyecto de investigación 242-B6-282 Desempeño de estudiantes de la carrera de Educación Primaria de la Universidad de Costa Rica en la resolución de tareas de porcentaje cuya vigencia terminó en mayo de 2017 y a su vez la comunicación está vinculada con el proyecto de investigación que actualmente desarrollo número 242-B7-253 Análisis didáctico del porcentaje: Diseño de una propuesta de formación inicial para futuros docentes de educación primaria.</text:p>
            <text:p>Las actividades programadas en este congreso contribuirán de manera significativa en mis labores como docente e investigadora en el área de la Educación Matemática, además de dar a conocer la actividad académica que se realiza en el seno de la Escuela de Formación Docente de la Universidad de Costa Rica. </text:p>
            <text:p>Fortalecimiento de la calidad de la Carrera, pues al participar en estos eventos se da a conocer la investigación realizada por los docentes de la Universidad de Costa Rica, pues la persona que participa como ponente representa a la institución. Con este tipo de participaciones cumplimos con el criterio de calidad del SINAES 3.4.8. La carrera debe estimular que los resultados de sus investigaciones se integren a la práctica docente y se compartan entre académicos y estudiantes.</text:p>
          </table:table-cell>
          <table:table-cell table:style-name="ce10" office:value-type="string" calcext:value-type="string">
            <text:p>800.00</text:p>
          </table:table-cell>
          <table:table-cell table:style-name="ce10" office:value-type="string" calcext:value-type="string">
            <text:p>0.00</text:p>
          </table:table-cell>
          <table:table-cell table:style-name="ce10" office:value-type="string" calcext:value-type="string">
            <text:p>714.4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4</text:p>
          </table:table-cell>
          <table:table-cell table:style-name="ce24" office:value-type="date" office:date-value="2018-08-30" calcext:value-type="date">
            <text:p>3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EOVANNI MARTINEZ CASTILLO</text:p>
          </table:table-cell>
          <table:table-cell table:style-name="ce5" office:value-type="string" calcext:value-type="string">
            <text:p>ESCUELA INGENIERIA ELECTR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iudad de México, MÉXICO</text:p>
          </table:table-cell>
          <table:table-cell table:style-name="ce24" office:value-type="date" office:date-value="2018-09-01" calcext:value-type="date">
            <text:p>01/09/2018</text:p>
          </table:table-cell>
          <table:table-cell table:style-name="ce24" office:value-type="date" office:date-value="2018-09-09" calcext:value-type="date">
            <text:p>09/09/2018</text:p>
          </table:table-cell>
          <table:table-cell table:style-name="ce24" office:value-type="date" office:date-value="2018-09-03" calcext:value-type="date">
            <text:p>03/09/2018</text:p>
          </table:table-cell>
          <table:table-cell table:style-name="ce24" office:value-type="date" office:date-value="2018-09-07" calcext:value-type="date">
            <text:p>07/09/2018</text:p>
          </table:table-cell>
          <table:table-cell table:style-name="ce5" office:value-type="string" calcext:value-type="string">
            <text:p>Conferencia</text:p>
          </table:table-cell>
          <table:table-cell table:style-name="ce5" office:value-type="string" calcext:value-type="string">
            <text:p>15th International Conference on Electrical Engineering, Computing Science and Automatic Control (CCE 2018)</text:p>
          </table:table-cell>
          <table:table-cell table:style-name="ce5" office:value-type="string" calcext:value-type="string">
            <text:p>Cinvestav de México y la IEEE (Institute of Electrical and Electronics Engineers)</text:p>
          </table:table-cell>
          <table:table-cell table:style-name="ce5" office:value-type="string" calcext:value-type="string">
            <text:p>En la ponencia se describen los primeros resultado de las pruebas de campo sobre superficie plana con partes irregulares  del nuevo algoritmo de posicionamiento basado en una única cámara de video para robots autónomos de exploración, frecuentemente denominado odometría visual monocular, el cual he estado investigado en el Laboratorio de Investigación en Procesamiento Digital de Imágenes y Visión por Computador (IPCV-LAB), a través de los proyectos de investigación 322-A8-178, 322-B1-198, 322-B4-106, 322-B6-277 y 322-B8-272. Este algoritmo de posicionamiento tiene varias innovaciones que lo hacen único a nivel mundial, sin embargo parte del hecho de que la superficie que esta siendo capturada por la cámara es plana. Si partes de dicha superficie son irregulares, el algoritmo pierde robustez al realizar el posicionamiento. Para lograr que el algoritmo mejorara su robustez, se modificó para darle la capacidad de detectar y excluir del posicionamiento aquellas mediciones que se encuentran precisamente sobre las partes irregulares de la superficie, dejando únicamente las mediciones sobre las partes planas para realizar el posicionamiento. La detección de las mediciones sobre las partes irregulares se hizo por consenso de muestras aleatorias (RANSAC, por sus siglas en inglés). De acuerdo con los resultados experimentales, esta modificación redujo el error de posicionamiento sobre superficie irregular, constituida por superficie plana con piedras, en un factor de un tercio, de 4.7% a 1.8% de la distancia recorrida. Este último valor se mantiene siempre dentro del rango de precisión usualmente alcanzado por los algoritmos tradicionales de odometría visual estereoscópica, que han sido utilizados con éxito por robots aquí en la Tierra y en Marte, el cual se extiende de 0.15% a 2.5% de la distancia recorrida.</text:p>
            <text:p/>
            <text:p>Adicionalmente, mí participación en la CCE 2018 es muy importante tanto para la Escuela de Ingeniería Eléctrica como para la institución, debido a que me permitirá reafirmar y establecer nuevas relaciones con otros científicos principalmente latinoamericanos, que estén anuentes a probar y corroborar el buen funcionamiento de nuestra tecnología en sus robots y que de paso estén de acuerdo en desarrollar proyectos de investigación conjuntos para mejorarla.</text:p>
          </table:table-cell>
          <table:table-cell table:number-columns-repeated="2" table:style-name="ce10" office:value-type="string" calcext:value-type="string">
            <text:p>0.00</text:p>
          </table:table-cell>
          <table:table-cell table:style-name="ce10" office:value-type="string" calcext:value-type="string">
            <text:p>676.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ERARDO ALCIDES SANCHEZ MONGE</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Gante, BÉLGICA</text:p>
          </table:table-cell>
          <table:table-cell table:style-name="ce24" office:value-type="date" office:date-value="2018-09-07" calcext:value-type="date">
            <text:p>07/09/2018</text:p>
          </table:table-cell>
          <table:table-cell table:style-name="ce24" office:value-type="date" office:date-value="2018-09-16" calcext:value-type="date">
            <text:p>16/09/2018</text:p>
          </table:table-cell>
          <table:table-cell table:style-name="ce24" office:value-type="date" office:date-value="2018-09-09" calcext:value-type="date">
            <text:p>09/09/2018</text:p>
          </table:table-cell>
          <table:table-cell table:style-name="ce24" office:value-type="date" office:date-value="2018-09-13" calcext:value-type="date">
            <text:p>13/09/2018</text:p>
          </table:table-cell>
          <table:table-cell table:style-name="ce5" office:value-type="string" calcext:value-type="string">
            <text:p>Simposio</text:p>
          </table:table-cell>
          <table:table-cell table:style-name="ce5" office:value-type="string" calcext:value-type="string">
            <text:p>ESN Conference 2018</text:p>
          </table:table-cell>
          <table:table-cell table:style-name="ce5" office:value-type="string" calcext:value-type="string">
            <text:p>European Society of Nematologists</text:p>
          </table:table-cell>
          <table:table-cell table:style-name="ce5" office:value-type="string" calcext:value-type="string">
            <text:p>Toda conferencia internacional ofrece la oportunidad de actualizar el conocimiento, formar posibles colaboraciones y alianzas estratégicas para el desarrollo de iniciativas, proyectos y otras actividades con especialistas e investigadores/as internacionales. El Simposio de la Sociedad Europea de Nematología convoca a especialistas de todo el mundo que acuden a exponer sus más recientes investigaciones y hallazgos, reuniendo a varias personas con amplia experiencia en el grupo y consolidándose como una buena ventana a posibles lazos. Además, en esta ocasión la actividad se realizará en la universidad donde obtuve el doctorado académico, por lo que varios de mis anteriores colegas y excompañeros/as de laboratorio estarán presentes o en las cercanías del evento, posibilitando la reactivación de algunos nexos y conversaciones.</text:p>
            <text:p/>
            <text:p>Al mismo tiempo, la disponibilidad de material biológico y literatura relacionado a mi tema de tesis me es de gran interés pues tengo pendiente la publicación de al menos dos artículos derivados de esa investigación, precisamente necesito revisar parte de este material y alguna literatura reciente que mis colegas internacionales poseen en sus laboratorios y oficinas. Se espera que estas publicaciones pendientes logren ubicarse en revistas de corriente principal, pero para ello es indispensable la actualización del estado de la cuestión.</text:p>
            <text:p/>
            <text:p>Por otra parte, soy el investigador principal del proyecto B7A12 (Revisión taxonómica y morfológica del género Aphelenchoides (Nematoda: Aphelenchoididae) inscrito en la Vicerrectoría de Investigación y cuyos resultados parciales forman parte de la ponencia en el simposio, así, mi participación permitirá divulgar la labor realizada en la Universidad de Costa Rica sobre este tema en los últimos meses. Mi propuesta de participación fue originalmente aceptada como poster (así fue sometida), pero recientemente recibí la notificación de que fue elevada a presentación oral. Somos pocas personas las que trabajamos este género de nematodos y dentro de los resultados de mi investigación propongo una adaptación al sistema de clasificación e identificación actual que simplifica el entendimiento del grupo, por lo que es prudente diseminar este conocimiento.</text:p>
            <text:p/>
            <text:p>En síntesis, la actualización constante de información y el roce con especialistas y autoridades enriquecen tanto la labor docente como la investigativa, por lo que esta participación se convierte en una ventana muy importante y sumamente propicia para estos fines. A la vez, se visualizará la labor realizada en nuestra universidad y se propiciarán conversaciones para eventuales colaboraciones internacionales.</text:p>
          </table:table-cell>
          <table:table-cell table:style-name="ce10" office:value-type="string" calcext:value-type="string">
            <text:p>1,231.50</text:p>
          </table:table-cell>
          <table:table-cell table:number-columns-repeated="2" table:style-name="ce10" office:value-type="string" calcext:value-type="string">
            <text:p>0.00</text:p>
          </table:table-cell>
          <table:table-cell table:style-name="ce10" office:value-type="string" calcext:value-type="string">
            <text:p>749.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INA SIBAJA QUESAD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urcia, ESPAÑA</text:p>
          </table:table-cell>
          <table:table-cell table:style-name="ce24" office:value-type="date" office:date-value="2018-09-14" calcext:value-type="date">
            <text:p>14/09/2018</text:p>
          </table:table-cell>
          <table:table-cell table:style-name="ce24" office:value-type="date" office:date-value="2018-09-29" calcext:value-type="date">
            <text:p>29/09/2018</text:p>
          </table:table-cell>
          <table:table-cell table:style-name="ce24" office:value-type="date" office:date-value="2018-09-18" calcext:value-type="date">
            <text:p>18/09/2018</text:p>
          </table:table-cell>
          <table:table-cell table:style-name="ce24" office:value-type="date" office:date-value="2018-09-22" calcext:value-type="date">
            <text:p>22/09/2018</text:p>
          </table:table-cell>
          <table:table-cell table:style-name="ce5" office:value-type="string" calcext:value-type="string">
            <text:p>Congreso</text:p>
          </table:table-cell>
          <table:table-cell table:style-name="ce5" office:value-type="string" calcext:value-type="string">
            <text:p>VII Congreso Internacional de Comunicación Política: Nuevos partidos y escenarios en Europa y AL</text:p>
          </table:table-cell>
          <table:table-cell table:style-name="ce5" office:value-type="string" calcext:value-type="string">
            <text:p>ALICE/ Universidad de Murcia</text:p>
          </table:table-cell>
          <table:table-cell table:style-name="ce5" office:value-type="string" calcext:value-type="string">
            <text:p>Participo en los congresos de ALICE desde el año 2012, lo que ha permitido constituir una red de trabajo en la región latinoamericana, así como en la región centroamericana, sobre este tema de COmunicación Política. Además, formo parte de la Junta Directiva de ALICE, en calidad de Vicepresidenta desde el 2012 también, y este año habrá renovación de junta directiva.La participación en estos congresos, con mesa a mi cargo y ponencia compartida con una estudiante de ultimo año de ciencias políticas, también ha permitido de discutir las agendas de investigación en esta área temática, iniciar a varios estudiantes de niveles superiores también en la participación académica sobre este tema y además, la actualización constante de literatura y de publicaciones conjuntas.</text:p>
          </table:table-cell>
          <table:table-cell table:style-name="ce10" office:value-type="string" calcext:value-type="string">
            <text:p>540.00</text:p>
          </table:table-cell>
          <table:table-cell table:style-name="ce10" office:value-type="string" calcext:value-type="string">
            <text:p>0.00</text:p>
          </table:table-cell>
          <table:table-cell table:style-name="ce10" office:value-type="string" calcext:value-type="string">
            <text:p>59.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RETTEL MORA QUESADA</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Pasto, COLOMBIA</text:p>
          </table:table-cell>
          <table:table-cell table:style-name="ce24" office:value-type="date" office:date-value="2018-09-19" calcext:value-type="date">
            <text:p>19/09/2018</text:p>
          </table:table-cell>
          <table:table-cell table:style-name="ce24" office:value-type="date" office:date-value="2018-09-23" calcext:value-type="date">
            <text:p>23/09/2018</text:p>
          </table:table-cell>
          <table:table-cell table:style-name="ce24" office:value-type="date" office:date-value="2018-09-19" calcext:value-type="date">
            <text:p>19/09/2018</text:p>
          </table:table-cell>
          <table:table-cell table:style-name="ce24" office:value-type="date" office:date-value="2018-09-22" calcext:value-type="date">
            <text:p>22/09/2018</text:p>
          </table:table-cell>
          <table:table-cell table:style-name="ce5" office:value-type="string" calcext:value-type="string">
            <text:p>Seminario</text:p>
          </table:table-cell>
          <table:table-cell table:style-name="ce5" office:value-type="string" calcext:value-type="string">
            <text:p>III Seminario Internacional "Professional Development in EFL"</text:p>
          </table:table-cell>
          <table:table-cell table:style-name="ce5" office:value-type="string" calcext:value-type="string">
            <text:p>Universidad de Nariño</text:p>
          </table:table-cell>
          <table:table-cell table:style-name="ce5" office:value-type="string" calcext:value-type="string">
            <text:p>Dado al marco del convenio con la Universidad de Nariño en Colombia, ellos decidieron invitarme a participar como presentadora internacional en el seminario llamado III SEMINARIO INTERNACIONAL“PROFESSIONAL DEVELOPMENT IN EFL”. Como su nombre lo menciona, la idea es crear lazos académicos y profesionales en el desarrollo en la enseñanza del inglés como lengua extranjera. </text:p>
            <text:p/>
            <text:p>Esta participación al seminario nace de un proyecto de investigación que la Escuela de Lenguas Modernas está realizando en conjunto con el departamento de inglés y francés de la Universidad Nariño, Colombia. Por ende, mi participación juega un rol crucial en la consolidación de dicho proyecto y convenio.</text:p>
          </table:table-cell>
          <table:table-cell table:style-name="ce10" office:value-type="string" calcext:value-type="string">
            <text:p>500.00</text:p>
          </table:table-cell>
          <table:table-cell table:style-name="ce10" office:value-type="string" calcext:value-type="string">
            <text:p>0.00</text:p>
          </table:table-cell>
          <table:table-cell table:style-name="ce10" office:value-type="string" calcext:value-type="string">
            <text:p>293.2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5</text:p>
          </table:table-cell>
          <table:table-cell table:style-name="ce24" office:value-type="date" office:date-value="2018-08-31" calcext:value-type="date">
            <text:p>3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UILLERMO SANTIAGO SANDI UREÑA</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Varsovia, POLONIA</text:p>
          </table:table-cell>
          <table:table-cell table:style-name="ce24" office:value-type="date" office:date-value="2018-09-01" calcext:value-type="date">
            <text:p>01/09/2018</text:p>
          </table:table-cell>
          <table:table-cell table:style-name="ce24" office:value-type="date" office:date-value="2018-09-13" calcext:value-type="date">
            <text:p>13/09/2018</text:p>
          </table:table-cell>
          <table:table-cell table:style-name="ce24" office:value-type="date" office:date-value="2018-09-02" calcext:value-type="date">
            <text:p>02/09/2018</text:p>
          </table:table-cell>
          <table:table-cell table:style-name="ce24" office:value-type="date" office:date-value="2018-09-06" calcext:value-type="date">
            <text:p>06/09/2018</text:p>
          </table:table-cell>
          <table:table-cell table:style-name="ce5" office:value-type="string" calcext:value-type="string">
            <text:p>Conferencia</text:p>
          </table:table-cell>
          <table:table-cell table:style-name="ce5" office:value-type="string" calcext:value-type="string">
            <text:p>14a Conferencia Europea sobre Investigación en Educación Química</text:p>
          </table:table-cell>
          <table:table-cell table:style-name="ce5" office:value-type="string" calcext:value-type="string">
            <text:p>Asociación Europea de Química y Ciencias Molecularesde Química y Ciencias Moleculares</text:p>
          </table:table-cell>
          <table:table-cell table:style-name="ce5" office:value-type="string" calcext:value-type="string">
            <text:p>Este evento es organizado por la Asociación Europea de Ciencias Químicas y Moleculares (EuCheMS, European Association of Chemical and Molecular Sciences), el ente líder del campo en Europa. EuCheMS organiza la discusión científica en Europa y es la voz europea en asuntos relacionados a la química y campos afines. ECRICE (http://ecrice2018.pl) es la reunión especializada en investigación en Educación Química de mayor envergadura en Europa. Mi asistencia a este evento tiene tres propósitos fundamentales:</text:p>
            <text:p>(1) Participar como conferencista para presentar nuestros más recientes trabajos en el campo del aprendizaje de la química. La charla en específico trata de nuestro análisis cuantitativo y cualitativo de la conceptualización y uso que dan personas novatas (tres niveles de estudiantes) y expertas (docentes) a un tipo específico de representación científica: estructuras de Lewis. En este trabajo participan dos estudiantes de ambas carreras Enseñanza de las Ciencias y Química. Ellos ya fueron reconocidos con una beca de viaje parcial para presentarse en un evento de la Sociedad Estadounidense de Química. Nuestro propósito es enviar este trabajo a la revista especializada de la Real Sociedad de Química de Gran Bretaña, Chemistry Education Research and Practice. Yo sirvo de árbitro para esta publicación desde hace cinco años y espero reunirme en esta conferencia con el Editor-en-Jefe, Profesor Keith Taber. La producción de conocimiento a partir de la investigación educativa desde la perspectiva disciplinar es un eje innovador en nuestra institución y alineado con el Plan Estratégico de nuestra Escuela de Química. Esta evento me dará exposición para continuar con la consolidación de mi posicionamiento internacional como investigador y académico en este nicho. </text:p>
            <text:p>(2) Cimentar la posición de la Universidad de Costa Rica como referente regional de la investigación en Educación Química y como una institución líder en América Latina en el campo de la Educación Química a nivel terciario. Para este efecto, me estaré reuniendo con varias personalidades del ámbito europeo, por ejemplo, la Profesora Ilka Parchmann, (Vicerrectora de Docencia, Transferencia del Conocimiento y Educación Continua de la Universidad Christian-Albrechts Kiel, Alemania) con quien me interesa explorar la posibilidad de que estudiantes de nuestra institución hagan pasantías en su grupo de trabajo; y la profesora Rachel Naaman-Namlok y el profesor Ron Naaman (Instituto Weizmann de Ciencias, Israel) a través de cuya colaboración hemos logrado la aceptación de dos estudiantes de química al Instituto Weizmann para continuar su posgrado con becas de investigación completas. En los dos años anteriores, participaciones en estos eventos han generado varias colaboraciones y beneficios para nuestra unidad académica e institución. Otras oportunidades se potenciarían con mi presencia en ECRICE 2018. Esto es de suma relevancia en alineación con del Eje 4 del Plan Estratégico de la Escuela de Química: Internacionalización. Este eje busca “establecer redes de cooperación e intercambio que consoliden la posición de la UCR en el escenario académico internacional y fomenten la movilidad activa de docentes, estudiantes y personal administrativo.” Con mi participación en ECRICE me comprometo a avanzar este objetivo en el corto plazo.</text:p>
            <text:p>(3) Creo también que la visibilidad en este evento puede mejorar mis posibilidades de ser invitado como charlista al Congreso Mundial de Química de la Unión Internacional de Química Pura y Aplicada, IUPAC, en 2019 en representación de nuestra área geográfica. Con mi participación en ECRICE 2018 me comprometo a diseminar a mi regreso información en mi Unidad Académica y a continuar en la participación de redes de trabajo e investigación a nivel institucional e internacional.</text:p>
          </table:table-cell>
          <table:table-cell table:style-name="ce10" office:value-type="string" calcext:value-type="string">
            <text:p>957.10</text:p>
          </table:table-cell>
          <table:table-cell table:style-name="ce10" office:value-type="string" calcext:value-type="string">
            <text:p>328.45</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4</text:p>
          </table:table-cell>
          <table:table-cell table:style-name="ce24" office:value-type="date" office:date-value="2018-08-30" calcext:value-type="date">
            <text:p>3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USTAVO BADO ZUÑIGA</text:p>
          </table:table-cell>
          <table:table-cell table:style-name="ce5" office:value-type="string" calcext:value-type="string">
            <text:p>ESC. ADMINISTRACION NEGOCIO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PUEBLA, MÉXICO</text:p>
          </table:table-cell>
          <table:table-cell table:style-name="ce24" office:value-type="date" office:date-value="2018-08-28" calcext:value-type="date">
            <text:p>28/08/2018</text:p>
          </table:table-cell>
          <table:table-cell table:style-name="ce24" office:value-type="date" office:date-value="2018-09-01" calcext:value-type="date">
            <text:p>01/09/2018</text:p>
          </table:table-cell>
          <table:table-cell table:style-name="ce24" office:value-type="date" office:date-value="2018-08-29" calcext:value-type="date">
            <text:p>29/08/2018</text:p>
          </table:table-cell>
          <table:table-cell table:style-name="ce24" office:value-type="date" office:date-value="2018-08-31" calcext:value-type="date">
            <text:p>31/08/2018</text:p>
          </table:table-cell>
          <table:table-cell table:style-name="ce5" office:value-type="string" calcext:value-type="string">
            <text:p>Reunión</text:p>
          </table:table-cell>
          <table:table-cell table:style-name="ce5" office:value-type="string" calcext:value-type="string">
            <text:p>Reunión del Consejo Ejecutivo de ALAFEC</text:p>
          </table:table-cell>
          <table:table-cell table:style-name="ce5" office:value-type="string" calcext:value-type="string">
            <text:p>Asociación Latinoamericana de Facultades y Escuelas de Contaduría y <text:s/>Administración (ALAFEC)</text:p>
          </table:table-cell>
          <table:table-cell table:style-name="ce5" office:value-type="string" calcext:value-type="string">
            <text:p>FUI CONVOCADO EN MI CALIDAD DE VICEPRESIDENTE DE LA REGIÓN III CENTROAMÉRICA COSTA RICA A LA REUNION DEL CONSEJO EJECUTIVO DE ALAFEC.</text:p>
          </table:table-cell>
          <table:table-cell table:number-columns-repeated="2" table:style-name="ce10" office:value-type="string" calcext:value-type="string">
            <text:p>0.00</text:p>
          </table:table-cell>
          <table:table-cell table:style-name="ce10" office:value-type="string" calcext:value-type="string">
            <text:p>788.25</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8</text:p>
          </table:table-cell>
          <table:table-cell table:style-name="ce24" office:value-type="date" office:date-value="2018-08-07" calcext:value-type="date">
            <text:p>0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GUSTAVO HERNANDEZ ALPIZAR</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iudad de Mexico, MÉXICO</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24" office:value-type="date" office:date-value="2018-08-13" calcext:value-type="date">
            <text:p>13/08/2018</text:p>
          </table:table-cell>
          <table:table-cell table:style-name="ce24" office:value-type="date" office:date-value="2018-08-16" calcext:value-type="date">
            <text:p>16/08/2018</text:p>
          </table:table-cell>
          <table:table-cell table:style-name="ce5" office:value-type="string" calcext:value-type="string">
            <text:p>Taller</text:p>
          </table:table-cell>
          <table:table-cell table:style-name="ce5" office:value-type="string" calcext:value-type="string">
            <text:p>Danza para la Convivencia en la Diversidad y Cultura de Paz Inclusiva</text:p>
          </table:table-cell>
          <table:table-cell table:style-name="ce5" office:value-type="string" calcext:value-type="string">
            <text:p>Asociación Mexicana de Danza Terapéutica A.C.</text:p>
          </table:table-cell>
          <table:table-cell table:style-name="ce5" office:value-type="string" calcext:value-type="string">
            <text:p>Este taller proporciona un crecimiento profesional que se verá reflejado en futuros proyectos de Acción Social asi como la inclusión de este campo (danza terapia) en la futura carrera de Danza de la Universidad de Costa Rica. Además, el resto del elenco de Danza Universitaria se beneficiará cuando los conocimientos adquiridos sean compartidos, elevando los campos de acción de la compañía.</text:p>
          </table:table-cell>
          <table:table-cell table:number-columns-repeated="2" table:style-name="ce10" office:value-type="string" calcext:value-type="string">
            <text:p>0.00</text:p>
          </table:table-cell>
          <table:table-cell table:style-name="ce10" office:value-type="string" calcext:value-type="string">
            <text:p>919.63</text:p>
          </table:table-cell>
          <table:table-cell table:number-columns-repeated="2" table:style-name="ce10" office:value-type="string" calcext:value-type="string">
            <text:p>0.00</text:p>
          </table:table-cell>
          <table:table-cell table:style-name="ce14" office:value-type="string" calcext:value-type="string">
            <text:p>464.64</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HELGA VON BREYMANN MIRANDA</text:p>
          </table:table-cell>
          <table:table-cell table:style-name="ce5" office:value-type="string" calcext:value-type="string">
            <text:p>ESCUELA DE ARQUITECTUR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Zaragoza, ESPAÑA</text:p>
          </table:table-cell>
          <table:table-cell table:style-name="ce24" office:value-type="date" office:date-value="2018-09-07" calcext:value-type="date">
            <text:p>07/09/2018</text:p>
          </table:table-cell>
          <table:table-cell table:style-name="ce24" office:value-type="date" office:date-value="2018-09-16" calcext:value-type="date">
            <text:p>16/09/2018</text:p>
          </table:table-cell>
          <table:table-cell table:style-name="ce24" office:value-type="date" office:date-value="2018-09-12" calcext:value-type="date">
            <text:p>12/09/2018</text:p>
          </table:table-cell>
          <table:table-cell table:style-name="ce24" office:value-type="date" office:date-value="2018-09-14" calcext:value-type="date">
            <text:p>14/09/2018</text:p>
          </table:table-cell>
          <table:table-cell table:style-name="ce5" office:value-type="string" calcext:value-type="string">
            <text:p>Congreso</text:p>
          </table:table-cell>
          <table:table-cell table:style-name="ce5" office:value-type="string" calcext:value-type="string">
            <text:p>II Congreso Internacional ISUF-H. Ciudad y formas urbanas. Perspectivas transversales</text:p>
          </table:table-cell>
          <table:table-cell table:style-name="ce5" office:value-type="string" calcext:value-type="string">
            <text:p>Escuela de Ingeniería y Arquitectura de la Universidad de Zaragoza</text:p>
          </table:table-cell>
          <table:table-cell table:style-name="ce5" office:value-type="string" calcext:value-type="string">
            <text:p>Los estudios sobre morfología urbana y la reflexión sobre las formas urbanas tienen una gran relevancia para la disciplina urbanística y para la formación académica de las futuras generaciones de hacedores de ciudad. La necesidad de fortalecer estas líneas de trabajo en la Escuela de Arquitectura se hacen evidentes conforme se va consolidad un programa académico que busca fortalecer la temática urbana en el plan de estudios de la carrera. </text:p>
            <text:p>La oportunidad de participar en el congreso bi-anual que organiza ISUF-H en conjunto con instituciones académicas resulta una gran oportunidad para complementar, reforzar y actualizar los conocimientos en torno al debate sobre la forma urbana y sus funciones. Por tanto, como profesora de la Escuela de Arquitectura considero fundamental aprovecchar los congresos de ISUF-H para alcanzar estos objetivos y de esta forma favorecer los cursos que se dan en la carrera sobre estas temáticas.</text:p>
          </table:table-cell>
          <table:table-cell table:style-name="ce10" office:value-type="string" calcext:value-type="string">
            <text:p>1,235.7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HUGO GERARDO AGUILAR PIEDRA</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Antalya, TURQUÍA</text:p>
          </table:table-cell>
          <table:table-cell table:style-name="ce24" office:value-type="date" office:date-value="2018-09-01" calcext:value-type="date">
            <text:p>01/09/2018</text:p>
          </table:table-cell>
          <table:table-cell table:style-name="ce24" office:value-type="date" office:date-value="2018-09-10" calcext:value-type="date">
            <text:p>10/09/2018</text:p>
          </table:table-cell>
          <table:table-cell table:style-name="ce24" office:value-type="date" office:date-value="2018-09-02" calcext:value-type="date">
            <text:p>02/09/2018</text:p>
          </table:table-cell>
          <table:table-cell table:style-name="ce24" office:value-type="date" office:date-value="2018-09-08" calcext:value-type="date">
            <text:p>08/09/2018</text:p>
          </table:table-cell>
          <table:table-cell table:style-name="ce5" office:value-type="string" calcext:value-type="string">
            <text:p>Congreso</text:p>
          </table:table-cell>
          <table:table-cell table:style-name="ce5" office:value-type="string" calcext:value-type="string">
            <text:p>XV INTERNATIONAL CONGRESS OF ACAROLOGY</text:p>
          </table:table-cell>
          <table:table-cell table:style-name="ce5" office:value-type="string" calcext:value-type="string">
            <text:p>Turkish Acarological Society</text:p>
          </table:table-cell>
          <table:table-cell table:style-name="ce5" office:value-type="string" calcext:value-type="string">
            <text:p>Este trabajo es parte de los resultados obtenidos en un proyecto de investigación que desarrollamos por dos años, en conjunto con la investigadora asociada, la Ing. Ana María Solano G. quien, a su vez, es coautora de dicha presentación. <text:s/>Dados los resultados, tan interesantes como valiosos para la comunidad científica internacional, decidimos darlos a conocer en dicho congreso que, dicho sea de paso, es la reunión de acarólogos más importante a nivel mundial. <text:s/>Asimismo, se tendrá la oportunidad de conversar con muchos de ellos, de las que pueden surgir posibilidades de realizar proyectos de investigación, apoyo en la identificación de especímenes de ácaros, que enriquecerán más la ya significativa colección de ácaros del Laboratorio de Acarología. <text:s/>Me interesa mucho establecer contacto con los especialistas no solo en ácaros de importancia agrícola, sino en aquellos que se especializan en ácaros depredadores ya que existe mucho interés, por parte nuestra, en desarrollar programas de combate biológico de ácaros fitoparásitos, de ahí el tema que me propongo exponer.Existe mucho interés, para el desarrollo de ciertas líneas de investigación, conversar con la Dra. Denise Navia, profesional brasileña de gran prestigio internacional quien, a su vez, nos ha contactado con la Dra. <text:s/>Marie-Stéphane Tixier, destacada especialista francesa en ácaros fitoseidos, es decir, en aquellos que son de importancia como depredadores de plagas agrícolas, tanto insectiles como acarinas. <text:s/>El Congreso es el lugar para incrementar y establecer esos contactos, ya que se tiene la oportunidad de hablar con los especialistas personalmente. <text:s/>Con estas dos expertas tenemos mucho interés en conversar para estudiar la posibilidad de colaborar en publicaciones o bien en proyectos de investigación relacionados con tan fascinante temática. Por otro lado, existe mucho deseo en discutir datos que hemos obtenido de diversos proyectos para, con el concurso de los versados en los distintos campos, obtener un mayor beneficio a la hora de divulgarlos en revistas científicas.Siempre, en este tipo de actividades, se dan las oportunidades de estrechar lazos con colegas ya conocidos y con los que se ha trabajado en el pasado, así como con nuevos profesionales, con los que se comparten intereses comunes. <text:s/>Son congresos del más alto nivel académico con una numerosa participación de profesionales de un número considerable de universidades e institutos, de todo el orbe. <text:s/>El beneficio que obtendrá la Universidad de Costa Rica se considerará de grandes proporciones, ya que será la que represente a Costa Rica en dicho evento.</text:p>
          </table:table-cell>
          <table:table-cell table:style-name="ce10" office:value-type="string" calcext:value-type="string">
            <text:p>2,111.00</text:p>
          </table:table-cell>
          <table:table-cell table:style-name="ce10" office:value-type="string" calcext:value-type="string">
            <text:p>324.00</text:p>
          </table:table-cell>
          <table:table-cell table:style-name="ce10" office:value-type="string" calcext:value-type="string">
            <text:p>698.3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9</text:p>
          </table:table-cell>
          <table:table-cell table:style-name="ce24" office:value-type="date" office:date-value="2018-08-23" calcext:value-type="date">
            <text:p>23/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JAVIER FRANCISCO MORA RODRIGUEZ</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Boston, ESTADOS UNIDOS DE AMÉRICA</text:p>
          </table:table-cell>
          <table:table-cell table:style-name="ce24" office:value-type="date" office:date-value="2018-10-26" calcext:value-type="date">
            <text:p>26/10/2018</text:p>
          </table:table-cell>
          <table:table-cell table:style-name="ce24" office:value-type="date" office:date-value="2018-10-31" calcext:value-type="date">
            <text:p>31/10/2018</text:p>
          </table:table-cell>
          <table:table-cell table:style-name="ce24" office:value-type="date" office:date-value="2018-10-27" calcext:value-type="date">
            <text:p>27/10/2018</text:p>
          </table:table-cell>
          <table:table-cell table:style-name="ce24" office:value-type="date" office:date-value="2018-10-30" calcext:value-type="date">
            <text:p>30/10/2018</text:p>
          </table:table-cell>
          <table:table-cell table:style-name="ce5" office:value-type="string" calcext:value-type="string">
            <text:p>Congreso</text:p>
          </table:table-cell>
          <table:table-cell table:style-name="ce5" office:value-type="string" calcext:value-type="string">
            <text:p>6th Annual Meeting of the International Cytokine &amp; Interferon (ICIS)</text:p>
          </table:table-cell>
          <table:table-cell table:style-name="ce5" office:value-type="string" calcext:value-type="string">
            <text:p>International Cytokine &amp; Interferon (ICIS)</text:p>
          </table:table-cell>
          <table:table-cell table:style-name="ce5" office:value-type="string" calcext:value-type="string">
            <text:p>La presentación que se realizará representa una visualización importante de los resultados de los proyectos de investigación que se realizan en la facultad de Microbiología y el Centro de Investigaciones en Enfermedades Tropicales (CIET). Este proyecto de investigación ha sido favorecido recientemente con financiemiento externo por parte del CONICIT y en el marco de la colaboración MICITT-BMBF, por lo que la visualización del mismo y divulgación de sus resultados le dan gran valor y repercusión internacional tanto a la Facultad de Microbiología como a la Universidad de Costa Rica. Otro factor importante es que el proyecto fue escogido para presentación oral, lo que aumenta el nivel de exposición.</text:p>
          </table:table-cell>
          <table:table-cell table:style-name="ce10" office:value-type="string" calcext:value-type="string">
            <text:p>389.00</text:p>
          </table:table-cell>
          <table:table-cell table:style-name="ce10" office:value-type="string" calcext:value-type="string">
            <text:p>0.00</text:p>
          </table:table-cell>
          <table:table-cell table:style-name="ce10" office:value-type="string" calcext:value-type="string">
            <text:p>1,098.8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JORGE CORTES NUÑEZ</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onterey, California, ESTADOS UNIDOS DE AMÉRICA</text:p>
          </table:table-cell>
          <table:table-cell table:style-name="ce24" office:value-type="date" office:date-value="2018-09-07" calcext:value-type="date">
            <text:p>07/09/2018</text:p>
          </table:table-cell>
          <table:table-cell table:style-name="ce24" office:value-type="date" office:date-value="2018-09-21" calcext:value-type="date">
            <text:p>21/09/2018</text:p>
          </table:table-cell>
          <table:table-cell table:style-name="ce24" office:value-type="date" office:date-value="2018-09-09" calcext:value-type="date">
            <text:p>09/09/2018</text:p>
          </table:table-cell>
          <table:table-cell table:style-name="ce24" office:value-type="date" office:date-value="2018-09-14" calcext:value-type="date">
            <text:p>14/09/2018</text:p>
          </table:table-cell>
          <table:table-cell table:style-name="ce5" office:value-type="string" calcext:value-type="string">
            <text:p>Simposio</text:p>
          </table:table-cell>
          <table:table-cell table:style-name="ce5" office:value-type="string" calcext:value-type="string">
            <text:p>15th Deep-Sea Biology Symposium y la reunión de “Deep Ocean Stewardship Initiative” (DOSI)</text:p>
          </table:table-cell>
          <table:table-cell table:style-name="ce5" office:value-type="string" calcext:value-type="string">
            <text:p>Deep-Sea Biology Society</text:p>
          </table:table-cell>
          <table:table-cell table:style-name="ce5" office:value-type="string" calcext:value-type="string">
            <text:p>Esta es la reunión más importante a nivel mundial sobre las regiones profundas de los océanos. La otra reunión es de una iniciativa que busca proteger las partes profundas de los oeáanos.</text:p>
          </table:table-cell>
          <table:table-cell table:style-name="ce10" office:value-type="string" calcext:value-type="string">
            <text:p>1,073.50</text:p>
          </table:table-cell>
          <table:table-cell table:style-name="ce10" office:value-type="string" calcext:value-type="string">
            <text:p>416.5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JOSE RUBEN MADRIGAL CORDERO</text:p>
          </table:table-cell>
          <table:table-cell table:style-name="ce5" office:value-type="string" calcext:value-type="string">
            <text:p>CTRO INVESTIGACIONES GEOFISICA</text:p>
          </table:table-cell>
          <table:table-cell table:style-name="ce5" office:value-type="string" calcext:value-type="string">
            <text:p>ADMINISTRATIVO</text:p>
          </table:table-cell>
          <table:table-cell table:style-name="ce5" office:value-type="string" calcext:value-type="string">
            <text:p>TECNICO ESPECIALIZADO B</text:p>
          </table:table-cell>
          <table:table-cell table:style-name="ce5" office:value-type="string" calcext:value-type="string">
            <text:p>Ankara, TURQUÍA</text:p>
          </table:table-cell>
          <table:table-cell table:style-name="ce24" office:value-type="date" office:date-value="2018-09-08" calcext:value-type="date">
            <text:p>08/09/2018</text:p>
          </table:table-cell>
          <table:table-cell table:style-name="ce24" office:value-type="date" office:date-value="2018-09-15" calcext:value-type="date">
            <text:p>15/09/2018</text:p>
          </table:table-cell>
          <table:table-cell table:style-name="ce24" office:value-type="date" office:date-value="2018-09-10" calcext:value-type="date">
            <text:p>10/09/2018</text:p>
          </table:table-cell>
          <table:table-cell table:style-name="ce24" office:value-type="date" office:date-value="2018-09-14" calcext:value-type="date">
            <text:p>14/09/2018</text:p>
          </table:table-cell>
          <table:table-cell table:style-name="ce5" office:value-type="string" calcext:value-type="string">
            <text:p>Cursos</text:p>
          </table:table-cell>
          <table:table-cell table:style-name="ce5" office:value-type="string" calcext:value-type="string">
            <text:p>Curso internacional de formación sobre los fundamentos de la calibración</text:p>
          </table:table-cell>
          <table:table-cell table:style-name="ce5" office:value-type="string" calcext:value-type="string">
            <text:p>Turkish State Meteorological Service (TSMS) - RTC Turkey (WMO)</text:p>
          </table:table-cell>
          <table:table-cell table:style-name="ce5" office:value-type="string" calcext:value-type="string">
            <text:p>La participación en este curso tiene como objetivo aportar conocimiento para el desarrollo de los proyectos adscritos a la Vicerrectoría de Investigación: B4226 Diagnóstico de la calibración de anemómetros de las estaciones meteorológicas para el Centro de Investigaciones Geofísicas y el proyecto <text:s/>B8733 Diagnóstico de la calibración de anemómetros de las estaciones meteorológicas para el Centro de Investigaciones Geofísicas. Además la actualización de conocimiento es importante ya que soy docente en la Escuela de Ingeniería Mecánica en el curso de laboratorio de metrología e instrumentación (IM0303) y para el CIGEFI por ser un Centro de Entrenamiento de de la Organización Meteorológica Mundial y para el desarrollo del país ya que actualmente no existe un laboratorio especializado en calibración de instrumentos meteorológicos en Costa Rica.</text:p>
          </table:table-cell>
          <table:table-cell table:style-name="ce10" office:value-type="string" calcext:value-type="string">
            <text:p>1,500.00</text:p>
          </table:table-cell>
          <table:table-cell table:number-columns-repeated="2" table:style-name="ce10" office:value-type="string" calcext:value-type="string">
            <text:p>0.00</text:p>
          </table:table-cell>
          <table:table-cell table:style-name="ce10" office:value-type="string" calcext:value-type="string">
            <text:p>380.00</text:p>
          </table:table-cell>
          <table:table-cell table:style-name="ce10" office:value-type="string" calcext:value-type="string">
            <text:p>0.00</text:p>
          </table:table-cell>
          <table:table-cell table:style-name="ce14" office:value-type="string" calcext:value-type="string">
            <text:p>725.00</text:p>
          </table:table-cell>
          <table:table-cell table:style-name="ce5" office:value-type="string" calcext:value-type="string">
            <text:p>Rectoría 791</text:p>
          </table:table-cell>
          <table:table-cell table:style-name="ce24" office:value-type="date" office:date-value="2018-08-17" calcext:value-type="date">
            <text:p>17/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JUAN CARLOS CALDERON GOMEZ</text:p>
          </table:table-cell>
          <table:table-cell table:style-name="ce5" office:value-type="string" calcext:value-type="string">
            <text:p>ESCUELA DE ARTES DRAMATICAS</text:p>
          </table:table-cell>
          <table:table-cell table:style-name="ce5" office:value-type="string" calcext:value-type="string">
            <text:p>AUTORIDAD UNIVERSITARIA</text:p>
          </table:table-cell>
          <table:table-cell table:style-name="ce5"/>
          <table:table-cell table:style-name="ce5" office:value-type="string" calcext:value-type="string">
            <text:p>CIUDAD DE PANAMÁ, MÉXICO</text:p>
            <text:p>CIUDAD DE PANAMÁ., PANAMÁ</text:p>
          </table:table-cell>
          <table:table-cell table:style-name="ce24" office:value-type="date" office:date-value="2018-10-06" calcext:value-type="date">
            <text:p>06/10/2018</text:p>
          </table:table-cell>
          <table:table-cell table:style-name="ce24" office:value-type="date" office:date-value="2018-10-17" calcext:value-type="date">
            <text:p>17/10/2018</text:p>
          </table:table-cell>
          <table:table-cell table:style-name="ce24" office:value-type="date" office:date-value="2018-10-07" calcext:value-type="date">
            <text:p>07/10/2018</text:p>
          </table:table-cell>
          <table:table-cell table:style-name="ce24" office:value-type="date" office:date-value="2018-10-17" calcext:value-type="date">
            <text:p>17/10/2018</text:p>
          </table:table-cell>
          <table:table-cell table:style-name="ce5" office:value-type="string" calcext:value-type="string">
            <text:p>Festival</text:p>
          </table:table-cell>
          <table:table-cell table:style-name="ce5" office:value-type="string" calcext:value-type="string">
            <text:p>EIEST “Punto de Encuentro: identidades / diferencias” 2018 Y <text:s/>Primer Festival Teatro Universitario Sembrando en Tierra fértil</text:p>
          </table:table-cell>
          <table:table-cell table:style-name="ce5" office:value-type="string" calcext:value-type="string">
            <text:p>ENAT Escuela Nacional de Arte Teatral del INBA Ciudad de México y la Escuela de Arte Teatral Faculta</text:p>
          </table:table-cell>
          <table:table-cell table:style-name="ce5" office:value-type="string" calcext:value-type="string">
            <text:p>Asistiré a dos encuentros fundamentales para el área Centroamericana y del Caribe, Tanto en la Ciudad de México como en ella Ciudad de Panamá estaremos representando a la Escuela DE Artes Dramáticas ante sus pares del área Centroamericana y del Caribe. <text:s/>Así seré el jefe de la delegación de la UCR; 2 profesoras y cinco estudiantes <text:s/>que se trasladarán a esos dos países. Participaré en mesas redondas, foros y conversatorios sobre estrategias teatrales.</text:p>
          </table:table-cell>
          <table:table-cell table:style-name="ce10" office:value-type="string" calcext:value-type="string">
            <text:p>480.50</text:p>
          </table:table-cell>
          <table:table-cell table:style-name="ce10" office:value-type="string" calcext:value-type="string">
            <text:p>0.00</text:p>
          </table:table-cell>
          <table:table-cell table:style-name="ce10" office:value-type="string" calcext:value-type="string">
            <text:p>1,019.5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2</text:p>
          </table:table-cell>
          <table:table-cell table:style-name="ce24" office:value-type="date" office:date-value="2018-08-22" calcext:value-type="date">
            <text:p>22/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JUAN JOSE ALVARADO BARRIENTOS</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 Rochelle, FRANCIA</text:p>
          </table:table-cell>
          <table:table-cell table:style-name="ce24" office:value-type="date" office:date-value="2018-09-19" calcext:value-type="date">
            <text:p>19/09/2018</text:p>
          </table:table-cell>
          <table:table-cell table:style-name="ce24" office:value-type="date" office:date-value="2018-09-29" calcext:value-type="date">
            <text:p>29/09/2018</text:p>
          </table:table-cell>
          <table:table-cell table:style-name="ce24" office:value-type="date" office:date-value="2018-09-20" calcext:value-type="date">
            <text:p>20/09/2018</text:p>
          </table:table-cell>
          <table:table-cell table:style-name="ce24" office:value-type="date" office:date-value="2018-09-28" calcext:value-type="date">
            <text:p>28/09/2018</text:p>
          </table:table-cell>
          <table:table-cell table:style-name="ce5" office:value-type="string" calcext:value-type="string">
            <text:p>Intercambio académico</text:p>
          </table:table-cell>
          <table:table-cell table:style-name="ce5" office:value-type="string" calcext:value-type="string">
            <text:p>Reunión de coordinación doble titulación UCR-GIACT y U La Rochelle</text:p>
          </table:table-cell>
          <table:table-cell table:style-name="ce5" office:value-type="string" calcext:value-type="string">
            <text:p>Universidad de La Rochelle</text:p>
          </table:table-cell>
          <table:table-cell table:style-name="ce5" office:value-type="string" calcext:value-type="string">
            <text:p>Desde hace unos meses se viene trabajando en un programa de doble titulación entre los posgrados de Gestión Integrada de Áreas Costeras Tropicales (GIACT) de la UCR y el programa de maestría de "Gestión del Ambiente y ecología Litoral (GEEL por sus siglas en francés; Master Sciences pour l’environnement parcours Gestion de l’environnement et écologie littorale) de la Universidad de La Rochelle en Francia. Ya este año tuvimos una misión francesa a cargo del Dr. Hans Hartmann, con quien hemos seguido trabajando en formular la propuesta y coordinar reuniones de trabajo. La Universidad de la Rochelle me ha invitado, para finales de setiembre, para participar con ellos en varias reuniones de trabajo en su campus, dar varias charlas, tener encuentro con estudiantes y colegas, con el fin de acercar y definir más nuestra propuesta. </text:p>
            <text:p>Entre las charlas:</text:p>
            <text:p>• Estado de conservación de los arrecifes coralinos en Costa Rica y sus estrategías de restauración.</text:p>
            <text:p>• Posibilidades de cooperación marina entre el CIMAR y la U La Rochelle</text:p>
            <text:p>• El posgrado GIACT y su relación con el GEEL: puntos de colaboración futura.</text:p>
            <text:p/>
            <text:p>Otras actividades que se realizarán serán: </text:p>
            <text:p>• Presentación del Master GIACT en la Universidad de La Rochelle (reuniones con los colegas, servicios y estudiantes).</text:p>
            <text:p>• Redacción del texto de la convención para el Diploma Doble.</text:p>
            <text:p>• Promoción y prospección de otras colaboraciones de intercambio entre las dos instituciones (reuniones con colegas y estudiantes de Biología y Facultad de Ciencia y Tecnología).</text:p>
            <text:p>• Colaboración prospectiva en investigación.</text:p>
            <text:p>• Seminarios de investigación y público general sobre conservación y restauración arrecifes de coral.</text:p>
            <text:p/>
            <text:p>A su vez, aprovechando la visita a la U de la Rochelle, e solicitado una visita al Museo de Historia Natural de Paris, para revisar varios organismos de la colección de equinodermos que son de interés para nuestras investigaciones. Esta visita será previa a La Rochelle y solo será de día y medio, y ya fue aprobada por el curador del Museo. La Universidad de La Rochelle, junto con su escuela de Biología, cubrirán gran parte de mis gastos, entre ellos, pasaje de avión, hospedaje y la alimentación parcialmente, para un monto total de US$ 2,581.00 (Dos mil quinientos ochenta y un dólares americanos).</text:p>
          </table:table-cell>
          <table:table-cell table:number-columns-repeated="2"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2,581.00</text:p>
          </table:table-cell>
          <table:table-cell table:style-name="ce5" office:value-type="string" calcext:value-type="string">
            <text:p>CU 6214</text:p>
          </table:table-cell>
          <table:table-cell table:style-name="ce24" office:value-type="date" office:date-value="2018-08-30" calcext:value-type="date">
            <text:p>3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KAREN POE LANG</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adrid, ESPAÑA</text:p>
            <text:p>Barcelona, ESPAÑA</text:p>
          </table:table-cell>
          <table:table-cell table:style-name="ce24" office:value-type="date" office:date-value="2018-08-29" calcext:value-type="date">
            <text:p>29/08/2018</text:p>
          </table:table-cell>
          <table:table-cell table:style-name="ce24" office:value-type="date" office:date-value="2018-09-09" calcext:value-type="date">
            <text:p>09/09/2018</text:p>
          </table:table-cell>
          <table:table-cell table:style-name="ce24" office:value-type="date" office:date-value="2018-08-31" calcext:value-type="date">
            <text:p>31/08/2018</text:p>
          </table:table-cell>
          <table:table-cell table:style-name="ce24" office:value-type="date" office:date-value="2018-09-07" calcext:value-type="date">
            <text:p>07/09/2018</text:p>
          </table:table-cell>
          <table:table-cell table:style-name="ce5" office:value-type="string" calcext:value-type="string">
            <text:p>Congreso</text:p>
          </table:table-cell>
          <table:table-cell table:style-name="ce5" office:value-type="string" calcext:value-type="string">
            <text:p>ACIS 40 Anniversary Conference, Reunión de trabajo Universidad Carlos 3 Madrid y Reunión con comité editorila de Revista de Estudios Ibéricos.</text:p>
          </table:table-cell>
          <table:table-cell table:style-name="ce5" office:value-type="string" calcext:value-type="string">
            <text:p>Universidad de Barcelona, ACIS y Revista de Estudios Ibéricos</text:p>
          </table:table-cell>
          <table:table-cell table:style-name="ce5" office:value-type="string" calcext:value-type="string">
            <text:p>El viernes 31 de agosto tendré una reunión con el Dr. Josetxo Cerdan y el Dr. Miguel Fernández-Rodríguez Labayen, ambos profesores catedráticos de la Universidad Carlos III de Madrid, quienes tienen aprobado un proyecto de investigación sobre el tema de las migraciones  en el cine, en el contexto hispanoamericano y español. El objetivo del encuentro académico es discutir líneas de trabajo conjunto, compartir bibliografía y experiencias investigativas. Además, la reunión puede ser fructífera para consolidar lazos académicos entre ambas instituciones en lo que a estudios fílmicos se refiere.</text:p>
            <text:p/>
            <text:p> El martes 4 de septiembre, en el marco de ACIS (Association for Contemporary Iberian Studies) 40th Anniversary Conference tendré una reunión con la Dra. Esther Gimeno, quien es co-editora de la revista IJIS (International Journal of Iberian Studies) en aras de planear un número temático sobre cine en España y Portugal. Cabe destacar que este sería el segundo proyecto editorial realizado con la Dra. Gimeno, pues el año pasado salió editado por ambas un libro titulado Representaciones del mundo indígena. (Documental y ficción) en la Editorial de la Universidad de Costa Rica.</text:p>
            <text:p>Las dos actividades antes mencionadas tendrán un impacto importante en el proceso de internacionalización de los Programas de Posgrado en Artes, particularmente en nuestra Maestría con Énfasis en Cinematografía que esperamos poder reactivar en el 2019.</text:p>
            <text:p/>
            <text:p>Además, del 5 al 7 de septiembre participaré activamente en la ACIS (Association for Contemporary Iberian Studies) 40th Anniversary Conference que tendrá lugar en la Universidad de Barcelona, con la ponencia titulada “La banda sonora de lo siniestro. Música y repetición en el filme Cría cuervos de Carlos Saura”. Esta ponencia forma parte de los primeros resultados de mi proyecto de investigación titulado: “De Salvador Dalí a Carlos Saura. Relaciones intermediales en el surrealismo español. (Cine, pintura, poesía, música y teoría psicoanalítica)”. Dicho proyecto se encuentra vigente y debidamente inscrito en la Vicerrectoría de Investigación y cuenta con una descarga de ¼ de tiempo cargado al presupuesto de la Escuela de Estudios Generales. Este coloquio será una ocasión para poder discutir los resultados de mi investigación y darlos a conocer fuera de la Universidad de Costa Rica en un foro de especialistas sobre estudios ibéricos.</text:p>
          </table:table-cell>
          <table:table-cell table:number-columns-repeated="2" table:style-name="ce10" office:value-type="string" calcext:value-type="string">
            <text:p>0.00</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LEONARDO CASTELLON RODRIGUEZ</text:p>
          </table:table-cell>
          <table:table-cell table:style-name="ce5" office:value-type="string" calcext:value-type="string">
            <text:p>ESC. ADMINISTRACION PUBLICA</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Helsinki, FINLANDIA</text:p>
          </table:table-cell>
          <table:table-cell table:style-name="ce24" office:value-type="date" office:date-value="2018-09-06" calcext:value-type="date">
            <text:p>06/09/2018</text:p>
          </table:table-cell>
          <table:table-cell table:style-name="ce24" office:value-type="date" office:date-value="2018-09-16" calcext:value-type="date">
            <text:p>16/09/2018</text:p>
          </table:table-cell>
          <table:table-cell table:style-name="ce24" office:value-type="date" office:date-value="2018-09-13" calcext:value-type="date">
            <text:p>13/09/2018</text:p>
          </table:table-cell>
          <table:table-cell table:style-name="ce24" office:value-type="date" office:date-value="2018-09-14" calcext:value-type="date">
            <text:p>14/09/2018</text:p>
          </table:table-cell>
          <table:table-cell table:style-name="ce5" office:value-type="string" calcext:value-type="string">
            <text:p>Reunión</text:p>
          </table:table-cell>
          <table:table-cell table:style-name="ce5" office:value-type="string" calcext:value-type="string">
            <text:p>6th Annual Meeting of the OECD Schools of Government Network</text:p>
          </table:table-cell>
          <table:table-cell table:style-name="ce5" office:value-type="string" calcext:value-type="string">
            <text:p>OECD and Finnish Institute of Public Management</text:p>
          </table:table-cell>
          <table:table-cell table:style-name="ce5" office:value-type="string" calcext:value-type="string">
            <text:p>La Escuela de Administración Pública forma parte de la Red de Escuelas de Gobierno de la OECD, organización a la cual Costa Rica está en proceso de adhesión. La Red se reúne anualmente, y para este 2018 la reunión tiene como tema: "Building capabilities and engaging employees to deliver on the Sustainable Development Goals (SDGs)", en la cual se realizará aportes para documentos que la OECD comparte con todos los países miembros.</text:p>
          </table:table-cell>
          <table:table-cell table:style-name="ce10" office:value-type="string" calcext:value-type="string">
            <text:p>851.43</text:p>
          </table:table-cell>
          <table:table-cell table:style-name="ce10" office:value-type="string" calcext:value-type="string">
            <text:p>0.00</text:p>
          </table:table-cell>
          <table:table-cell table:style-name="ce10" office:value-type="string" calcext:value-type="string">
            <text:p>396.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LIDIETH URIBE LORIO</text:p>
          </table:table-cell>
          <table:table-cell table:style-name="ce5" office:value-type="string" calcext:value-type="string">
            <text:p>ESCUELA DE AGRONOM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ío de Janeiro, BRASIL</text:p>
          </table:table-cell>
          <table:table-cell table:style-name="ce24" office:value-type="date" office:date-value="2018-08-10" calcext:value-type="date">
            <text:p>10/08/2018</text:p>
          </table:table-cell>
          <table:table-cell table:style-name="ce24" office:value-type="date" office:date-value="2018-08-19" calcext:value-type="date">
            <text:p>19/08/2018</text:p>
          </table:table-cell>
          <table:table-cell table:style-name="ce24" office:value-type="date" office:date-value="2018-08-12" calcext:value-type="date">
            <text:p>12/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21st World Congress of Soil Science</text:p>
          </table:table-cell>
          <table:table-cell table:style-name="ce5" office:value-type="string" calcext:value-type="string">
            <text:p>IUSS, SLCS y SBCS</text:p>
          </table:table-cell>
          <table:table-cell table:style-name="ce5" office:value-type="string" calcext:value-type="string">
            <text:p>La actividad me permite mantenerme al día en la información sobre suelos, generada a nivel mundial, el intercambio con colegas sobre la valorización de residuos agrícolas y la presentación de los avances del proyecto VI-733-B7-506 con el <text:s/>poster: “ Integral use of pineapple plant residues for biorefinery and production of an organic soil amendment”.</text:p>
          </table:table-cell>
          <table:table-cell table:style-name="ce10" office:value-type="string" calcext:value-type="string">
            <text:p>755.00</text:p>
          </table:table-cell>
          <table:table-cell table:style-name="ce10" office:value-type="string" calcext:value-type="string">
            <text:p>0.00</text:p>
          </table:table-cell>
          <table:table-cell table:style-name="ce10" office:value-type="string" calcext:value-type="string">
            <text:p>745.00</text:p>
          </table:table-cell>
          <table:table-cell table:number-columns-repeated="2" table:style-name="ce10" office:value-type="string" calcext:value-type="string">
            <text:p>0.00</text:p>
          </table:table-cell>
          <table:table-cell table:style-name="ce14" office:value-type="string" calcext:value-type="string">
            <text:p>250.00</text:p>
          </table:table-cell>
          <table:table-cell table:style-name="ce5" office:value-type="string" calcext:value-type="string">
            <text:p>CU 6205</text:p>
          </table:table-cell>
          <table:table-cell table:style-name="ce24" office:value-type="date" office:date-value="2018-08-09" calcext:value-type="date">
            <text:p>09/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LUIS ALVARO ZUMBADO RETANA</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ALI, COLOMBIA</text:p>
          </table:table-cell>
          <table:table-cell table:style-name="ce24" office:value-type="date" office:date-value="2018-08-18" calcext:value-type="date">
            <text:p>18/08/2018</text:p>
          </table:table-cell>
          <table:table-cell table:style-name="ce24" office:value-type="date" office:date-value="2018-08-25" calcext:value-type="date">
            <text:p>25/08/2018</text:p>
          </table:table-cell>
          <table:table-cell table:style-name="ce24" office:value-type="date" office:date-value="2018-08-19" calcext:value-type="date">
            <text:p>19/08/2018</text:p>
          </table:table-cell>
          <table:table-cell table:style-name="ce24" office:value-type="date" office:date-value="2018-08-25" calcext:value-type="date">
            <text:p>25/08/2018</text:p>
          </table:table-cell>
          <table:table-cell table:style-name="ce5" office:value-type="string" calcext:value-type="string">
            <text:p>Festival</text:p>
          </table:table-cell>
          <table:table-cell table:style-name="ce5" office:value-type="string" calcext:value-type="string">
            <text:p>III FESTIVAL INTERNACIONAL DE ORQUESTAS DE GUITARRAS</text:p>
          </table:table-cell>
          <table:table-cell table:style-name="ce5" office:value-type="string" calcext:value-type="string">
            <text:p>ESCUELA SUPERIOR DE ARTE (ESA)</text:p>
          </table:table-cell>
          <table:table-cell table:style-name="ce5" office:value-type="string" calcext:value-type="string">
            <text:p>La participación será en representación la Universidad de Costa Rica por medio de la Orquesta de Guitarras la cual ofrecerá 4 conciertos en el III Festival Internacional de Guitarra de Cali-Colombia</text:p>
          </table:table-cell>
          <table:table-cell table:number-columns-repeated="2" table:style-name="ce10" office:value-type="string" calcext:value-type="string">
            <text:p>0.00</text:p>
          </table:table-cell>
          <table:table-cell table:style-name="ce10" office:value-type="string" calcext:value-type="string">
            <text:p>586.4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LUIS DIEGO MARIN NARANJO</text:p>
          </table:table-cell>
          <table:table-cell table:style-name="ce5" office:value-type="string" calcext:value-type="string">
            <text:p>ESCUELA INGENIERIA ELECTR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Querétaro, MÉXICO</text:p>
          </table:table-cell>
          <table:table-cell table:style-name="ce24" office:value-type="date" office:date-value="2018-10-08" calcext:value-type="date">
            <text:p>08/10/2018</text:p>
          </table:table-cell>
          <table:table-cell table:style-name="ce24" office:value-type="date" office:date-value="2018-10-13" calcext:value-type="date">
            <text:p>13/10/2018</text:p>
          </table:table-cell>
          <table:table-cell table:style-name="ce24" office:value-type="date" office:date-value="2018-10-09" calcext:value-type="date">
            <text:p>09/10/2018</text:p>
          </table:table-cell>
          <table:table-cell table:style-name="ce24" office:value-type="date" office:date-value="2018-10-12" calcext:value-type="date">
            <text:p>12/10/2018</text:p>
          </table:table-cell>
          <table:table-cell table:style-name="ce5" office:value-type="string" calcext:value-type="string">
            <text:p>Simposio</text:p>
          </table:table-cell>
          <table:table-cell table:style-name="ce5" office:value-type="string" calcext:value-type="string">
            <text:p>Simposio de Metrología 2018</text:p>
          </table:table-cell>
          <table:table-cell table:style-name="ce5" office:value-type="string" calcext:value-type="string">
            <text:p>CENAM Centro Nacional de Metrología de México</text:p>
          </table:table-cell>
          <table:table-cell table:style-name="ce5" office:value-type="string" calcext:value-type="string">
            <text:p>Presentación de charla en el simposio de metrología como resultado de labores del proyecto de Acción Social Servicios LAFTLA ED-1550 sobre calibración y metrología, además de participar en curso corto de actualización en ISO 17015 para conocer nuevos detalles de como organizar un laboratorio de metrología útil en las labores del laboratorio en la Escuela de Ingeniería Eléctrica</text:p>
          </table:table-cell>
          <table:table-cell table:style-name="ce10" office:value-type="string" calcext:value-type="string">
            <text:p>306.90</text:p>
          </table:table-cell>
          <table:table-cell table:style-name="ce10" office:value-type="string" calcext:value-type="string">
            <text:p>0.00</text:p>
          </table:table-cell>
          <table:table-cell table:style-name="ce10" office:value-type="string" calcext:value-type="string">
            <text:p>966.00</text:p>
          </table:table-cell>
          <table:table-cell table:style-name="ce10" office:value-type="string" calcext:value-type="string">
            <text:p>520.59</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7</text:p>
          </table:table-cell>
          <table:table-cell table:style-name="ce24" office:value-type="date" office:date-value="2018-08-01" calcext:value-type="date">
            <text:p>01/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LUZ MARINA VASQUEZ CARRANZA</text:p>
          </table:table-cell>
          <table:table-cell table:style-name="ce5" office:value-type="string" calcext:value-type="string">
            <text:p>CTRO INV. DIV. CUL. Y EST. REG</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tiago, CHILE</text:p>
          </table:table-cell>
          <table:table-cell table:style-name="ce24" office:value-type="date" office:date-value="2018-10-15" calcext:value-type="date">
            <text:p>15/10/2018</text:p>
          </table:table-cell>
          <table:table-cell table:style-name="ce24" office:value-type="date" office:date-value="2018-10-20" calcext:value-type="date">
            <text:p>20/10/2018</text:p>
          </table:table-cell>
          <table:table-cell table:style-name="ce24" office:value-type="date" office:date-value="2018-10-17" calcext:value-type="date">
            <text:p>17/10/2018</text:p>
          </table:table-cell>
          <table:table-cell table:style-name="ce24" office:value-type="date" office:date-value="2018-10-19" calcext:value-type="date">
            <text:p>19/10/2018</text:p>
          </table:table-cell>
          <table:table-cell table:style-name="ce5" office:value-type="string" calcext:value-type="string">
            <text:p>Seminario</text:p>
          </table:table-cell>
          <table:table-cell table:style-name="ce5" office:value-type="string" calcext:value-type="string">
            <text:p>IV Seminario Internacional Culturas, Desarrollos y Educaciones (SICDES). Migraciones, Interculturalidad y Buen Vivir: Diálogos y Resistencias.</text:p>
          </table:table-cell>
          <table:table-cell table:style-name="ce5" office:value-type="string" calcext:value-type="string">
            <text:p>Universidad Católica Silva Hernández (UCSH)</text:p>
          </table:table-cell>
          <table:table-cell table:style-name="ce5" office:value-type="string" calcext:value-type="string">
            <text:p>Participaré de forma activa en dos actividades:</text:p>
            <text:p>1. Como una de las personas coordinadoras del Círculo de Diálogo titulado 'Círculo de Diálogo 3- Procesos Decoloniales en Territorios Afroamericanos y Afrocaribeños'. (confirmada)</text:p>
            <text:p>2. Como ponente con la investigación titulada: 'Entre la resistencia y el olvido. El caso del criollo limonense en la provincia de Limón, Costa Rica' (en proceso)</text:p>
          </table:table-cell>
          <table:table-cell table:style-name="ce10" office:value-type="string" calcext:value-type="string">
            <text:p>540.00</text:p>
          </table:table-cell>
          <table:table-cell table:style-name="ce10" office:value-type="string" calcext:value-type="string">
            <text:p>0.00</text:p>
          </table:table-cell>
          <table:table-cell table:style-name="ce10" office:value-type="string" calcext:value-type="string">
            <text:p>622.6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3</text:p>
          </table:table-cell>
          <table:table-cell table:style-name="ce24" office:value-type="date" office:date-value="2018-08-24" calcext:value-type="date">
            <text:p>2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MAIKOL SOLIS CHACON</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uenos Aires, ARGENTINA</text:p>
          </table:table-cell>
          <table:table-cell table:style-name="ce24" office:value-type="date" office:date-value="2018-09-01" calcext:value-type="date">
            <text:p>01/09/2018</text:p>
          </table:table-cell>
          <table:table-cell table:style-name="ce24" office:value-type="date" office:date-value="2018-09-09" calcext:value-type="date">
            <text:p>09/09/2018</text:p>
          </table:table-cell>
          <table:table-cell table:style-name="ce24" office:value-type="date" office:date-value="2018-09-03" calcext:value-type="date">
            <text:p>03/09/2018</text:p>
          </table:table-cell>
          <table:table-cell table:style-name="ce24" office:value-type="date" office:date-value="2018-09-05" calcext:value-type="date">
            <text:p>05/09/2018</text:p>
          </table:table-cell>
          <table:table-cell table:style-name="ce5" office:value-type="string" calcext:value-type="string">
            <text:p>Conferencia</text:p>
          </table:table-cell>
          <table:table-cell table:style-name="ce5" office:value-type="string" calcext:value-type="string">
            <text:p>LatinR - Conferencia Latinoamericana sobre Uso de R en Investigación + Desarrollo</text:p>
          </table:table-cell>
          <table:table-cell table:style-name="ce5" office:value-type="string" calcext:value-type="string">
            <text:p>Universidad de Palermo</text:p>
          </table:table-cell>
          <table:table-cell table:style-name="ce5" office:value-type="string" calcext:value-type="string">
            <text:p>Participaré como expositor en el LatinR 2018 con la ponencia "Topological Sensitivity Analysis Using R" la cual es parte del proyecto inscrito en la vicerrectoría de investigación 821-B8221 (ANÁLISIS DE SENSIBILIDAD EN MODELOS ESTADÍSTICOS CON TEORÍA TOPOLOGICA).</text:p>
          </table:table-cell>
          <table:table-cell table:style-name="ce10" office:value-type="string" calcext:value-type="string">
            <text:p>569.39</text:p>
          </table:table-cell>
          <table:table-cell table:style-name="ce10" office:value-type="string" calcext:value-type="string">
            <text:p>51.80</text:p>
          </table:table-cell>
          <table:table-cell table:style-name="ce10" office:value-type="string" calcext:value-type="string">
            <text:p>85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MARIA DEL MAR IZAGUIRRE CEDEÑO</text:p>
          </table:table-cell>
          <table:table-cell table:style-name="ce5" office:value-type="string" calcext:value-type="string">
            <text:p>OF. DIVULGACION E INFORMACION</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Buenos Aires, ARGENTINA</text:p>
          </table:table-cell>
          <table:table-cell table:style-name="ce24" office:value-type="date" office:date-value="2018-09-24" calcext:value-type="date">
            <text:p>24/09/2018</text:p>
          </table:table-cell>
          <table:table-cell table:style-name="ce24" office:value-type="date" office:date-value="2018-10-02" calcext:value-type="date">
            <text:p>02/10/2018</text:p>
          </table:table-cell>
          <table:table-cell table:style-name="ce24" office:value-type="date" office:date-value="2018-09-25" calcext:value-type="date">
            <text:p>25/09/2018</text:p>
          </table:table-cell>
          <table:table-cell table:style-name="ce24" office:value-type="date" office:date-value="2018-09-26" calcext:value-type="date">
            <text:p>26/09/2018</text:p>
          </table:table-cell>
          <table:table-cell table:style-name="ce5" office:value-type="string" calcext:value-type="string">
            <text:p>Congreso</text:p>
          </table:table-cell>
          <table:table-cell table:style-name="ce5" office:value-type="string" calcext:value-type="string">
            <text:p>33° Congreso Interamericano de Relaciones Públicas de CONFIARP</text:p>
          </table:table-cell>
          <table:table-cell table:style-name="ce5" office:value-type="string" calcext:value-type="string">
            <text:p>Confederación Interamericana de Relaciones Públicas</text:p>
          </table:table-cell>
          <table:table-cell table:style-name="ce5" office:value-type="string" calcext:value-type="string">
            <text:p>Se requiere asistir a la actividad, para adquirir más conocimiento y destrezas en el abordaje del protocolo institucional.</text:p>
          </table:table-cell>
          <table:table-cell table:style-name="ce10" office:value-type="string" calcext:value-type="string">
            <text:p>600.00</text:p>
          </table:table-cell>
          <table:table-cell table:style-name="ce10" office:value-type="string" calcext:value-type="string">
            <text:p>105.00</text:p>
          </table:table-cell>
          <table:table-cell table:style-name="ce10" office:value-type="string" calcext:value-type="string">
            <text:p>33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MAYKOL EDUARDO ARIAS CHAVES</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ydney, AUSTRALIA</text:p>
          </table:table-cell>
          <table:table-cell table:style-name="ce24" office:value-type="date" office:date-value="2018-09-06" calcext:value-type="date">
            <text:p>06/09/2018</text:p>
          </table:table-cell>
          <table:table-cell table:style-name="ce24" office:value-type="date" office:date-value="2018-09-16" calcext:value-type="date">
            <text:p>16/09/2018</text:p>
          </table:table-cell>
          <table:table-cell table:style-name="ce24" office:value-type="date" office:date-value="2018-09-09" calcext:value-type="date">
            <text:p>09/09/2018</text:p>
          </table:table-cell>
          <table:table-cell table:style-name="ce24" office:value-type="date" office:date-value="2018-09-14" calcext:value-type="date">
            <text:p>14/09/2018</text:p>
          </table:table-cell>
          <table:table-cell table:style-name="ce5" office:value-type="string" calcext:value-type="string">
            <text:p>Conferencia</text:p>
          </table:table-cell>
          <table:table-cell table:style-name="ce5" office:value-type="string" calcext:value-type="string">
            <text:p>16th International Conference on Business Process Management (BPM 2018)</text:p>
          </table:table-cell>
          <table:table-cell table:style-name="ce5" office:value-type="string" calcext:value-type="string">
            <text:p>Service Oriented Computing (SOC) Research Group and University of New South Wales</text:p>
          </table:table-cell>
          <table:table-cell table:style-name="ce5" office:value-type="string" calcext:value-type="string">
            <text:p>La conferencia Business Process Management (BPM) presenta el fórum de investigación más prestigioso para los investigadores en el área de gestión y análisis de procesos de negocio (que involucra la disciplina de process mining). En esta conferencia se presentan charlas, consorcios doctorales, talleres, tutoriales, demos de herramientas de software creadas por investigadores, y espacios de discusión a cargo de líderes e innovadores en el área. La conferencia agrupa experiencias relacionadas con distintas disciplinas como Ciencia de la Computación, Administración de Procesos de Negocio, Administración de Sistemas de Información, Tecnologías de la Información y su aplicación en la industria (aspectos que son ejes centrales de la carrera de Bachillerato en Informática Empresarial). He tenido la oportunidad de presentar trabajos asociados a mis estudios doctorales y trabajos de mi área de investigación en esta conferencia en los últimos 3 años, lo que me ha permitido recibir importante retroalimentación para mejorar los artículos aceptados, y además poder realizar publicaciones en revistas de factor de impacto ISI.</text:p>
          </table:table-cell>
          <table:table-cell table:style-name="ce10" office:value-type="string" calcext:value-type="string">
            <text:p>2,380.30</text:p>
          </table:table-cell>
          <table:table-cell table:style-name="ce10" office:value-type="string" calcext:value-type="string">
            <text:p>0.00</text:p>
          </table:table-cell>
          <table:table-cell table:style-name="ce10" office:value-type="string" calcext:value-type="string">
            <text:p>8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7</text:p>
          </table:table-cell>
          <table:table-cell table:style-name="ce24" office:value-type="date" office:date-value="2018-08-16" calcext:value-type="date">
            <text:p>16/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MILENA CASTRO MORA</text:p>
          </table:table-cell>
          <table:table-cell table:style-name="ce5" office:value-type="string" calcext:value-type="string">
            <text:p>ESCUELA DE ESTADIS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Melborne, AUSTRALIA</text:p>
          </table:table-cell>
          <table:table-cell table:style-name="ce24" office:value-type="date" office:date-value="2018-08-23" calcext:value-type="date">
            <text:p>23/08/2018</text:p>
          </table:table-cell>
          <table:table-cell table:style-name="ce24" office:value-type="date" office:date-value="2018-09-08" calcext:value-type="date">
            <text:p>08/09/2018</text:p>
          </table:table-cell>
          <table:table-cell table:style-name="ce24" office:value-type="date" office:date-value="2018-08-26" calcext:value-type="date">
            <text:p>26/08/2018</text:p>
          </table:table-cell>
          <table:table-cell table:style-name="ce24" office:value-type="date" office:date-value="2018-08-30" calcext:value-type="date">
            <text:p>30/08/2018</text:p>
          </table:table-cell>
          <table:table-cell table:style-name="ce5" office:value-type="string" calcext:value-type="string">
            <text:p>Conferencia</text:p>
          </table:table-cell>
          <table:table-cell table:style-name="ce5" office:value-type="string" calcext:value-type="string">
            <text:p>Joint International Society for Clinical Biostatistics and Australian Statistical Conference 2018</text:p>
          </table:table-cell>
          <table:table-cell table:style-name="ce5" office:value-type="string" calcext:value-type="string">
            <text:p>ISCB</text:p>
          </table:table-cell>
          <table:table-cell table:style-name="ce5" office:value-type="string" calcext:value-type="string">
            <text:p>Estaré presentando una ponencia que es producto de uno de mis proyectos de investigación que se inició en la Escuela de Estadística y ahora está inscrito en el CIMPA. El proyecto se titula: Modelos complejos para la evaluación económica en salud.</text:p>
          </table:table-cell>
          <table:table-cell table:style-name="ce10" office:value-type="string" calcext:value-type="string">
            <text:p>1,749.70</text:p>
          </table:table-cell>
          <table:table-cell table:style-name="ce10" office:value-type="string" calcext:value-type="string">
            <text:p>434.00</text:p>
          </table:table-cell>
          <table:table-cell table:style-name="ce10" office:value-type="string" calcext:value-type="string">
            <text:p>2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9</text:p>
          </table:table-cell>
          <table:table-cell table:style-name="ce24" office:value-type="date" office:date-value="2018-08-23" calcext:value-type="date">
            <text:p>23/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NANCY PATRICIA LEON ULATE</text:p>
          </table:table-cell>
          <table:table-cell table:style-name="ce5" office:value-type="string" calcext:value-type="string">
            <text:p>SERVICIOS APOYO VICE. INVESTIG</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Valparaíso, CHILE</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24" office:value-type="date" office:date-value="2018-10-03" calcext:value-type="date">
            <text:p>03/10/2018</text:p>
          </table:table-cell>
          <table:table-cell table:style-name="ce24" office:value-type="date" office:date-value="2018-10-04" calcext:value-type="date">
            <text:p>04/10/2018</text:p>
          </table:table-cell>
          <table:table-cell table:style-name="ce5" office:value-type="string" calcext:value-type="string">
            <text:p>Seminario</text:p>
          </table:table-cell>
          <table:table-cell table:style-name="ce5" office:value-type="string" calcext:value-type="string">
            <text:p>Seminario Internacional en Procesos Editoriales: Como Indexarse en Web of Science y Mejorar Indicadores</text:p>
          </table:table-cell>
          <table:table-cell table:style-name="ce5" office:value-type="string" calcext:value-type="string">
            <text:p>Pontificia Universidad Católica de Valparaíso</text:p>
          </table:table-cell>
          <table:table-cell table:style-name="ce5" office:value-type="string" calcext:value-type="string">
            <text:p>El interés en la actividad deriva en la relevancia de la misma para el desarrollo de la revista Agronomía Mesoamericana, de cual funjo como editora. El seminario tocará una temática sensible en cuanto a los intereses particulares de la revista, pues con el interés de fortalecerla se ha estado tramitando, desde hace varios años, el ingreso de la misma en las principales bases de datos internacionales y el proceso ha sido difícil, por lo cual, es importante aprovechar los conocimientos de especialistas en el tema, para tomar sus experiencias personales y aplicarlas en el avance de Agronomía Mesoamericana. Tener la revista en índices como Web of Science provocaría que la imagen de la revista, la Estación Experimental Agrícola Fabio Baudrit y la Universidad se mejore en el tanto se proyectaría la calidad y excelencia del trabajo que se realiza desde la institución para la difusión y desarrollo de la ciencia.</text:p>
          </table:table-cell>
          <table:table-cell table:style-name="ce10" office:value-type="string" calcext:value-type="string">
            <text:p>545.00</text:p>
          </table:table-cell>
          <table:table-cell table:style-name="ce10" office:value-type="string" calcext:value-type="string">
            <text:p>0.00</text:p>
          </table:table-cell>
          <table:table-cell table:style-name="ce10" office:value-type="string" calcext:value-type="string">
            <text:p>47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OLGER CALDERON ARGUEDAS</text:p>
          </table:table-cell>
          <table:table-cell table:style-name="ce5" office:value-type="string" calcext:value-type="string">
            <text:p>DIR. EDITOR. Y DIFUS. CIENTIF</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éxico D. F., MÉXICO</text:p>
          </table:table-cell>
          <table:table-cell table:style-name="ce24" office:value-type="date" office:date-value="2018-09-25" calcext:value-type="date">
            <text:p>25/09/2018</text:p>
          </table:table-cell>
          <table:table-cell table:style-name="ce24" office:value-type="date" office:date-value="2018-09-30" calcext:value-type="date">
            <text:p>30/09/2018</text:p>
          </table:table-cell>
          <table:table-cell table:style-name="ce24" office:value-type="date" office:date-value="2018-09-26" calcext:value-type="date">
            <text:p>26/09/2018</text:p>
          </table:table-cell>
          <table:table-cell table:style-name="ce24" office:value-type="date" office:date-value="2018-09-27" calcext:value-type="date">
            <text:p>27/09/2018</text:p>
          </table:table-cell>
          <table:table-cell table:style-name="ce5" office:value-type="string" calcext:value-type="string">
            <text:p>Coloquio</text:p>
          </table:table-cell>
          <table:table-cell table:style-name="ce5" office:value-type="string" calcext:value-type="string">
            <text:p>Coloquio Internacional Redes de Lectura, Edición y Distribución/FILUNI 2018</text:p>
          </table:table-cell>
          <table:table-cell table:style-name="ce5" office:value-type="string" calcext:value-type="string">
            <text:p>Universidad Autónoma de México (UNAM)</text:p>
          </table:table-cell>
          <table:table-cell table:style-name="ce5" office:value-type="string" calcext:value-type="string">
            <text:p>Como director del Sistema Editorial y de Difusión de la Investigación (SIEDIN), es fundamental tener un panorama actualizado del quehacer editorial en la región. Con este panorama se pueden valorar fortalezas y debilidades que son insumos básicos en la gestión editorial. Por otro lado, el coloquio se abocará al análisis de contenidos relacionados a entornos colaborativos, redes universitarias de industria editorial, asociaciones editoriales de educación superior, redes de lectura digital y edición de textos científicos, entre otros.</text:p>
          </table:table-cell>
          <table:table-cell table:style-name="ce10" office:value-type="string" calcext:value-type="string">
            <text:p>0.00</text:p>
          </table:table-cell>
          <table:table-cell table:style-name="ce10" office:value-type="string" calcext:value-type="string">
            <text:p>24.50</text:p>
          </table:table-cell>
          <table:table-cell table:style-name="ce10" office:value-type="string" calcext:value-type="string">
            <text:p>564.1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09</text:p>
          </table:table-cell>
          <table:table-cell table:style-name="ce24" office:value-type="date" office:date-value="2018-08-23" calcext:value-type="date">
            <text:p>23/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OLMAN VILLARREAL GUZMAN</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QUITO, ECUADOR</text:p>
          </table:table-cell>
          <table:table-cell table:style-name="ce24" office:value-type="date" office:date-value="2018-09-09" calcext:value-type="date">
            <text:p>09/09/2018</text:p>
          </table:table-cell>
          <table:table-cell table:style-name="ce24" office:value-type="date" office:date-value="2018-09-16" calcext:value-type="date">
            <text:p>16/09/2018</text:p>
          </table:table-cell>
          <table:table-cell table:style-name="ce24" office:value-type="date" office:date-value="2018-09-10" calcext:value-type="date">
            <text:p>10/09/2018</text:p>
          </table:table-cell>
          <table:table-cell table:style-name="ce24" office:value-type="date" office:date-value="2018-09-15" calcext:value-type="date">
            <text:p>15/09/2018</text:p>
          </table:table-cell>
          <table:table-cell table:style-name="ce5" office:value-type="string" calcext:value-type="string">
            <text:p>Gira de trabajo</text:p>
          </table:table-cell>
          <table:table-cell table:style-name="ce5" office:value-type="string" calcext:value-type="string">
            <text:p>ACTIVIDADES ACADEMICAS CON DOCENTES Y ESTUDIANTES DE LA PUCE-ECUADOR</text:p>
          </table:table-cell>
          <table:table-cell table:style-name="ce5" office:value-type="string" calcext:value-type="string">
            <text:p>PONTIFICIA UNIVERSIDAD CATOLICA DEL ECUADOR -PUCE-</text:p>
          </table:table-cell>
          <table:table-cell table:style-name="ce5" office:value-type="string" calcext:value-type="string">
            <text:p>ESTA GIRA DE TRABAJO ACADÉMICA SE ENMARCA EN EL CONVENIO DE COOPERACIÓN UCR-PUCE-UdS con el apoyo del Servicio Alemán de Intercambio Académico (DAAD, para el fortalecimiento de capacidades académicas en evaluación y gestión pública en la PUCE. Se espera apoyar tambien en la co-facilitación de un taller sobre construcción de indicadores para evaluación dirigido a docentes y estudiantes avanzados de la PUCE.</text:p>
          </table:table-cell>
          <table:table-cell table:number-columns-repeated="2" table:style-name="ce10" office:value-type="string" calcext:value-type="string">
            <text:p>0.00</text:p>
          </table:table-cell>
          <table:table-cell table:style-name="ce10" office:value-type="string" calcext:value-type="string">
            <text:p>250.00</text:p>
          </table:table-cell>
          <table:table-cell table:number-columns-repeated="2" table:style-name="ce10" office:value-type="string" calcext:value-type="string">
            <text:p>0.00</text:p>
          </table:table-cell>
          <table:table-cell table:style-name="ce14" office:value-type="string" calcext:value-type="string">
            <text:p>577.4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PAMELA ALTAMIRANO SILVA</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rieste, ITALIA</text:p>
          </table:table-cell>
          <table:table-cell table:style-name="ce24" office:value-type="date" office:date-value="2018-09-30" calcext:value-type="date">
            <text:p>30/09/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4" calcext:value-type="date">
            <text:p>04/10/2018</text:p>
          </table:table-cell>
          <table:table-cell table:style-name="ce5" office:value-type="string" calcext:value-type="string">
            <text:p>Cursos</text:p>
          </table:table-cell>
          <table:table-cell table:style-name="ce5" office:value-type="string" calcext:value-type="string">
            <text:p>Fluorescence Microscopy-FluoMicro@ICGEB</text:p>
          </table:table-cell>
          <table:table-cell table:style-name="ce5" office:value-type="string" calcext:value-type="string">
            <text:p>International Centre for Genetic Engineering and Biotechnology (ICGEB)</text:p>
          </table:table-cell>
          <table:table-cell table:style-name="ce5" office:value-type="string" calcext:value-type="string">
            <text:p>El curso ofrece una oportunidad única para adquirir conocimientos en últimas tecnologías en obtención de imágenes a través de la microscopía de fluorescencia y tecnologías de imágenes en tiempo real, bajo la instrucción de reconocidos expertos en el campo y combinando bases teóricas con parte experimental. Las herramientas de punta en las que me capacitaré, tales como microscopía confocal láser, procesamiento de imágenes y análisis cuantitativos de imágenes, me permitirán realizar un mejor estudio en el área de la biología celular, área en la cual desarrollo gran parte de mis investigaciones enfocadas en la patogénesis y vida intracelular de Brucella. Por todo lo anterior, es una gran oportunidad para entrenarme y ampliar mis conocimientos en esta temática la cual posteriormente podré transferir tanto a otros profesionales dentro o fuera de la Facultad de Microbiología así como a estudiantes de grado y posgrado.</text:p>
            <text:p/>
            <text:p>A su vez, este curso es de gran valor académico docente para la actualización de conceptos. Considero que este espacio es idóneo para interactuar con investigadores de reconocida trayectoria mundial en el campo, para generar potenciales colaboraciones que traería beneficios a nuestro quehacer científico, así como a la Facultad.</text:p>
          </table:table-cell>
          <table:table-cell table:style-name="ce10" office:value-type="string" calcext:value-type="string">
            <text:p>1,281.00</text:p>
          </table:table-cell>
          <table:table-cell table:number-columns-repeated="4" table:style-name="ce10" office:value-type="string" calcext:value-type="string">
            <text:p>0.00</text:p>
          </table:table-cell>
          <table:table-cell table:style-name="ce14" office:value-type="string" calcext:value-type="string">
            <text:p>850.00</text:p>
          </table:table-cell>
          <table:table-cell table:style-name="ce5" office:value-type="string" calcext:value-type="string">
            <text:p>Rectoría 790</text:p>
          </table:table-cell>
          <table:table-cell table:style-name="ce24" office:value-type="date" office:date-value="2018-08-14" calcext:value-type="date">
            <text:p>14/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RODOLFO MEJIAS CUBERO</text:p>
          </table:table-cell>
          <table:table-cell table:style-name="ce5" office:value-type="string" calcext:value-type="string">
            <text:p>ESCUELA DE ARQUITECTUR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anoas, <text:s/>Porto Alegre, BRASIL</text:p>
          </table:table-cell>
          <table:table-cell table:style-name="ce24" office:value-type="date" office:date-value="2018-09-06" calcext:value-type="date">
            <text:p>06/09/2018</text:p>
          </table:table-cell>
          <table:table-cell table:style-name="ce24" office:value-type="date" office:date-value="2018-09-16" calcext:value-type="date">
            <text:p>16/09/2018</text:p>
          </table:table-cell>
          <table:table-cell table:style-name="ce24" office:value-type="date" office:date-value="2018-09-12" calcext:value-type="date">
            <text:p>12/09/2018</text:p>
          </table:table-cell>
          <table:table-cell table:style-name="ce24" office:value-type="date" office:date-value="2018-09-14" calcext:value-type="date">
            <text:p>14/09/2018</text:p>
          </table:table-cell>
          <table:table-cell table:style-name="ce5" office:value-type="string" calcext:value-type="string">
            <text:p>Coloquio</text:p>
          </table:table-cell>
          <table:table-cell table:style-name="ce5" office:value-type="string" calcext:value-type="string">
            <text:p>5° COLOQUIO INTERNACIONAL RIGPAC RED INTERNACIONAL DE PENSAMIENTOCRÍTICO SOBRE GLOBALIZACIÓN Y PATRIMONIO CONSTRUIDO</text:p>
          </table:table-cell>
          <table:table-cell table:style-name="ce5" office:value-type="string" calcext:value-type="string">
            <text:p>Universidade La Salle (Brasil)</text:p>
          </table:table-cell>
          <table:table-cell table:style-name="ce5" office:value-type="string" calcext:value-type="string">
            <text:p>Expongo parte de las investigaciones que he realizado en los últimos años de mi carrera profesional en torno a este tema de conservación y patrimonio. Trabajo que valió ser ganador de la edición del Certamen Salvemos nuestro patrimonio 2018, del Ministerio de Cultura. Pienso que es de suma importancia para nuestra escuela y para mi formación como docente poder participar en una edición más de este prestigioso foro internacional, en el que además del intercambio de conocimientos sobre lo que está pasando actualmente en esta área y de abrir la puerta a intercambios y beneficios académicos futuros. También, permite enfrentar el resultado de mi trabajo a otros profesionales y recoger insumos para un próximo Primer Encuentro internacional de Conservación y Patrimonio en nuestra unidad académica. Buscando reforzar esta área del conocimiento que se encuentra descuidada en nuestra escuela en este momento y procura de recoger insumos para el próximo plan de estudios.</text:p>
          </table:table-cell>
          <table:table-cell table:style-name="ce10" office:value-type="string" calcext:value-type="string">
            <text:p>867.00</text:p>
          </table:table-cell>
          <table:table-cell table:number-columns-repeated="2" table:style-name="ce10" office:value-type="string" calcext:value-type="string">
            <text:p>0.00</text:p>
          </table:table-cell>
          <table:table-cell table:style-name="ce10" office:value-type="string" calcext:value-type="string">
            <text:p>6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ROLANDO PEREZ SANCHEZ</text:p>
          </table:table-cell>
          <table:table-cell table:style-name="ce5" office:value-type="string" calcext:value-type="string">
            <text:p>INST. INVESTIGAC. PSICOLOG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anamá, PANAMÁ</text:p>
          </table:table-cell>
          <table:table-cell table:style-name="ce24" office:value-type="date" office:date-value="2018-10-21" calcext:value-type="date">
            <text:p>21/10/2018</text:p>
          </table:table-cell>
          <table:table-cell table:style-name="ce24" office:value-type="date" office:date-value="2018-10-24" calcext:value-type="date">
            <text:p>24/10/2018</text:p>
          </table:table-cell>
          <table:table-cell table:style-name="ce24" office:value-type="date" office:date-value="2018-10-22" calcext:value-type="date">
            <text:p>22/10/2018</text:p>
          </table:table-cell>
          <table:table-cell table:style-name="ce24" office:value-type="date" office:date-value="2018-10-24" calcext:value-type="date">
            <text:p>24/10/2018</text:p>
          </table:table-cell>
          <table:table-cell table:style-name="ce5" office:value-type="string" calcext:value-type="string">
            <text:p>Foro</text:p>
          </table:table-cell>
          <table:table-cell table:style-name="ce5" office:value-type="string" calcext:value-type="string">
            <text:p>Foro abierto de las Ciencias de América Latina y el Caribe</text:p>
          </table:table-cell>
          <table:table-cell table:style-name="ce5" office:value-type="string" calcext:value-type="string">
            <text:p>UNESCO</text:p>
          </table:table-cell>
          <table:table-cell table:style-name="ce5" office:value-type="string" calcext:value-type="string">
            <text:p>El Foro es una actividad cientifica organizada por la UNESCO dirigida a la promoción del desarrollo sostenible a través de la ciencia, la tecnología y la innovación. Uno de los componentes del Foro es el de Ciudades Sostenibles y dentro de ellas la apropiación y uso de tecnologías digitales de parte de la ciudadanía resulta relevante. En este marco se invitó a la red latinoamericana Kid Online, de la que soy parte, se invitó a participar en la actividad, con el objetivo de exponer sobre los usos e impacto de las Tecnologías de la Información y la Comunicación en la niñez y adolescencia de los países que conforma la red. En mi caso expondré resultados preliminares de la encuesta nacional sobre usos beneficiosos, habilidades digitales y riesgos en población menor de edad, llevada a cabo en el presente año en nuestro país, en el marco del conservatorio “Niños y niñas y adolescentes en linea: la red Kids Online América Latina”.</text:p>
          </table:table-cell>
          <table:table-cell table:style-name="ce10" office:value-type="string" calcext:value-type="string">
            <text:p>278.70</text:p>
          </table:table-cell>
          <table:table-cell table:style-name="ce10" office:value-type="string" calcext:value-type="string">
            <text:p>0.00</text:p>
          </table:table-cell>
          <table:table-cell table:style-name="ce10" office:value-type="string" calcext:value-type="string">
            <text:p>428.9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ROXANA AVILA HARPER</text:p>
          </table:table-cell>
          <table:table-cell table:style-name="ce5" office:value-type="string" calcext:value-type="string">
            <text:p>ESCUELA DE ARTES DRAMATICAS</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iudad de México, MÉXICO</text:p>
            <text:p>ciudad de Panamá, PANAMÁ</text:p>
          </table:table-cell>
          <table:table-cell table:style-name="ce24" office:value-type="date" office:date-value="2018-10-06" calcext:value-type="date">
            <text:p>06/10/2018</text:p>
          </table:table-cell>
          <table:table-cell table:style-name="ce24" office:value-type="date" office:date-value="2018-10-17" calcext:value-type="date">
            <text:p>17/10/2018</text:p>
          </table:table-cell>
          <table:table-cell table:style-name="ce24" office:value-type="date" office:date-value="2018-10-07" calcext:value-type="date">
            <text:p>07/10/2018</text:p>
          </table:table-cell>
          <table:table-cell table:style-name="ce24" office:value-type="date" office:date-value="2018-10-17" calcext:value-type="date">
            <text:p>17/10/2018</text:p>
          </table:table-cell>
          <table:table-cell table:style-name="ce5" office:value-type="string" calcext:value-type="string">
            <text:p>Encuentro</text:p>
          </table:table-cell>
          <table:table-cell table:style-name="ce5" office:value-type="string" calcext:value-type="string">
            <text:p>Encuentro Internacional de Escuelas Superiores de Teatro “Punto de Encuentro: Identidades/ Diferencias” y IFestival Internacional de Teatros Universitarios</text:p>
          </table:table-cell>
          <table:table-cell table:style-name="ce5" office:value-type="string" calcext:value-type="string">
            <text:p>ENAT de México y Escuela de Teatro de <text:s/>la Universidad de Panamá</text:p>
          </table:table-cell>
          <table:table-cell table:style-name="ce5" office:value-type="string" calcext:value-type="string">
            <text:p>He estado preparando a un grupo de 5 actores y actrices para ir al encuentro de escuelas superiores de teatro en México adonde irán otros 6 países inmediatamente después nos presentaremos en el Festival de escuelas de teatro en Panamá.</text:p>
            <text:p>Este es un proyecto de la EAD de la UCR donde participan no sólo esas 5 personas sino otras 20: los estudiantes del curso de escenografía, un estudiante como diseñador de sonido, una estudiante como asistente de producción y dirección, tres estudiantes en producción. Amén de un grupo grande de apoyo para conseguir los pasajes para las y los estudiantes.</text:p>
            <text:p>es un espacio para foguearse, aprender y compartir de los estudiantes y de capacitación y encuentro para mí. </text:p>
            <text:p>La EAD ha hecho esto desde hace muchísimos años. El trabajo (15 horas semanales de febrero a agosto) es gratuito.</text:p>
            <text:p>Para la EAD es conseguir contactos, conexiones con profesoras, valoraciones de nuestro estado como Escuela y mostrar el trabajo que se hace acá.</text:p>
          </table:table-cell>
          <table:table-cell table:style-name="ce10" office:value-type="string" calcext:value-type="string">
            <text:p>511.65</text:p>
          </table:table-cell>
          <table:table-cell table:style-name="ce10" office:value-type="string" calcext:value-type="string">
            <text:p>0.00</text:p>
          </table:table-cell>
          <table:table-cell table:style-name="ce10" office:value-type="string" calcext:value-type="string">
            <text:p>983.5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4</text:p>
          </table:table-cell>
          <table:table-cell table:style-name="ce24" office:value-type="date" office:date-value="2018-08-28" calcext:value-type="date">
            <text:p>28/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SHIRLEY RODRIGUEZ GONZALEZ</text:p>
          </table:table-cell>
          <table:table-cell table:style-name="ce5" office:value-type="string" calcext:value-type="string">
            <text:p>ESCUELA DE NUTRICION</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Porto Alegre, BRASIL</text:p>
          </table:table-cell>
          <table:table-cell table:style-name="ce24" office:value-type="date" office:date-value="2018-09-12" calcext:value-type="date">
            <text:p>12/09/2018</text:p>
          </table:table-cell>
          <table:table-cell table:style-name="ce24" office:value-type="date" office:date-value="2018-09-22" calcext:value-type="date">
            <text:p>22/09/2018</text:p>
          </table:table-cell>
          <table:table-cell table:style-name="ce24" office:value-type="date" office:date-value="2018-09-14" calcext:value-type="date">
            <text:p>14/09/2018</text:p>
          </table:table-cell>
          <table:table-cell table:style-name="ce24" office:value-type="date" office:date-value="2018-09-21" calcext:value-type="date">
            <text:p>21/09/2018</text:p>
          </table:table-cell>
          <table:table-cell table:style-name="ce5" office:value-type="string" calcext:value-type="string">
            <text:p>Congreso</text:p>
          </table:table-cell>
          <table:table-cell table:style-name="ce5" office:value-type="string" calcext:value-type="string">
            <text:p>Taller Proyecto UNASUL y Tercera Conferencia Internacional Agricultura y Alimentación en una Sociedad Urbanizada</text:p>
          </table:table-cell>
          <table:table-cell table:style-name="ce5" office:value-type="string" calcext:value-type="string">
            <text:p>Universidade Federal do Rio Grande do Sul</text:p>
          </table:table-cell>
          <table:table-cell table:style-name="ce5" office:value-type="string" calcext:value-type="string">
            <text:p>El día 14 de setiembre habrá un taller del Proyecto UNASUL, mi participación en este taller permitirá consolidar el grupo de trabajo, definir líneas de trabajo conjunto y coordinar acciones de formalización de las mismas ante las universidades participantes. </text:p>
            <text:p/>
            <text:p>En la Conferencia, tengo aceptada una ponencia que surge del trabajo conjunto entre la Universidad Federal de Rio Grande do Sul y la Universidad de Costa Rica en el marco del proyecto de investigación inscrito en la Vicerrectoria de Investigación 450-B5-303 “Fortalecimiento de la seguridad alimentaria y nutricional de las familias de agricultores familiares del cantón de Coto Brus de la Región Brunca”, el cual ha su vez está inserto en el Proyecto UNASUL. También fue aprobado un grupo de trabajo del cual formo parte “Agrobiodiversidad e o fortalecimento dos agroecossistemas tradicionais”,  que surge también de esas relaciones creadas a travez del proyecto. </text:p>
            <text:p>Estos espacios permitirán el intercambio y actualización en temas como la seguridad alimentaria y nutricional, agricultura familiar y desarrollo rural, pero a la vez generar vínculos que promuevan la internalización de la Unidad Académica y de la Universidad.</text:p>
          </table:table-cell>
          <table:table-cell table:style-name="ce10" office:value-type="string" calcext:value-type="string">
            <text:p>819.93</text:p>
          </table:table-cell>
          <table:table-cell table:style-name="ce10" office:value-type="string" calcext:value-type="string">
            <text:p>0.00</text:p>
          </table:table-cell>
          <table:table-cell table:style-name="ce10" office:value-type="string" calcext:value-type="string">
            <text:p>432.21</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163.87</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TYRONE LORIA CALDERON</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La Habana, CUBA</text:p>
          </table:table-cell>
          <table:table-cell table:style-name="ce24" office:value-type="date" office:date-value="2018-10-20" calcext:value-type="date">
            <text:p>20/10/2018</text:p>
          </table:table-cell>
          <table:table-cell table:style-name="ce24" office:value-type="date" office:date-value="2018-10-27" calcext:value-type="date">
            <text:p>27/10/2018</text:p>
          </table:table-cell>
          <table:table-cell table:style-name="ce24" office:value-type="date" office:date-value="2018-10-22" calcext:value-type="date">
            <text:p>22/10/2018</text:p>
          </table:table-cell>
          <table:table-cell table:style-name="ce24" office:value-type="date" office:date-value="2018-10-26" calcext:value-type="date">
            <text:p>26/10/2018</text:p>
          </table:table-cell>
          <table:table-cell table:style-name="ce5" office:value-type="string" calcext:value-type="string">
            <text:p>Congreso</text:p>
          </table:table-cell>
          <table:table-cell table:style-name="ce5" office:value-type="string" calcext:value-type="string">
            <text:p>Congreso Cubamotricidad 2018</text:p>
          </table:table-cell>
          <table:table-cell table:style-name="ce5" office:value-type="string" calcext:value-type="string">
            <text:p>La Organización Mundial de Estimulación, Educación y Desarrollo Infantil (OMEEDI), la Asociación Int</text:p>
          </table:table-cell>
          <table:table-cell table:style-name="ce5" office:value-type="string" calcext:value-type="string">
            <text:p>Es de gran interés poder contar con el apoyo para participar y poder exponer los datos de la investigación, además, de aprovechar la capacitación y poder actualizar mis conocimientos en el área. Además de poder hacer contactos de investigación en el tema que voy a exponer, ya que me encuentro en este momento estudiando el Doctorado en Ciencias del Movimiento Humano de la Escuela de Educación Física y Deportes de la Universidad de Costa Rica</text:p>
          </table:table-cell>
          <table:table-cell table:style-name="ce10" office:value-type="string" calcext:value-type="string">
            <text:p>218.13</text:p>
          </table:table-cell>
          <table:table-cell table:style-name="ce10" office:value-type="string" calcext:value-type="string">
            <text:p>0.00</text:p>
          </table:table-cell>
          <table:table-cell table:style-name="ce10" office:value-type="string" calcext:value-type="string">
            <text:p>872.3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8" calcext:value-type="float">
            <text:p>8</text:p>
          </table:table-cell>
          <table:table-cell table:style-name="ce5" office:value-type="string" calcext:value-type="string">
            <text:p>YESSENIA FALLAS JIMENEZ</text:p>
          </table:table-cell>
          <table:table-cell table:style-name="ce5" office:value-type="string" calcext:value-type="string">
            <text:p>ESCUELA DE TRABAJO SOCIAL</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Huehuetoca, MÉXICO</text:p>
          </table:table-cell>
          <table:table-cell table:style-name="ce24" office:value-type="date" office:date-value="2018-08-15" calcext:value-type="date">
            <text:p>15/08/2018</text:p>
          </table:table-cell>
          <table:table-cell table:style-name="ce24" office:value-type="date" office:date-value="2018-08-19" calcext:value-type="date">
            <text:p>19/08/2018</text:p>
          </table:table-cell>
          <table:table-cell table:style-name="ce24" office:value-type="date" office:date-value="2018-08-16" calcext:value-type="date">
            <text:p>16/08/2018</text:p>
          </table:table-cell>
          <table:table-cell table:style-name="ce24" office:value-type="date" office:date-value="2018-08-17" calcext:value-type="date">
            <text:p>17/08/2018</text:p>
          </table:table-cell>
          <table:table-cell table:style-name="ce5" office:value-type="string" calcext:value-type="string">
            <text:p>Congreso</text:p>
          </table:table-cell>
          <table:table-cell table:style-name="ce5" office:value-type="string" calcext:value-type="string">
            <text:p>Congreso Internacional: Panoramas y Desafíos de Trabajo Social: Vivencias en las realidades Sociales complejas</text:p>
          </table:table-cell>
          <table:table-cell table:style-name="ce5" office:value-type="string" calcext:value-type="string">
            <text:p>Universidad Autónoma del Estado de México</text:p>
          </table:table-cell>
          <table:table-cell table:style-name="ce5" office:value-type="string" calcext:value-type="string">
            <text:p>Fui invitada a dicho Congreso para desarrollar una Conferencia magistral titulada "Siglo XXI, crisis del capital, panoramas y desafíos para el Trabajo Social". Así como participar de otras actividades académicas de la Universidad con miras a observar y conocer los procesos de formación profesional en México y poder establecer un intercambio de experiencias formativas. Así mismo la participación en el Congreso permite exponer el desarrollo de los contenidos elaborados en el marco de la docencia y la investigación en la ETSoc e intercambiar experiencias de debate con los países de la región.</text:p>
          </table:table-cell>
          <table:table-cell table:number-columns-repeated="2" table:style-name="ce10" office:value-type="string" calcext:value-type="string">
            <text:p>0.00</text:p>
          </table:table-cell>
          <table:table-cell table:style-name="ce10" office:value-type="string" calcext:value-type="string">
            <text:p>564.14</text:p>
          </table:table-cell>
          <table:table-cell table:number-columns-repeated="2" table:style-name="ce10" office:value-type="string" calcext:value-type="string">
            <text:p>0.00</text:p>
          </table:table-cell>
          <table:table-cell table:style-name="ce14" office:value-type="string" calcext:value-type="string">
            <text:p>385.00</text:p>
          </table:table-cell>
          <table:table-cell table:style-name="ce5" office:value-type="string" calcext:value-type="string">
            <text:p>Rectoría 789</text:p>
          </table:table-cell>
          <table:table-cell table:style-name="ce24" office:value-type="date" office:date-value="2018-08-10" calcext:value-type="date">
            <text:p>10/08/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DRIAN JOSE GOMEZ FERNANDEZ</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Montevideo, URUGUAY</text:p>
          </table:table-cell>
          <table:table-cell table:style-name="ce24" office:value-type="date" office:date-value="2018-10-14" calcext:value-type="date">
            <text:p>14/10/2018</text:p>
          </table:table-cell>
          <table:table-cell table:style-name="ce24" office:value-type="date" office:date-value="2018-10-21" calcext:value-type="date">
            <text:p>21/10/2018</text:p>
          </table:table-cell>
          <table:table-cell table:style-name="ce24" office:value-type="date" office:date-value="2018-10-17" calcext:value-type="date">
            <text:p>17/10/2018</text:p>
          </table:table-cell>
          <table:table-cell table:style-name="ce24" office:value-type="date" office:date-value="2018-10-21" calcext:value-type="date">
            <text:p>21/10/2018</text:p>
          </table:table-cell>
          <table:table-cell table:style-name="ce5" office:value-type="string" calcext:value-type="string">
            <text:p>Congreso</text:p>
          </table:table-cell>
          <table:table-cell table:style-name="ce5" office:value-type="string" calcext:value-type="string">
            <text:p>XIX Congreso de Latinoamericano de Odontopediatría, y el Primer Congreso de la Sociedad Uruguaya de Odontopediatria</text:p>
          </table:table-cell>
          <table:table-cell table:style-name="ce5" office:value-type="string" calcext:value-type="string">
            <text:p>Asociación Latinoamericana de Odontopediatría</text:p>
          </table:table-cell>
          <table:table-cell table:style-name="ce5" office:value-type="string" calcext:value-type="string">
            <text:p>Se va a participar como expositor con la charla “ABC de la odontología para el niño con discapacidad” el viernes 19 de octubre, así como de asistente a las actividades del pre congreso y de la Academias Latinoamericanas de Odontopediatria que será del 17 octubre y las charlas del congreso del 17 al 20 de octubre. </text:p>
            <text:p>Seré parte de la Mesas Latinoamericanas como representante de Costa Rica, junto con el Dr. Joseph Ulate, para las mesas Programas de Salud Bucal en Latinoamericana. ¿en qué estamos? y Guía de Tratamiento para el Bruxismo Infantil, que durante el congreso, se quiere concretar el trabajo, y realizar las presentaciones y avanzar en la entrega de los productos derivados de cada mesa, para tener proyectos en común entre los países.</text:p>
            <text:p>Además, se va a participar como representante de Costa Rica ante la Reunión de Presidentes de las Academias Latinoamericanas de Odontopediatría, en representación de Costa Rica y de la Academia Costarricense de Odontología Pediátrica en el marco de la Asamblea Anual de la Asociación Latinoamericana de Odontología Pediátrica (ALOP) 2018, a realizarse en Montevideo del 17 de octubre.</text:p>
            <text:p>Como parte de mis investigaciones y funciones realizadas en la Universidad de Costa Rica, y ser el Coordinador del Programa Institucional sobre Discapacidad (PROIDIS) así como ser parte de los docentes de los cursos del Énfasis en atención a la población con discapacidad y con compromiso sistémico y de Epidemiología del Biofilme Dental y de Cariología, tengo el conocimiento necesario para participar como ponente sobre los temas en los que me encuentro más capacitado, con el fin de crear discusión y conclusiones con diferentes profesionales latinoamericanos que asistirán al Congreso, así mismo, para realizar vinculaciones con diferentes instituciones con el fin de hacer colaboraciones futuras en investigación y docencia con la Universidad de Costa Rica.</text:p>
          </table:table-cell>
          <table:table-cell table:style-name="ce10" office:value-type="string" calcext:value-type="string">
            <text:p>730.00</text:p>
          </table:table-cell>
          <table:table-cell table:style-name="ce10" office:value-type="string" calcext:value-type="string">
            <text:p>98.00</text:p>
          </table:table-cell>
          <table:table-cell table:style-name="ce10" office:value-type="string" calcext:value-type="string">
            <text:p>579.7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LEJANDRA PORRAS ZUÑIGA</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leida, ESPAÑA</text:p>
          </table:table-cell>
          <table:table-cell table:style-name="ce24" office:value-type="date" office:date-value="2018-10-13" calcext:value-type="date">
            <text:p>13/10/2018</text:p>
          </table:table-cell>
          <table:table-cell table:style-name="ce24" office:value-type="date" office:date-value="2018-10-28" calcext:value-type="date">
            <text:p>28/10/2018</text:p>
          </table:table-cell>
          <table:table-cell table:style-name="ce24" office:value-type="date" office:date-value="2018-10-24" calcext:value-type="date">
            <text:p>24/10/2018</text:p>
          </table:table-cell>
          <table:table-cell table:style-name="ce24" office:value-type="date" office:date-value="2018-10-26" calcext:value-type="date">
            <text:p>26/10/2018</text:p>
          </table:table-cell>
          <table:table-cell table:style-name="ce5" office:value-type="string" calcext:value-type="string">
            <text:p>Congreso</text:p>
          </table:table-cell>
          <table:table-cell table:style-name="ce5" office:value-type="string" calcext:value-type="string">
            <text:p>XXI Congreso Internacional EDUTEC, Lleida 2018</text:p>
          </table:table-cell>
          <table:table-cell table:style-name="ce5" office:value-type="string" calcext:value-type="string">
            <text:p>EDUTEC</text:p>
          </table:table-cell>
          <table:table-cell table:style-name="ce5" office:value-type="string" calcext:value-type="string">
            <text:p>Este congreso reúne a investigadores, expertos, profesionales de distintas áreas relacionados con la educación con la finalidad de difundir y exponer los avances, innovaciones y contribuciones en el campo de la educación con tecnologías . </text:p>
            <text:p>Siguiendo esta dirección se me brinda la oportunidad de presentar mi Trabajo Final de Graduación, desarrollado en la unidad académica de Odontopediatría, de la Facultad de Odontología, para el desarrollo de la habilidad clínica de diagnóstico de las patologías pulpares en la dentición temporal con apoyo del e-learning, y así compartir y difundir esta experiencia a nivel internacional.</text:p>
          </table:table-cell>
          <table:table-cell table:style-name="ce10" office:value-type="string" calcext:value-type="string">
            <text:p>468.50</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3</text:p>
          </table:table-cell>
          <table:table-cell table:style-name="ce24"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LEJANDRO JOSE MORALES GUTIERREZ</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Pachuca, MÉXICO</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3" calcext:value-type="date">
            <text:p>03/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XXVI Conferencia Anual AMPEI 2018, “Internacionalización como impulsora de los ODS”</text:p>
          </table:table-cell>
          <table:table-cell table:style-name="ce5" office:value-type="string" calcext:value-type="string">
            <text:p>Asociación Mexicana Para la Educación Internacional</text:p>
          </table:table-cell>
          <table:table-cell table:style-name="ce5" office:value-type="string" calcext:value-type="string">
            <text:p>En doble vía: a) La ponencia plantea una reflexión sobre el modelo de gestión de la internacionalización de la UCR y, en particular, la OAICE para el cumplimiento de los Objetivos de Desarrollo Humano, en atención a la Agenda 2030.</text:p>
            <text:p>b) Contactos institucionales de México y otras latitudes para potenciar enlaces y visualizar posibilidades de actividades de internacionalización de forma conjunta.</text:p>
          </table:table-cell>
          <table:table-cell table:style-name="ce10" office:value-type="string" calcext:value-type="string">
            <text:p>422.38</text:p>
          </table:table-cell>
          <table:table-cell table:style-name="ce10" office:value-type="string" calcext:value-type="string">
            <text:p>0.00</text:p>
          </table:table-cell>
          <table:table-cell table:style-name="ce10" office:value-type="string" calcext:value-type="string">
            <text:p>6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LEXANDRA MARTINEZ PORRAS</text:p>
          </table:table-cell>
          <table:table-cell table:style-name="ce5" office:value-type="string" calcext:value-type="string">
            <text:p>ESC.CIEN.COMP. E INFORMAT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California, ESTADOS UNIDOS DE AMÉRICA</text:p>
          </table:table-cell>
          <table:table-cell table:style-name="ce24" office:value-type="date" office:date-value="2018-10-01" calcext:value-type="date">
            <text:p>01/10/2018</text:p>
          </table:table-cell>
          <table:table-cell table:style-name="ce24" office:value-type="date" office:date-value="2018-10-08" calcext:value-type="date">
            <text:p>08/10/2018</text:p>
          </table:table-cell>
          <table:table-cell table:style-name="ce24" office:value-type="date" office:date-value="2018-10-03" calcext:value-type="date">
            <text:p>03/10/2018</text:p>
          </table:table-cell>
          <table:table-cell table:style-name="ce24" office:value-type="date" office:date-value="2018-10-06" calcext:value-type="date">
            <text:p>06/10/2018</text:p>
          </table:table-cell>
          <table:table-cell table:style-name="ce5" office:value-type="string" calcext:value-type="string">
            <text:p>Conferencia</text:p>
          </table:table-cell>
          <table:table-cell table:style-name="ce5" office:value-type="string" calcext:value-type="string">
            <text:p>Frontiers in Education Conference</text:p>
          </table:table-cell>
          <table:table-cell table:style-name="ce5" office:value-type="string" calcext:value-type="string">
            <text:p>Sociedad de Educación de la IEEE, Sociedad de Computación de la IEEE, y ASEE</text:p>
          </table:table-cell>
          <table:table-cell table:style-name="ce5" office:value-type="string" calcext:value-type="string">
            <text:p>Frontiers in Education es una conferencia internacional que se centra en la investigación y la innovación educativa de la enseñanza de la ingeniería y la computación. Es importante para la UCR y la Escuela de Computación tener visibilidad en este tipo de foros internacionales donde se comparte, discute y aprende sobre innovaciones educativas aplicables al área de computación, en especial al ser la Coordinadora de la Comisión de Docencia de la Escuela.</text:p>
          </table:table-cell>
          <table:table-cell table:style-name="ce10" office:value-type="string" calcext:value-type="string">
            <text:p>339.00</text:p>
          </table:table-cell>
          <table:table-cell table:style-name="ce10" office:value-type="string" calcext:value-type="string">
            <text:p>310.00</text:p>
          </table:table-cell>
          <table:table-cell table:style-name="ce10" office:value-type="string" calcext:value-type="string">
            <text:p>0.00</text:p>
          </table:table-cell>
          <table:table-cell table:number-columns-repeated="2" table:style-name="ce10" office:value-type="string" calcext:value-type="string">
            <text:p>500.00</text:p>
          </table:table-cell>
          <table:table-cell table:style-name="ce14" office:value-type="string" calcext:value-type="string">
            <text:p>0.00</text:p>
          </table:table-cell>
          <table:table-cell table:style-name="ce5" office:value-type="string" calcext:value-type="string">
            <text:p>CU 622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LVARO CARVAJAL VILLAPLANA</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Tegucigalpa, HONDURAS</text:p>
          </table:table-cell>
          <table:table-cell table:style-name="ce24" office:value-type="date" office:date-value="2018-09-22" calcext:value-type="date">
            <text:p>22/09/2018</text:p>
          </table:table-cell>
          <table:table-cell table:style-name="ce24" office:value-type="date" office:date-value="2018-10-01" calcext:value-type="date">
            <text:p>01/10/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Cursos</text:p>
          </table:table-cell>
          <table:table-cell table:style-name="ce5" office:value-type="string" calcext:value-type="string">
            <text:p>Derechos humanos, género y diversidad sexual</text:p>
          </table:table-cell>
          <table:table-cell table:style-name="ce5" office:value-type="string" calcext:value-type="string">
            <text:p>Universidad Nacional Autónoma de Honduras (UNAH)</text:p>
          </table:table-cell>
          <table:table-cell table:style-name="ce5" office:value-type="string" calcext:value-type="string">
            <text:p>El curso es proyecto contemplado en el proyecto de mi licencia súbita que comprende el segundo semestre de 2018. El proyecto se llama La conformación de la masculinidad transexual a través del cine.</text:p>
            <text:p/>
            <text:p>El tema y el curso de augusta a las políticas de respeto y reconocimiento de la diversidad sexual de la UCR. Es un tema importante para ser trabajado.</text:p>
            <text:p/>
            <text:p>El curso de imparte a profesores de filosofía y otras disciplinas de la UNAH. </text:p>
            <text:p/>
            <text:p>Además, el curso es una manera de validar el avance del proceso de investigación.</text:p>
          </table:table-cell>
          <table:table-cell table:style-name="ce10" office:value-type="string" calcext:value-type="string">
            <text:p>299.78</text:p>
          </table:table-cell>
          <table:table-cell table:style-name="ce10" office:value-type="string" calcext:value-type="string">
            <text:p>0.00</text:p>
          </table:table-cell>
          <table:table-cell table:style-name="ce10" office:value-type="string" calcext:value-type="string">
            <text:p>65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LVARO E GONZALEZ MORA</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Weston, Florida, ESTADOS UNIDOS DE AMÉRICA</text:p>
          </table:table-cell>
          <table:table-cell table:style-name="ce24" office:value-type="date" office:date-value="2018-09-22" calcext:value-type="date">
            <text:p>22/09/2018</text:p>
          </table:table-cell>
          <table:table-cell table:style-name="ce24" office:value-type="date" office:date-value="2018-09-29" calcext:value-type="date">
            <text:p>29/09/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Seminario</text:p>
          </table:table-cell>
          <table:table-cell table:style-name="ce5" office:value-type="string" calcext:value-type="string">
            <text:p>Seminario de futuros, niveles básico e intermedio.</text:p>
          </table:table-cell>
          <table:table-cell table:style-name="ce5" office:value-type="string" calcext:value-type="string">
            <text:p>Futuros Trading, LLC</text:p>
          </table:table-cell>
          <table:table-cell table:style-name="ce5" office:value-type="string" calcext:value-type="string">
            <text:p>Actualización profesional sobre el tema de derivados financieros, para fortalecer los cursos Mercado de Valores y Mercados Financieros Internacionales.</text:p>
          </table:table-cell>
          <table:table-cell table:style-name="ce10" office:value-type="string" calcext:value-type="string">
            <text:p>0.00</text:p>
          </table:table-cell>
          <table:table-cell table:style-name="ce10" office:value-type="string" calcext:value-type="string">
            <text:p>910.00</text:p>
          </table:table-cell>
          <table:table-cell table:number-columns-repeated="3"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7</text:p>
          </table:table-cell>
          <table:table-cell table:style-name="ce24" office:value-type="date" office:date-value="2018-09-07" calcext:value-type="date">
            <text:p>0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NA LIGIA MONGE QUESADA</text:p>
          </table:table-cell>
          <table:table-cell table:style-name="ce5" office:value-type="string" calcext:value-type="string">
            <text:p>ESCUELA DE PSIC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ntiago de Chile, CHILE</text:p>
          </table:table-cell>
          <table:table-cell table:style-name="ce24" office:value-type="date" office:date-value="2018-09-30" calcext:value-type="date">
            <text:p>30/09/2018</text:p>
          </table:table-cell>
          <table:table-cell table:style-name="ce24" office:value-type="date" office:date-value="2018-10-08" calcext:value-type="date">
            <text:p>08/10/2018</text:p>
          </table:table-cell>
          <table:table-cell table:style-name="ce24" office:value-type="date" office:date-value="2018-10-04" calcext:value-type="date">
            <text:p>04/10/2018</text:p>
          </table:table-cell>
          <table:table-cell table:style-name="ce24" office:value-type="date" office:date-value="2018-10-07" calcext:value-type="date">
            <text:p>07/10/2018</text:p>
          </table:table-cell>
          <table:table-cell table:style-name="ce5" office:value-type="string" calcext:value-type="string">
            <text:p>Congreso</text:p>
          </table:table-cell>
          <table:table-cell table:style-name="ce5" office:value-type="string" calcext:value-type="string">
            <text:p>Conferencia Internacional de Psicología Comunitaria -Chile 2018</text:p>
          </table:table-cell>
          <table:table-cell table:style-name="ce5" office:value-type="string" calcext:value-type="string">
            <text:p>Red Chilena de Psicología Comunitaria</text:p>
          </table:table-cell>
          <table:table-cell table:style-name="ce5" office:value-type="string" calcext:value-type="string">
            <text:p>La Conferencia Internacional de Psicología Comunitaria, es el evento más importante en esta disciplina, donde se discuten diversas perspectivas para el trabajo con las comunidades. Mi participación en este evento, se centra en dar a conocer la experiencia de Autocuidado del personal que atiende emergencias en las comunidades afectadas por un desastre, como parte del trabajo que realizo desde la Brigada de Atención Psicosocial. Esto me permitirá conocer otras experiencias con enfoques similares y la posibilidad de establecer redes con colegas de Latinoamerica la experiencia que tenemos en esta área en la Escuela de Psicología.</text:p>
          </table:table-cell>
          <table:table-cell table:style-name="ce10" office:value-type="string" calcext:value-type="string">
            <text:p>655.73</text:p>
          </table:table-cell>
          <table:table-cell table:style-name="ce10" office:value-type="string" calcext:value-type="string">
            <text:p>175.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NDREA CARTIN SABORIO</text:p>
          </table:table-cell>
          <table:table-cell table:style-name="ce5" office:value-type="string" calcext:value-type="string">
            <text:p>SIST. ESTUDIOS DE POST-GRA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Houston, ESTADOS UNIDOS DE AMÉRICA</text:p>
          </table:table-cell>
          <table:table-cell table:style-name="ce24" office:value-type="date" office:date-value="2018-09-08" calcext:value-type="date">
            <text:p>08/09/2018</text:p>
          </table:table-cell>
          <table:table-cell table:style-name="ce24" office:value-type="date" office:date-value="2018-09-17" calcext:value-type="date">
            <text:p>17/09/2018</text:p>
          </table:table-cell>
          <table:table-cell table:style-name="ce24" office:value-type="date" office:date-value="2018-09-14" calcext:value-type="date">
            <text:p>14/09/2018</text:p>
          </table:table-cell>
          <table:table-cell table:style-name="ce24" office:value-type="date" office:date-value="2018-09-15" calcext:value-type="date">
            <text:p>15/09/2018</text:p>
          </table:table-cell>
          <table:table-cell table:style-name="ce5" office:value-type="string" calcext:value-type="string">
            <text:p>Simposio</text:p>
          </table:table-cell>
          <table:table-cell table:style-name="ce5" office:value-type="string" calcext:value-type="string">
            <text:p>22nd Annual Interdisciplinary Conference on Supportive Care, Hospice and Palliative Medicine</text:p>
          </table:table-cell>
          <table:table-cell table:style-name="ce5" office:value-type="string" calcext:value-type="string">
            <text:p>Md Anderson Cancer Center</text:p>
          </table:table-cell>
          <table:table-cell table:style-name="ce5" office:value-type="string" calcext:value-type="string">
            <text:p>La participación en este simposio es de gran importancia académica debido a que favorece la educación médica continua. La actualización del profesional en conocimientos, técnicas y /o metodologías en ámbito paliativo, van a permitir mejorar el ejercicio profesional y docente, favoreciendo el crecimiento de los estándares académicos de la especialidad.</text:p>
            <text:p/>
            <text:p>De igual manera destaca el desarrollo de la especialidad de Medicina Paliativa, por la Universidad de Costa Rica, único a nivel latinoamericano, y su impacto en el sistema de  salud de Costa Rica.</text:p>
          </table:table-cell>
          <table:table-cell table:style-name="ce10" office:value-type="string" calcext:value-type="string">
            <text:p>222.75</text:p>
          </table:table-cell>
          <table:table-cell table:style-name="ce10" office:value-type="string" calcext:value-type="string">
            <text:p>350.00</text:p>
          </table:table-cell>
          <table:table-cell table:style-name="ce10" office:value-type="string" calcext:value-type="string">
            <text:p>642.7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6</text:p>
          </table:table-cell>
          <table:table-cell table:style-name="ce24" office:value-type="date" office:date-value="2018-09-06" calcext:value-type="date">
            <text:p>06/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ARTURO RAMIREZ PORRAS</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Szeged, HUNGRÍA</text:p>
            <text:p>Viena, AUSTRIA</text:p>
          </table:table-cell>
          <table:table-cell table:style-name="ce24" office:value-type="date" office:date-value="2018-10-05" calcext:value-type="date">
            <text:p>05/10/2018</text:p>
          </table:table-cell>
          <table:table-cell table:style-name="ce24" office:value-type="date" office:date-value="2018-10-13" calcext:value-type="date">
            <text:p>13/10/2018</text:p>
          </table:table-cell>
          <table:table-cell table:style-name="ce24" office:value-type="date" office:date-value="2018-10-07" calcext:value-type="date">
            <text:p>07/10/2018</text:p>
          </table:table-cell>
          <table:table-cell table:style-name="ce24" office:value-type="date" office:date-value="2018-10-12" calcext:value-type="date">
            <text:p>12/10/2018</text:p>
          </table:table-cell>
          <table:table-cell table:style-name="ce5" office:value-type="string" calcext:value-type="string">
            <text:p>Congreso</text:p>
          </table:table-cell>
          <table:table-cell table:style-name="ce5" office:value-type="string" calcext:value-type="string">
            <text:p>8th Szeged International Workshop on Advances in Nanoscience (SIWAN8)</text:p>
          </table:table-cell>
          <table:table-cell table:style-name="ce5" office:value-type="string" calcext:value-type="string">
            <text:p>Akadémiai Kiadó / AKCongress P.O.Box 245 / H-1519 Budapest, Hungary</text:p>
          </table:table-cell>
          <table:table-cell table:style-name="ce5" office:value-type="string" calcext:value-type="string">
            <text:p>En este congreso se reúnen autoridades mundiales en nanociencias, lo cual es muy relevante para el proponente ya que los proyectos de investigación versan en esta temática. Se presentará la ponencia titulada “Study of oxide bands in p-type nanostructured silicon layers” y se tendrá la oportunidad de intercambiar información con otros investigadores con el afán de buscar posibles colaboraciones científicas y/o pasantías de estudiantes. Por otro lado, se planea visitar la Universidad de Viena (específicamente la Facultad de Física, grupo de Física de Materiales Nanoestructurados) con el mismo propósito. Esta visita se programará para el 12 de octubre.</text:p>
          </table:table-cell>
          <table:table-cell table:style-name="ce10" office:value-type="string" calcext:value-type="string">
            <text:p>1,449.10</text:p>
          </table:table-cell>
          <table:table-cell table:style-name="ce10" office:value-type="string" calcext:value-type="string">
            <text:p>0.00</text:p>
          </table:table-cell>
          <table:table-cell table:style-name="ce10" office:value-type="string" calcext:value-type="string">
            <text:p>858.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BERNAL RODRIGUEZ HERRERA</text:p>
          </table:table-cell>
          <table:table-cell table:style-name="ce5" office:value-type="string" calcext:value-type="string">
            <text:p>U. ESP. INV. AREAS PROTE. UCR</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Puerto Vallarta, Jalisco, MÉXICO</text:p>
          </table:table-cell>
          <table:table-cell table:style-name="ce24" office:value-type="date" office:date-value="2018-10-23" calcext:value-type="date">
            <text:p>23/10/2018</text:p>
          </table:table-cell>
          <table:table-cell table:style-name="ce24" office:value-type="date" office:date-value="2018-10-28" calcext:value-type="date">
            <text:p>28/10/2018</text:p>
          </table:table-cell>
          <table:table-cell table:style-name="ce24" office:value-type="date" office:date-value="2018-10-24" calcext:value-type="date">
            <text:p>24/10/2018</text:p>
          </table:table-cell>
          <table:table-cell table:style-name="ce24" office:value-type="date" office:date-value="2018-10-27" calcext:value-type="date">
            <text:p>27/10/2018</text:p>
          </table:table-cell>
          <table:table-cell table:style-name="ce5" office:value-type="string" calcext:value-type="string">
            <text:p>Simposio</text:p>
          </table:table-cell>
          <table:table-cell table:style-name="ce5" office:value-type="string" calcext:value-type="string">
            <text:p>48th Anual North American Symposium for Bat Research (NASBR)</text:p>
          </table:table-cell>
          <table:table-cell table:style-name="ce5" office:value-type="string" calcext:value-type="string">
            <text:p>North American Society for Bat Research (NASBR)</text:p>
          </table:table-cell>
          <table:table-cell table:style-name="ce5" office:value-type="string" calcext:value-type="string">
            <text:p>Participaré con una ponencia en este congreso, considerado el más importante de Norteamérica acerca de la investigación de murciélagos y a su vez el más antiguo. Con un número alto de participantes, presentando los proyectos de investigación que permitirá proyección internacional y actualización de conocimientos en la conservación de los murciélagos, los cuales van a ser transmitidos a los estudiantes.</text:p>
          </table:table-cell>
          <table:table-cell table:style-name="ce10" office:value-type="string" calcext:value-type="string">
            <text:p>469.00</text:p>
          </table:table-cell>
          <table:table-cell table:style-name="ce10" office:value-type="string" calcext:value-type="string">
            <text:p>0.00</text:p>
          </table:table-cell>
          <table:table-cell table:style-name="ce10" office:value-type="string" calcext:value-type="string">
            <text:p>981.45</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7</text:p>
          </table:table-cell>
          <table:table-cell table:style-name="ce24" office:value-type="date" office:date-value="2018-09-07" calcext:value-type="date">
            <text:p>0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LOS ARRIETA SALAS</text:p>
          </table:table-cell>
          <table:table-cell table:style-name="ce5" office:value-type="string" calcext:value-type="string">
            <text:p>ESCUELA DE PSIC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tiago y Valparaíso, CHILE</text:p>
          </table:table-cell>
          <table:table-cell table:style-name="ce24" office:value-type="date" office:date-value="2018-09-30" calcext:value-type="date">
            <text:p>30/09/2018</text:p>
          </table:table-cell>
          <table:table-cell table:style-name="ce24" office:value-type="date" office:date-value="2018-10-08" calcext:value-type="date">
            <text:p>08/10/2018</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5" office:value-type="string" calcext:value-type="string">
            <text:p>Conferencia</text:p>
          </table:table-cell>
          <table:table-cell table:style-name="ce5" office:value-type="string" calcext:value-type="string">
            <text:p>Conferencia Internacional de Psicología Comunitaria. Reuniones de la Red de Formación en Psicología Comunitaria y actividades pre congreso</text:p>
          </table:table-cell>
          <table:table-cell table:style-name="ce5" office:value-type="string" calcext:value-type="string">
            <text:p>Sociedad Chilena de Psicología Comunitaria</text:p>
          </table:table-cell>
          <table:table-cell table:style-name="ce5" office:value-type="string" calcext:value-type="string">
            <text:p>Esta conferencia es el evento más importante de psicología comunitaria a nivel mundial, donde se tiene contacto con diferentes especialistas en la temática y donde se conocen los principales avances en esta área de la psicología. Asimismo, estamos dando a conocer el resultado preliminar de una investigación que estamos desarrollando y el intercambio y las reuniones de la Red de Formación, hacen que sea un espacio de enriquecimiento para mi ejercicio docente y de investigación.</text:p>
          </table:table-cell>
          <table:table-cell table:style-name="ce10" office:value-type="string" calcext:value-type="string">
            <text:p>980.0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LOS IVAN SABALLOS SALVATIERRA</text:p>
          </table:table-cell>
          <table:table-cell table:style-name="ce5" office:value-type="string" calcext:value-type="string">
            <text:p>UNIDAD EXTENSION CULTUR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Texas A&amp;M Texas University, Corpus Christi</text:p>
          </table:table-cell>
          <table:table-cell table:style-name="ce5" office:value-type="string" calcext:value-type="string">
            <text:p>Danza Universitaria es una compañía profesional que ha girado por muchos países del mundo y representado <text:s/>a la Universidad de Costa Rica, los festivales son una excelente oportunidad de conocer el nivel de otros países y de aprender de sus aportes, así como ofrecer nuestros conocimientos, tanto en las presentaciones como en los talleres a comunidades que se planifican, también como crecimiento para los bailarines como docente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LOS MENDEZ SOTO</text:p>
          </table:table-cell>
          <table:table-cell table:style-name="ce5" office:value-type="string" calcext:value-type="string">
            <text:p>CONSEJO UNIVERSITARIO</text:p>
          </table:table-cell>
          <table:table-cell table:style-name="ce5" office:value-type="string" calcext:value-type="string">
            <text:p>AUTORIDAD UNIVERSITARIA</text:p>
          </table:table-cell>
          <table:table-cell table:style-name="ce5"/>
          <table:table-cell table:style-name="ce5" office:value-type="string" calcext:value-type="string">
            <text:p>Barranquilla, COLOMBIA</text:p>
          </table:table-cell>
          <table:table-cell table:style-name="ce24" office:value-type="date" office:date-value="2018-09-28" calcext:value-type="date">
            <text:p>28/09/2018</text:p>
          </table:table-cell>
          <table:table-cell table:style-name="ce24" office:value-type="date" office:date-value="2018-10-06" calcext:value-type="date">
            <text:p>06/10/2018</text:p>
          </table:table-cell>
          <table:table-cell table:style-name="ce24" office:value-type="date" office:date-value="2018-10-03" calcext:value-type="date">
            <text:p>03/10/2018</text:p>
          </table:table-cell>
          <table:table-cell table:style-name="ce24" office:value-type="date" office:date-value="2018-10-05" calcext:value-type="date">
            <text:p>05/10/2018</text:p>
          </table:table-cell>
          <table:table-cell table:style-name="ce5" office:value-type="string" calcext:value-type="string">
            <text:p>Foro</text:p>
          </table:table-cell>
          <table:table-cell table:style-name="ce5" office:value-type="string" calcext:value-type="string">
            <text:p>Foro Internacional de Innovación docente: <text:s/>Tecnologías digitales en información, juegos serios y gamificación</text:p>
          </table:table-cell>
          <table:table-cell table:style-name="ce5" office:value-type="string" calcext:value-type="string">
            <text:p>Universidad del Norte</text:p>
          </table:table-cell>
          <table:table-cell table:style-name="ce5" office:value-type="string" calcext:value-type="string">
            <text:p>Participar en el "Foro Internacional de Innovación docente:  Tecnologías digitales en información, juegos serios y gamificación" a llevarse a cabo en la Universidad del Norte, Barranquilla, Colombia, del 3 al 5 de octubre del 2018.</text:p>
            <text:p>Recibir capacitación en temas de punta en la innovación educativa, tal el caso de la  utilización de estrategias lúdicas.  Participar en el trabajo de subredes y en grupos disciplinarios.</text:p>
            <text:p>La participación es de carácter activo, con la presentación de dos ponencias,  una de las cuales es de autoría compartida.</text:p>
          </table:table-cell>
          <table:table-cell table:style-name="ce10" office:value-type="string" calcext:value-type="string">
            <text:p>735.29</text:p>
          </table:table-cell>
          <table:table-cell table:style-name="ce10" office:value-type="string" calcext:value-type="string">
            <text:p>0.00</text:p>
          </table:table-cell>
          <table:table-cell table:style-name="ce10" office:value-type="string" calcext:value-type="string">
            <text:p>477.5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MEN EUGENIA DITTEL JIMENEZ</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Lleida, ESPAÑA</text:p>
          </table:table-cell>
          <table:table-cell table:style-name="ce24" office:value-type="date" office:date-value="2018-10-13" calcext:value-type="date">
            <text:p>13/10/2018</text:p>
          </table:table-cell>
          <table:table-cell table:style-name="ce24" office:value-type="date" office:date-value="2018-10-28" calcext:value-type="date">
            <text:p>28/10/2018</text:p>
          </table:table-cell>
          <table:table-cell table:style-name="ce24" office:value-type="date" office:date-value="2018-10-24" calcext:value-type="date">
            <text:p>24/10/2018</text:p>
          </table:table-cell>
          <table:table-cell table:style-name="ce24" office:value-type="date" office:date-value="2018-10-26" calcext:value-type="date">
            <text:p>26/10/2018</text:p>
          </table:table-cell>
          <table:table-cell table:style-name="ce5" office:value-type="string" calcext:value-type="string">
            <text:p>Congreso</text:p>
          </table:table-cell>
          <table:table-cell table:style-name="ce5" office:value-type="string" calcext:value-type="string">
            <text:p>XXI Congreso Internacional EDUTEC: EDUcación con TECnología: un compromiso social</text:p>
          </table:table-cell>
          <table:table-cell table:style-name="ce5" office:value-type="string" calcext:value-type="string">
            <text:p>Asociación para el Desarrollo de la Tecnología Educativa y de las Nuevas Tecnologías aplicadas a la</text:p>
          </table:table-cell>
          <table:table-cell table:style-name="ce5" office:value-type="string" calcext:value-type="string">
            <text:p>La participación en el XXI Congreso Internacional EDUTEC, con la presentación de las ponencias: TALLER PILOTO PARA LA ACTUALIZACIÓN EN PROCESOS DE ENSEÑANZA Y APRENDIZAJE APOYADOS EN RECURSOS DIGITALES DIRIGIDA A DOCENTES DE LA FACULTAD DE ODONTOLOGÍA DE LA UNIVERSIDAD DE COSTA RICA, en forma personal y DOCENCIA MULTIVERSA/METICS: PROYECTO PARA LA INNOVACIÓN Y FLEXIBILIDAD CURRICULAR EN LA UNIVERSIDAD DE COSTA RICA, como coautora con el Lic. José Antonio Elizondo es importante porque permite:</text:p>
            <text:p/>
            <text:p>1. Proyección de la Facultad de Odontología y la Universidad de Costa Rica en un foro iberoamericano de alto prestigio en el área de Tecnología Educativa.</text:p>
            <text:p>2. Educación continua de calidad en una actividad académica que cuenta con líneas temáticas de actualidad y relevancia, además de expositores de alto nivel internacional en el quehacer de las tecnologías aplicadas a la docencia y al mejoramiento del proceso de aprendizaje en la universidad.</text:p>
            <text:p>3. Participación de actividades educativas que permitan actualizar, fundamentar y fortalecer las estrategias de innovación docente y flexibilidad curricular que promueve actualmente la Universidad de Costa Rica.</text:p>
            <text:p>4. Oportunidad para construir redes académicas con docentes e investigadores connotados de España y América.</text:p>
            <text:p>5. Fortalecimiento de las estrategias de mejoramiento continuo de la carrera de Licenciatura en Odontología, propuestas en nuestra Facultad.</text:p>
            <text:p>6.  Intercambio cultural y académico con participantes de distintos países participantes.</text:p>
          </table:table-cell>
          <table:table-cell table:style-name="ce10" office:value-type="string" calcext:value-type="string">
            <text:p>0.00</text:p>
          </table:table-cell>
          <table:table-cell table:style-name="ce10" office:value-type="string" calcext:value-type="string">
            <text:p>98.33</text:p>
          </table:table-cell>
          <table:table-cell table:style-name="ce10" office:value-type="string" calcext:value-type="string">
            <text:p>498.0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MEN MARIA CASTILLO PORRAS</text:p>
          </table:table-cell>
          <table:table-cell table:style-name="ce5" office:value-type="string" calcext:value-type="string">
            <text:p>ESCUELA DE TRABAJO SOCIAL</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gotá, COLOMBIA</text:p>
          </table:table-cell>
          <table:table-cell table:style-name="ce24" office:value-type="date" office:date-value="2018-09-23" calcext:value-type="date">
            <text:p>23/09/2018</text:p>
          </table:table-cell>
          <table:table-cell table:style-name="ce24" office:value-type="date" office:date-value="2018-09-29" calcext:value-type="date">
            <text:p>29/09/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Seminario</text:p>
          </table:table-cell>
          <table:table-cell table:style-name="ce5" office:value-type="string" calcext:value-type="string">
            <text:p>XXII Seminario Latinoamericano y del Caribe de Escuelas de Trabajo Social: Proyecciones profesionales, académicas y de investigación para el Trabajo Social en América Latina y el Caribe ante los desaf</text:p>
          </table:table-cell>
          <table:table-cell table:style-name="ce5" office:value-type="string" calcext:value-type="string">
            <text:p>Universidad Nacional de Colombia, Sede Bogotá</text:p>
          </table:table-cell>
          <table:table-cell table:style-name="ce5" office:value-type="string" calcext:value-type="string">
            <text:p>El objetivo general del evento es:</text:p>
            <text:p/>
            <text:p>Analizar la articulación entre los proyectos académicos, de investigación y profesionales en el Trabajo Social que se desarrollan hoy en América Latina y el Caribe.</text:p>
            <text:p/>
            <text:p>Otros propósitos son: </text:p>
            <text:p/>
            <text:p>Examinar de manera crítica los encuentros y desencuentros entre dichos proyectos para analizar sus intencionalidades, coincidencias, áreas de tensión, paradojas y contradicciones, a fin de consolidar proyectos que aporten a las transformaciones sociales.</text:p>
            <text:p>Articular proyectos comunitarios, locales, nacionales, regionales e internacionales para enfrentar los desafíos de un mundo globalizado que incide de manera dramática en la formación, el ejercicio y desarrollo de la profesión y las propuestas gremiales.</text:p>
            <text:p>Visibilizar las diferentes iniciativas y reflexiones que se desarrollan en la profesión para encaminar el ejercicio del Trabajo Social a partir del pensamiento crítico y la pluralidad que alimentan la Utopía.</text:p>
            <text:p/>
            <text:p>El evento es organizado por: Asociación Latinoamericana de Enseñanza e Investigación en Trabajo Social (ALAEITS), Consejo Nacional para la Educación en Trabajo Social de Colombia (CONETS); Consejo Nacional de Trabajo Social, T Federación Colombiana de Trabajadores Sociales (FECTS).</text:p>
          </table:table-cell>
          <table:table-cell table:style-name="ce10" office:value-type="string" calcext:value-type="string">
            <text:p>430.00</text:p>
          </table:table-cell>
          <table:table-cell table:style-name="ce10" office:value-type="string" calcext:value-type="string">
            <text:p>0.00</text:p>
          </table:table-cell>
          <table:table-cell table:style-name="ce10" office:value-type="string" calcext:value-type="string">
            <text:p>578.81</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8</text:p>
          </table:table-cell>
          <table:table-cell table:style-name="ce24" office:value-type="date" office:date-value="2018-09-13" calcext:value-type="date">
            <text:p>13/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CAROLIN VALENZUELA HERNANDEZ</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Texas A&amp;M University Corpus Christi</text:p>
          </table:table-cell>
          <table:table-cell table:style-name="ce5" office:value-type="string" calcext:value-type="string">
            <text:p>Danza Universitaria es una Compañía profesional que ha girado por muchos países el mundo y representado a la Universidad de Costa Rica. Los Festivales son una excelente oportunidad de conocer el nivel de otros países y de aprender de sus aporte, así como ofrecer nuestros conocimientos, tanto en la presentación como en los talleres a comunidades que se planifican. Esto representan un crecimiento también para los bailarines como docentes. Es importante la relació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DAVID JIMENEZ LOPEZ</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Ravida, ESPAÑA</text:p>
            <text:p>Monte Gordo, PORTUGAL</text:p>
          </table:table-cell>
          <table:table-cell table:style-name="ce24" office:value-type="date" office:date-value="2018-09-20" calcext:value-type="date">
            <text:p>20/09/2018</text:p>
          </table:table-cell>
          <table:table-cell table:style-name="ce24" office:value-type="date" office:date-value="2018-09-29" calcext:value-type="date">
            <text:p>29/09/2018</text:p>
          </table:table-cell>
          <table:table-cell table:style-name="ce24" office:value-type="date" office:date-value="2018-09-21" calcext:value-type="date">
            <text:p>21/09/2018</text:p>
          </table:table-cell>
          <table:table-cell table:style-name="ce24" office:value-type="date" office:date-value="2018-09-29" calcext:value-type="date">
            <text:p>29/09/2018</text:p>
          </table:table-cell>
          <table:table-cell table:style-name="ce5" office:value-type="string" calcext:value-type="string">
            <text:p>Concurso</text:p>
          </table:table-cell>
          <table:table-cell table:style-name="ce5" office:value-type="string" calcext:value-type="string">
            <text:p>XXXIII Olimpiada Iberoamericana de Matemáticas</text:p>
          </table:table-cell>
          <table:table-cell table:style-name="ce5" office:value-type="string" calcext:value-type="string">
            <text:p>Sociedad Real Española de Matemática y Sociedad Portuguesa de Matemática</text:p>
          </table:table-cell>
          <table:table-cell table:style-name="ce5" office:value-type="string" calcext:value-type="string">
            <text:p>Participaré como jefe de delegación del equipo costarricense a esa actividad</text:p>
          </table:table-cell>
          <table:table-cell table:style-name="ce10" office:value-type="string" calcext:value-type="string">
            <text:p>1,224.20</text:p>
          </table:table-cell>
          <table:table-cell table:number-columns-repeated="4" table:style-name="ce10" office:value-type="string" calcext:value-type="string">
            <text:p>0.00</text:p>
          </table:table-cell>
          <table:table-cell table:style-name="ce14" office:value-type="string" calcext:value-type="string">
            <text:p>1,500.00</text:p>
          </table:table-cell>
          <table:table-cell table:style-name="ce5" office:value-type="string" calcext:value-type="string">
            <text:p>Rectoría 796</text:p>
          </table:table-cell>
          <table:table-cell table:style-name="ce24" office:value-type="date" office:date-value="2018-09-06" calcext:value-type="date">
            <text:p>06/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ELIAN LOPEZ JAEN</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Festival Bailando 2018</text:p>
          </table:table-cell>
          <table:table-cell table:style-name="ce5" office:value-type="string" calcext:value-type="string">
            <text:p>Texas A&amp;M University - Department of Dance</text:p>
          </table:table-cell>
          <table:table-cell table:style-name="ce5" office:value-type="string" calcext:value-type="string">
            <text:p>Danza Universitaria es una Compañía Profesional que ha girado por muchos países del mundo, y ha representado a la Universidad de Costa Rica. Los festivales son una excelente oportunidad de conocer el nivel de otros países y de aprender de sus aportes, así como ofrecer nuestros conocimientos, tanto en la presentación como en los talleres a comunidades que se planifican.</text:p>
            <text:p>Esto representa un crecimiento también para los bailarines como docentes. Es importante la relació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ELIZABETH QUIROS GARCIA</text:p>
          </table:table-cell>
          <table:table-cell table:style-name="ce5" office:value-type="string" calcext:value-type="string">
            <text:p>ESCUELA DE LENGUAS MODERNA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Huatulco, Oaxaca, MÉXICO</text:p>
          </table:table-cell>
          <table:table-cell table:style-name="ce24" office:value-type="date" office:date-value="2018-10-17" calcext:value-type="date">
            <text:p>17/10/2018</text:p>
          </table:table-cell>
          <table:table-cell table:style-name="ce24" office:value-type="date" office:date-value="2018-10-22" calcext:value-type="date">
            <text:p>22/10/2018</text:p>
          </table:table-cell>
          <table:table-cell table:style-name="ce24" office:value-type="date" office:date-value="2018-10-18" calcext:value-type="date">
            <text:p>18/10/2018</text:p>
          </table:table-cell>
          <table:table-cell table:style-name="ce24" office:value-type="date" office:date-value="2018-10-21" calcext:value-type="date">
            <text:p>21/10/2018</text:p>
          </table:table-cell>
          <table:table-cell table:style-name="ce5" office:value-type="string" calcext:value-type="string">
            <text:p>Conferencia</text:p>
          </table:table-cell>
          <table:table-cell table:style-name="ce5" office:value-type="string" calcext:value-type="string">
            <text:p>Internationalization and Digital Learning: Perspective and Challenges in ELT</text:p>
          </table:table-cell>
          <table:table-cell table:style-name="ce5" office:value-type="string" calcext:value-type="string">
            <text:p>Asociación Nacional Universitaria de Profesores de Inglés A.C.</text:p>
          </table:table-cell>
          <table:table-cell table:style-name="ce5" office:value-type="string" calcext:value-type="string">
            <text:p>Este es un congreso internacional para el cual se aprobó mi ponencia que tiene como fundamento la estrategia TBL (Team based learning) y el uso de un modelo de mediación mixta. Además, siendo la investigación y el compartir los resultados de esta acción, a nivel nacional e internacional, ejes fundamentales del quehacer universitario, es imprescindible para el personal académico el participar en conferencias de su área de especialidad que beneficiaran a la institución como a otos docentes interesados en el tema.Así también, dentro del marco de reacreditación de la carrera de Bachillerato en Inglés, se requiere que los docentes puedan desarrollar sus capacidades de investigación en áreas de innovación, tales como modelos pedagógicos y uso de la tecnología.</text:p>
          </table:table-cell>
          <table:table-cell table:style-name="ce10" office:value-type="string" calcext:value-type="string">
            <text:p>374.77</text:p>
          </table:table-cell>
          <table:table-cell table:style-name="ce10" office:value-type="string" calcext:value-type="string">
            <text:p>105.00</text:p>
          </table:table-cell>
          <table:table-cell table:style-name="ce10" office:value-type="string" calcext:value-type="string">
            <text:p>51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7</text:p>
          </table:table-cell>
          <table:table-cell table:style-name="ce24" office:value-type="date" office:date-value="2018-09-07" calcext:value-type="date">
            <text:p>0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ENRIQUE ULATE CHACON</text:p>
          </table:table-cell>
          <table:table-cell table:style-name="ce5" office:value-type="string" calcext:value-type="string">
            <text:p>FACULTAD DE DERECHO</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ossane, SUIZA</text:p>
            <text:p>Poznan, POLONIA</text:p>
            <text:p>Pisa, ITALIA</text:p>
          </table:table-cell>
          <table:table-cell table:style-name="ce24" office:value-type="date" office:date-value="2018-09-08" calcext:value-type="date">
            <text:p>08/09/2018</text:p>
          </table:table-cell>
          <table:table-cell table:style-name="ce24" office:value-type="date" office:date-value="2018-09-28" calcext:value-type="date">
            <text:p>28/09/2018</text:p>
          </table:table-cell>
          <table:table-cell table:style-name="ce24" office:value-type="date" office:date-value="2018-09-11" calcext:value-type="date">
            <text:p>11/09/2018</text:p>
          </table:table-cell>
          <table:table-cell table:style-name="ce24" office:value-type="date" office:date-value="2018-09-26" calcext:value-type="date">
            <text:p>26/09/2018</text:p>
          </table:table-cell>
          <table:table-cell table:style-name="ce5" office:value-type="string" calcext:value-type="string">
            <text:p>Congreso</text:p>
          </table:table-cell>
          <table:table-cell table:style-name="ce5" office:value-type="string" calcext:value-type="string">
            <text:p>XV Congreso Mundial de Derecho Agrario</text:p>
          </table:table-cell>
          <table:table-cell table:style-name="ce5" office:value-type="string" calcext:value-type="string">
            <text:p>Unión Mundial de Agraristas Universitarios</text:p>
          </table:table-cell>
          <table:table-cell table:style-name="ce5" office:value-type="string" calcext:value-type="string">
            <text:p>1.- En el ámbito del Doctorado, se pretende investigar en la Fundación Jean Monnet y el Instituto Suizo de Derecho comparado (Suiza), temas recientes para derecho comparado, así como ver las expectativas de crear una Cátedra Jean Monnet en la UCR (primera semana).</text:p>
            <text:p>2.- Participar como expositor en el XV Congreso Mundial de Derecho Agrario. Ya se remitió la Ponencia, y se pretende intercambiar experiencias con juristas del Mundo para traer las principales novedades a Costa Rica.</text:p>
            <text:p>3.- Exponer en Universidades de Italia (en particular Pisa), las novedades del Derecho agrario y comunitario Costarricense e intercambiar experiencias con juristas comparatistas.</text:p>
          </table:table-cell>
          <table:table-cell table:style-name="ce10" office:value-type="string" calcext:value-type="string">
            <text:p>500.00</text:p>
          </table:table-cell>
          <table:table-cell table:style-name="ce10" office:value-type="string" calcext:value-type="string">
            <text:p>0.00</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6</text:p>
          </table:table-cell>
          <table:table-cell table:style-name="ce24" office:value-type="date" office:date-value="2018-09-05" calcext:value-type="date">
            <text:p>05/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EVELYN UREÑA SANTOS</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y,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Texas A&amp;M University</text:p>
          </table:table-cell>
          <table:table-cell table:style-name="ce5" office:value-type="string" calcext:value-type="string">
            <text:p>Danza Universitaria es una compañía profesional de Danza Contemporánea que ha representado a la Universidad de Costa Rica en giras a diferentes países del mundo. Los Festivales son una oportunidad para crecer como profesionales y conocer lo que se hace en danza en otras latitudes, aprender y mostrar nuestras propuestas así como desarrollar talleres a bailarines y sus comunidade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FEDERICO MOLINA CAMPOS</text:p>
          </table:table-cell>
          <table:table-cell table:style-name="ce5" office:value-type="string" calcext:value-type="string">
            <text:p>ESC. DE ARTES MUSICALE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Beinging,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7" calcext:value-type="date">
            <text:p>17/10/2018</text:p>
          </table:table-cell>
          <table:table-cell table:style-name="ce24" office:value-type="date" office:date-value="2018-10-27" calcext:value-type="date">
            <text:p>27/10/2018</text:p>
          </table:table-cell>
          <table:table-cell table:style-name="ce5" office:value-type="string" calcext:value-type="string">
            <text:p>Visita académicas</text:p>
          </table:table-cell>
          <table:table-cell table:style-name="ce5" office:value-type="string" calcext:value-type="string">
            <text:p>visita a varias universidades de la Republica Popular de China</text:p>
          </table:table-cell>
          <table:table-cell table:style-name="ce5" office:value-type="string" calcext:value-type="string">
            <text:p>universidad de Remnin</text:p>
          </table:table-cell>
          <table:table-cell table:style-name="ce5" office:value-type="string" calcext:value-type="string">
            <text:p>Fui invitado por el gobierno de la República Popular de China para visitar varias Universidades de ese país con el propósito de crear lazos de amistad y cooperación entre las universidades visitadas de ese país y la Universidad de Costas Rica como parte de la Delegación Oficial de la Universidad encabezada por el señor Rector.</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FRANCISCO GUEVARA QUIEL</text:p>
          </table:table-cell>
          <table:table-cell table:style-name="ce5" office:value-type="string" calcext:value-type="string">
            <text:p>ESCUELA DE LENGUAS MODERNAS</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Shanghai, CHINA REPÚBLICA POPULAR</text:p>
            <text:p>Beijin,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6" calcext:value-type="date">
            <text:p>16/10/2018</text:p>
          </table:table-cell>
          <table:table-cell table:style-name="ce24" office:value-type="date" office:date-value="2018-10-27" calcext:value-type="date">
            <text:p>27/10/2018</text:p>
          </table:table-cell>
          <table:table-cell table:style-name="ce5" office:value-type="string" calcext:value-type="string">
            <text:p>Visita académicas</text:p>
          </table:table-cell>
          <table:table-cell table:style-name="ce5" office:value-type="string" calcext:value-type="string">
            <text:p>Visita académica a la Universidad de Renmin</text:p>
          </table:table-cell>
          <table:table-cell table:style-name="ce5" office:value-type="string" calcext:value-type="string">
            <text:p>Universidad de Renmin y de Beijin - ELM - Instituto Confucio de la Universidad de Costa Rica</text:p>
          </table:table-cell>
          <table:table-cell table:style-name="ce5" office:value-type="string" calcext:value-type="string">
            <text:p>Como Director de la Escuela de Lenguas Modernas, donde solo impartimos las carreras de Inglés y de Francés, he constatado la necesidad de ofrecer una lengua oriental de importancia cultural, académica, docente, económica y política como es el chino-mandarín. Este proyecto surgió tras constatar el éxito de los cursos de lengua china en el Instituto Confucio, adscrito a la ELM, y sobre todo frente a la solicitud expresa que el Ministerio de Educación Pública me ha hecho de evaluar la posibilidad de colaborar con ellos para sus programas de estudio en primaria y secundaria. La lengua china se ha implantado como una lengua importe en el contexto mundial y la ELM buscar responder a esta necesidad. De ahí que la visita a China, a la Universidad de Renmin en particular, así como con la Beijing Language and Culture University y la Beijing Normal University, busco crear vínculos académicos para desarrollar esta carrera que deseo tenga proyección internacional, y concertar convenios que nos permitan ofrecer becas, intercambio de estudiantes y docentes, y desarrollar los proyectos académicos de la ELM como la Maestría en Traducción, la Maestría en estudios de lengua, cultura y literaturas asiáticas, así como un Centro de Evaluación y Certificación de Lenguas Extranjeras.</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ABRIEL VENEGAS CARRO</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Rimini, ITALIA</text:p>
          </table:table-cell>
          <table:table-cell table:style-name="ce24" office:value-type="date" office:date-value="2018-10-01" calcext:value-type="date">
            <text:p>01/10/2018</text:p>
          </table:table-cell>
          <table:table-cell table:style-name="ce24" office:value-type="date" office:date-value="2018-10-08" calcext:value-type="date">
            <text:p>08/10/2018</text:p>
          </table:table-cell>
          <table:table-cell table:style-name="ce24" office:value-type="date" office:date-value="2018-10-04" calcext:value-type="date">
            <text:p>04/10/2018</text:p>
          </table:table-cell>
          <table:table-cell table:style-name="ce24" office:value-type="date" office:date-value="2018-10-07" calcext:value-type="date">
            <text:p>07/10/2018</text:p>
          </table:table-cell>
          <table:table-cell table:style-name="ce5" office:value-type="string" calcext:value-type="string">
            <text:p>Conferencia</text:p>
          </table:table-cell>
          <table:table-cell table:style-name="ce5" office:value-type="string" calcext:value-type="string">
            <text:p>15th International Music Theory and Analysis Conference, Rimini 2018</text:p>
          </table:table-cell>
          <table:table-cell table:style-name="ce5" office:value-type="string" calcext:value-type="string">
            <text:p>G.A.T.M. Gruppo Analisie Teoria Musicale</text:p>
          </table:table-cell>
          <table:table-cell table:style-name="ce5" office:value-type="string" calcext:value-type="string">
            <text:p>La participación en congresos internacionales de alto perfil no es sólo de suma importancia para mi desarrollo académico, sino que resulta de vital importancia para la Escuela de Artes Musicales. El tipo de intercambios académicos que se realizan en conferencias internacionales de alto perfil ofrecen la posibilidad a los profesores de nuestra unidad de mantener contacto con colegas, estudiantes e instituciones académicas de otros países, permitiendo que nuestras clases se enriquezcan y refresquen con nuevas experiencias y saberes. En mi opinión, no hay mejor antídoto contra el ostracismo y la endogamia académica que procurar que los profesores que ofrecen lecciones por tiempo prolongado en una institución establezcan sinergias académicas con tantas instituciones y comunidades académicas como sea posible. Finalmente, quisiera mencionar que considero que la participación activa en congresos de alto perfil y gran prestigio dentro de la comunidad académica internacional (ver programa adjunto) es una invaluable oportunidad para la Escuela de Artes Musicales y la UCR de validar y visibilizar el trabajo que realizan sus docentes e investigadores.</text:p>
          </table:table-cell>
          <table:table-cell table:style-name="ce10" office:value-type="string" calcext:value-type="string">
            <text:p>1,015.90</text:p>
          </table:table-cell>
          <table:table-cell table:style-name="ce10" office:value-type="string" calcext:value-type="string">
            <text:p>24.66</text:p>
          </table:table-cell>
          <table:table-cell table:style-name="ce10" office:value-type="string" calcext:value-type="string">
            <text:p>172.1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ABRIELA CHAVARRIA SOLEY</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arranquilla, COLOMBI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3" calcext:value-type="date">
            <text:p>03/10/2018</text:p>
          </table:table-cell>
          <table:table-cell table:style-name="ce24" office:value-type="date" office:date-value="2018-10-06" calcext:value-type="date">
            <text:p>06/10/2018</text:p>
          </table:table-cell>
          <table:table-cell table:style-name="ce5" office:value-type="string" calcext:value-type="string">
            <text:p>Foro</text:p>
          </table:table-cell>
          <table:table-cell table:style-name="ce5" office:value-type="string" calcext:value-type="string">
            <text:p>Foro Internacional de Innovación Docente 2018</text:p>
          </table:table-cell>
          <table:table-cell table:style-name="ce5" office:value-type="string" calcext:value-type="string">
            <text:p>Red Innova Cesal</text:p>
          </table:table-cell>
          <table:table-cell table:style-name="ce5" office:value-type="string" calcext:value-type="string">
            <text:p>Este es un foro a nivel internacional en el que se presentarán aportes docentes en el tema de innovación didáctica. Yo he participado en el proyecto de innovación docente de la Universidad de Costa Rica, RedIC-UCR, desde sus inicios. En esta oportunidad estaré presentando los resultados de la intervención de innovación docente que hice como parte de RedIC3, la cual consistió en la utilización de video como objeto de aprendizaje en el curso Genética General.</text:p>
          </table:table-cell>
          <table:table-cell table:style-name="ce10" office:value-type="string" calcext:value-type="string">
            <text:p>507.41</text:p>
          </table:table-cell>
          <table:table-cell table:style-name="ce10" office:value-type="string" calcext:value-type="string">
            <text:p>0.00</text:p>
          </table:table-cell>
          <table:table-cell table:style-name="ce10" office:value-type="string" calcext:value-type="string">
            <text:p>472.1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ENESIS PATRICIA DURAN ZUÑIGA</text:p>
          </table:table-cell>
          <table:table-cell table:style-name="ce5" office:value-type="string" calcext:value-type="string">
            <text:p>VICERRECTORIA INVESTIGACION</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Guadalajara, MÉXICO</text:p>
          </table:table-cell>
          <table:table-cell table:style-name="ce24" office:value-type="date" office:date-value="2018-09-23" calcext:value-type="date">
            <text:p>23/09/2018</text:p>
          </table:table-cell>
          <table:table-cell table:style-name="ce24" office:value-type="date" office:date-value="2018-09-28" calcext:value-type="date">
            <text:p>28/09/2018</text:p>
          </table:table-cell>
          <table:table-cell table:style-name="ce24" office:value-type="date" office:date-value="2018-09-24" calcext:value-type="date">
            <text:p>24/09/2018</text:p>
          </table:table-cell>
          <table:table-cell table:style-name="ce24" office:value-type="date" office:date-value="2018-09-27" calcext:value-type="date">
            <text:p>27/09/2018</text:p>
          </table:table-cell>
          <table:table-cell table:style-name="ce5" office:value-type="string" calcext:value-type="string">
            <text:p>Congreso</text:p>
          </table:table-cell>
          <table:table-cell table:style-name="ce5" office:value-type="string" calcext:value-type="string">
            <text:p>VIII Congreso Internacional de Conocimiento e Innovación (ciKi-2018)</text:p>
          </table:table-cell>
          <table:table-cell table:style-name="ce5" office:value-type="string" calcext:value-type="string">
            <text:p>Universidad de Guadalajara,COLAM</text:p>
          </table:table-cell>
          <table:table-cell table:style-name="ce5" office:value-type="string" calcext:value-type="string">
            <text:p>Como parte del programa que me encuentro cursando: Programa Interamericano de Formación en Gestión de ambientes de innovación, se contempla la asistencia al VIII Congreso Internacional de Conocimiento e Innovación (ciKi-2018) como asistente y panelista en panelista en la sesión de Networking &amp;amp; Coproducción “Modelos de gestión y aceleración de Startup”. Los días de Congreso son 24 y 25 y los días 26 y 27, estaré en el Seminario Taller “Proyectos de Intervención" con los tutores del curso.</text:p>
          </table:table-cell>
          <table:table-cell table:style-name="ce10" office:value-type="string" calcext:value-type="string">
            <text:p>325.00</text:p>
          </table:table-cell>
          <table:table-cell table:style-name="ce10" office:value-type="string" calcext:value-type="string">
            <text:p>0.00</text:p>
          </table:table-cell>
          <table:table-cell table:style-name="ce10" office:value-type="string" calcext:value-type="string">
            <text:p>331.2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LORIANA RETANA MORALES</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Festival Bailando 2018</text:p>
          </table:table-cell>
          <table:table-cell table:style-name="ce5" office:value-type="string" calcext:value-type="string">
            <text:p>Texas A&amp;M University- Department of dance</text:p>
          </table:table-cell>
          <table:table-cell table:style-name="ce5" office:value-type="string" calcext:value-type="string">
            <text:p>Danza Universitaria es una compañía profesional que ha girado por muchos países representando a la UCR. Este festival es una excelente oportunidad de aprender de otros países asi como de ofrecer nuestros conocimientos tanto en la presentación como en los talleres que se imparten en las comunidades. Esto representa un crecimiento también para los bailarines como docentes. Es importante la relaciò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UISELLE MA GARBANZO VARGAS</text:p>
          </table:table-cell>
          <table:table-cell table:style-name="ce5" office:value-type="string" calcext:value-type="string">
            <text:p>DECANATO DE EDUCACION</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Valencia, ESPAÑA</text:p>
          </table:table-cell>
          <table:table-cell table:style-name="ce24" office:value-type="date" office:date-value="2018-10-05" calcext:value-type="date">
            <text:p>05/10/2018</text:p>
          </table:table-cell>
          <table:table-cell table:style-name="ce24" office:value-type="date" office:date-value="2018-10-17" calcext:value-type="date">
            <text:p>17/10/2018</text:p>
          </table:table-cell>
          <table:table-cell table:style-name="ce24" office:value-type="date" office:date-value="2018-10-07" calcext:value-type="date">
            <text:p>07/10/2018</text:p>
          </table:table-cell>
          <table:table-cell table:style-name="ce24" office:value-type="date" office:date-value="2018-10-16" calcext:value-type="date">
            <text:p>16/10/2018</text:p>
          </table:table-cell>
          <table:table-cell table:style-name="ce5" office:value-type="string" calcext:value-type="string">
            <text:p>Pasantía</text:p>
          </table:table-cell>
          <table:table-cell table:style-name="ce5" office:value-type="string" calcext:value-type="string">
            <text:p>Desarrollo de estrategias <text:s/>en la formación del profesorado <text:s/>y alumnado: Intercambio académico <text:s/>desde la educación</text:p>
          </table:table-cell>
          <table:table-cell table:style-name="ce5" office:value-type="string" calcext:value-type="string">
            <text:p>Universidad de Juame I, España</text:p>
          </table:table-cell>
          <table:table-cell table:style-name="ce5" office:value-type="string" calcext:value-type="string">
            <text:p>Es de interés profundizar en la pedagogía desde el <text:s/>desarrollo de estrategias dirigidas al profesorado como estudiantando. La invitación de trabajar en conjunto con el departamento de pedagogía de la Universidad de Jaume I, fortalece este campo, e implica la participación activa en el desarrollo de conferencias, sesiones de trabajo, charlas, producción académica en conjunto. <text:s/>en el desarrollo de estrategias pedagógicas, así como el intercambio académico en el campo entre ambos contextos.</text:p>
          </table:table-cell>
          <table:table-cell table:style-name="ce10" office:value-type="string" calcext:value-type="string">
            <text:p>877.00</text:p>
          </table:table-cell>
          <table:table-cell table:style-name="ce10" office:value-type="string" calcext:value-type="string">
            <text:p>0.00</text:p>
          </table:table-cell>
          <table:table-cell table:style-name="ce10" office:value-type="string" calcext:value-type="string">
            <text:p>356.27</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USTAVO HERNANDEZ ALPIZAR</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Texas, Corpus Christi,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18th Bailando Dance Festival</text:p>
          </table:table-cell>
          <table:table-cell table:style-name="ce5" office:value-type="string" calcext:value-type="string">
            <text:p>Texas A&amp;M University</text:p>
          </table:table-cell>
          <table:table-cell table:style-name="ce5" office:value-type="string" calcext:value-type="string">
            <text:p>La participación de Danza Universitaria en festivales de danza internacionales son una excelente oportunidad de aprender de otro profesionales de la danza y ofrecer nuestros conocimientos a través de talleres y presentaciones. De esta experiencia se desprende crecimiento profesionales, contactos y proyectos conjuntos e intercambio cultural además de la representación de la Universidad de Costa Rica en el extranjero.</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GUSTAVO QUESADA ROLDAN</text:p>
          </table:table-cell>
          <table:table-cell table:style-name="ce5" office:value-type="string" calcext:value-type="string">
            <text:p>EST.EXPERIM. FABIO BAUDRIT</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Barranquilla, COLOMBIA</text:p>
          </table:table-cell>
          <table:table-cell table:style-name="ce24" office:value-type="date" office:date-value="2018-09-28" calcext:value-type="date">
            <text:p>28/09/2018</text:p>
          </table:table-cell>
          <table:table-cell table:style-name="ce24" office:value-type="date" office:date-value="2018-10-06" calcext:value-type="date">
            <text:p>06/10/2018</text:p>
          </table:table-cell>
          <table:table-cell table:style-name="ce24" office:value-type="date" office:date-value="2018-10-03" calcext:value-type="date">
            <text:p>03/10/2018</text:p>
          </table:table-cell>
          <table:table-cell table:style-name="ce24" office:value-type="date" office:date-value="2018-10-05" calcext:value-type="date">
            <text:p>05/10/2018</text:p>
          </table:table-cell>
          <table:table-cell table:style-name="ce5" office:value-type="string" calcext:value-type="string">
            <text:p>Foro</text:p>
          </table:table-cell>
          <table:table-cell table:style-name="ce5" office:value-type="string" calcext:value-type="string">
            <text:p>Foro Internacional de Innovación Docente</text:p>
          </table:table-cell>
          <table:table-cell table:style-name="ce5" office:value-type="string" calcext:value-type="string">
            <text:p>Red Innova Cesal</text:p>
          </table:table-cell>
          <table:table-cell table:style-name="ce5" office:value-type="string" calcext:value-type="string">
            <text:p>Participar en este foro es relevante pues permite la capacitación en estragedias didácticas innovadores tales como el uso de actividades lúdicas en la docencia. Es por tanto una oportunidad de mejora de las capacidades docentes. Además se trabaja en sub redes y grupos disciplinarios, lo que enriquce el intercambio de experiencias. Por último se tiene la oportunidad de presentar una ponencia para dar a conocer labores innovadoras docentes que realiza la Universidad de Costa Rica</text:p>
          </table:table-cell>
          <table:table-cell table:style-name="ce10" office:value-type="string" calcext:value-type="string">
            <text:p>553.79</text:p>
          </table:table-cell>
          <table:table-cell table:style-name="ce10" office:value-type="string" calcext:value-type="string">
            <text:p>0.00</text:p>
          </table:table-cell>
          <table:table-cell table:style-name="ce10" office:value-type="string" calcext:value-type="string">
            <text:p>300.83</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HAROLD HUTT HERRERA</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Mérida, MÉXICO</text:p>
          </table:table-cell>
          <table:table-cell table:style-name="ce24" office:value-type="date" office:date-value="2018-10-09" calcext:value-type="date">
            <text:p>09/10/2018</text:p>
          </table:table-cell>
          <table:table-cell table:style-name="ce24" office:value-type="date" office:date-value="2018-10-13" calcext:value-type="date">
            <text:p>13/10/2018</text:p>
          </table:table-cell>
          <table:table-cell table:style-name="ce24" office:value-type="date" office:date-value="2018-10-10" calcext:value-type="date">
            <text:p>10/10/2018</text:p>
          </table:table-cell>
          <table:table-cell table:style-name="ce24" office:value-type="date" office:date-value="2018-10-11" calcext:value-type="date">
            <text:p>11/10/2018</text:p>
          </table:table-cell>
          <table:table-cell table:style-name="ce5" office:value-type="string" calcext:value-type="string">
            <text:p>Foro</text:p>
          </table:table-cell>
          <table:table-cell table:style-name="ce5" office:value-type="string" calcext:value-type="string">
            <text:p>IV Foro Internacional de Responsabilidad Social</text:p>
          </table:table-cell>
          <table:table-cell table:style-name="ce5" office:value-type="string" calcext:value-type="string">
            <text:p>Universidad Autónoma de Yucatán</text:p>
          </table:table-cell>
          <table:table-cell table:style-name="ce5" office:value-type="string" calcext:value-type="string">
            <text:p>En el marco de la Red Interamericana de Responsabilidad Social, de la cual formamos parte, se ha orgnizado este Foro, con el fin de discutir y presentar las tendencias regionales en materia de Responsabilidad Social. <text:s/>Dado que este tema en un elemento prioritario en el ejercicio de nuestra profesión (las Relaciones Públicas), se ha considerado de gran valía participar en dicha activdad. <text:s/>Esto desde luego, permitirá un enriquecimiento académico y práctico, desde la perspectiva del diseño, implementación y evaluación de actividades propias de esta materia. <text:s/>Al evento asistirán académicos y empresarios de diversos países de la región, por lo que se espera un nutrido y fructífero diálogo académico-práctico.</text:p>
          </table:table-cell>
          <table:table-cell table:style-name="ce10" office:value-type="string" calcext:value-type="string">
            <text:p>431.26</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HAZEL GONZALEZ ARAYA</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PROFESIONAL B</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18th Bailando Dance Festival</text:p>
          </table:table-cell>
          <table:table-cell table:style-name="ce5" office:value-type="string" calcext:value-type="string">
            <text:p>Universidad de Texas A&amp;M Corpus Christi</text:p>
          </table:table-cell>
          <table:table-cell table:style-name="ce5" office:value-type="string" calcext:value-type="string">
            <text:p>Danza Universitaria es una compañía profesional que tiene en su haber un repertorio muy nutrido de obras coreográficas. Dichos creaciones son regularmente presentadas en temporadas en teatros, espacios públicos en Costa Rica y en el exterior. Además, como parte de su labor, realiza mediaciones pedagógicas que permiten trabajar con otros artistas y poblaciones no profesionales de todo tipo. Actualmente, Danza Universitaria está cerrando el proceso de creación de la primera carrera de danza en la UCR por lo que las vinculaciones inter universidad resultan escenciales para construir colaboraciones y redes de trabajo conjunto. La participación en estas actividades además da a conocer el trabajo artístico que se hace en la Universidad de Costa Rica.</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HEILEN ARCE ROJAS</text:p>
          </table:table-cell>
          <table:table-cell table:style-name="ce5" office:value-type="string" calcext:value-type="string">
            <text:p>ESCUELA DE QUIM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arranquilla, COLOMBI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3" calcext:value-type="date">
            <text:p>03/10/2018</text:p>
          </table:table-cell>
          <table:table-cell table:style-name="ce24" office:value-type="date" office:date-value="2018-10-06" calcext:value-type="date">
            <text:p>06/10/2018</text:p>
          </table:table-cell>
          <table:table-cell table:style-name="ce5" office:value-type="string" calcext:value-type="string">
            <text:p>Foro</text:p>
          </table:table-cell>
          <table:table-cell table:style-name="ce5" office:value-type="string" calcext:value-type="string">
            <text:p>Foro Internacional de Innovación Docente</text:p>
          </table:table-cell>
          <table:table-cell table:style-name="ce5" office:value-type="string" calcext:value-type="string">
            <text:p>Red Innova Cesal</text:p>
          </table:table-cell>
          <table:table-cell table:style-name="ce5" office:value-type="string" calcext:value-type="string">
            <text:p>Desde hace 4 años me integré a las actividades que se realizan en el marco de la Red Innova Cesal en la UCR (RedIC-UCR), con estrategias innovadoras en los cursos que imparto.  Principalmente he desarrollado actividades con dos intenciones distintas: por un lado, ayudar a los estudiantes de Química a tener claro el quehacer del profesional en Química, pues no siempre lo tienen claro y terminan cambiando de carrera (y hasta de universidad) luego de haber estado algunos años empadronados en esta carrera.  Por otro lado, he trabajado en la creación de objetos de aprendizaje virtuales para ser utilizados con el estudiantado para generar sus propios aprendizajes.  </text:p>
            <text:p>Es en esta línea que he trabajado más fuertemente en los últimos dos años y la experiencia ha sido muy enriquecedora, particularmente porque he podido aplicar la estrategia tanto en grupos grandes (80 o más estudiantes) como en grupos pequeños (20 a 40 estudiantes), utilizando diferentes niveles de dificultad, objetivos distintos y poblaciones muy diversas.  Es por esta razón que se me invitó a participar del Foro Internacional de la Red Innova Cesal a realizarse este 2018, para compartir mis experiencias, materiales y estrategias con colegas de varios países.  En este foro, mi principal interés es socializar mis experiencias y crear vínculos con colegas de otros países para fortalecer las experiencias y trabajarlas en conjunto con ellos y ellas en aras de mejorar la calidad de la formación de nuestros estudiantes.</text:p>
          </table:table-cell>
          <table:table-cell table:style-name="ce10" office:value-type="string" calcext:value-type="string">
            <text:p>496.26</text:p>
          </table:table-cell>
          <table:table-cell table:style-name="ce10" office:value-type="string" calcext:value-type="string">
            <text:p>0.00</text:p>
          </table:table-cell>
          <table:table-cell table:style-name="ce10" office:value-type="string" calcext:value-type="string">
            <text:p>472.1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IGNACIO SILES GONZALEZ</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Montreal, CANADÁ</text:p>
          </table:table-cell>
          <table:table-cell table:style-name="ce24" office:value-type="date" office:date-value="2018-10-09" calcext:value-type="date">
            <text:p>09/10/2018</text:p>
          </table:table-cell>
          <table:table-cell table:style-name="ce24" office:value-type="date" office:date-value="2018-10-13" calcext:value-type="date">
            <text:p>13/10/2018</text:p>
          </table:table-cell>
          <table:table-cell table:style-name="ce24" office:value-type="date" office:date-value="2018-10-10" calcext:value-type="date">
            <text:p>10/10/2018</text:p>
          </table:table-cell>
          <table:table-cell table:style-name="ce24" office:value-type="date" office:date-value="2018-10-13" calcext:value-type="date">
            <text:p>13/10/2018</text:p>
          </table:table-cell>
          <table:table-cell table:style-name="ce5" office:value-type="string" calcext:value-type="string">
            <text:p>Congreso</text:p>
          </table:table-cell>
          <table:table-cell table:style-name="ce5" office:value-type="string" calcext:value-type="string">
            <text:p>Congreso: Internet Research</text:p>
          </table:table-cell>
          <table:table-cell table:style-name="ce5" office:value-type="string" calcext:value-type="string">
            <text:p>Association of Internet Researchers</text:p>
          </table:table-cell>
          <table:table-cell table:style-name="ce5" office:value-type="string" calcext:value-type="string">
            <text:p>Durante la actividad, estaré presentando un análisis original sobre la historia de Internet en América Central. Se trata de resultados de un proyecto inscrito en la Vicerrectoría de Investigación de la UCR. Es el primer análisis regional de la historia de Internet en esta parte del mundo. <text:s/>La base empírica sobre la que reposa el análisis consta de más de 70 entrevistas con actores de la región centroamericana. Mi participación permite cumplir con los objetivos estipulados en el reglamento en el sentido en que se forjarán nuevos lazos académicos con investigadores de primer nivel y se fortalecerán lazos existentes. Es una oportunidad única en el sentido en que es la primera ocasión en que se presentará una ponencia sobre América Central en la principal conferencia sobre Internet a nivel mundial.</text:p>
          </table:table-cell>
          <table:table-cell table:style-name="ce10" office:value-type="string" calcext:value-type="string">
            <text:p>603.00</text:p>
          </table:table-cell>
          <table:table-cell table:style-name="ce10" office:value-type="string" calcext:value-type="string">
            <text:p>241.50</text:p>
          </table:table-cell>
          <table:table-cell table:style-name="ce10" office:value-type="string" calcext:value-type="string">
            <text:p>552.00</text:p>
          </table:table-cell>
          <table:table-cell table:style-name="ce10" office:value-type="string" calcext:value-type="string">
            <text:p>50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ISMAEL GUIDO GRANADOS</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ca del Río, Veracruz, MÉXICO</text:p>
          </table:table-cell>
          <table:table-cell table:style-name="ce24" office:value-type="date" office:date-value="2018-09-30" calcext:value-type="date">
            <text:p>30/09/2018</text:p>
          </table:table-cell>
          <table:table-cell table:style-name="ce24" office:value-type="date" office:date-value="2018-10-07" calcext:value-type="date">
            <text:p>07/10/2018</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Tercer Congreso Latinoamericano sobre Conflictos Ambientales (COLCA 2018)</text:p>
          </table:table-cell>
          <table:table-cell table:style-name="ce5" office:value-type="string" calcext:value-type="string">
            <text:p>Universidad Veracruzana - México</text:p>
          </table:table-cell>
          <table:table-cell table:style-name="ce5" office:value-type="string" calcext:value-type="string">
            <text:p>La participación en este evento responde a proyectos de investigación desarrollados en la Reserva Biológica Alberto Manuel Brenes, la cual es co-administrada por la Sede de Occidente, estos proyectos son el resultado de tesis para licenciatura y maestría, los cuales elaboré como requisito de graduación, pero que están asociados a necesidades que maneja la Reserva Biológica Alberto Manuel Brenes la cual es administrada por la Sección de Biología de la Sede de Occidente, unidad académica  en la cual laboro.  </text:p>
            <text:p>La participación en este evento ayudará a la divulgación del quehacer que desarrolla la Universidad de Costa Rica - Sede de Occidente en cuanto a la investigación dentro de esta área protegida a su cargo.</text:p>
            <text:p>A la vez se fortalece la divulgación de las labores ejecutadas por los docentes de la Carrera Bachillerato en Gestión de los Recursos Naturales, la cual es propia de la Sede de Occidente y está a cargo de la Sección de Biología y forma parte de la internacionalización de esta carrera y de la Unidad Académica.</text:p>
            <text:p>Finalmente, la presentación de la ponencia y la participación en el simposio de área naturales protegidas, servirán como medio de divulgación de la existencia y labor efectuada en esta área protegida en la cual me desempeño como director.</text:p>
          </table:table-cell>
          <table:table-cell table:number-columns-repeated="2" table:style-name="ce10" office:value-type="string" calcext:value-type="string">
            <text:p>0.00</text:p>
          </table:table-cell>
          <table:table-cell table:style-name="ce10" office:value-type="string" calcext:value-type="string">
            <text:p>1,0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EFFRY CHINCHILLA MADRIGAL</text:p>
          </table:table-cell>
          <table:table-cell table:style-name="ce5" office:value-type="string" calcext:value-type="string">
            <text:p>OFICINA JURIDICA</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Houston, Texas, ESTADOS UNIDOS DE AMÉRICA</text:p>
          </table:table-cell>
          <table:table-cell table:style-name="ce24" office:value-type="date" office:date-value="2018-11-10" calcext:value-type="date">
            <text:p>10/11/2018</text:p>
          </table:table-cell>
          <table:table-cell table:style-name="ce24" office:value-type="date" office:date-value="2018-11-17" calcext:value-type="date">
            <text:p>17/11/2018</text:p>
          </table:table-cell>
          <table:table-cell table:style-name="ce24" office:value-type="date" office:date-value="2018-11-12" calcext:value-type="date">
            <text:p>12/11/2018</text:p>
          </table:table-cell>
          <table:table-cell table:style-name="ce24" office:value-type="date" office:date-value="2018-11-15" calcext:value-type="date">
            <text:p>15/11/2018</text:p>
          </table:table-cell>
          <table:table-cell table:style-name="ce5" office:value-type="string" calcext:value-type="string">
            <text:p>Capacitación</text:p>
          </table:table-cell>
          <table:table-cell table:style-name="ce5" office:value-type="string" calcext:value-type="string">
            <text:p>Capacitación avanzada en implementación y usos del documento legal digital, firma y expediente electrónico</text:p>
          </table:table-cell>
          <table:table-cell table:style-name="ce5" office:value-type="string" calcext:value-type="string">
            <text:p>Universidad de Houston</text:p>
          </table:table-cell>
          <table:table-cell table:style-name="ce5" office:value-type="string" calcext:value-type="string">
            <text:p>Por medio del oficio R-5692-2018, se ha otorgado visto bueno de parte de la Rectoría para participar de la actividad. Esta actividad va dirigida a profesionales en Derecho a fin capacitarse en temas relacionados con aspectos legales y tecnológicos de los documentos legales digitales, prueba electrónica, firma electrónica y digital, prueba de medios electrónicos y los procesos de informatización administrativa (como el expediente digital), entre otros.</text:p>
          </table:table-cell>
          <table:table-cell table:style-name="ce10" office:value-type="string" calcext:value-type="string">
            <text:p>719.00</text:p>
          </table:table-cell>
          <table:table-cell table:style-name="ce10" office:value-type="string" calcext:value-type="string">
            <text:p>2,685.00</text:p>
          </table:table-cell>
          <table:table-cell table:style-name="ce10" office:value-type="string" calcext:value-type="string">
            <text:p>1,39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HYMER ROJAS VASQUEZ</text:p>
          </table:table-cell>
          <table:table-cell table:style-name="ce5" office:value-type="string" calcext:value-type="string">
            <text:p>ESCUELA DE INGENIERIA MECANIC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ogotá, COLOMBIA</text:p>
          </table:table-cell>
          <table:table-cell table:style-name="ce24" office:value-type="date" office:date-value="2018-10-09" calcext:value-type="date">
            <text:p>09/10/2018</text:p>
          </table:table-cell>
          <table:table-cell table:style-name="ce24" office:value-type="date" office:date-value="2018-10-13" calcext:value-type="date">
            <text:p>13/10/2018</text:p>
          </table:table-cell>
          <table:table-cell table:style-name="ce24" office:value-type="date" office:date-value="2018-10-10" calcext:value-type="date">
            <text:p>10/10/2018</text:p>
          </table:table-cell>
          <table:table-cell table:style-name="ce24" office:value-type="date" office:date-value="2018-10-12" calcext:value-type="date">
            <text:p>12/10/2018</text:p>
          </table:table-cell>
          <table:table-cell table:style-name="ce5" office:value-type="string" calcext:value-type="string">
            <text:p>Encuentro</text:p>
          </table:table-cell>
          <table:table-cell table:style-name="ce5" office:value-type="string" calcext:value-type="string">
            <text:p>Reunión anual de la Asociación Latinoamericana de Laboratorios de Ensayos de Fuego (ALLEF)</text:p>
          </table:table-cell>
          <table:table-cell table:style-name="ce5" office:value-type="string" calcext:value-type="string">
            <text:p>Asociación Latinoamericana de Laboratorios de Ensayos de Fuego (ALLEF)</text:p>
          </table:table-cell>
          <table:table-cell table:style-name="ce5" office:value-type="string" calcext:value-type="string">
            <text:p>Actualmente coordino la carrera de Ing. Mecánica con énfasis en protección contra incendios. Se hace necesario participar para poder realizar contactos y convenios que permita desarrollar tanto la carrera como el Laboratorio de ensayos.</text:p>
          </table:table-cell>
          <table:table-cell table:style-name="ce10" office:value-type="string" calcext:value-type="string">
            <text:p>303.09</text:p>
          </table:table-cell>
          <table:table-cell table:style-name="ce10" office:value-type="string" calcext:value-type="string">
            <text:p>0.00</text:p>
          </table:table-cell>
          <table:table-cell table:style-name="ce10" office:value-type="string" calcext:value-type="string">
            <text:p>54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6</text:p>
          </table:table-cell>
          <table:table-cell table:style-name="ce24" office:value-type="date" office:date-value="2018-09-05" calcext:value-type="date">
            <text:p>05/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IMENA ESCALANTE MEZA</text:p>
          </table:table-cell>
          <table:table-cell table:style-name="ce5" office:value-type="string" calcext:value-type="string">
            <text:p>ESCUELA DE PSICOLOG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ntiago, CHILE</text:p>
          </table:table-cell>
          <table:table-cell table:style-name="ce24" office:value-type="date" office:date-value="2018-09-30" calcext:value-type="date">
            <text:p>30/09/2018</text:p>
          </table:table-cell>
          <table:table-cell table:style-name="ce24" office:value-type="date" office:date-value="2018-10-08" calcext:value-type="date">
            <text:p>08/10/2018</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5" office:value-type="string" calcext:value-type="string">
            <text:p>Conferencia</text:p>
          </table:table-cell>
          <table:table-cell table:style-name="ce5" office:value-type="string" calcext:value-type="string">
            <text:p>Sétima Conferencia Internacional de Psicología Comunitaria</text:p>
          </table:table-cell>
          <table:table-cell table:style-name="ce5" office:value-type="string" calcext:value-type="string">
            <text:p>Sociedad Chilena de Psicología Comunitaria</text:p>
          </table:table-cell>
          <table:table-cell table:style-name="ce5" office:value-type="string" calcext:value-type="string">
            <text:p>Participaré de este evento como docente de la cátedra de Psicología de la Organización Comunitaria de la Escuela de Psicología. Estaré en una mesa donde presentaré los resultados del proyecto de investigación inscrito en la Vicerrectoría de Investigación titulado "Crónica de un terremoto anunciado: la reconstrucción de la memoria colectiva del terremoto de la Península de Nicoya del 5 de setiembre del 2012" que finalizó en el año 2017. Además como docente en el área participare en las actividades precongreso organizado por la Red Latinoamericana de Formación en Psicología Comunitaria, de la cual formo parte.</text:p>
          </table:table-cell>
          <table:table-cell table:style-name="ce10" office:value-type="string" calcext:value-type="string">
            <text:p>655.00</text:p>
          </table:table-cell>
          <table:table-cell table:style-name="ce10" office:value-type="string" calcext:value-type="string">
            <text:p>175.00</text:p>
          </table:table-cell>
          <table:table-cell table:style-name="ce10" office:value-type="string" calcext:value-type="string">
            <text:p>59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IMENA MUÑOZ FATJO</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Texas A&amp;M University, Corpus Christi</text:p>
          </table:table-cell>
          <table:table-cell table:style-name="ce5" office:value-type="string" calcext:value-type="string">
            <text:p>Danza Universitaria es una Compañía profesional que ha girado por muchos países del mundo y representado a la Universidad de Costa Rica. Los Festivales son una excelente oportunidad de conocer el nivel de otros países y de aprender de sus aporte, así como ofrecer nuestros conocimientos, tanto en la presentación como en los talleres a comunidades que se planifican. Esto representa un crecimiento también para los bailarines como docentes. Es importante la relació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OHANNA MENDEZ ARIAS</text:p>
          </table:table-cell>
          <table:table-cell table:style-name="ce5" office:value-type="string" calcext:value-type="string">
            <text:p>INST. INV. EN INGENIER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eretaro, MÉXICO</text:p>
          </table:table-cell>
          <table:table-cell table:style-name="ce24" office:value-type="date" office:date-value="2018-10-07" calcext:value-type="date">
            <text:p>07/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Congreso</text:p>
          </table:table-cell>
          <table:table-cell table:style-name="ce5" office:value-type="string" calcext:value-type="string">
            <text:p>simposio metrologia</text:p>
          </table:table-cell>
          <table:table-cell table:style-name="ce5" office:value-type="string" calcext:value-type="string">
            <text:p>CENAM</text:p>
          </table:table-cell>
          <table:table-cell table:style-name="ce5" office:value-type="string" calcext:value-type="string">
            <text:p>Presentación del proyecto: necesidades metrológicas en Costa Rica. Proyecto de interes por la comisión de metrología de Costa Rica.</text:p>
          </table:table-cell>
          <table:table-cell table:number-columns-repeated="2" table:style-name="ce10" office:value-type="string" calcext:value-type="string">
            <text:p>0.00</text:p>
          </table:table-cell>
          <table:table-cell table:style-name="ce10" office:value-type="string" calcext:value-type="string">
            <text:p>1,105.10</text:p>
          </table:table-cell>
          <table:table-cell table:style-name="ce10" office:value-type="string" calcext:value-type="string">
            <text:p>882.78</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OSE MARIA CASTRO MADRIZ</text:p>
          </table:table-cell>
          <table:table-cell table:style-name="ce5" office:value-type="string" calcext:value-type="string">
            <text:p>ESCUELA DE ARTES PLASTICA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Arequipa, PERÚ</text:p>
          </table:table-cell>
          <table:table-cell table:style-name="ce24" office:value-type="date" office:date-value="2018-10-12" calcext:value-type="date">
            <text:p>12/10/2018</text:p>
          </table:table-cell>
          <table:table-cell table:style-name="ce24" office:value-type="date" office:date-value="2018-10-23" calcext:value-type="date">
            <text:p>23/10/2018</text:p>
          </table:table-cell>
          <table:table-cell table:style-name="ce24" office:value-type="date" office:date-value="2018-10-17" calcext:value-type="date">
            <text:p>17/10/2018</text:p>
          </table:table-cell>
          <table:table-cell table:style-name="ce24" office:value-type="date" office:date-value="2018-10-21" calcext:value-type="date">
            <text:p>21/10/2018</text:p>
          </table:table-cell>
          <table:table-cell table:style-name="ce5" office:value-type="string" calcext:value-type="string">
            <text:p>Congreso</text:p>
          </table:table-cell>
          <table:table-cell table:style-name="ce5" office:value-type="string" calcext:value-type="string">
            <text:p>2a Convención de Historiadores y Numismáticos, Arequipa 2018.</text:p>
          </table:table-cell>
          <table:table-cell table:style-name="ce5" office:value-type="string" calcext:value-type="string">
            <text:p>Comité Internacional de Historiadores y Numismáticos.</text:p>
          </table:table-cell>
          <table:table-cell table:style-name="ce5" office:value-type="string" calcext:value-type="string">
            <text:p>Recibí una invitación del comité internacional de la 2a Convención de Historiadores y Numismáticos, Arequipa 2018, con el motivo de participar en las actividades, conferencias y debates del sector histórico-numismático latinoamericano como representante de Costa Rica y de nuestra Universidad. Mi área de especialización dentro del diseño gráfico es el diseño numismático además de cursar el doctorado en Historia de la institución que complementa las especializaciones de mi licenciatura y maestría académica.</text:p>
            <text:p/>
            <text:p>Por ello, la actividad mencionada resulta de gran valor formativo y de actualización en el curso de Diseño de valores fiduciarios (AP-6055) que imparto en la Escuela de Artes Plásticas, además de compartir con investigadores (as) de historia, arte y numismática. Por ello solicito respetuosamente el otorgarme viáticos al exterior para asistir al evento, comento que dentro de mis actividades de investigación incluiré los aportes y novedades en seguridad de documentos, los cuales están relacionados con la naturaleza de mi proyecto de investigación con el IIArte.</text:p>
          </table:table-cell>
          <table:table-cell table:style-name="ce10" office:value-type="string" calcext:value-type="string">
            <text:p>483.95</text:p>
          </table:table-cell>
          <table:table-cell table:style-name="ce10" office:value-type="string" calcext:value-type="string">
            <text:p>140.00</text:p>
          </table:table-cell>
          <table:table-cell table:style-name="ce10" office:value-type="string" calcext:value-type="string">
            <text:p>71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OSE PABLO MORA VARGAS</text:p>
          </table:table-cell>
          <table:table-cell table:style-name="ce5" office:value-type="string" calcext:value-type="string">
            <text:p>RECTORIA</text:p>
          </table:table-cell>
          <table:table-cell table:style-name="ce5" office:value-type="string" calcext:value-type="string">
            <text:p>ADMINISTRATIVO</text:p>
          </table:table-cell>
          <table:table-cell table:style-name="ce5" office:value-type="string" calcext:value-type="string">
            <text:p>PROFESIONAL A</text:p>
          </table:table-cell>
          <table:table-cell table:style-name="ce5" office:value-type="string" calcext:value-type="string">
            <text:p>Madrid, ESPAÑA</text:p>
          </table:table-cell>
          <table:table-cell table:style-name="ce24" office:value-type="date" office:date-value="2018-10-12" calcext:value-type="date">
            <text:p>12/10/2018</text:p>
          </table:table-cell>
          <table:table-cell table:style-name="ce24" office:value-type="date" office:date-value="2018-10-21" calcext:value-type="date">
            <text:p>21/10/2018</text:p>
          </table:table-cell>
          <table:table-cell table:style-name="ce24" office:value-type="date" office:date-value="2018-10-17" calcext:value-type="date">
            <text:p>17/10/2018</text:p>
          </table:table-cell>
          <table:table-cell table:style-name="ce24" office:value-type="date" office:date-value="2018-10-18" calcext:value-type="date">
            <text:p>18/10/2018</text:p>
          </table:table-cell>
          <table:table-cell table:style-name="ce5" office:value-type="string" calcext:value-type="string">
            <text:p>Conferencia</text:p>
          </table:table-cell>
          <table:table-cell table:style-name="ce5" office:value-type="string" calcext:value-type="string">
            <text:p>I Congreso Iberoamericano <text:s/>de Comunicación Institucional y Publicidad Social</text:p>
          </table:table-cell>
          <table:table-cell table:style-name="ce5" office:value-type="string" calcext:value-type="string">
            <text:p>Universidad Rey Juan Carlos de Madrid</text:p>
          </table:table-cell>
          <table:table-cell table:style-name="ce5" office:value-type="string" calcext:value-type="string">
            <text:p>Expondré en ese foro el proceso de reorganización de la comunicación administrativa de la Universidad de Costa Rica. Será una forma de recibir retroalimentación de la misma, al tiempo que servirá para que instituciones similares pudan aprender algo de nuestra experiencia, así como espero aprender de las experiencias de otras organizaciones.</text:p>
          </table:table-cell>
          <table:table-cell table:style-name="ce10" office:value-type="string" calcext:value-type="string">
            <text:p>1,211.00</text:p>
          </table:table-cell>
          <table:table-cell table:style-name="ce10" office:value-type="string" calcext:value-type="string">
            <text:p>0.00</text:p>
          </table:table-cell>
          <table:table-cell table:style-name="ce10" office:value-type="string" calcext:value-type="string">
            <text:p>289.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OSEPH ULATE JIMENEZ</text:p>
          </table:table-cell>
          <table:table-cell table:style-name="ce5" office:value-type="string" calcext:value-type="string">
            <text:p>FACULTAD DE ODONTOLOGIA</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Montevideo, URUGUAY</text:p>
          </table:table-cell>
          <table:table-cell table:style-name="ce24" office:value-type="date" office:date-value="2018-10-14" calcext:value-type="date">
            <text:p>14/10/2018</text:p>
          </table:table-cell>
          <table:table-cell table:style-name="ce24" office:value-type="date" office:date-value="2018-10-21" calcext:value-type="date">
            <text:p>21/10/2018</text:p>
          </table:table-cell>
          <table:table-cell table:style-name="ce24" office:value-type="date" office:date-value="2018-10-17" calcext:value-type="date">
            <text:p>17/10/2018</text:p>
          </table:table-cell>
          <table:table-cell table:style-name="ce24" office:value-type="date" office:date-value="2018-10-20" calcext:value-type="date">
            <text:p>20/10/2018</text:p>
          </table:table-cell>
          <table:table-cell table:style-name="ce5" office:value-type="string" calcext:value-type="string">
            <text:p>Congreso</text:p>
          </table:table-cell>
          <table:table-cell table:style-name="ce5" office:value-type="string" calcext:value-type="string">
            <text:p>XIX Congreso de la Asociación Latinoamericana de Odontopediatría y Primer Congreso de la Sociedad Uruguaya de Odontopediatría</text:p>
          </table:table-cell>
          <table:table-cell table:style-name="ce5" office:value-type="string" calcext:value-type="string">
            <text:p>Asociación Latinoamericana de Odontopediatría</text:p>
          </table:table-cell>
          <table:table-cell table:style-name="ce5" office:value-type="string" calcext:value-type="string">
            <text:p>En el marco de este magno evento, la participación y representación de la Universidad de Costa Rica esta justificada ya que es un foro a nivel latinoamericano donde se dictaran los principales lineamientos para el manejo clínico y prevento educativo de la salud bucodental de la población latinoamericana infantil. Con la participación de expositores de Costa Rica y docentes de la Universidad de Costa Rica, se posiciona nuestro país como un polo de conocimiento en el hemisferio y los docentes, estudiantes de la Facultad de Odontología y del gremio nacional se verán beneficiados con el conocimiento adquirido.</text:p>
          </table:table-cell>
          <table:table-cell table:style-name="ce10" office:value-type="string" calcext:value-type="string">
            <text:p>738.00</text:p>
          </table:table-cell>
          <table:table-cell table:style-name="ce10" office:value-type="string" calcext:value-type="string">
            <text:p>98.00</text:p>
          </table:table-cell>
          <table:table-cell table:style-name="ce10" office:value-type="string" calcext:value-type="string">
            <text:p>579.7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OSEPH VARILLY BOYLE</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enasque, ESPAÑA</text:p>
          </table:table-cell>
          <table:table-cell table:style-name="ce24" office:value-type="date" office:date-value="2018-09-20" calcext:value-type="date">
            <text:p>20/09/2018</text:p>
          </table:table-cell>
          <table:table-cell table:style-name="ce24" office:value-type="date" office:date-value="2018-10-01" calcext:value-type="date">
            <text:p>01/10/2018</text:p>
          </table:table-cell>
          <table:table-cell table:style-name="ce24" office:value-type="date" office:date-value="2018-09-23" calcext:value-type="date">
            <text:p>23/09/2018</text:p>
          </table:table-cell>
          <table:table-cell table:style-name="ce24" office:value-type="date" office:date-value="2018-09-30" calcext:value-type="date">
            <text:p>30/09/2018</text:p>
          </table:table-cell>
          <table:table-cell table:style-name="ce5" office:value-type="string" calcext:value-type="string">
            <text:p>Conferencia</text:p>
          </table:table-cell>
          <table:table-cell table:style-name="ce5" office:value-type="string" calcext:value-type="string">
            <text:p>2018 QSPACE Training School</text:p>
          </table:table-cell>
          <table:table-cell table:style-name="ce5" office:value-type="string" calcext:value-type="string">
            <text:p>Centro de Ciencias de Benasque</text:p>
          </table:table-cell>
          <table:table-cell table:style-name="ce5" office:value-type="string" calcext:value-type="string">
            <text:p>Ponencia en una conferencia instruccional, ligada al Proyecto de investigación 820-B8-225</text:p>
          </table:table-cell>
          <table:table-cell table:style-name="ce10" office:value-type="string" calcext:value-type="string">
            <text:p>1,205.00</text:p>
          </table:table-cell>
          <table:table-cell table:number-columns-repeated="4" table:style-name="ce10" office:value-type="string" calcext:value-type="string">
            <text:p>0.00</text:p>
          </table:table-cell>
          <table:table-cell table:style-name="ce14" office:value-type="string" calcext:value-type="string">
            <text:p>725.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UAN MANUEL ARANA BOLAÑOS</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Tegucigalpa, HONDURAS</text:p>
          </table:table-cell>
          <table:table-cell table:style-name="ce24" office:value-type="date" office:date-value="2018-09-16" calcext:value-type="date">
            <text:p>16/09/2018</text:p>
          </table:table-cell>
          <table:table-cell table:style-name="ce24" office:value-type="date" office:date-value="2018-09-23" calcext:value-type="date">
            <text:p>23/09/2018</text:p>
          </table:table-cell>
          <table:table-cell table:style-name="ce24" office:value-type="date" office:date-value="2018-09-17" calcext:value-type="date">
            <text:p>17/09/2018</text:p>
          </table:table-cell>
          <table:table-cell table:style-name="ce24" office:value-type="date" office:date-value="2018-09-22" calcext:value-type="date">
            <text:p>22/09/2018</text:p>
          </table:table-cell>
          <table:table-cell table:style-name="ce5" office:value-type="string" calcext:value-type="string">
            <text:p>Festival</text:p>
          </table:table-cell>
          <table:table-cell table:style-name="ce5" office:value-type="string" calcext:value-type="string">
            <text:p>I Festival de Corno y Piano 2018</text:p>
          </table:table-cell>
          <table:table-cell table:style-name="ce5" office:value-type="string" calcext:value-type="string">
            <text:p>Universidad Autónoma de Honduras</text:p>
          </table:table-cell>
          <table:table-cell table:style-name="ce5" office:value-type="string" calcext:value-type="string">
            <text:p>La Universidad Autónoma de Honduras recientemente abrió la cátedra de corno francés liderada por un ex licenciado de la UCR, alumno mío y hace apenas una semana graduaron el primer licenciado en corno hondureño. Por lo cual el curso que realizaré tiene como objetivo fortalecer la enseñanza del corno francés en este país así como el aprendizaje de nuevas técnicas que ellos desconocen. Al mismo tiempo, la charla sobre producción artística, que me han solicitado, resulta muy beneficiosa pues al tener muy escasos recursos, deben aprender el manejo óptimo de los mismos y como captar nuevas fuentes de financiamiento. Todo esto fortalecerá mi labor como docente y emprendedor en la UCR, la cual he realizado durante más de 35 años.</text:p>
          </table:table-cell>
          <table:table-cell table:style-name="ce10" office:value-type="string" calcext:value-type="string">
            <text:p>309.78</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JUAN PABLO SALAZAR BLANCO</text:p>
          </table:table-cell>
          <table:table-cell table:style-name="ce5" office:value-type="string" calcext:value-type="string">
            <text:p>RECTORIA</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Houston, ESTADOS UNIDOS DE AMÉRICA</text:p>
          </table:table-cell>
          <table:table-cell table:style-name="ce24" office:value-type="date" office:date-value="2018-11-10" calcext:value-type="date">
            <text:p>10/11/2018</text:p>
          </table:table-cell>
          <table:table-cell table:style-name="ce24" office:value-type="date" office:date-value="2018-11-17" calcext:value-type="date">
            <text:p>17/11/2018</text:p>
          </table:table-cell>
          <table:table-cell table:style-name="ce24" office:value-type="date" office:date-value="2018-11-12" calcext:value-type="date">
            <text:p>12/11/2018</text:p>
          </table:table-cell>
          <table:table-cell table:style-name="ce24" office:value-type="date" office:date-value="2018-11-15" calcext:value-type="date">
            <text:p>15/11/2018</text:p>
          </table:table-cell>
          <table:table-cell table:style-name="ce5" office:value-type="string" calcext:value-type="string">
            <text:p>Capacitación</text:p>
          </table:table-cell>
          <table:table-cell table:style-name="ce5" office:value-type="string" calcext:value-type="string">
            <text:p>Capacitacion avanzada en: Implementación y usos del documento legal digital, firma y expediente electrónico.</text:p>
          </table:table-cell>
          <table:table-cell table:style-name="ce5" office:value-type="string" calcext:value-type="string">
            <text:p>Universidad de Houston e Instituto Interamericano del <text:s/>del Documento Legal Digital</text:p>
          </table:table-cell>
          <table:table-cell table:style-name="ce5" office:value-type="string" calcext:value-type="string">
            <text:p>La Universidad de Costa Rica se encuentra trabajando en la implementación de los documentos digitales en sus sistemas de gestión documental, proceso en el que la Rectoría tiene un papel fundamental, como órgano superior de la administración universitaria. </text:p>
            <text:p>Es de especial importancia conocer los alcances e implicaciones legales del uso de este nuevo tipo de documentación, así como la experiencia y normativa de otros países.</text:p>
          </table:table-cell>
          <table:table-cell table:style-name="ce10" office:value-type="string" calcext:value-type="string">
            <text:p>719.00</text:p>
          </table:table-cell>
          <table:table-cell table:style-name="ce10" office:value-type="string" calcext:value-type="string">
            <text:p>2,685.00</text:p>
          </table:table-cell>
          <table:table-cell table:style-name="ce10" office:value-type="string" calcext:value-type="string">
            <text:p>1,395.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KAREEN CECILIA VARGAS LOPEZ</text:p>
          </table:table-cell>
          <table:table-cell table:style-name="ce5" office:value-type="string" calcext:value-type="string">
            <text:p>VICERRECTORIA DE DOCENCIA</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Distrito Federal, MÉXICO</text:p>
          </table:table-cell>
          <table:table-cell table:style-name="ce24" office:value-type="date" office:date-value="2018-10-17" calcext:value-type="date">
            <text:p>17/10/2018</text:p>
          </table:table-cell>
          <table:table-cell table:style-name="ce24" office:value-type="date" office:date-value="2018-10-21" calcext:value-type="date">
            <text:p>21/10/2018</text:p>
          </table:table-cell>
          <table:table-cell table:style-name="ce24" office:value-type="date" office:date-value="2018-10-18" calcext:value-type="date">
            <text:p>18/10/2018</text:p>
          </table:table-cell>
          <table:table-cell table:style-name="ce24" office:value-type="date" office:date-value="2018-10-20" calcext:value-type="date">
            <text:p>20/10/2018</text:p>
          </table:table-cell>
          <table:table-cell table:style-name="ce5" office:value-type="string" calcext:value-type="string">
            <text:p>Congreso</text:p>
          </table:table-cell>
          <table:table-cell table:style-name="ce5" office:value-type="string" calcext:value-type="string">
            <text:p>VIII Congreso Iberoamericano de Derecho Sanitario, panel Derecho a la Salud para la población en condiciones de vulnerabilidad</text:p>
          </table:table-cell>
          <table:table-cell table:style-name="ce5" office:value-type="string" calcext:value-type="string">
            <text:p>Universidad Nacional Autónoma de México</text:p>
          </table:table-cell>
          <table:table-cell table:style-name="ce5" office:value-type="string" calcext:value-type="string">
            <text:p>Se trata de un evento académico a nivel Iberoamericano de sumo interés dado que su objetivo es "propiciar el planteamiento del estado del arte sobre los alcances y limitaciones de los sistemas de salud: la equidad que de manera fáctica debe tener la salud en términos de género y condición socioeconómica, los avances de las investigaciones clínica y biotecnológicas y la formulación de nuevas alternativas para la solución de problemas en términos de salud, a la luz de lo social y de lo normativo". Cabe indicar que como asesora legal de la Vicerrectoría de Docencia me corresponde integrar la comisión UCR-CCSS y en esta se analizan distintos temas relacionados con el derecho a la salud y sus repercusiones en el ámbito académico; siendo además enlace con distintas acciones que desde la Vicerectoría se realizan con distintas unidades académicas del Area de la Salud. <text:s/>Además, cuento con formación como salubrista y soy docente en la Escuela de Salud Pública, lo que también ha motivado la invitación que se me extendió a participar del evento. <text:s/>Todo ello evidencia que mi participación en la actividad implica repercusiones importantes para el fortalecimiento de la labor que desarrollo como asesora legal y como docente de esta Universidad.</text:p>
          </table:table-cell>
          <table:table-cell table:style-name="ce10" office:value-type="string" calcext:value-type="string">
            <text:p>432.37</text:p>
          </table:table-cell>
          <table:table-cell table:style-name="ce10" office:value-type="string" calcext:value-type="string">
            <text:p>0.00</text:p>
          </table:table-cell>
          <table:table-cell table:style-name="ce10" office:value-type="string" calcext:value-type="string">
            <text:p>811.4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KARINA VALVERDE SALAS</text:p>
          </table:table-cell>
          <table:table-cell table:style-name="ce5" office:value-type="string" calcext:value-type="string">
            <text:p>VICERRECTORIA ACCION SOCIAL</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ONTEVIDEO, URUGUAY</text:p>
          </table:table-cell>
          <table:table-cell table:style-name="ce24" office:value-type="date" office:date-value="2018-11-23" calcext:value-type="date">
            <text:p>23/11/2018</text:p>
          </table:table-cell>
          <table:table-cell table:style-name="ce24" office:value-type="date" office:date-value="2018-11-30" calcext:value-type="date">
            <text:p>30/11/2018</text:p>
          </table:table-cell>
          <table:table-cell table:style-name="ce24" office:value-type="date" office:date-value="2018-11-25" calcext:value-type="date">
            <text:p>25/11/2018</text:p>
          </table:table-cell>
          <table:table-cell table:style-name="ce24" office:value-type="date" office:date-value="2018-11-30" calcext:value-type="date">
            <text:p>30/11/2018</text:p>
          </table:table-cell>
          <table:table-cell table:style-name="ce5" office:value-type="string" calcext:value-type="string">
            <text:p>Congreso</text:p>
          </table:table-cell>
          <table:table-cell table:style-name="ce5" office:value-type="string" calcext:value-type="string">
            <text:p>X Congreso ALASRU-Asociación Latinoamericana de Sociología Rural</text:p>
          </table:table-cell>
          <table:table-cell table:style-name="ce5" office:value-type="string" calcext:value-type="string">
            <text:p>ALASRU-Asociación Latinoamericana de Sociología Rural</text:p>
          </table:table-cell>
          <table:table-cell table:style-name="ce5" office:value-type="string" calcext:value-type="string">
            <text:p>Este proyecto de acción social trabaja con perspectiva rural en el sentido de que su quehacer se enfoca en dichas zonas y las transformaciones que ahí se dan debido a la expansión de dinámicas agroindustriales. Soy socióloga y la participación se hará en el marco de las discusiones que se han generado desde esta disciplina.</text:p>
            <text:p>Mi trabajo es parte del Programa Kioscos Socioambientales para la Organización Comunitaria y desde ahí hemos trabajado muchas metodologías y pensado discusiones teóricas con respecto a dicha temática, que a su vez, responde al trabajo comprometido con las comunidades rurales.</text:p>
            <text:p>También es parte del CIEP y como tal, de varios espacios de desarrollo académico, así como del GT-CLACSO Estudios Críticos sobre la Ruralidad.</text:p>
          </table:table-cell>
          <table:table-cell table:style-name="ce10" office:value-type="string" calcext:value-type="string">
            <text:p>706.00</text:p>
          </table:table-cell>
          <table:table-cell table:style-name="ce10" office:value-type="string" calcext:value-type="string">
            <text:p>0.00</text:p>
          </table:table-cell>
          <table:table-cell table:style-name="ce10" office:value-type="string" calcext:value-type="string">
            <text:p>4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KATTY CORDERO FUENTES</text:p>
          </table:table-cell>
          <table:table-cell table:style-name="ce5" office:value-type="string" calcext:value-type="string">
            <text:p>DECANATO DE CIENCIAS SOCIALES</text:p>
          </table:table-cell>
          <table:table-cell table:style-name="ce5" office:value-type="string" calcext:value-type="string">
            <text:p>ADMINISTRATIVO</text:p>
          </table:table-cell>
          <table:table-cell table:style-name="ce5" office:value-type="string" calcext:value-type="string">
            <text:p>TECNICO ESPECIALIZADO D</text:p>
          </table:table-cell>
          <table:table-cell table:style-name="ce5" office:value-type="string" calcext:value-type="string">
            <text:p>Valparaíso, CHILE</text:p>
          </table:table-cell>
          <table:table-cell table:style-name="ce24" office:value-type="date" office:date-value="2018-10-01" calcext:value-type="date">
            <text:p>01/10/2018</text:p>
          </table:table-cell>
          <table:table-cell table:style-name="ce24" office:value-type="date" office:date-value="2018-10-08" calcext:value-type="date">
            <text:p>08/10/2018</text:p>
          </table:table-cell>
          <table:table-cell table:style-name="ce24" office:value-type="date" office:date-value="2018-10-03" calcext:value-type="date">
            <text:p>03/10/2018</text:p>
          </table:table-cell>
          <table:table-cell table:style-name="ce24" office:value-type="date" office:date-value="2018-10-05" calcext:value-type="date">
            <text:p>05/10/2018</text:p>
          </table:table-cell>
          <table:table-cell table:style-name="ce5" office:value-type="string" calcext:value-type="string">
            <text:p>Seminario</text:p>
          </table:table-cell>
          <table:table-cell table:style-name="ce5" office:value-type="string" calcext:value-type="string">
            <text:p>SEMINARIO INTERNACIONAL EN PROCESOS EDITORIALES: COMO INDEXARSE EN WEB OF SCIENCE Y MEJORAR INDICADORES</text:p>
          </table:table-cell>
          <table:table-cell table:style-name="ce5" office:value-type="string" calcext:value-type="string">
            <text:p>Universidad Católica de Valparaíso (PUCV), Chile</text:p>
          </table:table-cell>
          <table:table-cell table:style-name="ce5" office:value-type="string" calcext:value-type="string">
            <text:p>El propósito de participar es mejorar los procesos editoriales de la revista Reflexiones, de la Facultad de Ciencias Sociales, de tal manera que permita la visibilidad de la revista, como es indexar a la revista en Web of Science.</text:p>
          </table:table-cell>
          <table:table-cell table:style-name="ce10" office:value-type="string" calcext:value-type="string">
            <text:p>587.69</text:p>
          </table:table-cell>
          <table:table-cell table:style-name="ce10" office:value-type="string" calcext:value-type="string">
            <text:p>0.00</text:p>
          </table:table-cell>
          <table:table-cell table:style-name="ce10" office:value-type="string" calcext:value-type="string">
            <text:p>376.3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AURA CRISTINA MORALES ZUÑIGA</text:p>
          </table:table-cell>
          <table:table-cell table:style-name="ce5" office:value-type="string" calcext:value-type="string">
            <text:p>ESC. CIENCIAS COMUN. COLECTIV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Murcia, ESPAÑA</text:p>
          </table:table-cell>
          <table:table-cell table:style-name="ce24" office:value-type="date" office:date-value="2018-09-18" calcext:value-type="date">
            <text:p>18/09/2018</text:p>
          </table:table-cell>
          <table:table-cell table:style-name="ce24" office:value-type="date" office:date-value="2018-09-24" calcext:value-type="date">
            <text:p>24/09/2018</text:p>
          </table:table-cell>
          <table:table-cell table:style-name="ce24" office:value-type="date" office:date-value="2018-09-20" calcext:value-type="date">
            <text:p>20/09/2018</text:p>
          </table:table-cell>
          <table:table-cell table:style-name="ce24" office:value-type="date" office:date-value="2018-09-22" calcext:value-type="date">
            <text:p>22/09/2018</text:p>
          </table:table-cell>
          <table:table-cell table:style-name="ce5" office:value-type="string" calcext:value-type="string">
            <text:p>Congreso</text:p>
          </table:table-cell>
          <table:table-cell table:style-name="ce5" office:value-type="string" calcext:value-type="string">
            <text:p>VII Congreso Internacional de Comunicación Política y Estrategias de Campaña</text:p>
          </table:table-cell>
          <table:table-cell table:style-name="ce5" office:value-type="string" calcext:value-type="string">
            <text:p>Asociación Latinoamericana de Investigación en Campañas Electorales</text:p>
          </table:table-cell>
          <table:table-cell table:style-name="ce5" office:value-type="string" calcext:value-type="string">
            <text:p>Presentación de Ponencia. La Asociación Latinoamericana de Investigadores en Campañas Electorales es una de las principales organizaciones especialista en el área de la comunicación política, la participación en el congreso permitirá a la Escuela de Ciencias de la Comunicación insertarse por primera vez en la discusión de estos temas a nivel internacional. <text:s/>El tema ha sido poco abordado desde la Escuela de Ciencias de la Comunicación, por lo que este corresponde a uno de los primeros esfuerzos por retomar la investigación y análisis desde nuestra unidad académica.</text:p>
          </table:table-cell>
          <table:table-cell table:number-columns-repeated="2" table:style-name="ce10" office:value-type="string" calcext:value-type="string">
            <text:p>0.00</text:p>
          </table:table-cell>
          <table:table-cell table:style-name="ce10" office:value-type="string" calcext:value-type="string">
            <text:p>795.56</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6</text:p>
          </table:table-cell>
          <table:table-cell table:style-name="ce24" office:value-type="date" office:date-value="2018-09-06" calcext:value-type="date">
            <text:p>06/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AURA LOPEZ QUIROS</text:p>
          </table:table-cell>
          <table:table-cell table:style-name="ce5" office:value-type="string" calcext:value-type="string">
            <text:p>ESCUELA DE ENFERMERI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NEW ORLEANS, ESTADOS UNIDOS DE AMÉRICA</text:p>
          </table:table-cell>
          <table:table-cell table:style-name="ce24" office:value-type="date" office:date-value="2018-10-06" calcext:value-type="date">
            <text:p>06/10/2018</text:p>
          </table:table-cell>
          <table:table-cell table:style-name="ce24" office:value-type="date" office:date-value="2018-10-10" calcext:value-type="date">
            <text:p>10/10/2018</text:p>
          </table:table-cell>
          <table:table-cell table:style-name="ce24" office:value-type="date" office:date-value="2018-10-08" calcext:value-type="date">
            <text:p>08/10/2018</text:p>
          </table:table-cell>
          <table:table-cell table:style-name="ce24" office:value-type="date" office:date-value="2018-10-09" calcext:value-type="date">
            <text:p>09/10/2018</text:p>
          </table:table-cell>
          <table:table-cell table:style-name="ce5" office:value-type="string" calcext:value-type="string">
            <text:p>Conferencia</text:p>
          </table:table-cell>
          <table:table-cell table:style-name="ce5" office:value-type="string" calcext:value-type="string">
            <text:p>10th Annual Ochsner-LSUHSC EBP/Research Conference</text:p>
          </table:table-cell>
          <table:table-cell table:style-name="ce5" office:value-type="string" calcext:value-type="string">
            <text:p>Universidad de Louisiana</text:p>
          </table:table-cell>
          <table:table-cell table:style-name="ce5" office:value-type="string" calcext:value-type="string">
            <text:p>Recientemente, el Programa CIEBE, ha sido nombrado, Grupo Asociado del Instituto Johana Briggs para Centro America y el Caribe. </text:p>
            <text:p>Este proceso inicio con la capacitacion del Instituto Johana Briggs de la Universidad de Adelaida, Australia, en la realizacion de Investigaciones de Revisiones Sistematicas. Despues de esta colaboracion y de cumplir con los requisitos, el proyecto CIEBE, recibio esta importante noticia.</text:p>
            <text:p>Esto tendra repercusiones en los nexos de investigacion en Enfermería, con otras instituciones espcializadas en el tema de la Practica Basada en la Evidencia. </text:p>
            <text:p>La participacion en la reunion local( como parte del equipo) y en la conferencia,  fortalecerá los nexosy esfuerzos  de investigacion, que ya se iniciaron con proyectos de revision sistematica y publicaciones conjuntas, en el Instituto Johanna Briggs. </text:p>
            <text:p>Se buscará, ampliar estos nexos para forlatecer la red e intercambiar experiencias profesionales, educativas y de investigacion con la Universidad de Luisiana, etidad organizadora.</text:p>
          </table:table-cell>
          <table:table-cell table:style-name="ce10" office:value-type="string" calcext:value-type="string">
            <text:p>470.00</text:p>
          </table:table-cell>
          <table:table-cell table:style-name="ce10" office:value-type="string" calcext:value-type="string">
            <text:p>157.50</text:p>
          </table:table-cell>
          <table:table-cell table:style-name="ce10" office:value-type="string" calcext:value-type="string">
            <text:p>614.2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AURA OTERO NORZA</text:p>
          </table:table-cell>
          <table:table-cell table:style-name="ce5" office:value-type="string" calcext:value-type="string">
            <text:p>OF. ASUNTOS INTERNACIONALES</text:p>
          </table:table-cell>
          <table:table-cell table:style-name="ce5" office:value-type="string" calcext:value-type="string">
            <text:p>ADMINISTRATIVO</text:p>
          </table:table-cell>
          <table:table-cell table:style-name="ce5" office:value-type="string" calcext:value-type="string">
            <text:p>JEFE B</text:p>
          </table:table-cell>
          <table:table-cell table:style-name="ce5" office:value-type="string" calcext:value-type="string">
            <text:p>Pekín,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6" calcext:value-type="date">
            <text:p>16/10/2018</text:p>
          </table:table-cell>
          <table:table-cell table:style-name="ce24" office:value-type="date" office:date-value="2018-10-27" calcext:value-type="date">
            <text:p>27/10/2018</text:p>
          </table:table-cell>
          <table:table-cell table:style-name="ce5" office:value-type="string" calcext:value-type="string">
            <text:p>Visita académicas</text:p>
          </table:table-cell>
          <table:table-cell table:style-name="ce5" office:value-type="string" calcext:value-type="string">
            <text:p>Visita académica a la Universidad de Renmin China</text:p>
          </table:table-cell>
          <table:table-cell table:style-name="ce5" office:value-type="string" calcext:value-type="string">
            <text:p>Instituto Confucio y UCR</text:p>
          </table:table-cell>
          <table:table-cell table:style-name="ce5" office:value-type="string" calcext:value-type="string">
            <text:p>El objetivo de la visita de una delegación institucional de la Universidad de Costa Rica es mejorar la cooperación entre la Universidad Renmin de China y el Instituto Confucio y la UCR a fin de <text:s/>promover la comprensión de la educación y la cultura entre China y Costa Rica.</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ELA TALIASHVILI ENACOLOPASHVI</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uenos Aires, ARGENTINA</text:p>
          </table:table-cell>
          <table:table-cell table:style-name="ce24" office:value-type="date" office:date-value="2018-09-16" calcext:value-type="date">
            <text:p>16/09/2018</text:p>
          </table:table-cell>
          <table:table-cell table:style-name="ce24" office:value-type="date" office:date-value="2018-09-21" calcext:value-type="date">
            <text:p>21/09/2018</text:p>
          </table:table-cell>
          <table:table-cell table:style-name="ce24" office:value-type="date" office:date-value="2018-09-17" calcext:value-type="date">
            <text:p>17/09/2018</text:p>
          </table:table-cell>
          <table:table-cell table:style-name="ce24" office:value-type="date" office:date-value="2018-09-20" calcext:value-type="date">
            <text:p>20/09/2018</text:p>
          </table:table-cell>
          <table:table-cell table:style-name="ce5" office:value-type="string" calcext:value-type="string">
            <text:p>Reunión</text:p>
          </table:table-cell>
          <table:table-cell table:style-name="ce5" office:value-type="string" calcext:value-type="string">
            <text:p>39ª Reunión del Consejo Directivo y 18ª Asamblea General del CLAF</text:p>
          </table:table-cell>
          <table:table-cell table:style-name="ce5" office:value-type="string" calcext:value-type="string">
            <text:p>Centro Latinoamericano de Física (CLAF)</text:p>
          </table:table-cell>
          <table:table-cell table:style-name="ce5" office:value-type="string" calcext:value-type="string">
            <text:p>participar en mi calidad de Presidenta de la 38ª Reunión del Consejo Directivo (Costa Rica – 2017) y como representante de Costa Rica en el CD del CLAF (ver adjunto la designación por parte de la Dirección General de Política Exterior del Ministerio de Relaciones Exteriores y Culto de la República de Costa Rica enviada al CLAF), a la organización de la 39ª Reunión del Consejo Directivo y de la 18ª Asamblea General del Centro Latinoamericano de Física, que se llevarán a cabo en las dependencias de la Universidad de Buenos Aires, Argentina, entre los días 19-20 de septiembre de 2018, en conjunto con la próxima reunión de la Asociación Física Argentina (AFA) y en conmemoración a los 55 años de creación del CLAF.</text:p>
            <text:p> Como Presidenta del Consejo Directivo se hace necesario mi presencia en Buenos Aires desde el día 17 hasta el 21 de septiembre para complementar la agenda de las actividades organizativas y de apoyo tanto a las reuniones del Consejo Directivo y la Asamblea General como la que se llevará a efecto para homenajear a los creadores del CLAF y los 55 años de la creación del centro; esta última se hará en coordinación con la AFA el mismo día 20 de septiembre (ver adjunto la carta de invitación)</text:p>
            <text:p> En la reunión se discutirán la estrategia científica del CLAF para el bienio 2019-2021, con la participación de los representantes del área de Ciencia y Tecnología de América Latina; presentación y análisis de propuestas por parte de los países miembros del CLAF para el desarrollo de proyectos de investigación y desarrollo visando una mayor integración entre cada país y la comunidad científica latinoamericana; el presupuesto para el mismo período y la elección de nuevos representantes Titular y Suplente en el Consejo Directivo con 5 puestos: 1 para los países de la Zona Andina (Colombia, Ecuador y Venezuela), 2 para los países del Cono Sur (Argentina, Brasil y Paraguay), 2 para los países de Centro América y Caribe (Costa Rica, Cuba, Honduras, Nicaragua y Panamá) y la ratificación oficial del Consejero por México.</text:p>
            <text:p> El CLAF ofrece los gastos de alojamiento y alimentación durante mi estancia, por lo que gestionaré el boleto aéreo  (adjunto la copia del boleto adquirido) mediante solicitud de viáticos al exterior de la UCR</text:p>
          </table:table-cell>
          <table:table-cell table:style-name="ce10" office:value-type="string" calcext:value-type="string">
            <text:p>742.19</text:p>
          </table:table-cell>
          <table:table-cell table:number-columns-repeated="4" table:style-name="ce10" office:value-type="string" calcext:value-type="string">
            <text:p>0.00</text:p>
          </table:table-cell>
          <table:table-cell table:style-name="ce14" office:value-type="string" calcext:value-type="string">
            <text:p>86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EONARDO LESSER ROJAS</text:p>
          </table:table-cell>
          <table:table-cell table:style-name="ce5" office:value-type="string" calcext:value-type="string">
            <text:p>ESCUELA DE FISIC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Kaohsiung, REPÚBLICA DE TAIWÁN</text:p>
            <text:p>Taipei, REPÚBLICA DE TAIWÁN</text:p>
          </table:table-cell>
          <table:table-cell table:style-name="ce24" office:value-type="date" office:date-value="2018-11-09" calcext:value-type="date">
            <text:p>09/11/2018</text:p>
          </table:table-cell>
          <table:table-cell table:style-name="ce24" office:value-type="date" office:date-value="2018-11-25" calcext:value-type="date">
            <text:p>25/11/2018</text:p>
          </table:table-cell>
          <table:table-cell table:style-name="ce24" office:value-type="date" office:date-value="2018-11-11" calcext:value-type="date">
            <text:p>11/11/2018</text:p>
          </table:table-cell>
          <table:table-cell table:style-name="ce24" office:value-type="date" office:date-value="2018-11-23" calcext:value-type="date">
            <text:p>23/11/2018</text:p>
          </table:table-cell>
          <table:table-cell table:style-name="ce5" office:value-type="string" calcext:value-type="string">
            <text:p>Conferencia</text:p>
          </table:table-cell>
          <table:table-cell table:style-name="ce5" office:value-type="string" calcext:value-type="string">
            <text:p>Conferencia µTAS 2018 y visita a la Academia Sinica</text:p>
          </table:table-cell>
          <table:table-cell table:style-name="ce5" office:value-type="string" calcext:value-type="string">
            <text:p>Chemical and Biological Microsystems Society (CBMS)</text:p>
          </table:table-cell>
          <table:table-cell table:style-name="ce5" office:value-type="string" calcext:value-type="string">
            <text:p>La ocasión se utilizaría para exponer en categoría poster los principales resultados de colaboración para el proyecto No 915-B6-515 “ESTUDIO DE LAS PROPIEDADES DE TRANSPORTE ELECTRÓNICO DE BIOMACROMOLÉCULAS A TRAVÉS DE NANODISTANCIAMIENTOS ENTRE ELECTRODOS MEDIANTE TÉCNICAS DE ESPECTROSCOPÍA DE CORRELACIÓN ELECTRÓNICA ASISTIDA POR DIELECTROFORESIS EN CHIP, TÉCNICAS ELECTROQUÍMICAS Y MÉTODOS DE MEJORA DE MATERIALES METÁLICOS ESTRUCTURADOS”, del cual soy investigador principal; desde la perspectiva de lo que se ha ejecutado a lo interno del Centro de Investigación en Ciencias Atómicas, Nucleares y Moleculares (CICANUM) de la Escuela de Física y en el marco de la colaboración interinstitucional e internacional (UCR-TEC-Instituto de Física Academia Sinica Taiwán) apoyada financieramente por recursos externos provenientes del Fondo de Incentivos para la Investigación Científica de Frontera del MICITT-CONICIT desde el 2016.</text:p>
            <text:p>La Conferencia µTAS 2018 continua una serie de Conferencias que son el foro de mayor excelencia mundial para reportar resultados de investigación en microfluidica, microfabricación, nanotecnología, integración, materiales y superficies, análisis, síntesis y tecnologías de detección para las ciencias de la vida y la Química, temas estrictamente relacionados al trabajo que el LANANBIOS-CICANUM realiza. Este es un evento muy reconocido a nivel mundial organizado por la Chemical and Biological Microsystems Society (CBMS) y presentar nuestros resultados ahí significaría tanto cumplir con el MICITT-CONICIT en el tema de la divulgación científica; así como una gran oportunidad de exposición internacional en representación tanto de nuestra Institución, así como de las demás Instituciones nacionales del consorcio del actual proyecto; al ser la primera vez que un grupo costarricense liderando un consorcio internacional logra ser aceptado para exponer sus resultados en dicho foro.  </text:p>
            <text:p>La visita posterior al laboratorio del profesor Chia-Fu Chou en el Instituto de Física de la Academia Sinica, sería utilizada para realizar reuniones de coordinación con los principales actores internacionales de la colaboración actual, así como para trabajar en conjunto en la revisión de datos científicos producto de una pasantía académica de un estudiante de posgrado costarricense que actualmente se encuentra allá, y para ayudar a la realización de experimentos finales y asistir de forma intensiva al proceso de redacción de un manuscrito de una estudiante de doctorado con la que se colabora desde el año 2013, con miras a una publicación científica conjunta.</text:p>
          </table:table-cell>
          <table:table-cell table:style-name="ce10" office:value-type="string" calcext:value-type="string">
            <text:p>1,860.50</text:p>
          </table:table-cell>
          <table:table-cell table:style-name="ce10" office:value-type="string" calcext:value-type="string">
            <text:p>630.00</text:p>
          </table:table-cell>
          <table:table-cell table:style-name="ce10" office:value-type="string" calcext:value-type="string">
            <text:p>40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UIS GUSTAVO ESQUIVEL QUIROS</text:p>
          </table:table-cell>
          <table:table-cell table:style-name="ce5" office:value-type="string" calcext:value-type="string">
            <text:p>ESC.CIEN.COMP. E INFORMATIC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Jalisco, Guadalajara, MÉXICO</text:p>
          </table:table-cell>
          <table:table-cell table:style-name="ce24" office:value-type="date" office:date-value="2018-10-16" calcext:value-type="date">
            <text:p>16/10/2018</text:p>
          </table:table-cell>
          <table:table-cell table:style-name="ce24" office:value-type="date" office:date-value="2018-10-20" calcext:value-type="date">
            <text:p>20/10/2018</text:p>
          </table:table-cell>
          <table:table-cell table:style-name="ce24" office:value-type="date" office:date-value="2018-10-17" calcext:value-type="date">
            <text:p>17/10/2018</text:p>
          </table:table-cell>
          <table:table-cell table:style-name="ce24" office:value-type="date" office:date-value="2018-10-19" calcext:value-type="date">
            <text:p>19/10/2018</text:p>
          </table:table-cell>
          <table:table-cell table:style-name="ce5" office:value-type="string" calcext:value-type="string">
            <text:p>Conferencia</text:p>
          </table:table-cell>
          <table:table-cell table:style-name="ce5" office:value-type="string" calcext:value-type="string">
            <text:p>7to. Congreso Internacional de Mejora de Procesos de Software (CIMPS 2018)</text:p>
          </table:table-cell>
          <table:table-cell table:style-name="ce5" office:value-type="string" calcext:value-type="string">
            <text:p>CENTRO DE INVESTIGACIÓN EN MATEMÁTICAS, A.C.</text:p>
          </table:table-cell>
          <table:table-cell table:style-name="ce5" office:value-type="string" calcext:value-type="string">
            <text:p>Esta presentación permite exponer resultados de proyectos de investigación sobre preservación de la privacidad que han sido desarrollados en la Escuela de Ciencias de la Computación e Informática, recibir comentarios de otros profesionales del área y formar nuevas redes con investigadores de otras universidades.</text:p>
            <text:p/>
            <text:p>Además este artículo permite cumplir uno de los requisitos del programa de Doctorado en Computación que estoy cursando, así como uno de los requisitos de publicaciones de mi proyecto de investigación recién concluido.</text:p>
          </table:table-cell>
          <table:table-cell table:style-name="ce10" office:value-type="string" calcext:value-type="string">
            <text:p>296.17</text:p>
          </table:table-cell>
          <table:table-cell table:style-name="ce10" office:value-type="string" calcext:value-type="string">
            <text:p>260.40</text:p>
          </table:table-cell>
          <table:table-cell table:style-name="ce10" office:value-type="string" calcext:value-type="string">
            <text:p>455.95</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3</text:p>
          </table:table-cell>
          <table:table-cell table:style-name="ce24"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LUIS ORLANDO BARBOZA BARQUERO</text:p>
          </table:table-cell>
          <table:table-cell table:style-name="ce5" office:value-type="string" calcext:value-type="string">
            <text:p>CTRO INV. GRANOS Y SEMILLA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Bogotá, COLOMBIA</text:p>
          </table:table-cell>
          <table:table-cell table:style-name="ce24" office:value-type="date" office:date-value="2018-09-23" calcext:value-type="date">
            <text:p>23/09/2018</text:p>
          </table:table-cell>
          <table:table-cell table:style-name="ce24" office:value-type="date" office:date-value="2018-09-26" calcext:value-type="date">
            <text:p>26/09/2018</text:p>
          </table:table-cell>
          <table:table-cell table:style-name="ce24" office:value-type="date" office:date-value="2018-09-24" calcext:value-type="date">
            <text:p>24/09/2018</text:p>
          </table:table-cell>
          <table:table-cell table:style-name="ce24" office:value-type="date" office:date-value="2018-09-25" calcext:value-type="date">
            <text:p>25/09/2018</text:p>
          </table:table-cell>
          <table:table-cell table:style-name="ce5" office:value-type="string" calcext:value-type="string">
            <text:p>Encuentro</text:p>
          </table:table-cell>
          <table:table-cell table:style-name="ce5" office:value-type="string" calcext:value-type="string">
            <text:p>III Evento Internacional "Pasado, presente y futuro de la postcosecha de Granos y Semillas"</text:p>
          </table:table-cell>
          <table:table-cell table:style-name="ce5" office:value-type="string" calcext:value-type="string">
            <text:p>GAVIAGRO</text:p>
          </table:table-cell>
          <table:table-cell table:style-name="ce5" office:value-type="string" calcext:value-type="string">
            <text:p>Se participará en la actividad de forma activa donde se impartirá  una charla acerca de las técnicas novedosas que hemos implementado en el CIGRAS para determinar la calidad de los granos y semillas.</text:p>
            <text:p/>
            <text:p>El participar en esta actividad va a ser de mucha importancia para divulgar resultados producto de nuestras investigaciones y por lo tanto posicionar la Universidad y el Centro a nivel regional. Además, la actividad será de gran provecho para realizar contactos y aprender técnicas novedosas que eventualmente podrían ser investigadas en el CIGRAS para luego ser utilizadas en el país.</text:p>
          </table:table-cell>
          <table:table-cell table:style-name="ce10" office:value-type="string" calcext:value-type="string">
            <text:p>343.00</text:p>
          </table:table-cell>
          <table:table-cell table:style-name="ce10" office:value-type="string" calcext:value-type="string">
            <text:p>0.00</text:p>
          </table:table-cell>
          <table:table-cell table:style-name="ce10" office:value-type="string" calcext:value-type="string">
            <text:p>274.17</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9</text:p>
          </table:table-cell>
          <table:table-cell table:style-name="ce24" office:value-type="date" office:date-value="2018-09-17" calcext:value-type="date">
            <text:p>1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IKEL VARGAS SANABRIA</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Querétaro, MÉXICO</text:p>
          </table:table-cell>
          <table:table-cell table:style-name="ce24" office:value-type="date" office:date-value="2018-09-26" calcext:value-type="date">
            <text:p>26/09/2018</text:p>
          </table:table-cell>
          <table:table-cell table:style-name="ce24" office:value-type="date" office:date-value="2018-09-30" calcext:value-type="date">
            <text:p>30/09/2018</text:p>
          </table:table-cell>
          <table:table-cell table:style-name="ce24" office:value-type="date" office:date-value="2018-09-27" calcext:value-type="date">
            <text:p>27/09/2018</text:p>
          </table:table-cell>
          <table:table-cell table:style-name="ce24" office:value-type="date" office:date-value="2018-09-29" calcext:value-type="date">
            <text:p>29/09/2018</text:p>
          </table:table-cell>
          <table:table-cell table:style-name="ce5" office:value-type="string" calcext:value-type="string">
            <text:p>Congreso</text:p>
          </table:table-cell>
          <table:table-cell table:style-name="ce5" office:value-type="string" calcext:value-type="string">
            <text:p>I Congreso Mundial de Ciencias Forenses y Valoración del Daño Corporal</text:p>
          </table:table-cell>
          <table:table-cell table:style-name="ce5" office:value-type="string" calcext:value-type="string">
            <text:p>Academia Mexicana de Valoración del Daño Corporal</text:p>
          </table:table-cell>
          <table:table-cell table:style-name="ce5" office:value-type="string" calcext:value-type="string">
            <text:p>Este Congreso Mundial reúne múltiples autoridades internacionales en la materia, por lo que el nombre de la Universidad de Costa Rica será puesto en alto y en la palestra de primer nivel mundial, asimismo los conocimientos que adquiera en dicho congreso servirán para mejorar la enseñanza de la anatomía, histología y neuroanatomía, pilares fundamentales del Departamento que dirijo</text:p>
          </table:table-cell>
          <table:table-cell table:style-name="ce10" office:value-type="string" calcext:value-type="string">
            <text:p>269.70</text:p>
          </table:table-cell>
          <table:table-cell table:style-name="ce10" office:value-type="string" calcext:value-type="string">
            <text:p>0.0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CELA ALFARO CORDOBA</text:p>
          </table:table-cell>
          <table:table-cell table:style-name="ce5" office:value-type="string" calcext:value-type="string">
            <text:p>ESCUELA DE ESTADIS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Guadalajara, MÉXICO</text:p>
          </table:table-cell>
          <table:table-cell table:style-name="ce24" office:value-type="date" office:date-value="2018-09-29" calcext:value-type="date">
            <text:p>29/09/2018</text:p>
          </table:table-cell>
          <table:table-cell table:style-name="ce24" office:value-type="date" office:date-value="2018-10-07" calcext:value-type="date">
            <text:p>07/10/2018</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Foro Nacional de Estadística y Congreso Latinoamericano de Sociedades de Estadística</text:p>
          </table:table-cell>
          <table:table-cell table:style-name="ce5" office:value-type="string" calcext:value-type="string">
            <text:p>Asociación Mexicana de Estadística</text:p>
          </table:table-cell>
          <table:table-cell table:style-name="ce5" office:value-type="string" calcext:value-type="string">
            <text:p>El Foro y el Congreso es una excelente oportunidad para conocer el quehacer de la investigación en estadística en México y crear nuevas colaboraciones con otros centros de investigación de la región. Además, la actividad puede servir como una excelente ventana para promocionar el congreso ConectaR que está siendo organizado por la Escuela de Estadística, y que se realizará en enero del 2019.</text:p>
            <text:p>Por otro lado, en el marco del Foro y del Congreso, también se ofrecerán dos cursos que son de especial interés para mis proyectos inscritos ante la Vicerrectoría de Investigación. El primero es acerca de los Retos en la Enseñanza de la Estadística: nuevos escenarios en Grado, Master y Doctorado, impartido por una de las líderes en el campo: la Dra. Mª Purificación Galindo del Departamento de Estadística, Universidad de Salamanca, España. El material del curso puede dar luz a muchos de los aspectos que estamos tratando de describir y documentar en el proyecto de estrategias didácticas para la enseñanza de la probabilidad y estadística (B8356). Por otro lado, el tema es de suma importancia para los compromisos que asumimos en la acreditación de la carrera. El otro curso es de Variational Bayesian inference and beyond: Bayesian inference for big data, que está relacionado con uno de los retos (estimación Bayesiana para grandes datos) que estamos enfrentando en el proyecto de emuladores estadísticos para modelos climáticos (B7166). Cabe destacar que la profesora Broderick del MIT tiene una amplia gama de publicaciones en el tema.</text:p>
          </table:table-cell>
          <table:table-cell table:style-name="ce10" office:value-type="string" calcext:value-type="string">
            <text:p>284.46</text:p>
          </table:table-cell>
          <table:table-cell table:style-name="ce10" office:value-type="string" calcext:value-type="string">
            <text:p>154.00</text:p>
          </table:table-cell>
          <table:table-cell table:style-name="ce10" office:value-type="string" calcext:value-type="string">
            <text:p>8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COS GUEVARA BERGER</text:p>
          </table:table-cell>
          <table:table-cell table:style-name="ce5" office:value-type="string" calcext:value-type="string">
            <text:p>ESCUELA DE ANTROP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Temuco, CHILE</text:p>
          </table:table-cell>
          <table:table-cell table:style-name="ce24" office:value-type="date" office:date-value="2018-10-10" calcext:value-type="date">
            <text:p>10/10/2018</text:p>
          </table:table-cell>
          <table:table-cell table:style-name="ce24" office:value-type="date" office:date-value="2018-10-14" calcext:value-type="date">
            <text:p>14/10/2018</text:p>
          </table:table-cell>
          <table:table-cell table:style-name="ce24" office:value-type="date" office:date-value="2018-10-11" calcext:value-type="date">
            <text:p>11/10/2018</text:p>
          </table:table-cell>
          <table:table-cell table:style-name="ce24" office:value-type="date" office:date-value="2018-10-13" calcext:value-type="date">
            <text:p>13/10/2018</text:p>
          </table:table-cell>
          <table:table-cell table:style-name="ce5" office:value-type="string" calcext:value-type="string">
            <text:p>Congreso</text:p>
          </table:table-cell>
          <table:table-cell table:style-name="ce5" office:value-type="string" calcext:value-type="string">
            <text:p>X Congreso de la Red Latinoamericana de Antropología Jurídica</text:p>
          </table:table-cell>
          <table:table-cell table:style-name="ce5" office:value-type="string" calcext:value-type="string">
            <text:p>Red Latinoamericana de Antropología Jurídica; Universidad de Chile; Universidad Católica de Temuco</text:p>
          </table:table-cell>
          <table:table-cell table:style-name="ce5" office:value-type="string" calcext:value-type="string">
            <text:p>La Escuela de Antropología y el Centro de Investigaciones Antropológicas han desarrollado una línea de cursos y de proyectos de extensión docente en Antropología Jurídica. La red RELAJU concentra a los más destacados académicos en Antropología Jurídica y el Congreso de la Red constituye un evento excepcional para dar a conocer el trabajo y la reflexción que se ha venido haciendo así como para actualizar las referencias en torno a laqs tendencias de la Antropología Jurídica en América Latina. El solicitante ha sido el principal impulsor de esta línea de trabajo.</text:p>
          </table:table-cell>
          <table:table-cell table:style-name="ce10" office:value-type="string" calcext:value-type="string">
            <text:p>795.00</text:p>
          </table:table-cell>
          <table:table-cell table:style-name="ce10" office:value-type="string" calcext:value-type="string">
            <text:p>0.00</text:p>
          </table:table-cell>
          <table:table-cell table:style-name="ce10" office:value-type="string" calcext:value-type="string">
            <text:p>494.42</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IA EUGENIA BRICEÑO MEZA</text:p>
          </table:table-cell>
          <table:table-cell table:style-name="ce5" office:value-type="string" calcext:value-type="string">
            <text:p>BIB. DOCUMENTACION E INFORMACI</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Santiago, CHILE</text:p>
          </table:table-cell>
          <table:table-cell table:style-name="ce24" office:value-type="date" office:date-value="2018-10-20" calcext:value-type="date">
            <text:p>20/10/2018</text:p>
          </table:table-cell>
          <table:table-cell table:style-name="ce24" office:value-type="date" office:date-value="2018-10-24" calcext:value-type="date">
            <text:p>24/10/2018</text:p>
          </table:table-cell>
          <table:table-cell table:style-name="ce24" office:value-type="date" office:date-value="2018-10-22" calcext:value-type="date">
            <text:p>22/10/2018</text:p>
          </table:table-cell>
          <table:table-cell table:style-name="ce24" office:value-type="date" office:date-value="2018-10-23" calcext:value-type="date">
            <text:p>23/10/2018</text:p>
          </table:table-cell>
          <table:table-cell table:style-name="ce5" office:value-type="string" calcext:value-type="string">
            <text:p>Reunión</text:p>
          </table:table-cell>
          <table:table-cell table:style-name="ce5" office:value-type="string" calcext:value-type="string">
            <text:p>Segunda Reunión de Consorcios de LATAM y El Caribe 2018</text:p>
          </table:table-cell>
          <table:table-cell table:style-name="ce5" office:value-type="string" calcext:value-type="string">
            <text:p>CONICYT Chile y consorcios de México, Argentina, Brasil y Chile</text:p>
          </table:table-cell>
          <table:table-cell table:style-name="ce5" office:value-type="string" calcext:value-type="string">
            <text:p>En esta reunión se dará seguimiento a temas tratados en la primera reunión (2017) <text:s/>para coordinar procedimientos de negociación y adquisición de recursos de información de alto costo y para fortalecer la cooperación entre instituciones de la Región Latinoamericana y del Caribe</text:p>
          </table:table-cell>
          <table:table-cell table:style-name="ce10" office:value-type="string" calcext:value-type="string">
            <text:p>815.00</text:p>
          </table:table-cell>
          <table:table-cell table:style-name="ce10" office:value-type="string" calcext:value-type="string">
            <text:p>0.00</text:p>
          </table:table-cell>
          <table:table-cell table:style-name="ce10" office:value-type="string" calcext:value-type="string">
            <text:p>451.69</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3</text:p>
          </table:table-cell>
          <table:table-cell table:style-name="ce24"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IA JOSE MOLINA MONTERO</text:p>
          </table:table-cell>
          <table:table-cell table:style-name="ce5" office:value-type="string" calcext:value-type="string">
            <text:p>ESCUELA DE GEOGRAF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REMEN, ALEMANIA</text:p>
          </table:table-cell>
          <table:table-cell table:style-name="ce24" office:value-type="date" office:date-value="2018-09-28" calcext:value-type="date">
            <text:p>28/09/2018</text:p>
          </table:table-cell>
          <table:table-cell table:style-name="ce24" office:value-type="date" office:date-value="2018-10-07" calcext:value-type="date">
            <text:p>07/10/2018</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69 Congreso Internacional de Astronáutica</text:p>
          </table:table-cell>
          <table:table-cell table:style-name="ce5" office:value-type="string" calcext:value-type="string">
            <text:p>Federación Internacional de Astronáutica</text:p>
          </table:table-cell>
          <table:table-cell table:style-name="ce5" office:value-type="string" calcext:value-type="string">
            <text:p>El IAC, es el congreso más importante de Astronáutica a nivel internacional. Es organizado por la Federación Internacional de Astronáutica, la cual está compuesta por agencias espaciales de todo el mundo y las universidades más reconocidas. Con el fin de mejorar las capacidades en tecnologías geoespaciales y sus aplicaciones es importante que la Universidad de Costa Rica y especialmente la escuela de Geografía, participe en estos espacios donde se congregan los investigadores de mayor renombre en la tecnología espacial.</text:p>
            <text:p/>
            <text:p>La participación en este congreso es fundamental para el fortalecimiento en el campo de la geografía además de la ciencia y tecnología. Asimismo, promueve el desarrollo de habilidades superiores cognitivas en los jóvenes y científicos que participamos del proyecto, como lo son el trabajo en equipo, liderazgo y comunicación, aspectos fundamentales en el desarrollo de profesionales dentro de la Universidad de Costa Rica.</text:p>
          </table:table-cell>
          <table:table-cell table:style-name="ce10" office:value-type="string" calcext:value-type="string">
            <text:p>1,176.10</text:p>
          </table:table-cell>
          <table:table-cell table:style-name="ce10" office:value-type="string" calcext:value-type="string">
            <text:p>70.00</text:p>
          </table:table-cell>
          <table:table-cell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2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ISOL GUTIERREZ ROJAS</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Santiago, CHILE</text:p>
          </table:table-cell>
          <table:table-cell table:style-name="ce24" office:value-type="date" office:date-value="2018-10-14" calcext:value-type="date">
            <text:p>14/10/2018</text:p>
          </table:table-cell>
          <table:table-cell table:style-name="ce24" office:value-type="date" office:date-value="2018-10-20" calcext:value-type="date">
            <text:p>20/10/2018</text:p>
          </table:table-cell>
          <table:table-cell table:style-name="ce24" office:value-type="date" office:date-value="2018-10-15" calcext:value-type="date">
            <text:p>15/10/2018</text:p>
          </table:table-cell>
          <table:table-cell table:style-name="ce24" office:value-type="date" office:date-value="2018-10-19" calcext:value-type="date">
            <text:p>19/10/2018</text:p>
          </table:table-cell>
          <table:table-cell table:style-name="ce5" office:value-type="string" calcext:value-type="string">
            <text:p>Congreso</text:p>
          </table:table-cell>
          <table:table-cell table:style-name="ce5" office:value-type="string" calcext:value-type="string">
            <text:p>• Primeras Jornadas La Red de Estudios literarios y culturales de México, Centroamérica y el Caribe (ReMCyC): “Exilios, diásporas y redes en México, Centroamérica y el Caribe”,</text:p>
          </table:table-cell>
          <table:table-cell table:style-name="ce5" office:value-type="string" calcext:value-type="string">
            <text:p>Pontificia Universidad Católica de Chile</text:p>
          </table:table-cell>
          <table:table-cell table:style-name="ce5" office:value-type="string" calcext:value-type="string">
            <text:p>En el marco del proyecto de Acción Social ED-3349 Dictadura, exilio y retorno en la literatura chilena: lecturas a 45 años del golpe militar de la Escuela de Estudios Generales, se busca:</text:p>
            <text:p>• Fortalecer la reflexión académica sobre los temas atinentes a nuestro proyecto de investigación: literatura y derechos humanos desde las humanidades. </text:p>
            <text:p>• Socializar los alcances del proyecto con una comunidad interdisciplinaria de investigadores(as) interesados en estas temáticas, tal como corresponde a un proyecto de acción social.</text:p>
            <text:p>• Establecer contacto con instancias  de interés para los contenidos de este proyecto con el fin de enriquecer, además, las tareas de docencia e investigación que complementan esta acción social.</text:p>
          </table:table-cell>
          <table:table-cell table:style-name="ce10" office:value-type="string" calcext:value-type="string">
            <text:p>757.00</text:p>
          </table:table-cell>
          <table:table-cell table:style-name="ce10" office:value-type="string" calcext:value-type="string">
            <text:p>0.00</text:p>
          </table:table-cell>
          <table:table-cell table:style-name="ce10" office:value-type="string" calcext:value-type="string">
            <text:p>743.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JORIE HENDERSON GARCIA</text:p>
          </table:table-cell>
          <table:table-cell table:style-name="ce5" office:value-type="string" calcext:value-type="string">
            <text:p>VICERRECTORIA ACCION SOCIAL</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Medellín, COLOMBIA</text:p>
          </table:table-cell>
          <table:table-cell table:style-name="ce24" office:value-type="date" office:date-value="2018-10-08" calcext:value-type="date">
            <text:p>08/10/2018</text:p>
          </table:table-cell>
          <table:table-cell table:style-name="ce24" office:value-type="date" office:date-value="2018-10-13" calcext:value-type="date">
            <text:p>13/10/2018</text:p>
          </table:table-cell>
          <table:table-cell table:style-name="ce24" office:value-type="date" office:date-value="2018-10-09" calcext:value-type="date">
            <text:p>09/10/2018</text:p>
          </table:table-cell>
          <table:table-cell table:style-name="ce24" office:value-type="date" office:date-value="2018-10-12" calcext:value-type="date">
            <text:p>12/10/2018</text:p>
          </table:table-cell>
          <table:table-cell table:style-name="ce5" office:value-type="string" calcext:value-type="string">
            <text:p>Congreso</text:p>
          </table:table-cell>
          <table:table-cell table:style-name="ce5" office:value-type="string" calcext:value-type="string">
            <text:p>XIII Congreso <text:s/>de Educación Continua y Desarrollo Sostenible</text:p>
          </table:table-cell>
          <table:table-cell table:style-name="ce5" office:value-type="string" calcext:value-type="string">
            <text:p>RECLA</text:p>
          </table:table-cell>
          <table:table-cell table:style-name="ce5" office:value-type="string" calcext:value-type="string">
            <text:p>Como Coordinadora de Educación Continua de la Universidad de Costa rica desde mi puesto de coordinadora de la Unidad de Educación Continua y Servicios especiales de la Vicerrectoría de Acción Social, es sumamente importante participar en este congreso dedicado a temas que están relacionados con la sostenibilidad de la Educación Continua.</text:p>
          </table:table-cell>
          <table:table-cell table:number-columns-repeated="2" table:style-name="ce10" office:value-type="string" calcext:value-type="string">
            <text:p>0.00</text:p>
          </table:table-cell>
          <table:table-cell table:style-name="ce10" office:value-type="string" calcext:value-type="string">
            <text:p>388.41</text:p>
          </table:table-cell>
          <table:table-cell table:style-name="ce10" office:value-type="string" calcext:value-type="string">
            <text:p>859.52</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JORIE JIMENEZ CASTRO</text:p>
          </table:table-cell>
          <table:table-cell table:style-name="ce5" office:value-type="string" calcext:value-type="string">
            <text:p>VICERRECTORIA ACCION SOCIA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Panamá, PANAMÁ</text:p>
          </table:table-cell>
          <table:table-cell table:style-name="ce24" office:value-type="date" office:date-value="2018-09-16" calcext:value-type="date">
            <text:p>16/09/2018</text:p>
          </table:table-cell>
          <table:table-cell table:style-name="ce24" office:value-type="date" office:date-value="2018-09-20" calcext:value-type="date">
            <text:p>20/09/2018</text:p>
          </table:table-cell>
          <table:table-cell table:style-name="ce24" office:value-type="date" office:date-value="2018-09-17" calcext:value-type="date">
            <text:p>17/09/2018</text:p>
          </table:table-cell>
          <table:table-cell table:style-name="ce24" office:value-type="date" office:date-value="2018-09-20" calcext:value-type="date">
            <text:p>20/09/2018</text:p>
          </table:table-cell>
          <table:table-cell table:style-name="ce5" office:value-type="string" calcext:value-type="string">
            <text:p>Congreso</text:p>
          </table:table-cell>
          <table:table-cell table:style-name="ce5" office:value-type="string" calcext:value-type="string">
            <text:p>2do Congreso Nacional de Extensión Universitaria y 1er.Seminario Nacional <text:s/>de Extensión</text:p>
          </table:table-cell>
          <table:table-cell table:style-name="ce5" office:value-type="string" calcext:value-type="string">
            <text:p>Universidad de Panamá</text:p>
          </table:table-cell>
          <table:table-cell table:style-name="ce5" office:value-type="string" calcext:value-type="string">
            <text:p>Participo en calidad de representante del Señor Rector en el Congreso Nacional de Extensión Universitaria y Seminario Nacional de Extensión.</text:p>
          </table:table-cell>
          <table:table-cell table:style-name="ce10" office:value-type="string" calcext:value-type="string">
            <text:p>295.69</text:p>
          </table:table-cell>
          <table:table-cell table:style-name="ce10" office:value-type="string" calcext:value-type="string">
            <text:p>0.00</text:p>
          </table:table-cell>
          <table:table-cell table:style-name="ce10" office:value-type="string" calcext:value-type="string">
            <text:p>1,024.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6</text:p>
          </table:table-cell>
          <table:table-cell table:style-name="ce24" office:value-type="date" office:date-value="2018-09-06" calcext:value-type="date">
            <text:p>06/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RTA FERMINA VALDEZ MELARA</text:p>
          </table:table-cell>
          <table:table-cell table:style-name="ce5" office:value-type="string" calcext:value-type="string">
            <text:p>ESCUELA DE 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Yalta, Crimea, RUSIA</text:p>
          </table:table-cell>
          <table:table-cell table:style-name="ce24" office:value-type="date" office:date-value="2018-09-28" calcext:value-type="date">
            <text:p>28/09/2018</text:p>
          </table:table-cell>
          <table:table-cell table:style-name="ce24" office:value-type="date" office:date-value="2018-10-07" calcext:value-type="date">
            <text:p>07/10/2018</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VIII Conferencia Internacional Científica y Práctica: Biotecnología como instrumento para la Conservación de la Biodiversidad de Plantas (Aspectos fisiológicos, bioquímicos, embriológicos, genéticos y</text:p>
          </table:table-cell>
          <table:table-cell table:style-name="ce5" office:value-type="string" calcext:value-type="string">
            <text:p>International Society for Horticultural Science (ISHS)</text:p>
          </table:table-cell>
          <table:table-cell table:style-name="ce5" office:value-type="string" calcext:value-type="string">
            <text:p>La biotecnología es un instrumento de apoyo a la solución de problemas globales tales como alimentación, energía, protección del medio ambiente, entre otros. Este evento trata sobre el papel de la biotecnología en la conservación de plantas, que es un tema moderno e interdisciplinario, mediante el cual se aplican herramientas biotecnológicas modernas para la preservación de plantas. Por ello, es un tema fundamental para un país como Costa Rica, por su alta biodiversidad y de gran relevancia académica por los proyectos de investigación que realizamos. Nuestro grupo presentará el trabajo intitulado: “CYTOGENETICS, PHENOLOGY AND DEVELOPMENT OF BIOTECHNOLOGICAL METHODS FOR THE CONSERVATION OF Jatropha costaricensis”. Esta especie está en grave peligro de extinción. Por ello, esperamos que la aplicación de técnicas biotecnológicas pueda contribuir a mitigar su desaparición. En ese sentido, las temáticas del evento serán de fundamental importancia para nuestro proyecto y para otras investigaciones donde se requiera proteger la biodiversidad de plantas.</text:p>
            <text:p/>
            <text:p>Por otro lado, este evento representa para nuestro grupo de investigación, una buena oportunidad de intercambio de ideas y conocimientos, así como de crear nuevas redes académicas con científicos de toda Europa y de Rusia. Yalta Biotech 2018 abarca las siguientes áreas temáticas: técnicas de cultivo de tejidos; análisis del genoma molecular; diagnóstico inmunológico; análisis fisiológico y bioquímico; protocolos de criopreservación para caracterización; almacenamiento a largo plazo; morfogénesis in vitro; propagación; patentamiento; documentación e intercambio de recursos fitogenéticos. Los resultados multidisciplinarios que serán presentados durante Yalta Biotech 2018 contribuirán a la difusión de conocimientos entre científicos europeos y soviéticos, donde Costa Rica estará representada por primera vez.</text:p>
          </table:table-cell>
          <table:table-cell table:style-name="ce10" office:value-type="string" calcext:value-type="string">
            <text:p>0.00</text:p>
          </table:table-cell>
          <table:table-cell table:style-name="ce10" office:value-type="string" calcext:value-type="string">
            <text:p>245.00</text:p>
          </table:table-cell>
          <table:table-cell table:style-name="ce10" office:value-type="string" calcext:value-type="string">
            <text:p>1,15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AURICIO MIGUEL PARRALES MORA</text:p>
          </table:table-cell>
          <table:table-cell table:style-name="ce5" office:value-type="string" calcext:value-type="string">
            <text:p>ESCUELA DE MEDICIN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ander, Cantabria, ESPAÑA</text:p>
          </table:table-cell>
          <table:table-cell table:style-name="ce24" office:value-type="date" office:date-value="2018-10-14" calcext:value-type="date">
            <text:p>14/10/2018</text:p>
          </table:table-cell>
          <table:table-cell table:style-name="ce24" office:value-type="date" office:date-value="2018-10-27" calcext:value-type="date">
            <text:p>27/10/2018</text:p>
          </table:table-cell>
          <table:table-cell table:style-name="ce24" office:value-type="date" office:date-value="2018-10-18" calcext:value-type="date">
            <text:p>18/10/2018</text:p>
          </table:table-cell>
          <table:table-cell table:style-name="ce24" office:value-type="date" office:date-value="2018-10-20" calcext:value-type="date">
            <text:p>20/10/2018</text:p>
          </table:table-cell>
          <table:table-cell table:style-name="ce5" office:value-type="string" calcext:value-type="string">
            <text:p>Congreso</text:p>
          </table:table-cell>
          <table:table-cell table:style-name="ce5" office:value-type="string" calcext:value-type="string">
            <text:p>I Congreso Internacional y IV Nacional de Enfermería y Salud: "A New World of Care".</text:p>
          </table:table-cell>
          <table:table-cell table:style-name="ce5" office:value-type="string" calcext:value-type="string">
            <text:p>Asociación Española de Enfermería y Salud</text:p>
          </table:table-cell>
          <table:table-cell table:style-name="ce5" office:value-type="string" calcext:value-type="string">
            <text:p>En la actualidad, el ejercicio de la docencia dentro de la Universidad de Costa Rica, hace necesario la formación y capacitación continua, debido a que es cada vez más la exigencia que nuestros estudiantes presentan. </text:p>
            <text:p>Asimismo, en calidad de Enfermero y coordinador de un posgrado, como lo es la Maestría Profesional en Enfermería Quirúrgica,es necesario poder establecer vínculos internacionales que a la postre se puedan convertir en programas de cooperación de índole académica, que sean de gran provecho tanto para los estudiantes como para los docentes.</text:p>
          </table:table-cell>
          <table:table-cell table:style-name="ce10" office:value-type="string" calcext:value-type="string">
            <text:p>0.00</text:p>
          </table:table-cell>
          <table:table-cell table:style-name="ce10" office:value-type="string" calcext:value-type="string">
            <text:p>210.00</text:p>
          </table:table-cell>
          <table:table-cell table:style-name="ce10" office:value-type="string" calcext:value-type="string">
            <text:p>485.00</text:p>
          </table:table-cell>
          <table:table-cell table:style-name="ce10" office:value-type="string" calcext:value-type="string">
            <text:p>0.00</text:p>
          </table:table-cell>
          <table:table-cell table:style-name="ce10" office:value-type="string" calcext:value-type="string">
            <text:p>1,100.00</text:p>
          </table:table-cell>
          <table:table-cell table:style-name="ce14" office:value-type="string" calcext:value-type="string">
            <text:p>0.00</text:p>
          </table:table-cell>
          <table:table-cell table:style-name="ce5" office:value-type="string" calcext:value-type="string">
            <text:p>Rectoría 803</text:p>
          </table:table-cell>
          <table:table-cell table:style-name="ce24"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ELISSA NAVARRETE FLORES</text:p>
          </table:table-cell>
          <table:table-cell table:style-name="ce5" office:value-type="string" calcext:value-type="string">
            <text:p>VICERRECTORIA DE ADMINISTRACIO</text:p>
          </table:table-cell>
          <table:table-cell table:style-name="ce5" office:value-type="string" calcext:value-type="string">
            <text:p>ADMINISTRATIVO</text:p>
          </table:table-cell>
          <table:table-cell table:style-name="ce5" office:value-type="string" calcext:value-type="string">
            <text:p>PROFESIONAL C</text:p>
          </table:table-cell>
          <table:table-cell table:style-name="ce5" office:value-type="string" calcext:value-type="string">
            <text:p>Quetzaltenango, GUATEMALA</text:p>
          </table:table-cell>
          <table:table-cell table:style-name="ce24" office:value-type="date" office:date-value="2018-10-14" calcext:value-type="date">
            <text:p>14/10/2018</text:p>
          </table:table-cell>
          <table:table-cell table:style-name="ce24" office:value-type="date" office:date-value="2018-10-20" calcext:value-type="date">
            <text:p>20/10/2018</text:p>
          </table:table-cell>
          <table:table-cell table:style-name="ce24" office:value-type="date" office:date-value="2018-10-15" calcext:value-type="date">
            <text:p>15/10/2018</text:p>
          </table:table-cell>
          <table:table-cell table:style-name="ce24" office:value-type="date" office:date-value="2018-10-19" calcext:value-type="date">
            <text:p>19/10/2018</text:p>
          </table:table-cell>
          <table:table-cell table:style-name="ce5" office:value-type="string" calcext:value-type="string">
            <text:p>Congreso</text:p>
          </table:table-cell>
          <table:table-cell table:style-name="ce5" office:value-type="string" calcext:value-type="string">
            <text:p>VIII Congreso Internacional de Educación Ambiental para la Sustentabilidad, desde la Innovación, la Transdisciplinariedad e Interculturalidad</text:p>
          </table:table-cell>
          <table:table-cell table:style-name="ce5" office:value-type="string" calcext:value-type="string">
            <text:p>Universidad de San Carlos de Guatemala</text:p>
          </table:table-cell>
          <table:table-cell table:style-name="ce5" office:value-type="string" calcext:value-type="string">
            <text:p>La Universidad de Costa Rica, a través de la Unidad de Gestión Ambiental, se ha abocado a un posicionamiento activo ante la actual crisis socio-ambiental actual. Con la participación de las gestoras encargadas de formular y ejecutar las estrategias de educación ambiental, se pretende fortalecer el intercambio con las comunidades científicas, que permita contribuir al análisis, reflexión y solución de los complejos problemas institucionales, locales e internacionales sobre la educación ambiental para la sustentabilidad desde la innovación, transdisciplinariedad e interculturalidad del presente y del futuro.</text:p>
          </table:table-cell>
          <table:table-cell table:style-name="ce10" office:value-type="string" calcext:value-type="string">
            <text:p>352.79</text:p>
          </table:table-cell>
          <table:table-cell table:style-name="ce10" office:value-type="string" calcext:value-type="string">
            <text:p>0.00</text:p>
          </table:table-cell>
          <table:table-cell table:style-name="ce10" office:value-type="string" calcext:value-type="string">
            <text:p>449.47</text:p>
          </table:table-cell>
          <table:table-cell table:style-name="ce10" office:value-type="string" calcext:value-type="string">
            <text:p>0.00</text:p>
          </table:table-cell>
          <table:table-cell table:style-name="ce10" office:value-type="string" calcext:value-type="string">
            <text:p>48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ILANIA ROCHA PALMA</text:p>
          </table:table-cell>
          <table:table-cell table:style-name="ce5" office:value-type="string" calcext:value-type="string">
            <text:p>FACULTAD DE FARMA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QUITO, ECUADOR</text:p>
          </table:table-cell>
          <table:table-cell table:style-name="ce24" office:value-type="date" office:date-value="2018-09-29" calcext:value-type="date">
            <text:p>29/09/2018</text:p>
          </table:table-cell>
          <table:table-cell table:style-name="ce24" office:value-type="date" office:date-value="2018-10-06" calcext:value-type="date">
            <text:p>06/10/2018</text:p>
          </table:table-cell>
          <table:table-cell table:style-name="ce24" office:value-type="date" office:date-value="2018-10-02" calcext:value-type="date">
            <text:p>02/10/2018</text:p>
          </table:table-cell>
          <table:table-cell table:style-name="ce24" office:value-type="date" office:date-value="2018-10-04" calcext:value-type="date">
            <text:p>04/10/2018</text:p>
          </table:table-cell>
          <table:table-cell table:style-name="ce5" office:value-type="string" calcext:value-type="string">
            <text:p>Congreso</text:p>
          </table:table-cell>
          <table:table-cell table:style-name="ce5" office:value-type="string" calcext:value-type="string">
            <text:p>IX Conferencia <text:s/>Panamericana de Educación Farmacéutica</text:p>
          </table:table-cell>
          <table:table-cell table:style-name="ce5" office:value-type="string" calcext:value-type="string">
            <text:p>Organización Panamericana de la Salud</text:p>
          </table:table-cell>
          <table:table-cell table:style-name="ce5" office:value-type="string" calcext:value-type="string">
            <text:p>Para representar  a la Facultad de Farmacia como una carrera de una universidad publica e esta actividad que reúne a instituciones de educación farmacéutica a nivel panamericano, de forma que  se pueda exponer lo que se realiza en la actualidad y a la vez recopilar las experiencias de otras escuelas y facultades que permita enriquecer las actividades de mejora continua de nuestra Facultad</text:p>
            <text:p>La participación de mi persona en la actividad me permitiría no solo aumentar reforzar y actualizar los conocimientos previos sobre aspectos relacionados con la enseñanza de la farmacia, sino también  ponerlos en práctica y al servicio de la Facultad de Farmacia, principalmente en: </text:p>
            <text:p/>
            <text:p>_Comisión de Docencia: el conocer cómo se implementan acciones novedosas en la enseñanza de otras universidades alrededor del mundo, podría enriquecer la puesta en marcha del nuevo plan de estudios.</text:p>
            <text:p/>
            <text:p>_Comisión de Acreditación: Conocer como están  realizando el   aseguramiento de la calidad de los programas educativos en ciencias de la salud  a nivel panamericano permitiría aportar otras perspectivas al trabajo de la Comisión.</text:p>
            <text:p/>
            <text:p> _Docencia: </text:p>
            <text:p>a) Grado:  Como coordinadora de prácticas en farmacias de comunidad en los cursos de FA-0234 Atención Farmacéutica I, FA-0239 Atención Farmacéutica II, FA-0235 Farmacia de Comunidad También el aporte a cursos como FA-0327 Tópicos de Farmacoepidemiología, FA-Farmacia veterinaria, entre otros.</text:p>
            <text:p/>
            <text:p/>
            <text:p/>
            <text:p>_Intercambios de experiencias y/o información con otros profesionales: </text:p>
            <text:p>Oportunidad de interacción con docentes de otras escuelas y facultades de Farmacia, lo que se   generar trabajos colaborativos o futuras visitas a Costa Rica en futuras como docentes invitados.  </text:p>
            <text:p/>
            <text:p>_Investigación: Conocer otras experiencias que aporten para posibles nuevos proyecto de investigación.</text:p>
          </table:table-cell>
          <table:table-cell table:number-columns-repeated="2" table:style-name="ce10" office:value-type="string" calcext:value-type="string">
            <text:p>0.00</text:p>
          </table:table-cell>
          <table:table-cell table:style-name="ce10" office:value-type="string" calcext:value-type="string">
            <text:p>429.04</text:p>
          </table:table-cell>
          <table:table-cell table:style-name="ce10" office:value-type="string" calcext:value-type="string">
            <text:p>949.68</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MINOR GUTIERREZ ZAMORA</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i, Texas,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 Texas A&amp;M University, CorpusChristi</text:p>
          </table:table-cell>
          <table:table-cell table:style-name="ce5" office:value-type="string" calcext:value-type="string">
            <text:p>Danza Universitaria es una Compañía profesional que ha girado por muchos países el mundo y representado a la Universidad de Costa Rica. Los Festivales son una excelente oportunidad de conocer el nivel de otros países y de aprender de sus aporte, así como ofrecer nuestros conocimientos, tanto en la presentación como en los talleres a comunidades que se planifican. Esto representan un crecimiento también para los bailarines como docentes. Es importante la relació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ORLANDO ARRIETA OROZCO</text:p>
          </table:table-cell>
          <table:table-cell table:style-name="ce5" office:value-type="string" calcext:value-type="string">
            <text:p>DECANATO DE INGENIER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Beijing, Suzhou, Shanghai,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6" calcext:value-type="date">
            <text:p>16/10/2018</text:p>
          </table:table-cell>
          <table:table-cell table:style-name="ce24" office:value-type="date" office:date-value="2018-10-27" calcext:value-type="date">
            <text:p>27/10/2018</text:p>
          </table:table-cell>
          <table:table-cell table:style-name="ce5" office:value-type="string" calcext:value-type="string">
            <text:p>Visita académicas</text:p>
          </table:table-cell>
          <table:table-cell table:style-name="ce5" office:value-type="string" calcext:value-type="string">
            <text:p>Visita Académica a la Universidad de Renmin, China</text:p>
          </table:table-cell>
          <table:table-cell table:style-name="ce5" office:value-type="string" calcext:value-type="string">
            <text:p>Universidad de Renmin, China</text:p>
          </table:table-cell>
          <table:table-cell table:style-name="ce5" office:value-type="string" calcext:value-type="string">
            <text:p>Se atiende la invitación de la Universidad de Renmin, China, para realizar una visita académica y formar parte de la representación Institucional.</text:p>
            <text:p/>
            <text:p>Dicha visita permitirá estrechar vínculos de cooperación entre la UCR y la Universidad de Renmin, que repercuta en la gestión académica de la Facultad de Ingeniería.</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PAOLA DE LOS ANGELES MONTERO SANCHEZ</text:p>
          </table:table-cell>
          <table:table-cell table:style-name="ce5" office:value-type="string" calcext:value-type="string">
            <text:p>SEDE REGIONAL DEL PACIFICO (DO</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Santiago de Querétaro, MÉXICO</text:p>
          </table:table-cell>
          <table:table-cell table:style-name="ce24" office:value-type="date" office:date-value="2018-10-08" calcext:value-type="date">
            <text:p>08/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Simposio</text:p>
          </table:table-cell>
          <table:table-cell table:style-name="ce5" office:value-type="string" calcext:value-type="string">
            <text:p>Simposio Metrología</text:p>
          </table:table-cell>
          <table:table-cell table:style-name="ce5" office:value-type="string" calcext:value-type="string">
            <text:p>Centro Nacional de Metrología de México</text:p>
          </table:table-cell>
          <table:table-cell table:style-name="ce5" office:value-type="string" calcext:value-type="string">
            <text:p>En este simposio se tratan temas como Metrología Primaria, Metrología para la Innovación Tecnológica y Metrología para el Desarrollo Sustentable, con la premisa fundamental, de que sea un foro para el intercambio de experiencias entre los miembros de la comunidad metrológica. Debido a que uno de los cursos de la Carrera de Ingeniería Electromecánica Industrial trata sobre estos temas me parece muy sustancial participar en el Simposio además de poder adquirir un mayor conocimiento por medio del curso: La Nueva norma ISO 17025:2017, la cual trata de los requisitos generales para la competencias de los laboratorios de prueba y calibración.  Luego de llevar este curso, la idea es compartir la experiencia y conocimiento con los compañeros de la Carrera de Ingeniería Electromecánica Industrial en la Sede.</text:p>
            <text:p>Asimismo espero poder crear contactos para futuras visitas con compañeros especialistas en el área o futuras pasantías para los estudiantes de la Sede.</text:p>
          </table:table-cell>
          <table:table-cell table:style-name="ce10" office:value-type="string" calcext:value-type="string">
            <text:p>310.00</text:p>
          </table:table-cell>
          <table:table-cell table:style-name="ce10" office:value-type="string" calcext:value-type="string">
            <text:p>251.00</text:p>
          </table:table-cell>
          <table:table-cell table:style-name="ce10" office:value-type="string" calcext:value-type="string">
            <text:p>83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PAULA RAQUEL SOLANO SANCHEZ</text:p>
          </table:table-cell>
          <table:table-cell table:style-name="ce5" office:value-type="string" calcext:value-type="string">
            <text:p>ESCUELA INGENIERIA QUIMICA</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Querétaro, MÉXICO</text:p>
          </table:table-cell>
          <table:table-cell table:style-name="ce24" office:value-type="date" office:date-value="2018-10-09" calcext:value-type="date">
            <text:p>09/10/2018</text:p>
          </table:table-cell>
          <table:table-cell table:style-name="ce24" office:value-type="date" office:date-value="2018-10-15" calcext:value-type="date">
            <text:p>15/10/2018</text:p>
          </table:table-cell>
          <table:table-cell table:style-name="ce24" office:value-type="date" office:date-value="2018-10-09" calcext:value-type="date">
            <text:p>09/10/2018</text:p>
          </table:table-cell>
          <table:table-cell table:style-name="ce24" office:value-type="date" office:date-value="2018-10-12" calcext:value-type="date">
            <text:p>12/10/2018</text:p>
          </table:table-cell>
          <table:table-cell table:style-name="ce5" office:value-type="string" calcext:value-type="string">
            <text:p>Simposio</text:p>
          </table:table-cell>
          <table:table-cell table:style-name="ce5" office:value-type="string" calcext:value-type="string">
            <text:p>Simposio de Metrología</text:p>
          </table:table-cell>
          <table:table-cell table:style-name="ce5" office:value-type="string" calcext:value-type="string">
            <text:p>Centro Nacional de Metrología (CENAM)</text:p>
          </table:table-cell>
          <table:table-cell table:style-name="ce5" office:value-type="string" calcext:value-type="string">
            <text:p>Mi participación permite divulgar los resultados del proyecto de acción social ED-3373. Además, me permitirá conocer los últimos avances en la metrología, específicamente sobre la redefinición de las unidades del Sistema Internacional de Unidades, y el papel de la metrología en la innovación y el desarrollo sustentable.</text:p>
          </table:table-cell>
          <table:table-cell table:style-name="ce10" office:value-type="string" calcext:value-type="string">
            <text:p>0.00</text:p>
          </table:table-cell>
          <table:table-cell table:style-name="ce10" office:value-type="string" calcext:value-type="string">
            <text:p>241.50</text:p>
          </table:table-cell>
          <table:table-cell table:style-name="ce10" office:value-type="string" calcext:value-type="string">
            <text:p>72.80</text:p>
          </table:table-cell>
          <table:table-cell table:style-name="ce10" office:value-type="string" calcext:value-type="string">
            <text:p>700.00</text:p>
          </table:table-cell>
          <table:table-cell table:style-name="ce10" office:value-type="string" calcext:value-type="string">
            <text:p>31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AFAEL MURILLO MUÑOZ</text:p>
          </table:table-cell>
          <table:table-cell table:style-name="ce5" office:value-type="string" calcext:value-type="string">
            <text:p>ESCUELA DE INGENIERIA CIVIL</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Tegucigalpa, HONDURAS</text:p>
          </table:table-cell>
          <table:table-cell table:style-name="ce24" office:value-type="date" office:date-value="2018-10-09" calcext:value-type="date">
            <text:p>09/10/2018</text:p>
          </table:table-cell>
          <table:table-cell table:style-name="ce24" office:value-type="date" office:date-value="2018-10-13" calcext:value-type="date">
            <text:p>13/10/2018</text:p>
          </table:table-cell>
          <table:table-cell table:style-name="ce24" office:value-type="date" office:date-value="2018-10-10" calcext:value-type="date">
            <text:p>10/10/2018</text:p>
          </table:table-cell>
          <table:table-cell table:style-name="ce24" office:value-type="date" office:date-value="2018-10-12" calcext:value-type="date">
            <text:p>12/10/2018</text:p>
          </table:table-cell>
          <table:table-cell table:style-name="ce5" office:value-type="string" calcext:value-type="string">
            <text:p>Reunión</text:p>
          </table:table-cell>
          <table:table-cell table:style-name="ce5" office:value-type="string" calcext:value-type="string">
            <text:p>XXVI Reunión Ordinaria ACAP</text:p>
          </table:table-cell>
          <table:table-cell table:style-name="ce5" office:value-type="string" calcext:value-type="string">
            <text:p>Agencia Centroamericana de Acreditación de Posgrados</text:p>
          </table:table-cell>
          <table:table-cell table:style-name="ce5" office:value-type="string" calcext:value-type="string">
            <text:p>Soy el representante de la UCR ante el Comité Técnico de la ACAP y también coordinador de dicho comité.</text:p>
          </table:table-cell>
          <table:table-cell table:style-name="ce10" office:value-type="string" calcext:value-type="string">
            <text:p>332.28</text:p>
          </table:table-cell>
          <table:table-cell table:style-name="ce10" office:value-type="string" calcext:value-type="string">
            <text:p>0.00</text:p>
          </table:table-cell>
          <table:table-cell table:style-name="ce10" office:value-type="string" calcext:value-type="string">
            <text:p>499.8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7</text:p>
          </table:table-cell>
          <table:table-cell table:style-name="ce24" office:value-type="date" office:date-value="2018-09-07" calcext:value-type="date">
            <text:p>0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ANDALL ALBERTO CARRERA UMAÑA</text:p>
          </table:table-cell>
          <table:table-cell table:style-name="ce5" office:value-type="string" calcext:value-type="string">
            <text:p>ESCUELA ESTUDIOS GENERALES</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Salamanca, ESPAÑA</text:p>
          </table:table-cell>
          <table:table-cell table:style-name="ce24" office:value-type="date" office:date-value="2018-10-01" calcext:value-type="date">
            <text:p>01/10/2018</text:p>
          </table:table-cell>
          <table:table-cell table:style-name="ce24" office:value-type="date" office:date-value="2018-10-07" calcext:value-type="date">
            <text:p>07/10/2018</text:p>
          </table:table-cell>
          <table:table-cell table:style-name="ce24" office:value-type="date" office:date-value="2018-10-03" calcext:value-type="date">
            <text:p>03/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Congreso Internacional "La filosofía y el amor"</text:p>
          </table:table-cell>
          <table:table-cell table:style-name="ce5" office:value-type="string" calcext:value-type="string">
            <text:p>Universidad de Salamanca</text:p>
          </table:table-cell>
          <table:table-cell table:style-name="ce5" office:value-type="string" calcext:value-type="string">
            <text:p>El Congreso se estructura en torno a temáticas filosóficas de suma importancia para las Humanidades, ya que no se centra sobre problemas específicos de la filosofía, sino que profundiza categorías poco abordadas en los ámbitos académicos, tales como el amor, la vida, las relaciones sociales y la persona entre otras.</text:p>
            <text:p>El encuentro con profesionales de estas áreas permitirá explorar nuevos ámbitos de investigación y de docencia universitaria, por medio de la actualización bibliográfica y el abordaje de nuevas líneas de interpretación y análisis. </text:p>
            <text:p>Cada una de las temáticas y mesas redondas del congreso permiten una aplicación particular a la docencia impartida en la Escuela de Estudios Generales, por medio de la profundización de nuevas dimensiones del humanismo, desde un matiz eminentemente filosófico.</text:p>
          </table:table-cell>
          <table:table-cell table:style-name="ce10" office:value-type="string" calcext:value-type="string">
            <text:p>1,034.00</text:p>
          </table:table-cell>
          <table:table-cell table:style-name="ce10" office:value-type="string" calcext:value-type="string">
            <text:p>0.00</text:p>
          </table:table-cell>
          <table:table-cell table:style-name="ce10" office:value-type="string" calcext:value-type="string">
            <text:p>466.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OBERTO QUIROS VARGAS</text:p>
          </table:table-cell>
          <table:table-cell table:style-name="ce5" office:value-type="string" calcext:value-type="string">
            <text:p>ESCUELA INGENIERIA INDUSTRIAL</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olorado, ESTADOS UNIDOS DE AMÉRICA</text:p>
            <text:p>Brazilia, BRASIL</text:p>
          </table:table-cell>
          <table:table-cell table:style-name="ce24" office:value-type="date" office:date-value="2018-09-22" calcext:value-type="date">
            <text:p>22/09/2018</text:p>
          </table:table-cell>
          <table:table-cell table:style-name="ce24" office:value-type="date" office:date-value="2018-09-30" calcext:value-type="date">
            <text:p>30/09/2018</text:p>
          </table:table-cell>
          <table:table-cell table:style-name="ce24" office:value-type="date" office:date-value="2018-09-24" calcext:value-type="date">
            <text:p>24/09/2018</text:p>
          </table:table-cell>
          <table:table-cell table:style-name="ce24" office:value-type="date" office:date-value="2018-09-28" calcext:value-type="date">
            <text:p>28/09/2018</text:p>
          </table:table-cell>
          <table:table-cell table:style-name="ce5" office:value-type="string" calcext:value-type="string">
            <text:p>Congreso</text:p>
          </table:table-cell>
          <table:table-cell table:style-name="ce5" office:value-type="string" calcext:value-type="string">
            <text:p>Ponencia Científica en LCA XVIII Conference</text:p>
          </table:table-cell>
          <table:table-cell table:style-name="ce5" office:value-type="string" calcext:value-type="string">
            <text:p>American Center for Life Cycle Assessment (ACLCA)</text:p>
          </table:table-cell>
          <table:table-cell table:style-name="ce5" office:value-type="string" calcext:value-type="string">
            <text:p>En el año 2017 se concluyó la investigación inscrita en la Vicerrectoria de Investigación titulada "Resources sustainability N application in crops to determine the best environmental performance using Life Cycle Assessment Methodology", como parte de los objetivos de la investigación es la difusión de los resultadoos en conferencias a nivel nacional e internacional. En este año se presento la ponencia para el Congreso de LCA XVIII organizado por ALCSA  actividad a realizarze del 25 al 28 de setiembre en Fort Collins CO, USA. Esta conferencia es especializada en las metodologías aplicadas en citada investigación, afortunadamente la ponencia fue aceptada.</text:p>
            <text:p>Esta investigación y por ende la difusión de resultados tiene impacto en la Escuela de Ingeniería Industrial, en la cual laboro como docente e investigador, ya que es parte de las temáticas estudiadas en el área de desarrollo sostenible, especificamente en los cursos de Ingeniería Ambiental y Huella _Ecológica.</text:p>
            <text:p>Simultáneamente, en los días que preceden a LCA XVIII fui invitado por parte de la Red Iberoamericana para el Desarrollo (CYTED) a la reunión anual que se celebrará en Brazilia los días 24 y 25 de setiembre. En esta reunión me corresponde junto con otros colegas de países Iberoamericanos dar el veredicto final de las propuestas de investigación en el Área 4 Desarrollo Sostenible y Cambio Global que fueron previamente aceptadas para iniciar el próximo año. En esta Red yo soy vocal por Costa Rica nombrado por el Ministerio de Ciencia y Tecnología y Telecomunicaciones(MICITT). Es importante aclarar que todos los costos (incluyendo tiquetes aéreos y hospedaje) de los dos días de la reunión  son cubiertos por CYTED.</text:p>
          </table:table-cell>
          <table:table-cell table:style-name="ce10" office:value-type="string" calcext:value-type="string">
            <text:p>535.76</text:p>
          </table:table-cell>
          <table:table-cell table:style-name="ce10" office:value-type="string" calcext:value-type="string">
            <text:p>997.50</text:p>
          </table:table-cell>
          <table:table-cell table:style-name="ce10" office:value-type="string" calcext:value-type="string">
            <text:p>622.94</text:p>
          </table:table-cell>
          <table:table-cell table:number-columns-repeated="2" table:style-name="ce10" office:value-type="string" calcext:value-type="string">
            <text:p>0.00</text:p>
          </table:table-cell>
          <table:table-cell table:style-name="ce14" office:value-type="string" calcext:value-type="string">
            <text:p>1,689.09</text:p>
          </table:table-cell>
          <table:table-cell table:style-name="ce5" office:value-type="string" calcext:value-type="string">
            <text:p>CU 6218</text:p>
          </table:table-cell>
          <table:table-cell table:style-name="ce24" office:value-type="date" office:date-value="2018-09-13" calcext:value-type="date">
            <text:p>13/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ODRIGO CARBONI MENDEZ</text:p>
          </table:table-cell>
          <table:table-cell table:style-name="ce5" office:value-type="string" calcext:value-type="string">
            <text:p>CONSEJO UNIVERSITARIO</text:p>
          </table:table-cell>
          <table:table-cell table:style-name="ce5" office:value-type="string" calcext:value-type="string">
            <text:p>AUTORIDAD UNIVERSITARIA</text:p>
          </table:table-cell>
          <table:table-cell table:style-name="ce5"/>
          <table:table-cell table:style-name="ce5" office:value-type="string" calcext:value-type="string">
            <text:p>Beijing, Suzhou y Shanghai,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6" calcext:value-type="date">
            <text:p>16/10/2018</text:p>
          </table:table-cell>
          <table:table-cell table:style-name="ce24" office:value-type="date" office:date-value="2018-10-27" calcext:value-type="date">
            <text:p>27/10/2018</text:p>
          </table:table-cell>
          <table:table-cell table:style-name="ce5" office:value-type="string" calcext:value-type="string">
            <text:p>Reunión</text:p>
          </table:table-cell>
          <table:table-cell table:style-name="ce5" office:value-type="string" calcext:value-type="string">
            <text:p>Reuniones en Universidades de Renmin y Shanghai</text:p>
          </table:table-cell>
          <table:table-cell table:style-name="ce5" office:value-type="string" calcext:value-type="string">
            <text:p>Hanban y Renmin University of China</text:p>
          </table:table-cell>
          <table:table-cell table:style-name="ce5" office:value-type="string" calcext:value-type="string">
            <text:p>Reuniones en las Universidades de Renmin y Shanghai para establecer lazos de investigación e intercambio académico y estudiantil en el campo de la Física</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ONALD SANCHEZ PORRAS</text:p>
          </table:table-cell>
          <table:table-cell table:style-name="ce5" office:value-type="string" calcext:value-type="string">
            <text:p>SEDE REG. OCC. DOCENC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Boca del Rio, Veracruz, MÉXICO</text:p>
          </table:table-cell>
          <table:table-cell table:style-name="ce24" office:value-type="date" office:date-value="2018-09-30" calcext:value-type="date">
            <text:p>30/09/2018</text:p>
          </table:table-cell>
          <table:table-cell table:style-name="ce24" office:value-type="date" office:date-value="2018-10-07" calcext:value-type="date">
            <text:p>07/10/2018</text:p>
          </table:table-cell>
          <table:table-cell table:style-name="ce24" office:value-type="date" office:date-value="2018-10-01" calcext:value-type="date">
            <text:p>01/10/2018</text:p>
          </table:table-cell>
          <table:table-cell table:style-name="ce24" office:value-type="date" office:date-value="2018-10-05" calcext:value-type="date">
            <text:p>05/10/2018</text:p>
          </table:table-cell>
          <table:table-cell table:style-name="ce5" office:value-type="string" calcext:value-type="string">
            <text:p>Congreso</text:p>
          </table:table-cell>
          <table:table-cell table:style-name="ce5" office:value-type="string" calcext:value-type="string">
            <text:p>III Congreso Latinoamericano Sobre Conflictos Ambientales</text:p>
          </table:table-cell>
          <table:table-cell table:style-name="ce5" office:value-type="string" calcext:value-type="string">
            <text:p>Universidad Veracruzana</text:p>
          </table:table-cell>
          <table:table-cell table:style-name="ce5" office:value-type="string" calcext:value-type="string">
            <text:p>Presentación de ponencia, sobre Gobernanza Compartida en Áreas Protegidas, Coordinador de la Mesa sobre Áreas Protegidas y el fortalecimiento del Posgrado en Desarrollo Sostenible de la Universidad de Costa Rica y el Posgrado Ambiental Sostenible de la Universidad Veracruzana</text:p>
          </table:table-cell>
          <table:table-cell table:style-name="ce10" office:value-type="string" calcext:value-type="string">
            <text:p>280.00</text:p>
          </table:table-cell>
          <table:table-cell table:style-name="ce10" office:value-type="string" calcext:value-type="string">
            <text:p>151.20</text:p>
          </table:table-cell>
          <table:table-cell table:style-name="ce10" office:value-type="string" calcext:value-type="string">
            <text:p>500.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ONNY VIALES HURTADO</text:p>
          </table:table-cell>
          <table:table-cell table:style-name="ce5" office:value-type="string" calcext:value-type="string">
            <text:p>ESCUELA DE HISTOR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Las Palmas de Gran Canaria, ESPAÑA</text:p>
          </table:table-cell>
          <table:table-cell table:style-name="ce24" office:value-type="date" office:date-value="2018-10-06" calcext:value-type="date">
            <text:p>06/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Coloquio</text:p>
          </table:table-cell>
          <table:table-cell table:style-name="ce5" office:value-type="string" calcext:value-type="string">
            <text:p>el XIII Coloquio de Historia Canario-Americana- XII Encuentro Internacional de la Asociación de Historiadores Latinoamericanos y del Caribe (ADHILAC)</text:p>
          </table:table-cell>
          <table:table-cell table:style-name="ce5" office:value-type="string" calcext:value-type="string">
            <text:p>Casa de Colón y ADHILAC</text:p>
          </table:table-cell>
          <table:table-cell table:style-name="ce5" office:value-type="string" calcext:value-type="string">
            <text:p>En dicho Coloquio y Encuentro coordinaré el Seminario “Historia comparada del comercio entre América, El Caribe y Europa: los tintes naturales de América entre los siglos XVI-XX y las redes de intercambio”, con conjunto con el Dr. Carlos Marichal (El Colegio de México) y el Dr. Jorge Elías Caro (Universidad del Magdalena, Colombia). En este presentaré la ponencia conjunta con el Dr. Anthony Goebel, titulada “Las maderas tintóreas en el contexto de la explotación y dinámica comercial de los bosques del neotrópico: el caso de Costa Rica. 1883-1955”. Además, en el Seminario “Los paisajes culturales del agua en América, el Caribe e Islas Atlánticas”, coordinador por el Dr. Miguel Suárez Bosa, de la Universidad de las Palmas de Gran Canaria y otros colegas, presentaré la ponencia conjunta con el Dr. Anthony Goebel, titulada “La dimensión ambiental del conservacionismo costarricense: manejo forestal y recurso hídrico. Un análisis institucional a partir de la legislación liberal. 1884-1942”. Estos trabajos forman parte de las investigaciones desarrolladas por el Programa de Investigación “Ambiente, Ciencia, Tecnología y Sociedad” (ACTS) del Centro de Investigaciones Históricas de América Central</text:p>
          </table:table-cell>
          <table:table-cell table:style-name="ce10" office:value-type="string" calcext:value-type="string">
            <text:p>1,300.00</text:p>
          </table:table-cell>
          <table:table-cell table:style-name="ce10" office:value-type="string" calcext:value-type="string">
            <text:p>0.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RUTH DE LA ASUNCION ROMERO</text:p>
          </table:table-cell>
          <table:table-cell table:style-name="ce5" office:value-type="string" calcext:value-type="string">
            <text:p>VICERRECTORIA VIDA ESTUDIANTIL</text:p>
          </table:table-cell>
          <table:table-cell table:style-name="ce5" office:value-type="string" calcext:value-type="string">
            <text:p>AUTORIDAD UNIVERSITARIA</text:p>
          </table:table-cell>
          <table:table-cell table:style-name="ce5" office:value-type="string" calcext:value-type="string">
            <text:p>VICERRECTOR</text:p>
          </table:table-cell>
          <table:table-cell table:style-name="ce5" office:value-type="string" calcext:value-type="string">
            <text:p>Siguatepeque, HONDURAS</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24" office:value-type="date" office:date-value="2018-09-18" calcext:value-type="date">
            <text:p>18/09/2018</text:p>
          </table:table-cell>
          <table:table-cell table:style-name="ce24" office:value-type="date" office:date-value="2018-09-20" calcext:value-type="date">
            <text:p>20/09/2018</text:p>
          </table:table-cell>
          <table:table-cell table:style-name="ce5" office:value-type="string" calcext:value-type="string">
            <text:p>Asamblea</text:p>
          </table:table-cell>
          <table:table-cell table:style-name="ce5" office:value-type="string" calcext:value-type="string">
            <text:p>XL sesión ordinaria del Consejo Regional de Vida Estudiantil, y XIII entrega del Premio Regional a la Excelencia Académica Rubén Darío</text:p>
          </table:table-cell>
          <table:table-cell table:style-name="ce5" office:value-type="string" calcext:value-type="string">
            <text:p>Consejo Regional de Vida Estudiantil del CSUCA y Universidad Nacional de Ciencias Forestales</text:p>
          </table:table-cell>
          <table:table-cell table:style-name="ce5" office:value-type="string" calcext:value-type="string">
            <text:p>Por medio del oficio SIREVE-SAAE-007-2018 se convoca a las universidades miembros del CSUCA a participar de la XL sesión ordinaria del Consejo Regional de Vida Estudiantil, la cual se llevará a cabo del 18 al 20 de septiembre de 2018, en la Universidad Nacional de Ciencias Forestales, UNACIFOR, República de Honduras.  </text:p>
            <text:p/>
            <text:p>Asimismo, por medio de la nota SIREVE-SAAE-008-2018  se convoca a la XIII entrega del Premio Regional a la Excelencia Académica Rubén Darío, la cual se llevará a cabo el jueves 20 de septiembre de 2018, en la Universidad Nacional de Ciencias Forestales, UNACIFOR, República de Honduras. Durante los días previos, 18 y 19 de septiembre, se desarrollará un programa de actividades académicas y culturales para los galardonados.</text:p>
            <text:p/>
            <text:p>La Universidad de Costa Rica ha seleccionado, con base en el Reglamento Oficial del Premio Regional a la Excelencia Académica Rubén Dario del SIREVE, el cual ha sido aprobado en la CXII sesión ordinaria de CSUCA, a la estudiante Joselyn Andrea Brenes Morales, estudiante de la carrera de Bachillerato y Licenciatura en Derecho, de la SRF.</text:p>
            <text:p/>
            <text:p>Es importante considerar que el Sistema Regional de Vida Estudiantil es un organismo colegiado, que debate temas de interés y toma decisiones de especial incidencia en las universidades miembro, por lo cual se espera la presencia del titular o la titular de la dependencia de Vida Estudiantil de cada institución.  En esta ocasión un punto de especial relevancia a tratar es la realización del próximo Festival Interuniversitario Centroamericano de la Cultura y el Arte (FICCUA) que tendrá lugar en Costa Rica del 3 al 7 de junio de 2019, cuya organización tendremos a cargo junto con las otras universidades públicas.</text:p>
          </table:table-cell>
          <table:table-cell table:style-name="ce10" office:value-type="string" calcext:value-type="string">
            <text:p>336.78</text:p>
          </table:table-cell>
          <table:table-cell table:style-name="ce10" office:value-type="string" calcext:value-type="string">
            <text:p>0.00</text:p>
          </table:table-cell>
          <table:table-cell table:style-name="ce10" office:value-type="string" calcext:value-type="string">
            <text:p>824.00</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8</text:p>
          </table:table-cell>
          <table:table-cell table:style-name="ce24" office:value-type="date" office:date-value="2018-09-13" calcext:value-type="date">
            <text:p>13/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SAMARIA MONTENEGRO GUZMAN</text:p>
          </table:table-cell>
          <table:table-cell table:style-name="ce5" office:value-type="string" calcext:value-type="string">
            <text:p>ESCUELA DE MATEMATICA</text:p>
          </table:table-cell>
          <table:table-cell table:style-name="ce5" office:value-type="string" calcext:value-type="string">
            <text:p>DOCENTE</text:p>
          </table:table-cell>
          <table:table-cell table:style-name="ce5" office:value-type="string" calcext:value-type="string">
            <text:p>INVITADO</text:p>
          </table:table-cell>
          <table:table-cell table:style-name="ce5" office:value-type="string" calcext:value-type="string">
            <text:p>Oaxaca, MÉXICO</text:p>
          </table:table-cell>
          <table:table-cell table:style-name="ce24" office:value-type="date" office:date-value="2018-10-12" calcext:value-type="date">
            <text:p>12/10/2018</text:p>
          </table:table-cell>
          <table:table-cell table:style-name="ce24" office:value-type="date" office:date-value="2018-10-21" calcext:value-type="date">
            <text:p>21/10/2018</text:p>
          </table:table-cell>
          <table:table-cell table:style-name="ce24" office:value-type="date" office:date-value="2018-10-14" calcext:value-type="date">
            <text:p>14/10/2018</text:p>
          </table:table-cell>
          <table:table-cell table:style-name="ce24" office:value-type="date" office:date-value="2018-10-19" calcext:value-type="date">
            <text:p>19/10/2018</text:p>
          </table:table-cell>
          <table:table-cell table:style-name="ce5" office:value-type="string" calcext:value-type="string">
            <text:p>Congreso</text:p>
          </table:table-cell>
          <table:table-cell table:style-name="ce5" office:value-type="string" calcext:value-type="string">
            <text:p>Neostability Theory</text:p>
          </table:table-cell>
          <table:table-cell table:style-name="ce5" office:value-type="string" calcext:value-type="string">
            <text:p>Casa Matemática de Oaxaca y el Banff International Research Station</text:p>
          </table:table-cell>
          <table:table-cell table:style-name="ce5" office:value-type="string" calcext:value-type="string">
            <text:p>Este es un congreso que requiere invitación debido a su importancia. Solo son invitados profesores especialistas en el campo en el que se quiere profundizar, el cual en este caso es la teori´a de la neoestabilidad (mi campo de investigación). El</text:p>
            <text:p>objetivo principal del congreso es entender lo que se sabe hasta la fecha sobre este tema y dictaminar cuales son las preguntas aún abiertas y los posibles caminos para la</text:p>
            <text:p>investigación futura.</text:p>
          </table:table-cell>
          <table:table-cell table:style-name="ce10" office:value-type="string" calcext:value-type="string">
            <text:p>380.00</text:p>
          </table:table-cell>
          <table:table-cell table:number-columns-repeated="4" table:style-name="ce10" office:value-type="string" calcext:value-type="string">
            <text:p>0.00</text:p>
          </table:table-cell>
          <table:table-cell table:style-name="ce14" office:value-type="string" calcext:value-type="string">
            <text:p>700.00</text:p>
          </table:table-cell>
          <table:table-cell table:style-name="ce5" office:value-type="string" calcext:value-type="string">
            <text:p>Rectoría 802</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SERGIO ROJAS PERALTA</text:p>
          </table:table-cell>
          <table:table-cell table:style-name="ce5" office:value-type="string" calcext:value-type="string">
            <text:p>ESCUELA DE FILOSOF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Palma de Mallorca, ESPAÑA</text:p>
          </table:table-cell>
          <table:table-cell table:style-name="ce24" office:value-type="date" office:date-value="2018-09-22" calcext:value-type="date">
            <text:p>22/09/2018</text:p>
          </table:table-cell>
          <table:table-cell table:style-name="ce24" office:value-type="date" office:date-value="2018-10-01" calcext:value-type="date">
            <text:p>01/10/2018</text:p>
          </table:table-cell>
          <table:table-cell table:style-name="ce24" office:value-type="date" office:date-value="2018-09-27" calcext:value-type="date">
            <text:p>27/09/2018</text:p>
          </table:table-cell>
          <table:table-cell table:style-name="ce24" office:value-type="date" office:date-value="2018-09-28" calcext:value-type="date">
            <text:p>28/09/2018</text:p>
          </table:table-cell>
          <table:table-cell table:style-name="ce5" office:value-type="string" calcext:value-type="string">
            <text:p>Simposio</text:p>
          </table:table-cell>
          <table:table-cell table:style-name="ce5" office:value-type="string" calcext:value-type="string">
            <text:p>II Simposio Ibérico de Filosofía Griega (Platón y los platonismos)</text:p>
          </table:table-cell>
          <table:table-cell table:style-name="ce5" office:value-type="string" calcext:value-type="string">
            <text:p>Sociedad Ibérica de Filosofía Griega</text:p>
          </table:table-cell>
          <table:table-cell table:style-name="ce5" office:value-type="string" calcext:value-type="string">
            <text:p>Necesito apoyo para los viáticos y desplazamientos dentro de España. Se trata de una parte del trabajo que vengo desarrollando dentro del marco de una investigación mayor.</text:p>
          </table:table-cell>
          <table:table-cell table:style-name="ce10" office:value-type="string" calcext:value-type="string">
            <text:p>1,105.90</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TANIA RODRIGUEZ ECHAVARRIA</text:p>
          </table:table-cell>
          <table:table-cell table:style-name="ce5" office:value-type="string" calcext:value-type="string">
            <text:p>ESCUELA DE CIENCIAS POLITICAS</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Pekin, CHINA REPÚBLICA POPULAR</text:p>
          </table:table-cell>
          <table:table-cell table:style-name="ce24" office:value-type="date" office:date-value="2018-10-14" calcext:value-type="date">
            <text:p>14/10/2018</text:p>
          </table:table-cell>
          <table:table-cell table:style-name="ce24" office:value-type="date" office:date-value="2018-10-28" calcext:value-type="date">
            <text:p>28/10/2018</text:p>
          </table:table-cell>
          <table:table-cell table:style-name="ce24" office:value-type="date" office:date-value="2018-10-16" calcext:value-type="date">
            <text:p>16/10/2018</text:p>
          </table:table-cell>
          <table:table-cell table:style-name="ce24" office:value-type="date" office:date-value="2018-10-27" calcext:value-type="date">
            <text:p>27/10/2018</text:p>
          </table:table-cell>
          <table:table-cell table:style-name="ce5" office:value-type="string" calcext:value-type="string">
            <text:p>Gira de trabajo</text:p>
          </table:table-cell>
          <table:table-cell table:style-name="ce5" office:value-type="string" calcext:value-type="string">
            <text:p>Misión Institucional a la Universidad Remin</text:p>
          </table:table-cell>
          <table:table-cell table:style-name="ce5" office:value-type="string" calcext:value-type="string">
            <text:p>Universidad de Remnin y Universidad de Costa Rica</text:p>
          </table:table-cell>
          <table:table-cell table:style-name="ce5" office:value-type="string" calcext:value-type="string">
            <text:p>Como parte de la larga relación de cooperación que ha venido entablando la Universidad de Costa Rica con la Universidad de Renmin en China se está organizando una visita desde la Rectoría y la Oficina de Asuntos Internacionales y Cooperación Externa (OAICE) de la Universidad e Costa Rica, para establecer lazos de cooperación en materia académica.</text:p>
            <text:p>Para esto convocaron a varias escuelas, entre ellas la Escuela de Ciencias Políticas. Debido a que soy la subdirectora, se me solicitó representar a esta Escuela y llevar a China una serie de temas que potencialmente podrían permitir establecer lazos de cooperación.  </text:p>
            <text:p/>
            <text:p>Es para mí por lo tanto de sumo interés poder participar en dicha misión, en la cual espero representar la investigación que se realiza desde la Escuela de Ciencias Políticas de la Universidad de Costa Rica y potenciar la posibilidad de intercambios y acuerdos de cooperación.</text:p>
          </table:table-cell>
          <table:table-cell table:style-name="ce10" office:value-type="string" calcext:value-type="string">
            <text:p>1,260.00</text:p>
          </table:table-cell>
          <table:table-cell table:number-columns-repeated="4" table:style-name="ce10" office:value-type="string" calcext:value-type="string">
            <text:p>0.00</text:p>
          </table:table-cell>
          <table:table-cell table:style-name="ce14" office:value-type="string" calcext:value-type="string">
            <text:p>2,870.00</text:p>
          </table:table-cell>
          <table:table-cell table:style-name="ce5" office:value-type="string" calcext:value-type="string">
            <text:p>CU 6224</text:p>
          </table:table-cell>
          <table:table-cell table:style-name="ce24" office:value-type="date" office:date-value="2018-09-27" calcext:value-type="date">
            <text:p>2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TANYA CORDERO CAJIAO</text:p>
          </table:table-cell>
          <table:table-cell table:style-name="ce5" office:value-type="string" calcext:value-type="string">
            <text:p>ESC. DE ARTES MUSICALES</text:p>
          </table:table-cell>
          <table:table-cell table:style-name="ce5" office:value-type="string" calcext:value-type="string">
            <text:p>DOCENTE</text:p>
          </table:table-cell>
          <table:table-cell table:style-name="ce5" office:value-type="string" calcext:value-type="string">
            <text:p>ADJUNTO</text:p>
          </table:table-cell>
          <table:table-cell table:style-name="ce5" office:value-type="string" calcext:value-type="string">
            <text:p>Tegucigalpa, HONDURAS</text:p>
          </table:table-cell>
          <table:table-cell table:style-name="ce24" office:value-type="date" office:date-value="2018-09-16" calcext:value-type="date">
            <text:p>16/09/2018</text:p>
          </table:table-cell>
          <table:table-cell table:style-name="ce24" office:value-type="date" office:date-value="2018-09-23" calcext:value-type="date">
            <text:p>23/09/2018</text:p>
          </table:table-cell>
          <table:table-cell table:style-name="ce24" office:value-type="date" office:date-value="2018-09-17" calcext:value-type="date">
            <text:p>17/09/2018</text:p>
          </table:table-cell>
          <table:table-cell table:style-name="ce24" office:value-type="date" office:date-value="2018-09-22" calcext:value-type="date">
            <text:p>22/09/2018</text:p>
          </table:table-cell>
          <table:table-cell table:style-name="ce5" office:value-type="string" calcext:value-type="string">
            <text:p>Festival</text:p>
          </table:table-cell>
          <table:table-cell table:style-name="ce5" office:value-type="string" calcext:value-type="string">
            <text:p>I Festival de corno y piano 2018</text:p>
          </table:table-cell>
          <table:table-cell table:style-name="ce5" office:value-type="string" calcext:value-type="string">
            <text:p>Universidad Autónoma de Honduras</text:p>
          </table:table-cell>
          <table:table-cell table:style-name="ce5" office:value-type="string" calcext:value-type="string">
            <text:p>He sido invitada a este festival con el fin de aportar en varias áreas en las que me desarrollo en la escuela de Artes Musicales como lo son profesora de piano, pianista acompañante e investigadora. Por esta razón mi participación consistirá en clases maestras de piano, clases con cornistas como pianista acompañante y conocedora del repertorio de corno desde hace más de 10 años y también como investigadora de la música costarricense y latinoamericana para piano, impartiendo una charla-recital. Durante varios años ya, hemos tenido estudiantes de Honduras en la escuela de Artes Musicales y conozco la situación de ayuda para el mejoramiento y desarrollo del musical, por lo que este encuentro puede servir de mucha ayuda para los estudiantes. De igual manera, realizar este trabajo fortalecerá mi experiencia como docente e investigadora de la EAM.</text:p>
          </table:table-cell>
          <table:table-cell table:style-name="ce10" office:value-type="string" calcext:value-type="string">
            <text:p>298.78</text:p>
          </table:table-cell>
          <table:table-cell table:number-columns-repeated="4"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VERA BEATRIZ VARGAS LEON</text:p>
          </table:table-cell>
          <table:table-cell table:style-name="ce5" office:value-type="string" calcext:value-type="string">
            <text:p>SEDE REG. GUAN.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Bogotá, COLOMBIA</text:p>
          </table:table-cell>
          <table:table-cell table:style-name="ce24" office:value-type="date" office:date-value="2018-09-18" calcext:value-type="date">
            <text:p>18/09/2018</text:p>
          </table:table-cell>
          <table:table-cell table:style-name="ce24" office:value-type="date" office:date-value="2018-09-30" calcext:value-type="date">
            <text:p>30/09/2018</text:p>
          </table:table-cell>
          <table:table-cell table:style-name="ce24" office:value-type="date" office:date-value="2018-09-18" calcext:value-type="date">
            <text:p>18/09/2018</text:p>
          </table:table-cell>
          <table:table-cell table:style-name="ce24" office:value-type="date" office:date-value="2018-09-30" calcext:value-type="date">
            <text:p>30/09/2018</text:p>
          </table:table-cell>
          <table:table-cell table:style-name="ce5" office:value-type="string" calcext:value-type="string">
            <text:p>Festival</text:p>
          </table:table-cell>
          <table:table-cell table:style-name="ce5" office:value-type="string" calcext:value-type="string">
            <text:p>II Festival de la Asociación Internacional de Folclor Latinoamericano Colombia</text:p>
          </table:table-cell>
          <table:table-cell table:style-name="ce5" office:value-type="string" calcext:value-type="string">
            <text:p>Corporación IROKO y AIFL</text:p>
          </table:table-cell>
          <table:table-cell table:style-name="ce5" office:value-type="string" calcext:value-type="string">
            <text:p>La Compañía de Danza Huanacaxtle de la UCR pretende con esta gira:</text:p>
            <text:p>1. Promover y difundir la cultura costarricense con un estilo propio y original que enaltezca las costumbres de cada región representada, a través de la música y la danza folclórica en el festival internacional. </text:p>
            <text:p>2. Fortalecer un grupo de danza con 16 años de existencia para que fortalezca y transmita el conocimiento de la cultura costarricense mediante la investigación, enseñanza y puesta en escena de espectáculos, a fin de que compartan valores y aprendizajes entre estudiantes de la Sede y el público espectador a nivel nacional e internacional. </text:p>
            <text:p>3. Proyectar a la comunidad nacional la formación artístico-cultural del estudiante en el área de la danza folclórica y popular como parte del proceso de enseñanza integral en la Sede de Guanacaste de la UCR. </text:p>
            <text:p>4. Propiciar espacios de crecimiento artístico- cultural a través de la búsqueda de la identidad costarricense, que permitan una formación integral y una permanencia activa del estudiante universitario en los grupos artísticos. </text:p>
            <text:p>5. Promover el intercambio artístico cultural con la comunidad nacional e internacional que permita la formación artística, la sensibilización social y el aprendizaje de costumbres regionales como elementos educativos en los procesos de transmisión cultural.</text:p>
          </table:table-cell>
          <table:table-cell table:style-name="ce10" office:value-type="string" calcext:value-type="string">
            <text:p>317.69</text:p>
          </table:table-cell>
          <table:table-cell table:style-name="ce10" office:value-type="string" calcext:value-type="string">
            <text:p>0.00</text:p>
          </table:table-cell>
          <table:table-cell table:style-name="ce10" office:value-type="string" calcext:value-type="string">
            <text:p>10.88</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CU 6216</text:p>
          </table:table-cell>
          <table:table-cell table:style-name="ce24" office:value-type="date" office:date-value="2018-09-06" calcext:value-type="date">
            <text:p>06/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VERONICA MONESTEL CHAVES</text:p>
          </table:table-cell>
          <table:table-cell table:style-name="ce5" office:value-type="string" calcext:value-type="string">
            <text:p>VICERRECTORIA ACCION SOCIAL</text:p>
          </table:table-cell>
          <table:table-cell table:style-name="ce5" office:value-type="string" calcext:value-type="string">
            <text:p>ADMINISTRATIVO</text:p>
          </table:table-cell>
          <table:table-cell table:style-name="ce5" office:value-type="string" calcext:value-type="string">
            <text:p>TECNICO ESPECIALIZADO C</text:p>
          </table:table-cell>
          <table:table-cell table:style-name="ce5" office:value-type="string" calcext:value-type="string">
            <text:p>Corpus Christi, ESTADOS UNIDOS DE AMÉRICA</text:p>
          </table:table-cell>
          <table:table-cell table:style-name="ce24" office:value-type="date" office:date-value="2018-10-02" calcext:value-type="date">
            <text:p>02/10/2018</text:p>
          </table:table-cell>
          <table:table-cell table:style-name="ce24" office:value-type="date" office:date-value="2018-10-07" calcext:value-type="date">
            <text:p>07/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Festival</text:p>
          </table:table-cell>
          <table:table-cell table:style-name="ce5" office:value-type="string" calcext:value-type="string">
            <text:p>Bailando 2018</text:p>
          </table:table-cell>
          <table:table-cell table:style-name="ce5" office:value-type="string" calcext:value-type="string">
            <text:p>Departamento de danza, Texas University, Corpus Christi</text:p>
          </table:table-cell>
          <table:table-cell table:style-name="ce5" office:value-type="string" calcext:value-type="string">
            <text:p>Danza Universitaria es una Compañía profesional que ha girado por muchos países el mundo y representado a la Universidad de Costa Rica. Los Festivales son una excelente oportunidad de conocer el nivel de otros países y de aprender de sus aporte, así como ofrecer nuestros conocimientos, tanto en la presentación como en los talleres a comunidades que se planifican. Esto representan un crecimiento también para los bailarines como docentes. Es importante la relación con otras Universidades y escuelas de Danza para realizar proyectos conjuntos, intercambio de estudiantes, bailarines y coreógrafos.</text:p>
          </table:table-cell>
          <table:table-cell table:style-name="ce10" office:value-type="string" calcext:value-type="string">
            <text:p>512.00</text:p>
          </table:table-cell>
          <table:table-cell table:style-name="ce10" office:value-type="string" calcext:value-type="string">
            <text:p>0.00</text:p>
          </table:table-cell>
          <table:table-cell table:style-name="ce10" office:value-type="string" calcext:value-type="string">
            <text:p>100.00</text:p>
          </table:table-cell>
          <table:table-cell table:number-columns-repeated="2" table:style-name="ce10" office:value-type="string" calcext:value-type="string">
            <text:p>0.00</text:p>
          </table:table-cell>
          <table:table-cell table:style-name="ce14" office:value-type="string" calcext:value-type="string">
            <text:p>1,000.00</text:p>
          </table:table-cell>
          <table:table-cell table:style-name="ce5" office:value-type="string" calcext:value-type="string">
            <text:p>Rectoría 798</text:p>
          </table:table-cell>
          <table:table-cell table:style-name="ce24" office:value-type="date" office:date-value="2018-09-12" calcext:value-type="date">
            <text:p>12/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W ILLIAM GOEBEL MC DERMOTT</text:p>
          </table:table-cell>
          <table:table-cell table:style-name="ce5" office:value-type="string" calcext:value-type="string">
            <text:p>ESCUELA DE HISTORIA</text:p>
          </table:table-cell>
          <table:table-cell table:style-name="ce5" office:value-type="string" calcext:value-type="string">
            <text:p>DOCENTE</text:p>
          </table:table-cell>
          <table:table-cell table:style-name="ce5" office:value-type="string" calcext:value-type="string">
            <text:p>ASOCIADO</text:p>
          </table:table-cell>
          <table:table-cell table:style-name="ce5" office:value-type="string" calcext:value-type="string">
            <text:p>Las Palmas Gran Canaria, ESPAÑA</text:p>
          </table:table-cell>
          <table:table-cell table:style-name="ce24" office:value-type="date" office:date-value="2018-10-06" calcext:value-type="date">
            <text:p>06/10/2018</text:p>
          </table:table-cell>
          <table:table-cell table:style-name="ce24" office:value-type="date" office:date-value="2018-10-13" calcext:value-type="date">
            <text:p>13/10/2018</text:p>
          </table:table-cell>
          <table:table-cell table:style-name="ce24" office:value-type="date" office:date-value="2018-10-08" calcext:value-type="date">
            <text:p>08/10/2018</text:p>
          </table:table-cell>
          <table:table-cell table:style-name="ce24" office:value-type="date" office:date-value="2018-10-12" calcext:value-type="date">
            <text:p>12/10/2018</text:p>
          </table:table-cell>
          <table:table-cell table:style-name="ce5" office:value-type="string" calcext:value-type="string">
            <text:p>Encuentro</text:p>
          </table:table-cell>
          <table:table-cell table:style-name="ce5" office:value-type="string" calcext:value-type="string">
            <text:p>XXIII COLOQUIO de Historia Canario Americana - XII ENCUENTRO Internacional de la Asociación de Historiadores Latinoamericanos y del Caribe (ADHILAC)</text:p>
          </table:table-cell>
          <table:table-cell table:style-name="ce5" office:value-type="string" calcext:value-type="string">
            <text:p>Casa de Colón/ADHILAC</text:p>
          </table:table-cell>
          <table:table-cell table:style-name="ce5" office:value-type="string" calcext:value-type="string">
            <text:p>He de señalar que tanto el mencionado coloquio, como el Encuentro Internacional de ADHILAC, se constituyen en espacios de primer orden para <text:s/>el estudio, reflexión e investigación sobre la producción historiográfica desarrollada en el ámbito iberoamericano, en las múltiples áreas y campos de trabajo que hoy en día cobijan a nuestra disciplina. Considero, por lo tanto, que mi participación en dicha actividad contribuirá a visibilizar la investigación histórica realizada desde Costa Rica en otros contextos académicos, a la vez que permitirá recibir insumos valiosos de colegas destacados en distintas áreas historiográficas, que sin duda repercutirán en la labor docente de nuestra unidad académica</text:p>
          </table:table-cell>
          <table:table-cell table:style-name="ce10" office:value-type="string" calcext:value-type="string">
            <text:p>1,300.00</text:p>
          </table:table-cell>
          <table:table-cell table:style-name="ce10" office:value-type="string" calcext:value-type="string">
            <text:p>0.00</text:p>
          </table:table-cell>
          <table:table-cell table:style-name="ce10" office:value-type="string" calcext:value-type="string">
            <text:p>200.00</text:p>
          </table:table-cell>
          <table:table-cell table:number-columns-repeated="2" table:style-name="ce10" office:value-type="string" calcext:value-type="string">
            <text:p>0.00</text:p>
          </table:table-cell>
          <table:table-cell table:style-name="ce14" office:value-type="string" calcext:value-type="string">
            <text:p>50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WALTER RODRIGUEZ ROMERO</text:p>
          </table:table-cell>
          <table:table-cell table:style-name="ce5" office:value-type="string" calcext:value-type="string">
            <text:p>FACULTAD DE MICROBIOLOGIA</text:p>
          </table:table-cell>
          <table:table-cell table:style-name="ce5" office:value-type="string" calcext:value-type="string">
            <text:p>DOCENTE</text:p>
          </table:table-cell>
          <table:table-cell table:style-name="ce5" office:value-type="string" calcext:value-type="string">
            <text:p>CATEDRATICO</text:p>
          </table:table-cell>
          <table:table-cell table:style-name="ce5" office:value-type="string" calcext:value-type="string">
            <text:p>Cayenne, GUAYANA</text:p>
          </table:table-cell>
          <table:table-cell table:style-name="ce24" office:value-type="date" office:date-value="2018-10-21" calcext:value-type="date">
            <text:p>21/10/2018</text:p>
          </table:table-cell>
          <table:table-cell table:style-name="ce24" office:value-type="date" office:date-value="2018-10-28" calcext:value-type="date">
            <text:p>28/10/2018</text:p>
          </table:table-cell>
          <table:table-cell table:style-name="ce24" office:value-type="date" office:date-value="2018-10-24" calcext:value-type="date">
            <text:p>24/10/2018</text:p>
          </table:table-cell>
          <table:table-cell table:style-name="ce24" office:value-type="date" office:date-value="2018-10-26" calcext:value-type="date">
            <text:p>26/10/2018</text:p>
          </table:table-cell>
          <table:table-cell table:style-name="ce5" office:value-type="string" calcext:value-type="string">
            <text:p>Conferencia</text:p>
          </table:table-cell>
          <table:table-cell table:style-name="ce5" office:value-type="string" calcext:value-type="string">
            <text:p>V Conferencia de la red del Caribe para investigadores en drepanocitosis y talasemia</text:p>
          </table:table-cell>
          <table:table-cell table:style-name="ce5" office:value-type="string" calcext:value-type="string">
            <text:p>CAREST (red del caribe de <text:s/>investigadores en drepanocitosis y talasemia)</text:p>
          </table:table-cell>
          <table:table-cell table:style-name="ce5" office:value-type="string" calcext:value-type="string">
            <text:p>He sido invitado por la Red CAREST a participar de este encuentro de investigadores en drepanocitosis y talasemia para paises de la Cuenca del Caribe. <text:s/>No hay representación costarricense en dicha red, a <text:s/>pesar que estas enfermedades son relativamente comunes en Costa rica. <text:s/>Además de eso han aceptado la presentación del trabajo en forma de poster que ya mencioné (ver programa). <text:s/>La participación es importante ya que el CIHATA y la Cátedra de Hematología de la Facultad de Microbiología hay trabajado en este campo por muchos años. <text:s/>Estoy solicitando ser parte de dicha red</text:p>
          </table:table-cell>
          <table:table-cell table:style-name="ce10" office:value-type="string" calcext:value-type="string">
            <text:p>1,443.00</text:p>
          </table:table-cell>
          <table:table-cell table:number-columns-repeated="2" table:style-name="ce10" office:value-type="string" calcext:value-type="string">
            <text:p>0.00</text:p>
          </table:table-cell>
          <table:table-cell table:style-name="ce10" office:value-type="string" calcext:value-type="string">
            <text:p>750.00</text:p>
          </table:table-cell>
          <table:table-cell table:style-name="ce10" office:value-type="string" calcext:value-type="string">
            <text:p>340.00</text:p>
          </table:table-cell>
          <table:table-cell table:style-name="ce14" office:value-type="string" calcext:value-type="string">
            <text:p>0.00</text:p>
          </table:table-cell>
          <table:table-cell table:style-name="ce5" office:value-type="string" calcext:value-type="string">
            <text:p>Rectoría 797</text:p>
          </table:table-cell>
          <table:table-cell table:style-name="ce24" office:value-type="date" office:date-value="2018-09-07" calcext:value-type="date">
            <text:p>07/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WALTER SALAZAR ROJAS</text:p>
          </table:table-cell>
          <table:table-cell table:style-name="ce5" office:value-type="string" calcext:value-type="string">
            <text:p>ESCUELA EDUCACION FISICA Y DEP</text:p>
          </table:table-cell>
          <table:table-cell table:style-name="ce5" office:value-type="string" calcext:value-type="string">
            <text:p>ADMINISTRATIVO</text:p>
          </table:table-cell>
          <table:table-cell table:style-name="ce5" office:value-type="string" calcext:value-type="string">
            <text:p>DIRECTOR</text:p>
          </table:table-cell>
          <table:table-cell table:style-name="ce5" office:value-type="string" calcext:value-type="string">
            <text:p>Tsukuba, JAPÓN</text:p>
          </table:table-cell>
          <table:table-cell table:style-name="ce24" office:value-type="date" office:date-value="2018-09-13" calcext:value-type="date">
            <text:p>13/09/2018</text:p>
          </table:table-cell>
          <table:table-cell table:style-name="ce24" office:value-type="date" office:date-value="2018-09-24" calcext:value-type="date">
            <text:p>24/09/2018</text:p>
          </table:table-cell>
          <table:table-cell table:style-name="ce24" office:value-type="date" office:date-value="2018-09-17" calcext:value-type="date">
            <text:p>17/09/2018</text:p>
          </table:table-cell>
          <table:table-cell table:style-name="ce24" office:value-type="date" office:date-value="2018-09-21" calcext:value-type="date">
            <text:p>21/09/2018</text:p>
          </table:table-cell>
          <table:table-cell table:style-name="ce5" office:value-type="string" calcext:value-type="string">
            <text:p>Congreso</text:p>
          </table:table-cell>
          <table:table-cell table:style-name="ce5" office:value-type="string" calcext:value-type="string">
            <text:p>XIII Simposio Internacional de Biomecánica y Medicina en Natación</text:p>
          </table:table-cell>
          <table:table-cell table:style-name="ce5" office:value-type="string" calcext:value-type="string">
            <text:p>Universidad de Tsukuba</text:p>
          </table:table-cell>
          <table:table-cell table:style-name="ce5" office:value-type="string" calcext:value-type="string">
            <text:p>Este Congreso es el evento más importante a nivel mundial en el área de la natación y es una oportunidad para presentar y discutir el trabajo y a la vez promover el intercambio académico con los mejores investigadores de otras naciones.</text:p>
          </table:table-cell>
          <table:table-cell table:style-name="ce10" office:value-type="string" calcext:value-type="string">
            <text:p>1,200.00</text:p>
          </table:table-cell>
          <table:table-cell table:style-name="ce10" office:value-type="string" calcext:value-type="string">
            <text:p>147.00</text:p>
          </table:table-cell>
          <table:table-cell table:style-name="ce10" office:value-type="string" calcext:value-type="string">
            <text:p>153.00</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796</text:p>
          </table:table-cell>
          <table:table-cell table:style-name="ce24" office:value-type="date" office:date-value="2018-09-05" calcext:value-type="date">
            <text:p>05/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YANUA OVARES FERNANDEZ</text:p>
          </table:table-cell>
          <table:table-cell table:style-name="ce5" office:value-type="string" calcext:value-type="string">
            <text:p>ESC. ORIENT. Y EDUC. ESPECIAL</text:p>
          </table:table-cell>
          <table:table-cell table:style-name="ce5" office:value-type="string" calcext:value-type="string">
            <text:p>DOCENTE</text:p>
          </table:table-cell>
          <table:table-cell table:style-name="ce5" office:value-type="string" calcext:value-type="string">
            <text:p>INSTRUCTOR</text:p>
          </table:table-cell>
          <table:table-cell table:style-name="ce5" office:value-type="string" calcext:value-type="string">
            <text:p>Iquique, CHILE</text:p>
          </table:table-cell>
          <table:table-cell table:style-name="ce24" office:value-type="date" office:date-value="2018-09-29" calcext:value-type="date">
            <text:p>29/09/2018</text:p>
          </table:table-cell>
          <table:table-cell table:style-name="ce24" office:value-type="date" office:date-value="2018-10-08" calcext:value-type="date">
            <text:p>08/10/2018</text:p>
          </table:table-cell>
          <table:table-cell table:style-name="ce24" office:value-type="date" office:date-value="2018-10-02" calcext:value-type="date">
            <text:p>02/10/2018</text:p>
          </table:table-cell>
          <table:table-cell table:style-name="ce24" office:value-type="date" office:date-value="2018-10-06" calcext:value-type="date">
            <text:p>06/10/2018</text:p>
          </table:table-cell>
          <table:table-cell table:style-name="ce5" office:value-type="string" calcext:value-type="string">
            <text:p>Jornadas</text:p>
          </table:table-cell>
          <table:table-cell table:style-name="ce5" office:value-type="string" calcext:value-type="string">
            <text:p>XVIII Jornadas Internacionales de Psicología Educacional</text:p>
          </table:table-cell>
          <table:table-cell table:style-name="ce5" office:value-type="string" calcext:value-type="string">
            <text:p>Universidad de Iquique</text:p>
          </table:table-cell>
          <table:table-cell table:style-name="ce5" office:value-type="string" calcext:value-type="string">
            <text:p>Esta ponencia es presentada como parte de las actividades de producción académica del Programa Latinoamericano de Doctorado en Educación, del cual soy estudiante, dicha ponencia también viene a ser un aporte para el proyecto de investigación 724 – B8 – 306 Aportes interdisciplinarios en la atención educativa de jóvenes en situación de riesgo social para la estimulación de habilidades productivas al plantear un proyecto de vida.</text:p>
            <text:p>Además, esta actividad permitirá establecer vínculos con colegas de la Universidad de Iquique para poder establecer acciones futuras que beneficien a ambas universidades.</text:p>
          </table:table-cell>
          <table:table-cell table:style-name="ce10" office:value-type="string" calcext:value-type="string">
            <text:p>922.59</text:p>
          </table:table-cell>
          <table:table-cell table:style-name="ce10" office:value-type="string" calcext:value-type="string">
            <text:p>45.50</text:p>
          </table:table-cell>
          <table:table-cell table:style-name="ce10" office:value-type="string" calcext:value-type="string">
            <text:p>165.57</text:p>
          </table:table-cell>
          <table:table-cell table:style-name="ce10" office:value-type="string" calcext:value-type="string">
            <text:p>750.00</text:p>
          </table:table-cell>
          <table:table-cell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0</text:p>
          </table:table-cell>
          <table:table-cell table:style-name="ce24" office:value-type="date" office:date-value="2018-09-20" calcext:value-type="date">
            <text:p>20/09/2018</text:p>
          </table:table-cell>
          <table:table-cell table:number-columns-repeated="1001"/>
        </table:table-row>
        <table:table-row table:style-name="ro1">
          <table:table-cell office:value-type="float" office:value="2018" calcext:value-type="float">
            <text:p>2018</text:p>
          </table:table-cell>
          <table:table-cell office:value-type="float" office:value="9" calcext:value-type="float">
            <text:p>9</text:p>
          </table:table-cell>
          <table:table-cell table:style-name="ce5" office:value-type="string" calcext:value-type="string">
            <text:p>YORLENI DE LOS ANGEL CORRALES GONZALEZ</text:p>
          </table:table-cell>
          <table:table-cell table:style-name="ce5" office:value-type="string" calcext:value-type="string">
            <text:p>SEDE REG. CARIB DOCENCIA</text:p>
          </table:table-cell>
          <table:table-cell table:style-name="ce5" office:value-type="string" calcext:value-type="string">
            <text:p>DOCENTE</text:p>
          </table:table-cell>
          <table:table-cell table:style-name="ce5" office:value-type="string" calcext:value-type="string">
            <text:p>INTERINO</text:p>
          </table:table-cell>
          <table:table-cell table:style-name="ce5" office:value-type="string" calcext:value-type="string">
            <text:p>Habana, CUBA</text:p>
          </table:table-cell>
          <table:table-cell table:style-name="ce24" office:value-type="date" office:date-value="2018-10-08" calcext:value-type="date">
            <text:p>08/10/2018</text:p>
          </table:table-cell>
          <table:table-cell table:style-name="ce24" office:value-type="date" office:date-value="2018-10-13" calcext:value-type="date">
            <text:p>13/10/2018</text:p>
          </table:table-cell>
          <table:table-cell table:style-name="ce24" office:value-type="date" office:date-value="2018-10-09" calcext:value-type="date">
            <text:p>09/10/2018</text:p>
          </table:table-cell>
          <table:table-cell table:style-name="ce24" office:value-type="date" office:date-value="2018-10-12" calcext:value-type="date">
            <text:p>12/10/2018</text:p>
          </table:table-cell>
          <table:table-cell table:style-name="ce5" office:value-type="string" calcext:value-type="string">
            <text:p>Congreso</text:p>
          </table:table-cell>
          <table:table-cell table:style-name="ce5" office:value-type="string" calcext:value-type="string">
            <text:p>33 Congreso Latinoamericano de Química y 10 Congreso e Ciencia, Tecnología e Innovación Química</text:p>
          </table:table-cell>
          <table:table-cell table:style-name="ce5" office:value-type="string" calcext:value-type="string">
            <text:p>Sociedad Cubana de Química, la Habana, Cuba</text:p>
          </table:table-cell>
          <table:table-cell table:style-name="ce5" office:value-type="string" calcext:value-type="string">
            <text:p>Realizaré la participación activa en el congreso mediante la exposición de un banner sobre mi proyecto de tesis de licenciatura, además podré participar de las diferentes actividades del congreso como charlas explicativas de las más recientes investigaciones latinoamericanas en química con lo que adquiriré nuevos conocimientos que podré transmitir a mis estudiantes en la Sede del Caribe.</text:p>
          </table:table-cell>
          <table:table-cell table:style-name="ce10" office:value-type="string" calcext:value-type="string">
            <text:p>223.00</text:p>
          </table:table-cell>
          <table:table-cell table:style-name="ce10" office:value-type="string" calcext:value-type="string">
            <text:p>287.00</text:p>
          </table:table-cell>
          <table:table-cell table:style-name="ce10" office:value-type="string" calcext:value-type="string">
            <text:p>731.64</text:p>
          </table:table-cell>
          <table:table-cell table:number-columns-repeated="2" table:style-name="ce10" office:value-type="string" calcext:value-type="string">
            <text:p>0.00</text:p>
          </table:table-cell>
          <table:table-cell table:style-name="ce14" office:value-type="string" calcext:value-type="string">
            <text:p>0.00</text:p>
          </table:table-cell>
          <table:table-cell table:style-name="ce5" office:value-type="string" calcext:value-type="string">
            <text:p>Rectoría 801</text:p>
          </table:table-cell>
          <table:table-cell table:style-name="ce24" office:value-type="date" office:date-value="2018-09-24" calcext:value-type="date">
            <text:p>24/09/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ARON GALAGARZA CARRILLO</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Ciudad de Guatemala, GUATEMALA</text:p>
          </table:table-cell>
          <table:table-cell table:style-name="ce23" office:value-type="date" office:date-value="2018-11-09" calcext:value-type="date">
            <text:p>09/11/2018</text:p>
          </table:table-cell>
          <table:table-cell table:style-name="ce23" office:value-type="date" office:date-value="2018-11-13" calcext:value-type="date">
            <text:p>13/11/2018</text:p>
          </table:table-cell>
          <table:table-cell table:style-name="ce23" office:value-type="date" office:date-value="2018-11-10" calcext:value-type="date">
            <text:p>10/11/2018</text:p>
          </table:table-cell>
          <table:table-cell table:style-name="ce23" office:value-type="date" office:date-value="2018-11-12" calcext:value-type="date">
            <text:p>12/11/2018</text:p>
          </table:table-cell>
          <table:table-cell table:style-name="ce4" office:value-type="string" calcext:value-type="string">
            <text:p>Congreso</text:p>
          </table:table-cell>
          <table:table-cell table:style-name="ce4" office:value-type="string" calcext:value-type="string">
            <text:p>Java Day Guatemala 2018</text:p>
          </table:table-cell>
          <table:table-cell table:style-name="ce4" office:value-type="string" calcext:value-type="string">
            <text:p>Grupo de Usuarios Java de Guatemala –GuateJUG–</text:p>
          </table:table-cell>
          <table:table-cell table:style-name="ce4" office:value-type="string" calcext:value-type="string">
            <text:p>La carrera de Bachillerato en Informática Empresarial, dentro de la malla curricular en los primeros años de carrera, posee varios cursos como: introducción a la computación e informática, programación I y II, Algoritmos y estructuras de datos, donde el estudiante inicia el aprendizaje computacional mediante el uso del lenguaje de programación Java, como herramienta del desarrollo lógico y cognitivo del pensamiento de un profesional en informática.</text:p>
            <text:p/>
            <text:p>    Este año se realizará en Guatemala el evento internacional denominado Java Day Guatemala el cuál es se realiza anualmente y está enfocado en construir un hub para líderes, entusiastas y desarrolladores de Java en Guatemala, Centroamérica y el mundo.</text:p>
            <text:p/>
            <text:p>Es organizado por GuateJUG, el grupo de usuarios Java en Guatemala, que tiene reuniones mensuales abiertas para discutir sobre tópicos relacionados con Java.</text:p>
            <text:p/>
            <text:p>    Este año hemos sidos invitados como conferencistaa dicho evento con el tema es: Taller de configuración de un entorno de desarrollo de JAVA en la plataforma Linux.</text:p>
          </table:table-cell>
          <table:table-cell table:style-name="ce9" office:value-type="string" calcext:value-type="string">
            <text:p>350.00</text:p>
          </table:table-cell>
          <table:table-cell table:style-name="ce9" office:value-type="string" calcext:value-type="string">
            <text:p>0.00</text:p>
          </table:table-cell>
          <table:table-cell table:style-name="ce9" office:value-type="string" calcext:value-type="string">
            <text:p>231.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DAM PHILIP KARREMANS LOK</text:p>
          </table:table-cell>
          <table:table-cell table:style-name="ce4" office:value-type="string" calcext:value-type="string">
            <text:p>JARDIN BOTANICO LANKESTER</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Natal, BRASIL</text:p>
          </table:table-cell>
          <table:table-cell table:style-name="ce23" office:value-type="date" office:date-value="2018-10-05" calcext:value-type="date">
            <text:p>05/10/2018</text:p>
          </table:table-cell>
          <table:table-cell table:style-name="ce23" office:value-type="date" office:date-value="2018-10-14" calcext:value-type="date">
            <text:p>14/10/2018</text:p>
          </table:table-cell>
          <table:table-cell table:style-name="ce23" office:value-type="date" office:date-value="2018-10-07" calcext:value-type="date">
            <text:p>07/10/2018</text:p>
          </table:table-cell>
          <table:table-cell table:style-name="ce23" office:value-type="date" office:date-value="2018-10-12" calcext:value-type="date">
            <text:p>12/10/2018</text:p>
          </table:table-cell>
          <table:table-cell table:style-name="ce4" office:value-type="string" calcext:value-type="string">
            <text:p>Congreso</text:p>
          </table:table-cell>
          <table:table-cell table:style-name="ce4" office:value-type="string" calcext:value-type="string">
            <text:p>MONOCOTS VI</text:p>
          </table:table-cell>
          <table:table-cell table:style-name="ce4" office:value-type="string" calcext:value-type="string">
            <text:p>Universidade Federal do Rio Grande do Norte</text:p>
          </table:table-cell>
          <table:table-cell table:style-name="ce4" office:value-type="string" calcext:value-type="string">
            <text:p>El congreso es probablemente el ma´s importante de su ge´nero a celebrarse en Latinoame´rica este an~o, y reu´ne a varios de los mayores exponentes de la ciencia de las plantas. Habra´n dos sesiones sobre la familia Orchidaceae, yo estare´ participando en la sesio´n “Systematics, evolution, and biogeography of Orchidaceae” organizado por Edlley Pessoa, quien me invito´ a participar.</text:p>
          </table:table-cell>
          <table:table-cell table:style-name="ce9" office:value-type="string" calcext:value-type="string">
            <text:p>1,277.00</text:p>
          </table:table-cell>
          <table:table-cell table:style-name="ce9" office:value-type="string" calcext:value-type="string">
            <text:p>80.50</text:p>
          </table:table-cell>
          <table:table-cell table:style-name="ce9" office:value-type="string" calcext:value-type="string">
            <text:p>1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DRIAN FRANCISCO CALVO UGALDE</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San Cristóbal de las Casas, Chiapas, MÉXICO</text:p>
          </table:table-cell>
          <table:table-cell table:style-name="ce23" office:value-type="date" office:date-value="2018-10-28" calcext:value-type="date">
            <text:p>28/10/2018</text:p>
          </table:table-cell>
          <table:table-cell table:style-name="ce23" office:value-type="date" office:date-value="2018-11-04" calcext:value-type="date">
            <text:p>04/11/2018</text:p>
          </table:table-cell>
          <table:table-cell table:style-name="ce23" office:value-type="date" office:date-value="2018-10-29" calcext:value-type="date">
            <text:p>29/10/2018</text:p>
          </table:table-cell>
          <table:table-cell table:style-name="ce23" office:value-type="date" office:date-value="2018-11-02" calcext:value-type="date">
            <text:p>02/11/2018</text:p>
          </table:table-cell>
          <table:table-cell table:style-name="ce4" office:value-type="string" calcext:value-type="string">
            <text:p>Encuentro</text:p>
          </table:table-cell>
          <table:table-cell table:style-name="ce4" office:value-type="string" calcext:value-type="string">
            <text:p>XIV Encuentros Latinoamericanos ¿Cuál es el sentido de ser hoy intelectual en América Latina?</text:p>
          </table:table-cell>
          <table:table-cell table:style-name="ce4" office:value-type="string" calcext:value-type="string">
            <text:p>Instituto Pensamiento y Cultura en América Latina</text:p>
          </table:table-cell>
          <table:table-cell table:style-name="ce4" office:value-type="string" calcext:value-type="string">
            <text:p>Durante este evento Latinoamericano se abordarán diversas temáticas vinculados con los procesos de trabajo profesional en docencia, investigación y acción social de los cuales soy parte en la Universidad de Costa Rica, Sede de Occidente.</text:p>
          </table:table-cell>
          <table:table-cell table:style-name="ce9" office:value-type="string" calcext:value-type="string">
            <text:p>709.38</text:p>
          </table:table-cell>
          <table:table-cell table:style-name="ce9" office:value-type="string" calcext:value-type="string">
            <text:p>0.00</text:p>
          </table:table-cell>
          <table:table-cell table:style-name="ce9" office:value-type="string" calcext:value-type="string">
            <text:p>75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32</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DRIANA ARAYA MORICE</text:p>
          </table:table-cell>
          <table:table-cell table:style-name="ce4" office:value-type="string" calcext:value-type="string">
            <text:p>ESC. TECNOLOGIA DE ALIMENTOS</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Paris, FRANCIA</text:p>
          </table:table-cell>
          <table:table-cell table:style-name="ce23" office:value-type="date" office:date-value="2018-11-02" calcext:value-type="date">
            <text:p>02/11/2018</text:p>
          </table:table-cell>
          <table:table-cell table:style-name="ce23" office:value-type="date" office:date-value="2018-11-13" calcext:value-type="date">
            <text:p>13/11/2018</text:p>
          </table:table-cell>
          <table:table-cell table:style-name="ce23" office:value-type="date" office:date-value="2018-11-05" calcext:value-type="date">
            <text:p>05/11/2018</text:p>
          </table:table-cell>
          <table:table-cell table:style-name="ce23" office:value-type="date" office:date-value="2018-11-07" calcext:value-type="date">
            <text:p>07/11/2018</text:p>
          </table:table-cell>
          <table:table-cell table:style-name="ce4" office:value-type="string" calcext:value-type="string">
            <text:p>Seminario</text:p>
          </table:table-cell>
          <table:table-cell table:style-name="ce4" office:value-type="string" calcext:value-type="string">
            <text:p>Seminario Módulos de capacitación, enfoque e-learning</text:p>
          </table:table-cell>
          <table:table-cell table:style-name="ce4" office:value-type="string" calcext:value-type="string">
            <text:p>Supagro</text:p>
          </table:table-cell>
          <table:table-cell table:style-name="ce4" office:value-type="string" calcext:value-type="string">
            <text:p>El objetivo del Seminario es participar en la construcción de tres módulos educativos sobre Innovación y emprendimiento, sustentabilidad alimentaria y módulo de micro empresa alimentaria, los cuales podrán ser utilizados por cada Universidad participante. En esta ocasión una persona de cada socio del proyecto participará en el Seminario para continuaren el trabajo que se ha venido realizando en seminarios anteriores y se generará un módulo e-learning para mayor facilidad de uso.</text:p>
            <text:p>El seminario tendrá lugar en CNAM, en Paris, Francia, del 5 al 7 de noviembre 2018. Los participantes tienen que llegar no más tarde que el 4 de noviembre y pueden regresar el 7 de noviembre en fin de tarde.  </text:p>
            <text:p>El proyecto INOVIA es un proyecto internacional cofinanciado por la Unión Europea, a través del programa Erasmus +, el cual busca mejoras en los procesos de formación, la inserción laboral, trabajo con los graduados y oferta de servicios al sector productivo en profesionales del sector agroalimentarios, específicamente para el caso de universidades latinoamericanas.</text:p>
            <text:p>La participación de la Escuela de Tecnología de Alimentos de la UCR en este proyecto es de gran beneficio para el mejoramiento del plan de estudios actual y la formación del estudiante y los graduados de esta carrera. Al mismo tiempo, la generación de alianzas internacionales con distintas universidades de la región y europeas que imparten carreras similares en las ciencias e ingenierías de alimentos, posiciona la imagen la Universidad en este ámbito y proporciona posibilidades de futuros proyectos internacionales en distintos campos de la tecnología de alimentos.</text:p>
            <text:p>Además de esto, los resultados de este seminario podrán ser aplicados al plan estratégico de la Unidad Académica a la cual pertenezco, el cual se ha desarrollado basado en mejoras requeridas del proceso de acreditación de la carrera.</text:p>
          </table:table-cell>
          <table:table-cell table:number-columns-repeated="2" table:style-name="ce9" office:value-type="string" calcext:value-type="string">
            <text:p>0.00</text:p>
          </table:table-cell>
          <table:table-cell table:style-name="ce9" office:value-type="string" calcext:value-type="string">
            <text:p>142.20</text:p>
          </table:table-cell>
          <table:table-cell table:style-name="ce9" office:value-type="string" calcext:value-type="string">
            <text:p>0.00</text:p>
          </table:table-cell>
          <table:table-cell table:style-name="ce9" office:value-type="string" calcext:value-type="string">
            <text:p>1,434.7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DRIANA TROYO RODRIGUEZ</text:p>
          </table:table-cell>
          <table:table-cell table:style-name="ce4" office:value-type="string" calcext:value-type="string">
            <text:p>FACULTAD DE MICROBIOLOG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New Orleans, ESTADOS UNIDOS DE AMÉRICA</text:p>
          </table:table-cell>
          <table:table-cell table:style-name="ce23" office:value-type="date" office:date-value="2018-10-27" calcext:value-type="date">
            <text:p>27/10/2018</text:p>
          </table:table-cell>
          <table:table-cell table:style-name="ce23" office:value-type="date" office:date-value="2018-11-04" calcext:value-type="date">
            <text:p>04/11/2018</text:p>
          </table:table-cell>
          <table:table-cell table:style-name="ce23" office:value-type="date" office:date-value="2018-10-28" calcext:value-type="date">
            <text:p>28/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Congreso Anual No.67 del American Society of Tropical Medicine and Hygiene</text:p>
          </table:table-cell>
          <table:table-cell table:style-name="ce4" office:value-type="string" calcext:value-type="string">
            <text:p>American Society of Tropical Medicine and Hygiene</text:p>
          </table:table-cell>
          <table:table-cell table:style-name="ce4" office:value-type="string" calcext:value-type="string">
            <text:p>En este congreso tendré la oportunidad de presentar los resultados más relevantes de nuestras investigaciones más recientes, específicamente del proyecto 803-B6-122 (Análisis molecular de especies de <text:s/>garrapatas en Costa Rica). Esto permitirá mantener a nuestra unidad académica como líder a nivel nacional y regional en la generación de conocimiento sobre vectores de enfermedades de importancia en salud pública. Además de la presentación del trabajo, es importante mencionar que tendré la oportunidad de conversar con expertos en temas emergentes como chikungunya y Zika, además de otros temas de gran importancia para el país como dengue, malaria, enfermedad de Chagas, etc. Esto pues entre expositores y asistentes se encuentran los nombres más importantes del mundo en el campo de Medicina Tropical, y con los que podré tener comunicación para colaboraciones actuales y futuras. Por lo tanto, el espacio que se brinda para la discusión y el compartir en este congreso será fundamental para crear nuevos lazos de cooperación y fortalecer los ya existentes. Finalmente, durante los días del evento estaré asistiendo a las diferentes conferencias y simposios que se asocian directamente con campos de la Medicina Tropical, incluyendo enfermedades transmitidas por vectores, control de vectores, arbovirus, rickettsias, y otros parásitos, donde se expondrán los conocimientos más recientes en el campo. La Facultad de Microbiología y el CIET se verán fortalecidos por esta participación al contar con el conocimiento más actualizado a nivel mundial en estos tópicos, lo que repercutirá en las labores docentes y de investigación vigentes y perfilará las tendencias de investigación futuras en nuestra unidad académica.</text:p>
          </table:table-cell>
          <table:table-cell table:style-name="ce9" office:value-type="string" calcext:value-type="string">
            <text:p>518.22</text:p>
          </table:table-cell>
          <table:table-cell table:style-name="ce9" office:value-type="string" calcext:value-type="string">
            <text:p>0.00</text:p>
          </table:table-cell>
          <table:table-cell table:style-name="ce9" office:value-type="string" calcext:value-type="string">
            <text:p>972.5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LEJANDRA HERNANDEZ MATA</text:p>
          </table:table-cell>
          <table:table-cell table:style-name="ce4" office:value-type="string" calcext:value-type="string">
            <text:p>FACULTAD DE ODONTOLOG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Bogotá, COLOMBIA</text:p>
          </table:table-cell>
          <table:table-cell table:style-name="ce23" office:value-type="date" office:date-value="2018-10-29" calcext:value-type="date">
            <text:p>29/10/2018</text:p>
          </table:table-cell>
          <table:table-cell table:style-name="ce23" office:value-type="date" office:date-value="2018-11-04" calcext:value-type="date">
            <text:p>04/11/2018</text:p>
          </table:table-cell>
          <table:table-cell table:style-name="ce23" office:value-type="date" office:date-value="2018-11-01" calcext:value-type="date">
            <text:p>01/11/2018</text:p>
          </table:table-cell>
          <table:table-cell table:style-name="ce23" office:value-type="date" office:date-value="2018-11-03" calcext:value-type="date">
            <text:p>03/11/2018</text:p>
          </table:table-cell>
          <table:table-cell table:style-name="ce4" office:value-type="string" calcext:value-type="string">
            <text:p>Congreso</text:p>
          </table:table-cell>
          <table:table-cell table:style-name="ce4" office:value-type="string" calcext:value-type="string">
            <text:p>25° Congreso Latinoamericano de operatoria dental. ALODYB</text:p>
          </table:table-cell>
          <table:table-cell table:style-name="ce4" office:value-type="string" calcext:value-type="string">
            <text:p>ALODYB</text:p>
          </table:table-cell>
          <table:table-cell table:style-name="ce4" office:value-type="string" calcext:value-type="string">
            <text:p>Durante el congreso de ALODYB se desarrolla la Asamblea general, donde Costa Rica tiene su representación como ACODYB (Asociación costarricense de operatoria y biomateriales) de la cual soy presidente, y como tal delegada a la misma.</text:p>
            <text:p/>
            <text:p>Dicha asamblea es trascendental en la toma de desiciones en el campo de operatoria dental y su estado del arte a nivel latinoamericano.</text:p>
            <text:p/>
            <text:p>Además de ser parte de esta asamblea general, también participo como asistente en el Congreso de operatoria, que une altas autoridades académicas del medio.</text:p>
          </table:table-cell>
          <table:table-cell table:style-name="ce9" office:value-type="string" calcext:value-type="string">
            <text:p>357.00</text:p>
          </table:table-cell>
          <table:table-cell table:style-name="ce9" office:value-type="string" calcext:value-type="string">
            <text:p>0.00</text:p>
          </table:table-cell>
          <table:table-cell table:style-name="ce9" office:value-type="string" calcext:value-type="string">
            <text:p>300.8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LEJANDRO VARGAS ROMAN</text:p>
          </table:table-cell>
          <table:table-cell table:style-name="ce4" office:value-type="string" calcext:value-type="string">
            <text:p>SIST. ESTUDIOS DE POST-GRADO</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Montreal, CANADÁ</text:p>
          </table:table-cell>
          <table:table-cell table:style-name="ce23" office:value-type="date" office:date-value="2018-10-13" calcext:value-type="date">
            <text:p>13/10/2018</text:p>
          </table:table-cell>
          <table:table-cell table:style-name="ce23" office:value-type="date" office:date-value="2018-10-19" calcext:value-type="date">
            <text:p>19/10/2018</text:p>
          </table:table-cell>
          <table:table-cell table:style-name="ce23" office:value-type="date" office:date-value="2018-10-14" calcext:value-type="date">
            <text:p>14/10/2018</text:p>
          </table:table-cell>
          <table:table-cell table:style-name="ce23" office:value-type="date" office:date-value="2018-10-16" calcext:value-type="date">
            <text:p>16/10/2018</text:p>
          </table:table-cell>
          <table:table-cell table:style-name="ce4" office:value-type="string" calcext:value-type="string">
            <text:p>Congreso</text:p>
          </table:table-cell>
          <table:table-cell table:style-name="ce4" office:value-type="string" calcext:value-type="string">
            <text:p>4to Congreso Mundial de Malformaciones Arteriovenosas</text:p>
          </table:table-cell>
          <table:table-cell table:style-name="ce4" office:value-type="string" calcext:value-type="string">
            <text:p>Europa Organisation</text:p>
          </table:table-cell>
          <table:table-cell table:style-name="ce4" office:value-type="string" calcext:value-type="string">
            <text:p>En atención a mi participación en el Cuarto congreso mundial de cerebro AVM-2018 en Montreal, Canadá del 14 al 16 de octubre de este año. Le comento que en Costa Rica, la especialidad de Neurocirugía, que tengo el agrado de coordinadar, se basa en el acompañamiento del estudiante desde la apertura académica para brindarle referentes teóricos que aporten a sus conocimientos académicos, sesiones de trabajo para revisión de casos y presentación de material actualizado a nivel internacional, práctica quirúrgica guiada, mediante el personal docente que trabaja en los hospitales centrales del país. Por lo que mi participación en la actividad me permitirá elevar mi formación académica y así entregarle a los estudiantes información más actualizada y una educación con aportes de las nuevas perspectivas mundiales. Particualrmente deseo enfatizar en un tema del congreso, que está relacionado con los nuevos enfoques en materia endovascular.</text:p>
          </table:table-cell>
          <table:table-cell table:style-name="ce9" office:value-type="string" calcext:value-type="string">
            <text:p>535.25</text:p>
          </table:table-cell>
          <table:table-cell table:style-name="ce9" office:value-type="string" calcext:value-type="string">
            <text:p>533.00</text:p>
          </table:table-cell>
          <table:table-cell table:number-columns-repeated="3"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LVARO BURGOS MATA</text:p>
          </table:table-cell>
          <table:table-cell table:style-name="ce4" office:value-type="string" calcext:value-type="string">
            <text:p>FACULTAD DE DERECHO</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Cartagena, COLOMBIA</text:p>
          </table:table-cell>
          <table:table-cell table:style-name="ce23" office:value-type="date" office:date-value="2018-10-28" calcext:value-type="date">
            <text:p>28/10/2018</text:p>
          </table:table-cell>
          <table:table-cell table:style-name="ce23" office:value-type="date" office:date-value="2018-11-04" calcext:value-type="date">
            <text:p>04/11/2018</text:p>
          </table:table-cell>
          <table:table-cell table:style-name="ce23" office:value-type="date" office:date-value="2018-10-29" calcext:value-type="date">
            <text:p>29/10/2018</text:p>
          </table:table-cell>
          <table:table-cell table:style-name="ce23" office:value-type="date" office:date-value="2018-11-02" calcext:value-type="date">
            <text:p>02/11/2018</text:p>
          </table:table-cell>
          <table:table-cell table:style-name="ce4" office:value-type="string" calcext:value-type="string">
            <text:p>Cursos</text:p>
          </table:table-cell>
          <table:table-cell table:style-name="ce4" office:value-type="string" calcext:value-type="string">
            <text:p>La Prueba Penal y las Nuevas Tecnologías</text:p>
          </table:table-cell>
          <table:table-cell table:style-name="ce4" office:value-type="string" calcext:value-type="string">
            <text:p>AECID</text:p>
          </table:table-cell>
          <table:table-cell table:style-name="ce4" office:value-type="string" calcext:value-type="string">
            <text:p>La utilización de las nuevas tecnologías en cuanto a la Prueba en el campo Penal está sin duda en constante evolución, y este curso contribuirá sin duda a nutrirme de nuevos conocimientos y compartir con colegas de Iberoamérica, que posteriormente repercutiré en mis clases de Derecho Penal Especial en Licenciatura y en los cursos de Maestría en la Facultad de Derecho de la UCR</text:p>
          </table:table-cell>
          <table:table-cell table:style-name="ce9" office:value-type="string" calcext:value-type="string">
            <text:p>500.00</text:p>
          </table:table-cell>
          <table:table-cell table:style-name="ce9" office:value-type="string" calcext:value-type="string">
            <text:p>0.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NA BEATRIZ AVENDAÑO CASTRO</text:p>
          </table:table-cell>
          <table:table-cell table:style-name="ce4" office:value-type="string" calcext:value-type="string">
            <text:p>ESCUELA DE NUTRICION</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Guadalajara, MÉXICO</text:p>
          </table:table-cell>
          <table:table-cell table:style-name="ce23" office:value-type="date" office:date-value="2018-11-10" calcext:value-type="date">
            <text:p>10/11/2018</text:p>
          </table:table-cell>
          <table:table-cell table:style-name="ce23" office:value-type="date" office:date-value="2018-11-17" calcext:value-type="date">
            <text:p>17/11/2018</text:p>
          </table:table-cell>
          <table:table-cell table:style-name="ce23" office:value-type="date" office:date-value="2018-11-11" calcext:value-type="date">
            <text:p>11/11/2018</text:p>
          </table:table-cell>
          <table:table-cell table:style-name="ce23" office:value-type="date" office:date-value="2018-11-15" calcext:value-type="date">
            <text:p>15/11/2018</text:p>
          </table:table-cell>
          <table:table-cell table:style-name="ce4" office:value-type="string" calcext:value-type="string">
            <text:p>Congreso</text:p>
          </table:table-cell>
          <table:table-cell table:style-name="ce4" office:value-type="string" calcext:value-type="string">
            <text:p>XVIII Congreso Latinoamericano de Nutrición SLAN</text:p>
          </table:table-cell>
          <table:table-cell table:style-name="ce4" office:value-type="string" calcext:value-type="string">
            <text:p>Sociedad Latinoamericana de Nutrición</text:p>
          </table:table-cell>
          <table:table-cell table:style-name="ce4" office:value-type="string" calcext:value-type="string">
            <text:p>En Costa Rica <text:s/>se han realizado varios esfuerzos para evaluar la calidad de <text:s/>Servicios de Alimentación, uno de ellos es el proyecto <text:s/>Experiencia en los comedores universitarios: Perspectivas de los clientes de la Sede Rodrigo Facio, Universidad de Costa Rica, inscrito <text:s/>en la la Vicerrectoría de Investigación, por la Escuela de Nutrición en el año 2015.Uno de los objetivos fue determinar los factores que afectan la experiencia de los clientes en el ambiente de los servicios de alimentación de la Sede Rodrigo Facio. El presentar los resultados en este congreso permite demostrar los esfuerzos que realiza la Universidad de Costa Rica por ofrecer SA de calidad y como la percibe los concesionarios y los clientes</text:p>
          </table:table-cell>
          <table:table-cell table:style-name="ce9" office:value-type="string" calcext:value-type="string">
            <text:p>554.94</text:p>
          </table:table-cell>
          <table:table-cell table:style-name="ce9" office:value-type="string" calcext:value-type="string">
            <text:p>280.00</text:p>
          </table:table-cell>
          <table:table-cell table:style-name="ce9" office:value-type="string" calcext:value-type="string">
            <text:p>665.06</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NA CRISTINA AGUILAR VEGA</text:p>
          </table:table-cell>
          <table:table-cell table:style-name="ce4" office:value-type="string" calcext:value-type="string">
            <text:p>ESCUELA DE ANTROP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érida, Yucatán, MÉXICO</text:p>
          </table:table-cell>
          <table:table-cell table:style-name="ce23" office:value-type="date" office:date-value="2018-10-27" calcext:value-type="date">
            <text:p>27/10/2018</text:p>
          </table:table-cell>
          <table:table-cell table:style-name="ce23" office:value-type="date" office:date-value="2018-11-04" calcext:value-type="date">
            <text:p>04/11/2018</text:p>
          </table:table-cell>
          <table:table-cell table:style-name="ce23" office:value-type="date" office:date-value="2018-10-29" calcext:value-type="date">
            <text:p>29/10/2018</text:p>
          </table:table-cell>
          <table:table-cell table:style-name="ce23" office:value-type="date" office:date-value="2018-11-03" calcext:value-type="date">
            <text:p>03/11/2018</text:p>
          </table:table-cell>
          <table:table-cell table:style-name="ce4" office:value-type="string" calcext:value-type="string">
            <text:p>Coloquio</text:p>
          </table:table-cell>
          <table:table-cell table:style-name="ce4" office:value-type="string" calcext:value-type="string">
            <text:p>III Coloquio Internacional de Bioarqueología</text:p>
          </table:table-cell>
          <table:table-cell table:style-name="ce4" office:value-type="string" calcext:value-type="string">
            <text:p>Facultad de Ciencias Antropológicas de la UADY y el Fondo Investigación Internac. de Japón (KAKENHI)</text:p>
          </table:table-cell>
          <table:table-cell table:style-name="ce4" office:value-type="string" calcext:value-type="string">
            <text:p>Estamos desarrollando en conjunto con el laboratorio de bioarqueología de la UADY un proyecto de investigación inscrito en la Vicerrectoría de Acción Social (UCR) con el Nº219-B6-A50 y como parte de éste, estaré presentaremos la ponencia mencionada.</text:p>
          </table:table-cell>
          <table:table-cell table:number-columns-repeated="2" table:style-name="ce9" office:value-type="string" calcext:value-type="string">
            <text:p>0.00</text:p>
          </table:table-cell>
          <table:table-cell table:style-name="ce9" office:value-type="string" calcext:value-type="string">
            <text:p>1,329.20</text:p>
          </table:table-cell>
          <table:table-cell table:number-columns-repeated="2" table:style-name="ce9" office:value-type="string" calcext:value-type="string">
            <text:p>0.00</text:p>
          </table:table-cell>
          <table:table-cell table:style-name="ce13" office:value-type="string" calcext:value-type="string">
            <text:p>769.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NA MARIA DURAN QUESADA</text:p>
          </table:table-cell>
          <table:table-cell table:style-name="ce4" office:value-type="string" calcext:value-type="string">
            <text:p>ESCUELA DE FISIC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Chiba, Nagoya y Tsukuba, JAPÓN</text:p>
          </table:table-cell>
          <table:table-cell table:style-name="ce23" office:value-type="date" office:date-value="2018-10-13" calcext:value-type="date">
            <text:p>13/10/2018</text:p>
          </table:table-cell>
          <table:table-cell table:style-name="ce23" office:value-type="date" office:date-value="2018-10-23" calcext:value-type="date">
            <text:p>23/10/2018</text:p>
          </table:table-cell>
          <table:table-cell table:style-name="ce23" office:value-type="date" office:date-value="2018-10-16" calcext:value-type="date">
            <text:p>16/10/2018</text:p>
          </table:table-cell>
          <table:table-cell table:style-name="ce23" office:value-type="date" office:date-value="2018-10-22" calcext:value-type="date">
            <text:p>22/10/2018</text:p>
          </table:table-cell>
          <table:table-cell table:style-name="ce4" office:value-type="string" calcext:value-type="string">
            <text:p>Visita académicas</text:p>
          </table:table-cell>
          <table:table-cell table:style-name="ce4" office:value-type="string" calcext:value-type="string">
            <text:p>visita académica a la Universidad de Tokio, la Universidad de Nagoya y <text:s/>el Instituto de Investigación Meteorológica de Japón.</text:p>
          </table:table-cell>
          <table:table-cell table:style-name="ce4" office:value-type="string" calcext:value-type="string">
            <text:p>IsoNet</text:p>
          </table:table-cell>
          <table:table-cell table:style-name="ce4" office:value-type="string" calcext:value-type="string">
            <text:p>Durante este periodo se realizará un conjunto de visitas académicas a diferentes instituciones en Japón para realizar un avance en la investigación que se realiza de forma conjunta hace agunos años en el tema de modelado isotópico para el estudio de procesos asociados al desarrollo de convección y la evolución de sistemas asociados a precipitación intensa en regiones tropicales. Específicamente:</text:p>
            <text:p/>
            <text:p>Del 16 al 18 de Octubre se trabajará con el grupo del Dr. kei Yoshimura en el desarrollo de la implementación de un modelo isotópico no hidrostático con capacidad de resolución de nubes (versión con módulo isotópico de NICAM) para estudiar la evolución de complejos convectivos de mesoescala y su influencia en regiones como el sur de Centroamérica y la región del Indo-Pacífico. Durante esta visita además se presentará un seminario con los resultados de la evaluación de las simulaciones con el modelo isotópico regional Iso-RSM para Centroamérica en el periodo 1980-2017 así como los resultados de las variaciones en los isótopos estables del agua (tanto en precipitación como en fase de vapor) durante los eventos huracán Otto y tormenta Nate y se compartirá los resultados preliminares de la extracción de un espeleotema en la cueva Barra Honda para estudio de sequías en escala paleoclimática usando análisis de isótopos estables de agua que se realiza en conjunto con la Universidad de Nevada-Las Vegas (EEUU). </text:p>
            <text:p/>
            <text:p/>
            <text:p/>
            <text:p/>
            <text:p>El día 19 se realizará una visita a la Universidad de Nagoya, específicamente en el grupo del Dr. Naoyuki Kurita en la división de investigación del ecosistema Tierra-Atmósfera del Instituto para la investigación Ambiental de la Tierra y el Espacio (ISEE) para discutir los resultados obtenidos de una investigación del proyecto MICITT “Efecto del cambio climático observado sobre el ciclo hidrológico y la disponibilidad de recurso hídrico en la región Chorotega” en cuanto a los cambios en la composición isotópica de la precipitación en presencia de eventos extremos en la región de Guanacaste como lo son las inundaciones asociadas al fortalecimiento de la Zona de Convergencia Inter Tropical y la señal identificada en el exceso de deuterio durante los periodos asociados a sequía influenciados por el fenómeno El Niño-Oscilación del Sur.</text:p>
            <text:p/>
            <text:p>El día 22 de Octubre se  visitará el Instituto de Investigación Meteorológica de Japón, para presentar una propuesta de desarrollo para la intrecomparación de modelos regionales utilizados para generar proyecciones climáticas en la región de Centroamérica, y la relevancia de avanzar en el acople de módulo oceánico así como la mejora en la representación del uso del suelo y la cobertura vegetal en la región. Adicionalmente a la jornada de discusión, se presentará los resultados de la publicación “Dynamical downscaling of historical climate over CORDEX Central America domain with a regionally coupled atmosphere–ocean model” que se ha realizado de forma conjunta por grupos de España, Alemania, Costa Rica, México y Rusia.</text:p>
          </table:table-cell>
          <table:table-cell table:style-name="ce9" office:value-type="string" calcext:value-type="string">
            <text:p>1,000.00</text:p>
          </table:table-cell>
          <table:table-cell table:style-name="ce9" office:value-type="string" calcext:value-type="string">
            <text:p>0.00</text:p>
          </table:table-cell>
          <table:table-cell table:style-name="ce9" office:value-type="string" calcext:value-type="string">
            <text:p>2,177.4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ANA PATRICIA FUMERO VARGAS</text:p>
          </table:table-cell>
          <table:table-cell table:style-name="ce4" office:value-type="string" calcext:value-type="string">
            <text:p>INSTITUTO DE INV. EN ARTE</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Bogotá, COLOMBIA</text:p>
          </table:table-cell>
          <table:table-cell table:style-name="ce23" office:value-type="date" office:date-value="2018-10-28" calcext:value-type="date">
            <text:p>28/10/2018</text:p>
          </table:table-cell>
          <table:table-cell table:style-name="ce23" office:value-type="date" office:date-value="2018-11-01" calcext:value-type="date">
            <text:p>01/11/2018</text:p>
          </table:table-cell>
          <table:table-cell table:style-name="ce23" office:value-type="date" office:date-value="2018-10-29" calcext:value-type="date">
            <text:p>29/10/2018</text:p>
          </table:table-cell>
          <table:table-cell table:style-name="ce23" office:value-type="date" office:date-value="2018-10-31" calcext:value-type="date">
            <text:p>31/10/2018</text:p>
          </table:table-cell>
          <table:table-cell table:style-name="ce4" office:value-type="string" calcext:value-type="string">
            <text:p>Congreso</text:p>
          </table:table-cell>
          <table:table-cell table:style-name="ce4" office:value-type="string" calcext:value-type="string">
            <text:p>I Jornadas de Institutos Latinoamericanos de Investigación en Artes (ILIA)</text:p>
          </table:table-cell>
          <table:table-cell table:style-name="ce4" office:value-type="string" calcext:value-type="string">
            <text:p>Facultad de Artes y Humanidades de la Universidad de los Andes</text:p>
          </table:table-cell>
          <table:table-cell table:style-name="ce4" office:value-type="string" calcext:value-type="string">
            <text:p>El IIArte firmó un acuerdo para pertenecer a la Red de Institutos Latinoamericanos de Investigación en Artes en la Universidad de las Artes, Guayaquil, Ecuador en 2017.</text:p>
            <text:p>A partir de este acuerdo,  ha habido movilidad docente, creación de cursos cortos, elaboración y ejecución de proyectos conjuntos interuniversitarios y organización de dos congresos académicos internacionales sobre las artes.TAmbién se han publicado dos memorias resultantes de dichos congresos.</text:p>
            <text:p>La Dirección del IIArte ha participado en forma activa en la consolidación de la Red y en la discusión de formación de alianzas estratégicas. De tal forma, la relación entre el IIArte y varios de los institutos vinculados se ha visto beneficiada.</text:p>
            <text:p>En esta ocasión la reunión es de los miembros de la red para consolidar y ejecutar un plan de acción colaborativo.</text:p>
            <text:p>En mi caso estoy encargada de dirigir el grupo y organizar el enlace de las diferentes revistas académicas de las instituciones participantes. Incluso nuestra revista Escena se ha beneficiado de esos vínculos  bajo la modalidad de "revistas hermanas".</text:p>
            <text:p>De tal forma, además de la ponencia y trabajar en los diversos foros, llevo una propuesta de trabajo.</text:p>
            <text:p>La actividad es importante en los términos arriba indicados tanto para quienes investigan en el IIArte, como para docentes de las unidades académicas en artes (ya se han beneficiado profesores y estudiantes del intercambio) como para Escena. Revista de las Artes</text:p>
          </table:table-cell>
          <table:table-cell table:style-name="ce9" office:value-type="string" calcext:value-type="string">
            <text:p>352.69</text:p>
          </table:table-cell>
          <table:table-cell table:style-name="ce9" office:value-type="string" calcext:value-type="string">
            <text:p>0.00</text:p>
          </table:table-cell>
          <table:table-cell table:style-name="ce9" office:value-type="string" calcext:value-type="string">
            <text:p>365.56</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BLADIMIRO ANTONIO ARGUETA CORELLA</text:p>
          </table:table-cell>
          <table:table-cell table:style-name="ce4" office:value-type="string" calcext:value-type="string">
            <text:p>SEDE REG. CARIB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Guadalajara, Jalisco, MÉXICO</text:p>
          </table:table-cell>
          <table:table-cell table:style-name="ce23" office:value-type="date" office:date-value="2018-10-22" calcext:value-type="date">
            <text:p>22/10/2018</text:p>
          </table:table-cell>
          <table:table-cell table:style-name="ce23" office:value-type="date" office:date-value="2018-10-26" calcext:value-type="date">
            <text:p>26/10/2018</text:p>
          </table:table-cell>
          <table:table-cell table:style-name="ce23" office:value-type="date" office:date-value="2018-10-23" calcext:value-type="date">
            <text:p>23/10/2018</text:p>
          </table:table-cell>
          <table:table-cell table:style-name="ce23" office:value-type="date" office:date-value="2018-10-25" calcext:value-type="date">
            <text:p>25/10/2018</text:p>
          </table:table-cell>
          <table:table-cell table:style-name="ce4" office:value-type="string" calcext:value-type="string">
            <text:p>Congreso</text:p>
          </table:table-cell>
          <table:table-cell table:style-name="ce4" office:value-type="string" calcext:value-type="string">
            <text:p>VI Congreso de Ciencia y Arte del Paisaje 2018</text:p>
          </table:table-cell>
          <table:table-cell table:style-name="ce4" office:value-type="string" calcext:value-type="string">
            <text:p>Academia Mexicana del Paisaje, A.C</text:p>
          </table:table-cell>
          <table:table-cell table:style-name="ce4" office:value-type="string" calcext:value-type="string">
            <text:p>La participación en el congreso se enmarca como parte de las actividades del proyecto de investigación denominado “Paisajes Indígenas y cambio climático: Casos seleccionados en las provincias de Puntarenas y de Limón”; dicho proyecto cuenta con la participación de docentes e investigadores de la Escuela de Sociología, Sede del Pacifico y Sede del Caribe, y presenta gran relevancia a nivel académico para la Universidad, para la Sede del Caribe y la comunidad limonense en exponer y dar a conocer realidades y proyectos de investigación que se realizan en nuestros territorios indígenas. La ponencia a presentar tiene como nombre “Pueblos Indígenas y cambio climático: vivencias y problemáticas indígenas en el Caribe de Costa Rica vistas a través de los relatos colectivos”, la cual es un extracto del artículo -bajo el mismo nombre- realizado y que ya fue aceptado por el comité científico de la Academia mexicana del paisaje, para su respectiva publicación en el libro que saldrá producto del Congreso.</text:p>
          </table:table-cell>
          <table:table-cell table:style-name="ce9" office:value-type="string" calcext:value-type="string">
            <text:p>390.00</text:p>
          </table:table-cell>
          <table:table-cell table:style-name="ce9" office:value-type="string" calcext:value-type="string">
            <text:p>0.00</text:p>
          </table:table-cell>
          <table:table-cell table:style-name="ce9" office:value-type="string" calcext:value-type="string">
            <text:p>45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CARLOS ARAYA LEANDRO</text:p>
          </table:table-cell>
          <table:table-cell table:style-name="ce4" office:value-type="string" calcext:value-type="string">
            <text:p>VICERRECTORIA DE ADMINISTRACIO</text:p>
          </table:table-cell>
          <table:table-cell table:style-name="ce4" office:value-type="string" calcext:value-type="string">
            <text:p>AUTORIDAD UNIVERSITARIA</text:p>
          </table:table-cell>
          <table:table-cell table:style-name="ce4" office:value-type="string" calcext:value-type="string">
            <text:p>VICERRECTOR</text:p>
          </table:table-cell>
          <table:table-cell table:style-name="ce4" office:value-type="string" calcext:value-type="string">
            <text:p>Barcelona, ESPAÑA</text:p>
          </table:table-cell>
          <table:table-cell table:style-name="ce23" office:value-type="date" office:date-value="2018-10-15" calcext:value-type="date">
            <text:p>15/10/2018</text:p>
          </table:table-cell>
          <table:table-cell table:style-name="ce23" office:value-type="date" office:date-value="2018-10-21" calcext:value-type="date">
            <text:p>21/10/2018</text:p>
          </table:table-cell>
          <table:table-cell table:style-name="ce23" office:value-type="date" office:date-value="2018-10-17" calcext:value-type="date">
            <text:p>17/10/2018</text:p>
          </table:table-cell>
          <table:table-cell table:style-name="ce23" office:value-type="date" office:date-value="2018-10-19" calcext:value-type="date">
            <text:p>19/10/2018</text:p>
          </table:table-cell>
          <table:table-cell table:style-name="ce4" office:value-type="string" calcext:value-type="string">
            <text:p>Reunión</text:p>
          </table:table-cell>
          <table:table-cell table:style-name="ce4" office:value-type="string" calcext:value-type="string">
            <text:p>XIV reunión de Vicerrectores de Administración y Finanzas de universidades CINDA</text:p>
          </table:table-cell>
          <table:table-cell table:style-name="ce4" office:value-type="string" calcext:value-type="string">
            <text:p>Centro Interuniversitario de Desarrollo</text:p>
          </table:table-cell>
          <table:table-cell table:style-name="ce4" office:value-type="string" calcext:value-type="string">
            <text:p>Anualmente se realiza la reunión de Vicerrectores de Administración y Finanzas del Centro lnteruniversitario de Desarrollo, aparte de formar parte del Comité Editorial de las jornadas, en esta oportunidad se tratará el tema del <text:s/>“Uso de la tecnología aplicada al quehacer universitario, desde la perspectiva de la gestión”, dado el papel fundamental que para el Desarrollo de la sociedad moderna tiene el uso de las tecnologías, es que el Director del Centro de Informática y yo haremos una presentación en la reunión de Vicerrectores sobre el trabajo que se ha venido desarrollando nuestra institución para facilitar la gestión administrativa.</text:p>
          </table:table-cell>
          <table:table-cell table:style-name="ce9" office:value-type="string" calcext:value-type="string">
            <text:p>1,145.70</text:p>
          </table:table-cell>
          <table:table-cell table:style-name="ce9" office:value-type="string" calcext:value-type="string">
            <text:p>0.00</text:p>
          </table:table-cell>
          <table:table-cell table:style-name="ce9" office:value-type="string" calcext:value-type="string">
            <text:p>1,088.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CATALINA BENAVIDES VARELA</text:p>
          </table:table-cell>
          <table:table-cell table:style-name="ce4" office:value-type="string" calcext:value-type="string">
            <text:p>CTRO. CIEN. MAR. Y LIMN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QUITO, ECUADOR</text:p>
          </table:table-cell>
          <table:table-cell table:style-name="ce23" office:value-type="date" office:date-value="2018-11-03" calcext:value-type="date">
            <text:p>03/11/2018</text:p>
          </table:table-cell>
          <table:table-cell table:style-name="ce23" office:value-type="date" office:date-value="2018-11-10" calcext:value-type="date">
            <text:p>10/11/2018</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table:style-name="ce4" office:value-type="string" calcext:value-type="string">
            <text:p>Asamblea</text:p>
          </table:table-cell>
          <table:table-cell table:style-name="ce4" office:value-type="string" calcext:value-type="string">
            <text:p>V Reunión Binacional Costa Rica-Ecuador para el trazado del límite exterior de las plataformas continentales de Costa Rica y Ecuador</text:p>
          </table:table-cell>
          <table:table-cell table:style-name="ce4" office:value-type="string" calcext:value-type="string">
            <text:p>Ministerio de Relaciones Exteriores y Culto, República de Costa Rica y República del Ecuador</text:p>
          </table:table-cell>
          <table:table-cell table:style-name="ce4" office:value-type="string" calcext:value-type="string">
            <text:p>Se trata de un trabajo de gran importancia nacional e internacional ya que permitirá trazar el límite exterior de las plataformas continentales de Costa Rica y Ecuador; además de establecer acuerdos internacionales entre ambos países.</text:p>
            <text:p>He estado trabajando como integrante de la Comisión de Asesoría Técnico-Científica sobre la Extensión de la Plataforma Continental de Costa Rica desde el año 2009. Como parte del trabajo dentro de ésta comisión, he participado en varias reuniones binacionales Costa Rica-Ecuador, en las que se ha trabajado en el procesamiento conjunto de datos batimétricos, obtenidos durante las campañas de levantamiento de ésta información, por el buque ecuatoriano Orión.</text:p>
            <text:p>Durante la IV Reunión Técnica Costa Rica-Ecuador, que tuvo lugar San José, Costa Rica; se acordó realizar la V Reunión Binacional en la ciudad de Quito, Ecuador, durante la semana del 5 al 9 de noviembre de 2018. El propósito de esta reunión será informar sobre las acciones realizadas, los trabajos ejecutados y los resultados obtenidos durante los años 2017 y 2018. Además, se pondrá en conocimiento de las autoridades de ambos países, el plan de trabajo y los requerimientos para su ejecución. Esto incluirá la próxima campaña batimétrica binacional en el flanco Sureste de la cordillera submarina del Coco y flanco Norte de la cordillera submarina de Carnegie, además del planeamiento para el procesamiento conjunto de los datos batimétricos recolectados durante ésta tercera campaña.</text:p>
            <text:p/>
            <text:p>Necesariamente la salida debe ser el día 3 de noviembre, ya que los vuelos del 4 de noviembre llegan a Quito el mismo día en que inicia la Reunión. Además, saliendo el 3, el vuelo sale mucho más barato que saliendo el 4 de noviembre.</text:p>
          </table:table-cell>
          <table:table-cell table:style-name="ce9" office:value-type="string" calcext:value-type="string">
            <text:p>742.76</text:p>
          </table:table-cell>
          <table:table-cell table:number-columns-repeated="4"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8</text:p>
          </table:table-cell>
          <table:table-cell table:style-name="ce23" office:value-type="date" office:date-value="2018-10-26" calcext:value-type="date">
            <text:p>26/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CATALINA SMITH MOLINA</text:p>
          </table:table-cell>
          <table:table-cell table:style-name="ce4" office:value-type="string" calcext:value-type="string">
            <text:p>TECNOLOGIAS EN SALUD</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San Salvador, EL SALVADOR</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Encuentro</text:p>
          </table:table-cell>
          <table:table-cell table:style-name="ce4" office:value-type="string" calcext:value-type="string">
            <text:p>Primer Encuentro Centroamericano de Escuela de Fisioterapia</text:p>
          </table:table-cell>
          <table:table-cell table:style-name="ce4" office:value-type="string" calcext:value-type="string">
            <text:p>Universidad Autónoma de Nicaragua <text:s/>y la Universidad Nacional de El Salvador</text:p>
          </table:table-cell>
          <table:table-cell table:style-name="ce4" office:value-type="string" calcext:value-type="string">
            <text:p>La participación será muy enriquecedora para el Departamento, además se podrían generar nuevos vínculos con las Escuelas de Fisioterapia de las Universidad Públicas de Centroamérica con el fin de establecer alianzas para futuras acciones desde el plan de grado como en futuros posgrados.</text:p>
          </table:table-cell>
          <table:table-cell table:style-name="ce9" office:value-type="string" calcext:value-type="string">
            <text:p>167.83</text:p>
          </table:table-cell>
          <table:table-cell table:style-name="ce9" office:value-type="string" calcext:value-type="string">
            <text:p>0.00</text:p>
          </table:table-cell>
          <table:table-cell table:style-name="ce9" office:value-type="string" calcext:value-type="string">
            <text:p>35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0</text:p>
          </table:table-cell>
          <table:table-cell table:style-name="ce23" office:value-type="date" office:date-value="2018-10-29" calcext:value-type="date">
            <text:p>2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CESAR ALFARO REDONDO</text:p>
          </table:table-cell>
          <table:table-cell table:style-name="ce4" office:value-type="string" calcext:value-type="string">
            <text:p>TECNOLOGIAS EN SALUD</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San Salvador, EL SALVADOR</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Encuentro</text:p>
          </table:table-cell>
          <table:table-cell table:style-name="ce4" office:value-type="string" calcext:value-type="string">
            <text:p>Primer Encuentro Centro Americano de Escuelas formadoras de Fisioterapia PARA LA GESTIÓN DEL MEJORAMIENTO DE LA CALIDAD</text:p>
          </table:table-cell>
          <table:table-cell table:style-name="ce4" office:value-type="string" calcext:value-type="string">
            <text:p>Universidad Nacional de El Salvador (UES)</text:p>
          </table:table-cell>
          <table:table-cell table:style-name="ce4" office:value-type="string" calcext:value-type="string">
            <text:p>Dicho encuentro se está organizando con el objetivo de reunir a todas las escuelas formadoras de Licenciados en Fisioterapia pertenecientes a Universidades Nacionales de Centro América miembros de CSUCA, para crear un espacio de intercambio entre escuelas y poder desarrollar una agenda común de trabajo a corto y mediano plazo.</text:p>
            <text:p/>
            <text:p>La participación en el encuentro indicado anteriormente resulta de interés para nuestro Departamento debido a la posibilidad que brinda de discutir y reflexionar, desde una perspectiva regional, los desafíos que enfrenta actualmente la formación de recursos humanos en el ámbito de la atención fisioterapéutica. Cabe indicar que esto es congruente con el proceso de elaboración del “Perfil de Egreso” de la carrera Bachillerato y Licenciatura en Terapia Física que hemos venido desarrollando de forma conjunta con el Centro de Evaluación Académica, con las acciones incluidas en el plan estratégico de nuestra Unidad Académica y con el proceso de autoevaluación con miras a la acreditación de la carrera.</text:p>
          </table:table-cell>
          <table:table-cell table:style-name="ce9" office:value-type="string" calcext:value-type="string">
            <text:p>400.00</text:p>
          </table:table-cell>
          <table:table-cell table:style-name="ce9" office:value-type="string" calcext:value-type="string">
            <text:p>0.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5</text:p>
          </table:table-cell>
          <table:table-cell table:style-name="ce23" office:value-type="date" office:date-value="2018-10-10" calcext:value-type="date">
            <text:p>10/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DANIEL AZOFEIFA ALVARADO</text:p>
          </table:table-cell>
          <table:table-cell table:style-name="ce4" office:value-type="string" calcext:value-type="string">
            <text:p>ESCUELA DE FISIC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Guangzhou, CHINA REPÚBLICA POPULAR</text:p>
          </table:table-cell>
          <table:table-cell table:style-name="ce23" office:value-type="date" office:date-value="2018-10-23" calcext:value-type="date">
            <text:p>23/10/2018</text:p>
          </table:table-cell>
          <table:table-cell table:style-name="ce23" office:value-type="date" office:date-value="2018-11-09" calcext:value-type="date">
            <text:p>09/11/2018</text:p>
          </table:table-cell>
          <table:table-cell table:style-name="ce23" office:value-type="date" office:date-value="2018-10-28" calcext:value-type="date">
            <text:p>28/10/2018</text:p>
          </table:table-cell>
          <table:table-cell table:style-name="ce23" office:value-type="date" office:date-value="2018-11-02" calcext:value-type="date">
            <text:p>02/11/2018</text:p>
          </table:table-cell>
          <table:table-cell table:style-name="ce4" office:value-type="string" calcext:value-type="string">
            <text:p>Simposio</text:p>
          </table:table-cell>
          <table:table-cell table:style-name="ce4" office:value-type="string" calcext:value-type="string">
            <text:p>The 16th International Symposium on Metal-Hydrogen Systems</text:p>
          </table:table-cell>
          <table:table-cell table:style-name="ce4" office:value-type="string" calcext:value-type="string">
            <text:p>SOUTH CHINA UNIVERSITY OF TECHNOLOGY</text:p>
          </table:table-cell>
          <table:table-cell table:style-name="ce4" office:value-type="string" calcext:value-type="string">
            <text:p>Este simposio es viene celebrando cada dos años desde la década de los 1980 y es una de las más grandes conferencias en el tema de la interacción del hidrógeno con los materiales.  En la última edición, celebrada en Inerlaken, Suiza, asistimos cerca de 350 científicos de 40 países. El tema específico de conferencia es el estudio de la interacción del hidrógeno con materiales sólidos. Estos estudios tienen importancia por la información que da sobre los fenómenos fundamentes de la materia como por las posibles aplicaciones en fenómenos como perdida de ductilidad, sensores, catalizadores y el uso de los metales, y aleaciones, como almacenadores estables de hidrógeno, un aspecto importante a resolver en la llamada economía del hidrógeno.  </text:p>
            <text:p>En el CICIMA y la Escuela de Física el tema de los hidruros metálicos ha sido una línea de investigación importante durante varias décadas. Durante este periodo hemos publicado cerca de 25 artículos científicos relacionados con este tema. El solicitante ha sido uno de los investigadores involucrados activamente en ellos. Participar en este simposio será una excelente oportunidad para presentar nuestro trabajo ante una audiencia de expertos y evaluar así su calidad y relevancia. Además, nos servirá para actualizarnos en las principales tendencias y avances del tema al oír e interactuar con los investigadores que trabajan en la frontera del mismo. Cabe destacar que nuestro trabajo ha sido escogido para presentación oral en este simposio. Más información sobre este evento puede encontrarse en la página web:  http://www.mh2018.cn/dct/page/1</text:p>
          </table:table-cell>
          <table:table-cell table:style-name="ce9" office:value-type="string" calcext:value-type="string">
            <text:p>0.00</text:p>
          </table:table-cell>
          <table:table-cell table:style-name="ce9" office:value-type="string" calcext:value-type="string">
            <text:p>490.00</text:p>
          </table:table-cell>
          <table:table-cell table:style-name="ce9" office:value-type="string" calcext:value-type="string">
            <text:p>473.42</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DANIELA RETANA QUIROS</text:p>
          </table:table-cell>
          <table:table-cell table:style-name="ce4" office:value-type="string" calcext:value-type="string">
            <text:p>ESCUELA DE GEOGRAF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adrid, ESPAÑA</text:p>
          </table:table-cell>
          <table:table-cell table:style-name="ce23" office:value-type="date" office:date-value="2018-10-20" calcext:value-type="date">
            <text:p>20/10/2018</text:p>
          </table:table-cell>
          <table:table-cell table:style-name="ce23" office:value-type="date" office:date-value="2018-10-29" calcext:value-type="date">
            <text:p>29/10/2018</text:p>
          </table:table-cell>
          <table:table-cell table:style-name="ce23" office:value-type="date" office:date-value="2018-10-22" calcext:value-type="date">
            <text:p>22/10/2018</text:p>
          </table:table-cell>
          <table:table-cell table:style-name="ce23" office:value-type="date" office:date-value="2018-10-28" calcext:value-type="date">
            <text:p>28/10/2018</text:p>
          </table:table-cell>
          <table:table-cell table:style-name="ce4" office:value-type="string" calcext:value-type="string">
            <text:p>Congreso</text:p>
          </table:table-cell>
          <table:table-cell table:style-name="ce4" office:value-type="string" calcext:value-type="string">
            <text:p>XII Congreso de Didáctica de la Geografía</text:p>
          </table:table-cell>
          <table:table-cell table:style-name="ce4" office:value-type="string" calcext:value-type="string">
            <text:p>Universidad Autónoma de Madrid</text:p>
          </table:table-cell>
          <table:table-cell table:style-name="ce4" office:value-type="string" calcext:value-type="string">
            <text:p>La asistencia a la actividad se inscribe en el fortalecimiento del proyecto ED3330, a mi cargo e inscrito en la VAS, el cual trata una arista fundamental del compromiso de mejora vinculado al proceso de acreditación y reacreditación de la carrera, particularmente lo que tiene que ver con graduados y mercado laboral. Además, mi participación es pertinente pues ofrece una oportunidad para desarrollar una temática que hasta ahora no se ha trabajado formalmente en la Escuela de Geografía, que es la Didáctica de la Geografía. Junto a esto se aprovecha la oportunidad para fortalecer vínculos en esta materia con miras a elaborar proyectos a futuro, en el marco del convenio institucional ya establecido. <text:s/>Como repercusión personal, aporta en el <text:s/>trabajo final de graduación que desarrollo, en el contexto de la Maestría en Educación, con énfasis en Docencia Universitaria, a partir del cual desarrollo aspectos propios de la Didáctica en Geografía.</text:p>
          </table:table-cell>
          <table:table-cell table:style-name="ce9" office:value-type="string" calcext:value-type="string">
            <text:p>1,000.00</text:p>
          </table:table-cell>
          <table:table-cell table:style-name="ce9" office:value-type="string" calcext:value-type="string">
            <text:p>164.50</text:p>
          </table:table-cell>
          <table:table-cell table:style-name="ce9" office:value-type="string" calcext:value-type="string">
            <text:p>265.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DANILO CHACON GUTIERREZ</text:p>
          </table:table-cell>
          <table:table-cell table:style-name="ce4" office:value-type="string" calcext:value-type="string">
            <text:p>INST. CLODOMIRO PICADO</text:p>
          </table:table-cell>
          <table:table-cell table:style-name="ce4" office:value-type="string" calcext:value-type="string">
            <text:p>ADMINISTRATIVO</text:p>
          </table:table-cell>
          <table:table-cell table:style-name="ce4" office:value-type="string" calcext:value-type="string">
            <text:p>TECNICO ESPECIALIZADO D</text:p>
          </table:table-cell>
          <table:table-cell table:style-name="ce4" office:value-type="string" calcext:value-type="string">
            <text:p>Cuidad de Panamá, PANAMÁ</text:p>
          </table:table-cell>
          <table:table-cell table:style-name="ce23" office:value-type="date" office:date-value="2018-11-20" calcext:value-type="date">
            <text:p>20/11/2018</text:p>
          </table:table-cell>
          <table:table-cell table:style-name="ce23" office:value-type="date" office:date-value="2018-11-26" calcext:value-type="date">
            <text:p>26/11/2018</text:p>
          </table:table-cell>
          <table:table-cell table:style-name="ce23" office:value-type="date" office:date-value="2018-11-21" calcext:value-type="date">
            <text:p>21/11/2018</text:p>
          </table:table-cell>
          <table:table-cell table:style-name="ce23" office:value-type="date" office:date-value="2018-11-25" calcext:value-type="date">
            <text:p>25/11/2018</text:p>
          </table:table-cell>
          <table:table-cell table:style-name="ce4" office:value-type="string" calcext:value-type="string">
            <text:p>Congreso</text:p>
          </table:table-cell>
          <table:table-cell table:style-name="ce4" office:value-type="string" calcext:value-type="string">
            <text:p>XXII Congreso de la sociedad Mesoamericana para la biología y la conservación</text:p>
          </table:table-cell>
          <table:table-cell table:style-name="ce4" office:value-type="string" calcext:value-type="string">
            <text:p>Sociedad Mesoamericana para la biología y la conservación</text:p>
          </table:table-cell>
          <table:table-cell table:style-name="ce4" office:value-type="string" calcext:value-type="string">
            <text:p>Las actividades desarrolladas en el seno del Serpentario del Instituto Clodomiro Picado contienen un componente ecológico en la conservación de especies de serpientes venenosas; además, conocimiento científico y técnico es desarrollado en la Sección, dando pie a mejoras en los procesos y esfuerzos de conservación ex-situ de especies de serpientes venenosas en Costa Rica.</text:p>
          </table:table-cell>
          <table:table-cell table:style-name="ce9" office:value-type="string" calcext:value-type="string">
            <text:p>300.00</text:p>
          </table:table-cell>
          <table:table-cell table:style-name="ce9" office:value-type="string" calcext:value-type="string">
            <text:p>0.00</text:p>
          </table:table-cell>
          <table:table-cell table:style-name="ce9" office:value-type="string" calcext:value-type="string">
            <text:p>7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DYLANNA MARGARITA RODRIGUEZ MUÑOZ</text:p>
          </table:table-cell>
          <table:table-cell table:style-name="ce4" office:value-type="string" calcext:value-type="string">
            <text:p>VICERRECTORIA ACCION SOCIAL</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Sacatepequez, GUATEMALA</text:p>
          </table:table-cell>
          <table:table-cell table:style-name="ce23" office:value-type="date" office:date-value="2018-10-21" calcext:value-type="date">
            <text:p>21/10/2018</text:p>
          </table:table-cell>
          <table:table-cell table:style-name="ce23" office:value-type="date" office:date-value="2018-10-31" calcext:value-type="date">
            <text:p>31/10/2018</text:p>
          </table:table-cell>
          <table:table-cell table:style-name="ce23" office:value-type="date" office:date-value="2018-10-22" calcext:value-type="date">
            <text:p>22/10/2018</text:p>
          </table:table-cell>
          <table:table-cell table:style-name="ce23" office:value-type="date" office:date-value="2018-10-30" calcext:value-type="date">
            <text:p>30/10/2018</text:p>
          </table:table-cell>
          <table:table-cell table:style-name="ce4" office:value-type="string" calcext:value-type="string">
            <text:p>Encuentro</text:p>
          </table:table-cell>
          <table:table-cell table:style-name="ce4" office:value-type="string" calcext:value-type="string">
            <text:p>Encuentro de Creatividad</text:p>
          </table:table-cell>
          <table:table-cell table:style-name="ce4" office:value-type="string" calcext:value-type="string">
            <text:p>Red Mesoamericana de Educación Popular Alforja</text:p>
          </table:table-cell>
          <table:table-cell table:style-name="ce4" office:value-type="string" calcext:value-type="string">
            <text:p>El Encuentro de Creatividad consiste en un intercambio de experiencias y metodologías de cara a distintas propuestas pedagógicas de movimientos mesoamericanos. En ese espacio, mi persona, fungirá como facilitadora de dicha actividad dada la experiencia y trabajo del Programa Kioscos Socioambientales, así como facilitadora de un intercambio de experiencias con comunidades que luchan contra proyectos extractivistas, tema que se trabaja desde el proyecto TC-590, el cual coordino. Sin duda es un espacio privilegiado de encuentros de saberes sobre pedagogías críticas y experiencias que pueden retroalimentar nuestro trabajo en comunidades y enfoque académico como programa.</text:p>
          </table:table-cell>
          <table:table-cell table:style-name="ce9" office:value-type="string" calcext:value-type="string">
            <text:p>306.00</text:p>
          </table:table-cell>
          <table:table-cell table:style-name="ce9" office:value-type="string" calcext:value-type="string">
            <text:p>0.00</text:p>
          </table:table-cell>
          <table:table-cell table:style-name="ce9" office:value-type="string" calcext:value-type="string">
            <text:p>45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30</text:p>
          </table:table-cell>
          <table:table-cell table:style-name="ce23" office:value-type="date" office:date-value="2018-10-18" calcext:value-type="date">
            <text:p>18/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EDWIN FRANCISCO LEON MORA</text:p>
          </table:table-cell>
          <table:table-cell table:style-name="ce4" office:value-type="string" calcext:value-type="string">
            <text:p>LABORATORIO ENSAYOS BIOLOGICOS</text:p>
          </table:table-cell>
          <table:table-cell table:style-name="ce4" office:value-type="string" calcext:value-type="string">
            <text:p>ADMINISTRATIVO</text:p>
          </table:table-cell>
          <table:table-cell table:style-name="ce4" office:value-type="string" calcext:value-type="string">
            <text:p>PROFESIONAL A</text:p>
          </table:table-cell>
          <table:table-cell table:style-name="ce4" office:value-type="string" calcext:value-type="string">
            <text:p>Buenos Aires, ARGENTINA</text:p>
          </table:table-cell>
          <table:table-cell table:style-name="ce23" office:value-type="date" office:date-value="2018-10-28" calcext:value-type="date">
            <text:p>28/10/2018</text:p>
          </table:table-cell>
          <table:table-cell table:style-name="ce23" office:value-type="date" office:date-value="2018-11-02" calcext:value-type="date">
            <text:p>02/11/2018</text:p>
          </table:table-cell>
          <table:table-cell table:style-name="ce23" office:value-type="date" office:date-value="2018-10-29" calcext:value-type="date">
            <text:p>29/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III CONGRESO LATINOAMERICANO DE MÉTODOS ALTERNATIVOS AL USO DE ANIMALES DE EXPERIMENTACIÓN EN EDUCACIÓN, INVESTIGACIÓN E INDUSTRIA</text:p>
          </table:table-cell>
          <table:table-cell table:style-name="ce4" office:value-type="string" calcext:value-type="string">
            <text:p>Asociación Argentina de Ciencia y Tecnología de Animales de Laboratorio (AACyTAL)</text:p>
          </table:table-cell>
          <table:table-cell table:style-name="ce4" office:value-type="string" calcext:value-type="string">
            <text:p>Este Congreso es de suma importancia porque permite actualizarse al LEBi de las técnicas actuales de trabajo de forma alternativa al uso de animales de laboratorio y como se pueden reducir, remplazar y refinar las técnicas con los mismos. Ademas permite dar conocer los avances que se han tenido en el LEBi en el refinamiento de las técnicas de uso de animales y como estos se han aplicado en la venta de servicios, investigaciones y tesis que se realizan en el laboratorio.</text:p>
          </table:table-cell>
          <table:table-cell table:style-name="ce9" office:value-type="string" calcext:value-type="string">
            <text:p>729.00</text:p>
          </table:table-cell>
          <table:table-cell table:style-name="ce9" office:value-type="string" calcext:value-type="string">
            <text:p>112.00</text:p>
          </table:table-cell>
          <table:table-cell table:style-name="ce9" office:value-type="string" calcext:value-type="string">
            <text:p>61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ELMER GUILLERMO GARCIA DIAZ</text:p>
          </table:table-cell>
          <table:table-cell table:style-name="ce4" office:value-type="string" calcext:value-type="string">
            <text:p>ESCUELA DE BIOLOG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Quito, ECUADOR</text:p>
          </table:table-cell>
          <table:table-cell table:style-name="ce23" office:value-type="date" office:date-value="2018-10-20" calcext:value-type="date">
            <text:p>20/10/2018</text:p>
          </table:table-cell>
          <table:table-cell table:style-name="ce23" office:value-type="date" office:date-value="2018-10-28" calcext:value-type="date">
            <text:p>28/10/2018</text:p>
          </table:table-cell>
          <table:table-cell table:style-name="ce23" office:value-type="date" office:date-value="2018-10-21" calcext:value-type="date">
            <text:p>21/10/2018</text:p>
          </table:table-cell>
          <table:table-cell table:style-name="ce23" office:value-type="date" office:date-value="2018-10-27" calcext:value-type="date">
            <text:p>27/10/2018</text:p>
          </table:table-cell>
          <table:table-cell table:style-name="ce4" office:value-type="string" calcext:value-type="string">
            <text:p>Congreso</text:p>
          </table:table-cell>
          <table:table-cell table:style-name="ce4" office:value-type="string" calcext:value-type="string">
            <text:p>XII Congreso Latinoamericano de Botánica <text:s/>Quito, Ecuador del 21 al 28 de octubre de 2018.</text:p>
          </table:table-cell>
          <table:table-cell table:style-name="ce4" office:value-type="string" calcext:value-type="string">
            <text:p>Asociación Latinoamericana de Botánica</text:p>
          </table:table-cell>
          <table:table-cell table:style-name="ce4" office:value-type="string" calcext:value-type="string">
            <text:p>El congreso Latinoamericano de Botánica es un evento que se realiza cada cuatro años y en el que se presentan los principales avances botánicos dados en la región, lo que permite tener una actualización sobre el tema. Además,  es una oportunidad para establecer nuevos contactos, lo cual es beneficioso para el desarrollo de nuevas propuestas de investigación y de fortalecer alianzas internacionales, lo que es de gran beneficio para la Universidad de Costa Rica y el país en general. En este congreso se presentará el trabajo titulado: ”Fenología y  germinación de semillas de Crescentia alata y Crescentia cujete en el Bosque Seco Tropical de Costa Rica.  Las principales áreas temáticas a desarrollarse son: Plantas y sociedad, Ecología y cambio climático, diversidad vegetal, conservación y avances tecnológicos en plantas. La participación en el congreso contribuirá con el mejoramiento de</text:p>
            <text:p>la labor docente que desarrolla el solicitante en el campo de la botánica. El evento además es una forma de difundir parte del trabajo de investigación que se realiza.</text:p>
            <text:p>El solicitante es también profesor en la Escuela de Estudios Generales, en donde imparte cursos en los cuales se incluyen algunos de los temas que se desarrollarán en el congreso.</text:p>
          </table:table-cell>
          <table:table-cell table:number-columns-repeated="2" table:style-name="ce9" office:value-type="string" calcext:value-type="string">
            <text:p>0.00</text:p>
          </table:table-cell>
          <table:table-cell table:style-name="ce9" office:value-type="string" calcext:value-type="string">
            <text:p>1,108.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EUGENIA CORRALES AGUILAR</text:p>
          </table:table-cell>
          <table:table-cell table:style-name="ce4" office:value-type="string" calcext:value-type="string">
            <text:p>FACULTAD DE MICROBIOLOG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Nueva Orleans, ESTADOS UNIDOS DE AMÉRICA</text:p>
          </table:table-cell>
          <table:table-cell table:style-name="ce23" office:value-type="date" office:date-value="2018-10-24" calcext:value-type="date">
            <text:p>24/10/2018</text:p>
          </table:table-cell>
          <table:table-cell table:style-name="ce23" office:value-type="date" office:date-value="2018-11-01" calcext:value-type="date">
            <text:p>01/11/2018</text:p>
          </table:table-cell>
          <table:table-cell table:style-name="ce23" office:value-type="date" office:date-value="2018-10-28" calcext:value-type="date">
            <text:p>28/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American Society of Tropical Medicine and Hygiene ASTMH Annual Meeting TROPMED</text:p>
          </table:table-cell>
          <table:table-cell table:style-name="ce4" office:value-type="string" calcext:value-type="string">
            <text:p>American Society of Tropical Medicine and Hygiene</text:p>
          </table:table-cell>
          <table:table-cell table:style-name="ce4" office:value-type="string" calcext:value-type="string">
            <text:p>Participación con poster de la Sección de virología de la Facultad de Microbiología. Soy la presentadora.</text:p>
          </table:table-cell>
          <table:table-cell table:style-name="ce9" office:value-type="string" calcext:value-type="string">
            <text:p>0.00</text:p>
          </table:table-cell>
          <table:table-cell table:style-name="ce9" office:value-type="string" calcext:value-type="string">
            <text:p>182.00</text:p>
          </table:table-cell>
          <table:table-cell table:style-name="ce9" office:value-type="string" calcext:value-type="string">
            <text:p>882.50</text:p>
          </table:table-cell>
          <table:table-cell table:number-columns-repeated="2" table:style-name="ce9" office:value-type="string" calcext:value-type="string">
            <text:p>0.00</text:p>
          </table:table-cell>
          <table:table-cell table:style-name="ce13" office:value-type="string" calcext:value-type="string">
            <text:p>1,423.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EUGENIA RODRIGUEZ SAENZ</text:p>
          </table:table-cell>
          <table:table-cell table:style-name="ce4" office:value-type="string" calcext:value-type="string">
            <text:p>ESCUELA DE HISTOR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SEVILLA y MADRID, ESPAÑA</text:p>
            <text:p>LONDRES, INGLATERRA</text:p>
          </table:table-cell>
          <table:table-cell table:style-name="ce23" office:value-type="date" office:date-value="2018-10-20" calcext:value-type="date">
            <text:p>20/10/2018</text:p>
          </table:table-cell>
          <table:table-cell table:style-name="ce23" office:value-type="date" office:date-value="2018-11-04" calcext:value-type="date">
            <text:p>04/11/2018</text:p>
          </table:table-cell>
          <table:table-cell table:style-name="ce23" office:value-type="date" office:date-value="2018-10-22" calcext:value-type="date">
            <text:p>22/10/2018</text:p>
          </table:table-cell>
          <table:table-cell table:style-name="ce23" office:value-type="date" office:date-value="2018-11-02" calcext:value-type="date">
            <text:p>02/11/2018</text:p>
          </table:table-cell>
          <table:table-cell table:style-name="ce4" office:value-type="string" calcext:value-type="string">
            <text:p>Coloquio</text:p>
          </table:table-cell>
          <table:table-cell table:style-name="ce4" office:value-type="string" calcext:value-type="string">
            <text:p>XIX Coloquio Internacional de la Asociación Española de Investigación de Historia de las Mujeres (AEIHM)</text:p>
          </table:table-cell>
          <table:table-cell table:style-name="ce4" office:value-type="string" calcext:value-type="string">
            <text:p>Asociación Española de Investigación de Historia de las Mujeres (AEIHM)</text:p>
          </table:table-cell>
          <table:table-cell table:style-name="ce4" office:value-type="string" calcext:value-type="string">
            <text:p>Carácter de la participación en las actividades:</text:p>
            <text:p>1- Presentar la ponencia: “La Guerra Fría y la transformación de las identidades políticas y ciudadanas de las mujeres en Guatemala, Costa Rica y Chile (1945-1973)”, en el curso: “Historia de la Cultura y el Pensamiento en América”, impartido por la Dra. Almudena Hernández Ruigómez, en la Facultad de Geografía e Historia de la Universidad Complutense de Madrid, lo cual será de gran apoyo para ampliar mis perspectivas sobre estas temáticas.</text:p>
            <text:p>2- Participar en un Conversatorio con las y los profesores e investigadores del Grupo de Investigación UCM de “Relaciones de Género en el Mundo Contemporáneo: una perspectiva interdisciplinar desde la Historia, la Geografía y el Derecho”, bajo la dirección de la Dra. Gloria Nielfa, lo cual será importante para ampliar mis perspectivas de mis investigaciones sobre las mujeres y el Partido Liberación Nacional y las diputadas.</text:p>
            <text:p>3- Presentar la ponencia “La radicalización de las mujeres: anticomunismo y democracia en Costa Rica en la década de 1940”, en el XIX Coloquio Internacional de la Asociación Española de Investigación de Historia de las Mujeres (AEIHM) en la Universidad Pablo de Olavide de Sevilla.</text:p>
            <text:p>4- Participar en diversas actividades en el marco del XIX Coloquio Internacional de la Asociación Española de Investigación de Historia de las Mujeres (AEIHM), y obtener bibliografía de apoyo para mis investigaciones y cursos.</text:p>
            <text:p>5- Desarrollar actividades de investigación y de localización de materiales de apoyo para mis investigaciones sobre las mujeres y la Guerra fría en América Latina, las mujeres y el Partido Liberación Nacional y las diputadas, en la Universidad Autónoma de Madrid, la Universidad Pablo de Olavide y la University of London.</text:p>
            <text:p>6- Fortalecer los nexos de intercambio a nivel regional sobre los proyectos de investigación y materiales de utilidad, en el campo de las investigaciones sobre los estudios de las mujeres, de género y feministas, y en particular de historia de las mujeres y de las relaciones de género sobre América Latina y Europa.</text:p>
          </table:table-cell>
          <table:table-cell table:number-columns-repeated="2" table:style-name="ce9" office:value-type="string" calcext:value-type="string">
            <text:p>0.00</text:p>
          </table:table-cell>
          <table:table-cell table:style-name="ce9" office:value-type="string" calcext:value-type="string">
            <text:p>957.26</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ABIAN DE JESUS MURILLO GOMEZ</text:p>
          </table:table-cell>
          <table:table-cell table:style-name="ce4" office:value-type="string" calcext:value-type="string">
            <text:p>FACULTAD DE ODONTOLOGIA</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Frascati, Roma, ITALIA</text:p>
          </table:table-cell>
          <table:table-cell table:style-name="ce23" office:value-type="date" office:date-value="2018-10-06" calcext:value-type="date">
            <text:p>06/10/2018</text:p>
          </table:table-cell>
          <table:table-cell table:style-name="ce23" office:value-type="date" office:date-value="2018-10-13" calcext:value-type="date">
            <text:p>13/10/2018</text:p>
          </table:table-cell>
          <table:table-cell table:style-name="ce23" office:value-type="date" office:date-value="2018-10-08" calcext:value-type="date">
            <text:p>08/10/2018</text:p>
          </table:table-cell>
          <table:table-cell table:style-name="ce23" office:value-type="date" office:date-value="2018-10-11" calcext:value-type="date">
            <text:p>11/10/2018</text:p>
          </table:table-cell>
          <table:table-cell table:style-name="ce4" office:value-type="string" calcext:value-type="string">
            <text:p>Congreso</text:p>
          </table:table-cell>
          <table:table-cell table:style-name="ce4" office:value-type="string" calcext:value-type="string">
            <text:p>2nd Biennial International Conference BIOMAH (BIOMATERIALS AND NOVEL TECHNOLOGIES FOR HEALTHCARE)</text:p>
          </table:table-cell>
          <table:table-cell table:style-name="ce4" office:value-type="string" calcext:value-type="string">
            <text:p>ISM-CNR Istituto di Struttura della Materia/Consiglio Nazionale delle Ricerche da Italia</text:p>
          </table:table-cell>
          <table:table-cell table:style-name="ce4" office:value-type="string" calcext:value-type="string">
            <text:p>Como profesores e investigadores de la Universidad de Costa Rica, es fundamental para nosotros mantenernos actualizados en el estado del arte. Más aún es de suma importancia para nosotros y para la institución dar a conocer nuestras investigaciones con sello UCR en el ámbito internacional. Es así como con mucho orgullo recibí la invitación del "Congreso Internacional de Biomateriales y nuevas tecnologías aplicados a las ciencias de la salud", organizado por el Consejo Nacional de Ciencias de Italia, y en el cual estarán participando autoridades mundiales sobre el área divulgando investigaciones y fortaleciendo colaboraciones científicas. De esta forma mi participación será una charla de unos 30 minutos en la sección del congreso de biomateriales odontológicos (la cual es mi área) donde divulgaré parte de las investigaciones que he realizado durante mi experiencia como docente-investigador y como exbecario de maestría y doctorado en el exterior (materiales dentales) de la UCR (Todas ellas debidamente publicadas). Lo anterior es una gran plataforma para divulgar las investigaciones de calidad que se realizan en nuestra alma mater, además de concretar contactos con instituciones internacionales que resulte en colaboraciones científicas que beneficien el actuar científico de la facultad de odontología y de la universidad como tal. Así, se espera adquirir también nuevos conocimientos que serán divulgados entre alumnos y profesores de la facultad, durante las clases que ya imparto a los alumnos de pregrado y posgrado de odontología y las capacitaciones que doy a los profesores de la facultad, además de fomentar con esos conocimientos el surgimiento de proyectos de investigación innovadores en nuestra área. Durante mis estudios de posgrado participé anualmente en eventos de este tipo representando a la universidad por medio de la divulgación de nuestras investigaciones. Esta es la primera vez que participo en un evento de este calibre, luego de haberme reincorporado a la facultad en diciembre pasado, por lo cual solicito respetuosamente el mayor apoyo que se me pueda brindar para participar de dicho evento que sin duda fortalecerá la imagen internacional de la investigación hecha en la UCR y también mejorará el conocimiento sobre el área de los biomateriales que impactará a nuestra facultad de forma directa a través de mi persona.</text:p>
          </table:table-cell>
          <table:table-cell table:style-name="ce9" office:value-type="string" calcext:value-type="string">
            <text:p>1,011.90</text:p>
          </table:table-cell>
          <table:table-cell table:style-name="ce9" office:value-type="string" calcext:value-type="string">
            <text:p>341.60</text:p>
          </table:table-cell>
          <table:table-cell table:number-columns-repeated="3"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ABIOLA FERNANDEZ TREJOS</text:p>
          </table:table-cell>
          <table:table-cell table:style-name="ce4" office:value-type="string" calcext:value-type="string">
            <text:p>OF. DE BIENESTAR Y SALUD</text:p>
          </table:table-cell>
          <table:table-cell table:style-name="ce4" office:value-type="string" calcext:value-type="string">
            <text:p>ADMINISTRATIVO</text:p>
          </table:table-cell>
          <table:table-cell table:style-name="ce4" office:value-type="string" calcext:value-type="string">
            <text:p>PROFESIONAL B</text:p>
          </table:table-cell>
          <table:table-cell table:style-name="ce4" office:value-type="string" calcext:value-type="string">
            <text:p>Antigua, GUATEMALA</text:p>
          </table:table-cell>
          <table:table-cell table:style-name="ce23" office:value-type="date" office:date-value="2018-10-23" calcext:value-type="date">
            <text:p>23/10/2018</text:p>
          </table:table-cell>
          <table:table-cell table:style-name="ce23" office:value-type="date" office:date-value="2018-10-27" calcext:value-type="date">
            <text:p>27/10/2018</text:p>
          </table:table-cell>
          <table:table-cell table:style-name="ce23" office:value-type="date" office:date-value="2018-10-24" calcext:value-type="date">
            <text:p>24/10/2018</text:p>
          </table:table-cell>
          <table:table-cell table:style-name="ce23" office:value-type="date" office:date-value="2018-10-26" calcext:value-type="date">
            <text:p>26/10/2018</text:p>
          </table:table-cell>
          <table:table-cell table:style-name="ce4" office:value-type="string" calcext:value-type="string">
            <text:p>Encuentro</text:p>
          </table:table-cell>
          <table:table-cell table:style-name="ce4" office:value-type="string" calcext:value-type="string">
            <text:p>II Encuentro de la Red Centroamericana y del Caribe de Universidades Promotoras de la Salud</text:p>
          </table:table-cell>
          <table:table-cell table:style-name="ce4" office:value-type="string" calcext:value-type="string">
            <text:p>Red Centroamericana y del Caribe de Universidades Promotoras de la Salud (REDCCUPS)</text:p>
          </table:table-cell>
          <table:table-cell table:style-name="ce4" office:value-type="string" calcext:value-type="string">
            <text:p>El Encuentro Centroamericano de Universidades Promotoras de la Salud, tiene como objetivo el intercambio de prácticas, fortalecimiento de información, investigación y políticas de promoción de la Salud en el ámbito universitario. <text:s/>Además de generar conocimientos, habilidades, actitudes y experiencias en Promoción de la Salud. Este intercambio permitirá fortalecer el trabajo que se desarrolla en la Unidad de Promoción de la Salud de la Oficina de Bienestar y Salud.</text:p>
          </table:table-cell>
          <table:table-cell table:style-name="ce9" office:value-type="string" calcext:value-type="string">
            <text:p>270.00</text:p>
          </table:table-cell>
          <table:table-cell table:style-name="ce9" office:value-type="string" calcext:value-type="string">
            <text:p>0.00</text:p>
          </table:table-cell>
          <table:table-cell table:style-name="ce9" office:value-type="string" calcext:value-type="string">
            <text:p>680.4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ERNANDO UREÑA ELIZONDO</text:p>
          </table:table-cell>
          <table:table-cell table:style-name="ce4" office:value-type="string" calcext:value-type="string">
            <text:p>ESCUELA DE FISIC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Guayaquil, ECUADOR</text:p>
          </table:table-cell>
          <table:table-cell table:style-name="ce23" office:value-type="date" office:date-value="2018-10-21" calcext:value-type="date">
            <text:p>21/10/2018</text:p>
          </table:table-cell>
          <table:table-cell table:style-name="ce23" office:value-type="date" office:date-value="2018-10-27" calcext:value-type="date">
            <text:p>27/10/2018</text:p>
          </table:table-cell>
          <table:table-cell table:style-name="ce23" office:value-type="date" office:date-value="2018-10-22" calcext:value-type="date">
            <text:p>22/10/2018</text:p>
          </table:table-cell>
          <table:table-cell table:style-name="ce23" office:value-type="date" office:date-value="2018-10-26" calcext:value-type="date">
            <text:p>26/10/2018</text:p>
          </table:table-cell>
          <table:table-cell table:style-name="ce4" office:value-type="string" calcext:value-type="string">
            <text:p>Seminario</text:p>
          </table:table-cell>
          <table:table-cell table:style-name="ce4" office:value-type="string" calcext:value-type="string">
            <text:p>III Seminario de la Asociación Latinoamericana de investigación en Educación en Ciencias (LASERA)</text:p>
          </table:table-cell>
          <table:table-cell table:style-name="ce4" office:value-type="string" calcext:value-type="string">
            <text:p>Escuela Superior Politécnica del Litoral (ESPOL)</text:p>
          </table:table-cell>
          <table:table-cell table:style-name="ce4" office:value-type="string" calcext:value-type="string">
            <text:p>La organización no tiene fondos para financiar mi participación.</text:p>
            <text:p/>
            <text:p>Compartir experiencias y estrategias sobre la enseñanza y el aprendizaje de las Ciencias Exactas y Naturales en los niveles de básica primaria, básica secundaria y Universitaria así como plantear, analizar, y generar acciones de colaboración con las secretaría de educación de cada uno de los países participantes. Además promover la divulgación de trabajos de investigación en ciencias desarrollados en todo Latinoamérica en las áreas de ciencias, física, química, biología, matemática y ciencias.</text:p>
            <text:p> Un cuerpo docente con una visión más amplia en el campo de la investigación en docencia específicamente relacionada con la física fortalece la unidad académica no solo compartiendo el material que se presentó en la misma sino también en el diálogo académico como parte del diario compartir en el campus.</text:p>
          </table:table-cell>
          <table:table-cell table:number-columns-repeated="2" table:style-name="ce9" office:value-type="string" calcext:value-type="string">
            <text:p>0.00</text:p>
          </table:table-cell>
          <table:table-cell table:style-name="ce9" office:value-type="string" calcext:value-type="string">
            <text:p>846.94</text:p>
          </table:table-cell>
          <table:table-cell table:number-columns-repeated="2" table:style-name="ce9" office:value-type="string" calcext:value-type="string">
            <text:p>0.00</text:p>
          </table:table-cell>
          <table:table-cell table:style-name="ce13" office:value-type="string" calcext:value-type="string">
            <text:p>931.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RANCISCO SABORIO POZUELO</text:p>
          </table:table-cell>
          <table:table-cell table:style-name="ce4" office:value-type="string" calcext:value-type="string">
            <text:p>CENTRO DE INV. AGRONOMICAS</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Cali, COLOMBIA</text:p>
          </table:table-cell>
          <table:table-cell table:style-name="ce23" office:value-type="date" office:date-value="2018-10-21" calcext:value-type="date">
            <text:p>21/10/2018</text:p>
          </table:table-cell>
          <table:table-cell table:style-name="ce23" office:value-type="date" office:date-value="2018-10-28" calcext:value-type="date">
            <text:p>28/10/2018</text:p>
          </table:table-cell>
          <table:table-cell table:style-name="ce23" office:value-type="date" office:date-value="2018-10-22" calcext:value-type="date">
            <text:p>22/10/2018</text:p>
          </table:table-cell>
          <table:table-cell table:style-name="ce23" office:value-type="date" office:date-value="2018-10-25" calcext:value-type="date">
            <text:p>25/10/2018</text:p>
          </table:table-cell>
          <table:table-cell table:style-name="ce4" office:value-type="string" calcext:value-type="string">
            <text:p>Congreso</text:p>
          </table:table-cell>
          <table:table-cell table:style-name="ce4" office:value-type="string" calcext:value-type="string">
            <text:p>18Th Triennial Symposium of the International Society for Tropical Root Crops</text:p>
          </table:table-cell>
          <table:table-cell table:style-name="ce4" office:value-type="string" calcext:value-type="string">
            <text:p>CIAT (Centro de Investigación de Agricultura Tropical)</text:p>
          </table:table-cell>
          <table:table-cell table:style-name="ce4" office:value-type="string" calcext:value-type="string">
            <text:p>El congreso reune a los principales investigadores en el tema de raíces y tubérculos tropicales. Nuestro trabajo de mejoramiento contral el mal seco en Xanthosoma (tiquizque) es de mucho interés por su impacto a nivel mundial.</text:p>
          </table:table-cell>
          <table:table-cell table:number-columns-repeated="2" table:style-name="ce9" office:value-type="string" calcext:value-type="string">
            <text:p>0.00</text:p>
          </table:table-cell>
          <table:table-cell table:style-name="ce9" office:value-type="string" calcext:value-type="string">
            <text:p>376.99</text:p>
          </table:table-cell>
          <table:table-cell table:style-name="ce9" office:value-type="string" calcext:value-type="string">
            <text:p>410.00</text:p>
          </table:table-cell>
          <table:table-cell table:style-name="ce9" office:value-type="string" calcext:value-type="string">
            <text:p>458.44</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RANKLIN DAVID RODRIGUEZ VARGAS</text:p>
          </table:table-cell>
          <table:table-cell table:style-name="ce4" office:value-type="string" calcext:value-type="string">
            <text:p>INST. INV. MEJ. EDUC. COSTARR.</text:p>
          </table:table-cell>
          <table:table-cell table:style-name="ce4" office:value-type="string" calcext:value-type="string">
            <text:p>ADMINISTRATIVO</text:p>
          </table:table-cell>
          <table:table-cell table:style-name="ce4" office:value-type="string" calcext:value-type="string">
            <text:p>PROFESIONAL A</text:p>
          </table:table-cell>
          <table:table-cell table:style-name="ce4" office:value-type="string" calcext:value-type="string">
            <text:p>México D.F., MÉXICO</text:p>
          </table:table-cell>
          <table:table-cell table:style-name="ce23" office:value-type="date" office:date-value="2018-11-11" calcext:value-type="date">
            <text:p>11/11/2018</text:p>
          </table:table-cell>
          <table:table-cell table:style-name="ce23" office:value-type="date" office:date-value="2018-11-15" calcext:value-type="date">
            <text:p>15/11/2018</text:p>
          </table:table-cell>
          <table:table-cell table:style-name="ce23" office:value-type="date" office:date-value="2018-11-12" calcext:value-type="date">
            <text:p>12/11/2018</text:p>
          </table:table-cell>
          <table:table-cell table:style-name="ce23" office:value-type="date" office:date-value="2018-11-14" calcext:value-type="date">
            <text:p>14/11/2018</text:p>
          </table:table-cell>
          <table:table-cell table:style-name="ce4" office:value-type="string" calcext:value-type="string">
            <text:p>Pasantía</text:p>
          </table:table-cell>
          <table:table-cell table:style-name="ce4" office:value-type="string" calcext:value-type="string">
            <text:p>Programa académico de la pasantía del Instituto de Investigación en Educación (INIE) en el IISUE de la UNAM</text:p>
          </table:table-cell>
          <table:table-cell table:style-name="ce4" office:value-type="string" calcext:value-type="string">
            <text:p>Instituto de Investigaciones sobre la Universidad y la Educación, UNAM</text:p>
          </table:table-cell>
          <table:table-cell table:style-name="ce4" office:value-type="string" calcext:value-type="string">
            <text:p>El propósito de la pasantía es conocer la experiencia del Instituto de Investigaciones sobre la Universidad y la Educación (IISUE) de la Universidad Nacional Autónoma de México (UNAM), respecto al desarrollo de bases de datos bibliográficas con software libre, bajo temática educativa, implementación y difusión, y compartir con este Instituto nuestra experiencia en este mismo ámbito.</text:p>
            <text:p>Se tendrá tres días de trabajo e intercambio con el coordinador y con los miembros del personal de la Biblioteca, así como con Servicios de Información del IISUE, en los cuales se presentarán los servicios, productos y la experiencia en la utilización de software libre para el desarrollo de sistemas informáticos de la Unidad de Información y  Referencia (UIR) del Instituto de Investigación en Educación (INIE) de la Universidad de Costa Rica (UCR).</text:p>
            <text:p>Además, se presentará el proyecto de investigación No. 724-B7-780  Evaluación del contenido de la base de datos “Producción Bibliográfica de la Educación Costarricense del Instituto de Investigación en Educación (INIE)”, que se encuentra en desarrollo.  Por parte del IISUE, nos presentarán su experiencia en el desarrollo de bases de datos bibliográficas, repositorios y otros sistemas informáticos. Asimismo, se llevará a cabo un Conversatorio sobre la experiencia en la utilización del software libre para el desarrollo de bases de datos bibliográficas especializadas en educación, a cargo del INIE y la Biblioteca del IISUE.</text:p>
            <text:p>Asimismo, esta actividad me brindará insumos significativos para responder a los siguientes objetivos específicos del proyecto mencionado: 1) Implementar mejoras a la base de datos para su máximo aprovechamiento como un recurso referencial en temática educativa a nivel nacional.  2) Identificar bases de datos especializadas en la región, similares a la base de datos Producción Bibliográfica de la Educación Costarricense del INIE.  y,  3)  Identificar las fortalezas y las debilidades de las bases de datos en estudio.  Esta experiencia también permitirá contar con insumos para la mejora de las demás bases de datos bibliográficas y sistemas informáticos de la UIR.</text:p>
          </table:table-cell>
          <table:table-cell table:style-name="ce9" office:value-type="string" calcext:value-type="string">
            <text:p>332.20</text:p>
          </table:table-cell>
          <table:table-cell table:style-name="ce9" office:value-type="string" calcext:value-type="string">
            <text:p>0.00</text:p>
          </table:table-cell>
          <table:table-cell table:style-name="ce9" office:value-type="string" calcext:value-type="string">
            <text:p>788.25</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FRESIA VILLALOBOS ROJAS</text:p>
          </table:table-cell>
          <table:table-cell table:style-name="ce4" office:value-type="string" calcext:value-type="string">
            <text:p>CTRO. CIEN. MAR. Y LIMN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Panamá, PANAMÁ</text:p>
          </table:table-cell>
          <table:table-cell table:style-name="ce23" office:value-type="date" office:date-value="2018-11-20" calcext:value-type="date">
            <text:p>20/11/2018</text:p>
          </table:table-cell>
          <table:table-cell table:style-name="ce23" office:value-type="date" office:date-value="2018-11-26" calcext:value-type="date">
            <text:p>26/11/2018</text:p>
          </table:table-cell>
          <table:table-cell table:style-name="ce23" office:value-type="date" office:date-value="2018-11-21" calcext:value-type="date">
            <text:p>21/11/2018</text:p>
          </table:table-cell>
          <table:table-cell table:style-name="ce23" office:value-type="date" office:date-value="2018-11-25" calcext:value-type="date">
            <text:p>25/11/2018</text:p>
          </table:table-cell>
          <table:table-cell table:style-name="ce4" office:value-type="string" calcext:value-type="string">
            <text:p>Congreso</text:p>
          </table:table-cell>
          <table:table-cell table:style-name="ce4" office:value-type="string" calcext:value-type="string">
            <text:p>XXII Congreso de la Sociedad Mesoamericana para la Biología y la Conservación</text:p>
          </table:table-cell>
          <table:table-cell table:style-name="ce4" office:value-type="string" calcext:value-type="string">
            <text:p>Sociedad Mesoamericana para la Biología y la Conservación</text:p>
          </table:table-cell>
          <table:table-cell table:style-name="ce4" office:value-type="string" calcext:value-type="string">
            <text:p>He sido oficialmente aceptada para participar a este Congreso (adjunto carta de invitación) en el que se presentarán los resultados obtenidos hasta fecha con el proyecto inscrito en Vicerrectoría de Investigación denominado: “Decápodos exóticos introducidos en Costa Rica: el caso de las langostas de agua dulce, Cherax quadricarinatus (Decapoda: Parastacidae) y Procambarus clarkii (Decapoda: Cambaridae)” (Proyecto N° 808-B7-285). Cabe destacar que la participación será dentro del Simposio Especies Exóticas Invasoras (EEI) de Mesoamérica, por lo que es muy relevante la contribución de la Unidad de Investigación Pesquera y Acuicultura (UNIP), del Centro de Investigación en Ciencias del Mar y Limnología (CIMAR) en la temática.</text:p>
          </table:table-cell>
          <table:table-cell table:style-name="ce9" office:value-type="string" calcext:value-type="string">
            <text:p>273.69</text:p>
          </table:table-cell>
          <table:table-cell table:style-name="ce9" office:value-type="string" calcext:value-type="string">
            <text:p>144.90</text:p>
          </table:table-cell>
          <table:table-cell table:style-name="ce9" office:value-type="string" calcext:value-type="string">
            <text:p>47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5</text:p>
          </table:table-cell>
          <table:table-cell table:style-name="ce23" office:value-type="date" office:date-value="2018-10-10" calcext:value-type="date">
            <text:p>10/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GLORIANA CHAVERRI ECHANDI</text:p>
          </table:table-cell>
          <table:table-cell table:style-name="ce4" office:value-type="string" calcext:value-type="string">
            <text:p>RECINTO GOLFITO</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Puerto Vallarta, MÉXICO</text:p>
          </table:table-cell>
          <table:table-cell table:style-name="ce23" office:value-type="date" office:date-value="2018-10-20" calcext:value-type="date">
            <text:p>20/10/2018</text:p>
          </table:table-cell>
          <table:table-cell table:style-name="ce23" office:value-type="date" office:date-value="2018-10-28" calcext:value-type="date">
            <text:p>28/10/2018</text:p>
          </table:table-cell>
          <table:table-cell table:style-name="ce23" office:value-type="date" office:date-value="2018-10-24" calcext:value-type="date">
            <text:p>24/10/2018</text:p>
          </table:table-cell>
          <table:table-cell table:style-name="ce23" office:value-type="date" office:date-value="2018-10-27" calcext:value-type="date">
            <text:p>27/10/2018</text:p>
          </table:table-cell>
          <table:table-cell table:style-name="ce4" office:value-type="string" calcext:value-type="string">
            <text:p>Simposio</text:p>
          </table:table-cell>
          <table:table-cell table:style-name="ce4" office:value-type="string" calcext:value-type="string">
            <text:p>North American Symposium on Bat Research</text:p>
          </table:table-cell>
          <table:table-cell table:style-name="ce4" office:value-type="string" calcext:value-type="string">
            <text:p>North American Society for Bat Research</text:p>
          </table:table-cell>
          <table:table-cell table:style-name="ce4" office:value-type="string" calcext:value-type="string">
            <text:p>Una de las labores principales que desarrolla la Universidad de Costa Rica es la investigación. Para que esta labor pueda cumplirse satisfactoriamente, los académicos debemos mantenernos al día en las bases que sustentan nuestras áreas de investigación, y en las metodologías más novedosas que nos ayudan a realizar proyectos de mayor relevancia. Además, formar lazos de colaboración es crítico para mejorar nuestra productividad académica, y aprender con otros expertos. La participación en congresos y conferencias nos permite a los académicos lograr las tareas anteriores, y por tanto es esencial participar en estos eventos. </text:p>
            <text:p/>
            <text:p>El North American Symposium on Bat Research (NASBR) es un evento de gran importancia en la investigación en murciélagos. En este simposio se presentan algunas de las investigaciones de mayor relevancia, y es una excelente oportunidad para aprender sobre algunos de los métodos y temas más novedosos concernientes a los murciélagos. El congreso me permitirá presenciar el trabajo más novedoso e interesante que se realiza en este tema, y además me ayudará a formar lazos de colaboración con científicos renombrados en el área. Además, durante el congreso presentaré los resultados de algunas de mis investigaciones, lo que me permitirá recibir retroalimentación que me ayudará a mejorar en mis ideas de futuros proyectos.</text:p>
          </table:table-cell>
          <table:table-cell table:style-name="ce9" office:value-type="string" calcext:value-type="string">
            <text:p>0.00</text:p>
          </table:table-cell>
          <table:table-cell table:style-name="ce9" office:value-type="string" calcext:value-type="string">
            <text:p>238.00</text:p>
          </table:table-cell>
          <table:table-cell table:style-name="ce9" office:value-type="string" calcext:value-type="string">
            <text:p>958.27</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GRACIELA QUESADA FERNANDEZ</text:p>
          </table:table-cell>
          <table:table-cell table:style-name="ce4" office:value-type="string" calcext:value-type="string">
            <text:p>SEDE REG. OCCID. INVESTIGACION</text:p>
          </table:table-cell>
          <table:table-cell table:style-name="ce4" office:value-type="string" calcext:value-type="string">
            <text:p>ADMINISTRATIVO</text:p>
          </table:table-cell>
          <table:table-cell table:style-name="ce4" office:value-type="string" calcext:value-type="string">
            <text:p>PROFESIONAL C</text:p>
          </table:table-cell>
          <table:table-cell table:style-name="ce4" office:value-type="string" calcext:value-type="string">
            <text:p>Medellin, COLOMBIA</text:p>
          </table:table-cell>
          <table:table-cell table:style-name="ce23" office:value-type="date" office:date-value="2018-10-13" calcext:value-type="date">
            <text:p>13/10/2018</text:p>
          </table:table-cell>
          <table:table-cell table:style-name="ce23" office:value-type="date" office:date-value="2018-10-20" calcext:value-type="date">
            <text:p>20/10/2018</text:p>
          </table:table-cell>
          <table:table-cell table:style-name="ce23" office:value-type="date" office:date-value="2018-10-16" calcext:value-type="date">
            <text:p>16/10/2018</text:p>
          </table:table-cell>
          <table:table-cell table:style-name="ce23" office:value-type="date" office:date-value="2018-10-19" calcext:value-type="date">
            <text:p>19/10/2018</text:p>
          </table:table-cell>
          <table:table-cell table:style-name="ce4" office:value-type="string" calcext:value-type="string">
            <text:p>Encuentro</text:p>
          </table:table-cell>
          <table:table-cell table:style-name="ce4" office:value-type="string" calcext:value-type="string">
            <text:p>XI Encuentro de la Asociación de Educación e Investigación en Ciencia de la Información de Iberoamérica y el Caribe - EDICIC 2018</text:p>
          </table:table-cell>
          <table:table-cell table:style-name="ce4" office:value-type="string" calcext:value-type="string">
            <text:p>Escuela Interamericana de Bibliotecología Universidad de Antioquia</text:p>
          </table:table-cell>
          <table:table-cell table:style-name="ce4" office:value-type="string" calcext:value-type="string">
            <text:p>El interés de participar en este encuentro obedece a la necesidad de estar actualiza en las últimas tendencias y novedades que se están desarrollando y articulando en las ciencias de la información, lo cual me permitirá desarrollar con mejor criterio la creación de servicios o la mejora de los mismos, así como el transmitir los conocimientos aprendidos a los funcionarios de la biblioteca. . Además este encuentro, me permitirá formarme en el contexto iberoamericano de la bibliotecología y las ciencias de la información ya que impulsa el intercambio de experiencias con colegas de la región.</text:p>
          </table:table-cell>
          <table:table-cell table:style-name="ce9" office:value-type="string" calcext:value-type="string">
            <text:p>502.69</text:p>
          </table:table-cell>
          <table:table-cell table:style-name="ce9" office:value-type="string" calcext:value-type="string">
            <text:p>0.00</text:p>
          </table:table-cell>
          <table:table-cell table:style-name="ce9" office:value-type="string" calcext:value-type="string">
            <text:p>31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GUILLERMO BARQUERO UREÑA</text:p>
          </table:table-cell>
          <table:table-cell table:style-name="ce4" office:value-type="string" calcext:value-type="string">
            <text:p>FACULTAD DE MICROBI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New Orleans, ESTADOS UNIDOS DE AMÉRICA</text:p>
          </table:table-cell>
          <table:table-cell table:style-name="ce23" office:value-type="date" office:date-value="2018-10-28" calcext:value-type="date">
            <text:p>28/10/2018</text:p>
          </table:table-cell>
          <table:table-cell table:style-name="ce23" office:value-type="date" office:date-value="2018-11-02" calcext:value-type="date">
            <text:p>02/11/2018</text:p>
          </table:table-cell>
          <table:table-cell table:style-name="ce23" office:value-type="date" office:date-value="2018-10-28" calcext:value-type="date">
            <text:p>28/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Congreso Anual de la Asociación Americana de Medicina Tropical e Higiene (ASTMH)</text:p>
          </table:table-cell>
          <table:table-cell table:style-name="ce4" office:value-type="string" calcext:value-type="string">
            <text:p>ASTMH - American Society of Tropical Medicine and Hygiene</text:p>
          </table:table-cell>
          <table:table-cell table:style-name="ce4" office:value-type="string" calcext:value-type="string">
            <text:p>Con la asistencia a este congreso se pretende continuar con la ya establecida red de contactos que tiene nuestra facultad con especialistas de distintas partes del mundo, con cuyo conocimiento enriquecemos la importancia de nuestros hallazgos. En este proyecto estamos estudiando microorganismos de los que no hay tanta información en nuestra región, y que por lo tanto no conocemos aún en todas sus implicaciones clínicas y diagnósticas, relacionadas con las pulgas C. felis, ampliamente distribuidas en nuestro territorio, en perros y en gatos. Entender la distribución de las especies de Rickettsia en estos vectores nos permitirá comprender dinámicas de infección y trasmisión de estos parásitos intracelulares en la población nacional, lo que terminará contribuyendo a un fortalecimiento de los sistemas de salud pública.</text:p>
          </table:table-cell>
          <table:table-cell table:style-name="ce9" office:value-type="string" calcext:value-type="string">
            <text:p>493.00</text:p>
          </table:table-cell>
          <table:table-cell table:style-name="ce9" office:value-type="string" calcext:value-type="string">
            <text:p>0.00</text:p>
          </table:table-cell>
          <table:table-cell table:style-name="ce9" office:value-type="string" calcext:value-type="string">
            <text:p>802.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32</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HEILYN FERNANDEZ HUERTAS</text:p>
          </table:table-cell>
          <table:table-cell table:style-name="ce4" office:value-type="string" calcext:value-type="string">
            <text:p>TECNOLOGIAS EN SALUD</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San Salvador, EL SALVADOR</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Encuentro</text:p>
          </table:table-cell>
          <table:table-cell table:style-name="ce4" office:value-type="string" calcext:value-type="string">
            <text:p>Primer Encuentro Centroamericano de Escuelas formadoras de Fisioterapia para la Gestión del Mejoramiento de la Calidad</text:p>
          </table:table-cell>
          <table:table-cell table:style-name="ce4" office:value-type="string" calcext:value-type="string">
            <text:p>Universidad Nacional de El Salvador (UES) y la Universidad Nacional Autónoma de Nicaragua (UNAN)</text:p>
          </table:table-cell>
          <table:table-cell table:style-name="ce4" office:value-type="string" calcext:value-type="string">
            <text:p>Como Coordinadora de la Subcomisión de Autoevaluación y Gestión de la Calidad de la carrera de Terapia Física, resulta de gran interés mi participación ya que una de las temáticas por abordar es congruente con el proceso de autoevaluación con miras a la acreditación que actualmente se está llevando a cabo en la Escuela, además de la importancia a futuro de poder acreditarse ante la Confederación Mundial de Fisioterapia (WCPT, siglas en inglés). Así mismo, como responsable del Laboratorio de Hidroterapia del Departamento de Terapia Física de esta Unidad Académica es pertinente que conozca cómo otras escuelas de Terapia Física influyen el uso de la hidroterapia en sus prácticas clínicas, para la acción social y la investigación. Cabe señalar que dicho Encuentro permite crear espacios de intercambio y discusión, en relación con los desafíos que enfrenta actualmente la formación de recursos humanos en Terapia Física en Centroamérica.</text:p>
          </table:table-cell>
          <table:table-cell table:style-name="ce9" office:value-type="string" calcext:value-type="string">
            <text:p>261.00</text:p>
          </table:table-cell>
          <table:table-cell table:style-name="ce9" office:value-type="string" calcext:value-type="string">
            <text:p>0.00</text:p>
          </table:table-cell>
          <table:table-cell table:style-name="ce9" office:value-type="string" calcext:value-type="string">
            <text:p>482.94</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0</text:p>
          </table:table-cell>
          <table:table-cell table:style-name="ce23" office:value-type="date" office:date-value="2018-10-29" calcext:value-type="date">
            <text:p>2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HENRIETTE RAVENTOS VORST</text:p>
          </table:table-cell>
          <table:table-cell table:style-name="ce4" office:value-type="string" calcext:value-type="string">
            <text:p>CTRO. INV. BIOL. CEL. Y MOLEC.</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Edimburgo y Glasgow, ESCOCIA</text:p>
          </table:table-cell>
          <table:table-cell table:style-name="ce23" office:value-type="date" office:date-value="2018-10-08" calcext:value-type="date">
            <text:p>08/10/2018</text:p>
          </table:table-cell>
          <table:table-cell table:style-name="ce23" office:value-type="date" office:date-value="2018-10-16" calcext:value-type="date">
            <text:p>16/10/2018</text:p>
          </table:table-cell>
          <table:table-cell table:style-name="ce23" office:value-type="date" office:date-value="2018-10-09" calcext:value-type="date">
            <text:p>09/10/2018</text:p>
          </table:table-cell>
          <table:table-cell table:style-name="ce23" office:value-type="date" office:date-value="2018-10-15" calcext:value-type="date">
            <text:p>15/10/2018</text:p>
          </table:table-cell>
          <table:table-cell table:style-name="ce4" office:value-type="string" calcext:value-type="string">
            <text:p>Gira de trabajo</text:p>
          </table:table-cell>
          <table:table-cell table:style-name="ce4" office:value-type="string" calcext:value-type="string">
            <text:p>Dos reuniones de proyectos de investigación, designación a reunión de junta directiva y congreso internacional</text:p>
          </table:table-cell>
          <table:table-cell table:style-name="ce4" office:value-type="string" calcext:value-type="string">
            <text:p>International Society of Psychiatric Genetics (ISPG)</text:p>
          </table:table-cell>
          <table:table-cell table:style-name="ce4" office:value-type="string" calcext:value-type="string">
            <text:p>Durante este viaje de 8 días, coordinamos para realizar las reuniones de dos de mis proyectos de investigación, junto con el Congreso Mundial de Psiquiatría Genética de la ISPG (International Society for Psychiatric Genetics en la que fui designada parte de la Junta Directiva), para reducir los costos.</text:p>
            <text:p>Los costos de este viaje se dividen en: </text:p>
            <text:p>(a) Presupuesto ordinario de la Universidad, únicamente para la inscripción al Congreso de la ISPG; </text:p>
            <text:p>(b) Presupuesto de mi proyecto de investigación "Secuenciación del genoma completo en familias con trastornos psicóticos y afectivos" 801-B5-331 para participar en la reunión anual, gasto contemplado en el presupuesto en la Fundación UCR.</text:p>
            <text:p>(c) Presupuesto de mi proyecto de investigación “Red para el estudio de la resiliencia psicológica en países de bajo y mediano ingreso” 801-B8-509, para reunirme con mis colaboradores en Escocia y planear el proyecto del año entrante, gasto contemplado en el presupuesto del fondo restringido 8018. </text:p>
            <text:p>(d) Fondos personales (restantes días para hospedaje, alimentación y transporte interno). </text:p>
            <text:p>Mi participación en las reuniones de trabajo de mis proyectos colaborativos internacionales con financiamiento externo se justifica para coordinar los avances y definir los pasos futuros de cada proyecto.</text:p>
            <text:p>Mi participación en el Congreso es para ser designada oficialmente como miembro de la Junta Directiva, luego de ser electa por los otros miembros de la Sociedad en julio de este año. Soy la única representante de un país de bajo o mediano ingreso en esta sociedad científica, lo que ha sido ampliamente difundido por los medios de comunicación, por el prestigio que implica para el país y la Universidad. Además, soy miembro del comité científico organizador y tendré reuniones para planear los congresos del 2019 y 2020. También tendré la reunión de la Comisión de Diversidad de esta Sociedad, que busca aumentar la participación de otros investigadores del Sur Global.</text:p>
          </table:table-cell>
          <table:table-cell table:style-name="ce9" office:value-type="string" calcext:value-type="string">
            <text:p>1,170.00</text:p>
          </table:table-cell>
          <table:table-cell table:style-name="ce9" office:value-type="string" calcext:value-type="string">
            <text:p>0.00</text:p>
          </table:table-cell>
          <table:table-cell table:style-name="ce9" office:value-type="string" calcext:value-type="string">
            <text:p>849.00</text:p>
          </table:table-cell>
          <table:table-cell table:style-name="ce9" office:value-type="string" calcext:value-type="string">
            <text:p>0.00</text:p>
          </table:table-cell>
          <table:table-cell table:style-name="ce9" office:value-type="string" calcext:value-type="string">
            <text:p>849.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HENRY HERNANDEZ VEGA</text:p>
          </table:table-cell>
          <table:table-cell table:style-name="ce4" office:value-type="string" calcext:value-type="string">
            <text:p>LAB. NL. MATER. Y MODELOS ESTR</text:p>
          </table:table-cell>
          <table:table-cell table:style-name="ce4" office:value-type="string" calcext:value-type="string">
            <text:p>ADMINISTRATIVO</text:p>
          </table:table-cell>
          <table:table-cell table:style-name="ce4" office:value-type="string" calcext:value-type="string">
            <text:p>PROFESIONAL C</text:p>
          </table:table-cell>
          <table:table-cell table:style-name="ce4" office:value-type="string" calcext:value-type="string">
            <text:p>Cartagena de Indias, COLOMBIA</text:p>
          </table:table-cell>
          <table:table-cell table:style-name="ce23" office:value-type="date" office:date-value="2018-10-30" calcext:value-type="date">
            <text:p>30/10/2018</text:p>
          </table:table-cell>
          <table:table-cell table:style-name="ce23" office:value-type="date" office:date-value="2018-11-03" calcext:value-type="date">
            <text:p>03/11/2018</text:p>
          </table:table-cell>
          <table:table-cell table:style-name="ce23" office:value-type="date" office:date-value="2018-10-31" calcext:value-type="date">
            <text:p>31/10/2018</text:p>
          </table:table-cell>
          <table:table-cell table:style-name="ce23" office:value-type="date" office:date-value="2018-11-02" calcext:value-type="date">
            <text:p>02/11/2018</text:p>
          </table:table-cell>
          <table:table-cell table:style-name="ce4" office:value-type="string" calcext:value-type="string">
            <text:p>Congreso</text:p>
          </table:table-cell>
          <table:table-cell table:style-name="ce4" office:value-type="string" calcext:value-type="string">
            <text:p>Expotecnología 2018</text:p>
          </table:table-cell>
          <table:table-cell table:style-name="ce4" office:value-type="string" calcext:value-type="string">
            <text:p>Facultad de Diseño e Ingniería. Fundación Tecnológica Antonio de Arévalo (TECNAR)</text:p>
          </table:table-cell>
          <table:table-cell table:style-name="ce4" office:value-type="string" calcext:value-type="string">
            <text:p>La agenda de la actividad promueve la dinámica académica a través del fomento de actividades que promueven la cultura y el compromiso investigativo, la transferencia de conocimientos y la innovación tecnológica, y que año tras año logra crear espacios para la actualización de la comunidad educativa y profesional de todas las áreas de la ingeniería” Por ejemplo, el objetivo general de la actividad es el siguiente:</text:p>
            <text:p>“Abordar los desafíos que acompañan las diversas actividades en las que se desempeñan la comunidad ingenieril, y las problemáticas inmersas en el desarrollo de proyectos y programas de las unidades académicas en los que acontece nuestro día a día.”</text:p>
            <text:p>Los objetivos específicos son los siguientes:</text:p>
            <text:p>• Promover la divulgación de los trabajos de investigación de profesionales, docentes y estudiantes de las todas áreas de la ingeniería.</text:p>
            <text:p>• Socializar temas de interés y tendencias en la ingeniería de software, a través de presentaciones de trabajos de investigación, conferencias magistrales de expertos en el área y muestras empresariales para así estrechar los lazos de la academia y el entorno.</text:p>
            <text:p>• Propender por la socialización de tendencias, experiencias y propuestas que constituyen potencial de desarrollo científico, tecnológico y profesional de las áreas afines a la electricidad, electrónica y telecomunicaciones, como aporte a la competitividad de la región y el país.</text:p>
            <text:p>• Mostrar los avances del sector petroquímico, de la Instrumentación y Control de los procesos industriales, como factor estratégico para el desarrollo de la industria Colombiana para divulgar como la integración de tecnologías apunta a la optimización de los procesos de este sector.</text:p>
            <text:p>• Compartir conocimientos y experiencias, para el fomento del interés por mejorar la práctica de la construcción de obras civiles y profesiones afines en nuestro país.</text:p>
            <text:p/>
            <text:p>La participación sería activa dado que se participaría con la presentación del trabajo titulado trabajo titulado “Externalidades ambientales en seguridad vial y en infraestructura del transporte de carga ferroviaria en la zona atlántica costarricense” (Nicolás Mata-Díaz, Henry Hernández-Vega). La presentación del trabajo forma parte de la divulgación de los resultados del proyecto B5A41 Parámetros de tránsito para diseño de pavimentos en la red vial nacional primaria de Costa Rica, inscrito en la Vicerrectoría de Investigación.</text:p>
            <text:p/>
            <text:p>Mayor información respecto al congreso se puede encontrar en el enlace  http://www.tecnar.edu.co/eventos/expotecnologia-2018</text:p>
            <text:p/>
            <text:p/>
            <text:p>Siendo que est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me permito solicitar el permiso con goce de salario respectivo para hacer efectiva mi participación en la misma.</text:p>
            <text:p/>
            <text:p>Considero que esta actividad constituye una importante oportunidad para proyectar la labor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able:table-cell>
          <table:table-cell table:style-name="ce9" office:value-type="string" calcext:value-type="string">
            <text:p>525.59</text:p>
          </table:table-cell>
          <table:table-cell table:style-name="ce9" office:value-type="string" calcext:value-type="string">
            <text:p>32.89</text:p>
          </table:table-cell>
          <table:table-cell table:style-name="ce9" office:value-type="string" calcext:value-type="string">
            <text:p>462.4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9</text:p>
          </table:table-cell>
          <table:table-cell table:style-name="ce23" office:value-type="date" office:date-value="2018-10-26" calcext:value-type="date">
            <text:p>26/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IRIA BRICEÑO ALVAREZ</text:p>
          </table:table-cell>
          <table:table-cell table:style-name="ce4" office:value-type="string" calcext:value-type="string">
            <text:p>ESCUELA DE BIBLIOTECOLOG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México D.F., MÉXICO</text:p>
          </table:table-cell>
          <table:table-cell table:style-name="ce23" office:value-type="date" office:date-value="2018-11-13" calcext:value-type="date">
            <text:p>13/11/2018</text:p>
          </table:table-cell>
          <table:table-cell table:style-name="ce23" office:value-type="date" office:date-value="2018-11-18" calcext:value-type="date">
            <text:p>18/11/2018</text:p>
          </table:table-cell>
          <table:table-cell table:style-name="ce23" office:value-type="date" office:date-value="2018-11-14" calcext:value-type="date">
            <text:p>14/11/2018</text:p>
          </table:table-cell>
          <table:table-cell table:style-name="ce23" office:value-type="date" office:date-value="2018-11-16" calcext:value-type="date">
            <text:p>16/11/2018</text:p>
          </table:table-cell>
          <table:table-cell table:style-name="ce4" office:value-type="string" calcext:value-type="string">
            <text:p>Coloquio</text:p>
          </table:table-cell>
          <table:table-cell table:style-name="ce4" office:value-type="string" calcext:value-type="string">
            <text:p>PRIMER COLOQUIO SOBRE RDA EN AMÉRICA LATINA: Retos de la Implementación del nuevo rda Toolkit en las bibliotecas de América Latina</text:p>
          </table:table-cell>
          <table:table-cell table:style-name="ce4" office:value-type="string" calcext:value-type="string">
            <text:p>Universidad Nacional de México</text:p>
          </table:table-cell>
          <table:table-cell table:style-name="ce4" office:value-type="string" calcext:value-type="string">
            <text:p>Las RDA es la nueva normativa que se está aplicando a nivel internacional, para la descripción bibliográfica, en las unidades de información, de los soportes en que se puede almacenar información.</text:p>
            <text:p>La Escuela de Bibliotecología y Ciencias de la Información tiene 3 años de estar enseñando dentro de su Plan de Estudios esta nueva normativa, por lo que es de vital importancia que sus docentes estén en constante capacitación y actualización, así como tener la oportunidad de intercambiar experiencias con bibliotecólogos de otros países.</text:p>
          </table:table-cell>
          <table:table-cell table:style-name="ce9" office:value-type="string" calcext:value-type="string">
            <text:p>480.00</text:p>
          </table:table-cell>
          <table:table-cell table:style-name="ce9" office:value-type="string" calcext:value-type="string">
            <text:p>0.00</text:p>
          </table:table-cell>
          <table:table-cell table:style-name="ce9" office:value-type="string" calcext:value-type="string">
            <text:p>772.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IVAN VILLALOBOS ALPIZAR</text:p>
          </table:table-cell>
          <table:table-cell table:style-name="ce4" office:value-type="string" calcext:value-type="string">
            <text:p>ESCUELA DE FILOSOF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Hamburgo, ALEMANIA</text:p>
          </table:table-cell>
          <table:table-cell table:style-name="ce23" office:value-type="date" office:date-value="2018-10-31" calcext:value-type="date">
            <text:p>31/10/2018</text:p>
          </table:table-cell>
          <table:table-cell table:style-name="ce23" office:value-type="date" office:date-value="2018-11-10" calcext:value-type="date">
            <text:p>10/11/2018</text:p>
          </table:table-cell>
          <table:table-cell table:style-name="ce23" office:value-type="date" office:date-value="2018-11-02" calcext:value-type="date">
            <text:p>02/11/2018</text:p>
          </table:table-cell>
          <table:table-cell table:style-name="ce23" office:value-type="date" office:date-value="2018-11-09" calcext:value-type="date">
            <text:p>09/11/2018</text:p>
          </table:table-cell>
          <table:table-cell table:style-name="ce4" office:value-type="string" calcext:value-type="string">
            <text:p>Coloquio</text:p>
          </table:table-cell>
          <table:table-cell table:style-name="ce4" office:value-type="string" calcext:value-type="string">
            <text:p>Marxismo y Filosofía (Marxismus und Philosophie)</text:p>
          </table:table-cell>
          <table:table-cell table:style-name="ce4" office:value-type="string" calcext:value-type="string">
            <text:p>Asociación Ernst-Bloch (Ernst Bloch-Assoziation</text:p>
          </table:table-cell>
          <table:table-cell table:style-name="ce4" office:value-type="string" calcext:value-type="string">
            <text:p>La actividad, como señala el director de la Escuela de Filosofía, beneficia la proyección académica de la Escuela. Además mi participación será activa y mi aporte será publicado en alemán en el Anuario "Vorschein" de la Asociación Ernst Bloch. Además este tipo de actividades retroalimentan positivamente tanto mi labor docente como investigativa.</text:p>
          </table:table-cell>
          <table:table-cell table:style-name="ce9" office:value-type="string" calcext:value-type="string">
            <text:p>991.46</text:p>
          </table:table-cell>
          <table:table-cell table:style-name="ce9" office:value-type="string" calcext:value-type="string">
            <text:p>0.00</text:p>
          </table:table-cell>
          <table:table-cell table:style-name="ce9" office:value-type="string" calcext:value-type="string">
            <text:p>508.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0</text:p>
          </table:table-cell>
          <table:table-cell table:style-name="ce23" office:value-type="date" office:date-value="2018-10-29" calcext:value-type="date">
            <text:p>2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JAZMIN MELANIA ARIAS RODRIGUEZ</text:p>
          </table:table-cell>
          <table:table-cell table:style-name="ce4" office:value-type="string" calcext:value-type="string">
            <text:p>INST. CLODOMIRO PICADO</text:p>
          </table:table-cell>
          <table:table-cell table:style-name="ce4" office:value-type="string" calcext:value-type="string">
            <text:p>ADMINISTRATIVO</text:p>
          </table:table-cell>
          <table:table-cell table:style-name="ce4" office:value-type="string" calcext:value-type="string">
            <text:p>TECNICO ASISTENCIAL B</text:p>
          </table:table-cell>
          <table:table-cell table:style-name="ce4" office:value-type="string" calcext:value-type="string">
            <text:p>Montevideo, URUGUAY</text:p>
          </table:table-cell>
          <table:table-cell table:style-name="ce23" office:value-type="date" office:date-value="2018-11-22" calcext:value-type="date">
            <text:p>22/11/2018</text:p>
          </table:table-cell>
          <table:table-cell table:style-name="ce23" office:value-type="date" office:date-value="2018-12-04" calcext:value-type="date">
            <text:p>04/12/2018</text:p>
          </table:table-cell>
          <table:table-cell table:style-name="ce23" office:value-type="date" office:date-value="2018-11-25" calcext:value-type="date">
            <text:p>25/11/2018</text:p>
          </table:table-cell>
          <table:table-cell table:style-name="ce23" office:value-type="date" office:date-value="2018-11-30" calcext:value-type="date">
            <text:p>30/11/2018</text:p>
          </table:table-cell>
          <table:table-cell table:style-name="ce4" office:value-type="string" calcext:value-type="string">
            <text:p>Congreso</text:p>
          </table:table-cell>
          <table:table-cell table:style-name="ce4" office:value-type="string" calcext:value-type="string">
            <text:p>X Congreso ALASRU "Ruralidades en América Latina: convergencias, disputas y alternativas en el siglo XXI"</text:p>
          </table:table-cell>
          <table:table-cell table:style-name="ce4" office:value-type="string" calcext:value-type="string">
            <text:p>Asociación Latinoamericana de Sociología Rural</text:p>
          </table:table-cell>
          <table:table-cell table:style-name="ce4" office:value-type="string" calcext:value-type="string">
            <text:p>A través de la articulación de la sociología rural, la sociología laboral y la sociología de la salud se buscó entender cómo las condiciones socioeconómicas y laborales del medio rural posicionan a un sector de su población en mayores condiciones de vulnerabilidad ante problemas de salud como las mordeduras de serpiente, y cómo este padecimiento conduce a los trabajadores agrícolas a nuevos procesos de vulnerabilización. El resultado de este proceso investigativo permitió realizar una propuesta con recomendaciones que tienen como propósito contribuir a la disminución de la propensión de los trabajadores agrícolas a sufrir mordeduras de serpiente y de medidas que ayuden a reducir las consecuencias socioeconómicas y las secuelas físicas provocadas por los envenenamientos ofídicos. Se espera que esta propuesta pueda derivar en políticas públicas para aumentar la red de centros de atención médica para que un número cada vez mayor de personas mordidas puedan ser debidamente tratadas con los antivenenos, para crear sistemas eficientes de registro de mordeduras que permita contar con datos epidemiológicos más exactos y verídicos de las dimensiones de esta enfermedad. Se espera también que derive en la necesaria declaración de las mordeduras de serpiente como una enfermedad laboral que permita crear programas educativos de prevención sobre los accidentes ofídicos tanto en los centros de trabajo agrícolas como en las comunidades rurales donde exista un número elevado de personas desempeñándose como pequeños y medianos agricultores (trabajadores agrícolas por cuenta propia), y que garantice la atención hospitalaria oportuna y gratuita para tratar el envenenamiento y para el tratamiento de las secuelas físicas y sicológicas que pueda sufrir el trabajador agrícola posterior a una mordedura. </text:p>
            <text:p>Por tanto, la presentación de  los resultados finales de esta investigación es de gran interés para el Instituto Clodomiro Picado porque permitirá ratificar nuestra posición de liderazgo en investigaciones relacionadas al problema de salud pública que representan las mordeduras de serpiente. También a través de los diálogos, el intercambio de experiencias e información, debates y reflexiones que se darán dentro de las actividades del congreso podré adquirir conocimientos que serán aplicados en los actuales y futuros proyectos del ICP; además podré establecer contactos para futuras colaboraciones.</text:p>
          </table:table-cell>
          <table:table-cell table:style-name="ce9" office:value-type="string" calcext:value-type="string">
            <text:p>0.00</text:p>
          </table:table-cell>
          <table:table-cell table:style-name="ce9" office:value-type="string" calcext:value-type="string">
            <text:p>98.00</text:p>
          </table:table-cell>
          <table:table-cell table:style-name="ce9" office:value-type="string" calcext:value-type="string">
            <text:p>610.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JOHANNA KATHERINE ALARCON RIVERA</text:p>
          </table:table-cell>
          <table:table-cell table:style-name="ce4" office:value-type="string" calcext:value-type="string">
            <text:p>ESC. ADMINISTRACION PUBLIC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Santiago, CHILE</text:p>
          </table:table-cell>
          <table:table-cell table:style-name="ce23" office:value-type="date" office:date-value="2018-10-20" calcext:value-type="date">
            <text:p>20/10/2018</text:p>
          </table:table-cell>
          <table:table-cell table:style-name="ce23" office:value-type="date" office:date-value="2018-10-27" calcext:value-type="date">
            <text:p>27/10/2018</text:p>
          </table:table-cell>
          <table:table-cell table:style-name="ce23" office:value-type="date" office:date-value="2018-10-22" calcext:value-type="date">
            <text:p>22/10/2018</text:p>
          </table:table-cell>
          <table:table-cell table:style-name="ce23" office:value-type="date" office:date-value="2018-10-23" calcext:value-type="date">
            <text:p>23/10/2018</text:p>
          </table:table-cell>
          <table:table-cell table:style-name="ce4" office:value-type="string" calcext:value-type="string">
            <text:p>Jornadas</text:p>
          </table:table-cell>
          <table:table-cell table:style-name="ce4" office:value-type="string" calcext:value-type="string">
            <text:p>Jornadas de Planificación “70 años de la CEPAL: Planificación para el desarrollo con visión de futuro”</text:p>
          </table:table-cell>
          <table:table-cell table:style-name="ce4" office:value-type="string" calcext:value-type="string">
            <text:p>Instituto Latinoamericano de Planificación Económica y Social (ILPES), CEPAL</text:p>
          </table:table-cell>
          <table:table-cell table:style-name="ce4" office:value-type="string" calcext:value-type="string">
            <text:p>Participaré como ponente en las Jornadas de Planificación “70 años de la CEPAL: Planificación para el desarrollo con visión de futuro”“Desarrollo y actualidad del proceso de formulación de la Política Nacional de Ordenamiento Territorial en Costa Rica (PNOT 2012-2040)”. Esta es una área de investigación de mi postgrado, temática de la EAP y de línea de investigación.</text:p>
          </table:table-cell>
          <table:table-cell table:style-name="ce9" office:value-type="string" calcext:value-type="string">
            <text:p>1,079.50</text:p>
          </table:table-cell>
          <table:table-cell table:style-name="ce9" office:value-type="string" calcext:value-type="string">
            <text:p>0.00</text:p>
          </table:table-cell>
          <table:table-cell table:style-name="ce9" office:value-type="string" calcext:value-type="string">
            <text:p>42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JOSE ANDRES GUEVARA COTO</text:p>
          </table:table-cell>
          <table:table-cell table:style-name="ce4" office:value-type="string" calcext:value-type="string">
            <text:p>ESCUELA DE BI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Viña <text:s/>del Mar, CHILE</text:p>
          </table:table-cell>
          <table:table-cell table:style-name="ce23" office:value-type="date" office:date-value="2018-11-03" calcext:value-type="date">
            <text:p>03/11/2018</text:p>
          </table:table-cell>
          <table:table-cell table:style-name="ce23" office:value-type="date" office:date-value="2018-11-11" calcext:value-type="date">
            <text:p>11/11/2018</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table:style-name="ce4" office:value-type="string" calcext:value-type="string">
            <text:p>Congreso</text:p>
          </table:table-cell>
          <table:table-cell table:style-name="ce4" office:value-type="string" calcext:value-type="string">
            <text:p>ISCB-LA SOIBIO EMBnet 2018</text:p>
          </table:table-cell>
          <table:table-cell table:style-name="ce4" office:value-type="string" calcext:value-type="string">
            <text:p>ISCB</text:p>
          </table:table-cell>
          <table:table-cell table:style-name="ce4" office:value-type="string" calcext:value-type="string">
            <text:p>Mi participación en este congreso tendrá un impacto importante en las actividades de docencia e investigación que realizo en la Escuela de Biología y en las redes de colaboración en las que participo. Tendré la oportunidad de participar en talleres de actualización en temas de genómica y bioinformática, además de la oportunidad de interactuar con pares académicos del área y conocer que tipo de investigación llevan a cabo. Asimismo, esta experiencia podría fomentar la formación de redes de contacto que podrían generar colaboraciones científicas con pares externos.</text:p>
          </table:table-cell>
          <table:table-cell table:style-name="ce9" office:value-type="string" calcext:value-type="string">
            <text:p>742.69</text:p>
          </table:table-cell>
          <table:table-cell table:style-name="ce9" office:value-type="string" calcext:value-type="string">
            <text:p>0.00</text:p>
          </table:table-cell>
          <table:table-cell table:style-name="ce9" office:value-type="string" calcext:value-type="string">
            <text:p>552.80</text:p>
          </table:table-cell>
          <table:table-cell table:style-name="ce9" office:value-type="string" calcext:value-type="string">
            <text:p>0.00</text:p>
          </table:table-cell>
          <table:table-cell table:style-name="ce9" office:value-type="string" calcext:value-type="string">
            <text:p>1,000.00</text:p>
          </table:table-cell>
          <table:table-cell table:style-name="ce13" office:value-type="string" calcext:value-type="string">
            <text:p>0.00</text:p>
          </table:table-cell>
          <table:table-cell table:style-name="ce4" office:value-type="string" calcext:value-type="string">
            <text:p>CU 6232</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JOSE ANTONIO ELIZONDO SALAS</text:p>
          </table:table-cell>
          <table:table-cell table:style-name="ce4" office:value-type="string" calcext:value-type="string">
            <text:p>VICERRECTORIA DE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Lleida, ESPAÑA</text:p>
          </table:table-cell>
          <table:table-cell table:style-name="ce23" office:value-type="date" office:date-value="2018-10-18" calcext:value-type="date">
            <text:p>18/10/2018</text:p>
          </table:table-cell>
          <table:table-cell table:style-name="ce23" office:value-type="date" office:date-value="2018-10-27" calcext:value-type="date">
            <text:p>27/10/2018</text:p>
          </table:table-cell>
          <table:table-cell table:style-name="ce23" office:value-type="date" office:date-value="2018-10-24" calcext:value-type="date">
            <text:p>24/10/2018</text:p>
          </table:table-cell>
          <table:table-cell table:style-name="ce23" office:value-type="date" office:date-value="2018-10-26" calcext:value-type="date">
            <text:p>26/10/2018</text:p>
          </table:table-cell>
          <table:table-cell table:style-name="ce4" office:value-type="string" calcext:value-type="string">
            <text:p>Congreso</text:p>
          </table:table-cell>
          <table:table-cell table:style-name="ce4" office:value-type="string" calcext:value-type="string">
            <text:p>XXI Congreso Internacional EDUTEC</text:p>
          </table:table-cell>
          <table:table-cell table:style-name="ce4" office:value-type="string" calcext:value-type="string">
            <text:p>Asociación EDUTEC</text:p>
          </table:table-cell>
          <table:table-cell table:style-name="ce4" office:value-type="string" calcext:value-type="string">
            <text:p>Visibilizar a nivel internacional los logros en la innovación de las prácticas docentes con tecnologías que ha tenido el Proyecto "Docencia Multiversa" de la Rectoría de la Universidad de Costa Rica, impulsado por la Vicerrectoría de Docencia.</text:p>
          </table:table-cell>
          <table:table-cell table:style-name="ce9" office:value-type="string" calcext:value-type="string">
            <text:p>1,130.00</text:p>
          </table:table-cell>
          <table:table-cell table:style-name="ce9" office:value-type="string" calcext:value-type="string">
            <text:p>40.60</text:p>
          </table:table-cell>
          <table:table-cell table:style-name="ce9" office:value-type="string" calcext:value-type="string">
            <text:p>3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JUDITH UMAÑA CASCANTE</text:p>
          </table:table-cell>
          <table:table-cell table:style-name="ce4" office:value-type="string" calcext:value-type="string">
            <text:p>TECNOLOGIAS EN SALUD</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San Salvador, EL SALVADOR</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Encuentro</text:p>
          </table:table-cell>
          <table:table-cell table:style-name="ce4" office:value-type="string" calcext:value-type="string">
            <text:p>Proimer Encuento Centroamericano de Escuelas formadoras de Fisioterapia para la Gestión del Mejoramiento de la Calidad</text:p>
          </table:table-cell>
          <table:table-cell table:style-name="ce4" office:value-type="string" calcext:value-type="string">
            <text:p>Universidades Nacionales de Centroamérica (CSUCA)</text:p>
          </table:table-cell>
          <table:table-cell table:style-name="ce4" office:value-type="string" calcext:value-type="string">
            <text:p>Como Coordinadora Académico-Administrativa del Centro Docente Asistencial en Fisioterapia, resulta de gran importancia mi participación para que adquiera conocimiento de las experiencias en el área Clínica de dicha disciplina en otras escuelas, además de exponer las experiencias y vivencias académicas y crear un espacio de intercambio para desarrollar una agenda común de trabajo a corto y mediano plazo. Así mismo, como responsable del Laboratorio de Biomecánica y Análisis del Movimiento es pertinente que conozca cuáles son los avances en el área de la biomecánica que manejan las diferentes escuelas centroamericanas.</text:p>
          </table:table-cell>
          <table:table-cell table:style-name="ce9" office:value-type="string" calcext:value-type="string">
            <text:p>397.32</text:p>
          </table:table-cell>
          <table:table-cell table:style-name="ce9" office:value-type="string" calcext:value-type="string">
            <text:p>0.00</text:p>
          </table:table-cell>
          <table:table-cell table:style-name="ce9" office:value-type="string" calcext:value-type="string">
            <text:p>510.3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0</text:p>
          </table:table-cell>
          <table:table-cell table:style-name="ce23" office:value-type="date" office:date-value="2018-10-29" calcext:value-type="date">
            <text:p>2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KATHERINE CHAVES CARBALLO</text:p>
          </table:table-cell>
          <table:table-cell table:style-name="ce4" office:value-type="string" calcext:value-type="string">
            <text:p>SEDE REG. ATLAN.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Bogotá, COLOMBIA</text:p>
          </table:table-cell>
          <table:table-cell table:style-name="ce23" office:value-type="date" office:date-value="2018-11-25" calcext:value-type="date">
            <text:p>25/11/2018</text:p>
          </table:table-cell>
          <table:table-cell table:style-name="ce23" office:value-type="date" office:date-value="2018-12-02" calcext:value-type="date">
            <text:p>02/12/2018</text:p>
          </table:table-cell>
          <table:table-cell table:style-name="ce23" office:value-type="date" office:date-value="2018-11-26" calcext:value-type="date">
            <text:p>26/11/2018</text:p>
          </table:table-cell>
          <table:table-cell table:style-name="ce23" office:value-type="date" office:date-value="2018-12-01" calcext:value-type="date">
            <text:p>01/12/2018</text:p>
          </table:table-cell>
          <table:table-cell table:style-name="ce4" office:value-type="string" calcext:value-type="string">
            <text:p>Cursos</text:p>
          </table:table-cell>
          <table:table-cell table:style-name="ce4" office:value-type="string" calcext:value-type="string">
            <text:p>6th International School of Fundamental Crystallography (ISFC-2018)</text:p>
          </table:table-cell>
          <table:table-cell table:style-name="ce4" office:value-type="string" calcext:value-type="string">
            <text:p>Comisión de Cristalografía Matemática y Teórica IUCr - Universidad de Los Andes</text:p>
          </table:table-cell>
          <table:table-cell table:style-name="ce4" office:value-type="string" calcext:value-type="string">
            <text:p>La participación en el curso de cristalografía fundamental apoyaría al desarrollo de nuevas habilidades en esta técnica de identificación y caracterización de compuestos químicos, la cual resulta útil para plasmar estos conocimientos en proyectos de investigación dentro de la sede o en colaboración con otras unidades académicas.</text:p>
          </table:table-cell>
          <table:table-cell table:style-name="ce9" office:value-type="string" calcext:value-type="string">
            <text:p>0.00</text:p>
          </table:table-cell>
          <table:table-cell table:style-name="ce9" office:value-type="string" calcext:value-type="string">
            <text:p>100.00</text:p>
          </table:table-cell>
          <table:table-cell table:number-columns-repeated="3" table:style-name="ce9" office:value-type="string" calcext:value-type="string">
            <text:p>0.00</text:p>
          </table:table-cell>
          <table:table-cell table:style-name="ce13" office:value-type="string" calcext:value-type="string">
            <text:p>850.00</text:p>
          </table:table-cell>
          <table:table-cell table:style-name="ce4" office:value-type="string" calcext:value-type="string">
            <text:p>Rectoría 805</text:p>
          </table:table-cell>
          <table:table-cell table:style-name="ce23" office:value-type="date" office:date-value="2018-10-10" calcext:value-type="date">
            <text:p>10/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AURA MURILLO GONZALEZ</text:p>
          </table:table-cell>
          <table:table-cell table:style-name="ce4" office:value-type="string" calcext:value-type="string">
            <text:p>SEDE REG. GUAN. DOCENCIA</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París, FRANCIA</text:p>
          </table:table-cell>
          <table:table-cell table:style-name="ce23" office:value-type="date" office:date-value="2018-10-18" calcext:value-type="date">
            <text:p>18/10/2018</text:p>
          </table:table-cell>
          <table:table-cell table:style-name="ce23" office:value-type="date" office:date-value="2018-10-30" calcext:value-type="date">
            <text:p>30/10/2018</text:p>
          </table:table-cell>
          <table:table-cell table:style-name="ce23" office:value-type="date" office:date-value="2018-10-21" calcext:value-type="date">
            <text:p>21/10/2018</text:p>
          </table:table-cell>
          <table:table-cell table:style-name="ce23" office:value-type="date" office:date-value="2018-10-25" calcext:value-type="date">
            <text:p>25/10/2018</text:p>
          </table:table-cell>
          <table:table-cell table:style-name="ce4" office:value-type="string" calcext:value-type="string">
            <text:p>Feria</text:p>
          </table:table-cell>
          <table:table-cell table:style-name="ce4" office:value-type="string" calcext:value-type="string">
            <text:p>Salon International de L´Alimentation, SIAL 2018 París</text:p>
          </table:table-cell>
          <table:table-cell table:style-name="ce4" office:value-type="string" calcext:value-type="string">
            <text:p>SIAL, S.A</text:p>
          </table:table-cell>
          <table:table-cell table:style-name="ce4" office:value-type="string" calcext:value-type="string">
            <text:p>El Salon International de L´Alimentation es el evento en innovación de productos alimenticios más grande a nivel mundial. Tiene como objetivo que empresas y organizaciones presenten productos nuevos y tendencias, y promover el intercambio de información con otras empresas y profesionales del área.</text:p>
            <text:p>AgroParisTech, Universidad en la que curé mis estudios de maestría como becaria de la UCR, es socia y organizadora activa de este evento y me ha extendido una carta de invitación como parte de la red de exalumnos internacionales de mi programa de Maestría en Innovación y Diseño de Productos Alimentarios.</text:p>
            <text:p>Aunque la participación para profesionales académicos en este evento es de tipo pasiva ya que los que exhiben son empresas, sin embargo no deja de ser importante que como docentes asistamos a actividades que nos permitan actualizarnos en campos tan dinámicos como lo es las tendencias en productos nuevos. De igual manera la experiencia me permitirá compartir con otros docentes y estudiantes de la Carrera de Ingeniería de Alimentos todo el conocimiento adquirido, por medio de charlas y cursos en los que se discutan temáticas de investigación, desarrollo e innovación en el campo de alimentos.</text:p>
          </table:table-cell>
          <table:table-cell table:style-name="ce9" office:value-type="string" calcext:value-type="string">
            <text:p>0.00</text:p>
          </table:table-cell>
          <table:table-cell table:style-name="ce9" office:value-type="string" calcext:value-type="string">
            <text:p>91.00</text:p>
          </table:table-cell>
          <table:table-cell table:style-name="ce9" office:value-type="string" calcext:value-type="string">
            <text:p>1,268.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EONARDO JOSE MARIN PANIAGUA</text:p>
          </table:table-cell>
          <table:table-cell table:style-name="ce4" office:value-type="string" calcext:value-type="string">
            <text:p>ESCUELA INGENIERIA ELECTRIC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Barranquilla, Atlántico, COLOMBIA</text:p>
          </table:table-cell>
          <table:table-cell table:style-name="ce23" office:value-type="date" office:date-value="2018-10-31" calcext:value-type="date">
            <text:p>31/10/2018</text:p>
          </table:table-cell>
          <table:table-cell table:style-name="ce23" office:value-type="date" office:date-value="2018-11-04" calcext:value-type="date">
            <text:p>04/11/2018</text:p>
          </table:table-cell>
          <table:table-cell table:style-name="ce23" office:value-type="date" office:date-value="2018-11-01" calcext:value-type="date">
            <text:p>01/11/2018</text:p>
          </table:table-cell>
          <table:table-cell table:style-name="ce23" office:value-type="date" office:date-value="2018-11-03" calcext:value-type="date">
            <text:p>03/11/2018</text:p>
          </table:table-cell>
          <table:table-cell table:style-name="ce4" office:value-type="string" calcext:value-type="string">
            <text:p>Conferencia</text:p>
          </table:table-cell>
          <table:table-cell table:style-name="ce4" office:value-type="string" calcext:value-type="string">
            <text:p>2018 IEEE Colombian Conference on Robotics and Automation (CCRA 2018)</text:p>
          </table:table-cell>
          <table:table-cell table:style-name="ce4" office:value-type="string" calcext:value-type="string">
            <text:p>IEEE Robotics and Automation Society (RAS) - Colombian chapter, IEEE Colombian Caribbean Subsection</text:p>
          </table:table-cell>
          <table:table-cell table:style-name="ce4" office:value-type="string" calcext:value-type="string">
            <text:p>La Colombian Conference on Robotics and Automation es una de las conferencias más importantes de Latinoamérica en el área de robótica y que es organizada por el IEEE Robotics and Automation Society (RAS) - Colombian chapter, la IEEE Colombian Caribbean Subsection y la Universidad del Norte, Colombia. </text:p>
            <text:p/>
            <text:p>Los artículos presentados en la CCRA 2018 son publicados en la base de datos IEEExplore, una de las más importantes del mundo. </text:p>
            <text:p/>
            <text:p>Mi asistencia y participación en esta conferencia será activa, en donde expondré a la comunidad internacional que asiste a este evento el artículo científico que me aceptaron en esta conferencia para publicación en la misma en IEEExplore.</text:p>
            <text:p/>
            <text:p>Además al exponer el trabajo de investigación en esta importante conferencia internacional y al tener contacto con investigadores de alto renombre en robótica a nivel mundial, se fortalecerá las labores de investigación que realizo en robótica en la Escuela de Ingeniería Eléctrica, de donde podrán surgir colaboraciones internacionales y nuevas ideas de investigación con aplicaciones de relevancia para la sociedad costarricense, una vez pueda exponer el trabajo de mi artículo aceptado en esta conferencia ante estos investigadores.</text:p>
          </table:table-cell>
          <table:table-cell table:style-name="ce9" office:value-type="string" calcext:value-type="string">
            <text:p>600.00</text:p>
          </table:table-cell>
          <table:table-cell table:style-name="ce9" office:value-type="string" calcext:value-type="string">
            <text:p>210.00</text:p>
          </table:table-cell>
          <table:table-cell table:style-name="ce9" office:value-type="string" calcext:value-type="string">
            <text:p>419.37</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EONARDO VILLALOBOS ARIAS</text:p>
          </table:table-cell>
          <table:table-cell table:style-name="ce4" office:value-type="string" calcext:value-type="string">
            <text:p>CTRO. INV. TIC. (CITIC)</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Guadalajara, Jalisco, MÉXICO</text:p>
          </table:table-cell>
          <table:table-cell table:style-name="ce23" office:value-type="date" office:date-value="2018-10-16" calcext:value-type="date">
            <text:p>16/10/2018</text:p>
          </table:table-cell>
          <table:table-cell table:style-name="ce23" office:value-type="date" office:date-value="2018-10-20" calcext:value-type="date">
            <text:p>20/10/2018</text:p>
          </table:table-cell>
          <table:table-cell table:style-name="ce23" office:value-type="date" office:date-value="2018-10-17" calcext:value-type="date">
            <text:p>17/10/2018</text:p>
          </table:table-cell>
          <table:table-cell table:style-name="ce23" office:value-type="date" office:date-value="2018-10-19" calcext:value-type="date">
            <text:p>19/10/2018</text:p>
          </table:table-cell>
          <table:table-cell table:style-name="ce4" office:value-type="string" calcext:value-type="string">
            <text:p>Congreso</text:p>
          </table:table-cell>
          <table:table-cell table:style-name="ce4" office:value-type="string" calcext:value-type="string">
            <text:p>7th International Conference on Software Processes Improvement</text:p>
          </table:table-cell>
          <table:table-cell table:style-name="ce4" office:value-type="string" calcext:value-type="string">
            <text:p>Centro de Investigación en Matemáticas A.C. (CIMAT)</text:p>
          </table:table-cell>
          <table:table-cell table:style-name="ce4" office:value-type="string" calcext:value-type="string">
            <text:p>El CIMPS es un foro global para investigadores y practicantes que presenta y discute los avances más recientes en temas de ingeniería de software relacionados con mejora de procesos y seguridad en tecnología de la información.</text:p>
            <text:p>Yo me encuentro inscrito en el proyecto de investigación No. 834-B7-749, “Evaluación de herramientas automatizadas para pruebas de software basadas en modelos”. Parte de los objetivos de dicho proyecto era la publicación de varios artículos en conferencias relevantes del área, por lo que el artículo mencionado viene a satisfacer parcialmente uno de los objetivos del proyecto. Además, yo me encuentro desarrollando una tesis en la Licenciatura en Computación e Informática (cuyo Comité Asesor está formado por los coautores del artículo), y esta publicación forma parte del trabajo desarrollado para mi tesis (además del proyecto de investigación). En la conferencia recibiría retroalimentación para mejorar la calidad de mi investigación.</text:p>
          </table:table-cell>
          <table:table-cell table:style-name="ce9" office:value-type="string" calcext:value-type="string">
            <text:p>0.00</text:p>
          </table:table-cell>
          <table:table-cell table:style-name="ce9" office:value-type="string" calcext:value-type="string">
            <text:p>260.40</text:p>
          </table:table-cell>
          <table:table-cell table:style-name="ce9" office:value-type="string" calcext:value-type="string">
            <text:p>128.00</text:p>
          </table:table-cell>
          <table:table-cell table:style-name="ce9" office:value-type="string" calcext:value-type="string">
            <text:p>0.00</text:p>
          </table:table-cell>
          <table:table-cell table:style-name="ce9" office:value-type="string" calcext:value-type="string">
            <text:p>639.60</text:p>
          </table:table-cell>
          <table:table-cell table:style-name="ce13" office:value-type="string" calcext:value-type="string">
            <text:p>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ORENA LOPEZ GONZALEZ</text:p>
          </table:table-cell>
          <table:table-cell table:style-name="ce4" office:value-type="string" calcext:value-type="string">
            <text:p>ESC. ADMINISTRACION PUBLIC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Montevideo, URUGUAY</text:p>
          </table:table-cell>
          <table:table-cell table:style-name="ce23" office:value-type="date" office:date-value="2018-11-03" calcext:value-type="date">
            <text:p>03/11/2018</text:p>
          </table:table-cell>
          <table:table-cell table:style-name="ce23" office:value-type="date" office:date-value="2018-11-18" calcext:value-type="date">
            <text:p>18/11/2018</text:p>
          </table:table-cell>
          <table:table-cell table:style-name="ce23" office:value-type="date" office:date-value="2018-11-05" calcext:value-type="date">
            <text:p>05/11/2018</text:p>
          </table:table-cell>
          <table:table-cell table:style-name="ce23" office:value-type="date" office:date-value="2018-11-17" calcext:value-type="date">
            <text:p>17/11/2018</text:p>
          </table:table-cell>
          <table:table-cell table:style-name="ce4" office:value-type="string" calcext:value-type="string">
            <text:p>Cursos</text:p>
          </table:table-cell>
          <table:table-cell table:style-name="ce4" office:value-type="string" calcext:value-type="string">
            <text:p>Intercambio con Universidad de la República de Uruguay</text:p>
          </table:table-cell>
          <table:table-cell table:style-name="ce4" office:value-type="string" calcext:value-type="string">
            <text:p>Universidad de la República de Uruguay</text:p>
          </table:table-cell>
          <table:table-cell table:style-name="ce4" office:value-type="string" calcext:value-type="string">
            <text:p>Me he comprometido a impartir el mencionado seminario porque interesa presentar la evolución de los políticas públicas costarricenses en el tiempo y las implicaciones que ello tiene para el sector y el país. <text:s/>Como miembros de una red de académicos, se ha identificado la necesidad de profundizar en estas historias y relacionarlas con otros contextos en espacios con grupos de estudiantes y académicos.</text:p>
          </table:table-cell>
          <table:table-cell table:style-name="ce9" office:value-type="string" calcext:value-type="string">
            <text:p>920.00</text:p>
          </table:table-cell>
          <table:table-cell table:number-columns-repeated="4" table:style-name="ce9" office:value-type="string" calcext:value-type="string">
            <text:p>0.00</text:p>
          </table:table-cell>
          <table:table-cell table:style-name="ce13" office:value-type="string" calcext:value-type="string">
            <text:p>1,200.00</text:p>
          </table:table-cell>
          <table:table-cell table:style-name="ce4" office:value-type="string" calcext:value-type="string">
            <text:p>Rectoría 809</text:p>
          </table:table-cell>
          <table:table-cell table:style-name="ce23" office:value-type="date" office:date-value="2018-10-26" calcext:value-type="date">
            <text:p>26/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ALONSO CASTRO MATTEY</text:p>
          </table:table-cell>
          <table:table-cell table:style-name="ce4" office:value-type="string" calcext:value-type="string">
            <text:p>CENTRO DE INFORMATICA</text:p>
          </table:table-cell>
          <table:table-cell table:style-name="ce4" office:value-type="string" calcext:value-type="string">
            <text:p>ADMINISTRATIVO</text:p>
          </table:table-cell>
          <table:table-cell table:style-name="ce4" office:value-type="string" calcext:value-type="string">
            <text:p>DIRECTOR</text:p>
          </table:table-cell>
          <table:table-cell table:style-name="ce4" office:value-type="string" calcext:value-type="string">
            <text:p>Barcelona, ESPAÑA</text:p>
          </table:table-cell>
          <table:table-cell table:style-name="ce23" office:value-type="date" office:date-value="2018-10-15" calcext:value-type="date">
            <text:p>15/10/2018</text:p>
          </table:table-cell>
          <table:table-cell table:style-name="ce23" office:value-type="date" office:date-value="2018-10-21" calcext:value-type="date">
            <text:p>21/10/2018</text:p>
          </table:table-cell>
          <table:table-cell table:style-name="ce23" office:value-type="date" office:date-value="2018-10-17" calcext:value-type="date">
            <text:p>17/10/2018</text:p>
          </table:table-cell>
          <table:table-cell table:style-name="ce23" office:value-type="date" office:date-value="2018-10-19" calcext:value-type="date">
            <text:p>19/10/2018</text:p>
          </table:table-cell>
          <table:table-cell table:style-name="ce4" office:value-type="string" calcext:value-type="string">
            <text:p>Reunión</text:p>
          </table:table-cell>
          <table:table-cell table:style-name="ce4" office:value-type="string" calcext:value-type="string">
            <text:p>XIV Reunión Anual de la Red de Vicerrectores de Administración y Finanzas</text:p>
          </table:table-cell>
          <table:table-cell table:style-name="ce4" office:value-type="string" calcext:value-type="string">
            <text:p>Centro Interuniversitario de Desarrollo (CINDA)</text:p>
          </table:table-cell>
          <table:table-cell table:style-name="ce4" office:value-type="string" calcext:value-type="string">
            <text:p>La reunión anual de Vicerrectores de Administración y Finanzas 2018 tiene como temática central "El uso de la tecnología aplicada al quehacer universitario, desde la perspectiva de la gestión", por lo que estaré acompañando al señor Vicerrector de Administración de la UCR, DR. Carlos Araya Leandro y juntos presentaremos la ponencia denominada "Las TIC como herramientas para potenciar la transformación digital en la gestión administrativa: el caso de la Universidad de Costa Rica". La UCR ha realizado importantes avances en el tema de TIC en la gestión administrativa y de ahí la importancia de compartir su experiencia, además, de conocer lo realizado por otras universidades, para valorar si las experiencias presentadas pueden ser también aplicadas en nuestra institución.</text:p>
          </table:table-cell>
          <table:table-cell table:style-name="ce9" office:value-type="string" calcext:value-type="string">
            <text:p>1,145.70</text:p>
          </table:table-cell>
          <table:table-cell table:style-name="ce9" office:value-type="string" calcext:value-type="string">
            <text:p>0.00</text:p>
          </table:table-cell>
          <table:table-cell table:style-name="ce9" office:value-type="string" calcext:value-type="string">
            <text:p>646.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ARMANDO DURAN SEGURA</text:p>
          </table:table-cell>
          <table:table-cell table:style-name="ce4" office:value-type="string" calcext:value-type="string">
            <text:p>ESCUELA DE ARQUITECTUR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LA PAZ, BOLIVIA</text:p>
          </table:table-cell>
          <table:table-cell table:style-name="ce23" office:value-type="date" office:date-value="2018-11-10" calcext:value-type="date">
            <text:p>10/11/2018</text:p>
          </table:table-cell>
          <table:table-cell table:style-name="ce23" office:value-type="date" office:date-value="2018-11-17" calcext:value-type="date">
            <text:p>17/11/2018</text:p>
          </table:table-cell>
          <table:table-cell table:style-name="ce23" office:value-type="date" office:date-value="2018-11-12" calcext:value-type="date">
            <text:p>12/11/2018</text:p>
          </table:table-cell>
          <table:table-cell table:style-name="ce23" office:value-type="date" office:date-value="2018-11-14" calcext:value-type="date">
            <text:p>14/11/2018</text:p>
          </table:table-cell>
          <table:table-cell table:style-name="ce4" office:value-type="string" calcext:value-type="string">
            <text:p>Coloquio</text:p>
          </table:table-cell>
          <table:table-cell table:style-name="ce4" office:value-type="string" calcext:value-type="string">
            <text:p>Utopías Emergentes: diálogos entre la antropología, arte y curaduría. Bienal Internacional de Arte SIART</text:p>
          </table:table-cell>
          <table:table-cell table:style-name="ce4" office:value-type="string" calcext:value-type="string">
            <text:p>Museo Nacional de Arte del Banco Central de Bolivia, el Instituto de Investigaciones Antropológicas</text:p>
          </table:table-cell>
          <table:table-cell table:style-name="ce4" office:value-type="string" calcext:value-type="string">
            <text:p>La asistencia al coloquio «Utopías Emergentes: diálogos entre la antropología, arte y curaduría. Bienal Internacional de Arte SIART» me brinda la oportunidad de participar activamente con instituciones académicas reconocidas a nivel latinoamericano como el Museo Nacional de Arte del Banco Central de Bolivia, el Instituto de Investigaciones Antropológicas y Arqueológicas de la Universidad Mayor de San Andrés, el Postgrado en Ciencias de la Universidad Mayor de San Andrés de la UMSA y el Centro de Estudios Antropológicos de El Colegio de Michoacán. Todo, en virtud de favorecer mi experiencia internacional, relacionarme con otros investigadores e investigadoras, fortalecer la colaboración mutua entre universidades e incrementar los alcances de mis cualidades docentes e investigativas.</text:p>
          </table:table-cell>
          <table:table-cell table:style-name="ce9" office:value-type="string" calcext:value-type="string">
            <text:p>905.00</text:p>
          </table:table-cell>
          <table:table-cell table:style-name="ce9" office:value-type="string" calcext:value-type="string">
            <text:p>0.00</text:p>
          </table:table-cell>
          <table:table-cell table:style-name="ce9" office:value-type="string" calcext:value-type="string">
            <text:p>3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EDUARDO AMAYA BRICEÑO</text:p>
          </table:table-cell>
          <table:table-cell table:style-name="ce4" office:value-type="string" calcext:value-type="string">
            <text:p>SEDE REG. GUAN.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La Plata - Buenos Aires, ARGENTINA</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4" office:value-type="string" calcext:value-type="string">
            <text:p>Seminario</text:p>
          </table:table-cell>
          <table:table-cell table:style-name="ce4" office:value-type="string" calcext:value-type="string">
            <text:p>Seminario-Taller: Conceptos Avanzados de Seguridad Informática</text:p>
          </table:table-cell>
          <table:table-cell table:style-name="ce4" office:value-type="string" calcext:value-type="string">
            <text:p>Universidad Nacional de la Plata (UNPL)</text:p>
          </table:table-cell>
          <table:table-cell table:style-name="ce4" office:value-type="string" calcext:value-type="string">
            <text:p>En el 2017 un grupo de docentes y estudiantes de la carrera de informática empresarial, tuvimos un primer acercamiento con la universidad de la Plata, como parte del programa de doctorado se llevó y aprobó un curso de internet de las cosas.</text:p>
            <text:p/>
            <text:p>Ahora en el 2018 surge la oportunidad de continuar las relaciones establecidas con la universidad participando en un seminario-taller de conceptos avanzados de seguridad informática. Dicho curso tiene como objetivo desarrollar los aspectos técnicos relacionados a amenazas de seguridad existentes hoy en día en las redes y aplicaciones de las organizaciones, y los mecanismo de mitigación que pueden implementarse a fin de minimizar los riesgos que dichas amenazas provocan.</text:p>
            <text:p>Además el participar de esta actividad académica, le dará un valor agregado a la carrera de informática empresarial y, asu vez, permitirá aumentar la buena imagen de la sede Guanacaste, máxime que el curso a recibir pertenece al plan de estudios del doctorado en ciencias informáticas, mismo calificado a nivel internacional con la categoría "A", máxima categoría alcanzable.</text:p>
          </table:table-cell>
          <table:table-cell table:style-name="ce9" office:value-type="string" calcext:value-type="string">
            <text:p>1,000.00</text:p>
          </table:table-cell>
          <table:table-cell table:style-name="ce9" office:value-type="string" calcext:value-type="string">
            <text:p>0.00</text:p>
          </table:table-cell>
          <table:table-cell table:number-columns-repeated="2" table:style-name="ce9" office:value-type="string" calcext:value-type="string">
            <text:p>30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9</text:p>
          </table:table-cell>
          <table:table-cell table:style-name="ce23" office:value-type="date" office:date-value="2018-10-26" calcext:value-type="date">
            <text:p>26/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JAVIER CONTRERAS ROJAS</text:p>
          </table:table-cell>
          <table:table-cell table:style-name="ce4" office:value-type="string" calcext:value-type="string">
            <text:p>CTRO. INV. BIOL. CEL. Y MOLEC.</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Glasgow, ESCOCIA</text:p>
            <text:p>Edimburgo, -</text:p>
          </table:table-cell>
          <table:table-cell table:style-name="ce23" office:value-type="date" office:date-value="2018-10-08" calcext:value-type="date">
            <text:p>08/10/2018</text:p>
          </table:table-cell>
          <table:table-cell table:style-name="ce23" office:value-type="date" office:date-value="2018-10-16" calcext:value-type="date">
            <text:p>16/10/2018</text:p>
          </table:table-cell>
          <table:table-cell table:style-name="ce23" office:value-type="date" office:date-value="2018-10-10" calcext:value-type="date">
            <text:p>10/10/2018</text:p>
          </table:table-cell>
          <table:table-cell table:style-name="ce23" office:value-type="date" office:date-value="2018-10-15" calcext:value-type="date">
            <text:p>15/10/2018</text:p>
          </table:table-cell>
          <table:table-cell table:style-name="ce4" office:value-type="string" calcext:value-type="string">
            <text:p>Congreso</text:p>
          </table:table-cell>
          <table:table-cell table:style-name="ce4" office:value-type="string" calcext:value-type="string">
            <text:p>Congreso Mundial de Psiquiatría Genética, Reunión anual del proyecto "Pedigree-Based Whole Genome Sequencing of Affective and psychotic disorders", Reunión anual del proyecto“Red para el estudio..."</text:p>
          </table:table-cell>
          <table:table-cell table:style-name="ce4" office:value-type="string" calcext:value-type="string">
            <text:p>The University of Edinburgh/ Yale University School of Medicine</text:p>
          </table:table-cell>
          <table:table-cell table:style-name="ce4" office:value-type="string" calcext:value-type="string">
            <text:p>Congreso: Esta actividad me permitirá cumplir con uno de los objetivos de nuestros proyectos de investigación (divulgar resultados de nuestros estudios y discutirlos)</text:p>
            <text:p>Reuniones: Tienen como propósito discutir los avances de los proyectos y planear posibles publicaciones y futuros fondos de investigación.</text:p>
          </table:table-cell>
          <table:table-cell table:style-name="ce9" office:value-type="string" calcext:value-type="string">
            <text:p>1,170.00</text:p>
          </table:table-cell>
          <table:table-cell table:style-name="ce9" office:value-type="string" calcext:value-type="string">
            <text:p>0.00</text:p>
          </table:table-cell>
          <table:table-cell table:style-name="ce9" office:value-type="string" calcext:value-type="string">
            <text:p>849.00</text:p>
          </table:table-cell>
          <table:table-cell table:style-name="ce9" office:value-type="string" calcext:value-type="string">
            <text:p>0.00</text:p>
          </table:table-cell>
          <table:table-cell table:style-name="ce9" office:value-type="string" calcext:value-type="string">
            <text:p>849.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MARIO ROMERO VEGA</text:p>
          </table:table-cell>
          <table:table-cell table:style-name="ce4" office:value-type="string" calcext:value-type="string">
            <text:p>FACULTAD DE MICROBIOLOG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New Orleans, ESTADOS UNIDOS DE AMÉRICA</text:p>
          </table:table-cell>
          <table:table-cell table:style-name="ce23" office:value-type="date" office:date-value="2018-10-28" calcext:value-type="date">
            <text:p>28/10/2018</text:p>
          </table:table-cell>
          <table:table-cell table:style-name="ce23" office:value-type="date" office:date-value="2018-11-02" calcext:value-type="date">
            <text:p>02/11/2018</text:p>
          </table:table-cell>
          <table:table-cell table:style-name="ce23" office:value-type="date" office:date-value="2018-10-28" calcext:value-type="date">
            <text:p>28/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Reunión Anual de la Asociación Americana de Medicina Tropical e Higiene</text:p>
          </table:table-cell>
          <table:table-cell table:style-name="ce4" office:value-type="string" calcext:value-type="string">
            <text:p>Asociación Americana de Medicina Tropical e Higiene</text:p>
          </table:table-cell>
          <table:table-cell table:style-name="ce4" office:value-type="string" calcext:value-type="string">
            <text:p>Durante este año y medio de laborar en la Universidad  he laborado en la Sección de Entomología Médica del Departamento de Parasitología. La Sección de Entomología Médica actualmente tiene como uno de sus principales ejes de investigación, a las enfermedades transmitidas por mosquitos. Actualmente tiene inscritos los proyectos de Vicerrectoría de Investigación B6117,  B7120 y B7362, asociados a la investigación de diferentes especies de mosquitos y su papel como vectores de diferentes arbovirus en el territorio nacional. La experiencia que se ha desarrollado gracias a estos proyectos, así como con otros ya terminados, han logrado que esta sección sea considerada como referente a nivel nacional en este tema. Una herramienta que ha facilitado la correcta ejecución de estos proyectos, así como el mejoramiento continuo en la concepción de los mismos, ha sido la participación de los docentes de esta sección en eventos de importancia internacional.</text:p>
            <text:p> En la reunión  Anual de la Sociedad Americana de Medicina Tropical e Higiene participan alrededor de 4.000 científicos, en la que destaca la asistencia de los mejores entomólogos médicos a nivel mundial. Mi participación en este evento no solo logrará la exposición de la Sección de Entomología Médica, sino que también la de la Faculta de Microbiología y  la Universidad de Costa Rica. Otro de los objeticos de la participación de la Sección es la formación de colaboraciones académicas. En el pasado, miembros de esta Sección han presentado resúmenes los cuales han terminado en publicaciones científicas, algunas con miembros de esta misma sociedad. </text:p>
            <text:p>Por otra parte,  la carrera de Microbiología y Química Clínica es la única en el país que imparte un curso de Entomología Médica como parte de los cursos obligatorios de la carrera. En conjunto con cursos como Virología y Protozoología, nuestros estudiantes tienen el perfil profesional idóneo para lidiar con el manejo de las enfermedades vectoriales a nivel nacional.  Asimismo,  ante la llegada de nuevas enfermedades transmitidas por mosquito como el virus del  Zika o Chikungunya, es necesario que nuestros estudiantes sean formados de la mejor manera posible en este tema. La información generada en estos tópicos es sumamente grande por lo que la asistencia a este tipo de eventos y el intercambio de ideas con otros colegas, ayuda a sintetizar esta información de manera que sea más fácilmente aplicable a los estudiantes.</text:p>
          </table:table-cell>
          <table:table-cell table:style-name="ce9" office:value-type="string" calcext:value-type="string">
            <text:p>0.00</text:p>
          </table:table-cell>
          <table:table-cell table:style-name="ce9" office:value-type="string" calcext:value-type="string">
            <text:p>154.00</text:p>
          </table:table-cell>
          <table:table-cell table:style-name="ce9" office:value-type="string" calcext:value-type="string">
            <text:p>1,098.80</text:p>
          </table:table-cell>
          <table:table-cell table:style-name="ce9" office:value-type="string" calcext:value-type="string">
            <text:p>5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30</text:p>
          </table:table-cell>
          <table:table-cell table:style-name="ce23" office:value-type="date" office:date-value="2018-10-18" calcext:value-type="date">
            <text:p>18/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LUIS RICARDO SOLIS RIVERA</text:p>
          </table:table-cell>
          <table:table-cell table:style-name="ce4" office:value-type="string" calcext:value-type="string">
            <text:p>ESCUELA DE ECONOMIA AGRICOL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Ciudad de México, MÉXICO</text:p>
          </table:table-cell>
          <table:table-cell table:style-name="ce23" office:value-type="date" office:date-value="2018-11-08" calcext:value-type="date">
            <text:p>08/11/2018</text:p>
          </table:table-cell>
          <table:table-cell table:style-name="ce23" office:value-type="date" office:date-value="2018-11-12" calcext:value-type="date">
            <text:p>12/11/2018</text:p>
          </table:table-cell>
          <table:table-cell table:style-name="ce23" office:value-type="date" office:date-value="2018-11-09" calcext:value-type="date">
            <text:p>09/11/2018</text:p>
          </table:table-cell>
          <table:table-cell table:style-name="ce23" office:value-type="date" office:date-value="2018-11-11" calcext:value-type="date">
            <text:p>11/11/2018</text:p>
          </table:table-cell>
          <table:table-cell table:style-name="ce4" office:value-type="string" calcext:value-type="string">
            <text:p>Taller</text:p>
          </table:table-cell>
          <table:table-cell table:style-name="ce4" office:value-type="string" calcext:value-type="string">
            <text:p>Capacitación en metodología israelí Fresh Biz para la formación de habilidades emprendedoras</text:p>
          </table:table-cell>
          <table:table-cell table:style-name="ce4" office:value-type="string" calcext:value-type="string">
            <text:p>Fresh Biz México</text:p>
          </table:table-cell>
          <table:table-cell table:style-name="ce4" office:value-type="string" calcext:value-type="string">
            <text:p>Como investigador asociado al proyecto conocido como Liderazgo e Innovación para el Desarrollo de Emprendimientos en Agronegocios, sigla 822-B6-A06, estudiamos la dinámica y los factores de éxito y fracaso de los emprendimientos dentro del sector agroalimentario. La capacitación en esta metodología permite evaluar a los tomadores de decisiones de los emprendimientos y formar nuevas habilidades a partir de sus falencias. Adicionalmente, la unidad académica ha desarrollado el curso optativo denominado Emprendimiento Agroindustrial y también imparto el curso Innovación Agroempresarial, por lo que los conocimientos trascenderán la investigación y pasarán a ser parte activa de la malla curricular de manera permanente. Por último, también colaboro en el programa de agronegocios de la unidad académica, siendo un brazo ejecutor de acción social. Esta orientación permite aplicar la metodología en grupos organizados de productores agropecuarios y PYMES en zonas rurales a manera de capacitación dentro de la acción social.</text:p>
          </table:table-cell>
          <table:table-cell table:style-name="ce9" office:value-type="string" calcext:value-type="string">
            <text:p>389.00</text:p>
          </table:table-cell>
          <table:table-cell table:number-columns-repeated="2" table:style-name="ce9" office:value-type="string" calcext:value-type="string">
            <text:p>0.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BEL GRANADOS HERNANDEZ</text:p>
          </table:table-cell>
          <table:table-cell table:style-name="ce4" office:value-type="string" calcext:value-type="string">
            <text:p>ESCUELA DE ENFERMER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Santander, ESPAÑA</text:p>
          </table:table-cell>
          <table:table-cell table:style-name="ce23" office:value-type="date" office:date-value="2018-10-13" calcext:value-type="date">
            <text:p>13/10/2018</text:p>
          </table:table-cell>
          <table:table-cell table:style-name="ce23" office:value-type="date" office:date-value="2018-10-21" calcext:value-type="date">
            <text:p>21/10/2018</text:p>
          </table:table-cell>
          <table:table-cell table:style-name="ce23" office:value-type="date" office:date-value="2018-10-14" calcext:value-type="date">
            <text:p>14/10/2018</text:p>
          </table:table-cell>
          <table:table-cell table:style-name="ce23" office:value-type="date" office:date-value="2018-10-20" calcext:value-type="date">
            <text:p>20/10/2018</text:p>
          </table:table-cell>
          <table:table-cell table:style-name="ce4" office:value-type="string" calcext:value-type="string">
            <text:p>Encuentro</text:p>
          </table:table-cell>
          <table:table-cell table:style-name="ce4" office:value-type="string" calcext:value-type="string">
            <text:p>Encuentro Internacional de Secretariados Territoriales y Nacionales</text:p>
          </table:table-cell>
          <table:table-cell table:style-name="ce4" office:value-type="string" calcext:value-type="string">
            <text:p>Federación Iberoamericana de Asociaciones de Personas Adultas Mayores</text:p>
          </table:table-cell>
          <table:table-cell table:style-name="ce4" office:value-type="string" calcext:value-type="string">
            <text:p>Participaré como representante de FIAPAM-Costa Rica en el Consejo Administrativo y Asamblea de FIAPAM y al Congreso Internacional, actividades en las cuales se analizarán temas de envejecimiento y vejez con representantes de España, Italia, Francia y América Latina con el objetivo de analizar estrategias a implementar en los años venideros para mejorar la calidad de vida de las personas adultas mayores</text:p>
          </table:table-cell>
          <table:table-cell table:style-name="ce9" office:value-type="string" calcext:value-type="string">
            <text:p>989.00</text:p>
          </table:table-cell>
          <table:table-cell table:style-name="ce9" office:value-type="string" calcext:value-type="string">
            <text:p>87.50</text:p>
          </table:table-cell>
          <table:table-cell table:number-columns-repeated="3" table:style-name="ce9" office:value-type="string" calcext:value-type="string">
            <text:p>0.00</text:p>
          </table:table-cell>
          <table:table-cell table:style-name="ce13" office:value-type="string" calcext:value-type="string">
            <text:p>40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NUEL SOLANO BEAUREGARD</text:p>
          </table:table-cell>
          <table:table-cell table:style-name="ce4" office:value-type="string" calcext:value-type="string">
            <text:p>ESCUELA DE PSICOLOG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Tijuana, MÉXICO</text:p>
          </table:table-cell>
          <table:table-cell table:style-name="ce23" office:value-type="date" office:date-value="2018-10-30" calcext:value-type="date">
            <text:p>30/10/2018</text:p>
          </table:table-cell>
          <table:table-cell table:style-name="ce23" office:value-type="date" office:date-value="2018-11-02" calcext:value-type="date">
            <text:p>02/11/2018</text:p>
          </table:table-cell>
          <table:table-cell table:style-name="ce23" office:value-type="date" office:date-value="2018-10-31" calcext:value-type="date">
            <text:p>31/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Tercer Congreso Internacional de Ciencias de la Salud</text:p>
          </table:table-cell>
          <table:table-cell table:style-name="ce4" office:value-type="string" calcext:value-type="string">
            <text:p>Universidad de Baja California</text:p>
          </table:table-cell>
          <table:table-cell table:style-name="ce4" office:value-type="string" calcext:value-type="string">
            <text:p>Se está desarrollando un campo nuevo en Costa Rica que tiene que ver con la psicología aeronáutica y las repercusiones psicològicas que tiene el estrès postraumàtico en el personal aeronáutico, esta ponencia permitirá establecer relaciones con los diferentes países en el tema de psicología aeronáutica.Asì como convenio con la Universidad de Baja california, Mèxico</text:p>
          </table:table-cell>
          <table:table-cell table:number-columns-repeated="2" table:style-name="ce9" office:value-type="string" calcext:value-type="string">
            <text:p>0.00</text:p>
          </table:table-cell>
          <table:table-cell table:style-name="ce9" office:value-type="string" calcext:value-type="string">
            <text:p>571.87</text:p>
          </table:table-cell>
          <table:table-cell table:number-columns-repeated="2" table:style-name="ce9" office:value-type="string" calcext:value-type="string">
            <text:p>0.00</text:p>
          </table:table-cell>
          <table:table-cell table:style-name="ce13" office:value-type="string" calcext:value-type="string">
            <text:p>1,000.00</text:p>
          </table:table-cell>
          <table:table-cell table:style-name="ce4" office:value-type="string" calcext:value-type="string">
            <text:p>Rectoría 808</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CELA VILCHEZ MOREIRA</text:p>
          </table:table-cell>
          <table:table-cell table:style-name="ce4" office:value-type="string" calcext:value-type="string">
            <text:p>VICERRECTORIA INVESTIGACION</text:p>
          </table:table-cell>
          <table:table-cell table:style-name="ce4" office:value-type="string" calcext:value-type="string">
            <text:p>ADMINISTRATIVO</text:p>
          </table:table-cell>
          <table:table-cell table:style-name="ce4" office:value-type="string" calcext:value-type="string">
            <text:p>JEFE B</text:p>
          </table:table-cell>
          <table:table-cell table:style-name="ce4" office:value-type="string" calcext:value-type="string">
            <text:p>Guatemala, GUATEMALA</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Pasantía</text:p>
          </table:table-cell>
          <table:table-cell table:style-name="ce4" office:value-type="string" calcext:value-type="string">
            <text:p>Pasantía y taller para elaborar instrumentos de evaluación del impacto de los proyectos de investigación</text:p>
          </table:table-cell>
          <table:table-cell table:style-name="ce4" office:value-type="string" calcext:value-type="string">
            <text:p>Universidad de San Carlos de Guatemala</text:p>
          </table:table-cell>
          <table:table-cell table:style-name="ce4" office:value-type="string" calcext:value-type="string">
            <text:p>La participación en esta actividad me permitirá conocer los instrumentos y plataformas utilizadas por la USAC para medir el impacto de las investigaciones que realizan, tal y como se desprende del programa que se adjunta, participaré de un taller para elaborar una propuesta de instrumento para elaborar indicadores que se utilicen en las universidades de CONARE, dada la necesidad de mejorar la visibilidad de los aportes de las investigaciones a la comunidad nacional.</text:p>
          </table:table-cell>
          <table:table-cell table:style-name="ce9" office:value-type="string" calcext:value-type="string">
            <text:p>381.79</text:p>
          </table:table-cell>
          <table:table-cell table:style-name="ce9" office:value-type="string" calcext:value-type="string">
            <text:p>0.00</text:p>
          </table:table-cell>
          <table:table-cell table:style-name="ce9" office:value-type="string" calcext:value-type="string">
            <text:p>45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IA DEL PILAR ZELEDON RUIZ</text:p>
          </table:table-cell>
          <table:table-cell table:style-name="ce4" office:value-type="string" calcext:value-type="string">
            <text:p>ESC. ADMINISTRACION NEGOCIOS</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Barcelona, ESPAÑA</text:p>
          </table:table-cell>
          <table:table-cell table:style-name="ce23" office:value-type="date" office:date-value="2018-11-05" calcext:value-type="date">
            <text:p>05/11/2018</text:p>
          </table:table-cell>
          <table:table-cell table:style-name="ce23" office:value-type="date" office:date-value="2018-11-11" calcext:value-type="date">
            <text:p>11/11/2018</text:p>
          </table:table-cell>
          <table:table-cell table:style-name="ce23" office:value-type="date" office:date-value="2018-11-07" calcext:value-type="date">
            <text:p>07/11/2018</text:p>
          </table:table-cell>
          <table:table-cell table:style-name="ce23" office:value-type="date" office:date-value="2018-11-10" calcext:value-type="date">
            <text:p>10/11/2018</text:p>
          </table:table-cell>
          <table:table-cell table:style-name="ce4" office:value-type="string" calcext:value-type="string">
            <text:p>Conferencia</text:p>
          </table:table-cell>
          <table:table-cell table:style-name="ce4" office:value-type="string" calcext:value-type="string">
            <text:p>44 th ANNUAL AME CONFERENCE 2018</text:p>
          </table:table-cell>
          <table:table-cell table:style-name="ce4" office:value-type="string" calcext:value-type="string">
            <text:p>American Moral Education</text:p>
          </table:table-cell>
          <table:table-cell table:style-name="ce4" office:value-type="string" calcext:value-type="string">
            <text:p>Esta ponencia se elaboró a partir de los resultados derivados de la consulta a los académicos de la EAN, en torno a la ética y la formación del profesional en negocios. Este trabajo constituyó una parte esencial del Proyecto de Investigación N. 221-B5-316 “La formación ética y sus implicaciones dentro del ejercicio profesional en la Escuela de Administración de Negocios”, el cual fue desarrollado en esta unidad académica, para realimentar y fortalecer los procesos académicos en torno al tema de la ética, así como socializar los resultados en actividades nacionales e internacionales que posibilitaran la mejora de los distintos escenarios socioeconómicos y culturales.</text:p>
            <text:p>Además, la participación activa en esta Conferencia responde no sólo a los objetivos y metas propuestas en el proceso investigativo señalado al compartir los resultados de la investigación que se genera en la EAN y en la Universidad de Costa Rica, sino también, resulta coherente con el eje estratégico de singular importancia e interés dentro del Plan Estratégico y la Reforma Curricular en marcha, la cual impulsa procesos de actualización del profesorado en el tema de la ética, contemplados en los Compromisos de Mejora de la Acreditación. </text:p>
            <text:p>Asimismo, la participación en este Congreso permitirá el establecimiento de la cooperación estratégica, con otros académicos expertos en este campo. La AME acoge a teóricos e investigadores de una amplia cantidad de universidades y centros de investigación alrededor del mundo, especializados en el tema de la Ética, la Educación Moral y la Ciudadanía Democrática.</text:p>
            <text:p>Esta 44th AME CONFERENCE está focalizada sobre la importancia del compromiso cívico y la acción moral que posibiliten una sociedad del cuidado. Se tratará de analizar las relaciones entre la justicia y el cuidado, la razón y la emoción, subrayando la necesidad de responder, con criterios racionales y éticos, a las demás personas en las distintas situaciones que se afrontan.</text:p>
            <text:p>Es importante destacar también que, el Comité Científico de la AME en el marco de esta Conferencia, ofrece una serie de talleres el día 07 de noviembre del 2018. Se espera participar en el taller denominado “Cartografía Social Pedagógica (CPS) como estrategia para la enseñanza y el aprendizaje de la ética”. Según Barragán (2018) “es una estrategia de investigación y acompañamiento pedagógico en la que, por medio de la acción colectiva, se lleva a los participantes a reflexionar sobre sus prácticas y comprensiones de una problemática común, mediante el levantamiento de un mapa (cartografía) en el que se evidencian las problemáticas que acontecen en un territorio; en este caso, los territorios relacionados con las tensiones de las prácticas de enseñanza y de aprendizaje […] “ Así, en este taller, a partir de las experiencias de los facilitadores, los participantes en el mismo tendrán la oportunidad de conocer de manera práctica una ruta alternativa para la enseñanza de la ética, pues se hace énfasis en el nivel experiencial, para construir conocimientos colectivos.</text:p>
            <text:p>Por lo tanto, como se puede derivar, esta actividad académica resulta coherente con las políticas institucionales de la UCR en torno a la ética, la actualización académica, el impacto de la investigación, y el fortalecimiento de los planes estratégicos, tanto de la Universidad como el de la EAN, de tal manera que, esta experiencia contribuirá y apoyará a la Dirección, así como a otras Comisiones Asesoras y equipos de trabajo vinculados a la Docencia, la Investigación y la Acción Social, especialmente la Comisión de Investigación, la Comisión de Docencia y la Comisión de Calidad e Innovación para el Mejoramiento Académico de esta Escuela y sus ámbitos de proyección. Además, servirá de plataforma para fortalecer la imagen y el liderazgo de la institución en escenarios internacionales, de alto nivel. Será según el programa enviado, la única participación que tendrá Costa Rica en este evento.</text:p>
          </table:table-cell>
          <table:table-cell table:style-name="ce9" office:value-type="string" calcext:value-type="string">
            <text:p>1,054.40</text:p>
          </table:table-cell>
          <table:table-cell table:style-name="ce9" office:value-type="string" calcext:value-type="string">
            <text:p>0.00</text:p>
          </table:table-cell>
          <table:table-cell table:style-name="ce9" office:value-type="string" calcext:value-type="string">
            <text:p>213.16</text:p>
          </table:table-cell>
          <table:table-cell table:style-name="ce9" office:value-type="string" calcext:value-type="string">
            <text:p>755.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IA JOSE CASCANTE MATAMOROS</text:p>
          </table:table-cell>
          <table:table-cell table:style-name="ce4" office:value-type="string" calcext:value-type="string">
            <text:p>ESCUELA DE CIENCIAS POLITICAS</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Colonia, URUGUAY</text:p>
          </table:table-cell>
          <table:table-cell table:style-name="ce23" office:value-type="date" office:date-value="2018-10-13" calcext:value-type="date">
            <text:p>13/10/2018</text:p>
          </table:table-cell>
          <table:table-cell table:style-name="ce23" office:value-type="date" office:date-value="2018-10-21" calcext:value-type="date">
            <text:p>21/10/2018</text:p>
          </table:table-cell>
          <table:table-cell table:style-name="ce23" office:value-type="date" office:date-value="2018-10-17" calcext:value-type="date">
            <text:p>17/10/2018</text:p>
          </table:table-cell>
          <table:table-cell table:style-name="ce23" office:value-type="date" office:date-value="2018-10-19" calcext:value-type="date">
            <text:p>19/10/2018</text:p>
          </table:table-cell>
          <table:table-cell table:style-name="ce4" office:value-type="string" calcext:value-type="string">
            <text:p>Congreso</text:p>
          </table:table-cell>
          <table:table-cell table:style-name="ce4" office:value-type="string" calcext:value-type="string">
            <text:p>VIII Congreso Latinoamericano de Opinión Pública</text:p>
          </table:table-cell>
          <table:table-cell table:style-name="ce4" office:value-type="string" calcext:value-type="string">
            <text:p>World Association for Public Opinión Research</text:p>
          </table:table-cell>
          <table:table-cell table:style-name="ce4" office:value-type="string" calcext:value-type="string">
            <text:p>Durante este tiempo participaré de un panel titulado “Presidentes Outliers: Estudios de Caso de aprobación presidencial en América Latina” y haré mi ponencia sobre “Presidential approval in Costa Rica: Explaining typical and unusual patterns” que es un artículo que estoy trabajando en conjunto con Adrián Pignataro como parte del proyecto “Executive approval project” que es coordinado por Ryan Carli que también coordina dicho panel (http://www.executiveapproval.org/).</text:p>
          </table:table-cell>
          <table:table-cell table:style-name="ce9" office:value-type="string" calcext:value-type="string">
            <text:p>560.00</text:p>
          </table:table-cell>
          <table:table-cell table:style-name="ce9" office:value-type="string" calcext:value-type="string">
            <text:p>112.00</text:p>
          </table:table-cell>
          <table:table-cell table:style-name="ce9" office:value-type="string" calcext:value-type="string">
            <text:p>449.0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IANELA ABARCA ESPELETA</text:p>
          </table:table-cell>
          <table:table-cell table:style-name="ce4" office:value-type="string" calcext:value-type="string">
            <text:p>VICERRECTORIA DE ADMINISTRACIO</text:p>
          </table:table-cell>
          <table:table-cell table:style-name="ce4" office:value-type="string" calcext:value-type="string">
            <text:p>ADMINISTRATIVO</text:p>
          </table:table-cell>
          <table:table-cell table:style-name="ce4" office:value-type="string" calcext:value-type="string">
            <text:p>PROFESIONAL C</text:p>
          </table:table-cell>
          <table:table-cell table:style-name="ce4" office:value-type="string" calcext:value-type="string">
            <text:p>Quetzaltenango, GUATEMALA</text:p>
          </table:table-cell>
          <table:table-cell table:style-name="ce23" office:value-type="date" office:date-value="2018-10-14" calcext:value-type="date">
            <text:p>14/10/2018</text:p>
          </table:table-cell>
          <table:table-cell table:style-name="ce23" office:value-type="date" office:date-value="2018-10-20" calcext:value-type="date">
            <text:p>20/10/2018</text:p>
          </table:table-cell>
          <table:table-cell table:style-name="ce23" office:value-type="date" office:date-value="2018-10-15" calcext:value-type="date">
            <text:p>15/10/2018</text:p>
          </table:table-cell>
          <table:table-cell table:style-name="ce23" office:value-type="date" office:date-value="2018-10-19" calcext:value-type="date">
            <text:p>19/10/2018</text:p>
          </table:table-cell>
          <table:table-cell table:style-name="ce4" office:value-type="string" calcext:value-type="string">
            <text:p>Congreso</text:p>
          </table:table-cell>
          <table:table-cell table:style-name="ce4" office:value-type="string" calcext:value-type="string">
            <text:p>VIII CONGRESO INTERNACIONAL DE EDUCACIÓN AMBIENTAL PARA LA SUSTENTABILIDAD, DESDE LA INNOVACIÓN, LA TRANSDISCIPLINARIEDAD E INTERCULTURALIDAD</text:p>
          </table:table-cell>
          <table:table-cell table:style-name="ce4" office:value-type="string" calcext:value-type="string">
            <text:p>LA RED TEMÁTICA DE INVESTIGACIÓN IBERO LATINOAMERICANA Y DEL CARIBE EN EDUCACIÓN E INTERVENCIÓN AMBI</text:p>
          </table:table-cell>
          <table:table-cell table:style-name="ce4" office:value-type="string" calcext:value-type="string">
            <text:p>El fortalecimiento de nuestras comunidades científicas, para contribuir al análisis, reflexión y solución de los complejos problemas institucionales,</text:p>
            <text:p>locales e internacionales sobre la educación ambiental para la sustentabilidad desde la</text:p>
            <text:p>innovación, transdisciplinariedad e interculturalidad del presente y del futuro,a través del intercambio de conocimiento y experiencias generadas en el quehacer de nuestra unidad.</text:p>
          </table:table-cell>
          <table:table-cell table:style-name="ce9" office:value-type="string" calcext:value-type="string">
            <text:p>352.79</text:p>
          </table:table-cell>
          <table:table-cell table:style-name="ce9" office:value-type="string" calcext:value-type="string">
            <text:p>168.00</text:p>
          </table:table-cell>
          <table:table-cell table:style-name="ce9" office:value-type="string" calcext:value-type="string">
            <text:p>689.47</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IANELA FERNANDEZ ABARCA</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Distrito Federal, MÉXICO</text:p>
          </table:table-cell>
          <table:table-cell table:style-name="ce23" office:value-type="date" office:date-value="2018-10-21" calcext:value-type="date">
            <text:p>21/10/2018</text:p>
          </table:table-cell>
          <table:table-cell table:style-name="ce23" office:value-type="date" office:date-value="2018-10-28" calcext:value-type="date">
            <text:p>28/10/2018</text:p>
          </table:table-cell>
          <table:table-cell table:style-name="ce23" office:value-type="date" office:date-value="2018-10-22" calcext:value-type="date">
            <text:p>22/10/2018</text:p>
          </table:table-cell>
          <table:table-cell table:style-name="ce23" office:value-type="date" office:date-value="2018-10-26" calcext:value-type="date">
            <text:p>26/10/2018</text:p>
          </table:table-cell>
          <table:table-cell table:style-name="ce4" office:value-type="string" calcext:value-type="string">
            <text:p>Congreso</text:p>
          </table:table-cell>
          <table:table-cell table:style-name="ce4" office:value-type="string" calcext:value-type="string">
            <text:p>XI Congreso Internacional Multidisciplinario de Investigación</text:p>
          </table:table-cell>
          <table:table-cell table:style-name="ce4" office:value-type="string" calcext:value-type="string">
            <text:p>Universidad Nacional Autónoma de México (UNAM)</text:p>
          </table:table-cell>
          <table:table-cell table:style-name="ce4" office:value-type="string" calcext:value-type="string">
            <text:p>Aparte de presentar mi ponencia durante este congreso para dar a conocer los resultados del proyecto de investigación que culminó, de forma satisfacctoria en diciembre de 2017, y que formaba parte del Centro de Investigaciones sobre Diversidad Cultural y Estudios Regionales de la Sede de Occidente, podré interactuar con investigadores e investigadoras de América Latina que asistarán a dicho evento. Deseo realizar contactos con muchos de estos investigadores e investigadoras para articular esfuerzos y resolver problemáticas educativas de forma conjunta. </text:p>
            <text:p/>
            <text:p>Por otro lado, durante el día lunes 22 de octubre, estaré participando de dos actividades académicas (una sesión de trabajo y una mesa de discusión) con académicos e investigadores del Centro de Ciencias de la Complejidad (C3) de la Universidad Nacional Autónoma de México (UNAM). La intención de realizar este trabajo con colegas del C3 es el de valorar la articulación de algunas actividades académicas y proyectos de investigación con investigadores de este Centro de manera que fortalezcamos los lazos de cooperación entre ambas unidades académicas. Como docente, esta experiencia me permitirá recolectar insumos para el desarrollo de mi tesis doctoral la cual tiene un estrecha relación con el tipo de trabajo e investigación que se realiza en el C3.   </text:p>
            <text:p/>
            <text:p>Como sabemos la UNAM se destaca por su amplia experiencia en investigación y temas académicos y considero que la oportunidad de conocer e interactuar con distintas personas durante esta actividad, además de las sesiones de trabajo que tendré con académicos con los cuales ya he estado en contacto, podrá generar espacios para la creación de redes de investigación y alianzas estratégicas entre la Universidad de Costa Rica y la Universidad Nacional Autónoma de México.</text:p>
          </table:table-cell>
          <table:table-cell table:style-name="ce9" office:value-type="string" calcext:value-type="string">
            <text:p>329.00</text:p>
          </table:table-cell>
          <table:table-cell table:style-name="ce9" office:value-type="string" calcext:value-type="string">
            <text:p>0.00</text:p>
          </table:table-cell>
          <table:table-cell table:style-name="ce9" office:value-type="string" calcext:value-type="string">
            <text:p>1,159.2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IPAZ CASTRO MURILLO</text:p>
          </table:table-cell>
          <table:table-cell table:style-name="ce4" office:value-type="string" calcext:value-type="string">
            <text:p>LABORATORIO ENSAYOS BIOLOGICOS</text:p>
          </table:table-cell>
          <table:table-cell table:style-name="ce4" office:value-type="string" calcext:value-type="string">
            <text:p>ADMINISTRATIVO</text:p>
          </table:table-cell>
          <table:table-cell table:style-name="ce4" office:value-type="string" calcext:value-type="string">
            <text:p>PROFESIONAL A</text:p>
          </table:table-cell>
          <table:table-cell table:style-name="ce4" office:value-type="string" calcext:value-type="string">
            <text:p>Buenos Aires, ARGENTINA</text:p>
          </table:table-cell>
          <table:table-cell table:style-name="ce23" office:value-type="date" office:date-value="2018-10-28" calcext:value-type="date">
            <text:p>28/10/2018</text:p>
          </table:table-cell>
          <table:table-cell table:style-name="ce23" office:value-type="date" office:date-value="2018-11-02" calcext:value-type="date">
            <text:p>02/11/2018</text:p>
          </table:table-cell>
          <table:table-cell table:style-name="ce23" office:value-type="date" office:date-value="2018-10-29" calcext:value-type="date">
            <text:p>29/10/2018</text:p>
          </table:table-cell>
          <table:table-cell table:style-name="ce23" office:value-type="date" office:date-value="2018-11-01" calcext:value-type="date">
            <text:p>01/11/2018</text:p>
          </table:table-cell>
          <table:table-cell table:style-name="ce4" office:value-type="string" calcext:value-type="string">
            <text:p>Congreso</text:p>
          </table:table-cell>
          <table:table-cell table:style-name="ce4" office:value-type="string" calcext:value-type="string">
            <text:p>III Congreso Latinoamericano de Métodos Alternativos al Uso de Animales de Experimentación en Educación, Investigación e Industria (COLAMA)</text:p>
          </table:table-cell>
          <table:table-cell table:style-name="ce4" office:value-type="string" calcext:value-type="string">
            <text:p>Asociación Argentina de Ciencia y Tecnología de Animales de Laboratorio</text:p>
          </table:table-cell>
          <table:table-cell table:style-name="ce4" office:value-type="string" calcext:value-type="string">
            <text:p>La participación en el congreso, además de la actualización de conocimientos en el área del uso de modelos alternativos a los animales en la investigación, implica la presentación de los resultados de una actividad de investigación adscrita a la Vicerrectoría de Investigación. Será de gran provecho la participación y la retroalimentación obtenida.</text:p>
          </table:table-cell>
          <table:table-cell table:style-name="ce9" office:value-type="string" calcext:value-type="string">
            <text:p>770.00</text:p>
          </table:table-cell>
          <table:table-cell table:style-name="ce9" office:value-type="string" calcext:value-type="string">
            <text:p>0.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32</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RVIN QUESADA QUESADA</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Machala, ECUADOR</text:p>
          </table:table-cell>
          <table:table-cell table:style-name="ce23" office:value-type="date" office:date-value="2018-11-05" calcext:value-type="date">
            <text:p>05/11/2018</text:p>
          </table:table-cell>
          <table:table-cell table:style-name="ce23" office:value-type="date" office:date-value="2018-11-10" calcext:value-type="date">
            <text:p>10/11/2018</text:p>
          </table:table-cell>
          <table:table-cell table:style-name="ce23" office:value-type="date" office:date-value="2018-11-06" calcext:value-type="date">
            <text:p>06/11/2018</text:p>
          </table:table-cell>
          <table:table-cell table:style-name="ce23" office:value-type="date" office:date-value="2018-11-09" calcext:value-type="date">
            <text:p>09/11/2018</text:p>
          </table:table-cell>
          <table:table-cell table:style-name="ce4" office:value-type="string" calcext:value-type="string">
            <text:p>Congreso</text:p>
          </table:table-cell>
          <table:table-cell table:style-name="ce4" office:value-type="string" calcext:value-type="string">
            <text:p>Semana de la Ciencia. Congreso de Humanidades</text:p>
          </table:table-cell>
          <table:table-cell table:style-name="ce4" office:value-type="string" calcext:value-type="string">
            <text:p>Utmach</text:p>
          </table:table-cell>
          <table:table-cell table:style-name="ce4" office:value-type="string" calcext:value-type="string">
            <text:p>El congreso es esencial para mi labor académica y de investigación. Sobre todo es muy importante para el fortalecimiento de la Sede de Occidente, que cuenta con muy pocos profesionales especializados en estos campos. En este momento el nuevo coordinador del Sistema de Estudios Generales de la Sede de Occidente esta implementando una metodología de trabajo que esta totalmente relacionada con mi presentación en este congreso en Ecuador</text:p>
          </table:table-cell>
          <table:table-cell table:style-name="ce9" office:value-type="string" calcext:value-type="string">
            <text:p>834.61</text:p>
          </table:table-cell>
          <table:table-cell table:style-name="ce9" office:value-type="string" calcext:value-type="string">
            <text:p>7.70</text:p>
          </table:table-cell>
          <table:table-cell table:style-name="ce9" office:value-type="string" calcext:value-type="string">
            <text:p>6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5</text:p>
          </table:table-cell>
          <table:table-cell table:style-name="ce23" office:value-type="date" office:date-value="2018-10-10" calcext:value-type="date">
            <text:p>10/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URICIO ARAYA QUESADA</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Machala, ECUADOR</text:p>
          </table:table-cell>
          <table:table-cell table:style-name="ce23" office:value-type="date" office:date-value="2018-11-05" calcext:value-type="date">
            <text:p>05/11/2018</text:p>
          </table:table-cell>
          <table:table-cell table:style-name="ce23" office:value-type="date" office:date-value="2018-11-10" calcext:value-type="date">
            <text:p>10/11/2018</text:p>
          </table:table-cell>
          <table:table-cell table:style-name="ce23" office:value-type="date" office:date-value="2018-11-06" calcext:value-type="date">
            <text:p>06/11/2018</text:p>
          </table:table-cell>
          <table:table-cell table:style-name="ce23" office:value-type="date" office:date-value="2018-11-09" calcext:value-type="date">
            <text:p>09/11/2018</text:p>
          </table:table-cell>
          <table:table-cell table:style-name="ce4" office:value-type="string" calcext:value-type="string">
            <text:p>Congreso</text:p>
          </table:table-cell>
          <table:table-cell table:style-name="ce4" office:value-type="string" calcext:value-type="string">
            <text:p>XIII Congreso Latinoamericano de Humanidades</text:p>
          </table:table-cell>
          <table:table-cell table:style-name="ce4" office:value-type="string" calcext:value-type="string">
            <text:p>Universidad Técnica de Machala, Ecuador</text:p>
          </table:table-cell>
          <table:table-cell table:style-name="ce4" office:value-type="string" calcext:value-type="string">
            <text:p>Me encuentro coordinando el Sistema de Estudios Generales de la Sede de Occidente. Mi participación en ese congreso será relevante y oportuna porque se abordarán temas relacionados con las humanidades y los Estudios Generales. Además, presentaré una ponencia. También será importante el contacto con la organización para poder impulsar un congreso de humanidades en Costa Rica en el 2020.</text:p>
          </table:table-cell>
          <table:table-cell table:style-name="ce9" office:value-type="string" calcext:value-type="string">
            <text:p>800.00</text:p>
          </table:table-cell>
          <table:table-cell table:style-name="ce9" office:value-type="string" calcext:value-type="string">
            <text:p>140.00</text:p>
          </table:table-cell>
          <table:table-cell table:style-name="ce9" office:value-type="string" calcext:value-type="string">
            <text:p>56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8</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AURICIO ARGUELLO SOLANO</text:p>
          </table:table-cell>
          <table:table-cell table:style-name="ce4" office:value-type="string" calcext:value-type="string">
            <text:p>SEDE REG. ATLAN.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La Plata- Buenos Aires, ARGENTINA</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4" office:value-type="string" calcext:value-type="string">
            <text:p>Seminario</text:p>
          </table:table-cell>
          <table:table-cell table:style-name="ce4" office:value-type="string" calcext:value-type="string">
            <text:p>Seminario –Taller: Conceptos Avanzados de Seguridad Informática</text:p>
          </table:table-cell>
          <table:table-cell table:style-name="ce4" office:value-type="string" calcext:value-type="string">
            <text:p>Universidad Nacional de La Plata (UNLP)</text:p>
          </table:table-cell>
          <table:table-cell table:style-name="ce4" office:value-type="string" calcext:value-type="string">
            <text:p>El seminario-taller me permitirá capacitarme en un área en la que en la actualidad es un tema de impacto y discusión a nivel internacional, ya que interviene la tecnología, las redes de datos, la programación y la seguridad web. Todo lo anterior en busca de mejorar la calidad docente de la Sede y permitir incorporar nuevos elementos de seguridad a los cursos de programación que imparto. </text:p>
            <text:p>Durante el seminario-taller tendré la oportunidad de adquirir conocimientos acerca de aspectos relacionados con tendencias en ataques, análisis de phishing, seguridad de aplicaciones WEB, mecanismos de protección del usuario, mecanismos de protección de la infraestructura tales como firewall de red, mecanismos de detección de intrusos, firewall de aplicación web, gestión de incidentes, auditoría, monitoreo de seguridad, manejo de información sensible y confidencial, entre otros.</text:p>
          </table:table-cell>
          <table:table-cell table:style-name="ce9" office:value-type="string" calcext:value-type="string">
            <text:p>1,000.00</text:p>
          </table:table-cell>
          <table:table-cell table:style-name="ce9" office:value-type="string" calcext:value-type="string">
            <text:p>0.00</text:p>
          </table:table-cell>
          <table:table-cell table:style-name="ce9" office:value-type="string" calcext:value-type="string">
            <text:p>3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9</text:p>
          </table:table-cell>
          <table:table-cell table:style-name="ce23" office:value-type="date" office:date-value="2018-10-26" calcext:value-type="date">
            <text:p>26/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ICHAEL RANDALL BARQUERO SALAZAR</text:p>
          </table:table-cell>
          <table:table-cell table:style-name="ce4" office:value-type="string" calcext:value-type="string">
            <text:p>RECINTO DE GUAPILES (ADM</text:p>
          </table:table-cell>
          <table:table-cell table:style-name="ce4" office:value-type="string" calcext:value-type="string">
            <text:p>ADMINISTRATIVO</text:p>
          </table:table-cell>
          <table:table-cell table:style-name="ce4" office:value-type="string" calcext:value-type="string">
            <text:p>TECNICO ESPECIALIZADO D</text:p>
          </table:table-cell>
          <table:table-cell table:style-name="ce4" office:value-type="string" calcext:value-type="string">
            <text:p>Lleida, ESPAÑA</text:p>
          </table:table-cell>
          <table:table-cell table:style-name="ce23" office:value-type="date" office:date-value="2018-10-22" calcext:value-type="date">
            <text:p>22/10/2018</text:p>
          </table:table-cell>
          <table:table-cell table:style-name="ce23" office:value-type="date" office:date-value="2018-10-27" calcext:value-type="date">
            <text:p>27/10/2018</text:p>
          </table:table-cell>
          <table:table-cell table:style-name="ce23" office:value-type="date" office:date-value="2018-10-24" calcext:value-type="date">
            <text:p>24/10/2018</text:p>
          </table:table-cell>
          <table:table-cell table:style-name="ce23" office:value-type="date" office:date-value="2018-10-26" calcext:value-type="date">
            <text:p>26/10/2018</text:p>
          </table:table-cell>
          <table:table-cell table:style-name="ce4" office:value-type="string" calcext:value-type="string">
            <text:p>Congreso</text:p>
          </table:table-cell>
          <table:table-cell table:style-name="ce4" office:value-type="string" calcext:value-type="string">
            <text:p>XXI Congreso Internacional EDUTEC</text:p>
          </table:table-cell>
          <table:table-cell table:style-name="ce4" office:value-type="string" calcext:value-type="string">
            <text:p>Universidad de Lleida</text:p>
          </table:table-cell>
          <table:table-cell table:style-name="ce4" office:value-type="string" calcext:value-type="string">
            <text:p>He recibido la invitación a participar en el congreso de EDUTEC, donde podré compartir los resultados de la investigación realizada en el Recinto de Guápiles sobre los aportes que brinda la implementación de mediación virtual en los cursos de la institución, esto desde una perspectiva docente y estudiantil.</text:p>
          </table:table-cell>
          <table:table-cell table:style-name="ce9" office:value-type="string" calcext:value-type="string">
            <text:p>700.00</text:p>
          </table:table-cell>
          <table:table-cell table:style-name="ce9" office:value-type="string" calcext:value-type="string">
            <text:p>0.00</text:p>
          </table:table-cell>
          <table:table-cell table:style-name="ce9" office:value-type="string" calcext:value-type="string">
            <text:p>649.7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ONICA MUÑOZ RAMIREZ</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Ciudad de Guatemala, GUATEMALA</text:p>
          </table:table-cell>
          <table:table-cell table:style-name="ce23" office:value-type="date" office:date-value="2018-11-09" calcext:value-type="date">
            <text:p>09/11/2018</text:p>
          </table:table-cell>
          <table:table-cell table:style-name="ce23" office:value-type="date" office:date-value="2018-11-13" calcext:value-type="date">
            <text:p>13/11/2018</text:p>
          </table:table-cell>
          <table:table-cell table:style-name="ce23" office:value-type="date" office:date-value="2018-11-10" calcext:value-type="date">
            <text:p>10/11/2018</text:p>
          </table:table-cell>
          <table:table-cell table:style-name="ce23" office:value-type="date" office:date-value="2018-11-12" calcext:value-type="date">
            <text:p>12/11/2018</text:p>
          </table:table-cell>
          <table:table-cell table:style-name="ce4" office:value-type="string" calcext:value-type="string">
            <text:p>Congreso</text:p>
          </table:table-cell>
          <table:table-cell table:style-name="ce4" office:value-type="string" calcext:value-type="string">
            <text:p>Evento Internacional Java Day Guatemala 2018</text:p>
          </table:table-cell>
          <table:table-cell table:style-name="ce4" office:value-type="string" calcext:value-type="string">
            <text:p>Equipo de Java Guatemala</text:p>
          </table:table-cell>
          <table:table-cell table:style-name="ce4" office:value-type="string" calcext:value-type="string">
            <text:p>Los cursos iniciales de programación en cualquier carrera de Informática implican una serie de retos que deben ser asumidos tanto por parte del docente como por parte del estudiantado.  A lo largo de mis años como profesora de programación, he analizado distintos factores que pueden incidir en el rendimiento del aprendizaje de la programación. Con esta ponencia se pretende brindar algunos de los resultados obtenidos y las metodologías aplicadas.</text:p>
            <text:p/>
            <text:p>Este evento tiene una relación directa con los cursos que imparto en la Universidad asistir me permitirá hacer contactos internacionales con expertos del Lenguaje de programación Java y la experiencia será transmitida al estudiantado.</text:p>
          </table:table-cell>
          <table:table-cell table:style-name="ce9" office:value-type="string" calcext:value-type="string">
            <text:p>350.00</text:p>
          </table:table-cell>
          <table:table-cell table:style-name="ce9" office:value-type="string" calcext:value-type="string">
            <text:p>0.00</text:p>
          </table:table-cell>
          <table:table-cell table:style-name="ce9" office:value-type="string" calcext:value-type="string">
            <text:p>231.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ONICA SANCHO RUEDA</text:p>
          </table:table-cell>
          <table:table-cell table:style-name="ce4" office:value-type="string" calcext:value-type="string">
            <text:p>CTRO. INV.ESTUDIOS DE LA MUJER</text:p>
          </table:table-cell>
          <table:table-cell table:style-name="ce4" office:value-type="string" calcext:value-type="string">
            <text:p>ADMINISTRATIVO</text:p>
          </table:table-cell>
          <table:table-cell table:style-name="ce4" office:value-type="string" calcext:value-type="string">
            <text:p>PROFESIONAL B</text:p>
          </table:table-cell>
          <table:table-cell table:style-name="ce4" office:value-type="string" calcext:value-type="string">
            <text:p>Quito, ECUADOR</text:p>
          </table:table-cell>
          <table:table-cell table:style-name="ce23" office:value-type="date" office:date-value="2018-11-03" calcext:value-type="date">
            <text:p>03/11/2018</text:p>
          </table:table-cell>
          <table:table-cell table:style-name="ce23" office:value-type="date" office:date-value="2018-11-12" calcext:value-type="date">
            <text:p>12/11/2018</text:p>
          </table:table-cell>
          <table:table-cell table:style-name="ce23" office:value-type="date" office:date-value="2018-11-05" calcext:value-type="date">
            <text:p>05/11/2018</text:p>
          </table:table-cell>
          <table:table-cell table:style-name="ce23" office:value-type="date" office:date-value="2018-11-11" calcext:value-type="date">
            <text:p>11/11/2018</text:p>
          </table:table-cell>
          <table:table-cell table:style-name="ce4" office:value-type="string" calcext:value-type="string">
            <text:p>Congreso</text:p>
          </table:table-cell>
          <table:table-cell table:style-name="ce4" office:value-type="string" calcext:value-type="string">
            <text:p>Reunión de Capítulos de ObservaLAtrata, VI Congreso de <text:s/>ObservaLAtrata y Reunión de Expertos (EGM) sobre La Herramienta educativa de nivel universitaria sobre la trata de personas</text:p>
          </table:table-cell>
          <table:table-cell table:style-name="ce4" office:value-type="string" calcext:value-type="string">
            <text:p>Observatorio Latinoamericano sobre Trata y Tráfico de personas (ObservaLAtrata) y UNODC</text:p>
          </table:table-cell>
          <table:table-cell table:style-name="ce4" office:value-type="string" calcext:value-type="string">
            <text:p>En este viaje existen varias actividades, en las que me están llamando como experta en el tema de trata de personas como abogada, investigadora y docente de trata de personas.</text:p>
            <text:p>Para que participe en:</text:p>
            <text:p>1. La Reunión de los Capítulos que conforman el Observatorio Latinoamericano sobre Trata y Tráfico de Personas ObservaLAtrata  a celebrarse el 5 y 6 de noviembre del 2018.</text:p>
            <text:p>2. Al VI Congreso de ObservaLAtrata: Trata de personas y tráfico de migrantes a celebrarse el 7, 8 y 9 de noviembre del 2018 en FLACSO de Ecuador.</text:p>
            <text:p>3. Así como a la reunión del Grupo de Expertos (EGM) sobre una Herramienta educativa de nivel universitario para la enseñanza sobre la trata de personas y el tráfico ilícito de migrantes en América Latina, en el marco de su iniciativa Educación para la Justicia (E4J). La reunión del Grupo de Expertos se celebrará en Quito (Ecuador) los días 10 y 11 de noviembre de 2018 posterior a la celebración del VI Congreso Latinoamericano y Caribeño sobre Trata de Personas y Tráfico de Migrantes, el cual es organizado por la Oficina de las Naciones Unidas contra la Droga y el Delito (INODC) y le extendió la invitación respectiva.</text:p>
            <text:p/>
            <text:p>La idea principal es revisar y diseñar unos módulos de aprendizaje con perspectiva jurídica y política en UNODC para las universidades participantes, en este caso la UCR traería un curso transdisciplinario, con derecho comparado y experiencias internacionales únicas en la prevención y sanción de la trata de personas y la atención de las víctimas y sobrevivientes de trata de personas, que estaría brindando como producto exclusivo de la UCR.</text:p>
            <text:p>Además esta invitación se hace en representación de la presidencia del CIEM-UCR en el  ObservaLaTrata Latinoamérica, Capítulo Costa Rica.</text:p>
            <text:p>También asistiré al VI Congreso de  ObservaLAtrata Latinoamérica como presidenta  del Capítulo Costa Rica.</text:p>
            <text:p>La participación es activa en en las reuniones dando aportes como experta sobre los distintos temas.</text:p>
            <text:p>Los productos que se traerán son consistentes con el proyecto ED-3006 del cuál soy coordinadora y precisamente usamos para capacitar a la población estudiantil y profesional en esta forma de crimen organizado que violenta los derechos humanos.</text:p>
          </table:table-cell>
          <table:table-cell table:style-name="ce9" office:value-type="string" calcext:value-type="string">
            <text:p>573.56</text:p>
          </table:table-cell>
          <table:table-cell table:style-name="ce9" office:value-type="string" calcext:value-type="string">
            <text:p>0.00</text:p>
          </table:table-cell>
          <table:table-cell table:style-name="ce9" office:value-type="string" calcext:value-type="string">
            <text:p>926.44</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ONTSERRAT SAGOT RODRIGUEZ</text:p>
          </table:table-cell>
          <table:table-cell table:style-name="ce4" office:value-type="string" calcext:value-type="string">
            <text:p>CTRO. INV.ESTUDIOS DE LA MUJER</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Buenos Aires, ARGENTINA</text:p>
          </table:table-cell>
          <table:table-cell table:style-name="ce23" office:value-type="date" office:date-value="2018-11-16" calcext:value-type="date">
            <text:p>16/11/2018</text:p>
          </table:table-cell>
          <table:table-cell table:style-name="ce23" office:value-type="date" office:date-value="2018-11-24" calcext:value-type="date">
            <text:p>24/11/2018</text:p>
          </table:table-cell>
          <table:table-cell table:style-name="ce23" office:value-type="date" office:date-value="2018-11-17" calcext:value-type="date">
            <text:p>17/11/2018</text:p>
          </table:table-cell>
          <table:table-cell table:style-name="ce23" office:value-type="date" office:date-value="2018-11-23" calcext:value-type="date">
            <text:p>23/11/2018</text:p>
          </table:table-cell>
          <table:table-cell table:style-name="ce4" office:value-type="string" calcext:value-type="string">
            <text:p>Congreso</text:p>
          </table:table-cell>
          <table:table-cell table:style-name="ce4" office:value-type="string" calcext:value-type="string">
            <text:p>26º Asamblea General de CLACSO y 8º Conferencia Latinoamericana y Caribeña de Ciencias Sociales</text:p>
          </table:table-cell>
          <table:table-cell table:style-name="ce4" office:value-type="string" calcext:value-type="string">
            <text:p>CLACSO</text:p>
          </table:table-cell>
          <table:table-cell table:style-name="ce4" office:value-type="string" calcext:value-type="string">
            <text:p>Esta la conferencia más importante en América Latina y el Caribe para las Ciencias Sociales. Se discutirán temáticas de mucha relevancia para las diferentes realidades y contextos de la región. Habrá un foro especial sobre feminismos, géneros y políticas en la región, lo cual es de suma relevancia para el CIEM, así como para mis propias investigaciones.</text:p>
          </table:table-cell>
          <table:table-cell table:style-name="ce9" office:value-type="string" calcext:value-type="string">
            <text:p>676.19</text:p>
          </table:table-cell>
          <table:table-cell table:style-name="ce9" office:value-type="string" calcext:value-type="string">
            <text:p>0.00</text:p>
          </table:table-cell>
          <table:table-cell table:style-name="ce9" office:value-type="string" calcext:value-type="string">
            <text:p>700.00</text:p>
          </table:table-cell>
          <table:table-cell table:number-columns-repeated="2" table:style-name="ce9" office:value-type="string" calcext:value-type="string">
            <text:p>0.00</text:p>
          </table:table-cell>
          <table:table-cell table:style-name="ce13" office:value-type="string" calcext:value-type="string">
            <text:p>625.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MYNOR RODRIGUEZ HERNANDEZ</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Londres y Cambridge, INGLATERRA</text:p>
          </table:table-cell>
          <table:table-cell table:style-name="ce23" office:value-type="date" office:date-value="2018-10-11" calcext:value-type="date">
            <text:p>11/10/2018</text:p>
          </table:table-cell>
          <table:table-cell table:style-name="ce23" office:value-type="date" office:date-value="2018-10-21" calcext:value-type="date">
            <text:p>21/10/2018</text:p>
          </table:table-cell>
          <table:table-cell table:style-name="ce23" office:value-type="date" office:date-value="2018-10-13" calcext:value-type="date">
            <text:p>13/10/2018</text:p>
          </table:table-cell>
          <table:table-cell table:style-name="ce23" office:value-type="date" office:date-value="2018-10-17" calcext:value-type="date">
            <text:p>17/10/2018</text:p>
          </table:table-cell>
          <table:table-cell table:style-name="ce4" office:value-type="string" calcext:value-type="string">
            <text:p>Congreso</text:p>
          </table:table-cell>
          <table:table-cell table:style-name="ce4" office:value-type="string" calcext:value-type="string">
            <text:p>7th International Society for Physical Activity and Health Congress y Sedentary Behaviour Council’s satellite workshop</text:p>
          </table:table-cell>
          <table:table-cell table:style-name="ce4" office:value-type="string" calcext:value-type="string">
            <text:p>International Society for Physical Activity and Health</text:p>
          </table:table-cell>
          <table:table-cell table:style-name="ce4" office:value-type="string" calcext:value-type="string">
            <text:p>Este congreso representa una valiosa oportunidad tanto a nivel profesional como a nivel personal y además para la Sede de occidente ya que compartir con personas expertas en estas áreas que representan el campo de acción de mi interés como profesional, sobre todo en el área de investigación y de docencia, constituye un aspecto de mucho valor para el desarrollo y presencia de la Universidad de Costa Rica en la internacionalización.</text:p>
            <text:p>Los temas a tratar son  de actualidad en mi área y como investigador de la sede he propuesto a la comisión de investigación el tema “Valoración de los niveles de sedentarismo, actividad física, salud y calidad de vida en funcionarios de la Universidad de Costa Rica, Sede de Occidente”. Con etapas posteriores de intervención que impactarán positivamente la salud de los funcionarios de la sede. Esta propuesta fue discutida y aprobada y será revisada por CEC en los próximos días. Además, mi participación en este congreso será de mucho valor para los futuros proyectos de la sección de Educación Física tales como: la investigación y el asentamiento de la nueva carrera en la enseñanza del movimiento humano para la salud y calidad de vida.</text:p>
            <text:p>Asimismo, he sido invitado para asistir a la Universidad de Portsmouth donde me reuniré con autoridades de la institución para tratar temas de posibles alianzas de cooperación entre ambas universidades, lo que fortalece el marco de internacionalización de la Universidad de Costa Rica.</text:p>
          </table:table-cell>
          <table:table-cell table:style-name="ce9" office:value-type="string" calcext:value-type="string">
            <text:p>908.00</text:p>
          </table:table-cell>
          <table:table-cell table:style-name="ce9" office:value-type="string" calcext:value-type="string">
            <text:p>378.00</text:p>
          </table:table-cell>
          <table:table-cell table:style-name="ce9" office:value-type="string" calcext:value-type="string">
            <text:p>625.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OLMAN HERNANDEZ UREÑA</text:p>
          </table:table-cell>
          <table:table-cell table:style-name="ce4" office:value-type="string" calcext:value-type="string">
            <text:p>ESCUELA DE ARQUITECTUR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San Salvador, EL SALVADOR</text:p>
          </table:table-cell>
          <table:table-cell table:style-name="ce23" office:value-type="date" office:date-value="2018-10-24" calcext:value-type="date">
            <text:p>24/10/2018</text:p>
          </table:table-cell>
          <table:table-cell table:style-name="ce23" office:value-type="date" office:date-value="2018-10-27" calcext:value-type="date">
            <text:p>27/10/2018</text:p>
          </table:table-cell>
          <table:table-cell table:style-name="ce23" office:value-type="date" office:date-value="2018-10-25" calcext:value-type="date">
            <text:p>25/10/2018</text:p>
          </table:table-cell>
          <table:table-cell table:style-name="ce23" office:value-type="date" office:date-value="2018-10-26" calcext:value-type="date">
            <text:p>26/10/2018</text:p>
          </table:table-cell>
          <table:table-cell table:style-name="ce4" office:value-type="string" calcext:value-type="string">
            <text:p>Foro</text:p>
          </table:table-cell>
          <table:table-cell table:style-name="ce4" office:value-type="string" calcext:value-type="string">
            <text:p>IX Foro centroamericano por la Acreditación de programas de Arquitectura, Ingeniería y diseño. ACAAI</text:p>
          </table:table-cell>
          <table:table-cell table:style-name="ce4" office:value-type="string" calcext:value-type="string">
            <text:p>Agencia Centroamericana de Acreditación de Programas de Arquitectura y de Ingeniería- ACAAI</text:p>
          </table:table-cell>
          <table:table-cell table:style-name="ce4" office:value-type="string" calcext:value-type="string">
            <text:p>IX Foro centroamericano por la Acreditación de programas de Arquitectura, Ingeniería y diseño <text:s text:c="3"/>a celebrarse en la Ciudad de San Salvador, El Salvador el próximo 26 de octubre, en las instalaciones del Hotel Real Intercontinental como también al Seminario –Taller el jueves 25 donde daremos a conocer el Sistema de Acreditación de ACAAI (2018). La importancia de la participación, ante la imposibilidad de que la representante asista, es contar con información directa sobre los cambios que presentará el sistema y manual de acreditación de ACAAI. El próximo año el programa de Licenciatura en Arquitectura deberá solicitar la reacreditación.</text:p>
          </table:table-cell>
          <table:table-cell table:style-name="ce9" office:value-type="string" calcext:value-type="string">
            <text:p>350.05</text:p>
          </table:table-cell>
          <table:table-cell table:style-name="ce9" office:value-type="string" calcext:value-type="string">
            <text:p>0.00</text:p>
          </table:table-cell>
          <table:table-cell table:style-name="ce9" office:value-type="string" calcext:value-type="string">
            <text:p>422.57</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OSCAR F NUÑEZ MATA</text:p>
          </table:table-cell>
          <table:table-cell table:style-name="ce4" office:value-type="string" calcext:value-type="string">
            <text:p>ESCUELA INGENIERIA ELECTRICA</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San Salvador, EL SALVADOR</text:p>
          </table:table-cell>
          <table:table-cell table:style-name="ce23" office:value-type="date" office:date-value="2018-11-07" calcext:value-type="date">
            <text:p>07/11/2018</text:p>
          </table:table-cell>
          <table:table-cell table:style-name="ce23" office:value-type="date" office:date-value="2018-11-10" calcext:value-type="date">
            <text:p>10/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Congreso</text:p>
          </table:table-cell>
          <table:table-cell table:style-name="ce4" office:value-type="string" calcext:value-type="string">
            <text:p>XXXVIII IEEE Convención de Centroamérica y Panamá (CONCAPAN)</text:p>
          </table:table-cell>
          <table:table-cell table:style-name="ce4" office:value-type="string" calcext:value-type="string">
            <text:p>Sección IEEE El Salvador</text:p>
          </table:table-cell>
          <table:table-cell table:style-name="ce4" office:value-type="string" calcext:value-type="string">
            <text:p>El IEEE CONCAPAN es el evento tecnológico más importante de Centroamérica, y rota cada año de país sede. A dicho evento asisten profesionales en ingeniería eléctrica y ramas afines, provenientes de la industria, de la academia y del sector público. Es útil para mostrar resultados de investigación, realizar contactos con colegas de la región centroamericana y de otros países.</text:p>
          </table:table-cell>
          <table:table-cell table:style-name="ce9" office:value-type="string" calcext:value-type="string">
            <text:p>177.83</text:p>
          </table:table-cell>
          <table:table-cell table:style-name="ce9" office:value-type="string" calcext:value-type="string">
            <text:p>0.00</text:p>
          </table:table-cell>
          <table:table-cell table:style-name="ce9" office:value-type="string" calcext:value-type="string">
            <text:p>395.1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OSCAR MENA REDONDO</text:p>
          </table:table-cell>
          <table:table-cell table:style-name="ce4" office:value-type="string" calcext:value-type="string">
            <text:p>ESC. ADMINISTRACION PUBLIC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MENDOZA, ARGENTINA</text:p>
          </table:table-cell>
          <table:table-cell table:style-name="ce23" office:value-type="date" office:date-value="2018-10-24" calcext:value-type="date">
            <text:p>24/10/2018</text:p>
          </table:table-cell>
          <table:table-cell table:style-name="ce23" office:value-type="date" office:date-value="2018-10-27" calcext:value-type="date">
            <text:p>27/10/2018</text:p>
          </table:table-cell>
          <table:table-cell table:style-name="ce23" office:value-type="date" office:date-value="2018-10-25" calcext:value-type="date">
            <text:p>25/10/2018</text:p>
          </table:table-cell>
          <table:table-cell table:style-name="ce23" office:value-type="date" office:date-value="2018-10-26" calcext:value-type="date">
            <text:p>26/10/2018</text:p>
          </table:table-cell>
          <table:table-cell table:style-name="ce4" office:value-type="string" calcext:value-type="string">
            <text:p>Conferencia</text:p>
          </table:table-cell>
          <table:table-cell table:style-name="ce4" office:value-type="string" calcext:value-type="string">
            <text:p>XXI Encuentro Latinoamericano de Administración (ENLA)</text:p>
          </table:table-cell>
          <table:table-cell table:style-name="ce4" office:value-type="string" calcext:value-type="string">
            <text:p>Organización Latinoamericana (OLA)</text:p>
          </table:table-cell>
          <table:table-cell table:style-name="ce4" office:value-type="string" calcext:value-type="string">
            <text:p>25 DE OCTUBRE PANELISTA EN CONGRESO</text:p>
            <text:p>26 DE OCTUBRE PARTICIPARÉ EN ASAMBLEA General Ordinaria de Representantes de la Organización Latinoamericana (OLA), que se llevará a cabo durante el XXI Encuentro Latinoamericano de Administración (ENLA), DE LA CUAL SOY PAST-PRESIDENTE</text:p>
          </table:table-cell>
          <table:table-cell table:style-name="ce9" office:value-type="string" calcext:value-type="string">
            <text:p>705.19</text:p>
          </table:table-cell>
          <table:table-cell table:style-name="ce9" office:value-type="string" calcext:value-type="string">
            <text:p>0.00</text:p>
          </table:table-cell>
          <table:table-cell table:style-name="ce9" office:value-type="string" calcext:value-type="string">
            <text:p>470.2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6</text:p>
          </table:table-cell>
          <table:table-cell table:style-name="ce23" office:value-type="date" office:date-value="2018-10-12" calcext:value-type="date">
            <text:p>1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PAOLA FUENTES SCHWEIZER</text:p>
          </table:table-cell>
          <table:table-cell table:style-name="ce4" office:value-type="string" calcext:value-type="string">
            <text:p>ESCUELA DE QUIMIC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La Serena, CHILE</text:p>
          </table:table-cell>
          <table:table-cell table:style-name="ce23" office:value-type="date" office:date-value="2018-11-09" calcext:value-type="date">
            <text:p>09/11/2018</text:p>
          </table:table-cell>
          <table:table-cell table:style-name="ce23" office:value-type="date" office:date-value="2018-11-18" calcext:value-type="date">
            <text:p>18/11/2018</text:p>
          </table:table-cell>
          <table:table-cell table:style-name="ce23" office:value-type="date" office:date-value="2018-11-11" calcext:value-type="date">
            <text:p>11/11/2018</text:p>
          </table:table-cell>
          <table:table-cell table:style-name="ce23" office:value-type="date" office:date-value="2018-11-16" calcext:value-type="date">
            <text:p>16/11/2018</text:p>
          </table:table-cell>
          <table:table-cell table:style-name="ce4" office:value-type="string" calcext:value-type="string">
            <text:p>Simposio</text:p>
          </table:table-cell>
          <table:table-cell table:style-name="ce4" office:value-type="string" calcext:value-type="string">
            <text:p>XIII LASEAC Simposio Latinoamericano de Química Analítica y Ambiental</text:p>
          </table:table-cell>
          <table:table-cell table:style-name="ce4" office:value-type="string" calcext:value-type="string">
            <text:p>RACAL</text:p>
          </table:table-cell>
          <table:table-cell table:style-name="ce4" office:value-type="string" calcext:value-type="string">
            <text:p>Este evento es organizado por RACAL la red para al análisis de la calidad ambiental en américa Latina a la cual pertenezco y en este momento participo activamente como miembro de la directiva, este simposio pretende generar opciones de colaboración entre investigadores latianoamericanos y europeos, que son parte de IAEAC. Por estas razones creo que sería valioso para mí, asistir al simposio, para mejorar mi conocimientos, dar a aconocer el trabajo que se está realizando en este momento y representar a la Universidad de Costa Rica. Este evento permitirá un intercambio de información importante entre los participantes como sesiones con expertos, foros y exposiciones. Presentare dos posters y una conferencia.</text:p>
          </table:table-cell>
          <table:table-cell table:number-columns-repeated="2" table:style-name="ce9" office:value-type="string" calcext:value-type="string">
            <text:p>0.00</text:p>
          </table:table-cell>
          <table:table-cell table:style-name="ce9" office:value-type="string" calcext:value-type="string">
            <text:p>300.00</text:p>
          </table:table-cell>
          <table:table-cell table:style-name="ce9" office:value-type="string" calcext:value-type="string">
            <text:p>0.00</text:p>
          </table:table-cell>
          <table:table-cell table:style-name="ce9" office:value-type="string" calcext:value-type="string">
            <text:p>1,100.00</text:p>
          </table:table-cell>
          <table:table-cell table:style-name="ce13" office:value-type="string" calcext:value-type="string">
            <text:p>40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PAOLA VIDAL RIVERA</text:p>
          </table:table-cell>
          <table:table-cell table:style-name="ce4" office:value-type="string" calcext:value-type="string">
            <text:p>ESCUELA DE INGENIERIA CIVIL</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Wageningen, HOLANDA</text:p>
          </table:table-cell>
          <table:table-cell table:style-name="ce23" office:value-type="date" office:date-value="2018-10-14" calcext:value-type="date">
            <text:p>14/10/2018</text:p>
          </table:table-cell>
          <table:table-cell table:style-name="ce23" office:value-type="date" office:date-value="2018-10-24" calcext:value-type="date">
            <text:p>24/10/2018</text:p>
          </table:table-cell>
          <table:table-cell table:style-name="ce23" office:value-type="date" office:date-value="2018-10-16" calcext:value-type="date">
            <text:p>16/10/2018</text:p>
          </table:table-cell>
          <table:table-cell table:style-name="ce23" office:value-type="date" office:date-value="2018-10-18" calcext:value-type="date">
            <text:p>18/10/2018</text:p>
          </table:table-cell>
          <table:table-cell table:style-name="ce4" office:value-type="string" calcext:value-type="string">
            <text:p>Conferencia</text:p>
          </table:table-cell>
          <table:table-cell table:style-name="ce4" office:value-type="string" calcext:value-type="string">
            <text:p>Conferencia internacional "Water Science for impact"</text:p>
          </table:table-cell>
          <table:table-cell table:style-name="ce4" office:value-type="string" calcext:value-type="string">
            <text:p>Wageningen University and research</text:p>
          </table:table-cell>
          <table:table-cell table:style-name="ce4" office:value-type="string" calcext:value-type="string">
            <text:p>Presentación oral de artículo aceptado en la conferencia con el título "Drinking Water Supply in the Abangares River Basin, Guanacaste, Costa Rica" en el marco del proyecto de investigación B42526, "Manejo integral del recurso hidráulico en la cuenca del río Abangares para su utilización prioritaria en consumo humano". Se busca dar a conocer los resultados del proyecto a nivel internacional.La conferencia contará con más de 300 presentaciones orales de 33 países diferentes de los 5 continentes, donde esta será la única presentación latinoamericana.</text:p>
          </table:table-cell>
          <table:table-cell table:style-name="ce9" office:value-type="string" calcext:value-type="string">
            <text:p>1,309.60</text:p>
          </table:table-cell>
          <table:table-cell table:style-name="ce9" office:value-type="string" calcext:value-type="string">
            <text:p>210.00</text:p>
          </table:table-cell>
          <table:table-cell table:style-name="ce9" office:value-type="string" calcext:value-type="string">
            <text:p>694.26</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PRISCILA CHAVERRI ECHANDI</text:p>
          </table:table-cell>
          <table:table-cell table:style-name="ce4" office:value-type="string" calcext:value-type="string">
            <text:p>ESCUELA DE BIOLOG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Puerto Vallarta, MÉXICO</text:p>
          </table:table-cell>
          <table:table-cell table:style-name="ce23" office:value-type="date" office:date-value="2018-10-23" calcext:value-type="date">
            <text:p>23/10/2018</text:p>
          </table:table-cell>
          <table:table-cell table:style-name="ce23" office:value-type="date" office:date-value="2018-10-28" calcext:value-type="date">
            <text:p>28/10/2018</text:p>
          </table:table-cell>
          <table:table-cell table:style-name="ce23" office:value-type="date" office:date-value="2018-10-24" calcext:value-type="date">
            <text:p>24/10/2018</text:p>
          </table:table-cell>
          <table:table-cell table:style-name="ce23" office:value-type="date" office:date-value="2018-10-27" calcext:value-type="date">
            <text:p>27/10/2018</text:p>
          </table:table-cell>
          <table:table-cell table:style-name="ce4" office:value-type="string" calcext:value-type="string">
            <text:p>Congreso</text:p>
          </table:table-cell>
          <table:table-cell table:style-name="ce4" office:value-type="string" calcext:value-type="string">
            <text:p>North American Society for Bat Research 2018</text:p>
          </table:table-cell>
          <table:table-cell table:style-name="ce4" office:value-type="string" calcext:value-type="string">
            <text:p>North American Society for Bat Research</text:p>
          </table:table-cell>
          <table:table-cell table:style-name="ce4" office:value-type="string" calcext:value-type="string">
            <text:p>Para participación en el Congreso y dar una charla sobre un proyecto que estuvo inscrito en la UCR. La charla se titula: "Exploring the indirect mutualism between fruit-eating bats and endophytic fungi." </text:p>
            <text:p>Se darán a conocer los resultados y se crearán nuevos contactos de investigación en el tema.</text:p>
          </table:table-cell>
          <table:table-cell table:style-name="ce9" office:value-type="string" calcext:value-type="string">
            <text:p>279.43</text:p>
          </table:table-cell>
          <table:table-cell table:style-name="ce9" office:value-type="string" calcext:value-type="string">
            <text:p>238.00</text:p>
          </table:table-cell>
          <table:table-cell table:style-name="ce9" office:value-type="string" calcext:value-type="string">
            <text:p>88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AFAEL OREAMUNO VEGA</text:p>
          </table:table-cell>
          <table:table-cell table:style-name="ce4" office:value-type="string" calcext:value-type="string">
            <text:p>CTRO. INV. DESARR. SOSTENIBLE</text:p>
          </table:table-cell>
          <table:table-cell table:style-name="ce4" office:value-type="string" calcext:value-type="string">
            <text:p>ADMINISTRATIVO</text:p>
          </table:table-cell>
          <table:table-cell table:style-name="ce4" office:value-type="string" calcext:value-type="string">
            <text:p>DIRECTOR</text:p>
          </table:table-cell>
          <table:table-cell table:style-name="ce4" office:value-type="string" calcext:value-type="string">
            <text:p>Amsterdam- Holanda, PAÍSES BAJOS</text:p>
          </table:table-cell>
          <table:table-cell table:style-name="ce23" office:value-type="date" office:date-value="2018-10-14" calcext:value-type="date">
            <text:p>14/10/2018</text:p>
          </table:table-cell>
          <table:table-cell table:style-name="ce23" office:value-type="date" office:date-value="2018-10-24" calcext:value-type="date">
            <text:p>24/10/2018</text:p>
          </table:table-cell>
          <table:table-cell table:style-name="ce23" office:value-type="date" office:date-value="2018-10-16" calcext:value-type="date">
            <text:p>16/10/2018</text:p>
          </table:table-cell>
          <table:table-cell table:style-name="ce23" office:value-type="date" office:date-value="2018-10-18" calcext:value-type="date">
            <text:p>18/10/2018</text:p>
          </table:table-cell>
          <table:table-cell table:style-name="ce4" office:value-type="string" calcext:value-type="string">
            <text:p>Conferencia</text:p>
          </table:table-cell>
          <table:table-cell table:style-name="ce4" office:value-type="string" calcext:value-type="string">
            <text:p>Water Science for Impact</text:p>
          </table:table-cell>
          <table:table-cell table:style-name="ce4" office:value-type="string" calcext:value-type="string">
            <text:p>Wageningen University &amp; Research</text:p>
          </table:table-cell>
          <table:table-cell table:style-name="ce4" office:value-type="string" calcext:value-type="string">
            <text:p>En este artículo se presentan los resultados iniciales del modelado de caudales mínimos en la cuenca del río Abangares, los cuales representan una parte de las investigaciones que se llevan a cabo en la cuenca del río Abangares, proyecto “Manejo Integral del Recurso Hídrico en la cuenca del Río Abangares para su utilización prioritaria en consumo humano” inscrito en la Vicerrectoría de Investigación bajo el código 819-B4-526,</text:p>
          </table:table-cell>
          <table:table-cell table:style-name="ce9" office:value-type="string" calcext:value-type="string">
            <text:p>1,361.00</text:p>
          </table:table-cell>
          <table:table-cell table:style-name="ce9" office:value-type="string" calcext:value-type="string">
            <text:p>210.00</text:p>
          </table:table-cell>
          <table:table-cell table:style-name="ce9" office:value-type="string" calcext:value-type="string">
            <text:p>672.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ANDALL JIMENEZ RETANA</text:p>
          </table:table-cell>
          <table:table-cell table:style-name="ce4" office:value-type="string" calcext:value-type="string">
            <text:p>RECINTO GOLFITO</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adrid, ESPAÑA</text:p>
            <text:p>Valencia, ESPAÑA</text:p>
          </table:table-cell>
          <table:table-cell table:style-name="ce23" office:value-type="date" office:date-value="2018-11-06" calcext:value-type="date">
            <text:p>06/11/2018</text:p>
          </table:table-cell>
          <table:table-cell table:style-name="ce23" office:value-type="date" office:date-value="2018-11-18" calcext:value-type="date">
            <text:p>18/11/2018</text:p>
          </table:table-cell>
          <table:table-cell table:style-name="ce23" office:value-type="date" office:date-value="2018-11-08" calcext:value-type="date">
            <text:p>08/11/2018</text:p>
          </table:table-cell>
          <table:table-cell table:style-name="ce23" office:value-type="date" office:date-value="2018-11-16" calcext:value-type="date">
            <text:p>16/11/2018</text:p>
          </table:table-cell>
          <table:table-cell table:style-name="ce4" office:value-type="string" calcext:value-type="string">
            <text:p>Congreso</text:p>
          </table:table-cell>
          <table:table-cell table:style-name="ce4" office:value-type="string" calcext:value-type="string">
            <text:p>V Congreso Internacional de Bioética: Neuroeducación moral y desarrollo humano. Karl Otto Apel, In Memoriam</text:p>
          </table:table-cell>
          <table:table-cell table:style-name="ce4" office:value-type="string" calcext:value-type="string">
            <text:p>Univetsidad de Valencia</text:p>
          </table:table-cell>
          <table:table-cell table:style-name="ce4" office:value-type="string" calcext:value-type="string">
            <text:p>1. Desde la Cátedra Temática Humanidades en el Pacífico Sur, instancia que coordino se ha estado colaborando en varias iniciativas tendientes a impactar la investigación en el Pacífico Sur, a saber:</text:p>
            <text:p>a. Pry01-1072-2018-El papel de la United Fruit Company en la articulación de la región del Pacífico Sur costarricense. En dicho congreso se aprobó u</text:p>
            <text:p>b. I Congreso de Regionalización de la Universidad de Costa Rica, donde se presentó la ponencia titulada “Bioética desde el Pacífico Sur”. Las propuestas resolutivas aprobadas fueron:  VI-3) El I Congreso de Regionalización de la UCR acuerda apoyar la creación de una unidad especializada de investigación: Observatorio en Bioética y Centro Comunicatorio de Asesoría. VI-4) Que la unidad Base esté en el Recinto de Golfito para su gestión y administración.</text:p>
            <text:p>Esta iniciativa se está estructurando mediante la formulación de un Programa de Investigación en Bioética para ser presentado ante la Comisión de Investigación del Recinto de Golfito. Por lo que, la ponencia y los contactos que se generarán en el Congreso serán de gran relevancia para nutrir dicha iniciativa. </text:p>
            <text:p>2. Desde el Plan de Desarrollo Académico y Plan de Acción del Recinto de Golfito se establecen metas en cuanto a desarrollar proyectos de investigación y publicaciones que favorezcan la difusión académica. Asimismo, establece el gestionar proyectos con universidades internacionales. Por ello es que la reunión agendada con el Dr. Siurana para promover las bases de posibles iniciativas en materia de investigación y publicación favorecerá la consecución de dicha meta. </text:p>
            <text:p>3. También, desde el Recinto de Golfito se ha determinado la importancia de gestionar convenios con universidades internacionales. Al respecto, el día viernes 16 de noviembre se estará visitando con el Dr. Siurana el departamento de cooperación internacional de la Universidad de Valencia para determinar los pasos y acciones a seguir para dicha gestión entre nuestras universidades. </text:p>
            <text:p>4. El Recinto de Golfito a solicitud de la Rectoría y el Consejo Académico ha estado implementando iniciativas que permitan la transformación de recinto a sede. En este sentido, la creación de carreras propias es uno de los objetivos fundamentales en este proceso. Por ello, se establecieron dos comisiones de trabajo que han estado elaborando las propuestas para nueva oferta, a saber:</text:p>
            <text:p>a. Bachillerato y Licenciatura en Gestión y Logística Empresarial</text:p>
            <text:p>b. Licenciatura en el Manejo Integral de la Zona Marítimo Costera</text:p>
            <text:p>Por ello es que como coordinador de la Comisión en Gestión y Logística Empresarial, se gestionó una reunión en la Universidad Autónoma de Madrid donde existe un énfasis en gestión aeronáutica. </text:p>
            <text:p>5. Para el 2019 se tiene previsto con las coordinaciones de Educación Primaria y Educación Continua el ofrecer un curso sobre Neuroeducación en Valores, dirigido a estudiantes y docentes. Por ello es que se buscará establecer la logística necesaria para que la Dra. María José Codina pueda visitar el Recinto de Golfito en el marco del Programa Académico Visitante.</text:p>
          </table:table-cell>
          <table:table-cell table:style-name="ce9" office:value-type="string" calcext:value-type="string">
            <text:p>946.55</text:p>
          </table:table-cell>
          <table:table-cell table:style-name="ce9" office:value-type="string" calcext:value-type="string">
            <text:p>0.00</text:p>
          </table:table-cell>
          <table:table-cell table:style-name="ce9" office:value-type="string" calcext:value-type="string">
            <text:p>553.45</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ICARDO MURILLO FONSECA</text:p>
          </table:table-cell>
          <table:table-cell table:style-name="ce4" office:value-type="string" calcext:value-type="string">
            <text:p>SECCION DE TRANSPORTES</text:p>
          </table:table-cell>
          <table:table-cell table:style-name="ce4" office:value-type="string" calcext:value-type="string">
            <text:p>ADMINISTRATIVO</text:p>
          </table:table-cell>
          <table:table-cell table:style-name="ce4" office:value-type="string" calcext:value-type="string">
            <text:p>TRABAJADOR OPERATIVO C</text:p>
          </table:table-cell>
          <table:table-cell table:style-name="ce4" office:value-type="string" calcext:value-type="string">
            <text:p>Bambito , Panamá, PANAMÁ</text:p>
          </table:table-cell>
          <table:table-cell table:style-name="ce23" office:value-type="date" office:date-value="2018-10-11" calcext:value-type="date">
            <text:p>11/10/2018</text:p>
          </table:table-cell>
          <table:table-cell table:style-name="ce23" office:value-type="date" office:date-value="2018-10-13" calcext:value-type="date">
            <text:p>13/10/2018</text:p>
          </table:table-cell>
          <table:table-cell table:style-name="ce23" office:value-type="date" office:date-value="2018-10-12" calcext:value-type="date">
            <text:p>12/10/2018</text:p>
          </table:table-cell>
          <table:table-cell table:style-name="ce23" office:value-type="date" office:date-value="2018-10-13" calcext:value-type="date">
            <text:p>13/10/2018</text:p>
          </table:table-cell>
          <table:table-cell table:style-name="ce4" office:value-type="string" calcext:value-type="string">
            <text:p>Gira de trabajo</text:p>
          </table:table-cell>
          <table:table-cell table:style-name="ce4" office:value-type="string" calcext:value-type="string">
            <text:p>Proinnova reunion para la proetección de variedad vegetal en Panamá</text:p>
          </table:table-cell>
          <table:table-cell table:style-name="ce4" office:value-type="string" calcext:value-type="string">
            <text:p>Instituto de Investigación Agropecuaria de Panamá</text:p>
          </table:table-cell>
          <table:table-cell table:style-name="ce4" office:value-type="string" calcext:value-type="string">
            <text:p>se colabora como chofer en la gira programada vía terrestre a la ciudad de Bambito Panamá</text:p>
          </table:table-cell>
          <table:table-cell table:number-columns-repeated="2" table:style-name="ce9" office:value-type="string" calcext:value-type="string">
            <text:p>0.00</text:p>
          </table:table-cell>
          <table:table-cell table:style-name="ce9" office:value-type="string" calcext:value-type="string">
            <text:p>329.55</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OBERTO GUSTAVO ESCOBAR AGUERO</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Ciudad de Guatemala, GUATEMALA</text:p>
          </table:table-cell>
          <table:table-cell table:style-name="ce23" office:value-type="date" office:date-value="2018-11-09" calcext:value-type="date">
            <text:p>09/11/2018</text:p>
          </table:table-cell>
          <table:table-cell table:style-name="ce23" office:value-type="date" office:date-value="2018-11-13" calcext:value-type="date">
            <text:p>13/11/2018</text:p>
          </table:table-cell>
          <table:table-cell table:style-name="ce23" office:value-type="date" office:date-value="2018-11-10" calcext:value-type="date">
            <text:p>10/11/2018</text:p>
          </table:table-cell>
          <table:table-cell table:style-name="ce23" office:value-type="date" office:date-value="2018-11-12" calcext:value-type="date">
            <text:p>12/11/2018</text:p>
          </table:table-cell>
          <table:table-cell table:style-name="ce4" office:value-type="string" calcext:value-type="string">
            <text:p>Intercambio académico</text:p>
          </table:table-cell>
          <table:table-cell table:style-name="ce4" office:value-type="string" calcext:value-type="string">
            <text:p>Evento Internacional JAVA DAY 2018</text:p>
          </table:table-cell>
          <table:table-cell table:style-name="ce4" office:value-type="string" calcext:value-type="string">
            <text:p>Grupo de Usuarios <text:s/>Java de Guatemala - GuateJUG</text:p>
          </table:table-cell>
          <table:table-cell table:style-name="ce4" office:value-type="string" calcext:value-type="string">
            <text:p>Para exposición activa por medio de la exposición del tema "Desarrollo de Videojuegos 2D en Java sin frameworks adicionales". Además de la necesidad de conocer y aprender sobre los temas de punta que serán expuestos en el evento y reflejarlo en mis clases de los cursos de Programación en Java que imparto en la actualidad.</text:p>
          </table:table-cell>
          <table:table-cell table:style-name="ce9" office:value-type="string" calcext:value-type="string">
            <text:p>350.00</text:p>
          </table:table-cell>
          <table:table-cell table:style-name="ce9" office:value-type="string" calcext:value-type="string">
            <text:p>0.00</text:p>
          </table:table-cell>
          <table:table-cell table:style-name="ce9" office:value-type="string" calcext:value-type="string">
            <text:p>231.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ODRIGO CAMACHO BERMUDEZ</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Ciudad de Guatemala, GUATEMALA</text:p>
          </table:table-cell>
          <table:table-cell table:style-name="ce23" office:value-type="date" office:date-value="2018-11-09" calcext:value-type="date">
            <text:p>09/11/2018</text:p>
          </table:table-cell>
          <table:table-cell table:style-name="ce23" office:value-type="date" office:date-value="2018-11-13" calcext:value-type="date">
            <text:p>13/11/2018</text:p>
          </table:table-cell>
          <table:table-cell table:style-name="ce23" office:value-type="date" office:date-value="2018-11-10" calcext:value-type="date">
            <text:p>10/11/2018</text:p>
          </table:table-cell>
          <table:table-cell table:style-name="ce23" office:value-type="date" office:date-value="2018-11-12" calcext:value-type="date">
            <text:p>12/11/2018</text:p>
          </table:table-cell>
          <table:table-cell table:style-name="ce4" office:value-type="string" calcext:value-type="string">
            <text:p>Congreso</text:p>
          </table:table-cell>
          <table:table-cell table:style-name="ce4" office:value-type="string" calcext:value-type="string">
            <text:p>Evento Internacional Java Day Guatemala 2018</text:p>
          </table:table-cell>
          <table:table-cell table:style-name="ce4" office:value-type="string" calcext:value-type="string">
            <text:p>Grupo de Usuarios Java de Guatemala</text:p>
          </table:table-cell>
          <table:table-cell table:style-name="ce4" office:value-type="string" calcext:value-type="string">
            <text:p>Actualmente existen una serie de herramientas que son utilizadas como apoyo en la enseñanza de los cursos de programación específicamente en el lenguaje Java, <text:s/>es importante hacer un análisis de los beneficios que cada una de ellas podría aportar al estudiantado, tratando de hacer un balance entre los conceptos básicos que deben manejar los estudiantes cuando están iniciando en la programación. De ahí que este estudio pretende hacer un análisis comparativo de distintas herramientas y evaluar cuál es el impacto que tienen en el proceso de enseñanza aprendizaje.</text:p>
          </table:table-cell>
          <table:table-cell table:style-name="ce9" office:value-type="string" calcext:value-type="string">
            <text:p>350.00</text:p>
          </table:table-cell>
          <table:table-cell table:style-name="ce9" office:value-type="string" calcext:value-type="string">
            <text:p>0.00</text:p>
          </table:table-cell>
          <table:table-cell table:style-name="ce9" office:value-type="string" calcext:value-type="string">
            <text:p>231.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OSBERLY MARIA LOPEZ MONTERO</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onterrey, MÉXICO</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table:style-name="ce4" office:value-type="string" calcext:value-type="string">
            <text:p>Congreso</text:p>
          </table:table-cell>
          <table:table-cell table:style-name="ce4" office:value-type="string" calcext:value-type="string">
            <text:p>Congreso Internacional de Lenguas Extranjeras</text:p>
          </table:table-cell>
          <table:table-cell table:style-name="ce4" office:value-type="string" calcext:value-type="string">
            <text:p>Tecnológico de Monterrey</text:p>
          </table:table-cell>
          <table:table-cell table:style-name="ce4" office:value-type="string" calcext:value-type="string">
            <text:p>La actividad académica permitirá la actualización de los saberes entorno a la enseñanza/aprendizaje de lenguas extranjeras lo cual repercute en mi trabajo de manera directa en mis funciones tanto como docente de inglés como en la coordinación del proyecto ED-2884, que se dedica a impartir cursos de distintos idiomas a la comunidad. Además, permite compartir mi conocimiento con otras colegas alrededor del mundo gracias a la posibilidad de impartir el taller por el que fui aceptada.</text:p>
          </table:table-cell>
          <table:table-cell table:style-name="ce9" office:value-type="string" calcext:value-type="string">
            <text:p>283.00</text:p>
          </table:table-cell>
          <table:table-cell table:style-name="ce9" office:value-type="string" calcext:value-type="string">
            <text:p>56.00</text:p>
          </table:table-cell>
          <table:table-cell table:style-name="ce9" office:value-type="string" calcext:value-type="string">
            <text:p>772.8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3</text:p>
          </table:table-cell>
          <table:table-cell table:style-name="ce23" office:value-type="date" office:date-value="2018-10-02" calcext:value-type="date">
            <text:p>02/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OY EMILIO GAMBOA MENA</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México, MÉXICO</text:p>
          </table:table-cell>
          <table:table-cell table:style-name="ce23" office:value-type="date" office:date-value="2018-10-22" calcext:value-type="date">
            <text:p>22/10/2018</text:p>
          </table:table-cell>
          <table:table-cell table:style-name="ce23" office:value-type="date" office:date-value="2018-10-27" calcext:value-type="date">
            <text:p>27/10/2018</text:p>
          </table:table-cell>
          <table:table-cell table:style-name="ce23" office:value-type="date" office:date-value="2018-10-23" calcext:value-type="date">
            <text:p>23/10/2018</text:p>
          </table:table-cell>
          <table:table-cell table:style-name="ce23" office:value-type="date" office:date-value="2018-10-26" calcext:value-type="date">
            <text:p>26/10/2018</text:p>
          </table:table-cell>
          <table:table-cell table:style-name="ce4" office:value-type="string" calcext:value-type="string">
            <text:p>Congreso</text:p>
          </table:table-cell>
          <table:table-cell table:style-name="ce4" office:value-type="string" calcext:value-type="string">
            <text:p>XI CONGRESO INTERNACIONAL DE INVESTIGACIÓN MULTIDICIPLINARIA</text:p>
          </table:table-cell>
          <table:table-cell table:style-name="ce4" office:value-type="string" calcext:value-type="string">
            <text:p>Universidad Nacional Autónoma de México</text:p>
          </table:table-cell>
          <table:table-cell table:style-name="ce4" office:value-type="string" calcext:value-type="string">
            <text:p>De esta manera, los beneficios a obtener serían los siguientes:</text:p>
            <text:p>• Establecimiento de contactos con otros investigadores que comparten interés en el tema presentado.</text:p>
            <text:p>• Enriquecimiento en el tema de interés mediante la retroalimentación por parte de investigadores internacionales.</text:p>
            <text:p>• Adquisición de conocimientos nuevos sobre el tema en particular y otros temas de la investigación educativa que podré compartir con los colegas de mi departamento a mi regreso.</text:p>
            <text:p/>
            <text:p>Los beneficios citados son particularmente relevantes ya que el quehacer de nuestro departamento es precisamente la formación de futuros docentes por lo que los conocimientos nuevos en esa materia que pueda adquirir y compartir con mis colegas a mi regreso serían altamente vinculantes.</text:p>
            <text:p/>
            <text:p>Finalmente, el evento es organizado y realizado por la UNAM que al ser una institución de muy alto prestigio definitivamente reunirá un numero importante de académicos de los mejores de latinoamérica lo que garantiza oportunidades importantes para el intercambio académico de calidad.</text:p>
          </table:table-cell>
          <table:table-cell table:style-name="ce9" office:value-type="string" calcext:value-type="string">
            <text:p>324.00</text:p>
          </table:table-cell>
          <table:table-cell table:style-name="ce9" office:value-type="string" calcext:value-type="string">
            <text:p>0.00</text:p>
          </table:table-cell>
          <table:table-cell table:style-name="ce9" office:value-type="string" calcext:value-type="string">
            <text:p>966.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RUTH DE LA ASUNCION ROMERO</text:p>
          </table:table-cell>
          <table:table-cell table:style-name="ce4" office:value-type="string" calcext:value-type="string">
            <text:p>VICERRECTORIA VIDA ESTUDIANTIL</text:p>
          </table:table-cell>
          <table:table-cell table:style-name="ce4" office:value-type="string" calcext:value-type="string">
            <text:p>AUTORIDAD UNIVERSITARIA</text:p>
          </table:table-cell>
          <table:table-cell table:style-name="ce4" office:value-type="string" calcext:value-type="string">
            <text:p>VICERRECTOR</text:p>
          </table:table-cell>
          <table:table-cell table:style-name="ce4" office:value-type="string" calcext:value-type="string">
            <text:p>Guayaquil, ECUADOR</text:p>
          </table:table-cell>
          <table:table-cell table:style-name="ce23" office:value-type="date" office:date-value="2018-10-17" calcext:value-type="date">
            <text:p>17/10/2018</text:p>
          </table:table-cell>
          <table:table-cell table:style-name="ce23" office:value-type="date" office:date-value="2018-10-20" calcext:value-type="date">
            <text:p>20/10/2018</text:p>
          </table:table-cell>
          <table:table-cell table:style-name="ce23" office:value-type="date" office:date-value="2018-10-18" calcext:value-type="date">
            <text:p>18/10/2018</text:p>
          </table:table-cell>
          <table:table-cell table:style-name="ce23" office:value-type="date" office:date-value="2018-10-19" calcext:value-type="date">
            <text:p>19/10/2018</text:p>
          </table:table-cell>
          <table:table-cell table:style-name="ce4" office:value-type="string" calcext:value-type="string">
            <text:p>Asamblea</text:p>
          </table:table-cell>
          <table:table-cell table:style-name="ce4" office:value-type="string" calcext:value-type="string">
            <text:p>XXXVIII Asamblea General Ordinaria de miembros de la Organización Universitaria Interamericana (OUI)</text:p>
          </table:table-cell>
          <table:table-cell table:style-name="ce4" office:value-type="string" calcext:value-type="string">
            <text:p>OUI y la Universidad Católica de Santiago de Guayaquil</text:p>
          </table:table-cell>
          <table:table-cell table:style-name="ce4" office:value-type="string" calcext:value-type="string">
            <text:p>La solicitud responde a la Convocatoria a la XXXVIII Asamblea General Ordinaria de miembros de la Organización Universitaria Interamericana (OUI), que tendrá lugar el viernes 19 de octubre de 2018 en la Universidad Católica de Santiago de Guayaquil, Ecuador. <text:s/>La Asamblea General será precedida por un Colaboratorio sobre la internacionalización y estrategias de cooperación en la educación superior, que se desarrollará el día 18 de octubre.</text:p>
          </table:table-cell>
          <table:table-cell table:style-name="ce9" office:value-type="string" calcext:value-type="string">
            <text:p>579.23</text:p>
          </table:table-cell>
          <table:table-cell table:style-name="ce9" office:value-type="string" calcext:value-type="string">
            <text:p>0.00</text:p>
          </table:table-cell>
          <table:table-cell table:style-name="ce9" office:value-type="string" calcext:value-type="string">
            <text:p>702.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6</text:p>
          </table:table-cell>
          <table:table-cell table:style-name="ce23" office:value-type="date" office:date-value="2018-10-04" calcext:value-type="date">
            <text:p>04/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SANDRA GABRIELA SIBAJA FERNANDEZ</text:p>
          </table:table-cell>
          <table:table-cell table:style-name="ce4" office:value-type="string" calcext:value-type="string">
            <text:p>ESCUELA DE SALUD PUBLIC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Brasilia, BRASIL</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table:style-name="ce4" office:value-type="string" calcext:value-type="string">
            <text:p>Congreso</text:p>
          </table:table-cell>
          <table:table-cell table:style-name="ce4" office:value-type="string" calcext:value-type="string">
            <text:p>VII Congreso Internacional de la Redbioética UNESCO</text:p>
          </table:table-cell>
          <table:table-cell table:style-name="ce4" office:value-type="string" calcext:value-type="string">
            <text:p>Redbioética UNESCO</text:p>
          </table:table-cell>
          <table:table-cell table:style-name="ce4" office:value-type="string" calcext:value-type="string">
            <text:p>El Congreso de la Redbioética UNESCO, tiene como tema este año: "La bioética frente a la vulneración de los Derechos Humanos. A 70 años de su proclamación". En este sentido el tema se relaciona directamente con el trabajo que desarrollo como docente en los dos cursos que imparto, tanto en la carrera de Promoción de la Salud, desde ética y bioética en investigación, como en el curso de Bioética e Investigación,para el Posgrado en Ciencias Biomédicas, dado que los contenidos de ambos cursos se relacionan directamente con los temas que se analizarán y expondrán en este congreso.  Algunos de los temas que se expondrán y discutirán son los siguientes:</text:p>
            <text:p>-Conocimiento tradicional, bienes comunes y acceso al conocimiento. </text:p>
            <text:p>-Bioética y biopolítica.</text:p>
            <text:p>-El aporte epistemológico de la Bioética.</text:p>
            <text:p>-Medicina y medicalización de la vida: un conflicto bioético. </text:p>
            <text:p>-Explotación en las investigaciones biomédicas. </text:p>
            <text:p>-Vulneración de los DDHH en las investigaciones multinacionales. </text:p>
            <text:p>-Cambios en las Normas éticas internacionales en Investigación (CIOMS, Helsinki, OMS). </text:p>
            <text:p>-Vulnerabilidad, abuso y poder.</text:p>
            <text:p>-Políticas frente a la inseguridad, vulnerabilidad y exclusión social.</text:p>
            <text:p>-Desastres naturales y epidemias: políticas y gestión pública. </text:p>
            <text:p>-La bioética y el poder: herramientas de la epidemiología crítica para desarrollar la precaución, el derecho y la ética en salud. </text:p>
            <text:p>-Conflictos de intereses en la enseñanza de la bioética.</text:p>
            <text:p>-Justicia vs codicia: desafío a la bioética latinoamericana.</text:p>
            <text:p>-Bioética y exclusión social.</text:p>
            <text:p>Los supracitados temas se analizan en los cursos que imparto y en como parte de mis actividades académicas en la Universidad de Costa Rica.</text:p>
            <text:p>Las repercusiones que tendría mi participación en este Congreso desde el punto de vista académico, serán sin duda de gran impacto en tanto se fortalecerán y actualizarán mis conocimientos para las labores académica en las que me desempeño  y podré compartir con los estudiantes y docentes, acerca de los contenidos analizados en dicha actividad y enriquecer los contenidos académicos de los cursos. Asimismo, la organización me solicita moderar una mesa redonda, la cual versa acerca de la temática: “Bioética social frente a la vulneración de los Derechos Humanos”,tema medular para la bioética en América Latina y el Caribe.</text:p>
          </table:table-cell>
          <table:table-cell table:style-name="ce9" office:value-type="string" calcext:value-type="string">
            <text:p>1,485.70</text:p>
          </table:table-cell>
          <table:table-cell table:number-columns-repeated="4"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SILVIA ELENA MOLINA CASTRO</text:p>
          </table:table-cell>
          <table:table-cell table:style-name="ce4" office:value-type="string" calcext:value-type="string">
            <text:p>INST. INVESTIGACIONES EN SALUD</text:p>
          </table:table-cell>
          <table:table-cell table:style-name="ce4" office:value-type="string" calcext:value-type="string">
            <text:p>DOCENTE</text:p>
          </table:table-cell>
          <table:table-cell table:style-name="ce4" office:value-type="string" calcext:value-type="string">
            <text:p>INVITADO</text:p>
          </table:table-cell>
          <table:table-cell table:style-name="ce4" office:value-type="string" calcext:value-type="string">
            <text:p>Córdoba, ARGENTINA</text:p>
          </table:table-cell>
          <table:table-cell table:style-name="ce23" office:value-type="date" office:date-value="2018-10-19" calcext:value-type="date">
            <text:p>19/10/2018</text:p>
          </table:table-cell>
          <table:table-cell table:style-name="ce23" office:value-type="date" office:date-value="2018-10-30" calcext:value-type="date">
            <text:p>30/10/2018</text:p>
          </table:table-cell>
          <table:table-cell table:style-name="ce23" office:value-type="date" office:date-value="2018-10-22" calcext:value-type="date">
            <text:p>22/10/2018</text:p>
          </table:table-cell>
          <table:table-cell table:style-name="ce23" office:value-type="date" office:date-value="2018-10-27" calcext:value-type="date">
            <text:p>27/10/2018</text:p>
          </table:table-cell>
          <table:table-cell table:style-name="ce4" office:value-type="string" calcext:value-type="string">
            <text:p>Cursos</text:p>
          </table:table-cell>
          <table:table-cell table:style-name="ce4" office:value-type="string" calcext:value-type="string">
            <text:p>Advanced Course of Mucosal Immunology</text:p>
          </table:table-cell>
          <table:table-cell table:style-name="ce4" office:value-type="string" calcext:value-type="string">
            <text:p>Society for Mucosal Immunology</text:p>
          </table:table-cell>
          <table:table-cell table:style-name="ce4" office:value-type="string" calcext:value-type="string">
            <text:p>La presentación del trabajo ante un grupo de expertos internacionales en el tema de inmunología de mucosas supone una excelente oportunidad de divulgación y de retroalimentación. <text:s/>Al tratarse además de un curso, se obtendrá actualización en el tema de inmunidad de mucosas, el cual es una parte fundamental en el estudio de la infección de la mucosa gástrica con Helicobacter pylori y su asociación con el desarrollo de lesiones precancerosas y cancerosas que se lleva a cabo en el INISA. <text:s/>Esto favorecerá los proyectos actuales y el planteamiento de nuevos proyectos de investigación en el área. <text:s/>Finalmente, se espera que esta sea una oportunidad para establecer nuevos vínculos con grupos de investigación a a nivel regional y mundial que permitan el intercambio de ideas y el desarrollo de proyectos colaborativos.</text:p>
          </table:table-cell>
          <table:table-cell table:style-name="ce9" office:value-type="string" calcext:value-type="string">
            <text:p>548.49</text:p>
          </table:table-cell>
          <table:table-cell table:style-name="ce9" office:value-type="string" calcext:value-type="string">
            <text:p>175.00</text:p>
          </table:table-cell>
          <table:table-cell table:style-name="ce9" office:value-type="string" calcext:value-type="string">
            <text:p>300.00</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SUNNY GONZALEZ SERRANO</text:p>
          </table:table-cell>
          <table:table-cell table:style-name="ce4" office:value-type="string" calcext:value-type="string">
            <text:p>ESCUELA DE ENFERMERIA</text:p>
          </table:table-cell>
          <table:table-cell table:style-name="ce4" office:value-type="string" calcext:value-type="string">
            <text:p>DOCENTE</text:p>
          </table:table-cell>
          <table:table-cell table:style-name="ce4" office:value-type="string" calcext:value-type="string">
            <text:p>ASOCIADO</text:p>
          </table:table-cell>
          <table:table-cell table:style-name="ce4" office:value-type="string" calcext:value-type="string">
            <text:p>Panamá, PANAMÁ</text:p>
          </table:table-cell>
          <table:table-cell table:style-name="ce23" office:value-type="date" office:date-value="2018-11-21" calcext:value-type="date">
            <text:p>21/11/2018</text:p>
          </table:table-cell>
          <table:table-cell table:style-name="ce23" office:value-type="date" office:date-value="2018-11-24" calcext:value-type="date">
            <text:p>24/11/2018</text:p>
          </table:table-cell>
          <table:table-cell table:style-name="ce23" office:value-type="date" office:date-value="2018-11-22" calcext:value-type="date">
            <text:p>22/11/2018</text:p>
          </table:table-cell>
          <table:table-cell table:style-name="ce23" office:value-type="date" office:date-value="2018-11-24" calcext:value-type="date">
            <text:p>24/11/2018</text:p>
          </table:table-cell>
          <table:table-cell table:style-name="ce4" office:value-type="string" calcext:value-type="string">
            <text:p>Congreso</text:p>
          </table:table-cell>
          <table:table-cell table:style-name="ce4" office:value-type="string" calcext:value-type="string">
            <text:p>CONGRESO NEUROEDUCACIÓN ATENCIÓN TEMPRANA Y NEURODESARROLLO</text:p>
          </table:table-cell>
          <table:table-cell table:style-name="ce4" office:value-type="string" calcext:value-type="string">
            <text:p>UNIVERSIDAD METROPOLITANA DE PANAMA</text:p>
          </table:table-cell>
          <table:table-cell table:style-name="ce4" office:value-type="string" calcext:value-type="string">
            <text:p>Presentar los avances en la creación y validación del EDIN II como prueba de valoracion del desarrollo infantil pra la niñez menos de 6 años en Costa Rica</text:p>
          </table:table-cell>
          <table:table-cell table:style-name="ce9" office:value-type="string" calcext:value-type="string">
            <text:p>408.00</text:p>
          </table:table-cell>
          <table:table-cell table:style-name="ce9" office:value-type="string" calcext:value-type="string">
            <text:p>0.00</text:p>
          </table:table-cell>
          <table:table-cell table:style-name="ce9" office:value-type="string" calcext:value-type="string">
            <text:p>176.29</text:p>
          </table:table-cell>
          <table:table-cell table:number-columns-repeated="2" table:style-name="ce9" office:value-type="string" calcext:value-type="string">
            <text:p>0.00</text:p>
          </table:table-cell>
          <table:table-cell table:style-name="ce13" office:value-type="string" calcext:value-type="string">
            <text:p>27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VERNOR MESEN FIGUEROA</text:p>
          </table:table-cell>
          <table:table-cell table:style-name="ce4" office:value-type="string" calcext:value-type="string">
            <text:p>ESC. ADMINISTRACION NEGOCIOS</text:p>
          </table:table-cell>
          <table:table-cell table:style-name="ce4" office:value-type="string" calcext:value-type="string">
            <text:p>DOCENTE</text:p>
          </table:table-cell>
          <table:table-cell table:style-name="ce4" office:value-type="string" calcext:value-type="string">
            <text:p>CATEDRATICO</text:p>
          </table:table-cell>
          <table:table-cell table:style-name="ce4" office:value-type="string" calcext:value-type="string">
            <text:p>IGUAZU, BRASIL</text:p>
          </table:table-cell>
          <table:table-cell table:style-name="ce23" office:value-type="date" office:date-value="2018-10-20" calcext:value-type="date">
            <text:p>20/10/2018</text:p>
          </table:table-cell>
          <table:table-cell table:style-name="ce23" office:value-type="date" office:date-value="2018-10-28" calcext:value-type="date">
            <text:p>28/10/2018</text:p>
          </table:table-cell>
          <table:table-cell table:style-name="ce23" office:value-type="date" office:date-value="2018-10-21" calcext:value-type="date">
            <text:p>21/10/2018</text:p>
          </table:table-cell>
          <table:table-cell table:style-name="ce23" office:value-type="date" office:date-value="2018-10-24" calcext:value-type="date">
            <text:p>24/10/2018</text:p>
          </table:table-cell>
          <table:table-cell table:style-name="ce4" office:value-type="string" calcext:value-type="string">
            <text:p>Congreso</text:p>
          </table:table-cell>
          <table:table-cell table:style-name="ce4" office:value-type="string" calcext:value-type="string">
            <text:p>XXIII CONGRESO LATINOAMERICANO DE AUDITORIES INTERNOS</text:p>
          </table:table-cell>
          <table:table-cell table:style-name="ce4" office:value-type="string" calcext:value-type="string">
            <text:p>FEDERACION LATINOAMERICANA DE AUDITORIES INTERNOS</text:p>
          </table:table-cell>
          <table:table-cell table:style-name="ce4" office:value-type="string" calcext:value-type="string">
            <text:p>La Escuela de Administración de Negocios suscribió en el año 2017, un Convenio de alianza estratégica con el Instituto de Auditores Internos para promover la enseñanza de la auditoría interna en la nueva malla curricular, de la Carrera de Contaduría Pública. <text:s/>Dado lo anterior, este congreso es el punto de partida para <text:s/>la capacitación de los docentes de nuestra Escuela, en el área de la auditoría interna.</text:p>
          </table:table-cell>
          <table:table-cell table:style-name="ce9" office:value-type="string" calcext:value-type="string">
            <text:p>0.00</text:p>
          </table:table-cell>
          <table:table-cell table:style-name="ce9" office:value-type="string" calcext:value-type="string">
            <text:p>506.96</text:p>
          </table:table-cell>
          <table:table-cell table:style-name="ce9" office:value-type="string" calcext:value-type="string">
            <text:p>640.5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7</text:p>
          </table:table-cell>
          <table:table-cell table:style-name="ce23" office:value-type="date" office:date-value="2018-10-19" calcext:value-type="date">
            <text:p>1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VICTOR ML JIMENEZ GARCIA</text:p>
          </table:table-cell>
          <table:table-cell table:style-name="ce4" office:value-type="string" calcext:value-type="string">
            <text:p>CTRO INV. GRANOS Y SEMILLAS</text:p>
          </table:table-cell>
          <table:table-cell table:style-name="ce4" office:value-type="string" calcext:value-type="string">
            <text:p>AUTORIDAD UNIVERSITARIA</text:p>
          </table:table-cell>
          <table:table-cell table:style-name="ce4" office:value-type="string" calcext:value-type="string">
            <text:p>RECTOR</text:p>
          </table:table-cell>
          <table:table-cell table:style-name="ce4" office:value-type="string" calcext:value-type="string">
            <text:p>Stuttgart, ALEMANIA</text:p>
          </table:table-cell>
          <table:table-cell table:style-name="ce23" office:value-type="date" office:date-value="2018-11-17" calcext:value-type="date">
            <text:p>17/11/2018</text:p>
          </table:table-cell>
          <table:table-cell table:style-name="ce23" office:value-type="date" office:date-value="2018-11-22" calcext:value-type="date">
            <text:p>22/11/2018</text:p>
          </table:table-cell>
          <table:table-cell table:style-name="ce23" office:value-type="date" office:date-value="2018-11-19" calcext:value-type="date">
            <text:p>19/11/2018</text:p>
          </table:table-cell>
          <table:table-cell table:style-name="ce23" office:value-type="date" office:date-value="2018-11-21" calcext:value-type="date">
            <text:p>21/11/2018</text:p>
          </table:table-cell>
          <table:table-cell table:style-name="ce4" office:value-type="string" calcext:value-type="string">
            <text:p>Encuentro</text:p>
          </table:table-cell>
          <table:table-cell table:style-name="ce4" office:value-type="string" calcext:value-type="string">
            <text:p>200th Anniversary of the University of Hohenheim</text:p>
          </table:table-cell>
          <table:table-cell table:style-name="ce4" office:value-type="string" calcext:value-type="string">
            <text:p>Universidad de Hohenheim</text:p>
          </table:table-cell>
          <table:table-cell table:style-name="ce4" office:value-type="string" calcext:value-type="string">
            <text:p>Participaré en representación del señor Rector a acto de celebración de los 200 años de la Universidad de Hohenheim, institución con la que tenemos cooperación muy importante desde hace más de 25 años.</text:p>
          </table:table-cell>
          <table:table-cell table:style-name="ce9" office:value-type="string" calcext:value-type="string">
            <text:p>1,016.00</text:p>
          </table:table-cell>
          <table:table-cell table:number-columns-repeated="4" table:style-name="ce9" office:value-type="string" calcext:value-type="string">
            <text:p>0.00</text:p>
          </table:table-cell>
          <table:table-cell table:style-name="ce13" office:value-type="string" calcext:value-type="string">
            <text:p>460.00</text:p>
          </table:table-cell>
          <table:table-cell table:style-name="ce4" office:value-type="string" calcext:value-type="string">
            <text:p>Rectoría 808</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WALTER FELIPE JENKINS CRUZ</text:p>
          </table:table-cell>
          <table:table-cell table:style-name="ce4" office:value-type="string" calcext:value-type="string">
            <text:p>SEDE REG. CARIB DOCENCI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La Plata, Buenos Aires, ARGENTINA</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23" office:value-type="date" office:date-value="2018-12-07" calcext:value-type="date">
            <text:p>07/12/2018</text:p>
          </table:table-cell>
          <table:table-cell table:style-name="ce23" office:value-type="date" office:date-value="2018-12-19" calcext:value-type="date">
            <text:p>19/12/2018</text:p>
          </table:table-cell>
          <table:table-cell table:style-name="ce4" office:value-type="string" calcext:value-type="string">
            <text:p>Seminario</text:p>
          </table:table-cell>
          <table:table-cell table:style-name="ce4" office:value-type="string" calcext:value-type="string">
            <text:p>Seminario–Taller: Conceptos Avanzados de Seguridad Informática</text:p>
          </table:table-cell>
          <table:table-cell table:style-name="ce4" office:value-type="string" calcext:value-type="string">
            <text:p>Universidad Nacional de La Plata</text:p>
          </table:table-cell>
          <table:table-cell table:style-name="ce4" office:value-type="string" calcext:value-type="string">
            <text:p>El beneficio a obtener con mi participación en el seminario-taller de referencia, se traduce primeramente en un valor agregado a mi conocimiento tecnológico, ya que la temática por a bordar en la actividad académica en mención es novedosa y me permitirá aumentar mi desarrollo personal, técnico, profesional, académico y pedagógico, lo cual incide directamente en la posibilidad de articular ese conocimiento adquirido en mis prácticas diarias, para potenciar mi quehacer universitario a través del apoyo en nuevas tecnologías.</text:p>
            <text:p>El seminario-taller me permitirá capacitarme en un área que en la actualidad es un tema de impacto y discusión a nivel internacional, ya que interviene la tecnología, las redes de datos, la programación y la seguridad web. En resumen, la seguridad Informática es una amalgama entre diferentes áreas relacionadas a computación. </text:p>
            <text:p/>
            <text:p>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hora bien, los beneficios directos para la Sede de Limón, están:</text:p>
            <text:p>• Ser la primera unidad académica que potencia la capacitación, actualización, formación docente y estudiantil en el área de la seguridad informática a nivel internacional.</text:p>
            <text:p>• Al participar como docente en esta actividad académica de renombre internacional, le dará un valor agregado a la Carrera de Informática Empresarial y, a su vez, permitirá aumentar la buena imagen de la Sede, máxime que el curso a recibir pertenece al plan de estudios del Doctorado en Ciencias Informáticas, mismo calificado a nivel internacional con la categoría “A” (máxima categoría alcanzable), por ende el curso y sus contenidos a desarrollar son de la máxima calidad y prestigio internacional.</text:p>
            <text:p>• Tal y a como lo indica la carta de invitación adjunta, el curso otorgará 04 créditos válidos para la Carrera de Doctorado en Ciencias Informáticas, por ende, La Sede del Caribe estaría motivando a su personal docente para que a futuro pueda optar por una opción de formación que le permita mejorar el nivel de excelencia académica, investigación, desarrollo e innovación, que posteriormente, serán de beneficio en diferentes áreas estratégicas de la Sede.</text:p>
            <text:p/>
            <text:p>Así mismo, los beneficios para la UCR a nivel general son:</text:p>
            <text:p>• Lograr contribuir con el desarrollo de procesos de capacitación en el área de tecnologías, que permitan el uso e integración de estas en el quehacer universitario.</text:p>
            <text:p>• Fomentar en la población docente de la Sede del Caribe de la Universidad de Costa Rica habilidades como liderazgo, síntesis, análisis crítico, tolerancia, trabajo en equipo, comunicación asertiva, entre otros, a raíz de la participación en los procesos de formación.</text:p>
            <text:p>• Proporcionar al sector docente la oportunidad de conocer nuevas culturas, sistemas educativos, administrativos y pedagógicos con el objetivo ampliar conocimientos en los ámbitos; personal, educativo y profesional.</text:p>
            <text:p>• Facilitar espacios de actualización académica y profesional acorde a las áreas de interés de la población participante.</text:p>
            <text:p>• Cumplir con las Políticas Institucionales del 2016-2020; específicamente la 2.3.7 que indica: “Fortalecerá la formación y actualización permanentes de alto nivel del talento humano académico y administrativo, según las necesidades y objetivos institucionales, buscando mayor equilibrio y equidad entre las distintas áreas académicas”. Además, la política 2.4.2 donde se señala que la Universidad: “Fortalecerá la movilidad internacional del talento humano docente, administrativo y de la población estudiantil, garantizando un mayor equilibrio y equidad entre las distintas áreas académicas y sedes universitarias”.</text:p>
          </table:table-cell>
          <table:table-cell table:style-name="ce9" office:value-type="string" calcext:value-type="string">
            <text:p>890.00</text:p>
          </table:table-cell>
          <table:table-cell table:style-name="ce9" office:value-type="string" calcext:value-type="string">
            <text:p>0.00</text:p>
          </table:table-cell>
          <table:table-cell table:style-name="ce9" office:value-type="string" calcext:value-type="string">
            <text:p>309.61</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300.00</text:p>
          </table:table-cell>
          <table:table-cell table:style-name="ce4" office:value-type="string" calcext:value-type="string">
            <text:p>Rectoría 804</text:p>
          </table:table-cell>
          <table:table-cell table:style-name="ce23" office:value-type="date" office:date-value="2018-10-05" calcext:value-type="date">
            <text:p>0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WENDY MONTOYA VARGAS</text:p>
          </table:table-cell>
          <table:table-cell table:style-name="ce4" office:value-type="string" calcext:value-type="string">
            <text:p>FACULTAD DE FARMAC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Santiago, CHILE</text:p>
          </table:table-cell>
          <table:table-cell table:style-name="ce23" office:value-type="date" office:date-value="2018-11-13" calcext:value-type="date">
            <text:p>13/11/2018</text:p>
          </table:table-cell>
          <table:table-cell table:style-name="ce23" office:value-type="date" office:date-value="2018-11-17" calcext:value-type="date">
            <text:p>17/11/2018</text:p>
          </table:table-cell>
          <table:table-cell table:style-name="ce23" office:value-type="date" office:date-value="2018-11-14" calcext:value-type="date">
            <text:p>14/11/2018</text:p>
          </table:table-cell>
          <table:table-cell table:style-name="ce23" office:value-type="date" office:date-value="2018-11-16" calcext:value-type="date">
            <text:p>16/11/2018</text:p>
          </table:table-cell>
          <table:table-cell table:style-name="ce4" office:value-type="string" calcext:value-type="string">
            <text:p>Congreso</text:p>
          </table:table-cell>
          <table:table-cell table:style-name="ce4" office:value-type="string" calcext:value-type="string">
            <text:p>XVIII Congreso OFIL Internacional</text:p>
          </table:table-cell>
          <table:table-cell table:style-name="ce4" office:value-type="string" calcext:value-type="string">
            <text:p>Organización de Farmacéuticos Ibero-latinoamericanos</text:p>
          </table:table-cell>
          <table:table-cell table:style-name="ce4" office:value-type="string" calcext:value-type="string">
            <text:p>Con esta experiencia espero fortalecer e incrementar mis conocimientos para la docencia, conociendo tendencias en el área de Ateción Farmacéutica y Farmacia de Hospital, cursos en los que participo, y el último como coordinadora. Asimismo, pienso sería una oportunidad para aportar conocimiento en el desarrollo de investigaciones propias así como otras en las que participo como tutora de estudiantes de grado y posgrado. Además, de enriquecer la acción social, ya que estos conocimientos son afines a los proyectos de CIMED y el proyecto Autocuidado de la Salud en personas con Fibromialgia, del cual soy coordinadora.</text:p>
          </table:table-cell>
          <table:table-cell table:style-name="ce9" office:value-type="string" calcext:value-type="string">
            <text:p>529.69</text:p>
          </table:table-cell>
          <table:table-cell table:style-name="ce9" office:value-type="string" calcext:value-type="string">
            <text:p>126.00</text:p>
          </table:table-cell>
          <table:table-cell table:style-name="ce9" office:value-type="string" calcext:value-type="string">
            <text:p>592.08</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05</text:p>
          </table:table-cell>
          <table:table-cell table:style-name="ce23" office:value-type="date" office:date-value="2018-10-10" calcext:value-type="date">
            <text:p>10/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WENDY VARGAS HERNANDEZ</text:p>
          </table:table-cell>
          <table:table-cell table:style-name="ce4" office:value-type="string" calcext:value-type="string">
            <text:p>SEDE REGIONAL DEL PACIFICO (DO</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Ciudad de Guatemala, GUATEMALA</text:p>
          </table:table-cell>
          <table:table-cell table:style-name="ce23" office:value-type="date" office:date-value="2018-11-09" calcext:value-type="date">
            <text:p>09/11/2018</text:p>
          </table:table-cell>
          <table:table-cell table:style-name="ce23" office:value-type="date" office:date-value="2018-11-13" calcext:value-type="date">
            <text:p>13/11/2018</text:p>
          </table:table-cell>
          <table:table-cell table:style-name="ce23" office:value-type="date" office:date-value="2018-11-10" calcext:value-type="date">
            <text:p>10/11/2018</text:p>
          </table:table-cell>
          <table:table-cell table:style-name="ce23" office:value-type="date" office:date-value="2018-11-12" calcext:value-type="date">
            <text:p>12/11/2018</text:p>
          </table:table-cell>
          <table:table-cell table:style-name="ce4" office:value-type="string" calcext:value-type="string">
            <text:p>Congreso</text:p>
          </table:table-cell>
          <table:table-cell table:style-name="ce4" office:value-type="string" calcext:value-type="string">
            <text:p>Evento Internacional Java Day Guatemala 2018</text:p>
          </table:table-cell>
          <table:table-cell table:style-name="ce4" office:value-type="string" calcext:value-type="string">
            <text:p>Grupo de Usuarios Java de Guatemala –GuateJUG–</text:p>
          </table:table-cell>
          <table:table-cell table:style-name="ce4" office:value-type="string" calcext:value-type="string">
            <text:p>La carrera de Informática empresarial contiene dentro de la malla curricular una serie de cursos de programación que permite fomentar en el estudiante habilidades cognitivas para la resolución de problemas de programación.</text:p>
            <text:p>La importancia de adecuar el pensamiento de manera formal en los procedimientos computacionales permite crear estrategias para el aprendizaje sistemático y adecuado permitiendo un desarrollo del pensamiento computacional. </text:p>
            <text:p>Los cursos de programación se brindan con el lenguaje Java y se pretende conocer las experiencias que el estudiante a tenido en el desarrollo desarrollo de las habilidades vinculadas a la programación así como también la asociación que ha tenido a la construcción pensamiento computacional.</text:p>
          </table:table-cell>
          <table:table-cell table:style-name="ce9" office:value-type="string" calcext:value-type="string">
            <text:p>350.00</text:p>
          </table:table-cell>
          <table:table-cell table:style-name="ce9" office:value-type="string" calcext:value-type="string">
            <text:p>0.00</text:p>
          </table:table-cell>
          <table:table-cell table:style-name="ce9" office:value-type="string" calcext:value-type="string">
            <text:p>231.33</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XINIA CARRILLO SANCHEZ</text:p>
          </table:table-cell>
          <table:table-cell table:style-name="ce4" office:value-type="string" calcext:value-type="string">
            <text:p>SEDE REG. GUAN. DOCENCIA</text:p>
          </table:table-cell>
          <table:table-cell table:style-name="ce4" office:value-type="string" calcext:value-type="string">
            <text:p>DOCENTE</text:p>
          </table:table-cell>
          <table:table-cell table:style-name="ce4" office:value-type="string" calcext:value-type="string">
            <text:p>ADJUNTO</text:p>
          </table:table-cell>
          <table:table-cell table:style-name="ce4" office:value-type="string" calcext:value-type="string">
            <text:p>CIUDAD DE PANAMÁ, PANAMÁ</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table:style-name="ce4" office:value-type="string" calcext:value-type="string">
            <text:p>Gira de trabajo</text:p>
          </table:table-cell>
          <table:table-cell table:style-name="ce4" office:value-type="string" calcext:value-type="string">
            <text:p>GIRA INTERNACIONAL A CIUDAD DE <text:s/>PANAMA</text:p>
          </table:table-cell>
          <table:table-cell table:style-name="ce4" office:value-type="string" calcext:value-type="string">
            <text:p>Terminal Internacional Manzanillo invita a Sede de Guanacaste</text:p>
          </table:table-cell>
          <table:table-cell table:style-name="ce4" office:value-type="string" calcext:value-type="string">
            <text:p>La Gira Académica Internacional  tiene como objetivo  Fortalecer el conocimiento recibido durante el aprendizaje de estos 4 años por medio de las visitas y charlas que se recibirán en Ciudad de Panamá, país con mayor desarrollo logístico en materia de comercio de bienes.</text:p>
            <text:p/>
            <text:p>De esta manera se adjunta la invitación por parte de la Terminal Internacional de Manzanillo, pero de forma similar se recibir una  charla en la oficina de Procomer  Panamá, se visitará  el Canal de Panamá,  el cual representa una obra magna del comercio mundial, también se visitará la Aduana de Panamá, donde se nos ofrecerá una charla y zona Libre Colón.</text:p>
          </table:table-cell>
          <table:table-cell table:number-columns-repeated="2" table:style-name="ce9" office:value-type="string" calcext:value-type="string">
            <text:p>0.00</text:p>
          </table:table-cell>
          <table:table-cell table:style-name="ce9" office:value-type="string" calcext:value-type="string">
            <text:p>591.19</text:p>
          </table:table-cell>
          <table:table-cell table:number-columns-repeated="2"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Rectoría 810</text:p>
          </table:table-cell>
          <table:table-cell table:style-name="ce23" office:value-type="date" office:date-value="2018-10-29" calcext:value-type="date">
            <text:p>29/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YAZMIN LEON ALFARO</text:p>
          </table:table-cell>
          <table:table-cell table:style-name="ce4" office:value-type="string" calcext:value-type="string">
            <text:p>SEDE REG. OCC. DOCENCIA</text:p>
          </table:table-cell>
          <table:table-cell table:style-name="ce4" office:value-type="string" calcext:value-type="string">
            <text:p>DOCENTE</text:p>
          </table:table-cell>
          <table:table-cell table:style-name="ce4" office:value-type="string" calcext:value-type="string">
            <text:p>INTERINO</text:p>
          </table:table-cell>
          <table:table-cell table:style-name="ce4" office:value-type="string" calcext:value-type="string">
            <text:p>Madrid, ESPAÑA</text:p>
          </table:table-cell>
          <table:table-cell table:style-name="ce23" office:value-type="date" office:date-value="2018-11-03" calcext:value-type="date">
            <text:p>03/11/2018</text:p>
          </table:table-cell>
          <table:table-cell table:style-name="ce23" office:value-type="date" office:date-value="2018-11-11" calcext:value-type="date">
            <text:p>11/11/2018</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table:style-name="ce4" office:value-type="string" calcext:value-type="string">
            <text:p>Intercambio académico</text:p>
          </table:table-cell>
          <table:table-cell table:style-name="ce4" office:value-type="string" calcext:value-type="string">
            <text:p>Estancia de intercambio académico en el marco del Convenio de Movilidad entre la Universidad Autónoma de Madrid y la Universidad de Costa Rica</text:p>
          </table:table-cell>
          <table:table-cell table:style-name="ce4" office:value-type="string" calcext:value-type="string">
            <text:p>Departamento de Geografía, Universidad Autónoma de Madrid</text:p>
          </table:table-cell>
          <table:table-cell table:style-name="ce4" office:value-type="string" calcext:value-type="string">
            <text:p>La estancia de intercambio académico tiene como objetivo dar continuidad a las actividades de investigación y de intercambio docente que se han venido realizando desde hace algunos años entre los departamentos de Geografía de la Universidad Autónoma de Madrid y la Escuela de Geografía de la Universidad de Costa Rica. Con esta visita propuesta se plantea vincular a la Sección de Historia y Geografía de la Sede de Occidente, de la cual formo parte actualmente como docente.  Estos intercambios han dado ya sus frutos después de una serie de trabajos de campo realizados pues está por publicarse los primeros resultados de la investigación llevada a cabo.</text:p>
            <text:p>El Departamento de Geografía de la UAM y especialmente el Grupo de Investigación Paisaje y Territorio en España, Europa Mediterránea y América Latina, tienen gran trayectoria en el campo del análisis del paisaje. Por tanto, resulta de gran interés el intercambio con colegas investigadores y docentes que trabajan esta línea, esto no solamente para la adquisición de metodologías didácticas basadas en el paisaje para la enseñanza de la Historia y la Geografía, sino también para la aplicación práctica del paisaje como un enfoque novedoso en el ordenamiento del territorio tan requerido por  Costa Rica.</text:p>
            <text:p>Con estos fines se plantea una charla dirigida a estudiantes de Geografía y grados afines sobre los avances de investigación realizados en paisajes agrarios volcánicos en Costa Rica. Así también, se han programado trabajos de campo organizados por los colegas especialistas en paisaje, con el fin de adquirir nuevos conocimientos en el análisis del paisaje con enfoque histórico-geográfico en el campo. Los conocimientos adquiridos serían puesto a disposición de los estudiantes de la Sección de Historia y Geografía, de la Escuela de Geografía de UCR y para la comunidad estudiantil en general, así como para los colegas interesados en conocer este campo de investigación.</text:p>
          </table:table-cell>
          <table:table-cell table:style-name="ce9" office:value-type="string" calcext:value-type="string">
            <text:p>1,000.00</text:p>
          </table:table-cell>
          <table:table-cell table:style-name="ce9" office:value-type="string" calcext:value-type="string">
            <text:p>0.00</text:p>
          </table:table-cell>
          <table:table-cell table:style-name="ce9" office:value-type="string" calcext:value-type="string">
            <text:p>500.00</text:p>
          </table:table-cell>
          <table:table-cell table:number-columns-repeated="2" table:style-name="ce9" office:value-type="string" calcext:value-type="string">
            <text:p>0.00</text:p>
          </table:table-cell>
          <table:table-cell table:style-name="ce13" office:value-type="string" calcext:value-type="string">
            <text:p>345.00</text:p>
          </table:table-cell>
          <table:table-cell table:style-name="ce4" office:value-type="string" calcext:value-type="string">
            <text:p>CU 6232</text:p>
          </table:table-cell>
          <table:table-cell table:style-name="ce23" office:value-type="date" office:date-value="2018-10-25" calcext:value-type="date">
            <text:p>25/10/2018</text:p>
          </table:table-cell>
          <table:table-cell table:number-columns-repeated="1001"/>
        </table:table-row>
        <table:table-row table:style-name="ro1">
          <table:table-cell office:value-type="float" office:value="2018" calcext:value-type="float">
            <text:p>2018</text:p>
          </table:table-cell>
          <table:table-cell office:value-type="float" office:value="10" calcext:value-type="float">
            <text:p>10</text:p>
          </table:table-cell>
          <table:table-cell table:style-name="ce4" office:value-type="string" calcext:value-type="string">
            <text:p>ZUHRA SASA MARIN</text:p>
          </table:table-cell>
          <table:table-cell table:style-name="ce4" office:value-type="string" calcext:value-type="string">
            <text:p>ESCUELA DE ARQUITECTURA</text:p>
          </table:table-cell>
          <table:table-cell table:style-name="ce4" office:value-type="string" calcext:value-type="string">
            <text:p>DOCENTE</text:p>
          </table:table-cell>
          <table:table-cell table:style-name="ce4" office:value-type="string" calcext:value-type="string">
            <text:p>INSTRUCTOR</text:p>
          </table:table-cell>
          <table:table-cell table:style-name="ce4" office:value-type="string" calcext:value-type="string">
            <text:p>BEIRUT, LÍBANO</text:p>
          </table:table-cell>
          <table:table-cell table:style-name="ce23" office:value-type="date" office:date-value="2018-10-29" calcext:value-type="date">
            <text:p>29/10/2018</text:p>
          </table:table-cell>
          <table:table-cell table:style-name="ce23" office:value-type="date" office:date-value="2018-11-05" calcext:value-type="date">
            <text:p>05/11/2018</text:p>
          </table:table-cell>
          <table:table-cell table:style-name="ce23" office:value-type="date" office:date-value="2018-10-31" calcext:value-type="date">
            <text:p>31/10/2018</text:p>
          </table:table-cell>
          <table:table-cell table:style-name="ce23" office:value-type="date" office:date-value="2018-11-03" calcext:value-type="date">
            <text:p>03/11/2018</text:p>
          </table:table-cell>
          <table:table-cell table:style-name="ce4" office:value-type="string" calcext:value-type="string">
            <text:p>Conferencia</text:p>
          </table:table-cell>
          <table:table-cell table:style-name="ce4" office:value-type="string" calcext:value-type="string">
            <text:p>CITY STREET 3</text:p>
          </table:table-cell>
          <table:table-cell table:style-name="ce4" office:value-type="string" calcext:value-type="string">
            <text:p>UNIVERSIDAD DE NOTREDAME, LIBANO.</text:p>
          </table:table-cell>
          <table:table-cell table:style-name="ce4" office:value-type="string" calcext:value-type="string">
            <text:p>La Universidad de Notre Dame, Líbano tiene un evento bianual sobre calles urbanas e intervenciones en el espacio público. Me parece importante, en esta su tercera versión, la presentación de mi ponencia sobre procesos de gentrificación simbólica en nuestra ciudad, para compartir con investigadores del Medio Oriente, estas nuevas formas de desarrollo urbano y las prácticas de las diversas caras de la gentrificación en los países en vias de desarrollo.</text:p>
            <text:p>La oportunidad de compartir experiencias y hallazgos de investigación, así como aprender y conocer el trabajo de homólogos en el mundo árabe, abrirá nuevas cooperaciones y fortalecerá el trabajo que he estado desarrollando en la Escuela de Arquitectura en mis quehaceres docentes y de investigación, así como el del Laboratorio para Ciudad y Territorio (LACITE)que co-coordino.</text:p>
          </table:table-cell>
          <table:table-cell table:style-name="ce9" office:value-type="string" calcext:value-type="string">
            <text:p>1,659.50</text:p>
          </table:table-cell>
          <table:table-cell table:style-name="ce9" office:value-type="string" calcext:value-type="string">
            <text:p>92.00</text:p>
          </table:table-cell>
          <table:table-cell table:style-name="ce9" office:value-type="string" calcext:value-type="string">
            <text:p>0.00</text:p>
          </table:table-cell>
          <table:table-cell table:style-name="ce9" office:value-type="string" calcext:value-type="string">
            <text:p>750.00</text:p>
          </table:table-cell>
          <table:table-cell table:style-name="ce9" office:value-type="string" calcext:value-type="string">
            <text:p>0.00</text:p>
          </table:table-cell>
          <table:table-cell table:style-name="ce13" office:value-type="string" calcext:value-type="string">
            <text:p>0.00</text:p>
          </table:table-cell>
          <table:table-cell table:style-name="ce4" office:value-type="string" calcext:value-type="string">
            <text:p>CU 6228</text:p>
          </table:table-cell>
          <table:table-cell table:style-name="ce23" office:value-type="date" office:date-value="2018-10-11" calcext:value-type="date">
            <text:p>11/10/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LBERTO JOSE HERNANDEZ ALVARAD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Campinas, BRASIL</text:p>
          </table:table-cell>
          <table:table-cell table:style-name="ce23" office:value-type="date" office:date-value="2018-12-01" calcext:value-type="date">
            <text:p>01/12/2018</text:p>
          </table:table-cell>
          <table:table-cell table:style-name="ce23" office:value-type="date" office:date-value="2018-12-09" calcext:value-type="date">
            <text:p>09/12/2018</text:p>
          </table:table-cell>
          <table:table-cell table:style-name="ce23" office:value-type="date" office:date-value="2018-12-03" calcext:value-type="date">
            <text:p>03/12/2018</text:p>
          </table:table-cell>
          <table:table-cell table:style-name="ce23" office:value-type="date" office:date-value="2018-12-07" calcext:value-type="date">
            <text:p>07/12/2018</text:p>
          </table:table-cell>
          <table:table-cell office:value-type="string" calcext:value-type="string">
            <text:p>Conferencia</text:p>
          </table:table-cell>
          <table:table-cell office:value-type="string" calcext:value-type="string">
            <text:p>XXV Escola Brasileira de Algebra</text:p>
          </table:table-cell>
          <table:table-cell office:value-type="string" calcext:value-type="string">
            <text:p>Universidade Estadual de Campinas UNICAMP, Brasil</text:p>
          </table:table-cell>
          <table:table-cell office:value-type="string" calcext:value-type="string">
            <text:p>Divulgación de los resultados presentados en el artículo recientemente enviado a revisión "Subalgebra Depth and Double Crossed Products" correspondiente a la primera parte de mi proyecto de investigación "Extensiones Finitodimensionales de álgebras de Hopf de Profundidad Finita y Módulos de Permutaciones Algebraicos" 821-B7-251.</text:p>
            <text:p/>
            <text:p>Además en la conferencia se impartirán cursos cortos durante las sesiones de las mañanas, pretendo asistir a dos: "Group Gradings on Algebras" e  "Invariant Theory of Ore Extensions", temas íntimamente relacionados con mi área de especialidad.</text:p>
          </table:table-cell>
          <table:table-cell office:value-type="string" calcext:value-type="string">
            <text:p>623.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240</text:p>
          </table:table-cell>
          <table:table-cell table:style-name="ce23" office:value-type="date" office:date-value="2018-11-20" calcext:value-type="date">
            <text:p>20/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LEJANDRO ABARCA GARRO</text:p>
          </table:table-cell>
          <table:table-cell office:value-type="string" calcext:value-type="string">
            <text:p>OBSERVATORIO DEL DESARROLLO</text:p>
          </table:table-cell>
          <table:table-cell office:value-type="string" calcext:value-type="string">
            <text:p>DOCENTE</text:p>
          </table:table-cell>
          <table:table-cell office:value-type="string" calcext:value-type="string">
            <text:p>INTERINO</text:p>
          </table:table-cell>
          <table:table-cell office:value-type="string" calcext:value-type="string">
            <text:p>Ann Arbor, ESTADOS UNIDOS DE AMÉRICA</text:p>
          </table:table-cell>
          <table:table-cell table:style-name="ce23" office:value-type="date" office:date-value="2018-11-07" calcext:value-type="date">
            <text:p>07/11/2018</text:p>
          </table:table-cell>
          <table:table-cell table:style-name="ce23" office:value-type="date" office:date-value="2018-11-12" calcext:value-type="date">
            <text:p>12/11/2018</text:p>
          </table:table-cell>
          <table:table-cell table:style-name="ce23" office:value-type="date" office:date-value="2018-11-09" calcext:value-type="date">
            <text:p>09/11/2018</text:p>
          </table:table-cell>
          <table:table-cell table:style-name="ce23" office:value-type="date" office:date-value="2018-11-11" calcext:value-type="date">
            <text:p>11/11/2018</text:p>
          </table:table-cell>
          <table:table-cell office:value-type="string" calcext:value-type="string">
            <text:p>Conferencia</text:p>
          </table:table-cell>
          <table:table-cell office:value-type="string" calcext:value-type="string">
            <text:p>Sustainability and Development Conference</text:p>
          </table:table-cell>
          <table:table-cell office:value-type="string" calcext:value-type="string">
            <text:p>University of Michigan</text:p>
          </table:table-cell>
          <table:table-cell office:value-type="string" calcext:value-type="string">
            <text:p>Esta conferencia es uno de los eventos académicos más grandes e importantes sobre desarrollo sostenible. En dicho evento se darán presentaciones y discusiones académicas en un ambiente internacional, multidisciplinario y con altos estándares investigativos. Asimismo, a los participantes de la conferencia se nos ha invitado enviar nuestros trabajos para ser considerados para publicación en la revista “World Development” y otras revistas afiliadas, las cuales son de gran prestigio y alcance en temas de desarrollo. <text:s/>En los próximos días estaré trabajando en el trabajo para enviarlo para ser publicado para publicación y para que sea discutido en la conferencia. Por lo tanto, mi participación además de servir como una oportunidad para presentar en un escenario internacional el trabajo producido en el Observatorio del Desarrollo, busca en el corto plazo hacer efectiva una publicación académica internacional.</text:p>
          </table:table-cell>
          <table:table-cell office:value-type="string" calcext:value-type="string">
            <text:p>395.52</text:p>
          </table:table-cell>
          <table:table-cell office:value-type="string" calcext:value-type="string">
            <text:p>192.50</text:p>
          </table:table-cell>
          <table:table-cell office:value-type="string" calcext:value-type="string">
            <text:p>625.0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LEXANDER SANCHEZ MOR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SOCIADO</text:p>
          </table:table-cell>
          <table:table-cell office:value-type="string" calcext:value-type="string">
            <text:p>México, MÉXICO</text:p>
          </table:table-cell>
          <table:table-cell table:style-name="ce23" office:value-type="date" office:date-value="2018-11-03" calcext:value-type="date">
            <text:p>03/11/2018</text:p>
          </table:table-cell>
          <table:table-cell table:style-name="ce23" office:value-type="date" office:date-value="2018-11-12" calcext:value-type="date">
            <text:p>12/11/2018</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office:value-type="string" calcext:value-type="string">
            <text:p>Simposio</text:p>
          </table:table-cell>
          <table:table-cell office:value-type="string" calcext:value-type="string">
            <text:p>XI Simposio Internacional del Seminario de Cultura Literaria Novohispana</text:p>
          </table:table-cell>
          <table:table-cell office:value-type="string" calcext:value-type="string">
            <text:p>Universidad Nacional Autónoma de México</text:p>
          </table:table-cell>
          <table:table-cell office:value-type="string" calcext:value-type="string">
            <text:p>El Seminario de Cultura Literaria Novohispana del Instituto de Investigaciones Bibligráficas de la UNAM es una de las instancias más prestigiosas en el mundo académico hispánico en torno al estudio de la literatura hispanoamericana virreinal. Su coordinador, el Dr. José Pascual Buxó, es una de las mayores autoridades en el campo. Por ello, la posibilidad de asistir a dicho encuentro representa una oportunidad inmejorable para dar a conocer la investigación que en esta área comenzamos a realizar recientemente en la Escuela de Filología, Lingüística y Literatura de nuestra universidad. Además, se me invitó a realizar investigación bibliográfica en los fondos antiguos y modernos que resguardan la Biblioteca Nacional de México y el sistema bibliotecario de la Universidad Nacional Autónoma de México.</text:p>
          </table:table-cell>
          <table:table-cell office:value-type="string" calcext:value-type="string">
            <text:p>370.60</text:p>
          </table:table-cell>
          <table:table-cell office:value-type="string" calcext:value-type="string">
            <text:p>0.00</text:p>
          </table:table-cell>
          <table:table-cell office:value-type="string" calcext:value-type="string">
            <text:p>1,143.7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LVARO CARVAJAL VILLAPLANA</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Aguascalientes, MÉXICO</text:p>
          </table:table-cell>
          <table:table-cell table:style-name="ce23" office:value-type="date" office:date-value="2018-11-10" calcext:value-type="date">
            <text:p>10/11/2018</text:p>
          </table:table-cell>
          <table:table-cell table:style-name="ce23" office:value-type="date" office:date-value="2018-11-26" calcext:value-type="date">
            <text:p>26/11/2018</text:p>
          </table:table-cell>
          <table:table-cell table:style-name="ce23" office:value-type="date" office:date-value="2018-11-12" calcext:value-type="date">
            <text:p>12/11/2018</text:p>
          </table:table-cell>
          <table:table-cell table:style-name="ce23" office:value-type="date" office:date-value="2018-11-25" calcext:value-type="date">
            <text:p>25/11/2018</text:p>
          </table:table-cell>
          <table:table-cell office:value-type="string" calcext:value-type="string">
            <text:p>Congreso</text:p>
          </table:table-cell>
          <table:table-cell office:value-type="string" calcext:value-type="string">
            <text:p>XIX Congreso Internacional de Filosofía "Mundo, Pensamiento y Acción"</text:p>
          </table:table-cell>
          <table:table-cell office:value-type="string" calcext:value-type="string">
            <text:p>Asociación Mexicana de Filosofía, Universidad Autónoma Aguas Calientes. RIF</text:p>
          </table:table-cell>
          <table:table-cell office:value-type="string" calcext:value-type="string">
            <text:p>La propuesta de participación forma parte del proyecto de Licencia Sabática La conformación de la masculinidad transexual a través del cine, será un adelante del proyecto de investigación. </text:p>
            <text:p/>
            <text:p>También participaré en el Simposio de la Red Iberoamericana de Filosofía: 5 siglos de filosofía latinoamericana e ibérica. Retos y perspectivas, que se realizará durante la semana del congreso. Además, de las reunión de la conformación de la Red Iberoamericana Filosofía (RIF).</text:p>
          </table:table-cell>
          <table:table-cell office:value-type="string" calcext:value-type="string">
            <text:p>446.74</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8" calcext:value-type="date">
            <text:p>08/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Cádiz, ESPAÑA</text:p>
          </table:table-cell>
          <table:table-cell table:style-name="ce23" office:value-type="date" office:date-value="2018-11-18" calcext:value-type="date">
            <text:p>18/11/2018</text:p>
          </table:table-cell>
          <table:table-cell table:style-name="ce23" office:value-type="date" office:date-value="2018-11-25" calcext:value-type="date">
            <text:p>25/11/2018</text:p>
          </table:table-cell>
          <table:table-cell table:style-name="ce23" office:value-type="date" office:date-value="2018-11-20" calcext:value-type="date">
            <text:p>20/11/2018</text:p>
          </table:table-cell>
          <table:table-cell table:style-name="ce23" office:value-type="date" office:date-value="2018-11-23" calcext:value-type="date">
            <text:p>23/11/2018</text:p>
          </table:table-cell>
          <table:table-cell office:value-type="string" calcext:value-type="string">
            <text:p>Jornadas</text:p>
          </table:table-cell>
          <table:table-cell office:value-type="string" calcext:value-type="string">
            <text:p>Jornadas de colaboración UCR-U de Cádiz y Red Ibermar</text:p>
          </table:table-cell>
          <table:table-cell office:value-type="string" calcext:value-type="string">
            <text:p>Universidad de Cádiz.</text:p>
          </table:table-cell>
          <table:table-cell office:value-type="string" calcext:value-type="string">
            <text:p>Mi visita a la Universidad de Cádiz, permitiría avanzar con mayor nivel de detalle en nuestra colaboración en</text:p>
            <text:p>distintas actuaciones vinculadas a la formación de postgrado e investigación en Cienciasdel Mar, especialmente con el Campus de Excelencia Internacional del Mar CEIMAR, la</text:p>
            <text:p>Escuela Internacional de Doctorado del Mar-EIDEMAR, proyectos de dobles titulaciones,</text:p>
            <text:p>co-tutelas doctorales, así como participar como ponente en el Simposio Conmemoración 10 años IBERMAR. Desde el año 2008 la Universidad de Costa Rica participa en dicha Red, he sido el coordinador nacional por este tiempo.</text:p>
          </table:table-cell>
          <table:table-cell office:value-type="string" calcext:value-type="string">
            <text:p>1,038.00</text:p>
          </table:table-cell>
          <table:table-cell office:value-type="string" calcext:value-type="string">
            <text:p>0.00</text:p>
          </table:table-cell>
          <table:table-cell office:value-type="string" calcext:value-type="string">
            <text:p>780.00</text:p>
          </table:table-cell>
          <table:table-cell table:number-columns-repeated="3" office:value-type="string" calcext:value-type="string">
            <text:p>0.00</text:p>
          </table:table-cell>
          <table:table-cell office:value-type="string" calcext:value-type="string">
            <text:p>CU 6238</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ANDREA ALVARADO VARGAS</text:p>
          </table:table-cell>
          <table:table-cell office:value-type="string" calcext:value-type="string">
            <text:p>OF. DIVULGACION E INFORMACION</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uenos Aires, ARGENTINA</text:p>
          </table:table-cell>
          <table:table-cell table:style-name="ce23" office:value-type="date" office:date-value="2018-11-18" calcext:value-type="date">
            <text:p>18/11/2018</text:p>
          </table:table-cell>
          <table:table-cell table:style-name="ce23" office:value-type="date" office:date-value="2018-11-24" calcext:value-type="date">
            <text:p>24/11/2018</text:p>
          </table:table-cell>
          <table:table-cell table:style-name="ce23" office:value-type="date" office:date-value="2018-11-19" calcext:value-type="date">
            <text:p>19/11/2018</text:p>
          </table:table-cell>
          <table:table-cell table:style-name="ce23" office:value-type="date" office:date-value="2018-11-23" calcext:value-type="date">
            <text:p>23/11/2018</text:p>
          </table:table-cell>
          <table:table-cell office:value-type="string" calcext:value-type="string">
            <text:p>Foro</text:p>
          </table:table-cell>
          <table:table-cell office:value-type="string" calcext:value-type="string">
            <text:p>Primer Foro Mundial del Pensamiento Crítico / 8º Conferencia Latinoamericana y Caribeña de Ciencias Sociales: "Las luchas por la igualdad, la justicia social y la democracia en un mundo turbulento”</text:p>
          </table:table-cell>
          <table:table-cell office:value-type="string" calcext:value-type="string">
            <text:p>CLACSO</text:p>
          </table:table-cell>
          <table:table-cell office:value-type="string" calcext:value-type="string">
            <text:p>Esta conferencia de CLACSO es la más importante en el ámbito de las ciencias sociales en América Latina y para mi persona es relevante mantenerme al tanto de las últimas investigaciones en materia de comunicación y derechos humanos, especialmente como directora de la Oficina de Divulgación e Información, de la Universidad de Costa Rica.</text:p>
          </table:table-cell>
          <table:table-cell office:value-type="string" calcext:value-type="string">
            <text:p>1,308.20</text:p>
          </table:table-cell>
          <table:table-cell office:value-type="string" calcext:value-type="string">
            <text:p>0.00</text:p>
          </table:table-cell>
          <table:table-cell office:value-type="string" calcext:value-type="string">
            <text:p>191.8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BETZABE ROJAS MEN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FORNIA, ESTADOS UNIDOS DE AMÉRICA</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office:value-type="string" calcext:value-type="string">
            <text:p>Cursos</text:p>
          </table:table-cell>
          <table:table-cell office:value-type="string" calcext:value-type="string">
            <text:p>NEOPLASTIC HEMATOPATHOLOGY UPDATE</text:p>
          </table:table-cell>
          <table:table-cell office:value-type="string" calcext:value-type="string">
            <text:p>MD ANDERSON CANCER CENTER-CITY OF HOPE</text:p>
          </table:table-cell>
          <table:table-cell office:value-type="string" calcext:value-type="string">
            <text:p>actualizar a los profesionales en salud del área de Hematopatología en el área de neoplasias linfoides y mieloides ya que debido a la gran cantidad de publicaciones y avances en dicha área es difícil para los profesionales dedicados al diagnóstico y tratamiento de estas enfermedades, mantenerse adecuadamente actualizados. Se enfoca en temas de competencia en la aplicación de nuevas herramientas para la clasificación de las enfermedades, biología molecular, algoritmos diagnósticos, nuevas modalidades diagnósticas y avances terapéuticos. El conocimiento adquirido sera transmitido a los colegas del Curso de Patología Humana de este Departamento Clínico.</text:p>
          </table:table-cell>
          <table:table-cell office:value-type="string" calcext:value-type="string">
            <text:p>463.62</text:p>
          </table:table-cell>
          <table:table-cell office:value-type="string" calcext:value-type="string">
            <text:p>420.00</text:p>
          </table:table-cell>
          <table:table-cell office:value-type="string" calcext:value-type="string">
            <text:p>410.25</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Nayarit, MÉXICO</text:p>
          </table:table-cell>
          <table:table-cell table:style-name="ce23" office:value-type="date" office:date-value="2018-11-12" calcext:value-type="date">
            <text:p>12/11/2018</text:p>
          </table:table-cell>
          <table:table-cell table:style-name="ce23" office:value-type="date" office:date-value="2018-11-17" calcext:value-type="date">
            <text:p>17/11/2018</text:p>
          </table:table-cell>
          <table:table-cell table:style-name="ce23" office:value-type="date" office:date-value="2018-11-13" calcext:value-type="date">
            <text:p>13/11/2018</text:p>
          </table:table-cell>
          <table:table-cell table:style-name="ce23" office:value-type="date" office:date-value="2018-11-16" calcext:value-type="date">
            <text:p>16/11/2018</text:p>
          </table:table-cell>
          <table:table-cell office:value-type="string" calcext:value-type="string">
            <text:p>Asamblea</text:p>
          </table:table-cell>
          <table:table-cell office:value-type="string" calcext:value-type="string">
            <text:p>XVI Asamblea General de ALAFEC</text:p>
          </table:table-cell>
          <table:table-cell office:value-type="string" calcext:value-type="string">
            <text:p>Asociación Latinoamericana de Facultades y Escuelas de Contaduría y Administración (ALAFEC)</text:p>
          </table:table-cell>
          <table:table-cell office:value-type="string" calcext:value-type="string">
            <text:p>En la próxima Asamblea General de la Asociación Latinoamericana de Facultades y Escuelas de Administración y Contaduría (ALAFEC) se discutirá una serie de temas en materia de gestión administrativa tanto a nivel público como privado, habrá una importante participación de representantes de una gran cantidad de universidades de la región latinoamericana, lo cual permitirá mantener una actualización de las principales tendencias y buenas prácticas en materia de gestión universitaria.</text:p>
          </table:table-cell>
          <table:table-cell office:value-type="string" calcext:value-type="string">
            <text:p>756.62</text:p>
          </table:table-cell>
          <table:table-cell office:value-type="string" calcext:value-type="string">
            <text:p>750.00</text:p>
          </table:table-cell>
          <table:table-cell office:value-type="string" calcext:value-type="string">
            <text:p>1,651.00</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table:style-name="ce23" office:value-type="date" office:date-value="2018-11-17" calcext:value-type="date">
            <text:p>17/11/2018</text:p>
          </table:table-cell>
          <table:table-cell table:style-name="ce23" office:value-type="date" office:date-value="2018-11-24" calcext:value-type="date">
            <text:p>24/11/2018</text:p>
          </table:table-cell>
          <table:table-cell table:style-name="ce23" office:value-type="date" office:date-value="2018-11-19" calcext:value-type="date">
            <text:p>19/11/2018</text:p>
          </table:table-cell>
          <table:table-cell table:style-name="ce23" office:value-type="date" office:date-value="2018-11-23" calcext:value-type="date">
            <text:p>23/11/2018</text:p>
          </table:table-cell>
          <table:table-cell office:value-type="string" calcext:value-type="string">
            <text:p>Conferencia</text:p>
          </table:table-cell>
          <table:table-cell office:value-type="string" calcext:value-type="string">
            <text:p>VIII Conferencia Latinoamericana y Caribeña de Ciencias Sociales</text:p>
          </table:table-cell>
          <table:table-cell office:value-type="string" calcext:value-type="string">
            <text:p>CLACSO: Consejo Latinoamericano de Ciencias Sociales</text:p>
          </table:table-cell>
          <table:table-cell office:value-type="string" calcext:value-type="string">
            <text:p>Como miembro del equipo de trabajo (grupo de investigación) de CLACSO, Estigmatizados, violentados y encarcelados, y considerando que participé en 2017 en reunión de este grupo en la Universidad Alberto Hurtado, Santiago de Chile, para lo cual la UCR contribuyó con el tiquete aéreo, y de cuya actividad resultó un libro que será publicado a inicios del proyecto año (ver documento adjunto), en esta ocasión ha sido invitado a ser uno de los cuatro panelistas sobre el tema "Migración: politicas públics en el primer cuarto del siglo XXI" (ver documento adjunto), que es una continuación del trabajo realizado desde 2016, constituye una oportunidad para mantener la presencia en foros internacionales en mi calidad de director del Doctorado en Gobierno y Políticas Públicas. Además, esta conferencia contará con la participación de especilistas de reconocido prestigio internacional y con la pesencia de académicos argentinos, con quienes espero establecer comunicación para beneficio del Dogopo.</text:p>
          </table:table-cell>
          <table:table-cell office:value-type="string" calcext:value-type="string">
            <text:p>705.69</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CAROLINA CALDERON MORALES</text:p>
          </table:table-cell>
          <table:table-cell office:value-type="string" calcext:value-type="string">
            <text:p>OFIC. PLANIFICACION UNIVERSIT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ogotá, COLOMBIA</text:p>
          </table:table-cell>
          <table:table-cell table:style-name="ce23" office:value-type="date" office:date-value="2018-11-18" calcext:value-type="date">
            <text:p>18/11/2018</text:p>
          </table:table-cell>
          <table:table-cell table:style-name="ce23" office:value-type="date" office:date-value="2018-11-24" calcext:value-type="date">
            <text:p>24/11/2018</text:p>
          </table:table-cell>
          <table:table-cell table:style-name="ce23" office:value-type="date" office:date-value="2018-11-19" calcext:value-type="date">
            <text:p>19/11/2018</text:p>
          </table:table-cell>
          <table:table-cell table:style-name="ce23" office:value-type="date" office:date-value="2018-11-23" calcext:value-type="date">
            <text:p>23/11/2018</text:p>
          </table:table-cell>
          <table:table-cell office:value-type="string" calcext:value-type="string">
            <text:p>Encuentro</text:p>
          </table:table-cell>
          <table:table-cell office:value-type="string" calcext:value-type="string">
            <text:p>7o Encuentro Anual de la Red Telescopi y Seminario Internacional “Sistema de educación superior para el 2030. Una mirada iberoamericana</text:p>
          </table:table-cell>
          <table:table-cell office:value-type="string" calcext:value-type="string">
            <text:p>Universidad Politécnica de Catalunya y la Pontificia Universidad Javeriana, Bogotá Colombia</text:p>
          </table:table-cell>
          <table:table-cell office:value-type="string" calcext:value-type="string">
            <text:p>Como integrante activa de la Red Iberoamericana TELESCOPI: Observatorios de Buenas Prácticas de Dirección Estratégica Universitaria, es importante mi participación tanto al Encuentro Anual de Socios, como al Seminario Internacional, ya que estos espacios permiten la actualización del conocimiento y el fortalecimiento del trabajo en Red con otras instituciones de educación superior de América Latina y España, en dirección y gestión estratégica universitaria, lo que favorece el <text:s/>mejoramiento continuo de los procesos y herramientas en la planificación institucional.</text:p>
          </table:table-cell>
          <table:table-cell office:value-type="string" calcext:value-type="string">
            <text:p>440.19</text:p>
          </table:table-cell>
          <table:table-cell office:value-type="string" calcext:value-type="string">
            <text:p>0.00</text:p>
          </table:table-cell>
          <table:table-cell office:value-type="string" calcext:value-type="string">
            <text:p>590.24</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DUARDO QUESADA GUZMAN</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table:style-name="ce23" office:value-type="date" office:date-value="2018-11-26" calcext:value-type="date">
            <text:p>26/11/2018</text:p>
          </table:table-cell>
          <table:table-cell table:style-name="ce23" office:value-type="date" office:date-value="2018-11-30" calcext:value-type="date">
            <text:p>30/11/2018</text:p>
          </table:table-cell>
          <table:table-cell table:style-name="ce23" office:value-type="date" office:date-value="2018-11-27" calcext:value-type="date">
            <text:p>27/11/2018</text:p>
          </table:table-cell>
          <table:table-cell table:style-name="ce23" office:value-type="date" office:date-value="2018-11-29" calcext:value-type="date">
            <text:p>29/11/2018</text:p>
          </table:table-cell>
          <table:table-cell office:value-type="string" calcext:value-type="string">
            <text:p>Gira de trabajo</text:p>
          </table:table-cell>
          <table:table-cell office:value-type="string" calcext:value-type="string">
            <text:p>gira con el curso SL 0601 manejo de deschos con escuela de tecnologias en <text:s/>salud</text:p>
          </table:table-cell>
          <table:table-cell office:value-type="string" calcext:value-type="string">
            <text:p>Escuela Tecnologias en Salud</text:p>
          </table:table-cell>
          <table:table-cell office:value-type="string" calcext:value-type="string">
            <text:p>colabora como chofer en la gira solicitada por la escuela de tecnologías en salud</text:p>
          </table:table-cell>
          <table:table-cell table:number-columns-repeated="2" office:value-type="string" calcext:value-type="string">
            <text:p>0.00</text:p>
          </table:table-cell>
          <table:table-cell office:value-type="string" calcext:value-type="string">
            <text:p>761.76</text:p>
          </table:table-cell>
          <table:table-cell table:number-columns-repeated="3" office:value-type="string" calcext:value-type="string">
            <text:p>0.00</text:p>
          </table:table-cell>
          <table:table-cell office:value-type="string" calcext:value-type="string">
            <text:p>Rectoría 815</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LEANETH BALTODANO VIALE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STRUCTOR</text:p>
          </table:table-cell>
          <table:table-cell office:value-type="string" calcext:value-type="string">
            <text:p>La Habana, CUBA</text:p>
          </table:table-cell>
          <table:table-cell table:style-name="ce23" office:value-type="date" office:date-value="2018-11-12" calcext:value-type="date">
            <text:p>12/11/2018</text:p>
          </table:table-cell>
          <table:table-cell table:style-name="ce23" office:value-type="date" office:date-value="2018-11-17" calcext:value-type="date">
            <text:p>17/11/2018</text:p>
          </table:table-cell>
          <table:table-cell table:style-name="ce23" office:value-type="date" office:date-value="2018-11-14" calcext:value-type="date">
            <text:p>14/11/2018</text:p>
          </table:table-cell>
          <table:table-cell table:style-name="ce23" office:value-type="date" office:date-value="2018-11-16" calcext:value-type="date">
            <text:p>16/11/2018</text:p>
          </table:table-cell>
          <table:table-cell office:value-type="string" calcext:value-type="string">
            <text:p>Seminario</text:p>
          </table:table-cell>
          <table:table-cell office:value-type="string" calcext:value-type="string">
            <text:p>VIII SEMINARIO INTERNACIONAL: LA PROPIEDAD INTELECTUAL EN LA UNIVERSIDAD</text:p>
          </table:table-cell>
          <table:table-cell office:value-type="string" calcext:value-type="string">
            <text:p>Unión Nacional de Juristas de Cuba</text:p>
          </table:table-cell>
          <table:table-cell office:value-type="string" calcext:value-type="string">
            <text:p>Como responsable del proyecto ED-3342 Apoyo Técnico a las Artesanales, Pequeñas y Medianas Empresas (ARPYMES), mi participación activa en el Seminario favorecerá de forma notable el enfoque de la innovación y la propiedad intelectual como parámetros ligados a la articulación entre la Universidad y la Sociedad; ambos pilares constituyen uno de los ejes primordiales del quehacer de este proyecto de acción social teniendo siempre presente el diálogo de saberes. Además, se visualiza la oportunidad de  conocer las proposiciones, aspectos legales y la metodología de trabajo que están implementando expertos en dicha área, así como hacer vinculaciones internacionales para futuros trabajos colaborativos. </text:p>
            <text:p>Aunado a lo anterior, la divulgación a nivel internacional de las actividades y logros del ED3342 fortalecerá la impronta que desde el INIFAR pretendemos exaltar desde la valorización adecuada de la labor social enfocada en una  vinculación horizontal y  responsabilidad social de la Universidad de Costa Rica.</text:p>
          </table:table-cell>
          <table:table-cell office:value-type="string" calcext:value-type="string">
            <text:p>0.00</text:p>
          </table:table-cell>
          <table:table-cell office:value-type="string" calcext:value-type="string">
            <text:p>105.00</text:p>
          </table:table-cell>
          <table:table-cell office:value-type="string" calcext:value-type="string">
            <text:p>444.61</text:p>
          </table:table-cell>
          <table:table-cell table:number-columns-repeated="3" office:value-type="string" calcext:value-type="string">
            <text:p>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RICK ARNULFO CORDERO JAR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La Serena, CHILE</text:p>
          </table:table-cell>
          <table:table-cell table:style-name="ce23" office:value-type="date" office:date-value="2018-11-09" calcext:value-type="date">
            <text:p>09/11/2018</text:p>
          </table:table-cell>
          <table:table-cell table:style-name="ce23" office:value-type="date" office:date-value="2018-11-18" calcext:value-type="date">
            <text:p>18/11/2018</text:p>
          </table:table-cell>
          <table:table-cell table:style-name="ce23" office:value-type="date" office:date-value="2018-11-12" calcext:value-type="date">
            <text:p>12/11/2018</text:p>
          </table:table-cell>
          <table:table-cell table:style-name="ce23" office:value-type="date" office:date-value="2018-11-16" calcext:value-type="date">
            <text:p>16/11/2018</text:p>
          </table:table-cell>
          <table:table-cell office:value-type="string" calcext:value-type="string">
            <text:p>Simposio</text:p>
          </table:table-cell>
          <table:table-cell office:value-type="string" calcext:value-type="string">
            <text:p>Encuentro y Química Analítica y Ambiental</text:p>
          </table:table-cell>
          <table:table-cell office:value-type="string" calcext:value-type="string">
            <text:p>LASEAC</text:p>
          </table:table-cell>
          <table:table-cell office:value-type="string" calcext:value-type="string">
            <text:p>Este proyecto conlleva de forma activa, una tesis de licencitura en química, la cual se basa en el trabajo con microorganismos de la zona para el mejoramiento del recurso hídrico y ambiental. </text:p>
            <text:p>Además, es de suma importancia la participación en este simposio debido a que la unidad académica no cuenta con un experto en el área de la química ambiental, aunque se realizan diversas investigaciones en el área.</text:p>
          </table:table-cell>
          <table:table-cell office:value-type="string" calcext:value-type="string">
            <text:p>605.73</text:p>
          </table:table-cell>
          <table:table-cell office:value-type="string" calcext:value-type="string">
            <text:p>0.00</text:p>
          </table:table-cell>
          <table:table-cell office:value-type="string" calcext:value-type="string">
            <text:p>169.00</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CU 6235</text:p>
          </table:table-cell>
          <table:table-cell table:style-name="ce23" office:value-type="date" office:date-value="2018-11-08" calcext:value-type="date">
            <text:p>08/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RNESTINA AGUIRRE VIDAURRE</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Habana, CUBA</text:p>
          </table:table-cell>
          <table:table-cell table:style-name="ce23" office:value-type="date" office:date-value="2018-11-02" calcext:value-type="date">
            <text:p>02/11/2018</text:p>
          </table:table-cell>
          <table:table-cell table:style-name="ce23" office:value-type="date" office:date-value="2018-11-10" calcext:value-type="date">
            <text:p>10/11/2018</text:p>
          </table:table-cell>
          <table:table-cell table:style-name="ce23" office:value-type="date" office:date-value="2018-11-03" calcext:value-type="date">
            <text:p>03/11/2018</text:p>
          </table:table-cell>
          <table:table-cell table:style-name="ce23" office:value-type="date" office:date-value="2018-11-09" calcext:value-type="date">
            <text:p>09/11/2018</text:p>
          </table:table-cell>
          <table:table-cell office:value-type="string" calcext:value-type="string">
            <text:p>Coloquio</text:p>
          </table:table-cell>
          <table:table-cell office:value-type="string" calcext:value-type="string">
            <text:p>XVI Coloquio Iberoamericano de Investigación en Enfermería a celebrarse en Cuba del 3 a 9 <text:s text:c="3"/>de noviembre del 2018</text:p>
          </table:table-cell>
          <table:table-cell office:value-type="string" calcext:value-type="string">
            <text:p>Sociedad Cubana de Enfermeria-OPS</text:p>
          </table:table-cell>
          <table:table-cell office:value-type="string" calcext:value-type="string">
            <text:p>Es importante visibilizar la acción social que realiza <text:s text:c="2"/>nuestra Universidad y la investigación del Posgrado. Asimismo participar en la reunion de los integrantes de ALADEFE y en la reunion convocada por la OPS sobre la Formación en maestrías y doctorados.</text:p>
          </table:table-cell>
          <table:table-cell office:value-type="string" calcext:value-type="string">
            <text:p>402.00</text:p>
          </table:table-cell>
          <table:table-cell office:value-type="string" calcext:value-type="string">
            <text:p>210.00</text:p>
          </table:table-cell>
          <table:table-cell office:value-type="string" calcext:value-type="string">
            <text:p>1,153.7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STEBAN SEGURA UGALDE</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Logroño, ESPAÑA</text:p>
          </table:table-cell>
          <table:table-cell table:style-name="ce23" office:value-type="date" office:date-value="2018-11-27" calcext:value-type="date">
            <text:p>27/11/2018</text:p>
          </table:table-cell>
          <table:table-cell table:style-name="ce23" office:value-type="date" office:date-value="2018-12-02" calcext:value-type="date">
            <text:p>02/12/2018</text:p>
          </table:table-cell>
          <table:table-cell table:style-name="ce23" office:value-type="date" office:date-value="2018-11-29" calcext:value-type="date">
            <text:p>29/11/2018</text:p>
          </table:table-cell>
          <table:table-cell table:style-name="ce23" office:value-type="date" office:date-value="2018-11-30" calcext:value-type="date">
            <text:p>30/11/2018</text:p>
          </table:table-cell>
          <table:table-cell office:value-type="string" calcext:value-type="string">
            <text:p>Jornadas</text:p>
          </table:table-cell>
          <table:table-cell office:value-type="string" calcext:value-type="string">
            <text:p>XIII Jornadas de Análisis Numérico y Aplicaciones (XIII JANA)</text:p>
          </table:table-cell>
          <table:table-cell office:value-type="string" calcext:value-type="string">
            <text:p>Universidad de La Rioja</text:p>
          </table:table-cell>
          <table:table-cell office:value-type="string" calcext:value-type="string">
            <text:p>Participaré activamente impartiendo la charla “Cálculo de pares invariantes y sus aplicaciones” en la XIII Jornadas de Análisis Numérico y Aplicaciones (XIII JANA) que se llevará a cabo en La Rioja, España. Dicha presentación se realiza en el marco del proyecto de investigación 821-B5-A27 “Cálculo de pares invariantes para el problema no-lineal de valores/vectores propios usando el método de momentos”. Además, busca cooperación académica en el marco del proyecto 821-B7-254 “Aproximación de raíces de polinomios usando matrices estructuradas” de Vicerrectoría de Investigación.</text:p>
          </table:table-cell>
          <table:table-cell office:value-type="string" calcext:value-type="string">
            <text:p>1,031.60</text:p>
          </table:table-cell>
          <table:table-cell office:value-type="string" calcext:value-type="string">
            <text:p>0.00</text:p>
          </table:table-cell>
          <table:table-cell office:value-type="string" calcext:value-type="string">
            <text:p>468.38</text:p>
          </table:table-cell>
          <table:table-cell table:number-columns-repeated="3" office:value-type="string" calcext:value-type="string">
            <text:p>0.00</text:p>
          </table:table-cell>
          <table:table-cell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EUGENIA CORDOBA WARNER</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table:style-name="ce23" office:value-type="date" office:date-value="2018-11-09" calcext:value-type="date">
            <text:p>09/11/2018</text:p>
          </table:table-cell>
          <table:table-cell table:style-name="ce23" office:value-type="date" office:date-value="2018-11-18" calcext:value-type="date">
            <text:p>18/11/2018</text:p>
          </table:table-cell>
          <table:table-cell table:style-name="ce23" office:value-type="date" office:date-value="2018-11-14" calcext:value-type="date">
            <text:p>14/11/2018</text:p>
          </table:table-cell>
          <table:table-cell table:style-name="ce23" office:value-type="date" office:date-value="2018-11-17" calcext:value-type="date">
            <text:p>17/11/2018</text:p>
          </table:table-cell>
          <table:table-cell office:value-type="string" calcext:value-type="string">
            <text:p>Congreso</text:p>
          </table:table-cell>
          <table:table-cell office:value-type="string" calcext:value-type="string">
            <text:p>2º Congreso de Psicomotricidad Montevideo 2018 "Las Intervenciones Psicomotrices desde el Embarazo al Adulto Mayor"</text:p>
          </table:table-cell>
          <table:table-cell office:value-type="string" calcext:value-type="string">
            <text:p>Sociedad Uruguaya de Gerontopsicomotricidad.</text:p>
          </table:table-cell>
          <table:table-cell office:value-type="string" calcext:value-type="string">
            <text:p>La ponencia que voy a compartir es sobre el trabajo y la atención de niños con parálisis cerebral y pluridiscapacidad, enfocado al área de desarrollo motor, con el objetivo de desarrollar habilidades de autonomía como movimientos voluntarios con intención, o intenciones comunicativas por medio de gestos, cambios respiratorios y otros, este trabajo se realizó en un Centro Educativo de Educación Especial. La temática es de gran interés para la carrera de Educación Especial en el área de Discapacidad Múltiple donde imparto cursos con contenidos en atención y estrategias para población con discapacidad motora como parálisis cerebral y pluridiscapacidad.</text:p>
          </table:table-cell>
          <table:table-cell office:value-type="string" calcext:value-type="string">
            <text:p>700.00</text:p>
          </table:table-cell>
          <table:table-cell office:value-type="string" calcext:value-type="string">
            <text:p>84.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FEDERICO RIVERA ROMER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able:table-cell>
          <table:table-cell table:style-name="ce23" office:value-type="date" office:date-value="2018-11-05" calcext:value-type="date">
            <text:p>05/11/2018</text:p>
          </table:table-cell>
          <table:table-cell table:style-name="ce23" office:value-type="date" office:date-value="2018-11-10" calcext:value-type="date">
            <text:p>10/11/2018</text:p>
          </table:table-cell>
          <table:table-cell table:style-name="ce23" office:value-type="date" office:date-value="2018-11-06" calcext:value-type="date">
            <text:p>06/11/2018</text:p>
          </table:table-cell>
          <table:table-cell table:style-name="ce23" office:value-type="date" office:date-value="2018-11-09" calcext:value-type="date">
            <text:p>09/11/2018</text:p>
          </table:table-cell>
          <table:table-cell office:value-type="string" calcext:value-type="string">
            <text:p>Congreso</text:p>
          </table:table-cell>
          <table:table-cell office:value-type="string" calcext:value-type="string">
            <text:p>XXIII Congreso Internacional del CLAD sobre la Reforma del Estado y de la Administración Pública, a realizarse en Guadalajara, México, 2018</text:p>
          </table:table-cell>
          <table:table-cell office:value-type="string" calcext:value-type="string">
            <text:p>XXIII Congreso Internacional del CLAD sobre la Reforma del Estado y de la Administración Pública</text:p>
          </table:table-cell>
          <table:table-cell office:value-type="string" calcext:value-type="string">
            <text:p>Para participar como panelista en el XXIII Congreso Internacional del CLAD sobre la Reforma del Estado y de la Administración Pública, a realizarse en Guadalajara, México, 2018, con la ponencia titulada “Actores sociales y estratégicos de la política de los proyectos de inversión de obra pública en Costa Rica y su impacto en la economía en el período de 2013-2017”. La presentación está prevista en el panel “Formulación, implementación y resultados de políticas públicas recientes en Costa Rica y Puerto Rico”.</text:p>
          </table:table-cell>
          <table:table-cell office:value-type="string" calcext:value-type="string">
            <text:p>576.00</text:p>
          </table:table-cell>
          <table:table-cell office:value-type="string" calcext:value-type="string">
            <text:p>126.00</text:p>
          </table:table-cell>
          <table:table-cell office:value-type="string" calcext:value-type="string">
            <text:p>730.00</text:p>
          </table:table-cell>
          <table:table-cell table:number-columns-repeated="3" office:value-type="string" calcext:value-type="string">
            <text:p>0.00</text:p>
          </table:table-cell>
          <table:table-cell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FRANCISCO SILES CANALES</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ASOCIADO</text:p>
          </table:table-cell>
          <table:table-cell office:value-type="string" calcext:value-type="string">
            <text:p>Lawrence, Kansas, ESTADOS UNIDOS DE AMÉRICA</text:p>
          </table:table-cell>
          <table:table-cell table:style-name="ce23" office:value-type="date" office:date-value="2018-11-05" calcext:value-type="date">
            <text:p>05/11/2018</text:p>
          </table:table-cell>
          <table:table-cell table:style-name="ce23" office:value-type="date" office:date-value="2018-11-11" calcext:value-type="date">
            <text:p>11/11/2018</text:p>
          </table:table-cell>
          <table:table-cell table:style-name="ce23" office:value-type="date" office:date-value="2018-11-06" calcext:value-type="date">
            <text:p>06/11/2018</text:p>
          </table:table-cell>
          <table:table-cell table:style-name="ce23" office:value-type="date" office:date-value="2018-11-10" calcext:value-type="date">
            <text:p>10/11/2018</text:p>
          </table:table-cell>
          <table:table-cell office:value-type="string" calcext:value-type="string">
            <text:p>Congreso</text:p>
          </table:table-cell>
          <table:table-cell office:value-type="string" calcext:value-type="string">
            <text:p>KU research visit and Modeling Protein Interactions Conference</text:p>
          </table:table-cell>
          <table:table-cell office:value-type="string" calcext:value-type="string">
            <text:p>The University of Kansas</text:p>
          </table:table-cell>
          <table:table-cell office:value-type="string" calcext:value-type="string">
            <text:p>En el Centro Médico de la Universidad de Kansas (KUMC) se desarrolla la</text:p>
            <text:p>tecnología de HeartFlow, para la medición de flujo sanguíneo en el sistema circulatorio, según se aprecia en el enlace https://www.kansashealthsystem.com/heart-care/innovations/diagnostics-and-imaging . Actualmente, gracias a la colaboración del Vice Decano de la oficina de Programas Internacionales de KU, Charles Bankart, Ph.D., se gestiona la visita y reuniones con los investigadores del KUMC para los días 6 y 7 de noviembre (invitación adjunta). Allí impartiré la charla titulada "3D Particle Tracking using Pattern Recognition in a Ventricular Aid Device Emulator" (Rastreo de partículas tridimensionales utilizando reconocimiento de patrones en un emulador de impulsor de sangre). Asímismo, participaré durante mi visita a KU en el congreso internacional MPI 2018 (Modelling Protein Interactions) organizada por el Prof. Ilya Vakser, Ph.D., director del Centro de Biología Computacional, en donde había realizado mis estudios posdoctorales (invitación adjunta).</text:p>
          </table:table-cell>
          <table:table-cell office:value-type="string" calcext:value-type="string">
            <text:p>474.00</text:p>
          </table:table-cell>
          <table:table-cell office:value-type="string" calcext:value-type="string">
            <text:p>315.00</text:p>
          </table:table-cell>
          <table:table-cell office:value-type="string" calcext:value-type="string">
            <text:p>1,185.3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FREDDY JOSE DE LOS A PIEDRA SANCHEZ</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table:style-name="ce23" office:value-type="date" office:date-value="2018-11-26" calcext:value-type="date">
            <text:p>26/11/2018</text:p>
          </table:table-cell>
          <table:table-cell table:style-name="ce23" office:value-type="date" office:date-value="2018-11-30" calcext:value-type="date">
            <text:p>30/11/2018</text:p>
          </table:table-cell>
          <table:table-cell table:style-name="ce23" office:value-type="date" office:date-value="2018-11-27" calcext:value-type="date">
            <text:p>27/11/2018</text:p>
          </table:table-cell>
          <table:table-cell table:style-name="ce23" office:value-type="date" office:date-value="2018-11-29" calcext:value-type="date">
            <text:p>29/11/2018</text:p>
          </table:table-cell>
          <table:table-cell office:value-type="string" calcext:value-type="string">
            <text:p>Gira de trabajo</text:p>
          </table:table-cell>
          <table:table-cell office:value-type="string" calcext:value-type="string">
            <text:p>gira con el curso SL 0601 manejo de deschos con escuela de tecnologias en <text:s/>salud</text:p>
          </table:table-cell>
          <table:table-cell office:value-type="string" calcext:value-type="string">
            <text:p>Escuela Tecnologias en Salud</text:p>
          </table:table-cell>
          <table:table-cell office:value-type="string" calcext:value-type="string">
            <text:p>colabora como chofer en la gira solicitada por la escuela de tecnologías en salud</text:p>
          </table:table-cell>
          <table:table-cell table:number-columns-repeated="2" office:value-type="string" calcext:value-type="string">
            <text:p>0.00</text:p>
          </table:table-cell>
          <table:table-cell office:value-type="string" calcext:value-type="string">
            <text:p>761.76</text:p>
          </table:table-cell>
          <table:table-cell table:number-columns-repeated="3" office:value-type="string" calcext:value-type="string">
            <text:p>0.00</text:p>
          </table:table-cell>
          <table:table-cell office:value-type="string" calcext:value-type="string">
            <text:p>Rectoría 815</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GABRIELA CARRANZA ARAY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Distrito Federal, MÉXICO</text:p>
          </table:table-cell>
          <table:table-cell table:style-name="ce23" office:value-type="date" office:date-value="2018-11-20" calcext:value-type="date">
            <text:p>20/11/2018</text:p>
          </table:table-cell>
          <table:table-cell table:style-name="ce23" office:value-type="date" office:date-value="2018-11-25" calcext:value-type="date">
            <text:p>25/11/2018</text:p>
          </table:table-cell>
          <table:table-cell table:style-name="ce23" office:value-type="date" office:date-value="2018-11-21" calcext:value-type="date">
            <text:p>21/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Sexto Congreso Internacional sobre la Enseñanza del Derecho y Tercero de la Metodología de la Investigación Jurídica</text:p>
          </table:table-cell>
          <table:table-cell office:value-type="string" calcext:value-type="string">
            <text:p>Instituto de Investigaciones Jurídicas Universidad Nacional Autónoma de México</text:p>
          </table:table-cell>
          <table:table-cell office:value-type="string" calcext:value-type="string">
            <text:p>El Congreso propone durante los 3 días ahondar en los resultados del protocolo conjunto de investigación específico para las ciencias jurídicas, así como la presentación de una serie de ponencias relacionadas con el aprendizaje complejo en el Derecho en búsqueda de un modelo de formación integral a partir de las siguientes áreas temáticas: Metodología de la investigación Jurídica; Métodos de enseñanza y estrategias didácticas; Diseño curricular para la enseñanza del derecho (contenidos, competencias y evaluación); Formación de docentes en educación jurídica, universitaria; Diseño, elaboración e implementación de recursos didácticos para la educación jurídica; Evaluación de conocimientos en la formación jurídica universitaria; Formación y actualización de operadores jurídicos en ejercicio profesional (abogados litigantes, legisladores); Enseñanza del derecho en la globalización y Enseñanza judicial.</text:p>
            <text:p/>
            <text:p/>
            <text:p>En dicha actividad he sido seleccionada para presentar el trabajo titulado: Pecera Socrática: una estrategia didáctica para alcanzar conocimiento significativo. Laboro en la Sede de Occidente desde el año 2006 en la Carrera de Derecho impartiendo los cursos de la cátedra de Derecho de la Contratación Privada, así como directora de tesis de Licenciatura y miembro de tribunales examinadores de trabajos finales de graduación; además coordino la Comisión de Autoevaluación y Gestión de la Calidad de dicha carrera y me encuentro finalizando la carrera de Licenciatura en Docencia Universitaria en la Sede Rodrigo Facio. Considero que mí participación en este Congreso se justifica en la necesidad y compromiso institucional de promover la capacitación y actualización del personal académico en las actividades de docencia. En ese contexto es importante destacar que en la actualidad la carrera de Derecho se encuentra dentro de un proceso de mejora derivado de la acreditación de la misma en la Sede Rodrigo Facio ante SINAES y la culminación del proceso de autoevaluación en la Sede de Occidente, donde opera bajo la modalidad de carrera desconcentrada y de cuya Comisión forma parte en la condición indicada. El éxito para enfrentar estos retos depende en gran parte del compromiso, participación responsable y capacitación del cuerpo docente. </text:p>
            <text:p/>
            <text:p>El citado Congreso tiene una relación directa con la Dimensión del Proceso Educativo en al menos tres componentes de forma directa: desarrollo docente, metodología de la enseñanza del aprendizaje e investigación. Además de constituir parte de los compromisos que se asumen en el proceso de autoevaluación de conformidad con el criterio 2.2.3 del Modelo Oficial de acreditación del SINAES “La carrera debe promover que su personal académico pueda participar en actividades de docencia”; asimismo el criterio 2.2.8 de este modelo requiere que, “la carrera debe mantener en ejecución un plan de desarrollo, para el personal académico, que estimule la formación en áreas de interés, la obtención de grados académicos superiores y el mejoramiento en aspectos de didáctica universitaria o de la especialidad”, lo que conlleva la participación docente en procesos de capacitación y actualización de la disciplina. En igual sentido, el criterio 2.2.9 establece: “Se debe contar con incentivos y mecanismos de promoción que se apliquen al personal académico, que propicien su desarrollo profesional”.</text:p>
            <text:p/>
            <text:p>Asimismo, el Plan estratégico institucional de la Sede de Occidente 2015-2019 establece como Eje 1 la “excelencia académica” y como Eje 4 “la internacionalización”, con el objetivo de “establecer redes de cooperación e intercambio que consoliden la posición de la Universidad de Costa Rica en el escenario académico internacional”, cuyas metas son lograr que los docentes participen en experiencias académicas internacionales (meta 4.1.5) y elaborar e implementar un plan de formación continua, que facilite la participación docente en al menos un 70% en actividades académicas de actualización y formación continua (meta 1.2.2).</text:p>
          </table:table-cell>
          <table:table-cell office:value-type="string" calcext:value-type="string">
            <text:p>305.00</text:p>
          </table:table-cell>
          <table:table-cell office:value-type="string" calcext:value-type="string">
            <text:p>0.00</text:p>
          </table:table-cell>
          <table:table-cell office:value-type="string" calcext:value-type="string">
            <text:p>48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GEOVANNY RAMIREZ SALA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table:style-name="ce23" office:value-type="date" office:date-value="2018-11-26" calcext:value-type="date">
            <text:p>26/11/2018</text:p>
          </table:table-cell>
          <table:table-cell table:style-name="ce23" office:value-type="date" office:date-value="2018-12-02" calcext:value-type="date">
            <text:p>02/12/2018</text:p>
          </table:table-cell>
          <table:table-cell table:style-name="ce23" office:value-type="date" office:date-value="2018-11-28" calcext:value-type="date">
            <text:p>28/11/2018</text:p>
          </table:table-cell>
          <table:table-cell table:style-name="ce23" office:value-type="date" office:date-value="2018-12-01" calcext:value-type="date">
            <text:p>01/12/2018</text:p>
          </table:table-cell>
          <table:table-cell office:value-type="string" calcext:value-type="string">
            <text:p>Gira de campo</text:p>
          </table:table-cell>
          <table:table-cell office:value-type="string" calcext:value-type="string">
            <text:p>Gira de Experiencias Aduaneras y Comercio Exterior, Curso XP0263 Comercio de Servicio I.</text:p>
          </table:table-cell>
          <table:table-cell office:value-type="string" calcext:value-type="string">
            <text:p>Vanaida Marcel MIT- Marketing Department./SICARGA Servicio Internacional de Carga.</text:p>
          </table:table-cell>
          <table:table-cell office:value-type="string" calcext:value-type="string">
            <text:p>Ser el chofer para gira académica al país de Panamá con los estudiantes de cuarto nivel de la carrera Administración Aduanera y Comercio Exterior, la cual es un aporte para realizar vivencia de lo aprendido en el curso.</text:p>
          </table:table-cell>
          <table:table-cell table:number-columns-repeated="2" office:value-type="string" calcext:value-type="string">
            <text:p>0.00</text:p>
          </table:table-cell>
          <table:table-cell office:value-type="string" calcext:value-type="string">
            <text:p>842.92</text:p>
          </table:table-cell>
          <table:table-cell table:number-columns-repeated="3" office:value-type="string" calcext:value-type="string">
            <text:p>0.00</text:p>
          </table:table-cell>
          <table:table-cell office:value-type="string" calcext:value-type="string">
            <text:p>Rectoría 817</text:p>
          </table:table-cell>
          <table:table-cell table:style-name="ce23" office:value-type="date" office:date-value="2018-11-23" calcext:value-type="date">
            <text:p>2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GERMAN EDO CASASOLA ALFARO</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table:style-name="ce23" office:value-type="date" office:date-value="2018-11-26" calcext:value-type="date">
            <text:p>26/11/2018</text:p>
          </table:table-cell>
          <table:table-cell table:style-name="ce23" office:value-type="date" office:date-value="2018-11-30" calcext:value-type="date">
            <text:p>30/11/2018</text:p>
          </table:table-cell>
          <table:table-cell table:style-name="ce23" office:value-type="date" office:date-value="2018-11-27" calcext:value-type="date">
            <text:p>27/11/2018</text:p>
          </table:table-cell>
          <table:table-cell table:style-name="ce23" office:value-type="date" office:date-value="2018-11-29" calcext:value-type="date">
            <text:p>29/11/2018</text:p>
          </table:table-cell>
          <table:table-cell office:value-type="string" calcext:value-type="string">
            <text:p>Gira de trabajo</text:p>
          </table:table-cell>
          <table:table-cell office:value-type="string" calcext:value-type="string">
            <text:p>gira con el curso SL 0601 manejo de deschos con escuela de tecnologias en <text:s/>salud</text:p>
          </table:table-cell>
          <table:table-cell office:value-type="string" calcext:value-type="string">
            <text:p>Escuela Tecnologias en Salud</text:p>
          </table:table-cell>
          <table:table-cell office:value-type="string" calcext:value-type="string">
            <text:p>colabora como chofer en la gira solicitada por la escuela de tecnología en salud.</text:p>
          </table:table-cell>
          <table:table-cell table:number-columns-repeated="2" office:value-type="string" calcext:value-type="string">
            <text:p>0.00</text:p>
          </table:table-cell>
          <table:table-cell office:value-type="string" calcext:value-type="string">
            <text:p>761.76</text:p>
          </table:table-cell>
          <table:table-cell table:number-columns-repeated="3" office:value-type="string" calcext:value-type="string">
            <text:p>0.00</text:p>
          </table:table-cell>
          <table:table-cell office:value-type="string" calcext:value-type="string">
            <text:p>Rectoría 815</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GINETTE SANCHEZ GUTIERREZ</text:p>
          </table:table-cell>
          <table:table-cell office:value-type="string" calcext:value-type="string">
            <text:p>SERVICIOS APOYO VICE. INVESTIG</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ontevideo, URUGUAY</text:p>
          </table:table-cell>
          <table:table-cell table:style-name="ce23" office:value-type="date" office:date-value="2018-11-24" calcext:value-type="date">
            <text:p>24/11/2018</text:p>
          </table:table-cell>
          <table:table-cell table:style-name="ce23" office:value-type="date" office:date-value="2018-12-01" calcext:value-type="date">
            <text:p>01/12/2018</text:p>
          </table:table-cell>
          <table:table-cell table:style-name="ce23" office:value-type="date" office:date-value="2018-11-26" calcext:value-type="date">
            <text:p>26/11/2018</text:p>
          </table:table-cell>
          <table:table-cell table:style-name="ce23" office:value-type="date" office:date-value="2018-11-30" calcext:value-type="date">
            <text:p>30/11/2018</text:p>
          </table:table-cell>
          <table:table-cell office:value-type="string" calcext:value-type="string">
            <text:p>Taller de investigación</text:p>
          </table:table-cell>
          <table:table-cell office:value-type="string" calcext:value-type="string">
            <text:p>Pautas y recursos para la escritura académica y publicación científica en revistas indexadas</text:p>
          </table:table-cell>
          <table:table-cell office:value-type="string" calcext:value-type="string">
            <text:p>Universidad de la República, Montevideo Uruguay</text:p>
          </table:table-cell>
          <table:table-cell office:value-type="string" calcext:value-type="string">
            <text:p>La Universidad de la República (UdelaR) invita a desarrollar un taller para autores(as), docentes e investigadores(as), de la Facultad de Humanidades y Ciencias de la Educación y del Instituto Escuela Nacional de Bellas Artes en calidad de editora de las Revistas Káñina y Revista Wimblu de la Universidad de Costa Rica. Asimismo, se realizarán contactos académicos para generar intercambio internacional con ambas revistas, contactando autores y revisores para enriquecer ambas publicaciones y los respectivos consejos asesores internacionales. Adicionalmente, se coordinará reuniones con investigadores para fortalecer el apoyo a la investigación científica y el canje de conocimientos entre universidades UCR y UdelaR. Finalmente, se investigará sobre las estrategias de la UdelaR en relación al manejo de parámetros de calidad en sus revistas académicas indexadas en particular del área de Psicología y Bellas Artes.</text:p>
          </table:table-cell>
          <table:table-cell office:value-type="string" calcext:value-type="string">
            <text:p>579.95</text:p>
          </table:table-cell>
          <table:table-cell table:number-columns-repeated="2"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INGRID VARGAS AZOFEIF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obán, Alta Verapaz, GUATEMALA</text:p>
          </table:table-cell>
          <table:table-cell table:style-name="ce23" office:value-type="date" office:date-value="2018-11-18" calcext:value-type="date">
            <text:p>18/11/2018</text:p>
          </table:table-cell>
          <table:table-cell table:style-name="ce23" office:value-type="date" office:date-value="2018-11-23" calcext:value-type="date">
            <text:p>23/11/2018</text:p>
          </table:table-cell>
          <table:table-cell table:style-name="ce23" office:value-type="date" office:date-value="2018-11-20" calcext:value-type="date">
            <text:p>20/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III Congreso Guatemalteco de Geociencias Ambientales</text:p>
          </table:table-cell>
          <table:table-cell office:value-type="string" calcext:value-type="string">
            <text:p>ASOCIACIÓN GUATEMALTECA DE GEOCIENCIAS AMBIENTALES.</text:p>
          </table:table-cell>
          <table:table-cell office:value-type="string" calcext:value-type="string">
            <text:p>la participación en el Congreso es un espacio de encuentro y de intercambio académico y profesional con colegas de la región centroamericana que permite dar a conocer parte del trabajo que realizo tanto en la Escuela Centroamericana de Geología como en el Posgrado en Geología, por medio de la Maestría en Hidrogeología y Manejo de Recursos Hídricos, y también conocer acerca de las investigaciones que se están realizando en otros países de la región acerca del agua subterránea, este conocimiento será transmitido a los estudiantes en los cursos que imparto, tanto en grado como en posgrado</text:p>
          </table:table-cell>
          <table:table-cell table:number-columns-repeated="2" office:value-type="string" calcext:value-type="string">
            <text:p>0.00</text:p>
          </table:table-cell>
          <table:table-cell office:value-type="string" calcext:value-type="string">
            <text:p>96.00</text:p>
          </table:table-cell>
          <table:table-cell table:number-columns-repeated="2" office:value-type="string" calcext:value-type="string">
            <text:p>0.00</text:p>
          </table:table-cell>
          <table:table-cell office:value-type="string" calcext:value-type="string">
            <text:p>403.00</text:p>
          </table:table-cell>
          <table:table-cell office:value-type="string" calcext:value-type="string">
            <text:p>Rectoría 814</text:p>
          </table:table-cell>
          <table:table-cell table:style-name="ce23" office:value-type="date" office:date-value="2018-11-13" calcext:value-type="date">
            <text:p>1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JAROL A. ARIAS RODRIGU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Tuxtla Gutiérrez, San Cristóbal y Comián, MÉXICO</text:p>
          </table:table-cell>
          <table:table-cell table:style-name="ce23" office:value-type="date" office:date-value="2018-11-13" calcext:value-type="date">
            <text:p>13/11/2018</text:p>
          </table:table-cell>
          <table:table-cell table:style-name="ce23" office:value-type="date" office:date-value="2018-11-21" calcext:value-type="date">
            <text:p>21/11/2018</text:p>
          </table:table-cell>
          <table:table-cell table:style-name="ce23" office:value-type="date" office:date-value="2018-11-13" calcext:value-type="date">
            <text:p>13/11/2018</text:p>
          </table:table-cell>
          <table:table-cell table:style-name="ce23" office:value-type="date" office:date-value="2018-11-21" calcext:value-type="date">
            <text:p>21/11/2018</text:p>
          </table:table-cell>
          <table:table-cell office:value-type="string" calcext:value-type="string">
            <text:p>Gira de campo</text:p>
          </table:table-cell>
          <table:table-cell office:value-type="string" calcext:value-type="string">
            <text:p>Gira académica a Chiapas, México</text:p>
          </table:table-cell>
          <table:table-cell office:value-type="string" calcext:value-type="string">
            <text:p>Gira planeada por el docente</text:p>
          </table:table-cell>
          <table:table-cell office:value-type="string" calcext:value-type="string">
            <text:p>En la documentación se aporta la justificación.</text:p>
          </table:table-cell>
          <table:table-cell office:value-type="string" calcext:value-type="string">
            <text:p>296.50</text:p>
          </table:table-cell>
          <table:table-cell office:value-type="string" calcext:value-type="string">
            <text:p>0.00</text:p>
          </table:table-cell>
          <table:table-cell office:value-type="string" calcext:value-type="string">
            <text:p>1,203.50</text:p>
          </table:table-cell>
          <table:table-cell table:number-columns-repeated="3" office:value-type="string" calcext:value-type="string">
            <text:p>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Amsterdam, HOLANDA</text:p>
            <text:p>Venecia, ITALIA</text:p>
          </table:table-cell>
          <table:table-cell table:style-name="ce23" office:value-type="date" office:date-value="2018-12-02" calcext:value-type="date">
            <text:p>02/12/2018</text:p>
          </table:table-cell>
          <table:table-cell table:style-name="ce23" office:value-type="date" office:date-value="2018-12-13" calcext:value-type="date">
            <text:p>13/12/2018</text:p>
          </table:table-cell>
          <table:table-cell table:style-name="ce23" office:value-type="date" office:date-value="2018-12-04" calcext:value-type="date">
            <text:p>04/12/2018</text:p>
          </table:table-cell>
          <table:table-cell table:style-name="ce23" office:value-type="date" office:date-value="2018-12-12" calcext:value-type="date">
            <text:p>12/12/2018</text:p>
          </table:table-cell>
          <table:table-cell office:value-type="string" calcext:value-type="string">
            <text:p>Visita académicas</text:p>
          </table:table-cell>
          <table:table-cell office:value-type="string" calcext:value-type="string">
            <text:p>Ciclo de conferencias</text:p>
          </table:table-cell>
          <table:table-cell office:value-type="string" calcext:value-type="string">
            <text:p>Univeridad de Amsterdam</text:p>
          </table:table-cell>
          <table:table-cell office:value-type="string" calcext:value-type="string">
            <text:p>Este ciclo de conferencias en la Universidad de Amsterdam y participación en un Coloquio Internacional, además de otra conferencia sobre Rubén Darío en la Universidad Ca de Foscari (Venecia, Italia), tiene la finalidad de presentar los resultados de investigación de mi semestre de liciencia sabática. En las cartas, tendrán más detalles del cronograma y títulos de las conferencias por impartir</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CU 6240</text:p>
          </table:table-cell>
          <table:table-cell table:style-name="ce23" office:value-type="date" office:date-value="2018-11-20" calcext:value-type="date">
            <text:p>20/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JOSE LEONEL RODRIGUEZ CAMBRON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Florida, ESTADOS UNIDOS DE AMÉRICA</text:p>
          </table:table-cell>
          <table:table-cell table:style-name="ce23" office:value-type="date" office:date-value="2018-11-11" calcext:value-type="date">
            <text:p>11/11/2018</text:p>
          </table:table-cell>
          <table:table-cell table:style-name="ce23" office:value-type="date" office:date-value="2018-11-17" calcext:value-type="date">
            <text:p>17/11/2018</text:p>
          </table:table-cell>
          <table:table-cell table:style-name="ce23" office:value-type="date" office:date-value="2018-11-12" calcext:value-type="date">
            <text:p>12/11/2018</text:p>
          </table:table-cell>
          <table:table-cell table:style-name="ce23" office:value-type="date" office:date-value="2018-11-16" calcext:value-type="date">
            <text:p>16/11/2018</text:p>
          </table:table-cell>
          <table:table-cell office:value-type="string" calcext:value-type="string">
            <text:p>Gira de conciertos</text:p>
          </table:table-cell>
          <table:table-cell office:value-type="string" calcext:value-type="string">
            <text:p>Concierto con coro de trombones y clases de estractos orquestales UCF</text:p>
          </table:table-cell>
          <table:table-cell office:value-type="string" calcext:value-type="string">
            <text:p>Universidad Central de Florida</text:p>
          </table:table-cell>
          <table:table-cell office:value-type="string" calcext:value-type="string">
            <text:p>El día 16 de noviembre se va a realizar un concierto con el coro de trombones de la facultad de música de la Universidad Central de Florida donde se presentarán obras latinoamericanas y costarricenses en el cual estaré dirigiendo y tocando como solista con el ensamble. Los ensayos de dicho concierto empezaran el 12 de noviembre y paralelo a los ensayos estaré tomando clases de trombón con el maestro Luis Fred profesor de la universidad ya que él es especialista en formación orquestal y ha participado como trombonista principal en muchas orquestal alrededor del mundo como Orquesta Sinfónica de Puerto Rico, Chicago Symphony, Orquesta Sinfónica de Madrid, Atlanta symphony, Los Angeles Phillarmonic entre muchas otras. Estas son clases de preparación para trabajar muchos aspectos con estudiantes de la Universidad de Costa Rica, además ellos tendrán retroalimentación con clases de música latina y tropical siendo un intercambio musical-cultural.</text:p>
          </table:table-cell>
          <table:table-cell office:value-type="string" calcext:value-type="string">
            <text:p>368.03</text:p>
          </table:table-cell>
          <table:table-cell office:value-type="string" calcext:value-type="string">
            <text:p>0.00</text:p>
          </table:table-cell>
          <table:table-cell office:value-type="string" calcext:value-type="string">
            <text:p>1,131.90</text:p>
          </table:table-cell>
          <table:table-cell table:number-columns-repeated="3" office:value-type="string" calcext:value-type="string">
            <text:p>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KATTYA ELIZONDO OROZCO</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éxico D.F., MÉXICO</text:p>
          </table:table-cell>
          <table:table-cell table:style-name="ce23" office:value-type="date" office:date-value="2018-12-02" calcext:value-type="date">
            <text:p>02/12/2018</text:p>
          </table:table-cell>
          <table:table-cell table:style-name="ce23" office:value-type="date" office:date-value="2018-12-08" calcext:value-type="date">
            <text:p>08/12/2018</text:p>
          </table:table-cell>
          <table:table-cell table:style-name="ce23" office:value-type="date" office:date-value="2018-12-03" calcext:value-type="date">
            <text:p>03/12/2018</text:p>
          </table:table-cell>
          <table:table-cell table:style-name="ce23" office:value-type="date" office:date-value="2018-12-07" calcext:value-type="date">
            <text:p>07/12/2018</text:p>
          </table:table-cell>
          <table:table-cell office:value-type="string" calcext:value-type="string">
            <text:p>Gira de trabajo</text:p>
          </table:table-cell>
          <table:table-cell office:value-type="string" calcext:value-type="string">
            <text:p>Visita técnica a las instalaciones del Ciclotrón, Radiofarmacia y PET/CT de la UNAM</text:p>
          </table:table-cell>
          <table:table-cell office:value-type="string" calcext:value-type="string">
            <text:p>UNAM</text:p>
          </table:table-cell>
          <table:table-cell office:value-type="string" calcext:value-type="string">
            <text:p>Es necesario conocer a detalle el funcionamiento de Unidades de Ciclotrón, Radiofarmacia y PET para ampliar el conocimiento técnico al respecto y continuar con el desarrollo de los Planes de Gestión Ambiental de Banco Mundial, para las etapas de pruebas de aceptación y operación.</text:p>
          </table:table-cell>
          <table:table-cell office:value-type="string" calcext:value-type="string">
            <text:p>262.84</text:p>
          </table:table-cell>
          <table:table-cell office:value-type="string" calcext:value-type="string">
            <text:p>0.00</text:p>
          </table:table-cell>
          <table:table-cell office:value-type="string" calcext:value-type="string">
            <text:p>1,145.00</text:p>
          </table:table-cell>
          <table:table-cell table:number-columns-repeated="3" office:value-type="string" calcext:value-type="string">
            <text:p>0.00</text:p>
          </table:table-cell>
          <table:table-cell office:value-type="string" calcext:value-type="string">
            <text:p>Rectoría 816</text:p>
          </table:table-cell>
          <table:table-cell table:style-name="ce23" office:value-type="date" office:date-value="2018-11-20" calcext:value-type="date">
            <text:p>20/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LAURA ALVAREZ GARRO</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8-11-11" calcext:value-type="date">
            <text:p>11/11/2018</text:p>
          </table:table-cell>
          <table:table-cell table:style-name="ce23" office:value-type="date" office:date-value="2018-11-24" calcext:value-type="date">
            <text:p>24/11/2018</text:p>
          </table:table-cell>
          <table:table-cell table:style-name="ce23" office:value-type="date" office:date-value="2018-11-12" calcext:value-type="date">
            <text:p>12/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IV Congreso Estudios Poscoloniales; Conferencia GT Violencia y Migración Forzada; 8 Conferencia Latinoamericana de CS</text:p>
          </table:table-cell>
          <table:table-cell office:value-type="string" calcext:value-type="string">
            <text:p>UNSAM; GT de CLACSO y UNSAM; CLACSO</text:p>
          </table:table-cell>
          <table:table-cell office:value-type="string" calcext:value-type="string">
            <text:p>En las tres actividades estaré presentando ponencias relativas a mi investigación actual.</text:p>
          </table:table-cell>
          <table:table-cell office:value-type="string" calcext:value-type="string">
            <text:p>559.19</text:p>
          </table:table-cell>
          <table:table-cell office:value-type="string" calcext:value-type="string">
            <text:p>105.00</text:p>
          </table:table-cell>
          <table:table-cell office:value-type="string" calcext:value-type="string">
            <text:p>685.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LEONARDO GELL FERNANDEZ CUE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ext:p>Vilnius, LITUANIA</text:p>
          </table:table-cell>
          <table:table-cell table:style-name="ce23" office:value-type="date" office:date-value="2018-11-20" calcext:value-type="date">
            <text:p>20/11/2018</text:p>
          </table:table-cell>
          <table:table-cell table:style-name="ce23" office:value-type="date" office:date-value="2018-12-04" calcext:value-type="date">
            <text:p>04/12/2018</text:p>
          </table:table-cell>
          <table:table-cell table:style-name="ce23" office:value-type="date" office:date-value="2018-11-22" calcext:value-type="date">
            <text:p>22/11/2018</text:p>
          </table:table-cell>
          <table:table-cell table:style-name="ce23" office:value-type="date" office:date-value="2018-12-03" calcext:value-type="date">
            <text:p>03/12/2018</text:p>
          </table:table-cell>
          <table:table-cell office:value-type="string" calcext:value-type="string">
            <text:p>Festival</text:p>
          </table:table-cell>
          <table:table-cell office:value-type="string" calcext:value-type="string">
            <text:p>Concurso y Festival Internacional de Piano La Música del Siglo</text:p>
          </table:table-cell>
          <table:table-cell office:value-type="string" calcext:value-type="string">
            <text:p>National M.K. Ciurlionis School or Art</text:p>
          </table:table-cell>
          <table:table-cell office:value-type="string" calcext:value-type="string">
            <text:p>He recibido invitaciones de la Universidad Autónoma de Madrid (UAM), España, y la Escuela Nacional de Arte de Vilnius, Litunia, para participar en varias actividades que detallaré a continuación. En la primera institución me han solicitado realizar la presentación de mi disco "Piano Ritual" con música del compositor costarricense Marvin Camacho, mediante un recital organizado por el Centro Superior de Investigación y Promoción de la Música de la UAM. Este álbum forma parte de los resultados de mi Trabajo Final de Investigación Aplicada desarrollado durante mis estudios de maestría en la Universidad de Costa Rica. El evento se realizará el 22 de noviembre del año en curso. </text:p>
            <text:p/>
            <text:p>Por su parte, en Vilnius me han invitado en calidad de miembro del jurado del III Concurso y Festival Internacional de Piano “La música del siglo”, en el cual tomarán parte niños/as, adolescentes y jóvenes pianistas de los países bálticos y Costa Rica, divididos en cinco categorías, según las edades establecidas por el certamen para su participación. Vale destacar que entre los concursantes se encontrarán dos estudiantes de la Escuela de Artes Musicales de nuestra institución, quienes realizan desde hace varios meses una intensa preparación con vistas al evento. </text:p>
            <text:p/>
            <text:p>Los organizadores del festival me han solicitado recientemente que imparta durante las jornadas alternas al concurso un recital con la presentación del repertorio incluido en mi disco "Piano Ritual", así como la conferencia "Marvin Camacho y sus Tres Sonatas Dantescas para piano: hacia una propuesta interpretativa", la cual expone teóricamente los resultados alcanzados en mi investigación para obtener el título de maestría. Este evento en Vilnius se extenderá entre el 25 de noviembre y el 3 de diciembre del año en curso. </text:p>
            <text:p/>
            <text:p>Los resultados de mi investigación he podido compartirlos anteriormente en la Universidad de Costa Rica, la Basílica Menor del Convento de San Francisco de Asís (La Habana, Cuba), el Centro Nacional de Artes de El Salvador y la Universidad de Panamá; por lo que su exposición ante la comunidad académica de la Universidad Autónoma de Madrid y la Escuela Nacional de Arte de Vilnius constituye un paso más de avance en el proceso final de este ejercicio teórico-práctico.    </text:p>
            <text:p/>
            <text:p>Es la primera vez que un docente de la Escuela de Artes Musicales asiste como jurado de un concurso internacional de piano en Lituania, lo que constituye un espacio importante para posibles acercamientos institucionales a futuro; además de la posibilidad de constatar y contrastar los niveles de desarrollo en la enseñanza del instrumento en ambas instituciones educativas.</text:p>
          </table:table-cell>
          <table:table-cell office:value-type="string" calcext:value-type="string">
            <text:p>921.29</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Merida Yucatan, Ciudad de Mexico, Mexico, MÉXICO</text:p>
          </table:table-cell>
          <table:table-cell table:style-name="ce23" office:value-type="date" office:date-value="2018-12-02" calcext:value-type="date">
            <text:p>02/12/2018</text:p>
          </table:table-cell>
          <table:table-cell table:style-name="ce23" office:value-type="date" office:date-value="2018-12-08" calcext:value-type="date">
            <text:p>08/12/2018</text:p>
          </table:table-cell>
          <table:table-cell table:style-name="ce23" office:value-type="date" office:date-value="2018-12-03" calcext:value-type="date">
            <text:p>03/12/2018</text:p>
          </table:table-cell>
          <table:table-cell table:style-name="ce23" office:value-type="date" office:date-value="2018-12-07" calcext:value-type="date">
            <text:p>07/12/2018</text:p>
          </table:table-cell>
          <table:table-cell office:value-type="string" calcext:value-type="string">
            <text:p>Simposio</text:p>
          </table:table-cell>
          <table:table-cell office:value-type="string" calcext:value-type="string">
            <text:p>Simposio de Ciencias Medicas, <text:s/>y visita al Centro de Enseñanza y Certificación de Aptitudes Medicas</text:p>
          </table:table-cell>
          <table:table-cell office:value-type="string" calcext:value-type="string">
            <text:p>Universidad Autonoma de Yucatan y Universidad Autonoma de Mexico</text:p>
          </table:table-cell>
          <table:table-cell office:value-type="string" calcext:value-type="string">
            <text:p>La participación en el Simposio Mesoamericano de Ciencias Médicas en la Universidad Autónoma de Yucatán, auspiciado por docentes de esta institución, que busca fortalecer lazos académicos y permitir presentar la experiencia de nuestra incursión como innovación docente de la Simulación Clínica, y presentarlo en un contexto del área mesoamericana <text:s/>donde participaran docentes de varias universidades de la región y de esta universidad. Así mismo, participar en el simposio de trombosis según la experiencia personal y en el tema de la Enfermedad Rendu-Osler -Weber. Por otra parte, la visita en la Facultad de Medicina de la UNAM, en la ciudad de Mexico, <text:s/>responde a los avances para el compromiso de mejora de la Reacreditación de la Licenciatura en Medicina y Cirugía, está el laboratorio de Integración Medica, y que se ha desarrollado en su forma funcional y entrenamiento es el Centro de Enseñanza y Certificación de Aptitudes Medicas, de la Facultad de Medicina de la UNAM (CECAM), a la fecha <text:s/>se logró la visita de la Dra. Sara Morales directora de este Centro y la participación nuestra en el <text:s text:c="2"/>Segundo Encuentro de Simulación Clínica. Actualmente, estamos en la confección de un cronograma de capacitación de nuestros docentes, para el próximo año de acuerdo a las posibilidades del <text:s text:c="2"/>CECAM e incluir temas y entrenamientos para desarrollar practicas docentes con los nuevos simuladores que ha ingresado.</text:p>
          </table:table-cell>
          <table:table-cell office:value-type="string" calcext:value-type="string">
            <text:p>400.00</text:p>
          </table:table-cell>
          <table:table-cell office:value-type="string" calcext:value-type="string">
            <text:p>0.0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LUIS GUILLER SALAZAR MONDRAGON</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oncepción, CHILE</text:p>
          </table:table-cell>
          <table:table-cell table:style-name="ce23" office:value-type="date" office:date-value="2018-11-16" calcext:value-type="date">
            <text:p>16/11/2018</text:p>
          </table:table-cell>
          <table:table-cell table:style-name="ce23" office:value-type="date" office:date-value="2018-11-24" calcext:value-type="date">
            <text:p>24/11/2018</text:p>
          </table:table-cell>
          <table:table-cell table:style-name="ce23" office:value-type="date" office:date-value="2018-11-18" calcext:value-type="date">
            <text:p>18/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Congreso Geológico en la Ciudad de Concepcion Chile. XIV Congreso</text:p>
          </table:table-cell>
          <table:table-cell office:value-type="string" calcext:value-type="string">
            <text:p>Universidad de Cjhile, sede Concepcion</text:p>
          </table:table-cell>
          <table:table-cell office:value-type="string" calcext:value-type="string">
            <text:p>Se presentará un cartel "poster" sobre los proyectos vinculados de Acción Social (TCU-509) y el Proyecto de Investigación en la misma localidad.</text:p>
            <text:p>Nota: El viaje a Chile sale un día, y se llega un día después, debido a las conexiones actuales de los vuelos. Lo mismo ocurre en el día de regreso. La distancia a Santiago, supera los 500 km.</text:p>
          </table:table-cell>
          <table:table-cell office:value-type="string" calcext:value-type="string">
            <text:p>641.00</text:p>
          </table:table-cell>
          <table:table-cell office:value-type="string" calcext:value-type="string">
            <text:p>315.00</text:p>
          </table:table-cell>
          <table:table-cell office:value-type="string" calcext:value-type="string">
            <text:p>22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LYDIANA AVILA DE BENEDICTIS</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table:style-name="ce23" office:value-type="date" office:date-value="2018-11-12" calcext:value-type="date">
            <text:p>12/11/2018</text:p>
          </table:table-cell>
          <table:table-cell table:style-name="ce23" office:value-type="date" office:date-value="2018-11-15" calcext:value-type="date">
            <text:p>15/11/2018</text:p>
          </table:table-cell>
          <table:table-cell table:style-name="ce23" office:value-type="date" office:date-value="2018-11-13" calcext:value-type="date">
            <text:p>13/11/2018</text:p>
          </table:table-cell>
          <table:table-cell table:style-name="ce23" office:value-type="date" office:date-value="2018-11-14" calcext:value-type="date">
            <text:p>14/11/2018</text:p>
          </table:table-cell>
          <table:table-cell office:value-type="string" calcext:value-type="string">
            <text:p>Visita académicas</text:p>
          </table:table-cell>
          <table:table-cell office:value-type="string" calcext:value-type="string">
            <text:p>Visita Academica Universidad pontifcia Catolica de Chile</text:p>
          </table:table-cell>
          <table:table-cell office:value-type="string" calcext:value-type="string">
            <text:p>Pontificia Universidad Catolica de Chile</text:p>
          </table:table-cell>
          <table:table-cell office:value-type="string" calcext:value-type="string">
            <text:p>Se revisara junto con la Universidad Pontifica de Católica de Chile, el CENDEISSS de la Caja Costarricense de seguro social con el objetivo de explorar posibilidades de formación ene especialidades medicas, principalmente, para aquellas especialidades donde la cantidad de especialistas a nivel nacional es insuficiente para contar con los docentes académicos, en particular la especialidad en Medicina Nuclear en la Universidad de Costa Rica, donde la carencia de Especialistas en el área afecta el funcionamiento del posgrado a nivel costarricense, máxime que existe un compromiso vigente asumido con dos estudiante que no han podido completar su formación por la necesidad de contar con un centro formativo académico en el exterior que les facilite dos años de rotación académica, ante esto la Pontificia Universidad Católica de Chile esta anuente en poyar la formación academica de la Universiad de Costa Rica y del Convenio con la CCSS</text:p>
          </table:table-cell>
          <table:table-cell office:value-type="string" calcext:value-type="string">
            <text:p>598.00</text:p>
          </table:table-cell>
          <table:table-cell office:value-type="string" calcext:value-type="string">
            <text:p>0.00</text:p>
          </table:table-cell>
          <table:table-cell office:value-type="string" calcext:value-type="string">
            <text:p>453.44</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NUEL ZELEDON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office:value-type="string" calcext:value-type="string">
            <text:p>Simposio</text:p>
          </table:table-cell>
          <table:table-cell office:value-type="string" calcext:value-type="string">
            <text:p>Congreso SIDI</text:p>
          </table:table-cell>
          <table:table-cell office:value-type="string" calcext:value-type="string">
            <text:p>SIDI</text:p>
          </table:table-cell>
          <table:table-cell office:value-type="string" calcext:value-type="string">
            <text:p>El objetivo de la participación en el Congreso es continuar la formación en las técnicas de Cirugía Percutánea y mantener contacto con los miembros de la SIDI para buscar estrechar contactos para proyectos futuros. <text:s/>La participación en este congreso es de gran importancia académica debido a que favorece la educación médica continua, la actualización de conocimientos, técnicas y /o metodologías que van a permitir mejorar el ejercicio profesional y docente, favoreciendo el crecimiento de estas técnicas en la institución.</text:p>
          </table:table-cell>
          <table:table-cell office:value-type="string" calcext:value-type="string">
            <text:p>425.00</text:p>
          </table:table-cell>
          <table:table-cell office:value-type="string" calcext:value-type="string">
            <text:p>380.00</text:p>
          </table:table-cell>
          <table:table-cell office:value-type="string" calcext:value-type="string">
            <text:p>565.48</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CELA PIEDRA DURAN</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8-11-10" calcext:value-type="date">
            <text:p>10/11/2018</text:p>
          </table:table-cell>
          <table:table-cell table:style-name="ce23" office:value-type="date" office:date-value="2018-11-17" calcext:value-type="date">
            <text:p>17/11/2018</text:p>
          </table:table-cell>
          <table:table-cell table:style-name="ce23" office:value-type="date" office:date-value="2018-11-12" calcext:value-type="date">
            <text:p>12/11/2018</text:p>
          </table:table-cell>
          <table:table-cell table:style-name="ce23" office:value-type="date" office:date-value="2018-11-15" calcext:value-type="date">
            <text:p>15/11/2018</text:p>
          </table:table-cell>
          <table:table-cell office:value-type="string" calcext:value-type="string">
            <text:p>Congreso</text:p>
          </table:table-cell>
          <table:table-cell office:value-type="string" calcext:value-type="string">
            <text:p>IV Congreso de Estudios Poscoloniales / VI Jornadas de Feminismo Poscolonial: “Cuerpos, imaginarios y procesos de racialización contemporáneos en el Sur”</text:p>
          </table:table-cell>
          <table:table-cell office:value-type="string" calcext:value-type="string">
            <text:p>Universidad de Buenos Aires, CLACSO y Programa Violencia y Sociedad de la Universidad de Costa Rica</text:p>
          </table:table-cell>
          <table:table-cell office:value-type="string" calcext:value-type="string">
            <text:p>Ponente del panel del Programa de Investigación en Violencia y Sociedad de la Universidad de Costa Rica: “Contornos del enemigo, violencia extrema y subterfugios de resistencias” como integrante del Programa de Investigación, también organizador del Congreso. Cada docente del programa va a exponer los resultados de su propia investigación.</text:p>
          </table:table-cell>
          <table:table-cell office:value-type="string" calcext:value-type="string">
            <text:p>569.39</text:p>
          </table:table-cell>
          <table:table-cell office:value-type="string" calcext:value-type="string">
            <text:p>0.00</text:p>
          </table:table-cell>
          <table:table-cell office:value-type="string" calcext:value-type="string">
            <text:p>930.00</text:p>
          </table:table-cell>
          <table:table-cell table:number-columns-repeated="3" office:value-type="string" calcext:value-type="string">
            <text:p>0.00</text:p>
          </table:table-cell>
          <table:table-cell office:value-type="string" calcext:value-type="string">
            <text:p>Rectoría 811</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CELA RAMIREZ MORERA</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table:style-name="ce23" office:value-type="date" office:date-value="2018-11-12" calcext:value-type="date">
            <text:p>12/11/2018</text:p>
          </table:table-cell>
          <table:table-cell table:style-name="ce23" office:value-type="date" office:date-value="2018-11-18" calcext:value-type="date">
            <text:p>18/11/2018</text:p>
          </table:table-cell>
          <table:table-cell table:style-name="ce23" office:value-type="date" office:date-value="2018-11-15" calcext:value-type="date">
            <text:p>15/11/2018</text:p>
          </table:table-cell>
          <table:table-cell table:style-name="ce23" office:value-type="date" office:date-value="2018-11-16" calcext:value-type="date">
            <text:p>16/11/2018</text:p>
          </table:table-cell>
          <table:table-cell office:value-type="string" calcext:value-type="string">
            <text:p>Congreso</text:p>
          </table:table-cell>
          <table:table-cell office:value-type="string" calcext:value-type="string">
            <text:p>IV Congreso Internacional sobre Universidad y Discapacidad, Madrid, España. Fundación Once.</text:p>
          </table:table-cell>
          <table:table-cell office:value-type="string" calcext:value-type="string">
            <text:p>Fundación Once</text:p>
          </table:table-cell>
          <table:table-cell office:value-type="string" calcext:value-type="string">
            <text:p>Con la participación en el congreso la Escuela de Trabajo Social se fortalecerá en los conocimientos actualizados en favor del ámbito de la discapacidad, los cuales contribuyen a la retroalimentación de las tres áreas sustantivas de la Universidad de Costa Rica. Por ejemplo, el compartir con diversos investigadores permite identificar distintas líneas de investigación para desarrollar en la unidad académica, además, de fortalecer los cursos del plan de estudio y de extensión docente vinculados con discapacidad.</text:p>
          </table:table-cell>
          <table:table-cell office:value-type="string" calcext:value-type="string">
            <text:p>1,126.00</text:p>
          </table:table-cell>
          <table:table-cell office:value-type="string" calcext:value-type="string">
            <text:p>0.00</text:p>
          </table:table-cell>
          <table:table-cell office:value-type="string" calcext:value-type="string">
            <text:p>450.00</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8" calcext:value-type="date">
            <text:p>08/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GOTH MENA YOUNG</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office:value-type="string" calcext:value-type="string">
            <text:p>Gira de campo</text:p>
          </table:table-cell>
          <table:table-cell office:value-type="string" calcext:value-type="string">
            <text:p>Gira académica Comunicación y museos</text:p>
          </table:table-cell>
          <table:table-cell office:value-type="string" calcext:value-type="string">
            <text:p>DGDC- UNAM y ECCC- UCR</text:p>
          </table:table-cell>
          <table:table-cell office:value-type="string" calcext:value-type="string">
            <text:p>La ECCC propone esta gira de campo en Comunicación y museos, que tendrá la participación de doce estudiantes de la Escuela quienes aprenderán de las posibilidades que tienen los museos (infraestructura, las exposiciones, la itinerancia, talleres, conferencias, evaluaciones, etc.) para gestionar vínculos y apoyar la divulgación de conocimiento en sus visitantes y en otros públicos. Esta sinergia entre la comunicación y los museos es un posible campo laboral para nuestras y nuestros estudiantes y no contamos en este momento con posibilidades de incluirlo en nuestra malla curricular, ni Costa Rica tiene el desarrollo museológico y museográfico con que cuenta el país de destino de esta gira: México. Adicionalmente, este tipo de actividades apoya la estrategia de internacionalización y de fortalecimiento de conciencia planetaria en nuestros grupos de estudiantes</text:p>
          </table:table-cell>
          <table:table-cell table:number-columns-repeated="2" office:value-type="string" calcext:value-type="string">
            <text:p>0.00</text:p>
          </table:table-cell>
          <table:table-cell office:value-type="string" calcext:value-type="string">
            <text:p>811.4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IA DEL PILAR MADRIGAL QUESAD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table:style-name="ce23" office:value-type="date" office:date-value="2018-12-09" calcext:value-type="date">
            <text:p>09/12/2018</text:p>
          </table:table-cell>
          <table:table-cell table:style-name="ce23" office:value-type="date" office:date-value="2018-12-15" calcext:value-type="date">
            <text:p>15/12/2018</text:p>
          </table:table-cell>
          <table:table-cell table:style-name="ce23" office:value-type="date" office:date-value="2018-12-10" calcext:value-type="date">
            <text:p>10/12/2018</text:p>
          </table:table-cell>
          <table:table-cell table:style-name="ce23" office:value-type="date" office:date-value="2018-12-14" calcext:value-type="date">
            <text:p>14/12/2018</text:p>
          </table:table-cell>
          <table:table-cell office:value-type="string" calcext:value-type="string">
            <text:p>Congreso</text:p>
          </table:table-cell>
          <table:table-cell office:value-type="string" calcext:value-type="string">
            <text:p>American Geophysical Union Fall Meeting 2018</text:p>
          </table:table-cell>
          <table:table-cell office:value-type="string" calcext:value-type="string">
            <text:p>American Geophysical Union</text:p>
          </table:table-cell>
          <table:table-cell office:value-type="string" calcext:value-type="string">
            <text:p>El congreso anual de American Geophysical Union es uno de los más importantes a nivel internacional con la participación de más de 24000 científicos de todas las áreas de las ciencias geológicas. En esta actividad participan líderes e innovadores de las ciencias geológicas a nivel global. Por lo tanto, que la Universidad de Costa Rica tenga representación durante el congreso es altamente relevante. No solamente es una oportunidad de divulgar el trabajo de investigación que se realiza en Costa Rica, sino también, una oportunidad para establecer vínculos de colaboración con otros investigadores e instituciones académicas.</text:p>
          </table:table-cell>
          <table:table-cell office:value-type="string" calcext:value-type="string">
            <text:p>769.74</text:p>
          </table:table-cell>
          <table:table-cell office:value-type="string" calcext:value-type="string">
            <text:p>353.50</text:p>
          </table:table-cell>
          <table:table-cell table:number-columns-repeated="4" office:value-type="string" calcext:value-type="string">
            <text:p>0.00</text:p>
          </table:table-cell>
          <table:table-cell office:value-type="string" calcext:value-type="string">
            <text:p>Rectoría 817</text:p>
          </table:table-cell>
          <table:table-cell table:style-name="ce23" office:value-type="date" office:date-value="2018-11-23" calcext:value-type="date">
            <text:p>2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IA DEL ROSARIO ARGUEDAS CHAVES</text:p>
          </table:table-cell>
          <table:table-cell office:value-type="string" calcext:value-type="string">
            <text:p>DIR. EDITOR. Y DIFUS. CIENTI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GUADALAJARA, MÉXICO</text:p>
          </table:table-cell>
          <table:table-cell table:style-name="ce23" office:value-type="date" office:date-value="2018-11-22" calcext:value-type="date">
            <text:p>22/11/2018</text:p>
          </table:table-cell>
          <table:table-cell table:style-name="ce23" office:value-type="date" office:date-value="2018-12-03" calcext:value-type="date">
            <text:p>03/12/2018</text:p>
          </table:table-cell>
          <table:table-cell table:style-name="ce23" office:value-type="date" office:date-value="2018-11-24" calcext:value-type="date">
            <text:p>24/11/2018</text:p>
          </table:table-cell>
          <table:table-cell table:style-name="ce23" office:value-type="date" office:date-value="2018-12-02" calcext:value-type="date">
            <text:p>02/12/2018</text:p>
          </table:table-cell>
          <table:table-cell office:value-type="string" calcext:value-type="string">
            <text:p>Feria</text:p>
          </table:table-cell>
          <table:table-cell office:value-type="string" calcext:value-type="string">
            <text:p>FERIA INTERNACIONAL DEL LIBRO GUADALAJARA 2018</text:p>
          </table:table-cell>
          <table:table-cell office:value-type="string" calcext:value-type="string">
            <text:p>UNIVERSIDAD DE GUADALAJARA</text:p>
          </table:table-cell>
          <table:table-cell office:value-type="string" calcext:value-type="string">
            <text:p>ATENCION STAND PARA LA PROMOCION,DIVULGACION DE LOS LIBROS DE LA EDITRIAL UCR.</text:p>
            <text:p>ATENCION BIBLIOTECARIOS,DISTRIBUIDORES,ESTUDIANTES,DOCENTES Y PUBLICO EN GENERAL</text:p>
          </table:table-cell>
          <table:table-cell office:value-type="string" calcext:value-type="string">
            <text:p>536.00</text:p>
          </table:table-cell>
          <table:table-cell office:value-type="string" calcext:value-type="string">
            <text:p>0.00</text:p>
          </table:table-cell>
          <table:table-cell office:value-type="string" calcext:value-type="string">
            <text:p>3,091.20</text:p>
          </table:table-cell>
          <table:table-cell table:number-columns-repeated="3" office:value-type="string" calcext:value-type="string">
            <text:p>0.00</text:p>
          </table:table-cell>
          <table:table-cell office:value-type="string" calcext:value-type="string">
            <text:p>CU 6238</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IA GABRIELA ARGUEDAS RAMIR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Lowell, ESTADOS UNIDOS DE AMÉRICA</text:p>
          </table:table-cell>
          <table:table-cell table:style-name="ce23" office:value-type="date" office:date-value="2018-11-07" calcext:value-type="date">
            <text:p>07/11/2018</text:p>
          </table:table-cell>
          <table:table-cell table:style-name="ce23" office:value-type="date" office:date-value="2018-11-12" calcext:value-type="date">
            <text:p>12/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office:value-type="string" calcext:value-type="string">
            <text:p>Congreso</text:p>
          </table:table-cell>
          <table:table-cell office:value-type="string" calcext:value-type="string">
            <text:p>Congreso Radical Philosophy Association</text:p>
          </table:table-cell>
          <table:table-cell office:value-type="string" calcext:value-type="string">
            <text:p>University of Massachusetts Lowell</text:p>
          </table:table-cell>
          <table:table-cell office:value-type="string" calcext:value-type="string">
            <text:p>Este es un muy importante congreso de académicos e intelectuales comprometidos con el pensamiento crítico para la justicia social. Va a reunir a muy notables figuras de diversas partes del mundo, en un diálogo acerca de las situaciones más urgentes y preocupantes del estado actual de nuestras sociedades</text:p>
          </table:table-cell>
          <table:table-cell office:value-type="string" calcext:value-type="string">
            <text:p>512.62</text:p>
          </table:table-cell>
          <table:table-cell office:value-type="string" calcext:value-type="string">
            <text:p>0.00</text:p>
          </table:table-cell>
          <table:table-cell office:value-type="string" calcext:value-type="string">
            <text:p>390.0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IANA BLANCO UHLENHAUT</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STRUCTOR</text:p>
          </table:table-cell>
          <table:table-cell office:value-type="string" calcext:value-type="string">
            <text:p>Boston, ESTADOS UNIDOS DE AMÉRICA</text:p>
          </table:table-cell>
          <table:table-cell table:style-name="ce23" office:value-type="date" office:date-value="2018-11-13" calcext:value-type="date">
            <text:p>13/11/2018</text:p>
          </table:table-cell>
          <table:table-cell table:style-name="ce23" office:value-type="date" office:date-value="2018-11-18" calcext:value-type="date">
            <text:p>18/11/2018</text:p>
          </table:table-cell>
          <table:table-cell table:style-name="ce23" office:value-type="date" office:date-value="2018-11-14" calcext:value-type="date">
            <text:p>14/11/2018</text:p>
          </table:table-cell>
          <table:table-cell table:style-name="ce23" office:value-type="date" office:date-value="2018-11-18" calcext:value-type="date">
            <text:p>18/11/2018</text:p>
          </table:table-cell>
          <table:table-cell office:value-type="string" calcext:value-type="string">
            <text:p>Congreso</text:p>
          </table:table-cell>
          <table:table-cell office:value-type="string" calcext:value-type="string">
            <text:p>GSA 2018 Annual Scientific Meeting</text:p>
          </table:table-cell>
          <table:table-cell office:value-type="string" calcext:value-type="string">
            <text:p>Gerontological Society of America</text:p>
          </table:table-cell>
          <table:table-cell office:value-type="string" calcext:value-type="string">
            <text:p>El campo de la Geriatría y la Gerontología es sumamente amplio e involucra la necesidad de una actualización médica continua del docente que se relaciona con estudiantes a diario en el área clínica.   La Sociedad Americana de Gerontología es una organización internacional, de carácter interdisciplinario fundada en 1945 para promover la investigación, educación y la practica profesional en el campo del envejecimiento. Cuenta con alrededor de 5,500 miembros afiliados dentro de cuatro secciones: Ciencias Biológicas, Ciencias de la Salud, Ciencias Sociales y del Comportamiento y Ciencias de la Investigación Social, Política y Práctica pública.  Esta asociación cuenta con diversas revistas científicas a su cargo y  además, facilita el desarrollo de diversos congresos internacionales designados a aumentar y mejorar las competencias gerontológicas de diversos profesionales y promover así el avance de esta ciencia.</text:p>
            <text:p/>
            <text:p>Mi participación en el Congreso Americano de Gerontología me permitirá refrescar conocimientos técnicos sobre temas de envejecimiento y las co-morbilidades que lo acompañan y de esta manera transmitirlos académicamente tanto en forma teórica como práctica.  De la misma manera, la exposición a múltiples trabajos de investigación que serán presentados en dicha actividad, me permitirá dirigir de una mejor manera a sus estudiantes hacia temas de investigación mucho más actuales y con nuevas modalidades de la misma.</text:p>
            <text:p/>
            <text:p>A la vez, esta oportunidad académica será de gran importancia para la generación de vínculos y redes de contacto con profesores de gran prestigio de otras universidades del mundo y compartir con ellos experiencias que fortalecerán mi capacidad como docente.</text:p>
            <text:p/>
            <text:p>Este congreso en particular, involucra la asistencia alrededor de 3500 profesionales y ha sido reconocido a nivel mundial por múltiples Asociaciones científicas como el evento “premium” para oportunidades educativas en el ámbito de la gerontología. Cabe señalar que la mayoría de sus miembros están involucrados en investigación y enseñanza de diversos temas y aplicaciones del campo del envejecimiento.  En esta oportunidad, se revisará la información más actualizada  y pertinente en el campo de la gerontología.  Durante las sesiones de Simposios y presentaciones de trabajos libres, se discutirán aspectos relacionados con el envejecimiento desde el punto de vista molecular, celular y de los organismos, así como diferentes enfermedades que se relacionan con los mismos.  Algunos de los temas de mayor relevancia son: Relación de cáncer y envejecimiento, Resiliencia física asociada a la edad, Actividad física y determinantes de envejecimiento, Radicales libes, estrés oxidativo y envejecimiento, la importancia de la mitocondria en relación al envejecimiento, Intervenciones de anti-envejecimiento, Nuevos modelos de envejecimiento, Neurodegeneración, Envejecimiento Global.</text:p>
            <text:p/>
            <text:p>La labor docente que realizo en el Sistema de Estudios de Posgrado no sólo implica la interacción diaria con los residentes, sino que radica principalmente en la coordinación de Tronco Común de todas las especialidades médicas que ameritan una formación en medicina interna. De ahí que la participación en este tipo de actividades, tendrá un impacto muy positivo en una gran cantidad de estudiantes y sin duda, contribuirá a la formación de alto nivel que caracteriza a la Universidad de Costa Rica.</text:p>
          </table:table-cell>
          <table:table-cell office:value-type="string" calcext:value-type="string">
            <text:p>350.00</text:p>
          </table:table-cell>
          <table:table-cell office:value-type="string" calcext:value-type="string">
            <text:p>0.00</text:p>
          </table:table-cell>
          <table:table-cell office:value-type="string" calcext:value-type="string">
            <text:p>1,098.80</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8" calcext:value-type="date">
            <text:p>08/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RLENNE ALFARO ALFA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table:style-name="ce23" office:value-type="date" office:date-value="2018-11-20" calcext:value-type="date">
            <text:p>20/11/2018</text:p>
          </table:table-cell>
          <table:table-cell table:style-name="ce23" office:value-type="date" office:date-value="2018-11-25" calcext:value-type="date">
            <text:p>25/11/2018</text:p>
          </table:table-cell>
          <table:table-cell table:style-name="ce23" office:value-type="date" office:date-value="2018-11-21" calcext:value-type="date">
            <text:p>21/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Sexto Congreso Internacional sobre Enseñanza del Derecho y Tercero de Metodología de la Investigación Jurídica</text:p>
          </table:table-cell>
          <table:table-cell office:value-type="string" calcext:value-type="string">
            <text:p>Universidad Nacional Autónoma de México, Instituto de Investigaciones Jurídicas</text:p>
          </table:table-cell>
          <table:table-cell office:value-type="string" calcext:value-type="string">
            <text:p>Mi asistencia a este congreso permitirá continuar el trabajo que se ha venido realizando desde la Red Internacional conformada a partir del I Congreso y de la cual formo parte. Además, presentaré como ponencia el trabajo “Foros virtuales. Aportes para el pensamiento crítico en la formación jurídica”, el cual elaboré como parte de la experiencia de mejora realizada a partir de los anteriores congresos. En lo que corresponde al trabajo que se realizará desde el Protocolo Transnacional, éste tiene como objetivo la revisión crítica de las prácticas de investigación jurídica con la finalidad de promover nuevas formas de investigación acordes con nuestro tiempo, así como el desarrollo de herramientas teóricas y metodológicas para el levantamiento de diagnósticos sobre la calidad de la investigación jurídica. Por ello, el formar parte de la Red Internacional que está trabajando en su elaboración constituye un importante logro para el fortalecimiento de las funciones que desempeño en los cursos de Sistemas de Investigación y Razonamiento Jurídico I y II que imparto, así como en mi labor como directora de tesis de Licenciatura y miembro de tribunales examinadores de trabajos finales de graduación, actividades que desempeño desde hace ya bastantes años en la Universidad.</text:p>
          </table:table-cell>
          <table:table-cell office:value-type="string" calcext:value-type="string">
            <text:p>305.00</text:p>
          </table:table-cell>
          <table:table-cell office:value-type="string" calcext:value-type="string">
            <text:p>0.00</text:p>
          </table:table-cell>
          <table:table-cell office:value-type="string" calcext:value-type="string">
            <text:p>48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AURICIO MONTERO AGUILAR</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León, MÉXICO</text:p>
          </table:table-cell>
          <table:table-cell table:style-name="ce23" office:value-type="date" office:date-value="2018-11-05" calcext:value-type="date">
            <text:p>05/11/2018</text:p>
          </table:table-cell>
          <table:table-cell table:style-name="ce23" office:value-type="date" office:date-value="2018-11-09" calcext:value-type="date">
            <text:p>09/11/2018</text:p>
          </table:table-cell>
          <table:table-cell table:style-name="ce23" office:value-type="date" office:date-value="2018-11-07" calcext:value-type="date">
            <text:p>07/11/2018</text:p>
          </table:table-cell>
          <table:table-cell table:style-name="ce23" office:value-type="date" office:date-value="2018-11-09" calcext:value-type="date">
            <text:p>09/11/2018</text:p>
          </table:table-cell>
          <table:table-cell office:value-type="string" calcext:value-type="string">
            <text:p>Encuentro</text:p>
          </table:table-cell>
          <table:table-cell office:value-type="string" calcext:value-type="string">
            <text:p>XXVI Encuentro Nacional y XVII Iberoamericano de Investigación en Odontología</text:p>
          </table:table-cell>
          <table:table-cell office:value-type="string" calcext:value-type="string">
            <text:p>Sistema Nacional de Investigadores en Odontología y la Universidad Autónoma Nacional de México</text:p>
          </table:table-cell>
          <table:table-cell office:value-type="string" calcext:value-type="string">
            <text:p>El día 6 de noviembre estaré visitando la Universidad Autónoma de Aguas Calientes para realizar un seminario interinstitucional con el fin de reforzar las colaboraciones en investigación, por invitación del Decano del Centro de Ciencias de la Salud, el Dr. Jorge Prieto. Este será un intercambio interinstitucional en temas de investigación en Odontología donde los beneficiados serán los seis estudiantes del Posgrado en Prostodoncia y dos docentes de la UCR participantes, incluyéndome. </text:p>
            <text:p/>
            <text:p>La delegación de Costa Rica participante en el evento, presentará 5 investigaciones originales realizadas en la Universidad de Costa Rica y a título personal, he sido honrado con la distinsión de participar como jurado del concurso de investigación y además, presentaré el tema: "Evaluación del impacto de la exposición térmica en selladores endodónticos".</text:p>
          </table:table-cell>
          <table:table-cell office:value-type="string" calcext:value-type="string">
            <text:p>417.18</text:p>
          </table:table-cell>
          <table:table-cell office:value-type="string" calcext:value-type="string">
            <text:p>0.00</text:p>
          </table:table-cell>
          <table:table-cell office:value-type="string" calcext:value-type="string">
            <text:p>582.82</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MONICA VUL GALPERIN</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8-11-10" calcext:value-type="date">
            <text:p>10/11/2018</text:p>
          </table:table-cell>
          <table:table-cell table:style-name="ce23" office:value-type="date" office:date-value="2018-11-26" calcext:value-type="date">
            <text:p>26/11/2018</text:p>
          </table:table-cell>
          <table:table-cell table:style-name="ce23" office:value-type="date" office:date-value="2018-11-12" calcext:value-type="date">
            <text:p>12/11/2018</text:p>
          </table:table-cell>
          <table:table-cell table:style-name="ce23" office:value-type="date" office:date-value="2018-11-15" calcext:value-type="date">
            <text:p>15/11/2018</text:p>
          </table:table-cell>
          <table:table-cell office:value-type="string" calcext:value-type="string">
            <text:p>Congreso</text:p>
          </table:table-cell>
          <table:table-cell office:value-type="string" calcext:value-type="string">
            <text:p>IV Congreso de Estudios Poscoloniales: Cuerpos imaginarios y procesos de racialización contemporáneos en el sur y VI Jornadas de Feminismo Poscolonial</text:p>
          </table:table-cell>
          <table:table-cell office:value-type="string" calcext:value-type="string">
            <text:p>UNSAM/ CLACSO</text:p>
          </table:table-cell>
          <table:table-cell office:value-type="string" calcext:value-type="string">
            <text:p>Realizo esta solicitud mi calidad de integrante del Comité Académico de dicho congreso y coordinadora del Programa de Investigación en Violencia y Sociedad (PIVS), en el cual participaré en el panel del Programa de Investigación en Violencia y Sociedad de la Universidad de Costa Rica presentando 2 ponencias y en la mesa "Cuerpos bajo ocupación. Las nuevas formas de guerra", en el cual presentaré 1 ponencia. Adjunto las 3 ponencias.</text:p>
            <text:p>Dicha actividad responde a uno de los objetivos más importante del PIVS que es el de establecer redes interdisciplinarias de investigación que beneficien a la comunidad académica y a la sociedad en su conjunto en momentos de extrema violencia y crueldad contra sujetos y poblaciones, mujeres, niños, jóvenes, migrantes y refugiados en Centroamérica.</text:p>
          </table:table-cell>
          <table:table-cell office:value-type="string" calcext:value-type="string">
            <text:p>284.69</text:p>
          </table:table-cell>
          <table:table-cell office:value-type="string" calcext:value-type="string">
            <text:p>0.00</text:p>
          </table:table-cell>
          <table:table-cell office:value-type="string" calcext:value-type="string">
            <text:p>63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NATALI PAMELA MORA SANDI</text:p>
          </table:table-cell>
          <table:table-cell office:value-type="string" calcext:value-type="string">
            <text:p>CTRO INVESTIGACIONES GEOFISICA</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Antigua, Guatemala, GUATEMALA</text:p>
          </table:table-cell>
          <table:table-cell table:style-name="ce23" office:value-type="date" office:date-value="2018-12-01" calcext:value-type="date">
            <text:p>01/12/2018</text:p>
          </table:table-cell>
          <table:table-cell table:style-name="ce23" office:value-type="date" office:date-value="2018-12-09" calcext:value-type="date">
            <text:p>09/12/2018</text:p>
          </table:table-cell>
          <table:table-cell table:style-name="ce23" office:value-type="date" office:date-value="2018-12-03" calcext:value-type="date">
            <text:p>03/12/2018</text:p>
          </table:table-cell>
          <table:table-cell table:style-name="ce23" office:value-type="date" office:date-value="2018-12-07" calcext:value-type="date">
            <text:p>07/12/2018</text:p>
          </table:table-cell>
          <table:table-cell office:value-type="string" calcext:value-type="string">
            <text:p>Taller</text:p>
          </table:table-cell>
          <table:table-cell office:value-type="string" calcext:value-type="string">
            <text:p>Taller Centroamericano y del Caribe sobre Predictibilidad Subestacional-a-Estacional de la Canícula</text:p>
          </table:table-cell>
          <table:table-cell office:value-type="string" calcext:value-type="string">
            <text:p>Instituto Internacional de Investigaciones del Clima y la Sociedad (IRI), parte del Instituto de la</text:p>
          </table:table-cell>
          <table:table-cell office:value-type="string" calcext:value-type="string">
            <text:p>Implementación de la herramienta en la elaboración de nuevos proyectos de investigación (Proyecto del CIGEFI gana Fondo </text:p>
            <text:p>para grupos de investigación)e incorporación de la misma en los proyectos ya vigentes, por ejemplo:</text:p>
            <text:p> </text:p>
            <text:p>B7286: FUNDING PROPOSAL FOR THE ADVANCING DEVELOPMENT AND CLIMATE CHANGE RESILIENCE IN THE CENTRAL AMERICAN DRY CORRIDOR: TRANSLATING SCIENCE INTO POLICY IN GUANACASTE, COSTA RICA, AN INTERDISCIPLINARY, INTERNATIONAL COLLABORATION.</text:p>
            <text:p/>
            <text:p>B8766: RED DE INVESTIGACIÓN EN EVENTOS HIDROCLIMÁTICOS EXTREMOS EN AMÉRICA CENTRAL Y EL CARIBE</text:p>
            <text:p/>
            <text:p>Elaboración de experimentos de acuerdo a los intereses del</text:p>
            <text:p>CIGEFI. Divulgación de información mediante los Mini Congresos y al usuario que así lo solicite.</text:p>
            <text:p>Aplicación de las herramientas para la vigilancia y predictibilidad de las sequías en la región para realizar publicaciones científicas indexadas como por ejemplo la contribución en el JournalCaribbean Quarterly con la publicación:</text:p>
            <text:p>A Tri-dimensional Approach to Climate Sciences</text:p>
            <text:p>Lessons from a Central American University</text:p>
            <text:p>Eric J. Alfaro, Hugo G. Hidalgo, Tito Maldonado, Paula M. Pérez-Briceño &amp; Natalie P. Mora</text:p>
          </table:table-cell>
          <table:table-cell office:value-type="string" calcext:value-type="string">
            <text:p>269.79</text:p>
          </table:table-cell>
          <table:table-cell office:value-type="string" calcext:value-type="string">
            <text:p>0.00</text:p>
          </table:table-cell>
          <table:table-cell office:value-type="string" calcext:value-type="string">
            <text:p>680.4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NATALIA SOLANO MEZA</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VITADO</text:p>
          </table:table-cell>
          <table:table-cell office:value-type="string" calcext:value-type="string">
            <text:p>Porto- Coimbra-Lisboa, PORTUGAL</text:p>
          </table:table-cell>
          <table:table-cell table:style-name="ce23" office:value-type="date" office:date-value="2019-01-12" calcext:value-type="date">
            <text:p>12/01/2019</text:p>
          </table:table-cell>
          <table:table-cell table:style-name="ce23" office:value-type="date" office:date-value="2019-01-19" calcext:value-type="date">
            <text:p>19/01/2019</text:p>
          </table:table-cell>
          <table:table-cell table:style-name="ce23" office:value-type="date" office:date-value="2019-01-16" calcext:value-type="date">
            <text:p>16/01/2019</text:p>
          </table:table-cell>
          <table:table-cell table:style-name="ce23" office:value-type="date" office:date-value="2019-01-18" calcext:value-type="date">
            <text:p>18/01/2019</text:p>
          </table:table-cell>
          <table:table-cell office:value-type="string" calcext:value-type="string">
            <text:p>Congreso</text:p>
          </table:table-cell>
          <table:table-cell office:value-type="string" calcext:value-type="string">
            <text:p>Colonial and Postcolonial Landscapes, Architecture Cities and Infraestructure</text:p>
          </table:table-cell>
          <table:table-cell office:value-type="string" calcext:value-type="string">
            <text:p>Calouste Gulbenkian Foundation-DINAMIA-CET-Instituto Universitário de Lisboa</text:p>
          </table:table-cell>
          <table:table-cell office:value-type="string" calcext:value-type="string">
            <text:p>Entre el 16 y el 18 de enero del año 2019 participaré como coordinadora de sesión en el Congreso Colonial and Postcolonial Landscapes. El diseño de la sesión fue resultado de temas de investigación asociados a Costa Rica en colaboración con la también investigadora Valeria Guzmán Verri. La propuesta de la sesión fue evaluada y aceptada por pares para formar parte de la temática de este congreso. Durante la sesión se coordinará la presentación de cinco conferencias, las cuales por su naturaleza abarcan temas que van desde el Neo-colonialismo hasta la transformación del territorio por causa de monocultivos. Como puede observarse, se trata de temas que pueden vincularse con la investigación en arquitectura desde el marco de los estudios postcoloniales. Se espera que de esta sesión puedan consolidarse futuros proyectos y colaboraciones de índole transnacional reflejándose en temas de investigación, proyectos y programas de investigación así como visitas de expertos. Los temas de las ponencias se podrán asociar a por lo menos uno de los proyectos de investigación activos.</text:p>
          </table:table-cell>
          <table:table-cell office:value-type="string" calcext:value-type="string">
            <text:p>1,4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18</text:p>
          </table:table-cell>
          <table:table-cell table:style-name="ce23" office:value-type="date" office:date-value="2018-11-29" calcext:value-type="date">
            <text:p>2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MÉXICO</text:p>
          </table:table-cell>
          <table:table-cell table:style-name="ce23" office:value-type="date" office:date-value="2018-11-26" calcext:value-type="date">
            <text:p>26/11/2018</text:p>
          </table:table-cell>
          <table:table-cell table:style-name="ce23" office:value-type="date" office:date-value="2018-12-01" calcext:value-type="date">
            <text:p>01/12/2018</text:p>
          </table:table-cell>
          <table:table-cell table:style-name="ce23" office:value-type="date" office:date-value="2018-11-27" calcext:value-type="date">
            <text:p>27/11/2018</text:p>
          </table:table-cell>
          <table:table-cell table:style-name="ce23" office:value-type="date" office:date-value="2018-11-28" calcext:value-type="date">
            <text:p>28/11/2018</text:p>
          </table:table-cell>
          <table:table-cell office:value-type="string" calcext:value-type="string">
            <text:p>Foro</text:p>
          </table:table-cell>
          <table:table-cell office:value-type="string" calcext:value-type="string">
            <text:p>Foro Internacional de Edición Universitaria y Académica/32 Feria Internacional del Libro de Guadalajara 2018 (FIL 2018)</text:p>
          </table:table-cell>
          <table:table-cell office:value-type="string" calcext:value-type="string">
            <text:p>Universidad de Guadalajara</text:p>
          </table:table-cell>
          <table:table-cell office:value-type="string" calcext:value-type="string">
            <text:p>En el Foro Internacional de Edición Universitaria y Académica se desarrollarán los temas del Banding y el replanteamiento de paradigmas en lo que respecta a edición universitaria. Adicionalmente se abordarán temas como la inserción del libro universitario en el público general y la profesionalización en el manejo de derechos.  Adicionalmente se debe comentar que el foro representa un espacio para intercambiar ideas, puntos de vista y experiencias con otros colegas de la región que permitan fortalecer el quehacer editorial y generar dinamismo en el sector. Estos aspectos serán de suma importancia para fijar perspectivas, tomar decisiones y orientar sobre las líneas de acción que debe desarrollar el Sistema Editorial y de Difusión de la Investigación.</text:p>
            <text:p>También se hará la representación como director de la Editorial de la Universidad de Costa Rica en el Stand de las Editoriales de las Universidades Públicas Costarricenses (EDUPUC) los días de asistencia a la feria.</text:p>
          </table:table-cell>
          <table:table-cell table:number-columns-repeated="2" office:value-type="string" calcext:value-type="string">
            <text:p>0.00</text:p>
          </table:table-cell>
          <table:table-cell office:value-type="string" calcext:value-type="string">
            <text:p>564.14</text:p>
          </table:table-cell>
          <table:table-cell table:number-columns-repeated="3" office:value-type="string" calcext:value-type="string">
            <text:p>0.00</text:p>
          </table:table-cell>
          <table:table-cell office:value-type="string" calcext:value-type="string">
            <text:p>CU 6238</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ORQUIDEA GUANDIQUE ARANIV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DJUNTO</text:p>
          </table:table-cell>
          <table:table-cell office:value-type="string" calcext:value-type="string">
            <text:p>Rotterdam, HOLANDA</text:p>
          </table:table-cell>
          <table:table-cell table:style-name="ce23" office:value-type="date" office:date-value="2018-11-17" calcext:value-type="date">
            <text:p>17/11/2018</text:p>
          </table:table-cell>
          <table:table-cell table:style-name="ce23" office:value-type="date" office:date-value="2018-11-26" calcext:value-type="date">
            <text:p>26/11/2018</text:p>
          </table:table-cell>
          <table:table-cell table:style-name="ce23" office:value-type="date" office:date-value="2018-11-20" calcext:value-type="date">
            <text:p>20/11/2018</text:p>
          </table:table-cell>
          <table:table-cell table:style-name="ce23" office:value-type="date" office:date-value="2018-11-24" calcext:value-type="date">
            <text:p>24/11/2018</text:p>
          </table:table-cell>
          <table:table-cell office:value-type="string" calcext:value-type="string">
            <text:p>Congreso</text:p>
          </table:table-cell>
          <table:table-cell office:value-type="string" calcext:value-type="string">
            <text:p>45th International Viola Congress</text:p>
          </table:table-cell>
          <table:table-cell office:value-type="string" calcext:value-type="string">
            <text:p>Dutch Viola Society</text:p>
          </table:table-cell>
          <table:table-cell office:value-type="string" calcext:value-type="string">
            <text:p>La presente es para solicitar a poyo para participar en el 45th International Viola Congress, que se llevará a cabo en la Rotterdam, Holanda del 20 al 24 de noviembre de 2018. Este año, el título del Congreso es “Explorando nuevas formas de interpretación”, para lo cual presentaré un recital con obras de compositoras latinoamericanas que incluyen:</text:p>
            <text:p>• Sonata para viola y piano (1960), Modesta Bor (Venezuela)</text:p>
            <text:p>• Capricho Montevideano (2008), Beatriz Lockhart (Uruguay)</text:p>
            <text:p>Modesta Bor (1926 – 1998), fue una compositora venezolana que exploró diversos géneros musicales y se vinculó con los movimientos artísticos propios de su época. La Sonata para viola pertenece a la tendencia nacionalista de la época y fue la obra que le confirió su primer reconocimiento en su país, y además, fue la obra que le abrió las puertas en el Conservatorio Tchaikovsky. Por su parte, Beatriz Lockhart (1944 – 2015), fue una compositora que se dedicó a la docencia y además es reconocida como la compositora uruguaya de mayor trascendencia. </text:p>
            <text:p>Sin embrago, a pesar de la importancia que representaron estas obras y estas compositoras en su época, es importante mencionar que este repertorio, al igual que mucho del corpus escrito por mujeres, ha sido invisibilizado a causa de la dominación del canon musical, particularmente centroeuropeo. Prueba de ello es que una vasta cantidad de obras escritas por mujeres todavía se encuentra en manuscritos, es decir, no ha sido publicada, y tampoco existen grabaciones comerciales, como es el caso de las obras escogidas para esta presentación. </text:p>
            <text:p>Es por ello que, considero mi responsabilidad como instrumentista, así como docente e investigadora de la Universidad, el continuar explorando música que no goza de la misma notoriedad que otras, y así contribuir a la investigación y crecimiento de música para viola, especialmente aportar en el rescate de música de nuestro continente. Además, es necesario reconocer el esfuerzo de organismos internacionales por promover, reconocer y visibilizar músicas de diversas regiones. </text:p>
            <text:p>Finalmente quisiera recalcar que en el pasado he asistido a dos congresos internacionales organizados por la Sociedad Internacional de Viola (IVS) y en dichas ocasiones, he sido la única ponente centroamericana.</text:p>
          </table:table-cell>
          <table:table-cell office:value-type="string" calcext:value-type="string">
            <text:p>1,001.60</text:p>
          </table:table-cell>
          <table:table-cell office:value-type="string" calcext:value-type="string">
            <text:p>0.00</text:p>
          </table:table-cell>
          <table:table-cell office:value-type="string" calcext:value-type="string">
            <text:p>327.50</text:p>
          </table:table-cell>
          <table:table-cell table:number-columns-repeated="3" office:value-type="string" calcext:value-type="string">
            <text:p>0.00</text:p>
          </table:table-cell>
          <table:table-cell office:value-type="string" calcext:value-type="string">
            <text:p>Rectoría 814</text:p>
          </table:table-cell>
          <table:table-cell table:style-name="ce23" office:value-type="date" office:date-value="2018-11-13" calcext:value-type="date">
            <text:p>1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OSCAR JAVIER CENTENO MOR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Valle del Cauca, Santiago de Cali, COLOMBIA</text:p>
          </table:table-cell>
          <table:table-cell table:style-name="ce23" office:value-type="date" office:date-value="2018-11-07" calcext:value-type="date">
            <text:p>07/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office:value-type="string" calcext:value-type="string">
            <text:p>Congreso</text:p>
          </table:table-cell>
          <table:table-cell office:value-type="string" calcext:value-type="string">
            <text:p>II Congreso Colombiano de Estadística</text:p>
          </table:table-cell>
          <table:table-cell office:value-type="string" calcext:value-type="string">
            <text:p>Sociedad Colombiana de Estadística (SCE)</text:p>
          </table:table-cell>
          <table:table-cell office:value-type="string" calcext:value-type="string">
            <text:p>En este evento la Sociedad Colombiana de Estadística (SCE) reúne los Estadísticos de mayor renombre en América Latina, y diversas figuras de renombre de los Estados Unidos y Europa, agrupando una sociedad científica que promueve y difunde el uso de la Estadística, las técnicas de Análisis y la visualización de la información para resolver problemas del mundo real. En este congreso desarrollaran mesas redondas, talleres, cursos cortos y presentaciones con novedades de análisis de información a nivel teórico, metodológico y aplicado. </text:p>
            <text:p/>
            <text:p>En este congreso, mi persona, el profesor Oscar Centeno Mora, realizaré 3 tipos de participaciones: una exposición oral titulada “Ausencia, deserción y rezago en el sistema educativo de Costa Rica”, adicional presentará un cartel con el título “Apoyando la enseñanza de la Estadística con el Kahoot!”, y finalmente fue invitado a ser el representante de Costa Rica en un foro llamado “¿Cómo formar pensamiento crítico?” a partir de un enfoque Estadístico.</text:p>
            <text:p/>
            <text:p>Para la Escuela de Tecnologías de Salud, así como para el Posgrado en Estadística, es de mucha importancia mi participación  a estos eventos dado que contribuye a mi crecimiento académico e investigativo, y así continuar transmitiendo mis aporte a mis estudiantado. Aunado a esto, es importa mencionara que este evento posee una alta categoría, logré, además de obtener una participación  actividad mediante sus dos ponencias, ser tanto invitado como el representante de Costa Rica en un foro del congreso, lo cual es motivo de gran orgullo.</text:p>
          </table:table-cell>
          <table:table-cell office:value-type="string" calcext:value-type="string">
            <text:p>433.21</text:p>
          </table:table-cell>
          <table:table-cell office:value-type="string" calcext:value-type="string">
            <text:p>140.00</text:p>
          </table:table-cell>
          <table:table-cell office:value-type="string" calcext:value-type="string">
            <text:p>373.18</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PABLO ALBERTO BOLANOS VILLEG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VISITANTE</text:p>
          </table:table-cell>
          <table:table-cell office:value-type="string" calcext:value-type="string">
            <text:p>Trieste, ITALIA</text:p>
          </table:table-cell>
          <table:table-cell table:style-name="ce23" office:value-type="date" office:date-value="2018-11-24" calcext:value-type="date">
            <text:p>24/11/2018</text:p>
          </table:table-cell>
          <table:table-cell table:style-name="ce23" office:value-type="date" office:date-value="2018-11-30" calcext:value-type="date">
            <text:p>30/11/2018</text:p>
          </table:table-cell>
          <table:table-cell table:style-name="ce23" office:value-type="date" office:date-value="2018-11-26" calcext:value-type="date">
            <text:p>26/11/2018</text:p>
          </table:table-cell>
          <table:table-cell table:style-name="ce23" office:value-type="date" office:date-value="2018-11-29" calcext:value-type="date">
            <text:p>29/11/2018</text:p>
          </table:table-cell>
          <table:table-cell office:value-type="string" calcext:value-type="string">
            <text:p>Congreso</text:p>
          </table:table-cell>
          <table:table-cell office:value-type="string" calcext:value-type="string">
            <text:p>28ava Reunión Plena y 14ava Conferencia de la Academia de Ciencias del Mundo en Desarrollo (TWAS)</text:p>
          </table:table-cell>
          <table:table-cell office:value-type="string" calcext:value-type="string">
            <text:p>UNESCO/TWAS</text:p>
          </table:table-cell>
          <table:table-cell office:value-type="string" calcext:value-type="string">
            <text:p>Se presenta resultados del proyecto de investigación B6602, el cual es de importancia para la seguridad alimentaria y la adaptación al cambio climático en la agricultura. Asistir al congreso permite proyectar este trabajo ante los 14 premio Nobel que son miembros de la Academia, así como a personal de la UNESCO provenientes de todo el mundo.</text:p>
          </table:table-cell>
          <table:table-cell office:value-type="string" calcext:value-type="string">
            <text:p>1,317.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CU 6240</text:p>
          </table:table-cell>
          <table:table-cell table:style-name="ce23" office:value-type="date" office:date-value="2018-11-20" calcext:value-type="date">
            <text:p>20/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PATRICK DURAN LEIV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oncepción, CHILE</text:p>
          </table:table-cell>
          <table:table-cell table:style-name="ce23" office:value-type="date" office:date-value="2018-11-16" calcext:value-type="date">
            <text:p>16/11/2018</text:p>
          </table:table-cell>
          <table:table-cell table:style-name="ce23" office:value-type="date" office:date-value="2018-11-24" calcext:value-type="date">
            <text:p>24/11/2018</text:p>
          </table:table-cell>
          <table:table-cell table:style-name="ce23" office:value-type="date" office:date-value="2018-11-18" calcext:value-type="date">
            <text:p>18/11/2018</text:p>
          </table:table-cell>
          <table:table-cell table:style-name="ce23" office:value-type="date" office:date-value="2018-11-23" calcext:value-type="date">
            <text:p>23/11/2018</text:p>
          </table:table-cell>
          <table:table-cell office:value-type="string" calcext:value-type="string">
            <text:p>Congreso</text:p>
          </table:table-cell>
          <table:table-cell office:value-type="string" calcext:value-type="string">
            <text:p>XV Congreso Geológico Chileno</text:p>
          </table:table-cell>
          <table:table-cell office:value-type="string" calcext:value-type="string">
            <text:p>Universidad de Concepción, Chile</text:p>
          </table:table-cell>
          <table:table-cell office:value-type="string" calcext:value-type="string">
            <text:p>El congreso es un evento en donde se exponen los resultados de las investigaciones relacionadas a en Chile y Latinoamerica en los últimos años, por lo cual, es una oportunidad para intercambiar criterios, y empaparse de las novedades en los temas geológicos del área.</text:p>
            <text:p/>
            <text:p>Por otro, también brinda la posibilidad de interactuar con otros colegas y establecer contactos para futuras colaboraciones tanto en el campo de la investigación, así como en la docencia, de hecho producto de estas participaciones en reuniones científicas se estableció cooperación con el investigador José Mescua (coautor del póster) del IANIGLA-CONICET Argentina, y esta es una oportunidad para acercarnos su grupo de trabajo, que estará presente en el congreso, y establecer más enlaces de cooperación a futuro.</text:p>
            <text:p/>
            <text:p>Además de este póster como primer autor, estaré presentando otro como coautor:</text:p>
            <text:p/>
            <text:p>•Luis Pablo González, Allan Astorga, Patrick Durán y Luis Obando: Evolución sedimentológica de la Formación Curré, Pacífico Sur, Costa Rica.</text:p>
            <text:p/>
            <text:p>Ambos pósters son productos del proyecto de investigación: 113-B6-135 "Geología y tectónica del Valle del General y el sector noroccidental de la Fila Costeña".</text:p>
            <text:p/>
            <text:p/>
            <text:p>Estar al día en los temas geológicos de la región es importante en el quehacer como docente, por lo tanto, esta es una buena oportunidad para ponerse al día de las nuevas investigaciones.</text:p>
          </table:table-cell>
          <table:table-cell office:value-type="string" calcext:value-type="string">
            <text:p>863.00</text:p>
          </table:table-cell>
          <table:table-cell office:value-type="string" calcext:value-type="string">
            <text:p>199.50</text:p>
          </table:table-cell>
          <table:table-cell office:value-type="string" calcext:value-type="string">
            <text:p>35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AFAEL HERRERA GONZALE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TERINO</text:p>
          </table:table-cell>
          <table:table-cell office:value-type="string" calcext:value-type="string">
            <text:p>Estado de Nayarit, MÉXICO</text:p>
          </table:table-cell>
          <table:table-cell table:style-name="ce23" office:value-type="date" office:date-value="2018-11-11" calcext:value-type="date">
            <text:p>11/11/2018</text:p>
          </table:table-cell>
          <table:table-cell table:style-name="ce23" office:value-type="date" office:date-value="2018-11-17" calcext:value-type="date">
            <text:p>17/11/2018</text:p>
          </table:table-cell>
          <table:table-cell table:style-name="ce23" office:value-type="date" office:date-value="2018-11-13" calcext:value-type="date">
            <text:p>13/11/2018</text:p>
          </table:table-cell>
          <table:table-cell table:style-name="ce23" office:value-type="date" office:date-value="2018-11-16" calcext:value-type="date">
            <text:p>16/11/2018</text:p>
          </table:table-cell>
          <table:table-cell office:value-type="string" calcext:value-type="string">
            <text:p>Asamblea</text:p>
          </table:table-cell>
          <table:table-cell office:value-type="string" calcext:value-type="string">
            <text:p>XVI ASAMBLEA GENERAL ALAFEC. TEMA CENTRAL: <text:s/>“Las TIC´s en la formación de Profesores y estudiantes; <text:s/>diálogo generacional en la Educación superior”</text:p>
          </table:table-cell>
          <table:table-cell office:value-type="string" calcext:value-type="string">
            <text:p>Asociación Latinoamericana de Facultades y Escuelas de Contaduría y <text:s/>Universidad Autónoma de Nayarit</text:p>
          </table:table-cell>
          <table:table-cell office:value-type="string" calcext:value-type="string">
            <text:p>La Escuela de Administración ha pertenecido a esta organización (ALAFEC) desde hace varios años, y como parte de sus actividades se promueve este congreso en donde investigadores presentan sus trabajos académicos en las temáticas definidas para el efecto.  En esta perspectiva la EAN_UCR motiva a sus profesores a participar activamente en esta actividad, que es de gran relevancia, para dar a conocer nuestro trabajo, en este caso, en el temas de gestión de innovación, que es una nueva área que promueve la EAN.  El tener la oportunidad de compartir con la comunidad académica de Latinoamérica nuestros aportes tiene un valor significativo, primero en la divulgación, la formación de redes de colaboración y en la posibilidad realizar actividades a futuro.</text:p>
            <text:p>Mi ponencia fue aceptada sin condiciones.</text:p>
          </table:table-cell>
          <table:table-cell office:value-type="string" calcext:value-type="string">
            <text:p>640.21</text:p>
          </table:table-cell>
          <table:table-cell office:value-type="string" calcext:value-type="string">
            <text:p>595.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CU 6235</text:p>
          </table:table-cell>
          <table:table-cell table:style-name="ce23" office:value-type="date" office:date-value="2018-11-08" calcext:value-type="date">
            <text:p>08/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EBECA ALVARADO PRADO</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VITADO</text:p>
          </table:table-cell>
          <table:table-cell office:value-type="string" calcext:value-type="string">
            <text:p>Medellín, COLOMBIA</text:p>
          </table:table-cell>
          <table:table-cell table:style-name="ce23" office:value-type="date" office:date-value="2018-11-13" calcext:value-type="date">
            <text:p>13/11/2018</text:p>
          </table:table-cell>
          <table:table-cell table:style-name="ce23" office:value-type="date" office:date-value="2018-11-22" calcext:value-type="date">
            <text:p>22/11/2018</text:p>
          </table:table-cell>
          <table:table-cell table:style-name="ce23" office:value-type="date" office:date-value="2018-11-14" calcext:value-type="date">
            <text:p>14/11/2018</text:p>
          </table:table-cell>
          <table:table-cell table:style-name="ce23" office:value-type="date" office:date-value="2018-11-16" calcext:value-type="date">
            <text:p>16/11/2018</text:p>
          </table:table-cell>
          <table:table-cell office:value-type="string" calcext:value-type="string">
            <text:p>Congreso</text:p>
          </table:table-cell>
          <table:table-cell office:value-type="string" calcext:value-type="string">
            <text:p>V Congreso Latinoamericano y del Caribe de Salud Global</text:p>
          </table:table-cell>
          <table:table-cell office:value-type="string" calcext:value-type="string">
            <text:p>Universidad de Antioquia-Colombia / ALASAG</text:p>
          </table:table-cell>
          <table:table-cell office:value-type="string" calcext:value-type="string">
            <text:p>La participación al congreso permitirá una visualización internacional de la Universidad de Costa Rica en el tema de salud global y políticas globales. </text:p>
            <text:p>Además, al tener una participación en modalidad ponencia oral se podrá tener espacios de intercambios de experiencias en materia de salud pública, epidemiología, inequidad en salud e investigación.</text:p>
          </table:table-cell>
          <table:table-cell office:value-type="string" calcext:value-type="string">
            <text:p>484.08</text:p>
          </table:table-cell>
          <table:table-cell office:value-type="string" calcext:value-type="string">
            <text:p>112.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ENATO ULLOA AGUILAR</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INTERINO</text:p>
          </table:table-cell>
          <table:table-cell office:value-type="string" calcext:value-type="string">
            <text:p>Miraflores, PERÚ</text:p>
          </table:table-cell>
          <table:table-cell table:style-name="ce23" office:value-type="date" office:date-value="2018-11-21" calcext:value-type="date">
            <text:p>21/11/2018</text:p>
          </table:table-cell>
          <table:table-cell table:style-name="ce23" office:value-type="date" office:date-value="2018-11-25" calcext:value-type="date">
            <text:p>25/11/2018</text:p>
          </table:table-cell>
          <table:table-cell table:style-name="ce23" office:value-type="date" office:date-value="2018-11-22" calcext:value-type="date">
            <text:p>22/11/2018</text:p>
          </table:table-cell>
          <table:table-cell table:style-name="ce23" office:value-type="date" office:date-value="2018-11-24" calcext:value-type="date">
            <text:p>24/11/2018</text:p>
          </table:table-cell>
          <table:table-cell office:value-type="string" calcext:value-type="string">
            <text:p>Jornadas</text:p>
          </table:table-cell>
          <table:table-cell office:value-type="string" calcext:value-type="string">
            <text:p>I Jornada Mundial sobre o ensino e aprendizado de português</text:p>
          </table:table-cell>
          <table:table-cell office:value-type="string" calcext:value-type="string">
            <text:p>Asociación de profesores de PLE, Perú</text:p>
          </table:table-cell>
          <table:table-cell office:value-type="string" calcext:value-type="string">
            <text:p>Participaré como ponente en dicha actividad; ahí presentaré los resultados de una investigación que realicé con alumnos de los cursos de portugués de la Escuela de Lenguas Modernas. Además de participar en diversas conferencias sobre la enseñanza del portugués como lengua extranjera; que me permitirán tener un panorama mejor de las diferentes estrategias de enseñanza-aprendizaje empleadas actualmente; las cuales compartiré con mis compañeros a mi regreso.</text:p>
          </table:table-cell>
          <table:table-cell office:value-type="string" calcext:value-type="string">
            <text:p>498.04</text:p>
          </table:table-cell>
          <table:table-cell office:value-type="string" calcext:value-type="string">
            <text:p>35.00</text:p>
          </table:table-cell>
          <table:table-cell office:value-type="string" calcext:value-type="string">
            <text:p>565.48</text:p>
          </table:table-cell>
          <table:table-cell table:number-columns-repeated="3" office:value-type="string" calcext:value-type="string">
            <text:p>0.00</text:p>
          </table:table-cell>
          <table:table-cell office:value-type="string" calcext:value-type="string">
            <text:p>Rectoría 814</text:p>
          </table:table-cell>
          <table:table-cell table:style-name="ce23" office:value-type="date" office:date-value="2018-11-13" calcext:value-type="date">
            <text:p>1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ICARDO CHINCHILLA MONGE</text:p>
          </table:table-cell>
          <table:table-cell office:value-type="string" calcext:value-type="string">
            <text:p>CTRO. HEM. ANORM. Y TRAST A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Hinxton, Cambridge, INGLATERRA</text:p>
          </table:table-cell>
          <table:table-cell table:style-name="ce23" office:value-type="date" office:date-value="2018-11-16" calcext:value-type="date">
            <text:p>16/11/2018</text:p>
          </table:table-cell>
          <table:table-cell table:style-name="ce23" office:value-type="date" office:date-value="2018-11-25" calcext:value-type="date">
            <text:p>25/11/2018</text:p>
          </table:table-cell>
          <table:table-cell table:style-name="ce23" office:value-type="date" office:date-value="2018-11-18" calcext:value-type="date">
            <text:p>18/11/2018</text:p>
          </table:table-cell>
          <table:table-cell table:style-name="ce23" office:value-type="date" office:date-value="2018-11-23" calcext:value-type="date">
            <text:p>23/11/2018</text:p>
          </table:table-cell>
          <table:table-cell office:value-type="string" calcext:value-type="string">
            <text:p>Cursos</text:p>
          </table:table-cell>
          <table:table-cell office:value-type="string" calcext:value-type="string">
            <text:p>Molecular Pathology and Diagnosis of Cancer 18</text:p>
          </table:table-cell>
          <table:table-cell office:value-type="string" calcext:value-type="string">
            <text:p>Wellcome Genome Campus</text:p>
          </table:table-cell>
          <table:table-cell office:value-type="string" calcext:value-type="string">
            <text:p>El curso me permitirá actualizar los enfoques recientes en el diagnóstico de cáncer y con el uso de la última tecnología disponible en el centro, como NGS y PCR tiempo real, intentaré relacionar la información de las mutaciones germinales y somáticas con la biopsia líquida para avanzar en la personalización de la medicina. Además, alentaré la investigación realizada en el centro en asociación con oncólogos en hospitales nacionales, principalmente sobre cáncer colorrectal, cáncer de mama y cáncer gástrico, los cánceres que tienen una mayor prevalencia en Costa Rica.</text:p>
            <text:p>Finalmente, también es de interés estudiar las inmunoterapias y los sistemas biológicos del cáncer.</text:p>
          </table:table-cell>
          <table:table-cell office:value-type="string" calcext:value-type="string">
            <text:p>733.38</text:p>
          </table:table-cell>
          <table:table-cell office:value-type="string" calcext:value-type="string">
            <text:p>364.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ICARDO MAURICIO ALVARADO HERNAND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Mineápolis, ESTADOS UNIDOS DE AMÉRICA</text:p>
          </table:table-cell>
          <table:table-cell table:style-name="ce23" office:value-type="date" office:date-value="2018-11-05" calcext:value-type="date">
            <text:p>05/11/2018</text:p>
          </table:table-cell>
          <table:table-cell table:style-name="ce23" office:value-type="date" office:date-value="2018-11-18" calcext:value-type="date">
            <text:p>18/11/2018</text:p>
          </table:table-cell>
          <table:table-cell table:style-name="ce23" office:value-type="date" office:date-value="2018-11-05" calcext:value-type="date">
            <text:p>05/11/2018</text:p>
          </table:table-cell>
          <table:table-cell table:style-name="ce23" office:value-type="date" office:date-value="2018-11-18" calcext:value-type="date">
            <text:p>18/11/2018</text:p>
          </table:table-cell>
          <table:table-cell office:value-type="string" calcext:value-type="string">
            <text:p>Gira de conciertos</text:p>
          </table:table-cell>
          <table:table-cell office:value-type="string" calcext:value-type="string">
            <text:p>Convención Mundial de Percusión</text:p>
          </table:table-cell>
          <table:table-cell office:value-type="string" calcext:value-type="string">
            <text:p>Universidad de Minnesota</text:p>
          </table:table-cell>
          <table:table-cell office:value-type="string" calcext:value-type="string">
            <text:p>Serie de conciertos y ponencia de música costarricense para percusión con obras de mi autoría y compositores nacionales, la invitación viene dirigida al ensamble de percusión de la Escuela de Artes Musicales de la Universidad de Costa Rica. Nuestros conciertos y recitales serán exclusivamente de música de compositores costarricenses y latinoamericanos, de hecho la última obra es de mi autoría, se titula "Pura Vida”, obra en proceso de publicación. Los beneficios a nuestros estudiantes y escuela son enormes y directos, es la primera vez en la historia que un ensamble universitario de percusión de Costa Rica es invitado a una gira de conciertos y convención mundial de percusión. Empezaremos en la ciudad de Mineápolis , Minnesota, en donde daremos 4 conciertos junto a estudiantes de la cátedra de percusión de la Universidad de Minnesota, uno en el auditoria principal de la Universidad de Minnesota y otros tres en colegios y otras universidades del estado, posteriormente viajaremos a la ciudad de Indianápolis para asistir al ¨PASIC¨ que es la convención mundial de percusión. Vamos a establecer intercambios con otras Universidades que también asistirán a dicha convención <text:s/>para que nuestros estudiantes puedan obtener becas completas o intercambios en campamentos musicales de verano, con maestros reconocidos mundialmente, de igual forma la intención de traer a dichos maestros a nuestro país y universidad a dictar clases maestras. Considero que esta es una invitación sin precedente y de mucho prestigio para nuestra cátedra en donde nuestros estudiantes serán los más favorecidos, ellos estarán a la altura de los mejores conservatorios y cátedras de percusión del mundo, en donde no me cabe la menor duda que podrán satisfacer sin ningún problema las expectativas técnicas requeridas y dejaremos muy en alto el nombre de nuestra Universidad y del país. No puedo omitir el beneficio directo de poder para transmitir a los estudiantes de Estados Unidos nuestra musica costarricense específicamente en la percusión (Marimba y ritmos afro-caribeños). Por último, no puedo más que sentirme muy orgulloso de poder llevar al ensamble de nuestra escuela <text:s/>a representar a la institución educativa más importante de nuestro País.</text:p>
          </table:table-cell>
          <table:table-cell office:value-type="string" calcext:value-type="string">
            <text:p>534.12</text:p>
          </table:table-cell>
          <table:table-cell office:value-type="string" calcext:value-type="string">
            <text:p>171.50</text:p>
          </table:table-cell>
          <table:table-cell office:value-type="string" calcext:value-type="string">
            <text:p>320.0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OGER ENRIQUE BONILLA CARRION</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VERAGUAS, PANAMÁ</text:p>
          </table:table-cell>
          <table:table-cell table:style-name="ce23" office:value-type="date" office:date-value="2018-11-18" calcext:value-type="date">
            <text:p>18/11/2018</text:p>
          </table:table-cell>
          <table:table-cell table:style-name="ce23" office:value-type="date" office:date-value="2018-11-23" calcext:value-type="date">
            <text:p>23/11/2018</text:p>
          </table:table-cell>
          <table:table-cell table:style-name="ce23" office:value-type="date" office:date-value="2018-11-19" calcext:value-type="date">
            <text:p>19/11/2018</text:p>
          </table:table-cell>
          <table:table-cell table:style-name="ce23" office:value-type="date" office:date-value="2018-11-22" calcext:value-type="date">
            <text:p>22/11/2018</text:p>
          </table:table-cell>
          <table:table-cell office:value-type="string" calcext:value-type="string">
            <text:p>Seminario</text:p>
          </table:table-cell>
          <table:table-cell office:value-type="string" calcext:value-type="string">
            <text:p>Modelos de evaluación de stock basado en tallas para la pesquería de concha/piangua con data pobre</text:p>
          </table:table-cell>
          <table:table-cell office:value-type="string" calcext:value-type="string">
            <text:p>Instituto Nacional de Pesca de Ecuador</text:p>
          </table:table-cell>
          <table:table-cell office:value-type="string" calcext:value-type="string">
            <text:p>El seminario-taller permitirá: </text:p>
            <text:p>1. El fortalecimiento de cooperación interinstitucional Costa Rica-Ecuador y Panamá en el tema del manejo de información de un recurso natural.</text:p>
            <text:p>2. El acceso de información a bases de datos especializadas de un recurso natural que es una de las líneas de investigación en la Escuela.</text:p>
            <text:p>3. La posibilidad de iniciar convenios de cooperación interinstitucionales con instituciones en Panamá y Ecuador.</text:p>
          </table:table-cell>
          <table:table-cell office:value-type="string" calcext:value-type="string">
            <text:p>280.00</text:p>
          </table:table-cell>
          <table:table-cell office:value-type="string" calcext:value-type="string">
            <text:p>0.00</text:p>
          </table:table-cell>
          <table:table-cell office:value-type="string" calcext:value-type="string">
            <text:p>720.00</text:p>
          </table:table-cell>
          <table:table-cell table:number-columns-repeated="3" office:value-type="string" calcext:value-type="string">
            <text:p>0.00</text:p>
          </table:table-cell>
          <table:table-cell office:value-type="string" calcext:value-type="string">
            <text:p>CU 6238</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RUTH CUBILLO PANIAGU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Nantes, FRANCIA</text:p>
          </table:table-cell>
          <table:table-cell table:style-name="ce23" office:value-type="date" office:date-value="2018-11-15" calcext:value-type="date">
            <text:p>15/11/2018</text:p>
          </table:table-cell>
          <table:table-cell table:style-name="ce23" office:value-type="date" office:date-value="2018-12-01" calcext:value-type="date">
            <text:p>01/12/2018</text:p>
          </table:table-cell>
          <table:table-cell table:style-name="ce23" office:value-type="date" office:date-value="2018-11-19" calcext:value-type="date">
            <text:p>19/11/2018</text:p>
          </table:table-cell>
          <table:table-cell table:style-name="ce23" office:value-type="date" office:date-value="2018-11-30" calcext:value-type="date">
            <text:p>30/11/2018</text:p>
          </table:table-cell>
          <table:table-cell office:value-type="string" calcext:value-type="string">
            <text:p>Conferencia</text:p>
          </table:table-cell>
          <table:table-cell office:value-type="string" calcext:value-type="string">
            <text:p>Movilidad docente en el marco del Convenio entre la UCR y la Univ. de Nantes</text:p>
          </table:table-cell>
          <table:table-cell office:value-type="string" calcext:value-type="string">
            <text:p>Universidad de Nantes-UCR</text:p>
          </table:table-cell>
          <table:table-cell office:value-type="string" calcext:value-type="string">
            <text:p>En el marco del Convenio de Cooperación suscrito entre la Universidad de Costa Rica y la Universidad de Nantes, está será la segunda acción que se llevará a cabo durante 2018. La primera fue la visita del Dr. Coto-Rivel para impartir un curso corto en el Programa de Posgrado en Literatura (agosto de 2018). Durante mi visita a la Universidad de Nantes dictaré cinco conferencias a estudiantes de grado y posgrado de la Universidad de Nantes y, en mi calidad de Directora del Programa de Posgrado en Literatura, coordinaré nuevas acciones de cooperación, tendientes sobre todo a la movilidad de estudiantes de Posgrado de ambas Universidades para 2019.</text:p>
          </table:table-cell>
          <table:table-cell office:value-type="string" calcext:value-type="string">
            <text:p>1,113.60</text:p>
          </table:table-cell>
          <table:table-cell table:number-columns-repeated="4" office:value-type="string" calcext:value-type="string">
            <text:p>0.00</text:p>
          </table:table-cell>
          <table:table-cell office:value-type="string" calcext:value-type="string">
            <text:p>2,300.00</text:p>
          </table:table-cell>
          <table:table-cell office:value-type="string" calcext:value-type="string">
            <text:p>Rectoría 814</text:p>
          </table:table-cell>
          <table:table-cell table:style-name="ce23" office:value-type="date" office:date-value="2018-11-13" calcext:value-type="date">
            <text:p>1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SERGIO EDGAR VILLENA FIENGO</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ilan, ITALIA</text:p>
          </table:table-cell>
          <table:table-cell table:style-name="ce23" office:value-type="date" office:date-value="2018-11-03" calcext:value-type="date">
            <text:p>03/11/2018</text:p>
          </table:table-cell>
          <table:table-cell table:style-name="ce23" office:value-type="date" office:date-value="2018-11-11" calcext:value-type="date">
            <text:p>11/11/2018</text:p>
          </table:table-cell>
          <table:table-cell table:style-name="ce23" office:value-type="date" office:date-value="2018-11-08" calcext:value-type="date">
            <text:p>08/11/2018</text:p>
          </table:table-cell>
          <table:table-cell table:style-name="ce23" office:value-type="date" office:date-value="2018-11-10" calcext:value-type="date">
            <text:p>10/11/2018</text:p>
          </table:table-cell>
          <table:table-cell office:value-type="string" calcext:value-type="string">
            <text:p>Coloquio</text:p>
          </table:table-cell>
          <table:table-cell office:value-type="string" calcext:value-type="string">
            <text:p>IX Coloquio-taller de la Red Europea de Investigaciones sobre Centroamérica</text:p>
          </table:table-cell>
          <table:table-cell office:value-type="string" calcext:value-type="string">
            <text:p>RedISCA (Red Europea de Investigaciones sobre Centroamérica)</text:p>
          </table:table-cell>
          <table:table-cell office:value-type="string" calcext:value-type="string">
            <text:p>Este Coloquio es una excelente oportunidad para compartir mis resultados de investigaciones sobre sociología de las artes visuales centroamericanas con colegas de diversas universidades y centros de investigación europeos especializados en Centro América. <text:s/>Será un escenario idóneo para conocer más ampliamente sobre los temas, abordajes teóricos y estrategias metodológicas que se están utilizando para abordar los estudios culturales centroamericanos. <text:s/>Desde luego, es también una oportunidad para fortalecer vínculos y explorar posibles colaboraciones interinstitucionales, una prioridad para el Instituto de Investigaciones Sociales, el cual actualmente dirijo.</text:p>
          </table:table-cell>
          <table:table-cell office:value-type="string" calcext:value-type="string">
            <text:p>1,381.70</text:p>
          </table:table-cell>
          <table:table-cell table:number-columns-repeated="5"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SERGIO ROJAS PERALTA</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Córdoba, ARGENTINA</text:p>
          </table:table-cell>
          <table:table-cell table:style-name="ce23" office:value-type="date" office:date-value="2018-12-02" calcext:value-type="date">
            <text:p>02/12/2018</text:p>
          </table:table-cell>
          <table:table-cell table:style-name="ce23" office:value-type="date" office:date-value="2018-12-08" calcext:value-type="date">
            <text:p>08/12/2018</text:p>
          </table:table-cell>
          <table:table-cell table:style-name="ce23" office:value-type="date" office:date-value="2018-12-03" calcext:value-type="date">
            <text:p>03/12/2018</text:p>
          </table:table-cell>
          <table:table-cell table:style-name="ce23" office:value-type="date" office:date-value="2018-12-07" calcext:value-type="date">
            <text:p>07/12/2018</text:p>
          </table:table-cell>
          <table:table-cell office:value-type="string" calcext:value-type="string">
            <text:p>Coloquio</text:p>
          </table:table-cell>
          <table:table-cell office:value-type="string" calcext:value-type="string">
            <text:p>XV Coloquio Internacional Spinoza ("El Spinozismo como forma de vida"</text:p>
          </table:table-cell>
          <table:table-cell office:value-type="string" calcext:value-type="string">
            <text:p>Centro de Investigaciones <text:s/>de la Facultad de Filosofía y Humanidades, Univ.Nac.Córdoba</text:p>
          </table:table-cell>
          <table:table-cell office:value-type="string" calcext:value-type="string">
            <text:p>Me he espacializado desde la maestría (2002) hasta el doctorado (2009) en Spinoza, y sigo ampliando los campos de proyecto dentro del spinozismo. Fortalece mi actividad como investigador y mi labor de docencia en grado y posgrado.</text:p>
          </table:table-cell>
          <table:table-cell office:value-type="string" calcext:value-type="string">
            <text:p>750.00</text:p>
          </table:table-cell>
          <table:table-cell office:value-type="string" calcext:value-type="string">
            <text:p>0.00</text:p>
          </table:table-cell>
          <table:table-cell office:value-type="string" calcext:value-type="string">
            <text:p>750.00</text:p>
          </table:table-cell>
          <table:table-cell table:number-columns-repeated="3" office:value-type="string" calcext:value-type="string">
            <text:p>0.00</text:p>
          </table:table-cell>
          <table:table-cell office:value-type="string" calcext:value-type="string">
            <text:p>CU 6238</text:p>
          </table:table-cell>
          <table:table-cell table:style-name="ce23" office:value-type="date" office:date-value="2018-11-15" calcext:value-type="date">
            <text:p>15/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VANESSA RAMIREZ MAYORG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Mérida, MÉXICO</text:p>
          </table:table-cell>
          <table:table-cell table:style-name="ce23" office:value-type="date" office:date-value="2018-12-02" calcext:value-type="date">
            <text:p>02/12/2018</text:p>
          </table:table-cell>
          <table:table-cell table:style-name="ce23" office:value-type="date" office:date-value="2018-12-06" calcext:value-type="date">
            <text:p>06/12/2018</text:p>
          </table:table-cell>
          <table:table-cell table:style-name="ce23" office:value-type="date" office:date-value="2018-12-03" calcext:value-type="date">
            <text:p>03/12/2018</text:p>
          </table:table-cell>
          <table:table-cell table:style-name="ce23" office:value-type="date" office:date-value="2018-12-05" calcext:value-type="date">
            <text:p>05/12/2018</text:p>
          </table:table-cell>
          <table:table-cell office:value-type="string" calcext:value-type="string">
            <text:p>Simposio</text:p>
          </table:table-cell>
          <table:table-cell office:value-type="string" calcext:value-type="string">
            <text:p>1er Simposio de Ciencias Médicas</text:p>
          </table:table-cell>
          <table:table-cell office:value-type="string" calcext:value-type="string">
            <text:p>Universidad Autónoma de Yucatán</text:p>
          </table:table-cell>
          <table:table-cell office:value-type="string" calcext:value-type="string">
            <text:p>El objetivo de la reunión es fomentar el intercambio de los avances logrados diferentes disciplinas que coadyuvan y apoyan las Ciencias Médicas en los países mesoamericanos y promover trabajos de investigación multinacional y multidisciplinaria, así como facilitar la transferencia de tecnologías. </text:p>
            <text:p>La Universidad de Costa Rica se verá beneficiada por la obtención de reconocimiento internacional gracias a la participación de nuestro País en dicho evento. Además de favorecer el establecimiento y mantenimiento de actividades de cooperación internacional que contribuyan con el desarrollo de los sectores: salud, ciencia y tecnología, así como el intercambio de información, transferencia tecnológica y la captación de fondos internacionales para la realización de proyectos conjuntos de investigación.  Para esto último es particularmente significativo tener contactos académicos con países de Mesoamérica, ya que en muchas ocasiones esto es un requisito para concursar por recursos para proyectos de investigación científica.</text:p>
          </table:table-cell>
          <table:table-cell office:value-type="string" calcext:value-type="string">
            <text:p>468.76</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817</text:p>
          </table:table-cell>
          <table:table-cell table:style-name="ce23" office:value-type="date" office:date-value="2018-11-23" calcext:value-type="date">
            <text:p>2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VIOLETA PALLAVICINI CAMPOS</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able:table-cell>
          <table:table-cell table:style-name="ce23" office:value-type="date" office:date-value="2018-11-05" calcext:value-type="date">
            <text:p>05/11/2018</text:p>
          </table:table-cell>
          <table:table-cell table:style-name="ce23" office:value-type="date" office:date-value="2018-11-10" calcext:value-type="date">
            <text:p>10/11/2018</text:p>
          </table:table-cell>
          <table:table-cell table:style-name="ce23" office:value-type="date" office:date-value="2018-11-06" calcext:value-type="date">
            <text:p>06/11/2018</text:p>
          </table:table-cell>
          <table:table-cell table:style-name="ce23" office:value-type="date" office:date-value="2018-11-09" calcext:value-type="date">
            <text:p>09/11/2018</text:p>
          </table:table-cell>
          <table:table-cell office:value-type="string" calcext:value-type="string">
            <text:p>Congreso</text:p>
          </table:table-cell>
          <table:table-cell office:value-type="string" calcext:value-type="string">
            <text:p>XXIII Congreso Internacional del CLAD sobre la Reforma del Estado y de la Administración Pública</text:p>
          </table:table-cell>
          <table:table-cell office:value-type="string" calcext:value-type="string">
            <text:p>Centro Latinoamericano de Administración para el Desarrollo</text:p>
          </table:table-cell>
          <table:table-cell office:value-type="string" calcext:value-type="string">
            <text:p>Participaré en el panel "Localizando los ODS en América Latina:¿Qué condiciones enfrentan los gobiernos locales para cumplir su papel en la Agenda 2030?. En dicho panel presentaré la siguiente ponencia: "La desigualdad de la capacidad administrativa de los municipios costarricenses: un reto para el logro de los objetivos de desarrollo sostenible".</text:p>
            <text:p>Esta participación refuerza la internacionalización de la Escuela de Administración Pública que se encuentra en proceso de reacreditación y está acorde con la política institucional de internacionalización de la UCR que busca que sus docentes divulguen los resultados de sus investigaciones.</text:p>
          </table:table-cell>
          <table:table-cell office:value-type="string" calcext:value-type="string">
            <text:p>469.74</text:p>
          </table:table-cell>
          <table:table-cell office:value-type="string" calcext:value-type="string">
            <text:p>98.00</text:p>
          </table:table-cell>
          <table:table-cell office:value-type="string" calcext:value-type="string">
            <text:p>681.00</text:p>
          </table:table-cell>
          <table:table-cell table:number-columns-repeated="3" office:value-type="string" calcext:value-type="string">
            <text:p>0.00</text:p>
          </table:table-cell>
          <table:table-cell office:value-type="string" calcext:value-type="string">
            <text:p>CU 6234</text:p>
          </table:table-cell>
          <table:table-cell table:style-name="ce23" office:value-type="date" office:date-value="2018-11-01" calcext:value-type="date">
            <text:p>01/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W ILLIAM GOEBEL MC DERMOTT</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ASOCIADO</text:p>
          </table:table-cell>
          <table:table-cell office:value-type="string" calcext:value-type="string">
            <text:p>Hannover, ALEMANIA</text:p>
          </table:table-cell>
          <table:table-cell table:style-name="ce23" office:value-type="date" office:date-value="2018-11-28" calcext:value-type="date">
            <text:p>28/11/2018</text:p>
          </table:table-cell>
          <table:table-cell table:style-name="ce23" office:value-type="date" office:date-value="2018-12-15" calcext:value-type="date">
            <text:p>15/12/2018</text:p>
          </table:table-cell>
          <table:table-cell table:style-name="ce23" office:value-type="date" office:date-value="2018-11-29" calcext:value-type="date">
            <text:p>29/11/2018</text:p>
          </table:table-cell>
          <table:table-cell table:style-name="ce23" office:value-type="date" office:date-value="2018-12-14" calcext:value-type="date">
            <text:p>14/12/2018</text:p>
          </table:table-cell>
          <table:table-cell office:value-type="string" calcext:value-type="string">
            <text:p>Convenio</text:p>
          </table:table-cell>
          <table:table-cell office:value-type="string" calcext:value-type="string">
            <text:p>Curso: Environment and Society in a Global Perspective: The socio-ecological Dimension of Modernity</text:p>
          </table:table-cell>
          <table:table-cell office:value-type="string" calcext:value-type="string">
            <text:p>Universidad de Leibniz de Hannover</text:p>
          </table:table-cell>
          <table:table-cell office:value-type="string" calcext:value-type="string">
            <text:p>Cabe destacar que la actividad propuesta, desarrollada en el marco del Convenio general de cooperación nacadémica entre la Universidad de Costa Rica y la Leibniz Universidad de Hannover (Aloemania)vigente hasta el 08 de mayo del 2022, fortalece el intercambio y los vínculos académicos existentes entre la Universidad de Leibniz de Hannover y la Universidad de Costa Rica, al permitir, por un lado, visibilizar la investigación histórica realizada desde Costa Rica en otros contextos académicos, y por otro, recibir insumos valiosos de colegas y estudiantes de la Universidad receptora que sin duda repercutirán en la labor docente de nuestra unidad académica. Por lo tanto los conocimientos, la interacción y contactos con colegas y estudiantes de dicha universidad para el desarrollo de posibles actividades y proyectos futuros, así como la promoción de la historia ambiental costarricense y centroamericana, se podrían considerar como los principales beneficios que la Universidad de Costa Rica podría percibir de mi participación como docente del seminario de posgrado propuesto. Finalmente, considero que la invitación es un reconocimiento al trabajo continuado que desde la Escuela de Historia, el CIHAC y el Posgrado Centroamericano en Historia se lleva adelante en el campo específico de la historia ambiental latinoamericana y caribeña</text:p>
          </table:table-cell>
          <table:table-cell office:value-type="string" calcext:value-type="string">
            <text:p>1,317.90</text:p>
          </table:table-cell>
          <table:table-cell table:number-columns-repeated="4" office:value-type="string" calcext:value-type="string">
            <text:p>0.00</text:p>
          </table:table-cell>
          <table:table-cell office:value-type="string" calcext:value-type="string">
            <text:p>1,724.82</text:p>
          </table:table-cell>
          <table:table-cell office:value-type="string" calcext:value-type="string">
            <text:p>CU 6240</text:p>
          </table:table-cell>
          <table:table-cell table:style-name="ce23" office:value-type="date" office:date-value="2018-11-20" calcext:value-type="date">
            <text:p>20/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WERNER RODRIGUEZ MONTERO</text:p>
          </table:table-cell>
          <table:table-cell office:value-type="string" calcext:value-type="string">
            <text:p>FINCA EXP. INTER.MOD.AGROECOL.</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MÉXICO</text:p>
          </table:table-cell>
          <table:table-cell table:style-name="ce23" office:value-type="date" office:date-value="2018-11-27" calcext:value-type="date">
            <text:p>27/11/2018</text:p>
          </table:table-cell>
          <table:table-cell table:style-name="ce23" office:value-type="date" office:date-value="2018-12-02" calcext:value-type="date">
            <text:p>02/12/2018</text:p>
          </table:table-cell>
          <table:table-cell table:style-name="ce23" office:value-type="date" office:date-value="2018-11-27" calcext:value-type="date">
            <text:p>27/11/2018</text:p>
          </table:table-cell>
          <table:table-cell table:style-name="ce23" office:value-type="date" office:date-value="2018-12-02" calcext:value-type="date">
            <text:p>02/12/2018</text:p>
          </table:table-cell>
          <table:table-cell office:value-type="string" calcext:value-type="string">
            <text:p>Feria</text:p>
          </table:table-cell>
          <table:table-cell office:value-type="string" calcext:value-type="string">
            <text:p>Feria Internacional del Libro de Guadalajara 2018</text:p>
          </table:table-cell>
          <table:table-cell office:value-type="string" calcext:value-type="string">
            <text:p>Feria Internacional del Libro de Guadalajara</text:p>
          </table:table-cell>
          <table:table-cell office:value-type="string" calcext:value-type="string">
            <text:p>La Feria Internacional del Libro de Guadalajara es la principal de Hispanoamérica. Mi participación en esta Feria pretendería alcanzar los siguientes objetivos básicos: 1.Apoyar al Director de nuestra Editorial en la atención de visitantes profesionales interesados en nuestro catálogo de libros. 2.Participar en los eventos de capacitación para profesionales que ofrece la FIL.</text:p>
            <text:p>3.Establecer contactos con otras casas editoriales que podrían estar interesadas en la difusión de nuestro catálogo de libros.</text:p>
            <text:p>Este roce internacional con un amplio número de casas editoriales es fundamental para contextualizar mi trabajo como representante del Área de Ciencias Agroalimentarias ante la Comisión Editorial de la institución. Las actividades de capacitación que son ofrecidas a los profesionales participantes coadyuvan a la formación de criterio fundamentado y el desarrollo de pensamiento crítico con respecto a la producción académica de libros.</text:p>
          </table:table-cell>
          <table:table-cell office:value-type="string" calcext:value-type="string">
            <text:p>230.40</text:p>
          </table:table-cell>
          <table:table-cell office:value-type="string" calcext:value-type="string">
            <text:p>0.00</text:p>
          </table:table-cell>
          <table:table-cell office:value-type="string" calcext:value-type="string">
            <text:p>977.59</text:p>
          </table:table-cell>
          <table:table-cell table:number-columns-repeated="3" office:value-type="string" calcext:value-type="string">
            <text:p>0.00</text:p>
          </table:table-cell>
          <table:table-cell office:value-type="string" calcext:value-type="string">
            <text:p>Rectoría 817</text:p>
          </table:table-cell>
          <table:table-cell table:style-name="ce23" office:value-type="date" office:date-value="2018-11-23" calcext:value-type="date">
            <text:p>23/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YANET MARTINEZ TOLEDO</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Buenos Aires, ARGENTINA</text:p>
          </table:table-cell>
          <table:table-cell table:style-name="ce23" office:value-type="date" office:date-value="2018-11-10" calcext:value-type="date">
            <text:p>10/11/2018</text:p>
          </table:table-cell>
          <table:table-cell table:style-name="ce23" office:value-type="date" office:date-value="2018-11-18" calcext:value-type="date">
            <text:p>18/11/2018</text:p>
          </table:table-cell>
          <table:table-cell table:style-name="ce23" office:value-type="date" office:date-value="2018-11-11" calcext:value-type="date">
            <text:p>11/11/2018</text:p>
          </table:table-cell>
          <table:table-cell table:style-name="ce23" office:value-type="date" office:date-value="2018-11-15" calcext:value-type="date">
            <text:p>15/11/2018</text:p>
          </table:table-cell>
          <table:table-cell office:value-type="string" calcext:value-type="string">
            <text:p>Congreso</text:p>
          </table:table-cell>
          <table:table-cell office:value-type="string" calcext:value-type="string">
            <text:p>IV Congreso de Estudios Poscoloniales / VI Jornadas de Feminismo Poscolonial: “Cuerpos, imaginarios y procesos de racialización contemporáneos en el Sur”</text:p>
          </table:table-cell>
          <table:table-cell office:value-type="string" calcext:value-type="string">
            <text:p>CLACSO</text:p>
          </table:table-cell>
          <table:table-cell office:value-type="string" calcext:value-type="string">
            <text:p>Esta actividad reune a investigadoras de toda América Latina para discutir temas de feminismo desde distintas perspectivas. En la Mesa 7, en la que se inscribe la ponencia que se presentará, se discutirán temas de estudios culturales y feminismo. La participación en esta actividad implica colocar en el mapa regional de investigaciones culturales, el trabajo de investigacion que vengo realizando, en esta ocasión con la ponencia "En el club de hombres: Experiencias de mujeres en la industria audiovisual publicitaria costarricense", que es un estudio novedoso en materia de investigación en el país, dado que no es un tema que se haya abordado con perspectiva de género. </text:p>
            <text:p>Esta investigación tiene impacto tanto para el Centro de investigación en Comunicación como para la Escuela de Ciencias de la Comunicación Colectiva, pues coloca la discusión en torno a los estudios sobre personas egresadas, con el fin de dar seguimiento a las mimas.</text:p>
          </table:table-cell>
          <table:table-cell office:value-type="string" calcext:value-type="string">
            <text:p>1,130.60</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812</text:p>
          </table:table-cell>
          <table:table-cell table:style-name="ce23" office:value-type="date" office:date-value="2018-11-06" calcext:value-type="date">
            <text:p>06/11/2018</text:p>
          </table:table-cell>
          <table:table-cell table:number-columns-repeated="1001"/>
        </table:table-row>
        <table:table-row table:style-name="ro1">
          <table:table-cell office:value-type="float" office:value="2018" calcext:value-type="float">
            <text:p>2018</text:p>
          </table:table-cell>
          <table:table-cell office:value-type="float" office:value="11" calcext:value-type="float">
            <text:p>11</text:p>
          </table:table-cell>
          <table:table-cell office:value-type="string" calcext:value-type="string">
            <text:p>YENSI VARGAS SANDOVAL</text:p>
          </table:table-cell>
          <table:table-cell office:value-type="string" calcext:value-type="string">
            <text:p>INST. INV. MEJ. EDUC. COSTARR.</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table:style-name="ce23" office:value-type="date" office:date-value="2018-11-15" calcext:value-type="date">
            <text:p>15/11/2018</text:p>
          </table:table-cell>
          <table:table-cell table:style-name="ce23" office:value-type="date" office:date-value="2018-11-28" calcext:value-type="date">
            <text:p>28/11/2018</text:p>
          </table:table-cell>
          <table:table-cell table:style-name="ce23" office:value-type="date" office:date-value="2018-11-17" calcext:value-type="date">
            <text:p>17/11/2018</text:p>
          </table:table-cell>
          <table:table-cell table:style-name="ce23" office:value-type="date" office:date-value="2018-11-23" calcext:value-type="date">
            <text:p>23/11/2018</text:p>
          </table:table-cell>
          <table:table-cell office:value-type="string" calcext:value-type="string">
            <text:p>Conferencia</text:p>
          </table:table-cell>
          <table:table-cell office:value-type="string" calcext:value-type="string">
            <text:p>26°Asamblea de CLACSO y 8° Conferencia Latinoamericana y Caribeña de Ciencias Sociales de CLACSO</text:p>
          </table:table-cell>
          <table:table-cell office:value-type="string" calcext:value-type="string">
            <text:p>CLACSO</text:p>
          </table:table-cell>
          <table:table-cell office:value-type="string" calcext:value-type="string">
            <text:p>Se asiste a la Asamblea en Representación del INIE. Y en la Conferencia que inicia el lunes 19 de noviembre se ha inscrito la ponencia en el grupo de trabajo Políticas Educativas y derecho a la educación.</text:p>
          </table:table-cell>
          <table:table-cell table:number-columns-repeated="2" office:value-type="string" calcext:value-type="string">
            <text:p>0.00</text:p>
          </table:table-cell>
          <table:table-cell office:value-type="string" calcext:value-type="string">
            <text:p>742.02</text:p>
          </table:table-cell>
          <table:table-cell table:number-columns-repeated="2" office:value-type="string" calcext:value-type="string">
            <text:p>0.00</text:p>
          </table:table-cell>
          <table:table-cell office:value-type="string" calcext:value-type="string">
            <text:p>1,100.00</text:p>
          </table:table-cell>
          <table:table-cell office:value-type="string" calcext:value-type="string">
            <text:p>Rectoría 813</text:p>
          </table:table-cell>
          <table:table-cell table:style-name="ce23" office:value-type="date" office:date-value="2018-11-09" calcext:value-type="date">
            <text:p>09/11/2018</text:p>
          </table:table-cell>
          <table:table-cell table:number-columns-repeated="1001"/>
        </table:table-row>
        <table:table-row table:style-name="ro1">
          <table:table-cell office:value-type="float" office:value="2018" calcext:value-type="float">
            <text:p>2018</text:p>
          </table:table-cell>
          <table:table-cell office:value-type="float" office:value="12" calcext:value-type="float">
            <text:p>12</text:p>
          </table:table-cell>
          <table:table-cell office:value-type="string" calcext:value-type="string">
            <text:p>CARLOS DIAZ GUTIERREZ</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table:style-name="ce23" office:value-type="date" office:date-value="2019-01-18" calcext:value-type="date">
            <text:p>18/01/2019</text:p>
          </table:table-cell>
          <table:table-cell table:style-name="ce23" office:value-type="date" office:date-value="2019-01-26" calcext:value-type="date">
            <text:p>26/01/2019</text:p>
          </table:table-cell>
          <table:table-cell table:style-name="ce23" office:value-type="date" office:date-value="2019-01-21" calcext:value-type="date">
            <text:p>21/01/2019</text:p>
          </table:table-cell>
          <table:table-cell table:style-name="ce23" office:value-type="date" office:date-value="2019-01-25" calcext:value-type="date">
            <text:p>25/01/2019</text:p>
          </table:table-cell>
          <table:table-cell office:value-type="string" calcext:value-type="string">
            <text:p>Pasantía</text:p>
          </table:table-cell>
          <table:table-cell office:value-type="string" calcext:value-type="string">
            <text:p>Pasantía académica a la Universidad de Santiago de Chile y la UCR (posgrado en gerencia agroempresarial)</text:p>
          </table:table-cell>
          <table:table-cell office:value-type="string" calcext:value-type="string">
            <text:p>Universidad de Santiago de Chile</text:p>
          </table:table-cell>
          <table:table-cell office:value-type="string" calcext:value-type="string">
            <text:p>Se hará la presentación ante estudiantes y docentes de la Universidad de Santiago de Chile y ante estudiantes del Programa de Posgrado en Gerencia Agroempresarial de la UCR. Se exponen los resultados del proyecto de Investigación denominado "Propuesta técnica y económica para generar perfiles de mercado, modelos de costos, avíos y análisis financiero de productos agropecuarios (papa, cebolla, café y helechos)".Se realizarán visitas a agrompresas chilenas junto a los estudiantes de nuestro posgrado (20 participantes), con esta experiencia de pasantía se fortalecerá con material académico los cursos de posgrado y grado del área de agronegocios donde soy docente.</text:p>
          </table:table-cell>
          <table:table-cell office:value-type="string" calcext:value-type="string">
            <text:p>608.00</text:p>
          </table:table-cell>
          <table:table-cell office:value-type="string" calcext:value-type="string">
            <text:p>0.00</text:p>
          </table:table-cell>
          <table:table-cell office:value-type="string" calcext:value-type="string">
            <text:p>874.00</text:p>
          </table:table-cell>
          <table:table-cell table:number-columns-repeated="3" office:value-type="string" calcext:value-type="string">
            <text:p>0.00</text:p>
          </table:table-cell>
          <table:table-cell office:value-type="string" calcext:value-type="string">
            <text:p>Rectoría 822</text:p>
          </table:table-cell>
          <table:table-cell table:style-name="ce23" office:value-type="date" office:date-value="2018-12-19" calcext:value-type="date">
            <text:p>19/12/2018</text:p>
          </table:table-cell>
          <table:table-cell table:number-columns-repeated="1001"/>
        </table:table-row>
        <table:table-row table:style-name="ro1">
          <table:table-cell office:value-type="float" office:value="2019" calcext:value-type="float">
            <text:p>2019</text:p>
          </table:table-cell>
          <table:table-cell office:value-type="float" office:value="12" calcext:value-type="float">
            <text:p>12</text:p>
          </table:table-cell>
          <table:table-cell office:value-type="string" calcext:value-type="string">
            <text:p>CINDY CALVO SALAZAR</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INSTRUCTOR</text:p>
          </table:table-cell>
          <table:table-cell office:value-type="string" calcext:value-type="string">
            <text:p>Tokyo, JAPÓN</text:p>
          </table:table-cell>
          <table:table-cell table:style-name="ce23" office:value-type="date" office:date-value="2019-01-07" calcext:value-type="date">
            <text:p>07/01/2019</text:p>
          </table:table-cell>
          <table:table-cell table:style-name="ce23" office:value-type="date" office:date-value="2019-01-21" calcext:value-type="date">
            <text:p>21/01/2019</text:p>
          </table:table-cell>
          <table:table-cell table:style-name="ce23" office:value-type="date" office:date-value="2019-01-10" calcext:value-type="date">
            <text:p>10/01/2019</text:p>
          </table:table-cell>
          <table:table-cell table:style-name="ce23" office:value-type="date" office:date-value="2019-01-13" calcext:value-type="date">
            <text:p>13/01/2019</text:p>
          </table:table-cell>
          <table:table-cell office:value-type="string" calcext:value-type="string">
            <text:p>Reunión</text:p>
          </table:table-cell>
          <table:table-cell office:value-type="string" calcext:value-type="string">
            <text:p>Reunión de la Dirección Ejecutiva de la Asociación Internacional de Escuelas de Trabajo Social</text:p>
          </table:table-cell>
          <table:table-cell office:value-type="string" calcext:value-type="string">
            <text:p>Asociación Internacional de Escuelas de Trabajo Social (IASSW)</text:p>
          </table:table-cell>
          <table:table-cell office:value-type="string" calcext:value-type="string">
            <text:p>Esta será un evento preparatorio para discutir y organizar la próxima Conferencia Mundial de Escuelas de Trabajo Social 2020 a realizarse en Italia. Mi participaciòn es en calidad de Vicepresidente de la Asociación Latinoamericana de Escuelas de Trabajo Social (ALAEITS), así como miembra y coordinadora del Comité Científico del Congreso. Es de vital importancia mi participación en el evento ya que coordino el Comité Científico de la región Latinoamericana, Europea y Asiática de la IASSW y tendré una serie de sesiones de trabajo con los demás miembros representantes de los diferentes comités regionales para definir la agenda temática y las personas conferencistas principales donde se hará una votación para las mismas.</text:p>
          </table:table-cell>
          <table:table-cell office:value-type="string" calcext:value-type="string">
            <text:p>1,400.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CU 6249</text:p>
          </table:table-cell>
          <table:table-cell table:style-name="ce23" office:value-type="date" office:date-value="2018-12-20" calcext:value-type="date">
            <text:p>20/12/2018</text:p>
          </table:table-cell>
          <table:table-cell table:number-columns-repeated="1001"/>
        </table:table-row>
        <table:table-row table:style-name="ro1">
          <table:table-cell office:value-type="float" office:value="2020" calcext:value-type="float">
            <text:p>2020</text:p>
          </table:table-cell>
          <table:table-cell office:value-type="float" office:value="12" calcext:value-type="float">
            <text:p>12</text:p>
          </table:table-cell>
          <table:table-cell office:value-type="string" calcext:value-type="string">
            <text:p>ENRIQUE MONTENEGRO HIDALGO</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STRUCTOR</text:p>
          </table:table-cell>
          <table:table-cell office:value-type="string" calcext:value-type="string">
            <text:p>Santiago, CHILE</text:p>
          </table:table-cell>
          <table:table-cell table:style-name="ce23" office:value-type="date" office:date-value="2019-01-18" calcext:value-type="date">
            <text:p>18/01/2019</text:p>
          </table:table-cell>
          <table:table-cell table:style-name="ce23" office:value-type="date" office:date-value="2019-01-26" calcext:value-type="date">
            <text:p>26/01/2019</text:p>
          </table:table-cell>
          <table:table-cell table:style-name="ce23" office:value-type="date" office:date-value="2019-01-21" calcext:value-type="date">
            <text:p>21/01/2019</text:p>
          </table:table-cell>
          <table:table-cell table:style-name="ce23" office:value-type="date" office:date-value="2019-01-25" calcext:value-type="date">
            <text:p>25/01/2019</text:p>
          </table:table-cell>
          <table:table-cell office:value-type="string" calcext:value-type="string">
            <text:p>Visita académicas</text:p>
          </table:table-cell>
          <table:table-cell office:value-type="string" calcext:value-type="string">
            <text:p>Pasantía Académica Internacional (PAI) a Chile <text:s/>del Programa de Maestría en Gerencia Agroempresarial</text:p>
          </table:table-cell>
          <table:table-cell office:value-type="string" calcext:value-type="string">
            <text:p>Universidad de Santiago de Chile</text:p>
          </table:table-cell>
          <table:table-cell office:value-type="string" calcext:value-type="string">
            <text:p>Esta actividad es un esfuerzo del Programa de Maestría Profesional en Gerencia Agroempresarial del Sistema de Estudios de Posgrado (SEP) de la Universidad de Costa Rica (UCR) por brindar a sus estudiantes oportunidades de internacionalización en su formación de posgrado.</text:p>
            <text:p>El objetivo adyacente es que los estudiantes inicien el proceso de desarrollar sus propias redes de contactos internacionales, para alcanzar este objetivo se recurre al intercambio de experiencias, conocimiento y actividades conjuntas entre estudiantes de posgrado en agronegocios de las universidades UCR y USACH, complementando todo esto con la participación de profesores y las visitas académicas a unidades de producción propias de los agronegocios en Chile.</text:p>
            <text:p>En mi calidad de Director de la Escuela de Economía Agrícola y Agronegocios, profesor de posgrado y miembro de la Comisión de la Maestría se me designó como organizador de la actividad.</text:p>
            <text:p>Para esta ocasión, en el año de la Regionalización Universitaria se trabajó en la organización del intercambio académico para los estudiantes del programa de Maestría en Gerencia Agroempresarial de la promoción que se desarrolla en el Recinto de Guápiles, que cursan su segundo año de estudios.</text:p>
          </table:table-cell>
          <table:table-cell office:value-type="string" calcext:value-type="string">
            <text:p>651.19</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822</text:p>
          </table:table-cell>
          <table:table-cell table:style-name="ce23" office:value-type="date" office:date-value="2018-12-19" calcext:value-type="date">
            <text:p>19/12/2018</text:p>
          </table:table-cell>
          <table:table-cell table:number-columns-repeated="1001"/>
        </table:table-row>
        <table:table-row table:style-name="ro1">
          <table:table-cell office:value-type="float" office:value="2021" calcext:value-type="float">
            <text:p>2021</text:p>
          </table:table-cell>
          <table:table-cell office:value-type="float" office:value="12" calcext:value-type="float">
            <text:p>12</text:p>
          </table:table-cell>
          <table:table-cell office:value-type="string" calcext:value-type="string">
            <text:p>GABRIELA CHAVARRIA ALFAR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wrence, Kansas, ESTADOS UNIDOS DE AMÉRICA</text:p>
          </table:table-cell>
          <table:table-cell table:style-name="ce23" office:value-type="date" office:date-value="2019-01-13" calcext:value-type="date">
            <text:p>13/01/2019</text:p>
          </table:table-cell>
          <table:table-cell table:style-name="ce23" office:value-type="date" office:date-value="2019-01-27" calcext:value-type="date">
            <text:p>27/01/2019</text:p>
          </table:table-cell>
          <table:table-cell table:style-name="ce23" office:value-type="date" office:date-value="2019-01-14" calcext:value-type="date">
            <text:p>14/01/2019</text:p>
          </table:table-cell>
          <table:table-cell table:style-name="ce23" office:value-type="date" office:date-value="2019-01-26" calcext:value-type="date">
            <text:p>26/01/2019</text:p>
          </table:table-cell>
          <table:table-cell office:value-type="string" calcext:value-type="string">
            <text:p>Visita académicas</text:p>
          </table:table-cell>
          <table:table-cell office:value-type="string" calcext:value-type="string">
            <text:p>Cooperación académica bajo convenio UCR-KU</text:p>
          </table:table-cell>
          <table:table-cell office:value-type="string" calcext:value-type="string">
            <text:p>Convenio UCR-KU</text:p>
          </table:table-cell>
          <table:table-cell office:value-type="string" calcext:value-type="string">
            <text:p>Este viaje es parte de una investigación conjunta entre la Dra. Susan Twombly de la Universidad de Kansas y yo. Se inscribe dentro del convenio UCR-KU y profundiza investigaciones individuales anteriores que ambas hemos realizado sobre el Dr. Waggoner y la reforma de 1957 con los Estudios Generales. Necesitamos revisar los archivos del Dr. Waggner que solo se encuentran en físico en KU y por eso fui invitada como Visiting Scholar durante esas fechas como consta en los documentos que adjunto.Como resultado se hará una publicación conjunta en la cual se reconocerá el papel protagónico de ambas universidades.</text:p>
          </table:table-cell>
          <table:table-cell office:value-type="string" calcext:value-type="string">
            <text:p>609.00</text:p>
          </table:table-cell>
          <table:table-cell office:value-type="string" calcext:value-type="string">
            <text:p>0.00</text:p>
          </table:table-cell>
          <table:table-cell office:value-type="string" calcext:value-type="string">
            <text:p>715.00</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Rectoría 819</text:p>
          </table:table-cell>
          <table:table-cell table:style-name="ce23" office:value-type="date" office:date-value="2018-12-04" calcext:value-type="date">
            <text:p>04/12/2018</text:p>
          </table:table-cell>
          <table:table-cell table:number-columns-repeated="1001"/>
        </table:table-row>
        <table:table-row table:style-name="ro1">
          <table:table-cell office:value-type="float" office:value="2022" calcext:value-type="float">
            <text:p>2022</text:p>
          </table:table-cell>
          <table:table-cell office:value-type="float" office:value="12" calcext:value-type="float">
            <text:p>12</text:p>
          </table:table-cell>
          <table:table-cell office:value-type="string" calcext:value-type="string">
            <text:p>GLORIANA RODRIGUEZ ARAUZ</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Portland, OR, ESTADOS UNIDOS DE AMÉRICA</text:p>
          </table:table-cell>
          <table:table-cell table:style-name="ce23" office:value-type="date" office:date-value="2019-02-06" calcext:value-type="date">
            <text:p>06/02/2019</text:p>
          </table:table-cell>
          <table:table-cell table:style-name="ce23" office:value-type="date" office:date-value="2019-02-10" calcext:value-type="date">
            <text:p>10/02/2019</text:p>
          </table:table-cell>
          <table:table-cell table:style-name="ce23" office:value-type="date" office:date-value="2019-02-07" calcext:value-type="date">
            <text:p>07/02/2019</text:p>
          </table:table-cell>
          <table:table-cell table:style-name="ce23" office:value-type="date" office:date-value="2019-02-09" calcext:value-type="date">
            <text:p>09/02/2019</text:p>
          </table:table-cell>
          <table:table-cell office:value-type="string" calcext:value-type="string">
            <text:p>Conferencia</text:p>
          </table:table-cell>
          <table:table-cell office:value-type="string" calcext:value-type="string">
            <text:p>20ava conferencia de la Sociedad de Psicología Social y de Personalidad</text:p>
          </table:table-cell>
          <table:table-cell office:value-type="string" calcext:value-type="string">
            <text:p>Sociedad de Psicología Social y de Personalidad</text:p>
          </table:table-cell>
          <table:table-cell office:value-type="string" calcext:value-type="string">
            <text:p>Asistiré como presentadora a esta conferencia, en la cual la Escuela de Psicología de la Universidad de Costa Rica no ha tenido presencia anteriormente. El presentar como investigadora en ésta conferencia me permitirá recibir retroalimentación sobre mi trabajo doctoral, del cual planeo hacer un seguimiento en forma de un proyecto de investigación planteado ante la Escuela de Psicología en un futuro cercano. Asímismo, el estar presente en las diferentes presentaciones me permitirá hacer un seguimiento de las diferentes tendencias metodológicas y teóricas en psicología social experimental y correlacional, las cuales serán posteriormente introducidas a los y las estudiantes de la carrera de Psicología en los cursos de investigación que imparto.</text:p>
          </table:table-cell>
          <table:table-cell office:value-type="string" calcext:value-type="string">
            <text:p>461.22</text:p>
          </table:table-cell>
          <table:table-cell office:value-type="string" calcext:value-type="string">
            <text:p>136.50</text:p>
          </table:table-cell>
          <table:table-cell office:value-type="string" calcext:value-type="string">
            <text:p>733.31</text:p>
          </table:table-cell>
          <table:table-cell table:number-columns-repeated="3" office:value-type="string" calcext:value-type="string">
            <text:p>0.00</text:p>
          </table:table-cell>
          <table:table-cell office:value-type="string" calcext:value-type="string">
            <text:p>Rectoría 820</text:p>
          </table:table-cell>
          <table:table-cell table:style-name="ce23" office:value-type="date" office:date-value="2018-12-07" calcext:value-type="date">
            <text:p>07/12/2018</text:p>
          </table:table-cell>
          <table:table-cell table:number-columns-repeated="1001"/>
        </table:table-row>
        <table:table-row table:style-name="ro1">
          <table:table-cell office:value-type="float" office:value="2023" calcext:value-type="float">
            <text:p>2023</text:p>
          </table:table-cell>
          <table:table-cell office:value-type="float" office:value="12" calcext:value-type="float">
            <text:p>12</text:p>
          </table:table-cell>
          <table:table-cell office:value-type="string" calcext:value-type="string">
            <text:p>GUILLERMO SANTANA BARBOZA</text:p>
          </table:table-cell>
          <table:table-cell office:value-type="string" calcext:value-type="string">
            <text:p>CONSEJO UNIVERSITARIO</text:p>
          </table:table-cell>
          <table:table-cell office:value-type="string" calcext:value-type="string">
            <text:p>AUTORIDAD UNIVERSITARIA</text:p>
          </table:table-cell>
          <table:table-cell/>
          <table:table-cell office:value-type="string" calcext:value-type="string">
            <text:p>Dallas, ESTADOS UNIDOS DE AMÉRICA</text:p>
          </table:table-cell>
          <table:table-cell table:style-name="ce23" office:value-type="date" office:date-value="2018-12-16" calcext:value-type="date">
            <text:p>16/12/2018</text:p>
          </table:table-cell>
          <table:table-cell table:style-name="ce23" office:value-type="date" office:date-value="2018-12-19" calcext:value-type="date">
            <text:p>19/12/2018</text:p>
          </table:table-cell>
          <table:table-cell table:style-name="ce23" office:value-type="date" office:date-value="2018-12-17" calcext:value-type="date">
            <text:p>17/12/2018</text:p>
          </table:table-cell>
          <table:table-cell table:style-name="ce23" office:value-type="date" office:date-value="2018-12-18" calcext:value-type="date">
            <text:p>18/12/2018</text:p>
          </table:table-cell>
          <table:table-cell office:value-type="string" calcext:value-type="string">
            <text:p>Reunión</text:p>
          </table:table-cell>
          <table:table-cell office:value-type="string" calcext:value-type="string">
            <text:p>ACI 318 Meeting</text:p>
          </table:table-cell>
          <table:table-cell office:value-type="string" calcext:value-type="string">
            <text:p>American Concrete Institute</text:p>
          </table:table-cell>
          <table:table-cell office:value-type="string" calcext:value-type="string">
            <text:p>Estaré participando en los grupos de trabajo dedicados a la redacción de normas y requisitos para el diseño y la construcción de edificaciones de concreto estructural. Estas tareas se desarrollan en reuniones de trabajo programadas durante los dos días de duración de la reunión. La normativa que se desarrolla en estos grupos de trabajo tiene impacto internacional por cuanto el ACI publica normas aprobadas por ISO.</text:p>
          </table:table-cell>
          <table:table-cell office:value-type="string" calcext:value-type="string">
            <text:p>1,084.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244</text:p>
          </table:table-cell>
          <table:table-cell table:style-name="ce23" office:value-type="date" office:date-value="2018-12-06" calcext:value-type="date">
            <text:p>06/12/2018</text:p>
          </table:table-cell>
          <table:table-cell table:number-columns-repeated="1001"/>
        </table:table-row>
        <table:table-row table:style-name="ro1">
          <table:table-cell office:value-type="float" office:value="2024" calcext:value-type="float">
            <text:p>2024</text:p>
          </table:table-cell>
          <table:table-cell office:value-type="float" office:value="12" calcext:value-type="float">
            <text:p>12</text:p>
          </table:table-cell>
          <table:table-cell office:value-type="string" calcext:value-type="string">
            <text:p>HANNIA WATSON SOT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Quintana Roo, MÉXICO</text:p>
          </table:table-cell>
          <table:table-cell table:style-name="ce23" office:value-type="date" office:date-value="2019-01-14" calcext:value-type="date">
            <text:p>14/01/2019</text:p>
          </table:table-cell>
          <table:table-cell table:style-name="ce23" office:value-type="date" office:date-value="2019-01-19" calcext:value-type="date">
            <text:p>19/01/2019</text:p>
          </table:table-cell>
          <table:table-cell table:style-name="ce23" office:value-type="date" office:date-value="2019-01-15" calcext:value-type="date">
            <text:p>15/01/2019</text:p>
          </table:table-cell>
          <table:table-cell table:style-name="ce23" office:value-type="date" office:date-value="2019-01-18" calcext:value-type="date">
            <text:p>18/01/2019</text:p>
          </table:table-cell>
          <table:table-cell office:value-type="string" calcext:value-type="string">
            <text:p>Pasantía</text:p>
          </table:table-cell>
          <table:table-cell office:value-type="string" calcext:value-type="string">
            <text:p>Estancia académica en la Universidad Intercultural Maya de Quintana Roo</text:p>
          </table:table-cell>
          <table:table-cell office:value-type="string" calcext:value-type="string">
            <text:p>Universidad Intercultural Maya de Quintana Roo</text:p>
          </table:table-cell>
          <table:table-cell office:value-type="string" calcext:value-type="string">
            <text:p>En calidad de Coordinadora 2019 del proyecto de Bachillerato en Ciencias de la Educación en Lengua y Cultura Cabécar, corresponde acompañar al estudiantado en esta experiencia que potenciará el intercambio de experiencias en la formación de docentes indígenas y el trabajo comunitario.</text:p>
          </table:table-cell>
          <table:table-cell office:value-type="string" calcext:value-type="string">
            <text:p>546.53</text:p>
          </table:table-cell>
          <table:table-cell office:value-type="string" calcext:value-type="string">
            <text:p>0.00</text:p>
          </table:table-cell>
          <table:table-cell office:value-type="string" calcext:value-type="string">
            <text:p>828.00</text:p>
          </table:table-cell>
          <table:table-cell table:number-columns-repeated="3" office:value-type="string" calcext:value-type="string">
            <text:p>0.00</text:p>
          </table:table-cell>
          <table:table-cell office:value-type="string" calcext:value-type="string">
            <text:p>Rectoría 821</text:p>
          </table:table-cell>
          <table:table-cell table:style-name="ce23" office:value-type="date" office:date-value="2018-12-13" calcext:value-type="date">
            <text:p>13/12/2018</text:p>
          </table:table-cell>
          <table:table-cell table:number-columns-repeated="1001"/>
        </table:table-row>
        <table:table-row table:style-name="ro1">
          <table:table-cell office:value-type="float" office:value="2025" calcext:value-type="float">
            <text:p>2025</text:p>
          </table:table-cell>
          <table:table-cell office:value-type="float" office:value="12" calcext:value-type="float">
            <text:p>12</text:p>
          </table:table-cell>
          <table:table-cell office:value-type="string" calcext:value-type="string">
            <text:p>JONNATHAN AGUERO VALVERDE</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Washington D.C. EUA, ESTADOS UNIDOS DE AMÉRICA</text:p>
          </table:table-cell>
          <table:table-cell table:style-name="ce23" office:value-type="date" office:date-value="2019-01-12" calcext:value-type="date">
            <text:p>12/01/2019</text:p>
          </table:table-cell>
          <table:table-cell table:style-name="ce23" office:value-type="date" office:date-value="2019-01-18" calcext:value-type="date">
            <text:p>18/01/2019</text:p>
          </table:table-cell>
          <table:table-cell table:style-name="ce23" office:value-type="date" office:date-value="2019-01-13" calcext:value-type="date">
            <text:p>13/01/2019</text:p>
          </table:table-cell>
          <table:table-cell table:style-name="ce23" office:value-type="date" office:date-value="2019-01-17" calcext:value-type="date">
            <text:p>17/01/2019</text:p>
          </table:table-cell>
          <table:table-cell office:value-type="string" calcext:value-type="string">
            <text:p>Conferencia</text:p>
          </table:table-cell>
          <table:table-cell office:value-type="string" calcext:value-type="string">
            <text:p>98ava reunión anual del TRB</text:p>
          </table:table-cell>
          <table:table-cell office:value-type="string" calcext:value-type="string">
            <text:p>Transportation Research Board</text:p>
          </table:table-cell>
          <table:table-cell office:value-type="string" calcext:value-type="string">
            <text:p>Algunos de los beneficios de la participación en el evento son: nuevas ideas se conviertan en proyectos de graduación de licenciatura en Ingeniería Civil y de maestría en la Maestría de Ingeniería de Transportes y Vías, así cómo posibles tesis de doctorado en Ingeniería y proyectos de investigación futuros.</text:p>
            <text:p>La constante exposición que trae participar activamente en el congreso facilita colaboraciones con investigadores del más alto nivel en todo el mundo, cómo lo demuestran algunos de mis últimos artículos.</text:p>
            <text:p>Además, nuevos conocimientos se pueden incorporar a los temarios de los cursos que se imparten en la Escuela de Ingeniería Civil tanto en grado como en posgrado.</text:p>
          </table:table-cell>
          <table:table-cell office:value-type="string" calcext:value-type="string">
            <text:p>505.17</text:p>
          </table:table-cell>
          <table:table-cell office:value-type="string" calcext:value-type="string">
            <text:p>388.50</text:p>
          </table:table-cell>
          <table:table-cell office:value-type="string" calcext:value-type="string">
            <text:p>250.00</text:p>
          </table:table-cell>
          <table:table-cell office:value-type="string" calcext:value-type="string">
            <text:p>722.00</text:p>
          </table:table-cell>
          <table:table-cell table:number-columns-repeated="2" office:value-type="string" calcext:value-type="string">
            <text:p>0.00</text:p>
          </table:table-cell>
          <table:table-cell office:value-type="string" calcext:value-type="string">
            <text:p>Rectoría 822</text:p>
          </table:table-cell>
          <table:table-cell table:style-name="ce23" office:value-type="date" office:date-value="2018-12-19" calcext:value-type="date">
            <text:p>19/12/2018</text:p>
          </table:table-cell>
          <table:table-cell table:number-columns-repeated="1001"/>
        </table:table-row>
        <table:table-row table:style-name="ro1">
          <table:table-cell office:value-type="float" office:value="2026" calcext:value-type="float">
            <text:p>2026</text:p>
          </table:table-cell>
          <table:table-cell office:value-type="float" office:value="12" calcext:value-type="float">
            <text:p>12</text:p>
          </table:table-cell>
          <table:table-cell office:value-type="string" calcext:value-type="string">
            <text:p>LUIS CARLOS NUÑEZ MASIS</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Estado de México, MÉXICO</text:p>
          </table:table-cell>
          <table:table-cell table:style-name="ce23" office:value-type="date" office:date-value="2019-01-21" calcext:value-type="date">
            <text:p>21/01/2019</text:p>
          </table:table-cell>
          <table:table-cell table:style-name="ce23" office:value-type="date" office:date-value="2019-01-27" calcext:value-type="date">
            <text:p>27/01/2019</text:p>
          </table:table-cell>
          <table:table-cell table:style-name="ce23" office:value-type="date" office:date-value="2019-01-22" calcext:value-type="date">
            <text:p>22/01/2019</text:p>
          </table:table-cell>
          <table:table-cell table:style-name="ce23" office:value-type="date" office:date-value="2019-01-26" calcext:value-type="date">
            <text:p>26/01/2019</text:p>
          </table:table-cell>
          <table:table-cell office:value-type="string" calcext:value-type="string">
            <text:p>Encuentro</text:p>
          </table:table-cell>
          <table:table-cell office:value-type="string" calcext:value-type="string">
            <text:p>II encuentro de internacionalización Centro Universitario Palmira - Recinto de Golfito UCR</text:p>
          </table:table-cell>
          <table:table-cell office:value-type="string" calcext:value-type="string">
            <text:p>Centro Universitario Palmira</text:p>
          </table:table-cell>
          <table:table-cell office:value-type="string" calcext:value-type="string">
            <text:p>El encuentro representa un importante esfuerzo de Internacionalización que realiza la carrera de Turismo Ecológico en el Recinto de Golfito con el fin de lograr que los estudiantes de último año de carrera adquieran experiencias académicas extracurriculares.</text:p>
            <text:p>La labor se realiza en el marco de relaciones internacionales con la Universidad Nacional Autónoma de México y el Centro Universitario Palmira y es la segunda ocasión en que se logra entablar esta actividad.</text:p>
          </table:table-cell>
          <table:table-cell office:value-type="string" calcext:value-type="string">
            <text:p>281.00</text:p>
          </table:table-cell>
          <table:table-cell office:value-type="string" calcext:value-type="string">
            <text:p>0.00</text:p>
          </table:table-cell>
          <table:table-cell office:value-type="string" calcext:value-type="string">
            <text:p>1,159.20</text:p>
          </table:table-cell>
          <table:table-cell table:number-columns-repeated="3" office:value-type="string" calcext:value-type="string">
            <text:p>0.00</text:p>
          </table:table-cell>
          <table:table-cell office:value-type="string" calcext:value-type="string">
            <text:p>Rectoría 822</text:p>
          </table:table-cell>
          <table:table-cell table:style-name="ce23" office:value-type="date" office:date-value="2018-12-19" calcext:value-type="date">
            <text:p>19/12/2018</text:p>
          </table:table-cell>
          <table:table-cell table:number-columns-repeated="1001"/>
        </table:table-row>
        <table:table-row table:style-name="ro1">
          <table:table-cell office:value-type="float" office:value="2027" calcext:value-type="float">
            <text:p>2027</text:p>
          </table:table-cell>
          <table:table-cell office:value-type="float" office:value="12" calcext:value-type="float">
            <text:p>12</text:p>
          </table:table-cell>
          <table:table-cell office:value-type="string" calcext:value-type="string">
            <text:p>MARIA JOSE GUILLEN ARAY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o Paulo, BRASIL</text:p>
          </table:table-cell>
          <table:table-cell table:style-name="ce23" office:value-type="date" office:date-value="2019-01-26" calcext:value-type="date">
            <text:p>26/01/2019</text:p>
          </table:table-cell>
          <table:table-cell table:style-name="ce23" office:value-type="date" office:date-value="2019-02-03" calcext:value-type="date">
            <text:p>03/02/2019</text:p>
          </table:table-cell>
          <table:table-cell table:style-name="ce23" office:value-type="date" office:date-value="2019-01-28" calcext:value-type="date">
            <text:p>28/01/2019</text:p>
          </table:table-cell>
          <table:table-cell table:style-name="ce23" office:value-type="date" office:date-value="2019-01-31" calcext:value-type="date">
            <text:p>31/01/2019</text:p>
          </table:table-cell>
          <table:table-cell office:value-type="string" calcext:value-type="string">
            <text:p>Encuentro</text:p>
          </table:table-cell>
          <table:table-cell office:value-type="string" calcext:value-type="string">
            <text:p>I Encuentro Latinoamericano de Movimientos Socioespaciales y Socioterritoriales</text:p>
          </table:table-cell>
          <table:table-cell office:value-type="string" calcext:value-type="string">
            <text:p>Universidad Estatal de Sao Paulo</text:p>
          </table:table-cell>
          <table:table-cell office:value-type="string" calcext:value-type="string">
            <text:p>La ponencia ha sido desarrollada a partir de la investigación en curso “Cartografiando el Conflicto: Hacia una sistematización de las formas de despojo y conflicto socioambiental en Costa Rica” inscrita en el Centro de Investigación y Estudios Políticos.</text:p>
            <text:p>Este encuentro busca generar intercambio académico interdisciplinario sobre las categorías de</text:p>
            <text:p>espacio, territorio y movimientos sociales, por lo que participarán diversos académicos que</text:p>
            <text:p>investigan sobre territorio, movimientos sociales y conflicto social en América Latina. Algunos de ellos utilizados en cursos de Ciencias Políticas, Martin Retamozo y Rogério Haesbaert son dos ejemplos. Asimismo, los ejes del Encuentro no solo proporcionan elementos para la actividad docente, sino también para la investigación, pues la mayor cantidad de proyectos inscritos en el CIEP tienen que ver con la línea que contempla la ecología política, interacciones sociedad-naturaleza-mercado-estado.</text:p>
            <text:p>Esta actividad además es una continuación del intercambio académico sostenido por la unidad académica con el Dr. Bernardo Mançano, director del Programa de Posgrado “Desenvolvimento Territorial na América Latina e Caribe”, quien incluso es firmante del Convenio UNESP-UCR, donde se propone el intercambio entre académicos de ambas universidades. El Encuentro es también organizado por el Instituto de Investigaciones en Humanidades y Ciencias Sociales de la Universidad Nacional de La Plata, el programa de posgrado de Geografía de la Universidade Federal do Pará, la Cátedra UNESCO de Educación del Campo y Desarrollo Territorial, el Programa de Posgrado de Desenvolvimento Territorial na América Latina e Caribe del IPRRI de la UNESP, y el Consejo Latinoamericano de Ciencias Sociales, CLACSO.</text:p>
          </table:table-cell>
          <table:table-cell office:value-type="string" calcext:value-type="string">
            <text:p>665.00</text:p>
          </table:table-cell>
          <table:table-cell office:value-type="string" calcext:value-type="string">
            <text:p>0.00</text:p>
          </table:table-cell>
          <table:table-cell office:value-type="string" calcext:value-type="string">
            <text:p>609.33</text:p>
          </table:table-cell>
          <table:table-cell table:number-columns-repeated="3" office:value-type="string" calcext:value-type="string">
            <text:p>0.00</text:p>
          </table:table-cell>
          <table:table-cell office:value-type="string" calcext:value-type="string">
            <text:p>Rectoría 821</text:p>
          </table:table-cell>
          <table:table-cell table:style-name="ce23" office:value-type="date" office:date-value="2018-12-13" calcext:value-type="date">
            <text:p>13/12/2018</text:p>
          </table:table-cell>
          <table:table-cell table:number-columns-repeated="1001"/>
        </table:table-row>
        <table:table-row table:style-name="ro1">
          <table:table-cell table:number-columns-repeated="22"/>
          <table:table-cell table:style-name="ce23"/>
          <table:table-cell table:number-columns-repeated="1001"/>
        </table:table-row>
        <table:table-row table:style-name="ro1" table:number-rows-repeated="1047822">
          <table:table-cell table:number-columns-repeated="1024"/>
        </table:table-row>
        <table:table-row table:style-name="ro1">
          <table:table-cell table:number-columns-repeated="1024"/>
        </table:table-row>
        <table:named-expressions>
          <table:named-expression table:name="_xlnm.Print_Titles" table:base-cell-address="$'2018'.$A$1" table:expression="#REF!"/>
        </table:named-expressions>
      </table:table>
      <table:named-expressions/>
      <table:database-ranges>
        <table:database-range table:name="__Anonymous_Sheet_DB__0" table:target-range-address="'2018'.A1:'2018'.W67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grouping="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es" number:country="CR">
      <number:text>₡</number:text>
      <number:number number:decimal-places="0" loext:min-decimal-places="0" number:min-integer-digits="1" number:grouping="true"/>
      <number:text> </number:text>
    </number:number-style>
    <number:number-style style:name="N10139" number:language="es" number:country="CR">
      <number:text>(₡</number:text>
      <number:number number:decimal-places="0" loext:min-decimal-places="0" number:min-integer-digits="1" number:grouping="true"/>
      <number:text>)</number:text>
      <style:map style:condition="value()&gt;=0" style:apply-style-name="N10139P0"/>
    </number:number-style>
    <number:number-style style:name="N10140P0" style:volatile="true" number:language="es" number:country="CR">
      <number:text>₡</number:text>
      <number:number number:decimal-places="0" loext:min-decimal-places="0" number:min-integer-digits="1" number:grouping="true"/>
      <number:text> </number:text>
    </number:number-style>
    <number:number-style style:name="N10140" number:language="es" number:country="CR">
      <style:text-properties fo:color="#ff0000"/>
      <number:text>(₡</number:text>
      <number:number number:decimal-places="0" loext:min-decimal-places="0" number:min-integer-digits="1" number:grouping="true"/>
      <number:text>)</number:text>
      <style:map style:condition="value()&gt;=0" style:apply-style-name="N10140P0"/>
    </number:number-style>
    <number:number-style style:name="N10141P0" style:volatile="true" number:language="es" number:country="CR">
      <number:text>₡</number:text>
      <number:number number:decimal-places="2" loext:min-decimal-places="2" number:min-integer-digits="1" number:grouping="true"/>
      <number:text> </number:text>
    </number:number-style>
    <number:number-style style:name="N10141" number:language="es" number:country="CR">
      <number:text>(₡</number:text>
      <number:number number:decimal-places="2" loext:min-decimal-places="2" number:min-integer-digits="1" number:grouping="true"/>
      <number:text>)</number:text>
      <style:map style:condition="value()&gt;=0" style:apply-style-name="N10141P0"/>
    </number:number-style>
    <number:number-style style:name="N10142P0" style:volatile="true" number:language="es" number:country="CR">
      <number:text>₡</number:text>
      <number:number number:decimal-places="2" loext:min-decimal-places="2" number:min-integer-digits="1" number:grouping="true"/>
      <number:text> </number:text>
    </number:number-style>
    <number:number-style style:name="N10142" number:language="es" number:country="CR">
      <style:text-properties fo:color="#ff0000"/>
      <number:text>(₡</number:text>
      <number:number number:decimal-places="2" loext:min-decimal-places="2" number:min-integer-digits="1" number:grouping="true"/>
      <number:text>)</number:text>
      <style:map style:condition="value()&gt;=0" style:apply-style-name="N10142P0"/>
    </number:number-style>
    <number:number-style style:name="N10143P0" style:volatile="true" number:language="es" number:country="CR">
      <number:number number:decimal-places="0" loext:min-decimal-places="0" number:min-integer-digits="1" number:grouping="true"/>
      <number:text> </number:text>
    </number:number-style>
    <number:number-style style:name="N10143" number:language="es" number:country="CR">
      <number:text>(</number:text>
      <number:number number:decimal-places="0" loext:min-decimal-places="0" number:min-integer-digits="1" number:grouping="true"/>
      <number:text>)</number:text>
      <style:map style:condition="value()&gt;=0" style:apply-style-name="N10143P0"/>
    </number:number-style>
    <number:number-style style:name="N10144P0" style:volatile="true" number:language="es" number:country="CR">
      <number:number number:decimal-places="0" loext:min-decimal-places="0" number:min-integer-digits="1" number:grouping="true"/>
      <number:text> </number:text>
    </number:number-style>
    <number:number-style style:name="N10144" number:language="es" number:country="CR">
      <style:text-properties fo:color="#ff0000"/>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s" number:country="CR">
      <number:number number:decimal-places="2" loext:min-decimal-places="2" number:min-integer-digits="1" number:grouping="true"/>
      <number:text> </number:text>
    </number:number-style>
    <number:number-style style:name="N10145" number:language="es" number:country="CR">
      <number:text>(</number:text>
      <number:number number:decimal-places="2" loext:min-decimal-places="2" number:min-integer-digits="1" number:grouping="true"/>
      <number:text>)</number:text>
      <style:map style:condition="value()&gt;=0" style:apply-style-name="N10145P0"/>
    </number:number-style>
    <number:number-style style:name="N10146P0" style:volatile="true" number:language="es" number:country="CR">
      <number:number number:decimal-places="2" loext:min-decimal-places="2" number:min-integer-digits="1" number:grouping="true"/>
      <number:text> </number:text>
    </number:number-style>
    <number:number-style style:name="N10146" number:language="es" number:country="CR">
      <style:text-properties fo:color="#ff0000"/>
      <number:text>(</number:text>
      <number:number number:decimal-places="2" loext:min-decimal-places="2" number:min-integer-digits="1" number:grouping="true"/>
      <number:text>)</number:text>
      <style:map style:condition="value()&gt;=0" style:apply-style-name="N10146P0"/>
    </number:number-style>
    <number:number-style style:name="N10147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47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47P2" style:volatile="true" number:language="es" number:country="CR">
      <loext:text> </loext:text>
      <loext:fill-character> </loext:fill-character>
      <number:text>- </number:text>
    </number:number-style>
    <number:text-style style:name="N10147" number:language="es" number:country="CR">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48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48P2" style:volatile="true" number:language="es" number:country="CR">
      <loext:text> ₡</loext:text>
      <loext:fill-character> </loext:fill-character>
      <number:text>- </number:text>
    </number:number-style>
    <number:text-style style:name="N10148" number:language="es" number:country="C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9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9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9" number:language="es" number:country="CR">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5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50" number:language="es" number:country="CR">
      <number:text> </number:text>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8">00/00/0000</text:date>, <text:time style:data-style-name="N2" text:time-value="16:21:52.039698456">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19M8S</meta:editing-duration>
    <meta:generator>LibreOffice/6.1.3.2$MacOSX_X86_64 LibreOffice_project/86daf60bf00efa86ad547e59e09d6bb77c699acb</meta:generator>
    <dc:date>2019-01-18T16:24:40.128597764</dc:date>
    <dc:creator>Gustavo Solera Alfaro</dc:creator>
    <meta:editing-cycles>8</meta:editing-cycles>
    <meta:document-statistic meta:table-count="1" meta:cell-count="17274"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