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52.51mm"/>
    </style:style>
    <style:style style:name="co4" style:family="table-column">
      <style:table-column-properties fo:break-before="auto" style:column-width="55.02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558e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558e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 table:number-rows-repeated="2">
          <table:table-cell table:number-columns-repeated="5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PLACA  </text:p>
            <text:p> ( 299 )</text:p>
          </table:table-cell>
          <table:table-cell table:style-name="ce12" office:value-type="string" calcext:value-type="string">
            <text:p>Clasificación del </text:p>
            <text:p>Vehículo</text:p>
          </table:table-cell>
          <table:table-cell table:style-name="ce16" office:value-type="string" calcext:value-type="string">
            <text:p>CUSTODIO ACTUAL</text:p>
          </table:table-cell>
          <table:table-cell table:style-name="ce20" office:value-type="string" calcext:value-type="string">
            <text:p>ESTADO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204" calcext:value-type="float">
            <text:p>204</text:p>
          </table:table-cell>
          <table:table-cell table:style-name="ce13" office:value-type="string" calcext:value-type="string">
            <text:p>Tractor</text:p>
          </table:table-cell>
          <table:table-cell table:style-name="ce13" office:value-type="string" calcext:value-type="string">
            <text:p>EEAFB /t</text:p>
          </table:table-cell>
          <table:table-cell table:style-name="ce21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205" calcext:value-type="float">
            <text:p>205</text:p>
          </table:table-cell>
          <table:table-cell table:style-name="ce14" office:value-type="string" calcext:value-type="string">
            <text:p>Tractor</text:p>
          </table:table-cell>
          <table:table-cell table:style-name="ce13" office:value-type="string" calcext:value-type="string">
            <text:p>SEDE GUANACASTE</text:p>
          </table:table-cell>
          <table:table-cell table:style-name="ce21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Camión </text:p>
          </table:table-cell>
          <table:table-cell table:style-name="ce13" office:value-type="string" calcext:value-type="string">
            <text:p>EEAVM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230" calcext:value-type="float">
            <text:p>230</text:p>
          </table:table-cell>
          <table:table-cell table:style-name="ce14" office:value-type="string" calcext:value-type="string">
            <text:p>Camión</text:p>
          </table:table-cell>
          <table:table-cell table:style-name="ce14" office:value-type="string" calcext:value-type="string">
            <text:p>EEAFB</text:p>
          </table:table-cell>
          <table:table-cell table:style-name="ce21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243" calcext:value-type="float">
            <text:p>243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Inst. Clodomiro Picado</text:p>
          </table:table-cell>
          <table:table-cell table:style-name="ce21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float" office:value="267" calcext:value-type="float">
            <text:p>26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del Pacífico</text:p>
          </table:table-cell>
          <table:table-cell table:style-name="ce21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268" calcext:value-type="float">
            <text:p>268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EEAFB</text:p>
          </table:table-cell>
          <table:table-cell table:style-name="ce21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270" calcext:value-type="float">
            <text:p>270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Sede de Occidente</text:p>
          </table:table-cell>
          <table:table-cell table:style-name="ce21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float" office:value="304" calcext:value-type="float">
            <text:p>304</text:p>
          </table:table-cell>
          <table:table-cell table:style-name="ce14" office:value-type="string" calcext:value-type="string">
            <text:p>Camión </text:p>
          </table:table-cell>
          <table:table-cell table:style-name="ce14" office:value-type="string" calcext:value-type="string">
            <text:p>Ofic. de Suministros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float" office:value="305" calcext:value-type="float">
            <text:p>305</text:p>
          </table:table-cell>
          <table:table-cell table:style-name="ce14" office:value-type="string" calcext:value-type="string">
            <text:p>Camión</text:p>
          </table:table-cell>
          <table:table-cell table:style-name="ce14" office:value-type="string" calcext:value-type="string">
            <text:p>OSG Mantenimiento y Const.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312" calcext:value-type="float">
            <text:p>312</text:p>
          </table:table-cell>
          <table:table-cell table:style-name="ce14" office:value-type="string" calcext:value-type="string">
            <text:p>Microbus 12 pasaj.</text:p>
          </table:table-cell>
          <table:table-cell table:style-name="ce14" office:value-type="string" calcext:value-type="string">
            <text:p>EEAVM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float" office:value="344" calcext:value-type="float">
            <text:p>344</text:p>
          </table:table-cell>
          <table:table-cell table:style-name="ce14" office:value-type="string" calcext:value-type="string">
            <text:p>Pick up DT.adrales</text:p>
          </table:table-cell>
          <table:table-cell table:style-name="ce14" office:value-type="string" calcext:value-type="string">
            <text:p>ESC.ZOOTECNIA</text:p>
          </table:table-cell>
          <table:table-cell table:style-name="ce22" office:value-type="string" calcext:value-type="string">
            <text:p>Malo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float" office:value="349" calcext:value-type="float">
            <text:p>349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CITA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float" office:value="350" calcext:value-type="float">
            <text:p>350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float" office:value="351" calcext:value-type="float">
            <text:p>351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float" office:value="353" calcext:value-type="float">
            <text:p>353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Microbiología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float" office:value="356" calcext:value-type="float">
            <text:p>356</text:p>
          </table:table-cell>
          <table:table-cell table:style-name="ce14" office:value-type="string" calcext:value-type="string">
            <text:p>Camión</text:p>
          </table:table-cell>
          <table:table-cell table:style-name="ce17" office:value-type="string" calcext:value-type="string">
            <text:p>OSG Mantenimiento y </text:p>
            <text:p>Construcción ZONAS VERD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float" office:value="365" calcext:value-type="float">
            <text:p>365</text:p>
          </table:table-cell>
          <table:table-cell table:style-name="ce14" office:value-type="string" calcext:value-type="string">
            <text:p>Pick up DC.DT</text:p>
          </table:table-cell>
          <table:table-cell table:style-name="ce17" office:value-type="string" calcext:value-type="string">
            <text:p>Asignado a Helga Blanco</text:p>
            <text:p> Ubicado en recinto Santa Cruz</text:p>
            <text:p> CIPROC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float" office:value="375" calcext:value-type="float">
            <text:p>375</text:p>
          </table:table-cell>
          <table:table-cell table:style-name="ce14" office:value-type="string" calcext:value-type="string">
            <text:p>Recolector</text:p>
          </table:table-cell>
          <table:table-cell table:style-name="ce14" office:value-type="string" calcext:value-type="string">
            <text:p>OSG, MANTENIMIEN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float" office:value="376" calcext:value-type="float">
            <text:p>376</text:p>
          </table:table-cell>
          <table:table-cell table:style-name="ce14" office:value-type="string" calcext:value-type="string">
            <text:p>Pick up DC.DT</text:p>
          </table:table-cell>
          <table:table-cell table:style-name="ce17" office:value-type="string" calcext:value-type="string">
            <text:p>Finca de produccion animal,</text:p>
            <text:p> Pejibaye Guapi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float" office:value="377" calcext:value-type="float">
            <text:p>37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de Occidente proyecto 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float" office:value="398" calcext:value-type="float">
            <text:p>398</text:p>
          </table:table-cell>
          <table:table-cell table:style-name="ce14" office:value-type="string" calcext:value-type="string">
            <text:p>Microbus 12 pasaj.</text:p>
          </table:table-cell>
          <table:table-cell table:style-name="ce14" office:value-type="string" calcext:value-type="string">
            <text:p>Inst. Clodomiro Pic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float" office:value="399" calcext:value-type="float">
            <text:p>39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.I.N.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float" office:value="402" calcext:value-type="float">
            <text:p>402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float" office:value="407" calcext:value-type="float">
            <text:p>40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float" office:value="408" calcext:value-type="float">
            <text:p>408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float" office:value="409" calcext:value-type="float">
            <text:p>40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V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10" calcext:value-type="float">
            <text:p>410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RECURSOS HUMAN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" office:value-type="float" office:value="411" calcext:value-type="float">
            <text:p>41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" office:value-type="float" office:value="412" calcext:value-type="float">
            <text:p>412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JARDIN LANKASTER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float" office:value="414" calcext:value-type="float">
            <text:p>414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EDITORIAL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office:value-type="float" office:value="415" calcext:value-type="float">
            <text:p>415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5" office:value-type="float" office:value="419" calcext:value-type="float">
            <text:p>419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ITA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5" office:value-type="float" office:value="422" calcext:value-type="float">
            <text:p>422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IT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5" office:value-type="float" office:value="423" calcext:value-type="float">
            <text:p>423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RECINTO DE SANTA CRUZ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>
            <text:p>Familiar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5" office:value-type="float" office:value="431" calcext:value-type="float">
            <text:p>431</text:p>
          </table:table-cell>
          <table:table-cell table:style-name="ce14" office:value-type="string" calcext:value-type="string">
            <text:p>Pick up DC.DT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office:value-type="float" office:value="433" calcext:value-type="float">
            <text:p>433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I.I.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float" office:value="434" calcext:value-type="float">
            <text:p>434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C.I.N.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" office:value-type="float" office:value="442" calcext:value-type="float">
            <text:p>442</text:p>
          </table:table-cell>
          <table:table-cell table:style-name="ce14" office:value-type="string" calcext:value-type="string">
            <text:p>Pick up DC.Senc.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" office:value-type="float" office:value="444" calcext:value-type="float">
            <text:p>444</text:p>
          </table:table-cell>
          <table:table-cell table:style-name="ce14" office:value-type="string" calcext:value-type="string">
            <text:p>Microbus 08 pasaj.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" office:value-type="float" office:value="449" calcext:value-type="float">
            <text:p>449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EDITORIAL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5" office:value-type="float" office:value="450" calcext:value-type="float">
            <text:p>45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SG-PAISAJISMO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" office:value-type="float" office:value="451" calcext:value-type="float">
            <text:p>451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INI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5" office:value-type="float" office:value="454" calcext:value-type="float">
            <text:p>454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.I.M.A.R.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5" office:value-type="float" office:value="457" calcext:value-type="float">
            <text:p>457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Recinto Tacares de Grec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5" office:value-type="float" office:value="458" calcext:value-type="float">
            <text:p>458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Ofic. de Suministr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" office:value-type="float" office:value="459" calcext:value-type="float">
            <text:p>45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scuela de Psicología BRIGADA</text:p>
          </table:table-cell>
          <table:table-cell table:style-name="ce22" office:value-type="string" calcext:value-type="string">
            <text:p>Regular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float" office:value="461" calcext:value-type="float">
            <text:p>461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" office:value-type="float" office:value="467" calcext:value-type="float">
            <text:p>46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6" office:value-type="float" office:value="469" calcext:value-type="float">
            <text:p>46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5" office:value-type="float" office:value="470" calcext:value-type="float">
            <text:p>47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SG MANTENIMIEN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5" office:value-type="float" office:value="472" calcext:value-type="float">
            <text:p>472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5" office:value-type="float" office:value="473" calcext:value-type="float">
            <text:p>473</text:p>
          </table:table-cell>
          <table:table-cell table:style-name="ce14" office:value-type="string" calcext:value-type="string">
            <text:p>Pick up DC.DT</text:p>
          </table:table-cell>
          <table:table-cell table:style-name="ce13" office:value-type="string" calcext:value-type="string">
            <text:p>JARDIN LANKASTER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5" office:value-type="float" office:value="475" calcext:value-type="float">
            <text:p>475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Recinto Parais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5" office:value-type="float" office:value="477" calcext:value-type="float">
            <text:p>477</text:p>
          </table:table-cell>
          <table:table-cell table:style-name="ce14" office:value-type="string" calcext:value-type="string">
            <text:p>Microbus 16 pasaj.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5" office:value-type="float" office:value="479" calcext:value-type="float">
            <text:p>47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sg Mantenimien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float" office:value="480" calcext:value-type="float">
            <text:p>48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Inst. Clodomiro Pic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float" office:value="481" calcext:value-type="float">
            <text:p>481</text:p>
          </table:table-cell>
          <table:table-cell table:style-name="ce14" office:value-type="string" calcext:value-type="string">
            <text:p>Pick up sencillo</text:p>
          </table:table-cell>
          <table:table-cell table:style-name="ce14" office:value-type="string" calcext:value-type="string">
            <text:p>OSG Mantenimiento COMPR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5" office:value-type="float" office:value="482" calcext:value-type="float">
            <text:p>482</text:p>
          </table:table-cell>
          <table:table-cell table:style-name="ce14" office:value-type="string" calcext:value-type="string">
            <text:p>Pick up sencillo</text:p>
          </table:table-cell>
          <table:table-cell table:style-name="ce14" office:value-type="string" calcext:value-type="string">
            <text:p>OSG Maquinaria y Equip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9" office:value-type="float" office:value="483" calcext:value-type="float">
            <text:p>483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IGR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float" office:value="484" calcext:value-type="float">
            <text:p>484</text:p>
          </table:table-cell>
          <table:table-cell table:style-name="ce14" office:value-type="string" calcext:value-type="string">
            <text:p>Pick up DC.Senc.</text:p>
          </table:table-cell>
          <table:table-cell table:style-name="ce18" office:value-type="string" calcext:value-type="string">
            <text:p>SEDE INTERUNIVERSITARIA ALAJUELA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float" office:value="485" calcext:value-type="float">
            <text:p>485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OSG Mantenimiento y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6" office:value-type="float" office:value="486" calcext:value-type="float">
            <text:p>486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Biologia Celular CIBC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5" office:value-type="float" office:value="487" calcext:value-type="float">
            <text:p>487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ING.AGRICOL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5" office:value-type="float" office:value="492" calcext:value-type="float">
            <text:p>492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Canal 15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5" office:value-type="float" office:value="493" calcext:value-type="float">
            <text:p>493</text:p>
          </table:table-cell>
          <table:table-cell table:style-name="ce14" office:value-type="string" calcext:value-type="string">
            <text:p>Microbus 15 pasaj.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EDITORIAL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5" office:value-type="float" office:value="495" calcext:value-type="float">
            <text:p>495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Radio U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5" office:value-type="float" office:value="496" calcext:value-type="float">
            <text:p>496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Canal 15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5" office:value-type="float" office:value="497" calcext:value-type="float">
            <text:p>497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Ofic. de Suministr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5" office:value-type="float" office:value="498" calcext:value-type="float">
            <text:p>498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float" office:value="499" calcext:value-type="float">
            <text:p>49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Recinto Tacares de Grec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5" office:value-type="float" office:value="500" calcext:value-type="float">
            <text:p>500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V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5" office:value-type="float" office:value="502" calcext:value-type="float">
            <text:p>502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OSG Mantenimiento y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 office:value-type="float" office:value="505" calcext:value-type="float">
            <text:p>505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C.I.N.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float" office:value="506" calcext:value-type="float">
            <text:p>506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Oficina de salud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5" office:value-type="float" office:value="507" calcext:value-type="float">
            <text:p>507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5" office:value-type="float" office:value="508" calcext:value-type="float">
            <text:p>508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RECINTO DE GUAPI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5" office:value-type="float" office:value="517" calcext:value-type="float">
            <text:p>51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IC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5" office:value-type="float" office:value="518" calcext:value-type="float">
            <text:p>518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5" office:value-type="float" office:value="520" calcext:value-type="float">
            <text:p>520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5" office:value-type="float" office:value="521" calcext:value-type="float">
            <text:p>52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float" office:value="522" calcext:value-type="float">
            <text:p>522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.I.A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5" office:value-type="float" office:value="523" calcext:value-type="float">
            <text:p>523</text:p>
          </table:table-cell>
          <table:table-cell table:style-name="ce14" office:value-type="string" calcext:value-type="string">
            <text:p>Ambulancia</text:p>
          </table:table-cell>
          <table:table-cell table:style-name="ce14" office:value-type="string" calcext:value-type="string">
            <text:p>Oficina de salud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float" office:value="526" calcext:value-type="float">
            <text:p>526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5" office:value-type="float" office:value="528" calcext:value-type="float">
            <text:p>528</text:p>
          </table:table-cell>
          <table:table-cell table:style-name="ce14" office:value-type="string" calcext:value-type="string">
            <text:p>Pick up sencillo</text:p>
          </table:table-cell>
          <table:table-cell table:style-name="ce14" office:value-type="string" calcext:value-type="string">
            <text:p>OSG SECTOR OE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5" office:value-type="float" office:value="530" calcext:value-type="float">
            <text:p>530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5" office:value-type="float" office:value="531" calcext:value-type="float">
            <text:p>531</text:p>
          </table:table-cell>
          <table:table-cell table:style-name="ce14" office:value-type="string" calcext:value-type="string">
            <text:p>Camión </text:p>
          </table:table-cell>
          <table:table-cell table:style-name="ce14" office:value-type="string" calcext:value-type="string">
            <text:p>osg- activos recuperad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5" office:value-type="float" office:value="535" calcext:value-type="float">
            <text:p>535</text:p>
          </table:table-cell>
          <table:table-cell table:style-name="ce14" office:value-type="string" calcext:value-type="string">
            <text:p>Pick up sencillo</text:p>
          </table:table-cell>
          <table:table-cell table:style-name="ce14" office:value-type="string" calcext:value-type="string">
            <text:p>OSG CONSERJE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5" office:value-type="float" office:value="536" calcext:value-type="float">
            <text:p>536</text:p>
          </table:table-cell>
          <table:table-cell table:style-name="ce14" office:value-type="string" calcext:value-type="string">
            <text:p>Pick up sencillo</text:p>
          </table:table-cell>
          <table:table-cell table:style-name="ce14" office:value-type="string" calcext:value-type="string">
            <text:p>OSG Maquinaria y Equip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5" office:value-type="float" office:value="537" calcext:value-type="float">
            <text:p>537</text:p>
          </table:table-cell>
          <table:table-cell table:style-name="ce14" office:value-type="string" calcext:value-type="string">
            <text:p>Microbus 12 pasaj.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5" office:value-type="float" office:value="538" calcext:value-type="float">
            <text:p>538</text:p>
          </table:table-cell>
          <table:table-cell table:style-name="ce14" office:value-type="string" calcext:value-type="string">
            <text:p>Pick up sencillo</text:p>
          </table:table-cell>
          <table:table-cell table:style-name="ce14" office:value-type="string" calcext:value-type="string">
            <text:p>OSG mantenimiento zonas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5" office:value-type="float" office:value="539" calcext:value-type="float">
            <text:p>539</text:p>
          </table:table-cell>
          <table:table-cell table:style-name="ce14" office:value-type="string" calcext:value-type="string">
            <text:p>Pick up sencillo</text:p>
          </table:table-cell>
          <table:table-cell table:style-name="ce14" office:value-type="string" calcext:value-type="string">
            <text:p>OSG EBANISTE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5" office:value-type="float" office:value="543" calcext:value-type="float">
            <text:p>543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5" office:value-type="float" office:value="544" calcext:value-type="float">
            <text:p>544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5" office:value-type="float" office:value="546" calcext:value-type="float">
            <text:p>546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Fac. Odontologí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5" office:value-type="float" office:value="548" calcext:value-type="float">
            <text:p>548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SINDEU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5" office:value-type="float" office:value="550" calcext:value-type="float">
            <text:p>55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VAS-aud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551" calcext:value-type="float">
            <text:p>551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O.A.F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6" office:value-type="float" office:value="556" calcext:value-type="float">
            <text:p>556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IT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5" office:value-type="float" office:value="557" calcext:value-type="float">
            <text:p>557</text:p>
          </table:table-cell>
          <table:table-cell table:style-name="ce14" office:value-type="string" calcext:value-type="string">
            <text:p>Camión 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5" office:value-type="float" office:value="558" calcext:value-type="float">
            <text:p>558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EDUF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5" office:value-type="float" office:value="559" calcext:value-type="float">
            <text:p>559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560" calcext:value-type="float">
            <text:p>560</text:p>
          </table:table-cell>
          <table:table-cell table:style-name="ce14" office:value-type="string" calcext:value-type="string">
            <text:p>Pick up DC.sencicllo</text:p>
          </table:table-cell>
          <table:table-cell table:style-name="ce14" office:value-type="string" calcext:value-type="string">
            <text:p>Sede de Occidente proyecto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5" office:value-type="float" office:value="562" calcext:value-type="float">
            <text:p>562</text:p>
          </table:table-cell>
          <table:table-cell table:style-name="ce14" office:value-type="string" calcext:value-type="string">
            <text:p>Pick up sencillo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5" office:value-type="float" office:value="563" calcext:value-type="float">
            <text:p>563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Semanar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566" calcext:value-type="float">
            <text:p>566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Recinto Parais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5" office:value-type="float" office:value="567" calcext:value-type="float">
            <text:p>56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.I.A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570" calcext:value-type="float">
            <text:p>570</text:p>
          </table:table-cell>
          <table:table-cell table:style-name="ce14" office:value-type="string" calcext:value-type="string">
            <text:p>Familiar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6" office:value-type="float" office:value="571" calcext:value-type="float">
            <text:p>571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V.V.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6" office:value-type="float" office:value="572" calcext:value-type="float">
            <text:p>572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V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5" office:value-type="float" office:value="573" calcext:value-type="float">
            <text:p>573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S.E.Posgr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5" office:value-type="float" office:value="575" calcext:value-type="float">
            <text:p>575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Economia Agricol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6" office:value-type="float" office:value="577" calcext:value-type="float">
            <text:p>577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Sistema de Bibliotec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float" office:value="582" calcext:value-type="float">
            <text:p>582</text:p>
          </table:table-cell>
          <table:table-cell table:style-name="ce14" office:value-type="string" calcext:value-type="string">
            <text:p>Pick up DC.Senc.</text:p>
          </table:table-cell>
          <table:table-cell table:style-name="ce13" office:value-type="string" calcext:value-type="string">
            <text:p>ESCUELA GEOGRAF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6" office:value-type="float" office:value="583" calcext:value-type="float">
            <text:p>583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ARCHIV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5" office:value-type="float" office:value="584" calcext:value-type="float">
            <text:p>584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PRODU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585" calcext:value-type="float">
            <text:p>585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BIOLOGIA <text:s/>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6" office:value-type="float" office:value="586" calcext:value-type="float">
            <text:p>586</text:p>
          </table:table-cell>
          <table:table-cell table:style-name="ce14" office:value-type="string" calcext:value-type="string">
            <text:p>Pick up DC.Senc.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5" office:value-type="float" office:value="587" calcext:value-type="float">
            <text:p>58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V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5" office:value-type="float" office:value="588" calcext:value-type="float">
            <text:p>588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5" office:value-type="float" office:value="589" calcext:value-type="float">
            <text:p>589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5" office:value-type="float" office:value="590" calcext:value-type="float">
            <text:p>590</text:p>
          </table:table-cell>
          <table:table-cell table:style-name="ce14" office:value-type="string" calcext:value-type="string">
            <text:p>Camión 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6" office:value-type="float" office:value="591" calcext:value-type="float">
            <text:p>591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OSG <text:s/>Mantenimiento y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5" office:value-type="float" office:value="592" calcext:value-type="float">
            <text:p>592</text:p>
          </table:table-cell>
          <table:table-cell table:style-name="ce14" office:value-type="string" calcext:value-type="string">
            <text:p>Microbus 15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5" office:value-type="float" office:value="593" calcext:value-type="float">
            <text:p>593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6" office:value-type="float" office:value="594" calcext:value-type="float">
            <text:p>594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5" office:value-type="float" office:value="595" calcext:value-type="float">
            <text:p>595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Farmac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5" office:value-type="float" office:value="596" calcext:value-type="float">
            <text:p>596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6" office:value-type="float" office:value="598" calcext:value-type="float">
            <text:p>598</text:p>
          </table:table-cell>
          <table:table-cell table:style-name="ce14" office:value-type="string" calcext:value-type="string">
            <text:p>Familiar</text:p>
          </table:table-cell>
          <table:table-cell table:style-name="ce17" office:value-type="string" calcext:value-type="string">
            <text:p>Escuela de Administración de </text:p>
            <text:p>Negoci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6" office:value-type="float" office:value="599" calcext:value-type="float">
            <text:p>599</text:p>
          </table:table-cell>
          <table:table-cell table:style-name="ce14" office:value-type="string" calcext:value-type="string">
            <text:p>Familiar</text:p>
          </table:table-cell>
          <table:table-cell table:style-name="ce17" office:value-type="string" calcext:value-type="string">
            <text:p>OAICE ASUNTOS INTER</text:p>
            <text:p> Y COOPERACIÓN EXTERN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5" office:value-type="float" office:value="600" calcext:value-type="float">
            <text:p>600</text:p>
          </table:table-cell>
          <table:table-cell table:style-name="ce14" office:value-type="string" calcext:value-type="string">
            <text:p>Familiar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5" office:value-type="float" office:value="601" calcext:value-type="float">
            <text:p>60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5" office:value-type="float" office:value="602" calcext:value-type="float">
            <text:p>602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SG-PAISAJISM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5" office:value-type="float" office:value="603" calcext:value-type="float">
            <text:p>603</text:p>
          </table:table-cell>
          <table:table-cell table:style-name="ce14" office:value-type="string" calcext:value-type="string">
            <text:p>Familiar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5" office:value-type="float" office:value="604" calcext:value-type="float">
            <text:p>604</text:p>
          </table:table-cell>
          <table:table-cell table:style-name="ce14" office:value-type="string" calcext:value-type="string">
            <text:p>Bus 48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5" office:value-type="float" office:value="605" calcext:value-type="float">
            <text:p>605</text:p>
          </table:table-cell>
          <table:table-cell table:style-name="ce14" office:value-type="string" calcext:value-type="string">
            <text:p>Bus 48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6" office:value-type="float" office:value="608" calcext:value-type="float">
            <text:p>608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RECINTO DE SANTA CRUZ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5" office:value-type="float" office:value="612" calcext:value-type="float">
            <text:p>612</text:p>
          </table:table-cell>
          <table:table-cell table:style-name="ce14" office:value-type="string" calcext:value-type="string">
            <text:p>Recolector</text:p>
          </table:table-cell>
          <table:table-cell table:style-name="ce14" office:value-type="string" calcext:value-type="string">
            <text:p>osg mantenimien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5" office:value-type="float" office:value="613" calcext:value-type="float">
            <text:p>613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SG-PAISAJISM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6" office:value-type="float" office:value="614" calcext:value-type="float">
            <text:p>614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GEOLOG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5" office:value-type="float" office:value="615" calcext:value-type="float">
            <text:p>615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osg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6" office:value-type="float" office:value="616" calcext:value-type="float">
            <text:p>616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RECINTO DE GUAPI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5" office:value-type="float" office:value="617" calcext:value-type="float">
            <text:p>617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IOLOG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5" office:value-type="float" office:value="620" calcext:value-type="float">
            <text:p>62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.I.M.A.R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6" office:value-type="float" office:value="621" calcext:value-type="float">
            <text:p>62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SG FONTANE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6" office:value-type="float" office:value="622" calcext:value-type="float">
            <text:p>622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SG MANTENIMIEN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6" office:value-type="float" office:value="623" calcext:value-type="float">
            <text:p>623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IGR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6" office:value-type="float" office:value="624" calcext:value-type="float">
            <text:p>624</text:p>
          </table:table-cell>
          <table:table-cell table:style-name="ce14" office:value-type="string" calcext:value-type="string">
            <text:p>Pick up sencillo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6" office:value-type="float" office:value="625" calcext:value-type="float">
            <text:p>625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5" office:value-type="float" office:value="626" calcext:value-type="float">
            <text:p>626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Sección de <text:s/>mantenimien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627" calcext:value-type="float">
            <text:p>627</text:p>
          </table:table-cell>
          <table:table-cell table:style-name="ce14" office:value-type="string" calcext:value-type="string">
            <text:p>Tractor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5" office:value-type="float" office:value="628" calcext:value-type="float">
            <text:p>628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GEOLOG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6" office:value-type="float" office:value="629" calcext:value-type="float">
            <text:p>62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6" office:value-type="float" office:value="630" calcext:value-type="float">
            <text:p>630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Microbiologí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6" office:value-type="float" office:value="637" calcext:value-type="float">
            <text:p>637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Decanato Bellas Artes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6" office:value-type="float" office:value="638" calcext:value-type="float">
            <text:p>638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Fac. Odontologí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6" office:value-type="float" office:value="640" calcext:value-type="float">
            <text:p>640</text:p>
          </table:table-cell>
          <table:table-cell table:style-name="ce14" office:value-type="string" calcext:value-type="string">
            <text:p>Mini cargador</text:p>
          </table:table-cell>
          <table:table-cell table:style-name="ce14" office:value-type="string" calcext:value-type="string">
            <text:p>OSG Mantenimiento y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6" office:value-type="float" office:value="641" calcext:value-type="float">
            <text:p>64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specialidades Médic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float" office:value="644" calcext:value-type="float">
            <text:p>644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S.E.Posgr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6" office:value-type="float" office:value="645" calcext:value-type="float">
            <text:p>645</text:p>
          </table:table-cell>
          <table:table-cell table:style-name="ce14" office:value-type="string" calcext:value-type="string">
            <text:p>Motocicleta</text:p>
          </table:table-cell>
          <table:table-cell table:style-name="ce17" office:value-type="string" calcext:value-type="string">
            <text:p>tRANSPORTES recuperada</text:p>
            <text:p> De rob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6" office:value-type="float" office:value="646" calcext:value-type="float">
            <text:p>646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6" office:value-type="float" office:value="647" calcext:value-type="float">
            <text:p>647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6" office:value-type="float" office:value="648" calcext:value-type="float">
            <text:p>648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6" office:value-type="float" office:value="649" calcext:value-type="float">
            <text:p>64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6" office:value-type="float" office:value="650" calcext:value-type="float">
            <text:p>650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EEAV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6" office:value-type="float" office:value="651" calcext:value-type="float">
            <text:p>651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VAS-aud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6" office:value-type="float" office:value="653" calcext:value-type="float">
            <text:p>653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Decanato de Ingenie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NUTRICIO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6" office:value-type="float" office:value="657" calcext:value-type="float">
            <text:p>657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INISA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6" office:value-type="float" office:value="658" calcext:value-type="float">
            <text:p>658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6" office:value-type="float" office:value="659" calcext:value-type="float">
            <text:p>659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6" office:value-type="float" office:value="660" calcext:value-type="float">
            <text:p>660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6" office:value-type="float" office:value="661" calcext:value-type="float">
            <text:p>66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.I.E.M.I.C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6" office:value-type="float" office:value="662" calcext:value-type="float">
            <text:p>662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6" office:value-type="float" office:value="663" calcext:value-type="float">
            <text:p>663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RECINTO DE GUAPI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6" office:value-type="float" office:value="664" calcext:value-type="float">
            <text:p>664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OSG SOLDADUR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6" office:value-type="float" office:value="665" calcext:value-type="float">
            <text:p>665</text:p>
          </table:table-cell>
          <table:table-cell table:style-name="ce14" office:value-type="string" calcext:value-type="string">
            <text:p>Pick up DC.senc.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6" office:value-type="float" office:value="666" calcext:value-type="float">
            <text:p>666</text:p>
          </table:table-cell>
          <table:table-cell table:style-name="ce14" office:value-type="string" calcext:value-type="string">
            <text:p>Pick up DC.DT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6" office:value-type="float" office:value="667" calcext:value-type="float">
            <text:p>66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6" office:value-type="float" office:value="668" calcext:value-type="float">
            <text:p>668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6" office:value-type="float" office:value="669" calcext:value-type="float">
            <text:p>669</text:p>
          </table:table-cell>
          <table:table-cell table:style-name="ce14" office:value-type="string" calcext:value-type="string">
            <text:p>Pick up DC.DT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6" office:value-type="float" office:value="670" calcext:value-type="float">
            <text:p>67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anal 15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6" office:value-type="float" office:value="671" calcext:value-type="float">
            <text:p>671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Oficina de Salud/Lab Clin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6" office:value-type="float" office:value="672" calcext:value-type="float">
            <text:p>672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emanar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6" office:value-type="float" office:value="673" calcext:value-type="float">
            <text:p>673</text:p>
          </table:table-cell>
          <table:table-cell table:style-name="ce14" office:value-type="string" calcext:value-type="string">
            <text:p>Pick up DC.SENCILLO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6" office:value-type="float" office:value="674" calcext:value-type="float">
            <text:p>674</text:p>
          </table:table-cell>
          <table:table-cell table:style-name="ce14" office:value-type="string" calcext:value-type="string">
            <text:p>Microbus 15 pasaj.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6" office:value-type="float" office:value="675" calcext:value-type="float">
            <text:p>675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6" office:value-type="float" office:value="676" calcext:value-type="float">
            <text:p>676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Canal 15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6" office:value-type="float" office:value="677" calcext:value-type="float">
            <text:p>67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VIC.INVESTIGACIO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6" office:value-type="float" office:value="678" calcext:value-type="float">
            <text:p>678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6" office:value-type="float" office:value="680" calcext:value-type="float">
            <text:p>68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ficina de registr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6" office:value-type="float" office:value="681" calcext:value-type="float">
            <text:p>681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6" office:value-type="float" office:value="682" calcext:value-type="float">
            <text:p>682</text:p>
          </table:table-cell>
          <table:table-cell table:style-name="ce14" office:value-type="string" calcext:value-type="string">
            <text:p>Pick up DC.SENCILLO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6" office:value-type="float" office:value="683" calcext:value-type="float">
            <text:p>683</text:p>
          </table:table-cell>
          <table:table-cell table:style-name="ce14" office:value-type="string" calcext:value-type="string">
            <text:p>Rura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6" office:value-type="float" office:value="684" calcext:value-type="float">
            <text:p>684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RECINTO DE GUAPI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6" office:value-type="float" office:value="685" calcext:value-type="float">
            <text:p>685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6" office:value-type="float" office:value="686" calcext:value-type="float">
            <text:p>686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del Pacífico Huertos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0" office:value-type="float" office:value="687" calcext:value-type="float">
            <text:p>687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6" office:value-type="float" office:value="689" calcext:value-type="float">
            <text:p>689</text:p>
          </table:table-cell>
          <table:table-cell table:style-name="ce14" office:value-type="string" calcext:value-type="string">
            <text:p>Microbus 15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6" office:value-type="float" office:value="692" calcext:value-type="float">
            <text:p>692</text:p>
          </table:table-cell>
          <table:table-cell table:style-name="ce14" office:value-type="string" calcext:value-type="string">
            <text:p>Camión</text:p>
          </table:table-cell>
          <table:table-cell table:style-name="ce14" office:value-type="string" calcext:value-type="string">
            <text:p>Ofic. de Suministr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6" office:value-type="float" office:value="693" calcext:value-type="float">
            <text:p>693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.I.A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6" office:value-type="float" office:value="694" calcext:value-type="float">
            <text:p>694</text:p>
          </table:table-cell>
          <table:table-cell table:style-name="ce14" office:value-type="string" calcext:value-type="string">
            <text:p>Microbus 08 pasaj.</text:p>
          </table:table-cell>
          <table:table-cell table:style-name="ce14" office:value-type="string" calcext:value-type="string">
            <text:p>Esc Medicin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6" office:value-type="float" office:value="696" calcext:value-type="float">
            <text:p>696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EEAFB (Fraijanes)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6" office:value-type="float" office:value="697" calcext:value-type="float">
            <text:p>697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6" office:value-type="float" office:value="698" calcext:value-type="float">
            <text:p>698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6" office:value-type="float" office:value="699" calcext:value-type="float">
            <text:p>699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6" office:value-type="float" office:value="700" calcext:value-type="float">
            <text:p>70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VIC.INVESTIGACIO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6" office:value-type="float" office:value="701" calcext:value-type="float">
            <text:p>701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Inst. Clodomiro Pic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6" office:value-type="float" office:value="702" calcext:value-type="float">
            <text:p>702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Recinto Parais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6" office:value-type="float" office:value="703" calcext:value-type="float">
            <text:p>703</text:p>
          </table:table-cell>
          <table:table-cell table:style-name="ce14" office:value-type="string" calcext:value-type="string">
            <text:p>Rura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6" office:value-type="float" office:value="704" calcext:value-type="float">
            <text:p>704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Inst. Clodomiro Pic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6" office:value-type="float" office:value="705" calcext:value-type="float">
            <text:p>705</text:p>
          </table:table-cell>
          <table:table-cell table:style-name="ce14" office:value-type="string" calcext:value-type="string">
            <text:p>Microbus 12 pasaj.discapacitados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6" office:value-type="float" office:value="707" calcext:value-type="float">
            <text:p>707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Fac Medicin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6" office:value-type="float" office:value="708" calcext:value-type="float">
            <text:p>708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osg soldadur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6" office:value-type="float" office:value="709" calcext:value-type="float">
            <text:p>709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6" office:value-type="float" office:value="710" calcext:value-type="float">
            <text:p>710</text:p>
          </table:table-cell>
          <table:table-cell table:style-name="ce14" office:value-type="string" calcext:value-type="string">
            <text:p>Microbus 16 pasaj.</text:p>
          </table:table-cell>
          <table:table-cell table:style-name="ce14" office:value-type="string" calcext:value-type="string">
            <text:p><text:s/>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6" office:value-type="float" office:value="711" calcext:value-type="float">
            <text:p>711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6" office:value-type="float" office:value="712" calcext:value-type="float">
            <text:p>712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IT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6" office:value-type="float" office:value="713" calcext:value-type="float">
            <text:p>713</text:p>
          </table:table-cell>
          <table:table-cell table:style-name="ce14" office:value-type="string" calcext:value-type="string">
            <text:p>Rura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6" office:value-type="float" office:value="714" calcext:value-type="float">
            <text:p>714</text:p>
          </table:table-cell>
          <table:table-cell table:style-name="ce14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6" office:value-type="float" office:value="715" calcext:value-type="float">
            <text:p>715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IGR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6" office:value-type="float" office:value="716" calcext:value-type="float">
            <text:p>716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Finca de produccion animal,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6" office:value-type="float" office:value="717" calcext:value-type="float">
            <text:p>71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IGR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6" office:value-type="float" office:value="718" calcext:value-type="float">
            <text:p>718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OEP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6" office:value-type="float" office:value="719" calcext:value-type="float">
            <text:p>719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6" office:value-type="float" office:value="720" calcext:value-type="float">
            <text:p>720</text:p>
          </table:table-cell>
          <table:table-cell table:style-name="ce14" office:value-type="string" calcext:value-type="string">
            <text:p>Rura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6" office:value-type="float" office:value="721" calcext:value-type="float">
            <text:p>721</text:p>
          </table:table-cell>
          <table:table-cell table:style-name="ce14" office:value-type="string" calcext:value-type="string">
            <text:p>Camión </text:p>
          </table:table-cell>
          <table:table-cell table:style-name="ce14" office:value-type="string" calcext:value-type="string">
            <text:p>Finca de produccion animal,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6" office:value-type="float" office:value="722" calcext:value-type="float">
            <text:p>722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Recinto Parais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6" office:value-type="float" office:value="723" calcext:value-type="float">
            <text:p>723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6" office:value-type="float" office:value="724" calcext:value-type="float">
            <text:p>724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V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6" office:value-type="float" office:value="725" calcext:value-type="float">
            <text:p>725</text:p>
          </table:table-cell>
          <table:table-cell table:style-name="ce14" office:value-type="string" calcext:value-type="string">
            <text:p>Camión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6" office:value-type="float" office:value="726" calcext:value-type="float">
            <text:p>726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6" office:value-type="float" office:value="730" calcext:value-type="float">
            <text:p>730</text:p>
          </table:table-cell>
          <table:table-cell table:style-name="ce14" office:value-type="string" calcext:value-type="string">
            <text:p>Pick up DT.adrales</text:p>
          </table:table-cell>
          <table:table-cell table:style-name="ce14" office:value-type="string" calcext:value-type="string">
            <text:p>RECINTO DE SANTA CRUZ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6" office:value-type="float" office:value="729" calcext:value-type="float">
            <text:p>729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ontralorí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6" office:value-type="float" office:value="731" calcext:value-type="float">
            <text:p>731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Recto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6" office:value-type="float" office:value="732" calcext:value-type="float">
            <text:p>732</text:p>
          </table:table-cell>
          <table:table-cell table:style-name="ce14" office:value-type="string" calcext:value-type="string">
            <text:p>Rural</text:p>
          </table:table-cell>
          <table:table-cell table:style-name="ce13" office:value-type="string" calcext:value-type="string">
            <text:p>C.I.C.A.P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6" office:value-type="float" office:value="733" calcext:value-type="float">
            <text:p>733</text:p>
          </table:table-cell>
          <table:table-cell table:style-name="ce14" office:value-type="string" calcext:value-type="string">
            <text:p>Montacargas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6" office:value-type="float" office:value="734" calcext:value-type="float">
            <text:p>734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6" office:value-type="float" office:value="735" calcext:value-type="float">
            <text:p>735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6" office:value-type="float" office:value="736" calcext:value-type="float">
            <text:p>736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ELEQ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6" office:value-type="float" office:value="737" calcext:value-type="float">
            <text:p>73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ELEQ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6" office:value-type="float" office:value="738" calcext:value-type="float">
            <text:p>738</text:p>
          </table:table-cell>
          <table:table-cell table:style-name="ce14" office:value-type="string" calcext:value-type="string">
            <text:p>Camión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6" office:value-type="float" office:value="739" calcext:value-type="float">
            <text:p>739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Microbiologí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6" office:value-type="float" office:value="740" calcext:value-type="float">
            <text:p>740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RECURSOS HUMAN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6" office:value-type="float" office:value="741" calcext:value-type="float">
            <text:p>741</text:p>
          </table:table-cell>
          <table:table-cell table:style-name="ce14" office:value-type="string" calcext:value-type="string">
            <text:p>CUADRACICLO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6" office:value-type="float" office:value="742" calcext:value-type="float">
            <text:p>742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6" office:value-type="float" office:value="743" calcext:value-type="float">
            <text:p>743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OD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6" office:value-type="float" office:value="744" calcext:value-type="float">
            <text:p>744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6" office:value-type="float" office:value="745" calcext:value-type="float">
            <text:p>745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Fac.Derech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6" office:value-type="float" office:value="746" calcext:value-type="float">
            <text:p>746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OPLAU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6" office:value-type="float" office:value="747" calcext:value-type="float">
            <text:p>747</text:p>
          </table:table-cell>
          <table:table-cell table:style-name="ce14" office:value-type="string" calcext:value-type="string">
            <text:p>Pick up sencillo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6" office:value-type="float" office:value="748" calcext:value-type="float">
            <text:p>748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V.V.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6" office:value-type="float" office:value="749" calcext:value-type="float">
            <text:p>749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INI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9" office:value-type="float" office:value="750" calcext:value-type="float">
            <text:p>750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6" office:value-type="float" office:value="751" calcext:value-type="float">
            <text:p>751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6" office:value-type="float" office:value="752" calcext:value-type="float">
            <text:p>752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ENTRO DE INFORMATIC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6" office:value-type="float" office:value="753" calcext:value-type="float">
            <text:p>753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JURIDIC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6" office:value-type="float" office:value="754" calcext:value-type="float">
            <text:p>754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RECINTO DE GUAPI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6" office:value-type="float" office:value="757" calcext:value-type="float">
            <text:p>757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6" office:value-type="float" office:value="758" calcext:value-type="float">
            <text:p>758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Ciencias Economic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6" office:value-type="float" office:value="759" calcext:value-type="float">
            <text:p>759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6" office:value-type="float" office:value="760" calcext:value-type="float">
            <text:p>760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11" office:value-type="string" calcext:value-type="string">
            <text:p>761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6" office:value-type="float" office:value="762" calcext:value-type="float">
            <text:p>762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OSG Maquinaria y Equip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6" office:value-type="float" office:value="763" calcext:value-type="float">
            <text:p>763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6" office:value-type="float" office:value="764" calcext:value-type="float">
            <text:p>764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Fac. Ciencias Socia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6" office:value-type="float" office:value="765" calcext:value-type="float">
            <text:p>765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EEAV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6" office:value-type="float" office:value="766" calcext:value-type="float">
            <text:p>766</text:p>
          </table:table-cell>
          <table:table-cell table:style-name="ce14" office:value-type="string" calcext:value-type="string">
            <text:p>Camión</text:p>
          </table:table-cell>
          <table:table-cell table:style-name="ce14" office:value-type="string" calcext:value-type="string">
            <text:p>OSG Mantenimiento y Construcció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6" office:value-type="float" office:value="767" calcext:value-type="float">
            <text:p>767</text:p>
          </table:table-cell>
          <table:table-cell table:style-name="ce14" office:value-type="string" calcext:value-type="string">
            <text:p>CARRO GOLF</text:p>
          </table:table-cell>
          <table:table-cell table:style-name="ce14" office:value-type="string" calcext:value-type="string">
            <text:p>EDUF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6" office:value-type="float" office:value="768" calcext:value-type="float">
            <text:p>768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emanar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V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6" office:value-type="float" office:value="771" calcext:value-type="float">
            <text:p>77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EEAFB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6" office:value-type="float" office:value="772" calcext:value-type="float">
            <text:p>772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Oficina de Salud/Lab Clin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6" office:value-type="float" office:value="773" calcext:value-type="float">
            <text:p>773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RADIO U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6" office:value-type="float" office:value="774" calcext:value-type="float">
            <text:p>774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EEAV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6" office:value-type="float" office:value="775" calcext:value-type="float">
            <text:p>775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.I.M.A.R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EOLOG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7" office:value-type="float" office:value="778" calcext:value-type="float">
            <text:p>778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O.A.F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7" office:value-type="float" office:value="779" calcext:value-type="float">
            <text:p>779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CENTRO DE INFORMATIC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6" office:value-type="float" office:value="781" calcext:value-type="float">
            <text:p>781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OSG, SECTOR OE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6" office:value-type="float" office:value="782" calcext:value-type="float">
            <text:p>782</text:p>
          </table:table-cell>
          <table:table-cell table:style-name="ce14" office:value-type="string" calcext:value-type="string">
            <text:p>Ambulancia</text:p>
          </table:table-cell>
          <table:table-cell table:style-name="ce14" office:value-type="string" calcext:value-type="string">
            <text:p>Oficina de salud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6" office:value-type="float" office:value="783" calcext:value-type="float">
            <text:p>783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CIPROC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6" office:value-type="float" office:value="785" calcext:value-type="float">
            <text:p>785</text:p>
          </table:table-cell>
          <table:table-cell table:style-name="ce14" office:value-type="string" calcext:value-type="string">
            <text:p>Microbus 16 pasaj.</text:p>
          </table:table-cell>
          <table:table-cell table:style-name="ce14" office:value-type="string" calcext:value-type="string">
            <text:p>Fac. Odontologí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6" office:value-type="float" office:value="786" calcext:value-type="float">
            <text:p>786</text:p>
          </table:table-cell>
          <table:table-cell table:style-name="ce14" office:value-type="string" calcext:value-type="string">
            <text:p>CUADRACICLO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6" office:value-type="float" office:value="788" calcext:value-type="float">
            <text:p>788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INI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6" office:value-type="float" office:value="789" calcext:value-type="float">
            <text:p>789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V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6" office:value-type="float" office:value="790" calcext:value-type="float">
            <text:p>790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6" office:value-type="float" office:value="791" calcext:value-type="float">
            <text:p>79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Sede de Occidente proyecto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6" office:value-type="float" office:value="793" calcext:value-type="float">
            <text:p>793</text:p>
          </table:table-cell>
          <table:table-cell table:style-name="ce14" office:value-type="string" calcext:value-type="string">
            <text:p>Microbus 16 pasaj.</text:p>
          </table:table-cell>
          <table:table-cell table:style-name="ce14" office:value-type="string" calcext:value-type="string">
            <text:p>V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6" office:value-type="float" office:value="794" calcext:value-type="float">
            <text:p>794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6" office:value-type="float" office:value="795" calcext:value-type="float">
            <text:p>795</text:p>
          </table:table-cell>
          <table:table-cell table:style-name="ce14" office:value-type="string" calcext:value-type="string">
            <text:p>Microbus 29 pasaj. Lujo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6" office:value-type="float" office:value="796" calcext:value-type="float">
            <text:p>796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Biologia Celular CIBC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6" office:value-type="float" office:value="798" calcext:value-type="float">
            <text:p>798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Inst. Clodomiro Pic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6" office:value-type="float" office:value="799" calcext:value-type="float">
            <text:p>799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6" office:value-type="float" office:value="800" calcext:value-type="float">
            <text:p>800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6" office:value-type="float" office:value="801" calcext:value-type="float">
            <text:p>801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6" office:value-type="float" office:value="802" calcext:value-type="float">
            <text:p>802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6" office:value-type="float" office:value="803" calcext:value-type="float">
            <text:p>803</text:p>
          </table:table-cell>
          <table:table-cell table:style-name="ce14" office:value-type="string" calcext:value-type="string">
            <text:p>Familiar</text:p>
          </table:table-cell>
          <table:table-cell table:style-name="ce14" office:value-type="string" calcext:value-type="string">
            <text:p>V.V.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6" office:value-type="float" office:value="804" calcext:value-type="float">
            <text:p>804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IT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6" office:value-type="float" office:value="805" calcext:value-type="float">
            <text:p>805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Programa difusion cultural chin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6" office:value-type="float" office:value="806" calcext:value-type="float">
            <text:p>806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Oficina de Salud/Lab Clin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6" office:value-type="float" office:value="807" calcext:value-type="float">
            <text:p>807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ING.AGRICOL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6" office:value-type="float" office:value="808" calcext:value-type="float">
            <text:p>808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Decanato de Ingenie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6" office:value-type="float" office:value="809" calcext:value-type="float">
            <text:p>809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6" office:value-type="float" office:value="810" calcext:value-type="float">
            <text:p>810</text:p>
          </table:table-cell>
          <table:table-cell table:style-name="ce14" office:value-type="string" calcext:value-type="string">
            <text:p>Montacargas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6" office:value-type="float" office:value="811" calcext:value-type="float">
            <text:p>811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6" office:value-type="float" office:value="812" calcext:value-type="float">
            <text:p>812</text:p>
          </table:table-cell>
          <table:table-cell table:style-name="ce14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6" office:value-type="float" office:value="813" calcext:value-type="float">
            <text:p>813</text:p>
          </table:table-cell>
          <table:table-cell table:style-name="ce14" office:value-type="string" calcext:value-type="string">
            <text:p>Microbus 30 pasaj.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6" office:value-type="float" office:value="814" calcext:value-type="float">
            <text:p>814</text:p>
          </table:table-cell>
          <table:table-cell table:style-name="ce14" office:value-type="string" calcext:value-type="string">
            <text:p>Panel</text:p>
          </table:table-cell>
          <table:table-cell table:style-name="ce14" office:value-type="string" calcext:value-type="string">
            <text:p>EDITORIAL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6" office:value-type="float" office:value="815" calcext:value-type="float">
            <text:p>815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Vic. Administració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6" office:value-type="float" office:value="816" calcext:value-type="float">
            <text:p>816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Semanar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6" office:value-type="float" office:value="817" calcext:value-type="float">
            <text:p>817</text:p>
          </table:table-cell>
          <table:table-cell table:style-name="ce14" office:value-type="string" calcext:value-type="string">
            <text:p>Automovil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6" office:value-type="float" office:value="818" calcext:value-type="float">
            <text:p>818</text:p>
          </table:table-cell>
          <table:table-cell table:style-name="ce14" office:value-type="string" calcext:value-type="string">
            <text:p>Microbus 16 pasaj.</text:p>
          </table:table-cell>
          <table:table-cell table:style-name="ce14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6" office:value-type="float" office:value="819" calcext:value-type="float">
            <text:p>819</text:p>
          </table:table-cell>
          <table:table-cell table:style-name="ce14" office:value-type="string" calcext:value-type="string">
            <text:p>Microbus 16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7" office:value-type="float" office:value="820" calcext:value-type="float">
            <text:p>820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string" calcext:value-type="string">
            <text:p>Pick up DC.DT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6" office:value-type="float" office:value="822" calcext:value-type="float">
            <text:p>822</text:p>
          </table:table-cell>
          <table:table-cell table:style-name="ce14" office:value-type="string" calcext:value-type="string">
            <text:p>Pick up DC.senc.</text:p>
          </table:table-cell>
          <table:table-cell table:style-name="ce14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6" office:value-type="float" office:value="823" calcext:value-type="float">
            <text:p>823</text:p>
          </table:table-cell>
          <table:table-cell table:style-name="ce14" office:value-type="string" calcext:value-type="string">
            <text:p>Automovil</text:p>
          </table:table-cell>
          <table:table-cell table:style-name="ce14" office:value-type="string" calcext:value-type="string">
            <text:p>Recto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7" office:value-type="float" office:value="824" calcext:value-type="float">
            <text:p>824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7" office:value-type="float" office:value="825" calcext:value-type="float">
            <text:p>825</text:p>
          </table:table-cell>
          <table:table-cell table:style-name="ce14" office:value-type="string" calcext:value-type="string">
            <text:p>Motocicleta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6" office:value-type="float" office:value="826" calcext:value-type="float">
            <text:p>826</text:p>
          </table:table-cell>
          <table:table-cell table:style-name="ce14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6" office:value-type="float" office:value="827" calcext:value-type="float">
            <text:p>827</text:p>
          </table:table-cell>
          <table:table-cell table:style-name="ce14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6" office:value-type="float" office:value="828" calcext:value-type="float">
            <text:p>828</text:p>
          </table:table-cell>
          <table:table-cell table:style-name="ce14" office:value-type="string" calcext:value-type="string">
            <text:p>Pick up DC.DT</text:p>
          </table:table-cell>
          <table:table-cell table:style-name="ce17" office:value-type="string" calcext:value-type="string">
            <text:p>CICG (Centro de investigaciones</text:p>
            <text:p> En Ciencias Geologicas)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6" office:value-type="float" office:value="829" calcext:value-type="float">
            <text:p>829</text:p>
          </table:table-cell>
          <table:table-cell table:style-name="ce14" office:value-type="string" calcext:value-type="string">
            <text:p>Motocicleta</text:p>
          </table:table-cell>
          <table:table-cell table:style-name="ce14" office:value-type="string" calcext:value-type="string">
            <text:p>FACULTAD DE EDUCACIO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6" office:value-type="float" office:value="830" calcext:value-type="float">
            <text:p>830</text:p>
          </table:table-cell>
          <table:table-cell table:style-name="ce13" office:value-type="string" calcext:value-type="string">
            <text:p>Microbus 08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6" office:value-type="float" office:value="831" calcext:value-type="float">
            <text:p>831</text:p>
          </table:table-cell>
          <table:table-cell table:style-name="ce13" office:value-type="string" calcext:value-type="string">
            <text:p>Microbus 08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6" office:value-type="float" office:value="832" calcext:value-type="float">
            <text:p>832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O.A.F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6" office:value-type="float" office:value="833" calcext:value-type="float">
            <text:p>833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6" office:value-type="float" office:value="834" calcext:value-type="float">
            <text:p>834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6" office:value-type="float" office:value="835" calcext:value-type="float">
            <text:p>835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6" office:value-type="float" office:value="836" calcext:value-type="float">
            <text:p>836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6" office:value-type="float" office:value="837" calcext:value-type="float">
            <text:p>837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6" office:value-type="float" office:value="838" calcext:value-type="float">
            <text:p>838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6" office:value-type="float" office:value="839" calcext:value-type="float">
            <text:p>839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6" office:value-type="float" office:value="840" calcext:value-type="float">
            <text:p>840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OSG, MAQUINARIA Y EQUIP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6" office:value-type="float" office:value="841" calcext:value-type="float">
            <text:p>841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6" office:value-type="float" office:value="842" calcext:value-type="float">
            <text:p>842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6" office:value-type="float" office:value="843" calcext:value-type="float">
            <text:p>843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RECINTO DE GUAPI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6" office:value-type="float" office:value="844" calcext:value-type="float">
            <text:p>844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Recinto Tacares de Grec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6" office:value-type="float" office:value="845" calcext:value-type="float">
            <text:p>845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6" office:value-type="float" office:value="846" calcext:value-type="float">
            <text:p>846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6" office:value-type="float" office:value="847" calcext:value-type="float">
            <text:p>847</text:p>
          </table:table-cell>
          <table:table-cell table:style-name="ce13" office:value-type="string" calcext:value-type="string">
            <text:p>Motocicleta</text:p>
          </table:table-cell>
          <table:table-cell table:style-name="ce14" office:value-type="string" calcext:value-type="string">
            <text:p>C.I.A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6" office:value-type="float" office:value="848" calcext:value-type="float">
            <text:p>848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6" office:value-type="float" office:value="849" calcext:value-type="float">
            <text:p>849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float" office:value="850" calcext:value-type="float">
            <text:p>850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6" office:value-type="float" office:value="851" calcext:value-type="float">
            <text:p>851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6" office:value-type="float" office:value="852" calcext:value-type="float">
            <text:p>852</text:p>
          </table:table-cell>
          <table:table-cell table:style-name="ce13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6" office:value-type="float" office:value="853" calcext:value-type="float">
            <text:p>853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C.I.A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6" office:value-type="float" office:value="854" calcext:value-type="float">
            <text:p>854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6" office:value-type="float" office:value="855" calcext:value-type="float">
            <text:p>855</text:p>
          </table:table-cell>
          <table:table-cell table:style-name="ce13" office:value-type="string" calcext:value-type="string">
            <text:p>Automovil</text:p>
          </table:table-cell>
          <table:table-cell table:style-name="ce14" office:value-type="string" calcext:value-type="string">
            <text:p>recinto guapi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6" office:value-type="float" office:value="856" calcext:value-type="float">
            <text:p>856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6" office:value-type="float" office:value="857" calcext:value-type="float">
            <text:p>857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6" office:value-type="float" office:value="858" calcext:value-type="float">
            <text:p>858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6" office:value-type="float" office:value="859" calcext:value-type="float">
            <text:p>859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Recinto Tacares de Grec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6" office:value-type="float" office:value="860" calcext:value-type="float">
            <text:p>860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6" office:value-type="float" office:value="861" calcext:value-type="float">
            <text:p>861</text:p>
          </table:table-cell>
          <table:table-cell table:style-name="ce13" office:value-type="string" calcext:value-type="string">
            <text:p>Pick-up CS.DT</text:p>
          </table:table-cell>
          <table:table-cell table:style-name="ce13" office:value-type="string" calcext:value-type="string">
            <text:p>OSG Maquinaria y Equip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6" office:value-type="float" office:value="862" calcext:value-type="float">
            <text:p>862</text:p>
          </table:table-cell>
          <table:table-cell table:style-name="ce13" office:value-type="string" calcext:value-type="string">
            <text:p>PANEL LABORATORIO</text:p>
          </table:table-cell>
          <table:table-cell table:style-name="ce13" office:value-type="string" calcext:value-type="string">
            <text:p>CELEQ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float" office:value="863" calcext:value-type="float">
            <text:p>863</text:p>
          </table:table-cell>
          <table:table-cell table:style-name="ce13" office:value-type="string" calcext:value-type="string">
            <text:p>Rural</text:p>
          </table:table-cell>
          <table:table-cell table:style-name="ce14" office:value-type="string" calcext:value-type="string">
            <text:p>Semanar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6" office:value-type="float" office:value="864" calcext:value-type="float">
            <text:p>864</text:p>
          </table:table-cell>
          <table:table-cell table:style-name="ce13" office:value-type="string" calcext:value-type="string">
            <text:p>Tractor</text:p>
          </table:table-cell>
          <table:table-cell table:style-name="ce19" office:value-type="string" calcext:value-type="string">
            <text:p>EEAFB (INGENIERIA AGRICOLA)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6" office:value-type="float" office:value="865" calcext:value-type="float">
            <text:p>865</text:p>
          </table:table-cell>
          <table:table-cell table:style-name="ce13" office:value-type="string" calcext:value-type="string">
            <text:p>Pick up DC.DT camioneta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6" office:value-type="float" office:value="866" calcext:value-type="float">
            <text:p>866</text:p>
          </table:table-cell>
          <table:table-cell table:style-name="ce13" office:value-type="string" calcext:value-type="string">
            <text:p>Pick up DC.DT camioneta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6" office:value-type="float" office:value="867" calcext:value-type="float">
            <text:p>867</text:p>
          </table:table-cell>
          <table:table-cell table:style-name="ce13" office:value-type="string" calcext:value-type="string">
            <text:p>Familiar</text:p>
          </table:table-cell>
          <table:table-cell table:style-name="ce13" office:value-type="string" calcext:value-type="string">
            <text:p>V.DOCENC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6" office:value-type="float" office:value="868" calcext:value-type="float">
            <text:p>868</text:p>
          </table:table-cell>
          <table:table-cell table:style-name="ce13" office:value-type="string" calcext:value-type="string">
            <text:p>Familiar</text:p>
          </table:table-cell>
          <table:table-cell table:style-name="ce13" office:value-type="string" calcext:value-type="string">
            <text:p>Recto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6" office:value-type="float" office:value="869" calcext:value-type="float">
            <text:p>869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6" office:value-type="float" office:value="870" calcext:value-type="float">
            <text:p>870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6" office:value-type="float" office:value="871" calcext:value-type="float">
            <text:p>871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6" office:value-type="float" office:value="872" calcext:value-type="float">
            <text:p>872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string" calcext:value-type="string">
            <text:p>PANEL</text:p>
          </table:table-cell>
          <table:table-cell table:style-name="ce13" office:value-type="string" calcext:value-type="string">
            <text:p>CORRE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6" office:value-type="float" office:value="874" calcext:value-type="float">
            <text:p>874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6" office:value-type="float" office:value="875" calcext:value-type="float">
            <text:p>875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6" office:value-type="float" office:value="876" calcext:value-type="float">
            <text:p>876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float" office:value="877" calcext:value-type="float">
            <text:p>877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6" office:value-type="float" office:value="878" calcext:value-type="float">
            <text:p>878</text:p>
          </table:table-cell>
          <table:table-cell table:style-name="ce13" office:value-type="string" calcext:value-type="string">
            <text:p>Automovil</text:p>
          </table:table-cell>
          <table:table-cell table:style-name="ce14" office:value-type="string" calcext:value-type="string">
            <text:p>BIOLOGIA <text:s/>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6" office:value-type="float" office:value="879" calcext:value-type="float">
            <text:p>879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6" office:value-type="float" office:value="880" calcext:value-type="float">
            <text:p>880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I.I.P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6" office:value-type="float" office:value="881" calcext:value-type="float">
            <text:p>881</text:p>
          </table:table-cell>
          <table:table-cell table:style-name="ce13" office:value-type="string" calcext:value-type="string">
            <text:p>Tractor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6" office:value-type="float" office:value="882" calcext:value-type="float">
            <text:p>882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GEOLOGIA, SISMOLOG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6" office:value-type="float" office:value="883" calcext:value-type="float">
            <text:p>883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GEOLOGIA, SISMOLOG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6" office:value-type="float" office:value="884" calcext:value-type="float">
            <text:p>884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GEOLOGIA, SISMOLOG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float" office:value="885" calcext:value-type="float">
            <text:p>885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6" office:value-type="float" office:value="886" calcext:value-type="float">
            <text:p>886</text:p>
          </table:table-cell>
          <table:table-cell table:style-name="ce13" office:value-type="string" calcext:value-type="string">
            <text:p>Microbus 34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6" office:value-type="float" office:value="887" calcext:value-type="float">
            <text:p>887</text:p>
          </table:table-cell>
          <table:table-cell table:style-name="ce13" office:value-type="string" calcext:value-type="string">
            <text:p>Microbus 34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6" office:value-type="float" office:value="888" calcext:value-type="float">
            <text:p>888</text:p>
          </table:table-cell>
          <table:table-cell table:style-name="ce13" office:value-type="string" calcext:value-type="string">
            <text:p>Microbus 34 pasaj.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6" office:value-type="float" office:value="889" calcext:value-type="float">
            <text:p>889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EEAFB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CELEQ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6" office:value-type="float" office:value="891" calcext:value-type="float">
            <text:p>891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6" office:value-type="float" office:value="892" calcext:value-type="float">
            <text:p>892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6" office:value-type="float" office:value="893" calcext:value-type="float">
            <text:p>893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ESC.ZOOTECN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6" office:value-type="float" office:value="894" calcext:value-type="float">
            <text:p>894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INI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11" office:value-type="string" calcext:value-type="string">
            <text:p>896</text:p>
          </table:table-cell>
          <table:table-cell table:style-name="ce13" office:value-type="string" calcext:value-type="string">
            <text:p>Microbus 34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11" office:value-type="string" calcext:value-type="string">
            <text:p>898</text:p>
          </table:table-cell>
          <table:table-cell table:style-name="ce13" office:value-type="string" calcext:value-type="string">
            <text:p>PICK UP DC.DT</text:p>
          </table:table-cell>
          <table:table-cell table:style-name="ce17" office:value-type="string" calcext:value-type="string">
            <text:p>CICG (Centro de investigaciones</text:p>
            <text:p> En Ciencias Geologicas)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11" office:value-type="string" calcext:value-type="string">
            <text:p>899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11" office:value-type="string" calcext:value-type="string">
            <text:p>900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11" office:value-type="string" calcext:value-type="string">
            <text:p>901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OSG OFICIN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11" office:value-type="string" calcext:value-type="string">
            <text:p>902</text:p>
          </table:table-cell>
          <table:table-cell table:style-name="ce13" office:value-type="string" calcext:value-type="string">
            <text:p>Automovil</text:p>
          </table:table-cell>
          <table:table-cell table:style-name="ce14" office:value-type="string" calcext:value-type="string">
            <text:p>VIC.INVESTIGACIO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11" office:value-type="string" calcext:value-type="string">
            <text:p>903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RECINTO DE SANTA CRUZ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11" office:value-type="string" calcext:value-type="string">
            <text:p>904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EEAFB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11" office:value-type="string" calcext:value-type="string">
            <text:p>905</text:p>
          </table:table-cell>
          <table:table-cell table:style-name="ce13" office:value-type="string" calcext:value-type="string">
            <text:p>FAMILIAR</text:p>
          </table:table-cell>
          <table:table-cell table:style-name="ce14" office:value-type="string" calcext:value-type="string">
            <text:p>ING.AGRICOL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11" office:value-type="string" calcext:value-type="string">
            <text:p>906</text:p>
          </table:table-cell>
          <table:table-cell table:style-name="ce13" office:value-type="string" calcext:value-type="string">
            <text:p>camión Gondola</text:p>
          </table:table-cell>
          <table:table-cell table:style-name="ce13" office:value-type="string" calcext:value-type="string">
            <text:p>OSG <text:s/>Mantenimiento y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11" office:value-type="string" calcext:value-type="string">
            <text:p>907</text:p>
          </table:table-cell>
          <table:table-cell table:style-name="ce13" office:value-type="string" calcext:value-type="string">
            <text:p>Grua Equipo Especial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11" office:value-type="string" calcext:value-type="string">
            <text:p>908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EEAFB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11" office:value-type="string" calcext:value-type="string">
            <text:p>909</text:p>
          </table:table-cell>
          <table:table-cell table:style-name="ce13" office:value-type="string" calcext:value-type="string">
            <text:p>Camión 3,5 TON</text:p>
          </table:table-cell>
          <table:table-cell table:style-name="ce13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11" office:value-type="string" calcext:value-type="string">
            <text:p>910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CELEQ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11" office:value-type="string" calcext:value-type="string">
            <text:p>911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EDUF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11" office:value-type="string" calcext:value-type="string">
            <text:p>912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decanato ciencias agroaliment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11" office:value-type="string" calcext:value-type="string">
            <text:p>913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CENTRO DE INFORMATIC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11" office:value-type="string" calcext:value-type="string">
            <text:p>914</text:p>
          </table:table-cell>
          <table:table-cell table:style-name="ce13" office:value-type="string" calcext:value-type="string">
            <text:p>Automovil</text:p>
          </table:table-cell>
          <table:table-cell table:style-name="ce14" office:value-type="string" calcext:value-type="string">
            <text:p>Ofic. de Suministr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11" office:value-type="string" calcext:value-type="string">
            <text:p>915</text:p>
          </table:table-cell>
          <table:table-cell table:style-name="ce13" office:value-type="string" calcext:value-type="string">
            <text:p>Microbus 34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11" office:value-type="string" calcext:value-type="string">
            <text:p>916</text:p>
          </table:table-cell>
          <table:table-cell table:style-name="ce13" office:value-type="string" calcext:value-type="string">
            <text:p>Camión 6 ton.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11" office:value-type="string" calcext:value-type="string">
            <text:p>917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11" office:value-type="string" calcext:value-type="string">
            <text:p>918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11" office:value-type="string" calcext:value-type="string">
            <text:p>919</text:p>
          </table:table-cell>
          <table:table-cell table:style-name="ce14" office:value-type="string" calcext:value-type="string">
            <text:p>Familiar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11" office:value-type="string" calcext:value-type="string">
            <text:p>920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11" office:value-type="string" calcext:value-type="string">
            <text:p>921</text:p>
          </table:table-cell>
          <table:table-cell table:style-name="ce14" office:value-type="string" calcext:value-type="string">
            <text:p>BUS URBANO 47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11" office:value-type="string" calcext:value-type="string">
            <text:p>922</text:p>
          </table:table-cell>
          <table:table-cell table:style-name="ce14" office:value-type="string" calcext:value-type="string">
            <text:p>BUS URBANO 47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11" office:value-type="string" calcext:value-type="string">
            <text:p>923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C.I.C.A.P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11" office:value-type="string" calcext:value-type="string">
            <text:p>924</text:p>
          </table:table-cell>
          <table:table-cell table:style-name="ce13" office:value-type="string" calcext:value-type="string">
            <text:p>CUADRACICLO</text:p>
          </table:table-cell>
          <table:table-cell table:style-name="ce13" office:value-type="string" calcext:value-type="string">
            <text:p>RECINTO DE SANTA CRUZ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11" office:value-type="string" calcext:value-type="string">
            <text:p>925</text:p>
          </table:table-cell>
          <table:table-cell table:style-name="ce14" office:value-type="string" calcext:value-type="string">
            <text:p>Tractor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11" office:value-type="string" calcext:value-type="string">
            <text:p>926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ESTUDIOS GENERAL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11" office:value-type="string" calcext:value-type="string">
            <text:p>nuevo</text:p>
          </table:table-cell>
          <table:table-cell table:style-name="ce13" office:value-type="string" calcext:value-type="string">
            <text:p>montacarga </text:p>
          </table:table-cell>
          <table:table-cell table:style-name="ce13" office:value-type="string" calcext:value-type="string">
            <text:p>EDITORIAL SIEDI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11" office:value-type="string" calcext:value-type="string">
            <text:p>928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EEAV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11" office:value-type="string" calcext:value-type="string">
            <text:p>929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GEOLOG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11" office:value-type="string" calcext:value-type="string">
            <text:p>930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11" office:value-type="string" calcext:value-type="string">
            <text:p>931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OSG MAQUINARIA Y EQUIP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11" office:value-type="string" calcext:value-type="string">
            <text:p>932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ESCUELA GEOGRAF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11" office:value-type="string" calcext:value-type="string">
            <text:p>933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11" office:value-type="string" calcext:value-type="string">
            <text:p>934</text:p>
          </table:table-cell>
          <table:table-cell table:style-name="ce13" office:value-type="string" calcext:value-type="string">
            <text:p>Microbus 30 pasaj.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11" office:value-type="string" calcext:value-type="string">
            <text:p>935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CELEQ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11" office:value-type="string" calcext:value-type="string">
            <text:p>936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11" office:value-type="string" calcext:value-type="string">
            <text:p>937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CELEQ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11" office:value-type="string" calcext:value-type="string">
            <text:p>938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11" office:value-type="string" calcext:value-type="string">
            <text:p>939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11" office:value-type="string" calcext:value-type="string">
            <text:p>940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11" office:value-type="string" calcext:value-type="string">
            <text:p>941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11" office:value-type="string" calcext:value-type="string">
            <text:p>942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11" office:value-type="string" calcext:value-type="string">
            <text:p>943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11" office:value-type="string" calcext:value-type="string">
            <text:p>944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11" office:value-type="string" calcext:value-type="string">
            <text:p>945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11" office:value-type="string" calcext:value-type="string">
            <text:p>946</text:p>
          </table:table-cell>
          <table:table-cell table:style-name="ce13" office:value-type="string" calcext:value-type="string">
            <text:p>FAMILIAR</text:p>
          </table:table-cell>
          <table:table-cell table:style-name="ce13" office:value-type="string" calcext:value-type="string">
            <text:p>Consejo Universitar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11" office:value-type="string" calcext:value-type="string">
            <text:p>947</text:p>
          </table:table-cell>
          <table:table-cell table:style-name="ce13" office:value-type="string" calcext:value-type="string">
            <text:p>CUADRACICLO</text:p>
          </table:table-cell>
          <table:table-cell table:style-name="ce13" office:value-type="string" calcext:value-type="string">
            <text:p>SEDE DEL ATLANT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11" office:value-type="string" calcext:value-type="string">
            <text:p>948</text:p>
          </table:table-cell>
          <table:table-cell table:style-name="ce13" office:value-type="string" calcext:value-type="string">
            <text:p>Motocicleta 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11" office:value-type="string" calcext:value-type="string">
            <text:p>949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11" office:value-type="string" calcext:value-type="string">
            <text:p>950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11" office:value-type="string" calcext:value-type="string">
            <text:p>951</text:p>
          </table:table-cell>
          <table:table-cell table:style-name="ce13" office:value-type="string" calcext:value-type="string">
            <text:p>Motocicleta 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11" office:value-type="string" calcext:value-type="string">
            <text:p>952</text:p>
          </table:table-cell>
          <table:table-cell table:style-name="ce13" office:value-type="string" calcext:value-type="string">
            <text:p>Motocicleta </text:p>
          </table:table-cell>
          <table:table-cell table:style-name="ce14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11" office:value-type="string" calcext:value-type="string">
            <text:p>953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11" office:value-type="string" calcext:value-type="string">
            <text:p>954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11" office:value-type="string" calcext:value-type="string">
            <text:p>955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11" office:value-type="string" calcext:value-type="string">
            <text:p>956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11" office:value-type="string" calcext:value-type="string">
            <text:p>957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11" office:value-type="string" calcext:value-type="string">
            <text:p>958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OSG Seguridad y Tráns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11" office:value-type="string" calcext:value-type="string">
            <text:p>961</text:p>
          </table:table-cell>
          <table:table-cell table:style-name="ce14" office:value-type="string" calcext:value-type="string">
            <text:p>Pick up D.C.sencillo</text:p>
          </table:table-cell>
          <table:table-cell table:style-name="ce13" office:value-type="string" calcext:value-type="string">
            <text:p>OSG. SEGURIDAD Y TRAN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11" office:value-type="string" calcext:value-type="string">
            <text:p>962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Sede del Pacífic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11" office:value-type="string" calcext:value-type="string">
            <text:p>963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11" office:value-type="string" calcext:value-type="string">
            <text:p>964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ESCUELA DE MEDICIN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11" office:value-type="string" calcext:value-type="string">
            <text:p>965</text:p>
          </table:table-cell>
          <table:table-cell table:style-name="ce13" office:value-type="string" calcext:value-type="string">
            <text:p>SEDAN</text:p>
          </table:table-cell>
          <table:table-cell table:style-name="ce13" office:value-type="string" calcext:value-type="string">
            <text:p>OSG. MANTENIMIEN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11" office:value-type="string" calcext:value-type="string">
            <text:p>966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11" office:value-type="string" calcext:value-type="string">
            <text:p>967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11" office:value-type="string" calcext:value-type="string">
            <text:p>968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Economia Agricol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11" office:value-type="string" calcext:value-type="string">
            <text:p>969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C.I.N.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11" office:value-type="string" calcext:value-type="string">
            <text:p>970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11" office:value-type="string" calcext:value-type="string">
            <text:p>971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C.I.A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11" office:value-type="string" calcext:value-type="string">
            <text:p>972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11" office:value-type="string" calcext:value-type="string">
            <text:p>973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11" office:value-type="string" calcext:value-type="string">
            <text:p>974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JARDIN LANKASTER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11" office:value-type="string" calcext:value-type="string">
            <text:p>975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Semanari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11" office:value-type="string" calcext:value-type="string">
            <text:p>976</text:p>
          </table:table-cell>
          <table:table-cell table:style-name="ce13" office:value-type="string" calcext:value-type="string">
            <text:p>pick up camioneta</text:p>
          </table:table-cell>
          <table:table-cell table:style-name="ce13" office:value-type="string" calcext:value-type="string">
            <text:p>INII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11" office:value-type="string" calcext:value-type="string">
            <text:p>977</text:p>
          </table:table-cell>
          <table:table-cell table:style-name="ce13" office:value-type="string" calcext:value-type="string">
            <text:p>FAMILIAR</text:p>
          </table:table-cell>
          <table:table-cell table:style-name="ce14" office:value-type="string" calcext:value-type="string">
            <text:p>V.V.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11" office:value-type="string" calcext:value-type="string">
            <text:p>978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C.I.M.A.R.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11" office:value-type="string" calcext:value-type="string">
            <text:p>979</text:p>
          </table:table-cell>
          <table:table-cell table:style-name="ce13" office:value-type="string" calcext:value-type="string">
            <text:p>RURAL</text:p>
          </table:table-cell>
          <table:table-cell table:style-name="ce14" office:value-type="string" calcext:value-type="string">
            <text:p>VA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11" office:value-type="string" calcext:value-type="string">
            <text:p>980</text:p>
          </table:table-cell>
          <table:table-cell table:style-name="ce13" office:value-type="string" calcext:value-type="string">
            <text:p>Microbus 16 pasaj.</text:p>
          </table:table-cell>
          <table:table-cell table:style-name="ce13" office:value-type="string" calcext:value-type="string">
            <text:p>SEDE ATLANTICO PARAIS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11" office:value-type="string" calcext:value-type="string">
            <text:p>981</text:p>
          </table:table-cell>
          <table:table-cell table:style-name="ce13" office:value-type="string" calcext:value-type="string">
            <text:p>Pick up DC.DT</text:p>
          </table:table-cell>
          <table:table-cell table:style-name="ce14" office:value-type="string" calcext:value-type="string">
            <text:p>Sede de Occiden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11" office:value-type="string" calcext:value-type="string">
            <text:p>982</text:p>
          </table:table-cell>
          <table:table-cell table:style-name="ce13" office:value-type="string" calcext:value-type="string">
            <text:p>Microbus 16 pasaj.</text:p>
          </table:table-cell>
          <table:table-cell table:style-name="ce14" office:value-type="string" calcext:value-type="string">
            <text:p>REC. DE GOLFI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11" office:value-type="string" calcext:value-type="string">
            <text:p>983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Recto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11" office:value-type="string" calcext:value-type="string">
            <text:p>984</text:p>
          </table:table-cell>
          <table:table-cell table:style-name="ce13" office:value-type="string" calcext:value-type="string">
            <text:p>CUADRACICLO</text:p>
          </table:table-cell>
          <table:table-cell table:style-name="ce13" office:value-type="string" calcext:value-type="string">
            <text:p>EEAFB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11" office:value-type="string" calcext:value-type="string">
            <text:p>985</text:p>
          </table:table-cell>
          <table:table-cell table:style-name="ce13" office:value-type="string" calcext:value-type="string">
            <text:p>Motocicleta </text:p>
          </table:table-cell>
          <table:table-cell table:style-name="ce13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11" office:value-type="string" calcext:value-type="string">
            <text:p>986</text:p>
          </table:table-cell>
          <table:table-cell table:style-name="ce13" office:value-type="string" calcext:value-type="string">
            <text:p>Automovil</text:p>
          </table:table-cell>
          <table:table-cell table:style-name="ce13" office:value-type="string" calcext:value-type="string">
            <text:p>ESCUELA DE ENFERMERI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11" office:value-type="string" calcext:value-type="string">
            <text:p>987</text:p>
          </table:table-cell>
          <table:table-cell table:style-name="ce13" office:value-type="string" calcext:value-type="string">
            <text:p>BUS 53 PASAJEROS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11" office:value-type="string" calcext:value-type="string">
            <text:p>988</text:p>
          </table:table-cell>
          <table:table-cell table:style-name="ce13" office:value-type="string" calcext:value-type="string">
            <text:p>BUS 53 PASAJEROS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11" office:value-type="string" calcext:value-type="string">
            <text:p>989</text:p>
          </table:table-cell>
          <table:table-cell table:style-name="ce13" office:value-type="string" calcext:value-type="string">
            <text:p>FAMILIAR</text:p>
          </table:table-cell>
          <table:table-cell table:style-name="ce13" office:value-type="string" calcext:value-type="string">
            <text:p>SEDE ATLANTICO 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11" office:value-type="string" calcext:value-type="string">
            <text:p>990</text:p>
          </table:table-cell>
          <table:table-cell table:style-name="ce13" office:value-type="string" calcext:value-type="string">
            <text:p>Tractor</text:p>
          </table:table-cell>
          <table:table-cell table:style-name="ce13" office:value-type="string" calcext:value-type="string">
            <text:p>RECINTO DE SANTA CRUZ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11" office:value-type="string" calcext:value-type="string">
            <text:p>991</text:p>
          </table:table-cell>
          <table:table-cell table:style-name="ce13" office:value-type="string" calcext:value-type="string">
            <text:p>FAMILIAR</text:p>
          </table:table-cell>
          <table:table-cell table:style-name="ce13" office:value-type="string" calcext:value-type="string">
            <text:p>Vic. Administració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11" office:value-type="string" calcext:value-type="string">
            <text:p>992</text:p>
          </table:table-cell>
          <table:table-cell table:style-name="ce13" office:value-type="string" calcext:value-type="string">
            <text:p>FAMILIAR</text:p>
          </table:table-cell>
          <table:table-cell table:style-name="ce14" office:value-type="string" calcext:value-type="string">
            <text:p>VIC.INVESTIGACION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11" office:value-type="string" calcext:value-type="string">
            <text:p>993</text:p>
          </table:table-cell>
          <table:table-cell table:style-name="ce13" office:value-type="string" calcext:value-type="string">
            <text:p>FAMILIAR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11" office:value-type="string" calcext:value-type="string">
            <text:p>994</text:p>
          </table:table-cell>
          <table:table-cell table:style-name="ce13" office:value-type="string" calcext:value-type="string">
            <text:p>Motocicleta</text:p>
          </table:table-cell>
          <table:table-cell table:style-name="ce13" office:value-type="string" calcext:value-type="string">
            <text:p>S.E.Posgr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11" office:value-type="string" calcext:value-type="string">
            <text:p>995</text:p>
          </table:table-cell>
          <table:table-cell table:style-name="ce13" office:value-type="string" calcext:value-type="string">
            <text:p>CAMION 6 TON.</text:p>
          </table:table-cell>
          <table:table-cell table:style-name="ce14" office:value-type="string" calcext:value-type="string">
            <text:p>Ofic. de Suministro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11" office:value-type="string" calcext:value-type="string">
            <text:p>996</text:p>
          </table:table-cell>
          <table:table-cell table:style-name="ce13" office:value-type="string" calcext:value-type="string">
            <text:p>CAMION 3,5 TON.</text:p>
          </table:table-cell>
          <table:table-cell table:style-name="ce13" office:value-type="string" calcext:value-type="string">
            <text:p>OSG RECICLAJ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11" office:value-type="string" calcext:value-type="string">
            <text:p>997</text:p>
          </table:table-cell>
          <table:table-cell table:style-name="ce13" office:value-type="string" calcext:value-type="string">
            <text:p>Microbus 12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11" office:value-type="string" calcext:value-type="string">
            <text:p>998</text:p>
          </table:table-cell>
          <table:table-cell table:style-name="ce13" office:value-type="string" calcext:value-type="string">
            <text:p>Microbus 30 pasaj.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11" office:value-type="string" calcext:value-type="string">
            <text:p>999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11" office:value-type="string" calcext:value-type="string">
            <text:p>1000</text:p>
          </table:table-cell>
          <table:table-cell table:style-name="ce13" office:value-type="string" calcext:value-type="string">
            <text:p>RURAL</text:p>
          </table:table-cell>
          <table:table-cell table:style-name="ce13" office:value-type="string" calcext:value-type="string">
            <text:p>LANAMM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11" office:value-type="string" calcext:value-type="string">
            <text:p>1001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11" office:value-type="string" calcext:value-type="string">
            <text:p>1002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11" office:value-type="string" calcext:value-type="string">
            <text:p>1003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11" office:value-type="string" calcext:value-type="string">
            <text:p>1004</text:p>
          </table:table-cell>
          <table:table-cell table:style-name="ce13" office:value-type="string" calcext:value-type="string">
            <text:p>Pick up DC.DT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11" office:value-type="string" calcext:value-type="string">
            <text:p>1005</text:p>
          </table:table-cell>
          <table:table-cell table:style-name="ce13" office:value-type="string" calcext:value-type="string">
            <text:p>PANEL H1</text:p>
          </table:table-cell>
          <table:table-cell table:style-name="ce13" office:value-type="string" calcext:value-type="string">
            <text:p>Sistema de Bibliotec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11" office:value-type="string" calcext:value-type="string">
            <text:p>1006</text:p>
          </table:table-cell>
          <table:table-cell table:style-name="ce13" office:value-type="string" calcext:value-type="string">
            <text:p>RETROEXCABADORA</text:p>
          </table:table-cell>
          <table:table-cell table:style-name="ce13" office:value-type="string" calcext:value-type="string">
            <text:p>OSG MANTENIMIENT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11" office:value-type="string" calcext:value-type="string">
            <text:p>1007</text:p>
          </table:table-cell>
          <table:table-cell table:style-name="ce14" office:value-type="string" calcext:value-type="string">
            <text:p>Automovil iMIEV-eléctrico</text:p>
          </table:table-cell>
          <table:table-cell table:style-name="ce13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11" office:value-type="string" calcext:value-type="string">
            <text:p>PLACA</text:p>
            <text:p> TEMPORAL</text:p>
          </table:table-cell>
          <table:table-cell table:style-name="ce14" office:value-type="string" calcext:value-type="string">
            <text:p>Minicargador</text:p>
          </table:table-cell>
          <table:table-cell table:style-name="ce13" office:value-type="string" calcext:value-type="string">
            <text:p>EEAFBM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11" office:value-type="string" calcext:value-type="string">
            <text:p>PLACA</text:p>
            <text:p> TEMPORAL</text:p>
          </table:table-cell>
          <table:table-cell table:style-name="ce13" office:value-type="string" calcext:value-type="string">
            <text:p>Microbus 30 pasaj.</text:p>
          </table:table-cell>
          <table:table-cell table:style-name="ce13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11" office:value-type="string" calcext:value-type="string">
            <text:p>PLACA</text:p>
            <text:p> TEMPORAL</text:p>
          </table:table-cell>
          <table:table-cell table:style-name="ce13" office:value-type="string" calcext:value-type="string">
            <text:p>Microbus 30 pasaj.</text:p>
          </table:table-cell>
          <table:table-cell table:style-name="ce13" office:value-type="string" calcext:value-type="string">
            <text:p>SEDE DEL CARIB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11" office:value-type="string" calcext:value-type="string">
            <text:p>PLACA</text:p>
            <text:p> TEMPORAL</text:p>
          </table:table-cell>
          <table:table-cell table:style-name="ce15" office:value-type="string" calcext:value-type="string">
            <text:p>Microbus 30 pasaj.</text:p>
          </table:table-cell>
          <table:table-cell table:style-name="ce15" office:value-type="string" calcext:value-type="string">
            <text:p>Inst. Clodomiro Picado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11" office:value-type="string" calcext:value-type="string">
            <text:p>PLACA</text:p>
            <text:p> TEMPORAL</text:p>
          </table:table-cell>
          <table:table-cell table:style-name="ce15" office:value-type="string" calcext:value-type="string">
            <text:p>Automovil Leaf – eléctrico</text:p>
          </table:table-cell>
          <table:table-cell table:style-name="ce15" office:value-type="string" calcext:value-type="string">
            <text:p>Escuela de Ingeniería Eléctrica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11" office:value-type="string" calcext:value-type="string">
            <text:p>PLACA</text:p>
            <text:p> TEMPORAL</text:p>
          </table:table-cell>
          <table:table-cell table:style-name="ce15" office:value-type="string" calcext:value-type="string">
            <text:p>Pick up DC.DT</text:p>
          </table:table-cell>
          <table:table-cell table:style-name="ce15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11" office:value-type="string" calcext:value-type="string">
            <text:p>PLACA</text:p>
            <text:p> TEMPORAL</text:p>
          </table:table-cell>
          <table:table-cell table:style-name="ce15" office:value-type="string" calcext:value-type="string">
            <text:p>Pick up DC.DT</text:p>
          </table:table-cell>
          <table:table-cell table:style-name="ce15" office:value-type="string" calcext:value-type="string">
            <text:p>TRANSPORTES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11" office:value-type="string" calcext:value-type="string">
            <text:p>EE-026094</text:p>
          </table:table-cell>
          <table:table-cell table:style-name="ce15" office:value-type="string" calcext:value-type="string">
            <text:p>Tractor</text:p>
          </table:table-cell>
          <table:table-cell table:style-name="ce15" office:value-type="string" calcext:value-type="string">
            <text:p>Finca de produccion animal,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11" office:value-type="string" calcext:value-type="string">
            <text:p>EE-035915</text:p>
          </table:table-cell>
          <table:table-cell table:style-name="ce15" office:value-type="string" calcext:value-type="string">
            <text:p>CARRETA PERFORADORA</text:p>
          </table:table-cell>
          <table:table-cell table:style-name="ce15" office:value-type="string" calcext:value-type="string">
            <text:p>C.I.C.G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11" office:value-type="string" calcext:value-type="string">
            <text:p>EE-23379</text:p>
          </table:table-cell>
          <table:table-cell table:style-name="ce15" office:value-type="string" calcext:value-type="string">
            <text:p>Tractor</text:p>
          </table:table-cell>
          <table:table-cell table:style-name="ce15" office:value-type="string" calcext:value-type="string">
            <text:p>SEDE GUANACASTE</text:p>
          </table:table-cell>
          <table:table-cell table:style-name="ce22" office:value-type="string" calcext:value-type="string">
            <text:p>Bueno</text:p>
          </table:table-cell>
        </table:table-row>
        <table:table-row table:style-name="ro1">
          <table:table-cell table:style-name="ce4" table:number-columns-repeated="5"/>
        </table:table-row>
        <table:table-row table:style-name="ro1" table:number-rows-repeated="42">
          <table:table-cell table:number-columns-repeated="4"/>
          <table:table-cell table:style-name="ce23"/>
        </table:table-row>
        <table:table-row table:style-name="ro1" table:number-rows-repeated="10480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currency-symbol number:language="es" number:country="US">$</number:currency-symbol>
      <number:number number:decimal-places="2" loext:min-decimal-places="2" number:min-integer-digits="1" number:grouping="true"/>
    </number:currency-style>
    <number:date-style style:name="N116">
      <number:month number:textual="true"/>
      <number:text>-</number:text>
      <number:year/>
    </number:date-style>
    <number:currency-style style:name="N117">
      <number:currency-symbol number:language="es" number:country="CR">₡</number:currency-symbol>
      <number:number number:decimal-places="2" loext:min-decimal-places="2" number:min-integer-digits="1" number:grouping="true"/>
    </number:currency-style>
    <number:number-style style:name="N118">
      <number:text>₡</number:text>
      <number:number number:decimal-places="2" loext:min-decimal-places="2" number:min-integer-digits="1" number:grouping="true"/>
    </number:number-style>
    <number:currency-style style:name="N119">
      <number:currency-symbol number:language="es" number:country="SV">$</number:currency-symbol>
      <number:number number:decimal-places="2" loext:min-decimal-places="2" number:min-integer-digits="1" number:grouping="true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4:34:27.6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0M47S</meta:editing-duration>
    <meta:editing-cycles>8</meta:editing-cycles>
    <meta:generator>LibreOffice/5.1.5.2$Windows_x86 LibreOffice_project/7a864d8825610a8c07cfc3bc01dd4fce6a9447e5</meta:generator>
    <dc:date>2018-05-02T10:22:08.840000000</dc:date>
    <meta:print-date>2018-04-23T05:43:11.568000000</meta:print-date>
    <meta:document-statistic meta:table-count="3" meta:cell-count="2565" meta:object-count="0"/>
    <meta:user-defined meta:name="Info 1"/>
    <meta:user-defined meta:name="Info 2"/>
    <meta:user-defined meta:name="Info 3"/>
    <meta:user-defined meta:name="Info 4"/>
  </office:meta>
</office:document-meta>
</file>