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97mm"/>
    </style:style>
    <style:style style:name="co3" style:family="table-column">
      <style:table-column-properties fo:break-before="auto" style:column-width="82.09mm"/>
    </style:style>
    <style:style style:name="co4" style:family="table-column">
      <style:table-column-properties fo:break-before="auto" style:column-width="68.62mm"/>
    </style:style>
    <style:style style:name="co5" style:family="table-column">
      <style:table-column-properties fo:break-before="auto" style:column-width="50.39mm"/>
    </style:style>
    <style:style style:name="co6" style:family="table-column">
      <style:table-column-properties fo:break-before="auto" style:column-width="50.66mm"/>
    </style:style>
    <style:style style:name="co7" style:family="table-column">
      <style:table-column-properties fo:break-before="auto" style:column-width="56.14mm"/>
    </style:style>
    <style:style style:name="co8" style:family="table-column">
      <style:table-column-properties fo:break-before="auto" style:column-width="28.19mm"/>
    </style:style>
    <style:style style:name="co9" style:family="table-column">
      <style:table-column-properties fo:break-before="auto" style:column-width="27.69mm"/>
    </style:style>
    <style:style style:name="co10" style:family="table-column">
      <style:table-column-properties fo:break-before="auto" style:column-width="28.7mm"/>
    </style:style>
    <style:style style:name="co11" style:family="table-column">
      <style:table-column-properties fo:break-before="auto" style:column-width="43.16mm"/>
    </style:style>
    <style:style style:name="co12" style:family="table-column">
      <style:table-column-properties fo:break-before="auto" style:column-width="124.78mm"/>
    </style:style>
    <style:style style:name="co13" style:family="table-column">
      <style:table-column-properties fo:break-before="auto" style:column-width="99.32mm"/>
    </style:style>
    <style:style style:name="co14" style:family="table-column">
      <style:table-column-properties fo:break-before="auto" style:column-width="258.36mm"/>
    </style:style>
    <style:style style:name="co15" style:family="table-column">
      <style:table-column-properties fo:break-before="auto" style:column-width="31.43mm"/>
    </style:style>
    <style:style style:name="co16" style:family="table-column">
      <style:table-column-properties fo:break-before="auto" style:column-width="28.95mm"/>
    </style:style>
    <style:style style:name="co17" style:family="table-column">
      <style:table-column-properties fo:break-before="auto" style:column-width="38.68mm"/>
    </style:style>
    <style:style style:name="co18" style:family="table-column">
      <style:table-column-properties fo:break-before="auto" style:column-width="68.12mm"/>
    </style:style>
    <style:style style:name="co19" style:family="table-column">
      <style:table-column-properties fo:break-before="auto" style:column-width="45.67mm"/>
    </style:style>
    <style:style style:name="co20" style:family="table-column">
      <style:table-column-properties fo:break-before="auto" style:column-width="25.21mm"/>
    </style:style>
    <style:style style:name="co21" style:family="table-column">
      <style:table-column-properties fo:break-before="auto" style:column-width="36.18mm"/>
    </style:style>
    <style:style style:name="co22" style:family="table-column">
      <style:table-column-properties fo:break-before="auto" style:column-width="24.69mm"/>
    </style:style>
    <style:style style:name="co23" style:family="table-column">
      <style:table-column-properties fo:break-before="auto" style:column-width="16.67mm"/>
    </style:style>
    <style:style style:name="ro1" style:family="table-row">
      <style:table-row-properties style:row-height="5.66mm" fo:break-before="auto" style:use-optimal-row-height="false"/>
    </style:style>
    <style:style style:name="ro2" style:family="table-row">
      <style:table-row-properties style:row-height="4.52m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9" style:family="table-cell" style:parent-style-name="Normal">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wrap-option="wrap" style:vertical-align="middle"/>
      <style:text-properties style:font-name="Arial" fo:font-size="10pt" style:font-size-asian="10pt" style:font-size-complex="10pt"/>
    </style:style>
    <style:style style:name="ce8" style:family="table-cell" style:parent-style-name="Normal">
      <style:text-properties style:font-name="Arial" fo:font-size="10pt" style:font-size-asian="10pt" style:font-size-complex="10pt"/>
    </style:style>
    <style:style style:name="ce23" style:family="table-cell" style:parent-style-name="Normal" style:data-style-name="N36">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28" style:family="table-cell" style:parent-style-name="Normal" style:data-style-name="N4">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 style:family="table-cell" style:parent-style-name="Default"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0" style:family="table-cell" style:parent-style-name="Default">
      <style:text-properties style:font-name="Ari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9" table:style-name="ta1">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5"/>
        <table:table-column table:style-name="co21" table:default-cell-style-name="ce6"/>
        <table:table-column table:style-name="co22" table:default-cell-style-name="ce2"/>
        <table:table-column table:style-name="co23" table:number-columns-repeated="999" table:default-cell-style-name="ce6"/>
        <table:table-column table:style-name="co23" table:number-columns-repeated="2" table:default-cell-style-name="Default"/>
        <table:table-header-rows>
          <table:table-row table:style-name="ro1">
            <table:table-cell table:style-name="ce1" office:value-type="string" calcext:value-type="string">
              <text:p>Año</text:p>
            </table:table-cell>
            <table:table-cell table:style-name="ce1" office:value-type="string" calcext:value-type="string">
              <text:p>Mes</text:p>
            </table:table-cell>
            <table:table-cell table:style-name="ce19" office:value-type="string" calcext:value-type="string">
              <text:p>Nombre de empleado</text:p>
            </table:table-cell>
            <table:table-cell table:style-name="ce19" office:value-type="string" calcext:value-type="string">
              <text:p>Unidad</text:p>
            </table:table-cell>
            <table:table-cell table:style-name="ce19" office:value-type="string" calcext:value-type="string">
              <text:p>Categoría</text:p>
            </table:table-cell>
            <table:table-cell table:style-name="ce19" office:value-type="string" calcext:value-type="string">
              <text:p>Subcategoría</text:p>
            </table:table-cell>
            <table:table-cell table:style-name="ce19" office:value-type="string" calcext:value-type="string">
              <text:p>Destino</text:p>
            </table:table-cell>
            <table:table-cell table:style-name="ce19" office:value-type="string" calcext:value-type="string">
              <text:p>Itinerario desde</text:p>
            </table:table-cell>
            <table:table-cell table:style-name="ce19" office:value-type="string" calcext:value-type="string">
              <text:p>Itinerario hasta</text:p>
            </table:table-cell>
            <table:table-cell table:style-name="ce19" office:value-type="string" calcext:value-type="string">
              <text:p>Actividad desde</text:p>
            </table:table-cell>
            <table:table-cell table:style-name="ce19" office:value-type="string" calcext:value-type="string">
              <text:p>Actividad hasta</text:p>
            </table:table-cell>
            <table:table-cell table:style-name="ce19" office:value-type="string" calcext:value-type="string">
              <text:p>Tipo actividad</text:p>
            </table:table-cell>
            <table:table-cell table:style-name="ce19" office:value-type="string" calcext:value-type="string">
              <text:p>Actividad</text:p>
            </table:table-cell>
            <table:table-cell table:style-name="ce19" office:value-type="string" calcext:value-type="string">
              <text:p>Ente organizador</text:p>
            </table:table-cell>
            <table:table-cell table:style-name="ce19" office:value-type="string" calcext:value-type="string">
              <text:p>Justificación</text:p>
            </table:table-cell>
            <table:table-cell table:style-name="ce19" office:value-type="string" calcext:value-type="string">
              <text:p>Pasaje aéreo UCR</text:p>
            </table:table-cell>
            <table:table-cell table:style-name="ce19" office:value-type="string" calcext:value-type="string">
              <text:p>Inscripción UCR</text:p>
            </table:table-cell>
            <table:table-cell table:style-name="ce19" office:value-type="string" calcext:value-type="string">
              <text:p>Apoyo adicional UCR</text:p>
            </table:table-cell>
            <table:table-cell table:style-name="ce19" office:value-type="string" calcext:value-type="string">
              <text:p>Apoyo complementario FundaciónUCR</text:p>
            </table:table-cell>
            <table:table-cell table:style-name="ce19" office:value-type="string" calcext:value-type="string">
              <text:p>Proyectos FundaciónUCR</text:p>
            </table:table-cell>
            <table:table-cell table:style-name="ce28" office:value-type="string" calcext:value-type="string">
              <text:p>Otros aportes</text:p>
            </table:table-cell>
            <table:table-cell table:style-name="ce19" office:value-type="string" calcext:value-type="string">
              <text:p>Sesión</text:p>
            </table:table-cell>
            <table:table-cell table:style-name="ce19" office:value-type="string" calcext:value-type="string">
              <text:p>Fecha sesión</text:p>
            </table:table-cell>
            <table:table-cell table:style-name="ce1" table:number-columns-repeated="999"/>
            <table:table-cell table:style-name="ce16" table:number-columns-repeated="2"/>
          </table:table-row>
        </table:table-header-rows>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ALEJANDRO CHACON VILLALOBOS</text:p>
          </table:table-cell>
          <table:table-cell office:value-type="string" calcext:value-type="string">
            <text:p>EST. EXPER. GANADO LECHERO</text:p>
          </table:table-cell>
          <table:table-cell office:value-type="string" calcext:value-type="string">
            <text:p>DOCENTE</text:p>
          </table:table-cell>
          <table:table-cell office:value-type="string" calcext:value-type="string">
            <text:p>CATEDRATICO</text:p>
          </table:table-cell>
          <table:table-cell office:value-type="string" calcext:value-type="string">
            <text:p>Villa María de Córdoba, ARGENTINA</text:p>
            <text:p>San Luis de Córdoba, ARGENTINA</text:p>
          </table:table-cell>
          <table:table-cell table:style-name="ce23" office:value-type="date" office:date-value="2019-02-18" calcext:value-type="date">
            <text:p>18/02/2019</text:p>
          </table:table-cell>
          <table:table-cell table:style-name="ce23" office:value-type="date" office:date-value="2019-02-27" calcext:value-type="date">
            <text:p>27/02/2019</text:p>
          </table:table-cell>
          <table:table-cell table:style-name="ce23" office:value-type="date" office:date-value="2019-02-19" calcext:value-type="date">
            <text:p>19/02/2019</text:p>
          </table:table-cell>
          <table:table-cell table:style-name="ce23" office:value-type="date" office:date-value="2019-02-26" calcext:value-type="date">
            <text:p>26/02/2019</text:p>
          </table:table-cell>
          <table:table-cell office:value-type="string" calcext:value-type="string">
            <text:p>Visita académicas</text:p>
          </table:table-cell>
          <table:table-cell office:value-type="string" calcext:value-type="string">
            <text:p>Asociación de estrategias internacionales para lo innovación en actividades de transferencia de tecnología como herramienta para favorecer el desarrollo regional' Universidad Nacional de Villa María y Universidad Nacional de San Luis Mi participación activa no solo aportaría en el marco de la proyección de la Universidad de Costa Rica y de nuestra unidad, si no que fomentará la vinculación específica entre los miembros de la Red con la UCR para que todos los años se generen espacios de trabajo y encuentros en pos de la internacionalización universitaria con la comunidad y sentar las bases para el futuro desarrollo de herramientas que permitan la realización de acciones de mutua colaboración científica, intercambio de investigaciones y cooperación en la formación de recursos humanos.</text:p>
          </table:table-cell>
          <table:table-cell office:value-type="string" calcext:value-type="string">
            <text:p>Universidad Nacional de Villa María y Universidad Nacional de San Luis</text:p>
          </table:table-cell>
          <table:table-cell office:value-type="string" calcext:value-type="string">
            <text:p>Mi participación activa no solo aportaría en el marco de la proyección de la Universidad de Costa Rica y de nuestra unidad, si no que fomentará la vinculación específica entre los miembros de la Red con la UCR para que todos los años se generen espacios de trabajo y encuentros en pos de la internacionalización universitaria con la comunidad y sentar las bases para el futuro desarrollo de herramientas que permitan la realización de acciones de mutua colaboración científica, intercambio de investigaciones y cooperación en la formación de recursos humanos.</text:p>
          </table:table-cell>
          <table:table-cell office:value-type="string" calcext:value-type="string">
            <text:p>1,043.60</text:p>
          </table:table-cell>
          <table:table-cell office:value-type="string" calcext:value-type="string">
            <text:p>0.00</text:p>
          </table:table-cell>
          <table:table-cell office:value-type="string" calcext:value-type="string">
            <text:p>339.5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5</text:p>
          </table:table-cell>
          <table:table-cell table:style-name="ce23" office:value-type="date" office:date-value="2019-01-11" calcext:value-type="date">
            <text:p>11/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CATALINA SMITH MOLIN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El Paso, Texas, ESTADOS UNIDOS DE AMÉRICA</text:p>
          </table:table-cell>
          <table:table-cell table:style-name="ce23" office:value-type="date" office:date-value="2019-02-10" calcext:value-type="date">
            <text:p>10/02/2019</text:p>
          </table:table-cell>
          <table:table-cell table:style-name="ce23" office:value-type="date" office:date-value="2019-02-17" calcext:value-type="date">
            <text:p>17/02/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Visita académicas</text:p>
          </table:table-cell>
          <table:table-cell office:value-type="string" calcext:value-type="string">
            <text:p>Visita técnica a la Facultad de Ciencias de la Salud de la Universidad de Texas en El Paso</text:p>
          </table:table-cell>
          <table:table-cell office:value-type="string" calcext:value-type="string">
            <text:p>Facultad de Ciencias de la Salud de la Universidad de Texas en El Paso</text:p>
          </table:table-cell>
          <table:table-cell office:value-type="string" calcext:value-type="string">
            <text:p>Esta visita tiene como objetivo principal conocer y capacitarnos sobre el funcionamiento técnico, académico y administrativo de los laboratorios de Análisis de Movimiento de la Facultad de Ciencias de la Salud de la Universidad de Texas en El Paso, con el fin de organizar y poner en marcha el futuro Laboratorio de Análisis de Movimiento Humano y Biomecánica del Departamento de Terapia Física de la Escuela de Tecnologías en Salud; además de fortalecer las actividades teóricas y prácticas de los cursos de Biomecánica y sobre las Terapéuticas del plan de estudios de la disciplina supramencionada.</text:p>
            <text:p>Soy una de las profesoras de los cursos de Biomecánica del Departamento (en conjunto con la profesora Judith Umaña Cascante). Desde hace 10 años inició nuestro interés por la temática de movimiento humano y biomecánica, y nuestra formación ha sido principalmente autodidacta.  Gracias a este interés y al esfuerzo se proyectó el Laboratorio de Análisis de Movimiento Humano y Biomecánica del Departamento en la nueva planta física de la Escuela de Tecnologías en Salud.  </text:p>
            <text:p>Sin embargo, nos interesa que las actividades que se desarrollan en este laboratorio cuenten con la fundamentación necesaria para su adecuado funcionamiento; fundamentación teórica, de insumos técnicos y tecnológicos y de gestión académica y administrativa. Por lo que conocer sobre los aciertos y desaciertos y el trabajo actual que se realiza en este tipo de laboratorios, con años de experiencia, resulta enriquecedor para la puesta en marcha para el de nuestro Departamento.</text:p>
            <text:p>Las conversaciones con los encargados así como las capacitaciones personalizadas que se recibirán serán de gran ayuda para la toma de decisiones para la compra del equipo ideal según nuestras necesidades y expectativas, y para lograr una gestión eficaz y efectiva de los recursos y el espacio físico en pro del proceso de aprendizaje de nuestros estudiantes, la investigación tecnológica y la mejora de la condición de salud física de la población costarricense.</text:p>
          </table:table-cell>
          <table:table-cell office:value-type="string" calcext:value-type="string">
            <text:p>512.91</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DANILO CHACON GUTIERREZ</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Tegucigalpa, HONDURAS</text:p>
          </table:table-cell>
          <table:table-cell table:style-name="ce23" office:value-type="date" office:date-value="2019-03-14" calcext:value-type="date">
            <text:p>14/03/2019</text:p>
          </table:table-cell>
          <table:table-cell table:style-name="ce23" office:value-type="date" office:date-value="2019-03-19" calcext:value-type="date">
            <text:p>19/03/2019</text:p>
          </table:table-cell>
          <table:table-cell table:style-name="ce23" office:value-type="date" office:date-value="2019-03-14" calcext:value-type="date">
            <text:p>14/03/2019</text:p>
          </table:table-cell>
          <table:table-cell table:style-name="ce23" office:value-type="date" office:date-value="2019-03-18" calcext:value-type="date">
            <text:p>18/03/2019</text:p>
          </table:table-cell>
          <table:table-cell office:value-type="string" calcext:value-type="string">
            <text:p>Taller</text:p>
          </table:table-cell>
          <table:table-cell office:value-type="string" calcext:value-type="string">
            <text:p>Ecología,sistemática, toxicología y mordeduras de serpientes venenosas en Honduras</text:p>
          </table:table-cell>
          <table:table-cell office:value-type="string" calcext:value-type="string">
            <text:p>Universidad nacional autónoma de Honduras</text:p>
          </table:table-cell>
          <table:table-cell office:value-type="string" calcext:value-type="string">
            <text:p>colaboración científica académica con la faculta de ciencias y la faculta de química y farmacia de la universidad nacional autónoma de honduras.</text:p>
          </table:table-cell>
          <table:table-cell office:value-type="string" calcext:value-type="string">
            <text:p>305.78</text:p>
          </table:table-cell>
          <table:table-cell office:value-type="string" calcext:value-type="string">
            <text:p>0.00</text:p>
          </table:table-cell>
          <table:table-cell office:value-type="string" calcext:value-type="string">
            <text:p>622.3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DERBY MUÑOZ ROJ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Florida, ESTADOS UNIDOS DE AMÉRICA</text:p>
          </table:table-cell>
          <table:table-cell table:style-name="ce23" office:value-type="date" office:date-value="2019-02-20" calcext:value-type="date">
            <text:p>20/02/2019</text:p>
          </table:table-cell>
          <table:table-cell table:style-name="ce23" office:value-type="date" office:date-value="2019-02-25" calcext:value-type="date">
            <text:p>25/02/2019</text:p>
          </table:table-cell>
          <table:table-cell table:style-name="ce23" office:value-type="date" office:date-value="2019-02-20" calcext:value-type="date">
            <text:p>20/02/2019</text:p>
          </table:table-cell>
          <table:table-cell table:style-name="ce23" office:value-type="date" office:date-value="2019-02-22" calcext:value-type="date">
            <text:p>22/02/2019</text:p>
          </table:table-cell>
          <table:table-cell office:value-type="string" calcext:value-type="string">
            <text:p>Conferencia</text:p>
          </table:table-cell>
          <table:table-cell office:value-type="string" calcext:value-type="string">
            <text:p>2019 Miami International Child &amp; Adolescent Mental Health (MICAMH)</text:p>
          </table:table-cell>
          <table:table-cell office:value-type="string" calcext:value-type="string">
            <text:p>Universidad Internacional de Florida</text:p>
          </table:table-cell>
          <table:table-cell office:value-type="string" calcext:value-type="string">
            <text:p>En esta conferencia se realizará la presentación de una parte de los resultados del proyecto de investigación 421-B5-355 “Condiciones sociodemográficas y contextuales en las que ocurre la violencia de pareja en San José, Costa Rica”.</text:p>
          </table:table-cell>
          <table:table-cell office:value-type="string" calcext:value-type="string">
            <text:p>318.00</text:p>
          </table:table-cell>
          <table:table-cell office:value-type="string" calcext:value-type="string">
            <text:p>221.89</text:p>
          </table:table-cell>
          <table:table-cell office:value-type="string" calcext:value-type="string">
            <text:p>631.59</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EDWARD CASTRO GUTIERREZ</text:p>
          </table:table-cell>
          <table:table-cell office:value-type="string" calcext:value-type="string">
            <text:p>SEDE REG. OCC. ADMINISTRACION</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adrid, ESPAÑA</text:p>
          </table:table-cell>
          <table:table-cell table:style-name="ce23" office:value-type="date" office:date-value="2019-03-26" calcext:value-type="date">
            <text:p>26/03/2019</text:p>
          </table:table-cell>
          <table:table-cell table:style-name="ce23" office:value-type="date" office:date-value="2019-04-03" calcext:value-type="date">
            <text:p>03/04/2019</text:p>
          </table:table-cell>
          <table:table-cell table:style-name="ce23" office:value-type="date" office:date-value="2019-03-28" calcext:value-type="date">
            <text:p>28/03/2019</text:p>
          </table:table-cell>
          <table:table-cell table:style-name="ce23" office:value-type="date" office:date-value="2019-03-29" calcext:value-type="date">
            <text:p>29/03/2019</text:p>
          </table:table-cell>
          <table:table-cell office:value-type="string" calcext:value-type="string">
            <text:p>Congreso</text:p>
          </table:table-cell>
          <table:table-cell office:value-type="string" calcext:value-type="string">
            <text:p>XVIII Congreso Internacional y Feria Profesional EXPOELEARNING.</text:p>
          </table:table-cell>
          <table:table-cell office:value-type="string" calcext:value-type="string">
            <text:p>Aefol - Asociación Española de la Formación Online</text:p>
          </table:table-cell>
          <table:table-cell office:value-type="string" calcext:value-type="string">
            <text:p>El presente Congreso se encuentra claramente consolidado y garantizada su calidad convirtiéndose en el escenario ideal para la actualización de una gran cantidad de temas que se abordan dentro de los objetivos de la Universidad de Costa Rica y la administración.</text:p>
            <text:p/>
            <text:p>El objetivo del congreso es mostrar el presente y futuro de la formación online a partir de últimas tendencias: machine learning, inteligencia artificial, big data, robótica, gamificación, micro learning, etc.</text:p>
            <text:p>Los perfiles de los participantes en tan importante congreso se distribuyen de la siguiente manera;</text:p>
            <text:p/>
            <text:p>• Directores y técnicos de Formación 21%  </text:p>
            <text:p>• Directores de RRHH 15%  </text:p>
            <text:p>• CEOs 14%  </text:p>
            <text:p>• Directivos de Escuelas de Negocios 7% </text:p>
            <text:p>• Responsable de áreas estratégicas 10% </text:p>
            <text:p>• Rectores y docentes de Universidades 5% </text:p>
            <text:p>• Técnicos de Administración Pública 6%</text:p>
            <text:p>• Consultores 9% 9% </text:p>
            <text:p>• Docentes de Centros Educativos 10% </text:p>
            <text:p>• Expertos informáticos y desarrolladores de software 3%</text:p>
            <text:p/>
            <text:p>Como se puede evidenciar en un mundo en donde la constante es el cambio, resulta de vital importancia para las personas que nos dedicamos a administrar y trasmitir conocimiento de lo que sucede con las nuevas tecnologías disruptivas en el ámbito de la educación, la economía mundial, el asistir a este tipo de eventos de actualización e intercambio de conocimientos y experiencias para garantizar que lo que se está implementando en los procesos y trasmitiendo a nuestro personal en la Institución es la realidad actual.</text:p>
          </table:table-cell>
          <table:table-cell office:value-type="string" calcext:value-type="string">
            <text:p>664.23</text:p>
          </table:table-cell>
          <table:table-cell office:value-type="string" calcext:value-type="string">
            <text:p>336.00</text:p>
          </table:table-cell>
          <table:table-cell office:value-type="string" calcext:value-type="string">
            <text:p>472.16</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ELDON CALDWELL MARIN</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CATEDRATICO</text:p>
          </table:table-cell>
          <table:table-cell office:value-type="string" calcext:value-type="string">
            <text:p>Bangkok, TAILANDIA</text:p>
          </table:table-cell>
          <table:table-cell table:style-name="ce23" office:value-type="date" office:date-value="2019-03-03" calcext:value-type="date">
            <text:p>03/03/2019</text:p>
          </table:table-cell>
          <table:table-cell table:style-name="ce23" office:value-type="date" office:date-value="2019-03-11" calcext:value-type="date">
            <text:p>11/03/2019</text:p>
          </table:table-cell>
          <table:table-cell table:style-name="ce23" office:value-type="date" office:date-value="2019-03-05" calcext:value-type="date">
            <text:p>05/03/2019</text:p>
          </table:table-cell>
          <table:table-cell table:style-name="ce23" office:value-type="date" office:date-value="2019-03-07" calcext:value-type="date">
            <text:p>07/03/2019</text:p>
          </table:table-cell>
          <table:table-cell office:value-type="string" calcext:value-type="string">
            <text:p>Congreso</text:p>
          </table:table-cell>
          <table:table-cell office:value-type="string" calcext:value-type="string">
            <text:p>9th International Conference on Industrial Engineering and Operations Management (IEOM)</text:p>
          </table:table-cell>
          <table:table-cell office:value-type="string" calcext:value-type="string">
            <text:p>Industrial Engineering and Operations Management Society/Chiang Mai University, Thailand</text:p>
          </table:table-cell>
          <table:table-cell office:value-type="string" calcext:value-type="string">
            <text:p>He sido invitado para impartir exposición de artículo científico y además ser "Session Chair" en mesa redonda. Además, y muy importante, seré homenajeado como "Member of the IEOM Academy Fellows", máxima distinción mundial que otorga esta organización. Esto proyecta a la UCR y la Facultad de Ingeniería al máximo nivel en este campo, al ser parte del máximo órgano estratégico de este ente mundial.</text:p>
          </table:table-cell>
          <table:table-cell office:value-type="string" calcext:value-type="string">
            <text:p>2,000.00</text:p>
          </table:table-cell>
          <table:table-cell office:value-type="string" calcext:value-type="string">
            <text:p>385.00</text:p>
          </table:table-cell>
          <table:table-cell office:value-type="string" calcext:value-type="string">
            <text:p>421.09</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ABRIELA CRUZ VOLI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DJUNTO</text:p>
          </table:table-cell>
          <table:table-cell office:value-type="string" calcext:value-type="string">
            <text:p>Berlín, ALEMANIA</text:p>
            <text:p>Innsbruck, AUSTRIA</text:p>
          </table:table-cell>
          <table:table-cell table:style-name="ce23" office:value-type="date" office:date-value="2019-03-22" calcext:value-type="date">
            <text:p>22/03/2019</text:p>
          </table:table-cell>
          <table:table-cell table:style-name="ce23" office:value-type="date" office:date-value="2019-04-07" calcext:value-type="date">
            <text:p>07/04/2019</text:p>
          </table:table-cell>
          <table:table-cell table:style-name="ce23" office:value-type="date" office:date-value="2019-03-27" calcext:value-type="date">
            <text:p>27/03/2019</text:p>
          </table:table-cell>
          <table:table-cell table:style-name="ce23" office:value-type="date" office:date-value="2019-04-02" calcext:value-type="date">
            <text:p>02/04/2019</text:p>
          </table:table-cell>
          <table:table-cell office:value-type="string" calcext:value-type="string">
            <text:p>Congreso</text:p>
          </table:table-cell>
          <table:table-cell office:value-type="string" calcext:value-type="string">
            <text:p>XXII Congreso de la Asociación Alemana de Hispanistas</text:p>
          </table:table-cell>
          <table:table-cell office:value-type="string" calcext:value-type="string">
            <text:p>Universidad Libre de Berlín</text:p>
          </table:table-cell>
          <table:table-cell office:value-type="string" calcext:value-type="string">
            <text:p>La solicitud de financiamiento para participar en el XXII Congreso de la Asociación Alemana de Hispanistas y dictar una conferencia en la Universidad de Innsbruck se justifica en tanto que ambas actividades contribuyen al fortalecimiento del trabajo que la solicitante realiza dentro de la Escuela de Filología. En el XXII Congreso de la Asociación de Alemana de Hispanistas, la solicitante no solo presentará una ponencia relacionada con la construcción discursiva del espacio urbano, sino que asistirá en calidad de miembro científico, lo cual implica que estará a cargo de la organización de toda una sección temática del congreso. Esta experiencia de liderazgo dotará a la solicitante de herramientas para mejorar la calidad de trabajo que se realiza en su unidad académica. Por otro lado, este es uno de los congresos más importantes de hispanistas, lo cual significa que habrá colegas de otras universidades internacionales con los y las que se podrá entablar un rico diálogo académico. Estos intercambios son fundamentales para el crecimiento de las labores de docencia e investigación que se llevan a cabo en la universidad, pues permiten reflexionar desde otra perspectiva sobre nuestro trabajo. En cuanto a la presentación de una conferencia en la Universidad de Innsbruck, esto representa una gran oportunidad para establecer redes de contacto en otros ámbitos internacionales y para visibilizar el trabajo que se hace en la Escuela de Filología y en la Universidad de Costa Rica. De igual forma, exponer nuestro trabajo y recibir retroalimentación de otros pares académicos nos fortalecerá como docentes e investigadores dentro de nuestra universidad.</text:p>
          </table:table-cell>
          <table:table-cell office:value-type="string" calcext:value-type="string">
            <text:p>735.00</text:p>
          </table:table-cell>
          <table:table-cell office:value-type="string" calcext:value-type="string">
            <text:p>98.00</text:p>
          </table:table-cell>
          <table:table-cell office:value-type="string" calcext:value-type="string">
            <text:p>125.00</text:p>
          </table:table-cell>
          <table:table-cell table:number-columns-repeated="3" office:value-type="string" calcext:value-type="string">
            <text:p>0.00</text:p>
          </table:table-cell>
          <table:table-cell office:value-type="string" calcext:value-type="string">
            <text:p>Rectoría 829</text:p>
          </table:table-cell>
          <table:table-cell table:style-name="ce23" office:value-type="date" office:date-value="2019-01-29" calcext:value-type="date">
            <text:p>29/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México, MÉXICO</text:p>
          </table:table-cell>
          <table:table-cell table:style-name="ce23" office:value-type="date" office:date-value="2019-01-21" calcext:value-type="date">
            <text:p>21/01/2019</text:p>
          </table:table-cell>
          <table:table-cell table:style-name="ce23" office:value-type="date" office:date-value="2019-01-27" calcext:value-type="date">
            <text:p>27/01/2019</text:p>
          </table:table-cell>
          <table:table-cell table:style-name="ce23" office:value-type="date" office:date-value="2019-01-22" calcext:value-type="date">
            <text:p>22/01/2019</text:p>
          </table:table-cell>
          <table:table-cell table:style-name="ce23" office:value-type="date" office:date-value="2019-01-26" calcext:value-type="date">
            <text:p>26/01/2019</text:p>
          </table:table-cell>
          <table:table-cell office:value-type="string" calcext:value-type="string">
            <text:p>Encuentro</text:p>
          </table:table-cell>
          <table:table-cell office:value-type="string" calcext:value-type="string">
            <text:p>“II Encuentro de Internacionalización Centro Universitario Palmira- Recinto de Golfito, Universidad de Costa Rica”</text:p>
          </table:table-cell>
          <table:table-cell office:value-type="string" calcext:value-type="string">
            <text:p>Centro Universitario Palmira</text:p>
          </table:table-cell>
          <table:table-cell office:value-type="string" calcext:value-type="string">
            <text:p>Justificación</text:p>
            <text:p>El objetivo general de la gira académica es establecer vinculaciones estratégicas de la carrera de bachillerato en Turismo Ecológico y Licenciatura en Gestión Ecoturística con el fin de propiciar la internacionalización de la comunidad universitaria el Recinto de Golfito. Además, de “coadyuvar en la consecución de las metas del Plan Estratégico del Recinto de Golfito 2016 – 2020 que permitan favorecer la participación internacional de la comunidad universitaria.</text:p>
            <text:p>Asimismo, se atenderá la invitación de la Universidad Nacional Autónoma de México para la Conferencia sobre la Gestión de la Maestría en Administración en el campo de Administración del Turismo en la Facultad de Contaduría y Administración el martes 22 de enero del 2019. Conjuntamente, con la visita guiada por el campus y la Biblioteca Central reconocida por la UNESCO como Patrimonio de la Humanidad. Nuestra visita a la Maestría en Administración en el campo de la Administración del Turismo es de vital importancia para el proceso de la actualización del plan de estudios de la carrera de Turismo Ecológico. En donde, posteriormente, se estará laborando en una mesa de diálogo con expertos internacionales en turismo. </text:p>
            <text:p/>
            <text:p> Igualmente, en el Centro Universitario Palmira, universidad con la cual estamos gestionando un convenio de movilidad estudiantil, se participará con ponencias de estudiantes y  docentes en el “II Encuentro de Internacionalización Centro Universitario de Palmira- Recinto de Golfito, Universidad de Costa Rica” programado del 23 al 26 de enero del 2019,  esta actividad busca fortalecer la internacionalización en nuestras instituciones y países.</text:p>
          </table:table-cell>
          <table:table-cell office:value-type="string" calcext:value-type="string">
            <text:p>281.77</text:p>
          </table:table-cell>
          <table:table-cell office:value-type="string" calcext:value-type="string">
            <text:p>0.00</text:p>
          </table:table-cell>
          <table:table-cell office:value-type="string" calcext:value-type="string">
            <text:p>710.00</text:p>
          </table:table-cell>
          <table:table-cell table:number-columns-repeated="3" office:value-type="string" calcext:value-type="string">
            <text:p>0.00</text:p>
          </table:table-cell>
          <table:table-cell office:value-type="string" calcext:value-type="string">
            <text:p>Rectoría 824</text:p>
          </table:table-cell>
          <table:table-cell table:style-name="ce23" office:value-type="date" office:date-value="2019-01-08" calcext:value-type="date">
            <text:p>08/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GLORIA MELENDEZ CELIS</text:p>
          </table:table-cell>
          <table:table-cell office:value-type="string" calcext:value-type="string">
            <text:p>RECTORI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namá,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2" calcext:value-type="date">
            <text:p>12/02/2019</text:p>
          </table:table-cell>
          <table:table-cell office:value-type="string" calcext:value-type="string">
            <text:p>Reunión</text:p>
          </table:table-cell>
          <table:table-cell office:value-type="string" calcext:value-type="string">
            <text:p>Seguimiento temas de mutuo interés especialmente con las gestiones de la carrera de Marina Civil de la Sede del Caribe</text:p>
          </table:table-cell>
          <table:table-cell office:value-type="string" calcext:value-type="string">
            <text:p>Universidad Marítima Internacional de Panamá</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332.69</text:p>
          </table:table-cell>
          <table:table-cell office:value-type="string" calcext:value-type="string">
            <text:p>0.00</text:p>
          </table:table-cell>
          <table:table-cell office:value-type="string" calcext:value-type="string">
            <text:p>678.96</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ECTOR MARIO ESPINOZA VILLALOBOS</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onterrey, MÉXICO</text:p>
          </table:table-cell>
          <table:table-cell table:style-name="ce23" office:value-type="date" office:date-value="2019-05-11" calcext:value-type="date">
            <text:p>11/05/2019</text:p>
          </table:table-cell>
          <table:table-cell table:style-name="ce23" office:value-type="date" office:date-value="2019-05-20" calcext:value-type="date">
            <text:p>20/05/2019</text:p>
          </table:table-cell>
          <table:table-cell table:style-name="ce23" office:value-type="date" office:date-value="2019-05-14" calcext:value-type="date">
            <text:p>14/05/2019</text:p>
          </table:table-cell>
          <table:table-cell table:style-name="ce23" office:value-type="date" office:date-value="2019-05-17" calcext:value-type="date">
            <text:p>17/05/2019</text:p>
          </table:table-cell>
          <table:table-cell office:value-type="string" calcext:value-type="string">
            <text:p>Congreso</text:p>
          </table:table-cell>
          <table:table-cell office:value-type="string" calcext:value-type="string">
            <text:p>Segundo Congreso Internacional de Parques Urbanos</text:p>
          </table:table-cell>
          <table:table-cell office:value-type="string" calcext:value-type="string">
            <text:p>Asociación Nacional de Parques Urbanos y Recreaión de Mexico</text:p>
          </table:table-cell>
          <table:table-cell office:value-type="string" calcext:value-type="string">
            <text:p>Como encargado de la parte forestal de la Unidad de Gestión Ambiental (UGA)es importante estar al día con las recientes tendencias de diseño, administración y gestión de la foresta universitaria y que resulta urbana por las características del campus universitario y donde se encuentra inmerso.</text:p>
            <text:p/>
            <text:p>Así mismo es necesario el intercambio de ideas con demás profesionales del ramo para mejorar la situación del entrorno forestal universitario.</text:p>
          </table:table-cell>
          <table:table-cell office:value-type="string" calcext:value-type="string">
            <text:p>532.43</text:p>
          </table:table-cell>
          <table:table-cell office:value-type="string" calcext:value-type="string">
            <text:p>175.00</text:p>
          </table:table-cell>
          <table:table-cell office:value-type="string" calcext:value-type="string">
            <text:p>772.8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ENRY HERNANDEZ VEGA</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Habana, CUBA</text:p>
          </table:table-cell>
          <table:table-cell table:style-name="ce23" office:value-type="date" office:date-value="2019-01-21" calcext:value-type="date">
            <text:p>21/01/2019</text:p>
          </table:table-cell>
          <table:table-cell table:style-name="ce23" office:value-type="date" office:date-value="2019-01-29" calcext:value-type="date">
            <text:p>29/01/2019</text:p>
          </table:table-cell>
          <table:table-cell table:style-name="ce23" office:value-type="date" office:date-value="2019-01-22" calcext:value-type="date">
            <text:p>22/01/2019</text:p>
          </table:table-cell>
          <table:table-cell table:style-name="ce23" office:value-type="date" office:date-value="2019-01-28" calcext:value-type="date">
            <text:p>28/01/2019</text:p>
          </table:table-cell>
          <table:table-cell office:value-type="string" calcext:value-type="string">
            <text:p>Taller</text:p>
          </table:table-cell>
          <table:table-cell office:value-type="string" calcext:value-type="string">
            <text:p>Taller: Investigación Transporte y Salud</text:p>
          </table:table-cell>
          <table:table-cell office:value-type="string" calcext:value-type="string">
            <text:p>University College of London</text:p>
          </table:table-cell>
          <table:table-cell office:value-type="string" calcext:value-type="string">
            <text:p>La agenda de la actividad promueve la dinámica académica a través del fomento de actividades que promueven la cultura y el compromiso investigativo, la transferencia de conocimientos y la creación de redes de investigación, y que busca crear espacios para generar una red latinoamericana de investigación de las relaciones de transporte y salud.</text:p>
            <text:p>La actividad incluirá actividades relacionadas con la investigación del transporte y la salud en Latinoamérica y el Caribe, investigación en transporte y salud en Cuba. El tercer día del taller se centrará en la colaboración en investigación identificando posibles brechas de investigación en el Latinoamérica y en Cuba, se explorarán propuestas para posible investigación colaborativa, y propuestas iniciales para cuerpos financiadores de investigación.</text:p>
            <text:p>Además, se discutirá el involucramiento de investigadores cubanos en la Red Latinoamericana de Investigación en Transporte y Salud, de la cual el suscrito es miembro provisional del Comité Latinoaméricano (ver enlace: http://www.transportandhealth.org.uk/?page_id=12).</text:p>
            <text:p>Siendo que est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me permito solicitar el permiso con goce de salario respectivo para hacer efectiva mi participación en la misma.</text:p>
            <text:p/>
            <text:p>Considero que esta actividad constituye una importante oportunidad para proyectar la labor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office:value-type="string" calcext:value-type="string">
            <text:p>529.39</text:p>
          </table:table-cell>
          <table:table-cell office:value-type="string" calcext:value-type="string">
            <text:p>0.00</text:p>
          </table:table-cell>
          <table:table-cell office:value-type="string" calcext:value-type="string">
            <text:p>469.61</text:p>
          </table:table-cell>
          <table:table-cell table:number-columns-repeated="3" office:value-type="string" calcext:value-type="string">
            <text:p>0.00</text:p>
          </table:table-cell>
          <table:table-cell office:value-type="string" calcext:value-type="string">
            <text:p>Rectoría 825</text:p>
          </table:table-cell>
          <table:table-cell table:style-name="ce23" office:value-type="date" office:date-value="2019-01-11" calcext:value-type="date">
            <text:p>11/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JERIK ANTONIO ANDRADE ESPINALE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 Antonio, Texas, ESTADOS UNIDOS DE AMÉRICA</text:p>
          </table:table-cell>
          <table:table-cell table:style-name="ce23" office:value-type="date" office:date-value="2019-01-24" calcext:value-type="date">
            <text:p>24/01/2019</text:p>
          </table:table-cell>
          <table:table-cell table:style-name="ce23" office:value-type="date" office:date-value="2019-01-31" calcext:value-type="date">
            <text:p>31/01/2019</text:p>
          </table:table-cell>
          <table:table-cell table:style-name="ce23" office:value-type="date" office:date-value="2019-01-25" calcext:value-type="date">
            <text:p>25/01/2019</text:p>
          </table:table-cell>
          <table:table-cell table:style-name="ce23" office:value-type="date" office:date-value="2019-01-30" calcext:value-type="date">
            <text:p>30/01/2019</text:p>
          </table:table-cell>
          <table:table-cell office:value-type="string" calcext:value-type="string">
            <text:p>Encuentro</text:p>
          </table:table-cell>
          <table:table-cell office:value-type="string" calcext:value-type="string">
            <text:p>Encuentro Internacional de Simulación Clínica</text:p>
          </table:table-cell>
          <table:table-cell office:value-type="string" calcext:value-type="string">
            <text:p>Sociedad de Simulación en Salud</text:p>
          </table:table-cell>
          <table:table-cell office:value-type="string" calcext:value-type="string">
            <text:p>La participación en este evento se hará en representación del Centro de Simulación en Salud de la Escuela de Enfermería para el recibimiento formal de la acreditación del centro por parte de la Sociedad de Simulación en Salud.</text:p>
          </table:table-cell>
          <table:table-cell office:value-type="string" calcext:value-type="string">
            <text:p>360.00</text:p>
          </table:table-cell>
          <table:table-cell office:value-type="string" calcext:value-type="string">
            <text:p>700.00</text:p>
          </table:table-cell>
          <table:table-cell office:value-type="string" calcext:value-type="string">
            <text:p>440.00</text:p>
          </table:table-cell>
          <table:table-cell table:number-columns-repeated="3"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JUDITH UMAÑA CASCANTE</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STRUCTOR</text:p>
          </table:table-cell>
          <table:table-cell office:value-type="string" calcext:value-type="string">
            <text:p>El Paso Texas, ESTADOS UNIDOS DE AMÉRICA</text:p>
          </table:table-cell>
          <table:table-cell table:style-name="ce23" office:value-type="date" office:date-value="2019-02-10" calcext:value-type="date">
            <text:p>10/02/2019</text:p>
          </table:table-cell>
          <table:table-cell table:style-name="ce23" office:value-type="date" office:date-value="2019-02-17" calcext:value-type="date">
            <text:p>17/02/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Visita académicas</text:p>
          </table:table-cell>
          <table:table-cell office:value-type="string" calcext:value-type="string">
            <text:p>Visita Técnica a la Utep College of Health Sciences , El Paso (Texas )</text:p>
          </table:table-cell>
          <table:table-cell office:value-type="string" calcext:value-type="string">
            <text:p>Universidad de Texas, El Paso</text:p>
          </table:table-cell>
          <table:table-cell office:value-type="string" calcext:value-type="string">
            <text:p>Dentro del ProyectoPD-TS-155- 2018  Laboratorio de Biomecánica y Análisis de Movimiento, del cual soy responsable,  se estableció como uno de los objetivos explorar las experiencias académicas y de instalación a nivel internacional de este tipo de laboratorios  a fin de concretar una propuesta adecuada a nuestras posibilidades.  En la agenda programada estaremos observando por ejemplo el funcionamiento  el  Stanley E. Fulton Biomechanics and Motor  Behavoir Laboratory &amp;  y nos reuniremos con las personas encargadas del programa Rehabilitation Sciences and Doctor of Physical  Theray, entre otras actividades. La instalación adecuada de este laboratorio potenciara la Terapia Física a nivel tecnológico y a mediano plazo se convertirá en un referente nacional e internacional. Como docente de los cursos correspondientes esta visita ampliará los horizontes y fortalecerá los insumos para la posterior planificación y puesta en marcha.Asociado a lo anterior, es relevante mencionar que la biomecánica y en general el análisis de movimiento han sido evaluados  en la Terapia Física basándose en la experiencia  particular de cada profesional. Para convertir la experiencia, en ciencia nuestra unidad académica ha gestionado un plan de más de diez años que ha estado en manos de ambas docentes. Las mismas hemos sido autodidactas, y a partir de nuestra experiencia es que se  construye este plan: espacio en el nuevo edificio, un proyecto de Docencia enfocado en la exploración nacional e internacional de los aspectos citados. Paralelo a esto la Licda Smith ha sido aceptada en una maestría sobre el tema en Holanda. </text:p>
            <text:p>Por mi parte como responsable directa del Centro Docente Asistencial, que hoy incluye  la denominada Sala de Terapia Física, el Laboratorio de Hidroterapia y el Laboratorio de Biomecánica considero que el conocimiento sobre el equipamiento más apropiado para la docencia y la administración de tan relevantes espacios es indispensable en los campos no solo administrativos sino en las áreas sustantivas de quehacer universitario.     Al ser el equipamiento   de alto valor económico, el proyecto planteo desde un inicio explora del mercado, con el fin primordial de maximizar los recursos, evitando así la subutilización del equipo y planteando el máximo aprovechamiento. A pesar de que esta visita se planteó como pasantía originalmente, a conveniencia de ambas universidades,  finalmente se reduce la agenda de trabajo. Aunque aparenta ser una visita denominada como pasiva, ambas participantes tendremos que realizar un gran esfuerzo para llenar todos los vacíos actuales en manipulación de la tecnología y comprensión de su uso a nivel académico y de investigación. Sin dejar de lado el aspecto social, la prestación asistencial que nos caracteriza.</text:p>
          </table:table-cell>
          <table:table-cell office:value-type="string" calcext:value-type="string">
            <text:p>512.00</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AUTARO JAVIER RAMIREZ VARA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Querétaro, MÉXICO</text:p>
          </table:table-cell>
          <table:table-cell table:style-name="ce23" office:value-type="date" office:date-value="2019-02-04" calcext:value-type="date">
            <text:p>04/02/2019</text:p>
          </table:table-cell>
          <table:table-cell table:style-name="ce23" office:value-type="date" office:date-value="2019-02-10" calcext:value-type="date">
            <text:p>10/02/2019</text:p>
          </table:table-cell>
          <table:table-cell table:style-name="ce23" office:value-type="date" office:date-value="2019-02-05" calcext:value-type="date">
            <text:p>05/02/2019</text:p>
          </table:table-cell>
          <table:table-cell table:style-name="ce23" office:value-type="date" office:date-value="2019-02-09" calcext:value-type="date">
            <text:p>09/02/2019</text:p>
          </table:table-cell>
          <table:table-cell office:value-type="string" calcext:value-type="string">
            <text:p>Capacitación</text:p>
          </table:table-cell>
          <table:table-cell office:value-type="string" calcext:value-type="string">
            <text:p>Capacitación en calibración de radiómetros</text:p>
          </table:table-cell>
          <table:table-cell office:value-type="string" calcext:value-type="string">
            <text:p>Centro Nacional de Metrología(CENAM)</text:p>
          </table:table-cell>
          <table:table-cell office:value-type="string" calcext:value-type="string">
            <text:p>El proyecto de investigación " Necesidades Metrológicas en Costa Rica, hace un estudio de las necesidades país a nivel metrológico en servicios que no se prestan. El proyecto ya realizó estudios financieros(AUGE-PITS), y ha desarrollado el sistema de calidad para que la calibración de radiómetros sea posible. Actualmente el proyecto se encuentra en fase de implementación y es necesario una capacitación en un área que no se desarrolla en el país. Este proyecto ha servido de base para el desarrollo de tesis de grado y fue declarado de interés nacional por la comisión de Metrología(ley 8279).</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EONORA DE LEMOS MEDIN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namá,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3" calcext:value-type="date">
            <text:p>13/02/2019</text:p>
          </table:table-cell>
          <table:table-cell office:value-type="string" calcext:value-type="string">
            <text:p>Visita académicas</text:p>
          </table:table-cell>
          <table:table-cell office:value-type="string" calcext:value-type="string">
            <text:p>Visita a UMIP, Autoridad del Canal de Panamá y UTP</text:p>
          </table:table-cell>
          <table:table-cell office:value-type="string" calcext:value-type="string">
            <text:p>UMIP</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332.69</text:p>
          </table:table-cell>
          <table:table-cell office:value-type="string" calcext:value-type="string">
            <text:p>0.00</text:p>
          </table:table-cell>
          <table:table-cell office:value-type="string" calcext:value-type="string">
            <text:p>678.96</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Berlin, ALEMANIA</text:p>
          </table:table-cell>
          <table:table-cell table:style-name="ce23" office:value-type="date" office:date-value="2019-02-25" calcext:value-type="date">
            <text:p>25/02/2019</text:p>
          </table:table-cell>
          <table:table-cell table:style-name="ce23" office:value-type="date" office:date-value="2019-03-04" calcext:value-type="date">
            <text:p>04/03/2019</text:p>
          </table:table-cell>
          <table:table-cell table:style-name="ce23" office:value-type="date" office:date-value="2019-02-27" calcext:value-type="date">
            <text:p>27/02/2019</text:p>
          </table:table-cell>
          <table:table-cell table:style-name="ce23" office:value-type="date" office:date-value="2019-03-02" calcext:value-type="date">
            <text:p>02/03/2019</text:p>
          </table:table-cell>
          <table:table-cell office:value-type="string" calcext:value-type="string">
            <text:p>Congreso</text:p>
          </table:table-cell>
          <table:table-cell office:value-type="string" calcext:value-type="string">
            <text:p>63rd Annual Meeting of the Society of Thrombosis and Haemostasis Research</text:p>
          </table:table-cell>
          <table:table-cell office:value-type="string" calcext:value-type="string">
            <text:p>Sociedad de <text:s text:c="2"/>Investigación en Trombosis y Hemostasia <text:s text:c="2"/>(Society of Thrombosis and Haemostasis Re)</text:p>
          </table:table-cell>
          <table:table-cell office:value-type="string" calcext:value-type="string">
            <text:p>Se presentaran los resultados del proyecto de investigacion <text:s/>422-B6-105 :Epidemiología de la Enfermedad Hemorrágica Hereditaria en la población costarricense,aceptado para presentarlo durante el Congreso de la Asociacion de Investigación en Trombosis y Hemostasia, de Alemania, en Berlin. Permitiendo estar presentes en esta importante actividad academica y presentar los resultados de nuestros pacientes y familias por primera vez en una actividad internacionalmente. Se consideran resultados novedosos y de interes para la comunidad cientifica en el campo de la hemostasia y trombosis. Asi mismo, me permitira estar presente en conferencias con temas de interes en el campo de la hemostasia , pemitiendo la actualización en este campo para desarrollar futuras investigaciones y tener contactos que puedan generar futuras alianzas con impacto en la investigacion y la docencia en mi unidad academica.</text:p>
          </table:table-cell>
          <table:table-cell office:value-type="string" calcext:value-type="string">
            <text:p>800.00</text:p>
          </table:table-cell>
          <table:table-cell office:value-type="string" calcext:value-type="string">
            <text:p>0.00</text:p>
          </table:table-cell>
          <table:table-cell office:value-type="string" calcext:value-type="string">
            <text:p>300.00</text:p>
          </table:table-cell>
          <table:table-cell office:value-type="string" calcext:value-type="string">
            <text:p>550.00</text:p>
          </table:table-cell>
          <table:table-cell table:number-columns-repeated="2"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ORLLY BALLADARES LOPEZ</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iudad de Guatemala, GUATEMALA</text:p>
          </table:table-cell>
          <table:table-cell table:style-name="ce23" office:value-type="date" office:date-value="2019-01-20" calcext:value-type="date">
            <text:p>20/01/2019</text:p>
          </table:table-cell>
          <table:table-cell table:style-name="ce23" office:value-type="date" office:date-value="2019-01-26" calcext:value-type="date">
            <text:p>26/01/2019</text:p>
          </table:table-cell>
          <table:table-cell table:style-name="ce23" office:value-type="date" office:date-value="2019-01-21" calcext:value-type="date">
            <text:p>21/01/2019</text:p>
          </table:table-cell>
          <table:table-cell table:style-name="ce23" office:value-type="date" office:date-value="2019-01-25" calcext:value-type="date">
            <text:p>25/01/2019</text:p>
          </table:table-cell>
          <table:table-cell office:value-type="string" calcext:value-type="string">
            <text:p>Gira de campo</text:p>
          </table:table-cell>
          <table:table-cell office:value-type="string" calcext:value-type="string">
            <text:p>Gira pedagógica internacional</text:p>
          </table:table-cell>
          <table:table-cell office:value-type="string" calcext:value-type="string">
            <text:p>Universidad Nacional de Costa Rica</text:p>
          </table:table-cell>
          <table:table-cell office:value-type="string" calcext:value-type="string">
            <text:p>Como parte de la formación en pedagogía y currículo que llevo a cabo desde la maestría en Pedagogía de la universidad nacional, se me ha invitado a una gira internacional que busca que personas que nos desarrollamos a nivel de educación superior en materia de currículo podamos conocer como se trabaja la interculturalidad en un país donde la lengua indígena es parte fundamental del currículo universitario, así como la formación de profesionales sensibles al tema. Siento esto un tema tan actual, y en coherencia a los pilares del estatuto orgánico de la UCR, es fundamental para el Centro de Evaluación Académica que en base a ese conocimiento puedan realizarse cambios importantes en la creación y actualización de las carreras universitarias de la UCR.</text:p>
          </table:table-cell>
          <table:table-cell table:number-columns-repeated="2"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213.07</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LUCKY LO CHI YU 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ESTADOS UNIDOS DE AMÉRICA</text:p>
          </table:table-cell>
          <table:table-cell table:style-name="ce23" office:value-type="date" office:date-value="2019-03-19" calcext:value-type="date">
            <text:p>19/03/2019</text:p>
          </table:table-cell>
          <table:table-cell table:style-name="ce23" office:value-type="date" office:date-value="2019-03-24" calcext:value-type="date">
            <text:p>24/03/2019</text:p>
          </table:table-cell>
          <table:table-cell table:style-name="ce23" office:value-type="date" office:date-value="2019-03-20" calcext:value-type="date">
            <text:p>20/03/2019</text:p>
          </table:table-cell>
          <table:table-cell table:style-name="ce23" office:value-type="date" office:date-value="2019-03-23" calcext:value-type="date">
            <text:p>23/03/2019</text:p>
          </table:table-cell>
          <table:table-cell office:value-type="string" calcext:value-type="string">
            <text:p>Conferencia</text:p>
          </table:table-cell>
          <table:table-cell office:value-type="string" calcext:value-type="string">
            <text:p>9th International IEEE EMBS Conference on Neural Engineering</text:p>
          </table:table-cell>
          <table:table-cell office:value-type="string" calcext:value-type="string">
            <text:p>IEEE</text:p>
          </table:table-cell>
          <table:table-cell office:value-type="string" calcext:value-type="string">
            <text:p>Presentación del artículo de investigación en la conferencia internacional, como parte del proyecto de investigación 837-B7-342 Desarrollo de una interfaz de comunicación con ondas cerebrales y algoritmos de clasificación de imágenes auditivas</text:p>
          </table:table-cell>
          <table:table-cell office:value-type="string" calcext:value-type="string">
            <text:p>655.00</text:p>
          </table:table-cell>
          <table:table-cell office:value-type="string" calcext:value-type="string">
            <text:p>455.00</text:p>
          </table:table-cell>
          <table:table-cell office:value-type="string" calcext:value-type="string">
            <text:p>175.76</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La Boca, PANAMÁ</text:p>
          </table:table-cell>
          <table:table-cell table:style-name="ce23" office:value-type="date" office:date-value="2019-02-10" calcext:value-type="date">
            <text:p>10/02/2019</text:p>
          </table:table-cell>
          <table:table-cell table:style-name="ce23" office:value-type="date" office:date-value="2019-02-13" calcext:value-type="date">
            <text:p>13/02/2019</text:p>
          </table:table-cell>
          <table:table-cell table:style-name="ce23" office:value-type="date" office:date-value="2019-02-11" calcext:value-type="date">
            <text:p>11/02/2019</text:p>
          </table:table-cell>
          <table:table-cell table:style-name="ce23" office:value-type="date" office:date-value="2019-02-13" calcext:value-type="date">
            <text:p>13/02/2019</text:p>
          </table:table-cell>
          <table:table-cell office:value-type="string" calcext:value-type="string">
            <text:p>Visita académicas</text:p>
          </table:table-cell>
          <table:table-cell office:value-type="string" calcext:value-type="string">
            <text:p>Visita a la Universidad Marítima Internacional de Panamá</text:p>
          </table:table-cell>
          <table:table-cell office:value-type="string" calcext:value-type="string">
            <text:p>Universidad Marítima Internacional de Panamá</text:p>
          </table:table-cell>
          <table:table-cell office:value-type="string" calcext:value-type="string">
            <text:p>Como parte de las acciones que la Vicerrectoría de Docencia ha venido desarrollando, para buscar soluciones concretas para la población estudiantil de las carreras de Licenciatura en Marina Civil, se ha visto la posibilidad de buscar alternativas para que Universidades panameñas puedan recibir a estudiantes de Marina Civil para concluir la sus estudios y/o establecer acuerdos específicos con universidades de Panamá, así como con la autoridad del Canal de Panamá. Se visitarán: la Universidad Marítima Internacional de Panamá (UMIP), la Autoridad Marítima del Canal de Panamá, así como la Universidad Tecnológica de Panamá (UTP). En todas ellas, se tendrán reuniones de alto nivel, es decir, con Directores, Decanos y Vicerrectores, de tal forma que se pueda tener una opción de solución integral para nuestros estudiantes.</text:p>
          </table:table-cell>
          <table:table-cell office:value-type="string" calcext:value-type="string">
            <text:p>270.69</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URICIO ARAYA QUESAD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table:style-name="ce23" office:value-type="date" office:date-value="2019-01-29" calcext:value-type="date">
            <text:p>29/01/2019</text:p>
          </table:table-cell>
          <table:table-cell table:style-name="ce23" office:value-type="date" office:date-value="2019-02-10" calcext:value-type="date">
            <text:p>10/02/2019</text:p>
          </table:table-cell>
          <table:table-cell table:style-name="ce23" office:value-type="date" office:date-value="2019-01-30" calcext:value-type="date">
            <text:p>30/01/2019</text:p>
          </table:table-cell>
          <table:table-cell table:style-name="ce23" office:value-type="date" office:date-value="2019-02-05" calcext:value-type="date">
            <text:p>05/02/2019</text:p>
          </table:table-cell>
          <table:table-cell office:value-type="string" calcext:value-type="string">
            <text:p>Pasantía</text:p>
          </table:table-cell>
          <table:table-cell office:value-type="string" calcext:value-type="string">
            <text:p>Pasantía corta al Consejo Superior de Investigaciones Científicas, Barcelona.</text:p>
          </table:table-cell>
          <table:table-cell office:value-type="string" calcext:value-type="string">
            <text:p>Consejo Superior de Investigaciones Científicas</text:p>
          </table:table-cell>
          <table:table-cell office:value-type="string" calcext:value-type="string">
            <text:p>La visita al Consejo Superior de Investigaciones Científicas es de trascendencia para mis labores como investigador y coordinador del Sistema de Estudios Generales de la Sede de Occidente.</text:p>
            <text:p>El propósito de dicha visita será concretar esfuerzos para afianzar alianzas, convenios y proyectos conjuntos entre la Universidad de Costa Rica y el CSIC. Se pretende realizar un trabajo intensivo para la formulación de propuestas de investigación sobre las bandas militares costarricenses y el repertorio español ejecutado por ellas en la primera mitad del siglo XX. Así mismo, se trabajará en establecer estrategias para la recopilación de insumos sobre patrimonio histórico musical costarricense de la época colonial (siglos XVI, XVII y XVIII) y, conformar un equipo que elabore propuestas de investigación sobre este tema inexplorado en Costa Rica.</text:p>
            <text:p>Además, el CSIC y el investigador Dr. Antonio Ezquerro Esteban me han solicitado, como parte de la pasantía, viajar a la Federación de Bandas de Música de Valencia así como con la Universidad de Castilla la Mancha, para fortalecer los proyectos con las oportunidades que ofrecen esas instituciones en el ámbito de estudio de las bandas, las humanidades y el patrimonio cultural.</text:p>
          </table:table-cell>
          <table:table-cell office:value-type="string" calcext:value-type="string">
            <text:p>1,152.00</text:p>
          </table:table-cell>
          <table:table-cell office:value-type="string" calcext:value-type="string">
            <text:p>0.00</text:p>
          </table:table-cell>
          <table:table-cell office:value-type="string" calcext:value-type="string">
            <text:p>34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6</text:p>
          </table:table-cell>
          <table:table-cell table:style-name="ce23" office:value-type="date" office:date-value="2019-01-16" calcext:value-type="date">
            <text:p>16/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AURICIO MURILLO HERRERA</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Albuquerque, Nuevo Mexico, ESTADOS UNIDOS DE AMÉRICA</text:p>
          </table:table-cell>
          <table:table-cell table:style-name="ce23" office:value-type="date" office:date-value="2019-04-10" calcext:value-type="date">
            <text:p>10/04/2019</text:p>
          </table:table-cell>
          <table:table-cell table:style-name="ce23" office:value-type="date" office:date-value="2019-04-17" calcext:value-type="date">
            <text:p>17/04/2019</text:p>
          </table:table-cell>
          <table:table-cell table:style-name="ce23" office:value-type="date" office:date-value="2019-04-10" calcext:value-type="date">
            <text:p>10/04/2019</text:p>
          </table:table-cell>
          <table:table-cell table:style-name="ce23" office:value-type="date" office:date-value="2019-04-14" calcext:value-type="date">
            <text:p>14/04/2019</text:p>
          </table:table-cell>
          <table:table-cell office:value-type="string" calcext:value-type="string">
            <text:p>Congreso</text:p>
          </table:table-cell>
          <table:table-cell office:value-type="string" calcext:value-type="string">
            <text:p>Society for American Archaeology 84th Annual Meeting</text:p>
          </table:table-cell>
          <table:table-cell office:value-type="string" calcext:value-type="string">
            <text:p>Society for American Archaeology</text:p>
          </table:table-cell>
          <table:table-cell office:value-type="string" calcext:value-type="string">
            <text:p>El congreso anual de la Society for American Archaeology es el encuentro académico más importante del continente americano en el campo de la arqueología y uno de los más importante en el mundo en dicho campo. La ponencia que se expondrá en el congreso resume los principales resultados de las investigaciones que se han venido llevando a cabo en el marco del proyecto de investigación de la Universidad de Costa Rica "CAMBIO SOCIAL PRECOLOMBINO EN SAN RAMÓN DE ALAJUELA Y SUS ALREDEDORES" (B2286). Como parte de las tareas necesarias para divulgar la investigación que se lleva a cabo en la Universidad de Costa Rica a escala internacional.</text:p>
          </table:table-cell>
          <table:table-cell office:value-type="string" calcext:value-type="string">
            <text:p>455.00</text:p>
          </table:table-cell>
          <table:table-cell office:value-type="string" calcext:value-type="string">
            <text:p>0.00</text:p>
          </table:table-cell>
          <table:table-cell office:value-type="string" calcext:value-type="string">
            <text:p>545.00</text:p>
          </table:table-cell>
          <table:table-cell table:number-columns-repeated="3" office:value-type="string" calcext:value-type="string">
            <text:p>0.00</text:p>
          </table:table-cell>
          <table:table-cell office:value-type="string" calcext:value-type="string">
            <text:p>Rectoría 829</text:p>
          </table:table-cell>
          <table:table-cell table:style-name="ce23" office:value-type="date" office:date-value="2019-01-29" calcext:value-type="date">
            <text:p>29/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ICHAEL ANTONIO MENDEZ RIVERA</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TERINO</text:p>
          </table:table-cell>
          <table:table-cell office:value-type="string" calcext:value-type="string">
            <text:p>Gante, BÉLGICA</text:p>
          </table:table-cell>
          <table:table-cell table:style-name="ce23" office:value-type="date" office:date-value="2019-02-03" calcext:value-type="date">
            <text:p>03/02/2019</text:p>
          </table:table-cell>
          <table:table-cell table:style-name="ce23" office:value-type="date" office:date-value="2019-02-13" calcext:value-type="date">
            <text:p>13/02/2019</text:p>
          </table:table-cell>
          <table:table-cell table:style-name="ce23" office:value-type="date" office:date-value="2019-02-05" calcext:value-type="date">
            <text:p>05/02/2019</text:p>
          </table:table-cell>
          <table:table-cell table:style-name="ce23" office:value-type="date" office:date-value="2019-02-10" calcext:value-type="date">
            <text:p>10/02/2019</text:p>
          </table:table-cell>
          <table:table-cell office:value-type="string" calcext:value-type="string">
            <text:p>Encuentro</text:p>
          </table:table-cell>
          <table:table-cell office:value-type="string" calcext:value-type="string">
            <text:p>8to Encuentro de Jóvenes Científicos Ambientales (8th Young Environmental Scientists Meeting)</text:p>
          </table:table-cell>
          <table:table-cell office:value-type="string" calcext:value-type="string">
            <text:p>Sociedad de Toxicología Ambiental y Química (SETAC)</text:p>
          </table:table-cell>
          <table:table-cell office:value-type="string" calcext:value-type="string">
            <text:p>Esta actividad permitirá posicionar a la universidad en una reunión internacional de gran relevancia, donde investigadores de universidades de diferentes partes del <text:s/>mundo presentarán sus trabajos en esta rama de investigación. A su vez, al mostrar los resultados durante este encuentro se visualizará internacionalmente al CICA y de esta manera se crea un interés por las actuales o futuras investigaciones que se pueden realizar acá. Además, dentro del CICA, el Laboratorio de Ecotoxicología constantemente está realizando investigaciones de alto impacto en esta rama, por lo que la actividad servirá para actualizar conocimientos, realizar contactos, intercambiar información y tomar ideas para futuras investigaciones, lo cual beneficiará la investigación y labores que realiza el laboratorio.</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445.00</text:p>
          </table:table-cell>
          <table:table-cell table:number-columns-repeated="2"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ILAGROS ROSA JAIME ARTEAGA</text:p>
          </table:table-cell>
          <table:table-cell office:value-type="string" calcext:value-type="string">
            <text:p>OF. DE ORIENTACION</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PARIS, FRANCIA</text:p>
          </table:table-cell>
          <table:table-cell table:style-name="ce23" office:value-type="date" office:date-value="2019-02-07" calcext:value-type="date">
            <text:p>07/02/2019</text:p>
          </table:table-cell>
          <table:table-cell table:style-name="ce23" office:value-type="date" office:date-value="2019-02-17" calcext:value-type="date">
            <text:p>17/02/2019</text:p>
          </table:table-cell>
          <table:table-cell table:style-name="ce23" office:value-type="date" office:date-value="2019-02-14" calcext:value-type="date">
            <text:p>14/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Coloquio Habitar el Exilio</text:p>
          </table:table-cell>
          <table:table-cell office:value-type="string" calcext:value-type="string">
            <text:p>Association Pandora de la Université de Picardie Jules Verne</text:p>
          </table:table-cell>
          <table:table-cell office:value-type="string" calcext:value-type="string">
            <text:p>Viaje para participar como ponente en el colocquio organizado por el grupo de investigación Pandora de la Universidad de Picardie Jules Verne y tiene como tema general las figuras del exilio, dentro del cual se aprobó el tema de mi presentación.</text:p>
            <text:p>Esta invitación es fruto de intercambios previos con el grupo Pandora en visita a nuestro país el año 2017 sobre temas de interés común con la Casa Infantil Universitaria y los ejes de investigación del grupo Pandora en relación a infancia y adolescencia (Proceso creativo, Cuerpo y Sociedad).</text:p>
            <text:p>En este viaje asisten un grupo de psicoanalistas invitados por la Asociación Pandora para este Coloquio. Llegaremos unos días antes para poder reunirnos con algunos colegas del grupo Pandora con el interés de establecer lazos, quienes ya fueron invitados por nosotros el año 2018 para participar en el Congreso Psicoanálisis y Creación, organizado por la Universidad de Costa Rica. Además, el día 13 de febrero realizaremos una visita al hospital Sainte Anne, con la finalidda de fortalecer contactos para la firma de un convenio entre el Hospital Nacional Psiquiátrico, el Hospital Sainte Anne y la Universidad de Costa Rica, el cual ya está en proceso.</text:p>
          </table:table-cell>
          <table:table-cell office:value-type="string" calcext:value-type="string">
            <text:p>557.65</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MONICA ANDREA MORA BADILL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02-07" calcext:value-type="date">
            <text:p>07/02/2019</text:p>
          </table:table-cell>
          <table:table-cell table:style-name="ce23" office:value-type="date" office:date-value="2019-02-14" calcext:value-type="date">
            <text:p>14/02/2019</text:p>
          </table:table-cell>
          <table:table-cell table:style-name="ce23" office:value-type="date" office:date-value="2019-02-08" calcext:value-type="date">
            <text:p>08/02/2019</text:p>
          </table:table-cell>
          <table:table-cell table:style-name="ce23" office:value-type="date" office:date-value="2019-02-09" calcext:value-type="date">
            <text:p>09/02/2019</text:p>
          </table:table-cell>
          <table:table-cell office:value-type="string" calcext:value-type="string">
            <text:p>Congreso</text:p>
          </table:table-cell>
          <table:table-cell office:value-type="string" calcext:value-type="string">
            <text:p>IX Simposio de Matemática y Educación Matemática y el VIII Congreso Internacional de Matemática asistida por computador</text:p>
          </table:table-cell>
          <table:table-cell office:value-type="string" calcext:value-type="string">
            <text:p>Universidad Antonio Nariño</text:p>
          </table:table-cell>
          <table:table-cell office:value-type="string" calcext:value-type="string">
            <text:p>Considerando la relevancia del evento y los temas que se tratarán en el mismo sustento la justificación de mi asistencia debido a la importancia de participar en espacios de intercambio de conocimientos actualizados relativos al campo de investigación en Educación Matemática, para realimentar constantemente los conocimientos sobre la investigación en dicha área y divulgar los resultados que haya construido respecto a los proyectos que he venido desarrollando en el seno de la Universidad. A la vez que se da a conocer la investigación realizada por los docentes de la Universidad de Costa Rica, pues participaré como ponente en representación de la institución. Por otra parte, la asistencia a este evento abre la posibilidad de conocer investigadores de otros contextos, el intercambio de experiencias docentes e investigativas enriquece nuestro panorama, es posible entablar relaciones académicas que en un futuro pueden beneficiar el desempeño de los docentes y alumnos de nuestra Universidad a través de los intercambios docentes o estudiantiles.</text:p>
          </table:table-cell>
          <table:table-cell office:value-type="string" calcext:value-type="string">
            <text:p>192.63</text:p>
          </table:table-cell>
          <table:table-cell office:value-type="string" calcext:value-type="string">
            <text:p>29.15</text:p>
          </table:table-cell>
          <table:table-cell office:value-type="string" calcext:value-type="string">
            <text:p>285.60</text:p>
          </table:table-cell>
          <table:table-cell table:number-columns-repeated="3"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OSCAR QUIROS RUI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attle, Washington, ESTADOS UNIDOS DE AMÉRICA</text:p>
          </table:table-cell>
          <table:table-cell table:style-name="ce23" office:value-type="date" office:date-value="2019-03-12" calcext:value-type="date">
            <text:p>12/03/2019</text:p>
          </table:table-cell>
          <table:table-cell table:style-name="ce23" office:value-type="date" office:date-value="2019-03-18" calcext:value-type="date">
            <text:p>18/03/2019</text:p>
          </table:table-cell>
          <table:table-cell table:style-name="ce23" office:value-type="date" office:date-value="2019-03-13" calcext:value-type="date">
            <text:p>13/03/2019</text:p>
          </table:table-cell>
          <table:table-cell table:style-name="ce23" office:value-type="date" office:date-value="2019-03-17" calcext:value-type="date">
            <text:p>17/03/2019</text:p>
          </table:table-cell>
          <table:table-cell office:value-type="string" calcext:value-type="string">
            <text:p>Conferencia</text:p>
          </table:table-cell>
          <table:table-cell office:value-type="string" calcext:value-type="string">
            <text:p>SCMS Annual Conference</text:p>
          </table:table-cell>
          <table:table-cell office:value-type="string" calcext:value-type="string">
            <text:p>Society for Cinema and Media Studies</text:p>
          </table:table-cell>
          <table:table-cell office:value-type="string" calcext:value-type="string">
            <text:p>Se presentarán los resultados parciales de una investigación sobre la estética de la cinematografía generada por medio de cámaras de teléfonos móviles. Específicamente sobre las diferencias estéticas de la imagen sobre El Salvador en los medios de comunicación tradicionales contrastada por la presentada por los propios gestores de las zonas rurales de ese país. También, asistir a esta conferencia permitirá establecer lazos de comunicación y relación con colegas en la disciplina de la cinematografía. Estos lazos servirán para fortalecer la propuesta de una carrera en artes cinemáticas que el Recinto de Golfito ha aprobado y está en gestión con la Vic.Docencia para desarrollarla. Y también servirá para dar a conocer el tipo de investigación que se hace en la UCR a un foro de tipo mundial.</text:p>
          </table:table-cell>
          <table:table-cell table:number-columns-repeated="2" office:value-type="string" calcext:value-type="string">
            <text:p>0.00</text:p>
          </table:table-cell>
          <table:table-cell office:value-type="string" calcext:value-type="string">
            <text:p>1,245.8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PRISCILLA ECHEVERRIA ALVARADO</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ASOCIADO</text:p>
          </table:table-cell>
          <table:table-cell office:value-type="string" calcext:value-type="string">
            <text:p>PARÍS, FRANCIA</text:p>
          </table:table-cell>
          <table:table-cell table:style-name="ce23" office:value-type="date" office:date-value="2019-02-09" calcext:value-type="date">
            <text:p>09/02/2019</text:p>
          </table:table-cell>
          <table:table-cell table:style-name="ce23" office:value-type="date" office:date-value="2019-03-03" calcext:value-type="date">
            <text:p>03/03/2019</text:p>
          </table:table-cell>
          <table:table-cell table:style-name="ce23" office:value-type="date" office:date-value="2019-02-11" calcext:value-type="date">
            <text:p>11/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Habiter l’exil. Penser les lieux à partir des processus de création : Paris - Vienne - Odessa 2019</text:p>
          </table:table-cell>
          <table:table-cell office:value-type="string" calcext:value-type="string">
            <text:p>GRUPO PANDORA UNIVERSIDAD PARÍS VII , UNIVERSIDAD JULES VERNE DE PICARDIE, UNIVERSIDAD DE COSTA RIC</text:p>
          </table:table-cell>
          <table:table-cell office:value-type="string" calcext:value-type="string">
            <text:p>No solamente asistiré al coloquio, el cual se realizará los días 14 y 15, sino que  el día 11 tendré un almuerzo con la dra. Laurie Laufer, directora del CRMPS, quien nos ha visitado en el año 2017 invitada por el IFAC y el PPP (Programa de postgrado en Psicología) de la UCR con el fin de iniciar gestiones para el convenio de doble titulación entre ambas instituciones.  La recomendación del SEP es que se inicie con un convenio de cooperación corriente.  De allí que la dra. Laufer me ha puesto en contacto con la  dra. Yi, directora del Master en Psicología, con quien los días 12 y 13 discutiré los términos de tal convenio. Se espera que el mismo pueda ser firmado en estos días. </text:p>
            <text:p>Asimismo, aprovecharé la estancia para cursarle una invitación al dr. Michel Tort para impartir un seminario en el año 2019 que irá dirigido a estudiantes y docentes de la Escuela de Psicología y del PPP. También me reuniré con Silvia Lippi, a la que hemos invitado para este año lectivo y quien debe definir la temática y las fechas del curso. Esta visita de la dr.a Lippi se daría en el marco del convenio de cooperación.</text:p>
            <text:p>Esta visita está aprobada y es apoyada por la comisión del Programa de Postgrado en Psicología en mi calidad de miembro de la comisión y encargada de convenios por la misma.</text:p>
          </table:table-cell>
          <table:table-cell table:number-columns-repeated="2" office:value-type="string" calcext:value-type="string">
            <text:p>0.00</text:p>
          </table:table-cell>
          <table:table-cell office:value-type="string" calcext:value-type="string">
            <text:p>476.1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AFAEL HERRERA GONZALE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TERINO</text:p>
          </table:table-cell>
          <table:table-cell office:value-type="string" calcext:value-type="string">
            <text:p>Alicante, ESPAÑA</text:p>
          </table:table-cell>
          <table:table-cell table:style-name="ce23" office:value-type="date" office:date-value="2019-01-25" calcext:value-type="date">
            <text:p>25/01/2019</text:p>
          </table:table-cell>
          <table:table-cell table:style-name="ce23" office:value-type="date" office:date-value="2019-02-10" calcext:value-type="date">
            <text:p>10/02/2019</text:p>
          </table:table-cell>
          <table:table-cell table:style-name="ce23" office:value-type="date" office:date-value="2019-02-04" calcext:value-type="date">
            <text:p>04/02/2019</text:p>
          </table:table-cell>
          <table:table-cell table:style-name="ce23" office:value-type="date" office:date-value="2019-02-08" calcext:value-type="date">
            <text:p>08/02/2019</text:p>
          </table:table-cell>
          <table:table-cell office:value-type="string" calcext:value-type="string">
            <text:p>Taller</text:p>
          </table:table-cell>
          <table:table-cell office:value-type="string" calcext:value-type="string">
            <text:p>Workshop “Inteligencia Estratégica para Organizaciones Innovadoras”</text:p>
          </table:table-cell>
          <table:table-cell office:value-type="string" calcext:value-type="string">
            <text:p>Universidad de Alicante,</text:p>
          </table:table-cell>
          <table:table-cell office:value-type="string" calcext:value-type="string">
            <text:p>La participación activa del Prof. Herrara en Workshop responde no sólo a los objetivos y metas propuestas en el proceso de formación continua de profesores que ha venido implementando la EAN y en la Universidad de Costa Rica, sino también, resulta coherente con el eje estratégico de singular importancia e interés dentro del Plan Estratégico y la Reforma Curricular en marcha, la cual impulsa procesos de actualización del profesorado, contemplados en los Compromisos de Mejora de la Acreditación.  Además, a partir del 2019, incorporamos al plan de estudios, un curso sobre Estrategia y Gestión de Innovación, en el cual la temática de este taller es relevante para luego ser puesto en práctica y compartirlo con los profesores de la cátedra y con los estudiantes</text:p>
            <text:p/>
            <text:p>El Workshop en el que participará el Prof. Herrera, es parte del curso de especialización  “Inteligencia Estratégica para Organizaciones Innovadoras”, el cual se divide en tres fases, la primera de ellas, inicio en octubre 2018 y  hasta enero del 2019.  La segunda fase, es la parte presencial, que consiste en una formación intensiva a través de talleres y paneles con profesionales de la vigilancia e inteligencia, con una duración de 20 horas. El Workshop “Inteligencia Estratégica para Organizaciones Innovadoras”, tendrá lugar en la Universidad de Alicante, España del 4 al 8 de febrero de 2019.  La tercera fase consiste en hacer un trabajo de campo, y finaliza en junio 2019.</text:p>
            <text:p/>
            <text:p>La temática del curso y el workshop, es coherente, de actualidad, y acorde con los temas a tratar en el nuevo curso que la Escuela empezará a impartir en el segundo semestre de 2019, sobre estrategia y gestión de innovación.  Bajo esta perspectiva el Workshop, calza  con las políticas institucionales de la UCR y de la Escuela de Negocios en torno a la actualización académica.</text:p>
          </table:table-cell>
          <table:table-cell office:value-type="string" calcext:value-type="string">
            <text:p>739.57</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823</text:p>
          </table:table-cell>
          <table:table-cell table:style-name="ce23" office:value-type="date" office:date-value="2018-12-21" calcext:value-type="date">
            <text:p>21/12/2018</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ENATO MURILLO MASI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Freiburg, ALEMANIA</text:p>
          </table:table-cell>
          <table:table-cell table:style-name="ce23" office:value-type="date" office:date-value="2019-01-26" calcext:value-type="date">
            <text:p>26/01/2019</text:p>
          </table:table-cell>
          <table:table-cell table:style-name="ce23" office:value-type="date" office:date-value="2019-02-14" calcext:value-type="date">
            <text:p>14/02/2019</text:p>
          </table:table-cell>
          <table:table-cell table:style-name="ce23" office:value-type="date" office:date-value="2019-01-28" calcext:value-type="date">
            <text:p>28/01/2019</text:p>
          </table:table-cell>
          <table:table-cell table:style-name="ce23" office:value-type="date" office:date-value="2019-02-13" calcext:value-type="date">
            <text:p>13/02/2019</text:p>
          </table:table-cell>
          <table:table-cell office:value-type="string" calcext:value-type="string">
            <text:p>Intercambio académico</text:p>
          </table:table-cell>
          <table:table-cell office:value-type="string" calcext:value-type="string">
            <text:p>Seminario de Elucidación estructural de productos naturales</text:p>
          </table:table-cell>
          <table:table-cell office:value-type="string" calcext:value-type="string">
            <text:p>Universidad de Freiburg</text:p>
          </table:table-cell>
          <table:table-cell office:value-type="string" calcext:value-type="string">
            <text:p>Este curso es parte de un intercambio académico que se ha dado por muchos años donde tanto profesores como estudiantes costarricenses y alemanes han visitados sus colaboradores respectivos, además de que este intercambio ha generado alrededor de 40 publicaciones</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28</text:p>
          </table:table-cell>
          <table:table-cell table:style-name="ce23" office:value-type="date" office:date-value="2019-01-23" calcext:value-type="date">
            <text:p>23/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ICARDO RADULOVICH RAMIREZ</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CATEDRATICO</text:p>
          </table:table-cell>
          <table:table-cell office:value-type="string" calcext:value-type="string">
            <text:p>Mumbai, INDIA</text:p>
          </table:table-cell>
          <table:table-cell table:style-name="ce23" office:value-type="date" office:date-value="2019-01-19" calcext:value-type="date">
            <text:p>19/01/2019</text:p>
          </table:table-cell>
          <table:table-cell table:style-name="ce23" office:value-type="date" office:date-value="2019-01-28" calcext:value-type="date">
            <text:p>28/01/2019</text:p>
          </table:table-cell>
          <table:table-cell table:style-name="ce23" office:value-type="date" office:date-value="2019-01-22" calcext:value-type="date">
            <text:p>22/01/2019</text:p>
          </table:table-cell>
          <table:table-cell table:style-name="ce23" office:value-type="date" office:date-value="2019-01-25" calcext:value-type="date">
            <text:p>25/01/2019</text:p>
          </table:table-cell>
          <table:table-cell office:value-type="string" calcext:value-type="string">
            <text:p>Congreso</text:p>
          </table:table-cell>
          <table:table-cell office:value-type="string" calcext:value-type="string">
            <text:p>India International Seaweed Expo and Summit</text:p>
          </table:table-cell>
          <table:table-cell office:value-type="string" calcext:value-type="string">
            <text:p>Indian Chamber of Commerce/Centre for Energy Biosciences, Institute of Chemical Tech.</text:p>
          </table:table-cell>
          <table:table-cell office:value-type="string" calcext:value-type="string">
            <text:p>La invitación es como conferencista distinguido para comunicar nuestros avances y estrategias y además aprender de lo que ellos están haciendo en cultivo y uso de macroalgas marinas.</text:p>
          </table:table-cell>
          <table:table-cell office:value-type="string" calcext:value-type="string">
            <text:p>1,000.00</text:p>
          </table:table-cell>
          <table:table-cell office:value-type="string" calcext:value-type="string">
            <text:p>0.00</text:p>
          </table:table-cell>
          <table:table-cell office:value-type="string" calcext:value-type="string">
            <text:p>499.00</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Rectoría 827</text:p>
          </table:table-cell>
          <table:table-cell table:style-name="ce23" office:value-type="date" office:date-value="2019-01-18" calcext:value-type="date">
            <text:p>18/01/2019</text:p>
          </table:table-cell>
          <table:table-cell table:number-columns-repeated="1001"/>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RONNY VIALES HURTADO</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Hannover, ALEMANIA</text:p>
          </table:table-cell>
          <table:table-cell table:style-name="ce23" office:value-type="date" office:date-value="2019-01-10" calcext:value-type="date">
            <text:p>10/01/2019</text:p>
          </table:table-cell>
          <table:table-cell table:style-name="ce23" office:value-type="date" office:date-value="2019-02-09" calcext:value-type="date">
            <text:p>09/02/2019</text:p>
          </table:table-cell>
          <table:table-cell table:style-name="ce23" office:value-type="date" office:date-value="2019-01-11" calcext:value-type="date">
            <text:p>11/01/2019</text:p>
          </table:table-cell>
          <table:table-cell table:style-name="ce23" office:value-type="date" office:date-value="2019-02-07" calcext:value-type="date">
            <text:p>07/02/2019</text:p>
          </table:table-cell>
          <table:table-cell office:value-type="string" calcext:value-type="string">
            <text:p>Pasantía</text:p>
          </table:table-cell>
          <table:table-cell office:value-type="string" calcext:value-type="string">
            <text:p>Estancia docente y de investigación en el Departamento de Historia de la Leibniz Universität de Hannover (LHU), Alemania</text:p>
          </table:table-cell>
          <table:table-cell office:value-type="string" calcext:value-type="string">
            <text:p>Leibniz Universität de Hannover (LHU)/Posgrado en HIstoria UCR/DAAD</text:p>
          </table:table-cell>
          <table:table-cell office:value-type="string" calcext:value-type="string">
            <text:p>esta estancia se inscribe en el marco del intercambio de docentes promovido por el Convenio general de cooperación académica entre la Facultad de Ciencias Sociales de la UCR y la Facultad de Filosofía de la LUH, firmado el 8 de mayo de 2012 y financiado parcialmente por el DAAD (Servicio Alemán de Intercambio Académico) por medio del programa ISAP, para los años 2018-2020, del cual el Posgrado Centroamericano en Historia participa como contraparte académica.</text:p>
            <text:p/>
            <text:p>Según los términos de ese convenio, el DAAD, por medio de la LUH cubre los gastos de hospedaje, pero no los gastos de transporte u otros, por lo que luego solicitaré el apoyo de la Oficina de Asuntos Internacionales y de Cooperación Externa, así como de la Rectoría, para cubrir los costos del boleto aéreo.</text:p>
            <text:p/>
            <text:p>Dadas las perspectivas de futuro y el énfasis de investigación del Posgrado en términos de desarrollar una línea de investigación en historia transnacional, trans-nacionalista y global, esta estancia resulta de vital importancia, tanto por el contacto con colegas de un centro de investigación especializado en estudios globales, como por el reconocimiento de la excelencia de nuestro Posgrado, al permitir la docencia en una universidad alemana de reconocido prestigio sobre la temática antes mencionada.  </text:p>
            <text:p>Además de impartir el curso,participaré en reuniones de trabajo con colegas del Centre for Atlantic and Global Studies de la LHU, así como con doctorandos de ese centro, sobre la investigación actual y sobre la futura colaboración en las investigaciones sobre Centroamérica y el Caribe que se desarrollan allí.</text:p>
          </table:table-cell>
          <table:table-cell office:value-type="string" calcext:value-type="string">
            <text:p>1,020.00</text:p>
          </table:table-cell>
          <table:table-cell table:number-columns-repeated="4" office:value-type="string" calcext:value-type="string">
            <text:p>0.00</text:p>
          </table:table-cell>
          <table:table-cell office:value-type="string" calcext:value-type="string">
            <text:p>2,300.00</text:p>
          </table:table-cell>
          <table:table-cell office:value-type="string" calcext:value-type="string">
            <text:p>Rectoría 824</text:p>
          </table:table-cell>
          <table:table-cell table:style-name="ce23" office:value-type="date" office:date-value="2019-01-09" calcext:value-type="date">
            <text:p>09/01/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ARON MIGUEL GOMEZ ARGUELLO</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iena, AUSTRIA</text:p>
            <text:p>Pilsen, REPUBLICA CHECA</text:p>
            <text:p>Budapest, Debrecen, HUNGRÍA</text:p>
          </table:table-cell>
          <table:table-cell table:style-name="ce23" office:value-type="date" office:date-value="2019-02-18" calcext:value-type="date">
            <text:p>18/02/2019</text:p>
          </table:table-cell>
          <table:table-cell table:style-name="ce23" office:value-type="date" office:date-value="2019-03-07" calcext:value-type="date">
            <text:p>07/03/2019</text:p>
          </table:table-cell>
          <table:table-cell table:style-name="ce23" office:value-type="date" office:date-value="2019-02-19" calcext:value-type="date">
            <text:p>19/02/2019</text:p>
          </table:table-cell>
          <table:table-cell table:style-name="ce23" office:value-type="date" office:date-value="2019-03-06" calcext:value-type="date">
            <text:p>06/03/2019</text:p>
          </table:table-cell>
          <table:table-cell office:value-type="string" calcext:value-type="string">
            <text:p>Congreso</text:p>
          </table:table-cell>
          <table:table-cell office:value-type="string" calcext:value-type="string">
            <text:p>Congreso: 30th Herpetological Conferences; Taller: Extracting venomous snakes to solve neglected diseases; Lecture: Biology of neotropical venomous snakes</text:p>
          </table:table-cell>
          <table:table-cell office:value-type="string" calcext:value-type="string">
            <text:p>Pilsen Zoo Czech Republic; Department of Biophysics and Cell Biology, University of Debrecen Hungría</text:p>
          </table:table-cell>
          <table:table-cell office:value-type="string" calcext:value-type="string">
            <text:p>Como parte del quehacer científico del Serpentario del Instituto Clodomiro Picado, se nos ha invitado a participar de un Congreso internacional sobre serpientes venenosas y formar parte de un taller sobre colecciones científicas de serpientes venenosas; en donde gran parte de la experiencia y conocimiento adquirido será mostrado en foros altamente especializados. Asimismo, en el ámbito de colaboración científica y nuevos nexos de cooperación académica, la Universidad de Debrecen me ha invitado a exponer parte del trabajo en sistemática y toxinología desarrollado en el seno de la Sección. Con esto, esperamos consolidar nuevas conexiones y colaboraciones científicas en miras de mejorar, tanto la manutención de serpientes venenosas en cautiverio, como en la eficacia de los antivenenos producidos.</text:p>
          </table:table-cell>
          <table:table-cell table:number-columns-repeated="2" office:value-type="string" calcext:value-type="string">
            <text:p>0.00</text:p>
          </table:table-cell>
          <table:table-cell office:value-type="string" calcext:value-type="string">
            <text:p>2,316.20</text:p>
          </table:table-cell>
          <table:table-cell office:value-type="string" calcext:value-type="string">
            <text:p>750.00</text:p>
          </table:table-cell>
          <table:table-cell office:value-type="string" calcext:value-type="string">
            <text:p>1,200.73</text:p>
          </table:table-cell>
          <table:table-cell office:value-type="string" calcext:value-type="string">
            <text:p>0.00</text:p>
          </table:table-cell>
          <table:table-cell office:value-type="string" calcext:value-type="string">
            <text:p>CU 6251</text:p>
          </table:table-cell>
          <table:table-cell table:style-name="ce23" office:value-type="date" office:date-value="2019-01-31" calcext:value-type="date">
            <text:p>31/01/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LEX MURILLO FERNANDEZ</text:p>
          </table:table-cell>
          <table:table-cell office:value-type="string" calcext:value-type="string">
            <text:p>SEDE REG. ATLAN. ADMINISTRACIO</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La Habana, CUBA</text:p>
          </table:table-cell>
          <table:table-cell table:style-name="ce23" office:value-type="date" office:date-value="2019-03-11" calcext:value-type="date">
            <text:p>11/03/2019</text:p>
          </table:table-cell>
          <table:table-cell table:style-name="ce23" office:value-type="date" office:date-value="2019-03-16" calcext:value-type="date">
            <text:p>16/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13th International Workshop on Operations Research</text:p>
          </table:table-cell>
          <table:table-cell office:value-type="string" calcext:value-type="string">
            <text:p>Universidad de La Habana, Université Paris 1, Panthéon-Sorbonne</text:p>
          </table:table-cell>
          <table:table-cell office:value-type="string" calcext:value-type="string">
            <text:p>Se presentará la ponencia “MDS and simultaneous classification”, la cual es el resultado de importantes avances en las investigaciones realizadas.</text:p>
          </table:table-cell>
          <table:table-cell office:value-type="string" calcext:value-type="string">
            <text:p>303.00</text:p>
          </table:table-cell>
          <table:table-cell office:value-type="string" calcext:value-type="string">
            <text:p>184.1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LICIA HERNANDEZ PEÑARANDA</text:p>
          </table:table-cell>
          <table:table-cell office:value-type="string" calcext:value-type="string">
            <text:p>CENTRO DE PRODUCTOS NATURAL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eracruz, MÉXICO</text:p>
          </table:table-cell>
          <table:table-cell table:style-name="ce23" office:value-type="date" office:date-value="2019-03-04" calcext:value-type="date">
            <text:p>04/03/2019</text:p>
          </table:table-cell>
          <table:table-cell table:style-name="ce23" office:value-type="date" office:date-value="2019-03-11" calcext:value-type="date">
            <text:p>11/03/2019</text:p>
          </table:table-cell>
          <table:table-cell table:style-name="ce23" office:value-type="date" office:date-value="2019-03-05" calcext:value-type="date">
            <text:p>05/03/2019</text:p>
          </table:table-cell>
          <table:table-cell table:style-name="ce23" office:value-type="date" office:date-value="2019-03-08" calcext:value-type="date">
            <text:p>08/03/2019</text:p>
          </table:table-cell>
          <table:table-cell office:value-type="string" calcext:value-type="string">
            <text:p>Congreso</text:p>
          </table:table-cell>
          <table:table-cell office:value-type="string" calcext:value-type="string">
            <text:p>III Congreso Internacional de la Vainilla</text:p>
          </table:table-cell>
          <table:table-cell office:value-type="string" calcext:value-type="string">
            <text:p>Universidad Veracruzana</text:p>
          </table:table-cell>
          <table:table-cell office:value-type="string" calcext:value-type="string">
            <text:p>Este es un Congreso dedicado al cultivo y procesamiento de la vainilla donde se aprovechará para visitar y conversar con los productores de vainilla de México. <text:s/>Además será un encuentro de investigadores renombrados en este cultivo.</text:p>
          </table:table-cell>
          <table:table-cell office:value-type="string" calcext:value-type="string">
            <text:p>250.60</text:p>
          </table:table-cell>
          <table:table-cell office:value-type="string" calcext:value-type="string">
            <text:p>0.00</text:p>
          </table:table-cell>
          <table:table-cell office:value-type="string" calcext:value-type="string">
            <text:p>34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NA GRETTEL MOLINA GONZALEZ</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Guatemala, GUATEMALA</text:p>
          </table:table-cell>
          <table:table-cell table:style-name="ce23" office:value-type="date" office:date-value="2019-04-02" calcext:value-type="date">
            <text:p>02/04/2019</text:p>
          </table:table-cell>
          <table:table-cell table:style-name="ce23" office:value-type="date" office:date-value="2019-04-06" calcext:value-type="date">
            <text:p>06/04/2019</text:p>
          </table:table-cell>
          <table:table-cell table:style-name="ce23" office:value-type="date" office:date-value="2019-04-03" calcext:value-type="date">
            <text:p>03/04/2019</text:p>
          </table:table-cell>
          <table:table-cell table:style-name="ce23" office:value-type="date" office:date-value="2019-04-05" calcext:value-type="date">
            <text:p>05/04/2019</text:p>
          </table:table-cell>
          <table:table-cell office:value-type="string" calcext:value-type="string">
            <text:p>Reunión</text:p>
          </table:table-cell>
          <table:table-cell office:value-type="string" calcext:value-type="string">
            <text:p>Sesión Ordinaria No. 01/2019 del Consejo de Acreditación de la Agencia Centroamericana de Acreditación de Programas de Arquitectura y de Ingeniería, ACAAI</text:p>
          </table:table-cell>
          <table:table-cell office:value-type="string" calcext:value-type="string">
            <text:p>Agencia Centroamericana de Acreditación de Programas de Arquitectura y de Ingeniería</text:p>
          </table:table-cell>
          <table:table-cell office:value-type="string" calcext:value-type="string">
            <text:p>PARTICIPACIÓN COMO MIEMBRO ACTIVO DE LA AGENCIA CENTROAMÉRICA DE ACREDITACIÓN DE PROGRAMAS DE ARQUITECTURA Y DE INGENIERÍA, ACAAI.</text:p>
            <text:p>SESION ORDINARIA N°.01-2019.  Se adjunta programa completo de actividades y asignaciones a los miembros como responsables de su desarrollo.</text:p>
          </table:table-cell>
          <table:table-cell office:value-type="string" calcext:value-type="string">
            <text:p>266.33</text:p>
          </table:table-cell>
          <table:table-cell office:value-type="string" calcext:value-type="string">
            <text:p>0.00</text:p>
          </table:table-cell>
          <table:table-cell office:value-type="string" calcext:value-type="string">
            <text:p>375.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ANA MARIA CARMIOL BARBOZ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ASOCIADO</text:p>
          </table:table-cell>
          <table:table-cell office:value-type="string" calcext:value-type="string">
            <text:p>Maryland, ESTADOS UNIDOS DE AMÉRICA</text:p>
          </table:table-cell>
          <table:table-cell table:style-name="ce23" office:value-type="date" office:date-value="2019-03-19" calcext:value-type="date">
            <text:p>19/03/2019</text:p>
          </table:table-cell>
          <table:table-cell table:style-name="ce23" office:value-type="date" office:date-value="2019-03-23" calcext:value-type="date">
            <text:p>23/03/2019</text:p>
          </table:table-cell>
          <table:table-cell table:style-name="ce23" office:value-type="date" office:date-value="2019-03-20" calcext:value-type="date">
            <text:p>20/03/2019</text:p>
          </table:table-cell>
          <table:table-cell table:style-name="ce23" office:value-type="date" office:date-value="2019-03-23" calcext:value-type="date">
            <text:p>23/03/2019</text:p>
          </table:table-cell>
          <table:table-cell office:value-type="string" calcext:value-type="string">
            <text:p>Conferencia</text:p>
          </table:table-cell>
          <table:table-cell office:value-type="string" calcext:value-type="string">
            <text:p>Bienal de la Society for Research in Child Development 2019</text:p>
          </table:table-cell>
          <table:table-cell office:value-type="string" calcext:value-type="string">
            <text:p>Society for Research in Child Development</text:p>
          </table:table-cell>
          <table:table-cell office:value-type="string" calcext:value-type="string">
            <text:p>Solicito apoyo económico para asistir a la bienal de la Society for Research in Child Development. En esta conferencia estaré presentando los hallazgos de un estudio realizado con fondos ordinarios otorgados por la Vicerrectoría de Investigación a mi persona (No. 723-B7-219). Mi presentación será parte de un simposio con colegas de América Latina y Estados Unidos, titulado: "International Perspectives on Sociocognitive and Socioemotive Mechanisms in Prosocial Development." </text:p>
            <text:p/>
            <text:p>Con el objetivo de aprovechar el viaje, también estaré asistiendo a un taller de actualización que tomará lugar el miércoles 20 de marzo. Este taller es una de las actividades pre-conferencia (ver documentación). Se titula: "Fathers are Parents too! Broadening Research on Parenting for Child Development."  Será impartido por expertos en el tema. </text:p>
            <text:p/>
            <text:p>Mi participación en esta conferencia me permitirá presentar los resultados de investigación realizada en el contexto nacional ante una audiencia de expertos internacionales. Es decir, permitirá la difusión y diseminación de la investigación que se realiza en el país. Además, podré recibir retroalimentación y dar a conocer la investigación que se realiza en la UCR, lo cual es un elemento importante para mejorar la calidad de nuestros trabajos. También será una oportunidad para actualizar mis conocimientos sobre contenidos en psicología del desarrollo, psicología educativa e investigación en ambos temas. Esto me permitirá ofrecer un mejor contenido en los cursos de pregrado que imparto en la Escuela de Psicología, en los cursos que imparto en distintos programas del Sistema de Estudios de Posgrado y además fortalecerá mi desempeño como investigadora del Instituto de Investigaciones Psicológicas.</text:p>
          </table:table-cell>
          <table:table-cell office:value-type="string" calcext:value-type="string">
            <text:p>596.82</text:p>
          </table:table-cell>
          <table:table-cell office:value-type="string" calcext:value-type="string">
            <text:p>0.00</text:p>
          </table:table-cell>
          <table:table-cell office:value-type="string" calcext:value-type="string">
            <text:p>753.38</text:p>
          </table:table-cell>
          <table:table-cell office:value-type="string" calcext:value-type="string">
            <text:p>569.14</text:p>
          </table:table-cell>
          <table:table-cell table:number-columns-repeated="2"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BOLIVAR ALONSO RAMIREZ SANTAMARI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Medellín, COLOMBIA</text:p>
          </table:table-cell>
          <table:table-cell table:style-name="ce23" office:value-type="date" office:date-value="2019-05-04" calcext:value-type="date">
            <text:p>04/05/2019</text:p>
          </table:table-cell>
          <table:table-cell table:style-name="ce23" office:value-type="date" office:date-value="2019-05-11" calcext:value-type="date">
            <text:p>11/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La participación a la actividad académica será activa, como ponente de un taller, titulado: “Construcción y deducción de la fórmula del plano tangente a una superficie apoyado en GeoGebra 3D”, lo que favorecerá positivamente los procesos académicos y procesos de enseñanza y aprendizaje en la Unidad Académica donde laboro (Sede Occidente).  Esto se debe a que esta provechosa posibilidad vendría a beneficiar cursos afines al Cálculo en Varias Variables, específicamente en el tema de Planos Tangentes a una Superficie, el cual se estudia en cursos de carreras tales como Licenciatura y Bachillerato en la Enseñanza de la Matemática y Licenciatura en Ingeniería Industrial, ambas carreras consolidadas de la Sede Occidente. En este sentido, la presentación del taller busca la comprensión de los contenidos por medio de actividades de visualización donde se usa GeoGebra, con el fin de que el aprendizaje sea significativo.</text:p>
            <text:p/>
            <text:p>Asimismo, como docente de la Sección de Matemática y como director del Departamento de Ciencias Naturales de la Sede Occidente, participar en este tipo de eventos académicos internacionales es de gran relevancia, máxime que la carrera de Licenciatura y Bachillerato en Enseñanza de la Matemática se encuentra certificada, de ahí la pertinencia de que el personal docente participe en estos espacios pues es fundamental que el profesorado pueda desarrollar actividades académicas e investigativas tanto a nivel nacional e internacional. </text:p>
            <text:p/>
            <text:p>Por último, este tipo de experiencia me ayudará a tener mejores visiones de cómo trabajan e investigan otros académicos de alto nivel y me permita actualizar mis conocimientos para buscar alternativas didácticas y metodológicas para los futuros cursos de Matemática que deba impartir en la Sede Occidente.</text:p>
          </table:table-cell>
          <table:table-cell office:value-type="string" calcext:value-type="string">
            <text:p>452.29</text:p>
          </table:table-cell>
          <table:table-cell office:value-type="string" calcext:value-type="string">
            <text:p>105.00</text:p>
          </table:table-cell>
          <table:table-cell office:value-type="string" calcext:value-type="string">
            <text:p>685.44</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BRYAN FERNANDEZ SOLAN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Orlando, ESTADOS UNIDOS DE AMÉRICA</text:p>
          </table:table-cell>
          <table:table-cell table:style-name="ce23" office:value-type="date" office:date-value="2019-03-29" calcext:value-type="date">
            <text:p>29/03/2019</text:p>
          </table:table-cell>
          <table:table-cell table:style-name="ce23" office:value-type="date" office:date-value="2019-04-05" calcext:value-type="date">
            <text:p>05/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257ª Reunión y Exposición Nacional de la Sociedad Estadounidense de Química</text:p>
          </table:table-cell>
          <table:table-cell office:value-type="string" calcext:value-type="string">
            <text:p>Sociedad Estadounidense de Química (ACS por sus siglas en inglés)</text:p>
          </table:table-cell>
          <table:table-cell office:value-type="string" calcext:value-type="string">
            <text:p>Con casi 157 mil miembros, la Sociedad Estadounidense de Química es la organización científica más grande del mundo. Las conferencias anuales atraen lo más destacado en las diferentes sub-disciplinas de la química, se presentan más de 7000 charlas y la participación se registra entre 11 y 13 mil personas. Estas reuniones son un referente internacional en el cual participan un gran porcentaje de científicos e investigadores del mundo. El programa técnico en la División de Educación Química es de los más sólidos en reuniones internacionales. Aquí se presentan los temas de punta en el campo. Participar en este evento permitirá adelantar la actualización de la generación de conocimiento en el campo de la educación química desde la perspectiva disciplinar. Este es un campo incipiente en la Escuela de Química, pero con el potencial de convertirse en uno en el que nuestra institución sea referente regional.</text:p>
            <text:p>Esto contribuye con el primer eje del plan de acción de la Escuela de Química, llamado Excelencia Académica, donde una de sus metas estratégicas es el desarrollo de especialidades en conjunto con otras carreras tales como </text:p>
            <text:p>Enseñanza de la Química, razón por la cual es fundamental especializar cada vez mas profesores de esta Unidad Académica en este tema. Asimismo, la asistencia a este congreso fortalece el objetivo 1.2 del plan de acción mencionado, ya que impulsa la formación de alto nivel con el fin de mejorar la Enseñanza de la Química.</text:p>
            <text:p>Mi participación se enmarca en tres aspectos: el primero de ellos es como presentador de nuestro trabajo de investigación en el campo titulado: “Interactive strategies implementation to promote attention, interest, and generation of explanations in large enrollment general chemistry courses” en el simposio “International Perspectives on Chemistry Education and Olympiads”, el segundo es participar en el simposio “Active Learning in Organic Chemistry” con el afán de comparar nuestra labor realizada acerca de aprendizaje interactivo en química general frente a lo que propongan investigadores en química orgánica y el tercero es la asistencia a la sesión de posters “Biologically Related Molecules and Processes” de la división de química orgánica.</text:p>
          </table:table-cell>
          <table:table-cell office:value-type="string" calcext:value-type="string">
            <text:p>264.72</text:p>
          </table:table-cell>
          <table:table-cell office:value-type="string" calcext:value-type="string">
            <text:p>343.00</text:p>
          </table:table-cell>
          <table:table-cell office:value-type="string" calcext:value-type="string">
            <text:p>740.11</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ARLOS ROJAS ALVARAD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ASOCIADO</text:p>
          </table:table-cell>
          <table:table-cell office:value-type="string" calcext:value-type="string">
            <text:p>Xalapa, MÉXICO</text:p>
          </table:table-cell>
          <table:table-cell table:style-name="ce23" office:value-type="date" office:date-value="2019-05-07" calcext:value-type="date">
            <text:p>07/05/2019</text:p>
          </table:table-cell>
          <table:table-cell table:style-name="ce23" office:value-type="date" office:date-value="2019-05-14" calcext:value-type="date">
            <text:p>14/05/2019</text:p>
          </table:table-cell>
          <table:table-cell table:style-name="ce23" office:value-type="date" office:date-value="2019-05-08" calcext:value-type="date">
            <text:p>08/05/2019</text:p>
          </table:table-cell>
          <table:table-cell table:style-name="ce23" office:value-type="date" office:date-value="2019-05-14" calcext:value-type="date">
            <text:p>14/05/2019</text:p>
          </table:table-cell>
          <table:table-cell office:value-type="string" calcext:value-type="string">
            <text:p>Visita académicas</text:p>
          </table:table-cell>
          <table:table-cell office:value-type="string" calcext:value-type="string">
            <text:p>Seminario Científico y reuniones de comité de posgrado en Veracruz</text:p>
          </table:table-cell>
          <table:table-cell office:value-type="string" calcext:value-type="string">
            <text:p>Universidad Veracruzana</text:p>
          </table:table-cell>
          <table:table-cell office:value-type="string" calcext:value-type="string">
            <text:p>Se solicita apoyo institucional para realizar una visita a la Universidad Veracruzana, institución con la que UCR tiene convenio de colaboración vigente. Los tres objetivos principales de esta visita son 1) ofrecer un Seminario de Posgrado por invitación de la Coordinación de la Maestría en Biología, 2) divulgar académicamente en México a través de la U Veracruzana la organización del ICSEM X (Congreso Mundial de Mixogástridos) por celebrarse en la UCR-Sede del Atlántico en el 2020 y 3) realizar una serie de reuniones del comité de posgrado de la estudiante Berlia Salazar (del cual pertenezco) para revisar protocolos de trabajo, planear publicaciones conjuntas y evaluar la propuesta de un convenio específico de colaboración.</text:p>
          </table:table-cell>
          <table:table-cell office:value-type="string" calcext:value-type="string">
            <text:p>219.36</text:p>
          </table:table-cell>
          <table:table-cell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INTHYA HERNANDEZ GOMEZ</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Atlanta, ESTADOS UNIDOS DE AMÉRICA</text:p>
          </table:table-cell>
          <table:table-cell table:style-name="ce23" office:value-type="date" office:date-value="2019-03-13" calcext:value-type="date">
            <text:p>13/03/2019</text:p>
          </table:table-cell>
          <table:table-cell table:style-name="ce23" office:value-type="date" office:date-value="2019-03-17" calcext:value-type="date">
            <text:p>17/03/2019</text:p>
          </table:table-cell>
          <table:table-cell table:style-name="ce23" office:value-type="date" office:date-value="2019-03-14" calcext:value-type="date">
            <text:p>14/03/2019</text:p>
          </table:table-cell>
          <table:table-cell table:style-name="ce23" office:value-type="date" office:date-value="2019-03-16" calcext:value-type="date">
            <text:p>16/03/2019</text:p>
          </table:table-cell>
          <table:table-cell office:value-type="string" calcext:value-type="string">
            <text:p>Capacitación</text:p>
          </table:table-cell>
          <table:table-cell office:value-type="string" calcext:value-type="string">
            <text:p>Climate Reality Leadership Corps training in Atlanta, Georgia</text:p>
          </table:table-cell>
          <table:table-cell office:value-type="string" calcext:value-type="string">
            <text:p>The Climate Reality Project</text:p>
          </table:table-cell>
          <table:table-cell office:value-type="string" calcext:value-type="string">
            <text:p>El objetivo de esta capacitación intensiva de tres días apunta a fortalecer las capacidades de sus participantes de tal forma que se trabaje en conjunto por una visión compartida de justicia climática y un mundo saludable, ejes de</text:p>
          </table:table-cell>
          <table:table-cell office:value-type="string" calcext:value-type="string">
            <text:p>802.22</text:p>
          </table:table-cell>
          <table:table-cell office:value-type="string" calcext:value-type="string">
            <text:p>0.00</text:p>
          </table:table-cell>
          <table:table-cell office:value-type="string" calcext:value-type="string">
            <text:p>697.78</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CRISTOPHER CAMACHO LEANDR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Tromsø, NORUEGA</text:p>
          </table:table-cell>
          <table:table-cell table:style-name="ce23" office:value-type="date" office:date-value="2019-07-09" calcext:value-type="date">
            <text:p>09/07/2019</text:p>
          </table:table-cell>
          <table:table-cell table:style-name="ce23" office:value-type="date" office:date-value="2019-07-19" calcext:value-type="date">
            <text:p>19/07/2019</text:p>
          </table:table-cell>
          <table:table-cell table:style-name="ce23" office:value-type="date" office:date-value="2019-07-11" calcext:value-type="date">
            <text:p>11/07/2019</text:p>
          </table:table-cell>
          <table:table-cell table:style-name="ce23" office:value-type="date" office:date-value="2019-07-17" calcext:value-type="date">
            <text:p>17/07/2019</text:p>
          </table:table-cell>
          <table:table-cell office:value-type="string" calcext:value-type="string">
            <text:p>Congreso</text:p>
          </table:table-cell>
          <table:table-cell office:value-type="string" calcext:value-type="string">
            <text:p>10th Triennial Congress of the International Society for Theoretical Chemical Physics</text:p>
          </table:table-cell>
          <table:table-cell office:value-type="string" calcext:value-type="string">
            <text:p>International Society for Theoretical Chemical Physics</text:p>
          </table:table-cell>
          <table:table-cell office:value-type="string" calcext:value-type="string">
            <text:p>El congreso trianual de la International Society for Theoretical Chemical Physics corresponde al congreso más importante del año en el área de la fisicoquímica teórica. En dicho congreso se presentan los avances más importantes a la fecha en temas relacionados a la fisicoquímica teórica, que abarcan desde Aspectos de la Química de Elementos Pesados, hasta Modelos de Gran Escala de Estructura Electrónica de Materiales. Los grupos y trabajos de investigación más importantes del mundo se presentan en dicho congreso, por lo cual es una oportunidad perfecta para mantenerse actualizado sobre el trabajo que se esta realizando en otros grupos de investigación e intentar establecer futuras colaboraciones con los mismos. Además este congreso se presenta como una ventana de visibilidad internacional perfecta para presentar la investigación realizada en la Universidad de Costa Rica mediante el trabajo "A GPU-accelerated implementation of DFTB+". Dicha presentación tiene relación directa con proyecto de investigación Aceleración de Cálculos Químico Cuánticos por Medio de Unidades Procesamiento Gráfico, en donde el trabajo del Prof. Camacho esta siendo optimizado para su ejecución en el supercomputador más rápido del mundo, SUMMIT del Oak Ridge National Laboratory.</text:p>
          </table:table-cell>
          <table:table-cell office:value-type="string" calcext:value-type="string">
            <text:p>2,325.30</text:p>
          </table:table-cell>
          <table:table-cell office:value-type="string" calcext:value-type="string">
            <text:p>0.00</text:p>
          </table:table-cell>
          <table:table-cell office:value-type="string" calcext:value-type="string">
            <text:p>1,28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257</text:p>
          </table:table-cell>
          <table:table-cell table:style-name="ce23" office:value-type="date" office:date-value="2019-02-21" calcext:value-type="date">
            <text:p>2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ELBA CUBERO CASTILLO</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Davis, California, ESTADOS UNIDOS DE AMÉRICA</text:p>
          </table:table-cell>
          <table:table-cell table:style-name="ce23" office:value-type="date" office:date-value="2019-02-18" calcext:value-type="date">
            <text:p>18/02/2019</text:p>
          </table:table-cell>
          <table:table-cell table:style-name="ce23" office:value-type="date" office:date-value="2019-03-05" calcext:value-type="date">
            <text:p>05/03/2019</text:p>
          </table:table-cell>
          <table:table-cell table:style-name="ce23" office:value-type="date" office:date-value="2019-02-19" calcext:value-type="date">
            <text:p>19/02/2019</text:p>
          </table:table-cell>
          <table:table-cell table:style-name="ce23" office:value-type="date" office:date-value="2019-02-25" calcext:value-type="date">
            <text:p>25/02/2019</text:p>
          </table:table-cell>
          <table:table-cell office:value-type="string" calcext:value-type="string">
            <text:p>Visita académicas</text:p>
          </table:table-cell>
          <table:table-cell office:value-type="string" calcext:value-type="string">
            <text:p>Calculo de índice R y formulación de nuevas investigaciones en análisis sensorial</text:p>
          </table:table-cell>
          <table:table-cell office:value-type="string" calcext:value-type="string">
            <text:p>Universidad de California en Davis</text:p>
          </table:table-cell>
          <table:table-cell office:value-type="string" calcext:value-type="string">
            <text:p>El cálculo del índice R se hace manualmente y es muy laborioso. Es un nuevo análisis de datos para estudios de aceptación con consumidores. Con la ayuda de un programador de software que trabaja con el Dr. O´Mahony el cálculo se hará más rápido. Nosotros como UCR podemos colaborar para verificar que obtuvimos resultados similares a mano. Además, con la experiencia del Dr. O´Mahony la interpretación de los resultados obtenidos por medio de una tesis, tendrán valor publicable, y yo aprenderé junto con él para luego enseñarlo en la clase TA-0116. Además se aumentará el número de trabajos de investigación y en el futuro de artículos</text:p>
          </table:table-cell>
          <table:table-cell office:value-type="string" calcext:value-type="string">
            <text:p>548.82</text:p>
          </table:table-cell>
          <table:table-cell table:number-columns-repeated="5"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FABIOLA RODRIGUEZ ALFARO</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técnica al Centro de Análisis de Datos y Supercómputo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FEDERICO MUñOZ ROJ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Intercambio académico</text:p>
          </table:table-cell>
          <table:table-cell office:value-type="string" calcext:value-type="string">
            <text:p>Invitación al Centro de Análisis de Datos y Supercómputo (CADS)</text:p>
          </table:table-cell>
          <table:table-cell office:value-type="string" calcext:value-type="string">
            <text:p>Universidad de Guadalajara</text:p>
          </table:table-cell>
          <table:table-cell office:value-type="string" calcext:value-type="string">
            <text:p>La actividad es una invitación por parte del Centro de Datos Institucional de la Universidad de Guadalajara para el intercambio de conocimientos y experiencias en la administración y uso del Centro de Datos y Supercómputo (CADS).</text:p>
            <text:p/>
            <text:p>La invitación se extiende a mi persona por parte del director del Centro de Informática, M.Sc. Alonso Castro Mattei, debido a que actualmente administro el Clúster de Computación de Alto Rendimiento del CICIMA.</text:p>
            <text:p/>
            <text:p>El objetivo de la visita es trasladar conocimientos a los gestores del centro de datos de la UCR y administradores de Clústers de Computación de Alto Rendimiento acerca de las tecnologías de centros de datos y sistemas de procesamiento científic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3.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GISELLE VIRGINIA CHAN VARG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sboa, PORTUGAL</text:p>
            <text:p>Ponta Delgada, Ilha São Miguel, Açores, PORTUGAL</text:p>
          </table:table-cell>
          <table:table-cell table:style-name="ce23" office:value-type="date" office:date-value="2019-03-10" calcext:value-type="date">
            <text:p>10/03/2019</text:p>
          </table:table-cell>
          <table:table-cell table:style-name="ce23" office:value-type="date" office:date-value="2019-03-17" calcext:value-type="date">
            <text:p>17/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XXIV Congreso Internacional de Antropología de IberoAmérica: Museus,Turismo y Patrimonio</text:p>
          </table:table-cell>
          <table:table-cell office:value-type="string" calcext:value-type="string">
            <text:p>Universidade dos Açores, PORT;Universidade de Salamanca,ESP; Universidade Sta.Caterina, BR.</text:p>
          </table:table-cell>
          <table:table-cell office:value-type="string" calcext:value-type="string">
            <text:p>la ponencia que presentó se basa en una actividad de investigación (inscrita en la VINV) que realicé en el 2017 sobre una actualización de información sobre el Boyeo, Patrimonio Mundial y la percepción en distintos sectores del país. El informe final lo aprobó en CIAN en el 2018. A este documento le agregó estimaciones sobre otras declaratorias de PCI a escala nacional, regional y distrital. Cuestiono la variedad de sentidos y usos para distintos  actores sociales . </text:p>
            <text:p>Mi participación en este evento, repercute en: 1) visibilizar ante personas de más de 20 países, el Boyeo como patrimonio mundial, su valor histórico y cambios; 2) dar a conocer la Cátedra Patrimonio y Diversidad de la UCR; 3) Establecer nexos de cooperación con otras universidades con proyectos afines; 4) Actualización académica en el campo Patrimonio y Turismo, en el que me he especializado desde hace varios años y 5)  eso permite la proyección e docencia e investigación-acción social, además de 6) eventual influencia en Comisiones en que represento a CONARE, vinculadas con políticas públicas en ese campo.</text:p>
          </table:table-cell>
          <table:table-cell office:value-type="string" calcext:value-type="string">
            <text:p>745.00</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ACQUELINE CERDAS SOLAN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Mérida, MÉXICO</text:p>
          </table:table-cell>
          <table:table-cell table:style-name="ce23" office:value-type="date" office:date-value="2019-03-21" calcext:value-type="date">
            <text:p>21/03/2019</text:p>
          </table:table-cell>
          <table:table-cell table:style-name="ce23" office:value-type="date" office:date-value="2019-03-31" calcext:value-type="date">
            <text:p>31/03/2019</text:p>
          </table:table-cell>
          <table:table-cell table:style-name="ce23" office:value-type="date" office:date-value="2019-03-23" calcext:value-type="date">
            <text:p>23/03/2019</text:p>
          </table:table-cell>
          <table:table-cell table:style-name="ce23" office:value-type="date" office:date-value="2019-03-29" calcext:value-type="date">
            <text:p>29/03/2019</text:p>
          </table:table-cell>
          <table:table-cell office:value-type="string" calcext:value-type="string">
            <text:p>Congreso</text:p>
          </table:table-cell>
          <table:table-cell office:value-type="string" calcext:value-type="string">
            <text:p>The Thirteenth Keele Meeting on Aluminium</text:p>
          </table:table-cell>
          <table:table-cell office:value-type="string" calcext:value-type="string">
            <text:p>Centro de Investigación Científica de Yucatán (México) y Keele University (Reino Unido)</text:p>
          </table:table-cell>
          <table:table-cell office:value-type="string" calcext:value-type="string">
            <text:p>La presentación de mi trabajo en este congreso fortalecerá la relación ya existente entre los investigadores de Keele University (Reino Unido), los investigadores del Centro de Investigación Científica de Yucatán y la Universidad de Costa Rica, desde su Sede en Guanacaste.</text:p>
            <text:p>Es importante participar de estos congreso internacionales para que nos proyectemos a nivel internacional, ya que en esta ocasión participaremos países como Canadá, Costa Rica, Reino Unido, Eslovenia, Polonia, Japón, China, Italia, Pakistán y Brasil, y de esta forma crear alianzas para trabajar en proyectos de investigación de gran envergadura.</text:p>
          </table:table-cell>
          <table:table-cell table:number-columns-repeated="2" office:value-type="string" calcext:value-type="string">
            <text:p>0.00</text:p>
          </table:table-cell>
          <table:table-cell office:value-type="string" calcext:value-type="string">
            <text:p>1,380.00</text:p>
          </table:table-cell>
          <table:table-cell office:value-type="string" calcext:value-type="string">
            <text:p>646.77</text:p>
          </table:table-cell>
          <table:table-cell table:number-columns-repeated="2"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Denton, ESTADOS UNIDOS DE AMÉRICA</text:p>
          </table:table-cell>
          <table:table-cell table:style-name="ce23" office:value-type="date" office:date-value="2019-03-05" calcext:value-type="date">
            <text:p>05/03/2019</text:p>
          </table:table-cell>
          <table:table-cell table:style-name="ce23" office:value-type="date" office:date-value="2019-03-10" calcext:value-type="date">
            <text:p>10/03/2019</text:p>
          </table:table-cell>
          <table:table-cell table:style-name="ce23" office:value-type="date" office:date-value="2019-03-06" calcext:value-type="date">
            <text:p>06/03/2019</text:p>
          </table:table-cell>
          <table:table-cell table:style-name="ce23" office:value-type="date" office:date-value="2019-03-08" calcext:value-type="date">
            <text:p>08/03/2019</text:p>
          </table:table-cell>
          <table:table-cell office:value-type="string" calcext:value-type="string">
            <text:p>Conferencia</text:p>
          </table:table-cell>
          <table:table-cell office:value-type="string" calcext:value-type="string">
            <text:p>Conferencia sobre migración china y su narrativa en Centroamérica</text:p>
          </table:table-cell>
          <table:table-cell office:value-type="string" calcext:value-type="string">
            <text:p>University of North Texas</text:p>
          </table:table-cell>
          <table:table-cell office:value-type="string" calcext:value-type="string">
            <text:p>Además de esta conferencia magistral, que impartiré en el Departamento de Español de la University of North Texas, daré un recital en donde presentaré mi último poemario "Frágil y efiméria" (2018) y leeré poemas de mis otros libros.</text:p>
          </table:table-cell>
          <table:table-cell table:number-columns-repeated="2"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OSE ENRIQUE LEITON CHACON</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Orlando, ESTADOS UNIDOS DE AMÉRICA</text:p>
          </table:table-cell>
          <table:table-cell table:style-name="ce23" office:value-type="date" office:date-value="2019-03-30" calcext:value-type="date">
            <text:p>30/03/2019</text:p>
          </table:table-cell>
          <table:table-cell table:style-name="ce23" office:value-type="date" office:date-value="2019-04-04" calcext:value-type="date">
            <text:p>04/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National Meeting and Expo 2019</text:p>
          </table:table-cell>
          <table:table-cell office:value-type="string" calcext:value-type="string">
            <text:p>American Chemical Society</text:p>
          </table:table-cell>
          <table:table-cell office:value-type="string" calcext:value-type="string">
            <text:p>La presentación dará a conocer investigación realizada en la Escuela de Química con recursos de la UCR</text:p>
          </table:table-cell>
          <table:table-cell office:value-type="string" calcext:value-type="string">
            <text:p>352.22</text:p>
          </table:table-cell>
          <table:table-cell office:value-type="string" calcext:value-type="string">
            <text:p>343.00</text:p>
          </table:table-cell>
          <table:table-cell office:value-type="string" calcext:value-type="string">
            <text:p>379.00</text:p>
          </table:table-cell>
          <table:table-cell table:number-columns-repeated="3"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UAN JOSE LEON CHACON</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al Centro de Análisis de Datos y Supercómputo (CADS)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JULIANA MARTINEZ FRANZONI</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Boston, ESTADOS UNIDOS DE AMÉRICA</text:p>
          </table:table-cell>
          <table:table-cell table:style-name="ce23" office:value-type="date" office:date-value="2019-05-23" calcext:value-type="date">
            <text:p>23/05/2019</text:p>
          </table:table-cell>
          <table:table-cell table:style-name="ce23" office:value-type="date" office:date-value="2019-05-27" calcext:value-type="date">
            <text:p>27/05/2019</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office:value-type="string" calcext:value-type="string">
            <text:p>Congreso</text:p>
          </table:table-cell>
          <table:table-cell office:value-type="string" calcext:value-type="string">
            <text:p>LASA's XXXVII International Congress,</text:p>
          </table:table-cell>
          <table:table-cell office:value-type="string" calcext:value-type="string">
            <text:p>Latin American Studies Association</text:p>
          </table:table-cell>
          <table:table-cell office:value-type="string" calcext:value-type="string">
            <text:p>El objetivo principal de este viaje es presentar avances de investigación correspondientes a dos de los proyectos que coordino y que están actualmente inscriptos en la Vice Rectoría de Investigación, uno en el IIS (sobre el Estado y la paternidad en América Latina) y otro en el CIEP (Red Temática sobre continuidad o refundación de la política social latinoamericana luego de la década expansiva, 2000-2013; 833-B9-719). <text:s/>En el caso del proyecto sobre el Estado y la paternidad en América Latina, la actividad prevista para LASA avanza hacia la construcción de una red temática regional en la materia, uno de los objetivos específicos planteados en el proyecto. En el caso del proyecto que es actualmente apoyado por el fondo para Redes Temáticas, la presentación de un avance colectivo en el marco de LASA es una de las actividades previstas en el marco del proyecto. Además, se plantea una tercera ponencia en coautoría con otra integrante de la Red Temática, el cual permitirá avanzar en la elaboración de un artículo publicable, a su vez parte del objetivo de fomentar colaboraciones bilaterales en el marco de la Red.</text:p>
          </table:table-cell>
          <table:table-cell office:value-type="string" calcext:value-type="string">
            <text:p>370.47</text:p>
          </table:table-cell>
          <table:table-cell office:value-type="string" calcext:value-type="string">
            <text:p>182.00</text:p>
          </table:table-cell>
          <table:table-cell office:value-type="string" calcext:value-type="string">
            <text:p>795.00</text:p>
          </table:table-cell>
          <table:table-cell table:number-columns-repeated="3"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KARINA MARIA RODRIGUEZ MORA</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F, MÉXICO</text:p>
          </table:table-cell>
          <table:table-cell table:style-name="ce23" office:value-type="date" office:date-value="2019-03-08" calcext:value-type="date">
            <text:p>08/03/2019</text:p>
          </table:table-cell>
          <table:table-cell table:style-name="ce23" office:value-type="date" office:date-value="2019-03-17" calcext:value-type="date">
            <text:p>17/03/2019</text:p>
          </table:table-cell>
          <table:table-cell table:style-name="ce23" office:value-type="date" office:date-value="2019-03-09" calcext:value-type="date">
            <text:p>09/03/2019</text:p>
          </table:table-cell>
          <table:table-cell table:style-name="ce23" office:value-type="date" office:date-value="2019-03-16" calcext:value-type="date">
            <text:p>16/03/2019</text:p>
          </table:table-cell>
          <table:table-cell office:value-type="string" calcext:value-type="string">
            <text:p>Pasantía</text:p>
          </table:table-cell>
          <table:table-cell office:value-type="string" calcext:value-type="string">
            <text:p>Investigación conjunta de <text:s/>Fibras naturales</text:p>
          </table:table-cell>
          <table:table-cell office:value-type="string" calcext:value-type="string">
            <text:p>Instituto Politécnico Nacional</text:p>
          </table:table-cell>
          <table:table-cell office:value-type="string" calcext:value-type="string">
            <text:p>Se desea <text:s/>conocer el trabajo de ambos centros de investigación para poder llevar investigaciones en conjunto en el área de obtención de <text:s/>celulosa y <text:s/>nanocelulosa. Así como fabricación de textiles a partir de <text:s/>fibra de piña.</text:p>
          </table:table-cell>
          <table:table-cell office:value-type="string" calcext:value-type="string">
            <text:p>253.48</text:p>
          </table:table-cell>
          <table:table-cell office:value-type="string" calcext:value-type="string">
            <text:p>0.00</text:p>
          </table:table-cell>
          <table:table-cell office:value-type="string" calcext:value-type="string">
            <text:p>1,246.5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GIA ROJAS VALENCI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CATEDRATICO</text:p>
          </table:table-cell>
          <table:table-cell office:value-type="string" calcext:value-type="string">
            <text:p>Londres, INGLATERR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18" calcext:value-type="date">
            <text:p>18/06/2019</text:p>
          </table:table-cell>
          <table:table-cell office:value-type="string" calcext:value-type="string">
            <text:p>Congreso</text:p>
          </table:table-cell>
          <table:table-cell office:value-type="string" calcext:value-type="string">
            <text:p>7th World Congress on Nursing &amp; Healthcare</text:p>
          </table:table-cell>
          <table:table-cell office:value-type="string" calcext:value-type="string">
            <text:p>Scientific federation WCNH-2019</text:p>
          </table:table-cell>
          <table:table-cell office:value-type="string" calcext:value-type="string">
            <text:p>He sido invitada a participar en calidad de miembro del comité organizador y como keynote speaker en el 7th Congreso Mundial sobre Enfermería y Cuidado a la Salud. Esta actividad es de especial importancia como un espacio de discusión y compartir ideas con otros profesionales respecto de la atención a la salud de las personas con otros colegas y además presentar la investigación que se lleva a cabo en la Escuela de Enfermería de la Universidad de Costa Rica. Por otro lado, traer diferentes ideas para compartir en la formación del estudiantado de la carrera de enfermería.</text:p>
          </table:table-cell>
          <table:table-cell office:value-type="string" calcext:value-type="string">
            <text:p>682.72</text:p>
          </table:table-cell>
          <table:table-cell office:value-type="string" calcext:value-type="string">
            <text:p>0.00</text:p>
          </table:table-cell>
          <table:table-cell office:value-type="string" calcext:value-type="string">
            <text:p>690.87</text:p>
          </table:table-cell>
          <table:table-cell office:value-type="string" calcext:value-type="string">
            <text:p>724.00</text:p>
          </table:table-cell>
          <table:table-cell table:number-columns-repeated="2"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table:style-name="ce23" office:value-type="date" office:date-value="2019-02-06" calcext:value-type="date">
            <text:p>06/02/2019</text:p>
          </table:table-cell>
          <table:table-cell table:style-name="ce23" office:value-type="date" office:date-value="2019-02-15" calcext:value-type="date">
            <text:p>15/02/2019</text:p>
          </table:table-cell>
          <table:table-cell table:style-name="ce23" office:value-type="date" office:date-value="2019-02-07" calcext:value-type="date">
            <text:p>07/02/2019</text:p>
          </table:table-cell>
          <table:table-cell table:style-name="ce23" office:value-type="date" office:date-value="2019-02-15" calcext:value-type="date">
            <text:p>15/02/2019</text:p>
          </table:table-cell>
          <table:table-cell office:value-type="string" calcext:value-type="string">
            <text:p>Feria</text:p>
          </table:table-cell>
          <table:table-cell office:value-type="string" calcext:value-type="string">
            <text:p>Feria Internacional del Libro</text:p>
          </table:table-cell>
          <table:table-cell office:value-type="string" calcext:value-type="string">
            <text:p>Comité Organiazador de la Feria del Libro</text:p>
          </table:table-cell>
          <table:table-cell office:value-type="string" calcext:value-type="string">
            <text:p>Considero importante aceptar esta invitación y solicitar apoyo institucional por la trascendencia internacional y de la región. Participaré en varias actividades, sobre talleres poéticos, con autores y promotores de muchos países, me he destacado por impulsar estas actividades desde la cátedra de arte y el taller literario que imparto hace más de diez años. Otra participación es la divulgación de l poesía, y en este sentido tuve un programa de radio en la radio universidad Verso y Acorde por cuatro años, donde divulgamos a muchos autores costarricense y latinoamericanos, así como mis continuas presentaciones en la universidad y en otros espacios culturales nacionales e internacionales. También participaré en recitales de poesía en las actividades de la Feria y otras paralelas, como el viernes 8 en la Casa de la Poesía. Y donde presentaré mi nuevo libro Puerto Poético a las 10 De la mañana. <text:s/>Consideró que la oportunidad de conocer y compartir autores y personas involucradas en la literatura y la cultura es de trascendencia para renovar espacios de vinculaciones internacionales, crear redes de apoyo y de conocimiento. Para la Escuela de Estudios Generales , para docentes e investigadores se ampliará el espacio de nuestros contactos, especialmente para la cátedra de arte y la escuela y la universidad en su conjunto.</text:p>
          </table:table-cell>
          <table:table-cell office:value-type="string" calcext:value-type="string">
            <text:p>527.99</text:p>
          </table:table-cell>
          <table:table-cell office:value-type="string" calcext:value-type="string">
            <text:p>0.00</text:p>
          </table:table-cell>
          <table:table-cell office:value-type="string" calcext:value-type="string">
            <text:p>972.01</text:p>
          </table:table-cell>
          <table:table-cell table:number-columns-repeated="3" office:value-type="string" calcext:value-type="string">
            <text:p>0.00</text:p>
          </table:table-cell>
          <table:table-cell office:value-type="string" calcext:value-type="string">
            <text:p>Rectoría 830</text:p>
          </table:table-cell>
          <table:table-cell table:style-name="ce23" office:value-type="date" office:date-value="2019-02-01" calcext:value-type="date">
            <text:p>0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ISBETH ALVAREZ VARGA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STRUCTOR</text:p>
          </table:table-cell>
          <table:table-cell office:value-type="string" calcext:value-type="string">
            <text:p>Bogotá, COLOMBIA</text:p>
          </table:table-cell>
          <table:table-cell table:style-name="ce23" office:value-type="date" office:date-value="2019-03-10" calcext:value-type="date">
            <text:p>10/03/2019</text:p>
          </table:table-cell>
          <table:table-cell table:style-name="ce23" office:value-type="date" office:date-value="2019-03-16" calcext:value-type="date">
            <text:p>16/03/2019</text:p>
          </table:table-cell>
          <table:table-cell table:style-name="ce23" office:value-type="date" office:date-value="2019-03-11" calcext:value-type="date">
            <text:p>11/03/2019</text:p>
          </table:table-cell>
          <table:table-cell table:style-name="ce23" office:value-type="date" office:date-value="2019-03-15" calcext:value-type="date">
            <text:p>15/03/2019</text:p>
          </table:table-cell>
          <table:table-cell office:value-type="string" calcext:value-type="string">
            <text:p>Coloquio</text:p>
          </table:table-cell>
          <table:table-cell office:value-type="string" calcext:value-type="string">
            <text:p>I Coloquio Internacional Enseñanza de la Geografía y Ciencias Sociales.Balance de 10 años de reflexión. Foro Iberoamericano Educación, Geografía y Sociedad.</text:p>
          </table:table-cell>
          <table:table-cell office:value-type="string" calcext:value-type="string">
            <text:p>Universidad de los Andes / Universidad Pedagógica Nacional</text:p>
          </table:table-cell>
          <table:table-cell office:value-type="string" calcext:value-type="string">
            <text:p>La asistencia a esta actividad es de importancia ya que, actualmente funjo como coordinadora de la Comisión Compartida de la Enseñanza de los Estudios Sociales y la Educación Cívica.  De igual manera, la sistencia al evento coadyuva al cumplimiento del Plan Estratégico,eje2:generación de conocimiento,estrategia 2.1.2., relacionado con la conformación de redes institucionales y la incorporación por primera vez de representantes de Costa Rica en el Geoforo Iberoamericano. Además del eje 4:Internacionalización, estrategia 4.1.2.Fomentar la movilidad de docentes.</text:p>
            <text:p>De igual forma, permite la proyección de los proyectos que actualmente tengo a mi cargo y en los colaboro.</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UIS ADRIAN MORA RODRIGU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Paris, FRANCIA</text:p>
            <text:p>Nantes, FRANCIA</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2-28" calcext:value-type="date">
            <text:p>28/02/2019</text:p>
          </table:table-cell>
          <table:table-cell office:value-type="string" calcext:value-type="string">
            <text:p>Conferencia</text:p>
          </table:table-cell>
          <table:table-cell office:value-type="string" calcext:value-type="string">
            <text:p>Conferencia Universidad Paris 8 Instituto de Estudios Politicos de Paris. Universidad de Nantes</text:p>
          </table:table-cell>
          <table:table-cell office:value-type="string" calcext:value-type="string">
            <text:p>Universidad Paris 8. IEP de Paris Universidad de Nantes</text:p>
          </table:table-cell>
          <table:table-cell office:value-type="string" calcext:value-type="string">
            <text:p>He sido invitado por varias instituciones académicas francesas a dictar varias conferencias: 1) Conferencia en la Universidad Paris 8: "Conquista de América, pensamiento decolonial y modernidad" el 25 de febrero. Conferencia en el Instituto de Estudios Politicos de Paris: Neofundamentalismo en América Latina, el caso de Costa Rica: elecciones 2018", el día 26 de febrero. Conferencia sobre Bartolomé de Las Casas y Hernán Cortés, Universidad de Nantes, departamento de Estudios Hispánicos, 28 de febrero de 2019. </text:p>
            <text:p>Las actividades representan un momento privilegiado para exponer y detallar las investigaciones que se llevan a cabo, tanto en mi unidad base, Escuela de Estudios Generales, como en la Escuela de Filosofía. Representan además, el fruto de investigaciones que se han llevado a cabo y permiten exponer la realidad política de nuestra región y de nuestro país, contribuyendo con el debate  y el intercambio académicos.</text:p>
          </table:table-cell>
          <table:table-cell office:value-type="string" calcext:value-type="string">
            <text:p>1,174.40</text:p>
          </table:table-cell>
          <table:table-cell table:number-columns-repeated="2" office:value-type="string" calcext:value-type="string">
            <text:p>0.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LUIS ALONSO CASTRO MATTEI</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Guadalajara, MÉXICO</text:p>
          </table:table-cell>
          <table:table-cell table:style-name="ce23" office:value-type="date" office:date-value="2019-02-23" calcext:value-type="date">
            <text:p>23/02/2019</text:p>
          </table:table-cell>
          <table:table-cell table:style-name="ce23" office:value-type="date" office:date-value="2019-03-02" calcext:value-type="date">
            <text:p>02/03/2019</text:p>
          </table:table-cell>
          <table:table-cell table:style-name="ce23" office:value-type="date" office:date-value="2019-02-25" calcext:value-type="date">
            <text:p>25/02/2019</text:p>
          </table:table-cell>
          <table:table-cell table:style-name="ce23" office:value-type="date" office:date-value="2019-03-01" calcext:value-type="date">
            <text:p>01/03/2019</text:p>
          </table:table-cell>
          <table:table-cell office:value-type="string" calcext:value-type="string">
            <text:p>Gira de trabajo</text:p>
          </table:table-cell>
          <table:table-cell office:value-type="string" calcext:value-type="string">
            <text:p>Visita técnica al Centro de Análisis de Datos y Supercómputo (CADS) de la Universidad de Guadalajara</text:p>
          </table:table-cell>
          <table:table-cell office:value-type="string" calcext:value-type="string">
            <text:p>Universidad de Guadalajara</text:p>
          </table:table-cell>
          <table:table-cell office:value-type="string" calcext:value-type="string">
            <text:p>El objetivo de la visita es trasladar conocimientos a los gestores del centro de datos de la UCR, acerca de las tecnologías de centros de datos y sistemas de procesamiento científico de alto rendimiento, con miras al planteamiento de un proyecto institucional donde se desarrolle un sistema similar en nuestra Universidad, ya que el tema de implementación y ampliación de clústers de procesamiento científico ha venido solicitándose por varios centros de investigación en los últimos meses.</text:p>
          </table:table-cell>
          <table:table-cell office:value-type="string" calcext:value-type="string">
            <text:p>515.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ARIA DEL CARMEN ROJAS ALFARO</text:p>
          </table:table-cell>
          <table:table-cell office:value-type="string" calcext:value-type="string">
            <text:p>VIC.VIDA ESTUDIANTIL-SERV.APOY</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 Salvador, EL SALVADOR</text:p>
          </table:table-cell>
          <table:table-cell table:style-name="ce23" office:value-type="date" office:date-value="2019-02-21" calcext:value-type="date">
            <text:p>21/02/2019</text:p>
          </table:table-cell>
          <table:table-cell table:style-name="ce23" office:value-type="date" office:date-value="2019-02-24" calcext:value-type="date">
            <text:p>24/02/2019</text:p>
          </table:table-cell>
          <table:table-cell table:style-name="ce23" office:value-type="date" office:date-value="2019-02-22" calcext:value-type="date">
            <text:p>22/02/2019</text:p>
          </table:table-cell>
          <table:table-cell table:style-name="ce23" office:value-type="date" office:date-value="2019-02-24" calcext:value-type="date">
            <text:p>24/02/2019</text:p>
          </table:table-cell>
          <table:table-cell office:value-type="string" calcext:value-type="string">
            <text:p>Seminario</text:p>
          </table:table-cell>
          <table:table-cell office:value-type="string" calcext:value-type="string">
            <text:p>Seminario de Rotary para Líderes Jóvenes (RYLA)</text:p>
          </table:table-cell>
          <table:table-cell office:value-type="string" calcext:value-type="string">
            <text:p>Rotary International</text:p>
          </table:table-cell>
          <table:table-cell office:value-type="string" calcext:value-type="string">
            <text:p>Es nuestro objetivo contactar con organizaciones internacionales <text:s/>y nacionales que ofrecen formación en liderazgo a jóvenes, con el propósito de conocer los objetivos, los enfoques, metodologías de formación, alcances, impacto y otros aspectos que sean de interés nuestro para hacer crecer el Programa de Liderazgo Universitario con Desarrollo Humano, el cual coordino. Este seminario es una oportunidad para conocer parte de la formación que da Rotary a un grupo de jóvenes seleccionados en los <text:s/>diferentes países de la Región.</text:p>
          </table:table-cell>
          <table:table-cell office:value-type="string" calcext:value-type="string">
            <text:p>148.57</text:p>
          </table:table-cell>
          <table:table-cell office:value-type="string" calcext:value-type="string">
            <text:p>210.00</text:p>
          </table:table-cell>
          <table:table-cell office:value-type="string" calcext:value-type="string">
            <text:p>100.00</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ARTA FERMINA VALDEZ MELAR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Changi, SINGAPOUR</text:p>
          </table:table-cell>
          <table:table-cell table:style-name="ce23" office:value-type="date" office:date-value="2019-03-07" calcext:value-type="date">
            <text:p>07/03/2019</text:p>
          </table:table-cell>
          <table:table-cell table:style-name="ce23" office:value-type="date" office:date-value="2019-03-16" calcext:value-type="date">
            <text:p>16/03/2019</text:p>
          </table:table-cell>
          <table:table-cell table:style-name="ce23" office:value-type="date" office:date-value="2019-03-11" calcext:value-type="date">
            <text:p>11/03/2019</text:p>
          </table:table-cell>
          <table:table-cell table:style-name="ce23" office:value-type="date" office:date-value="2019-03-14" calcext:value-type="date">
            <text:p>14/03/2019</text:p>
          </table:table-cell>
          <table:table-cell office:value-type="string" calcext:value-type="string">
            <text:p>Congreso</text:p>
          </table:table-cell>
          <table:table-cell office:value-type="string" calcext:value-type="string">
            <text:p>3rd Global Congress on Plant Biology and Biotechnology (GPB-2019)</text:p>
          </table:table-cell>
          <table:table-cell office:value-type="string" calcext:value-type="string">
            <text:p>Magnus Group Conferences</text:p>
          </table:table-cell>
          <table:table-cell office:value-type="string" calcext:value-type="string">
            <text:p>El 3er Congreso  Global en Biología y Biotecnología de Plantas (GPB-2019) en Singapur, es la conferencia internacional que reúne a un grupo de investigadores que están a la vanguardia en el campo de la biología y la biotecnología vegetal. El programa científico incluirá presentaciones orales en varios temas, sesiones magistrales dirigidas por eminentes científicos y sesiones de pósters presentados interactivamente por científicos jóvenes y estudiantes graduados. Será un lugar de reunión importante para expertos de todo el mundo, lo que podrá favorecer el surgimiento de nuevas colaboraciones científicas interdisciplinarias y de redes. Con 18 sesiones científicas, se podrán explorar las últimas tecnologías y los avances que son específicos en cada área de trabajo. Por otro lado, este evento representa para nuestro grupo de investigación, una buena oportunidad de intercambio de ideas y conocimientos, así como de crear nuevas redes académicas con científicos de todo el mundo. GPB-2019 Singapur abarca las siguientes áreas temáticas: Genética y Genómica, Biología Molecular, Sistemática y Evolución, Biotecnología de Plantas y sus aplicaciones, Fisiología y Bioquímica, Biología del Desarrollo, Ecofisiología, entre otros. Para mayor información, consultar en: https://plantbiologyconference.com/</text:p>
            <text:p/>
            <text:p>Los resultados multidisciplinarios de nuestro proyecto del espacio UCREA, “Edición del genoma de arroz: alternativa para contribuir a la mitigación del cambio climático y una contribución al logro de la seguridad alimentaria” número 801-B7-294, que serán presentados durante la sesión “Biotecnología de Plantas y sus aplicaciones”, durante GPB-2019-Singapur, contribuirán a la difusión de estos y otros conocimientos con científicos de todo el mundo, donde Costa Rica estará representada por primera vez. </text:p>
            <text:p/>
            <text:p>El día 14 de marzo, aprovecharé para reunirme con científicos de la Facultad de Ciencias de la Universidad Nacional de Singapur, con quien nuestra Universidad tiene convenio de cooperación para intercambio de información científica y búsqueda de alianzas estratégicas de cooperación científica entre ambas intituciones.</text:p>
          </table:table-cell>
          <table:table-cell office:value-type="string" calcext:value-type="string">
            <text:p>0.00</text:p>
          </table:table-cell>
          <table:table-cell office:value-type="string" calcext:value-type="string">
            <text:p>447.30</text:p>
          </table:table-cell>
          <table:table-cell office:value-type="string" calcext:value-type="string">
            <text:p>861.00</text:p>
          </table:table-cell>
          <table:table-cell table:number-columns-repeated="3" office:value-type="string" calcext:value-type="string">
            <text:p>0.00</text:p>
          </table:table-cell>
          <table:table-cell office:value-type="string" calcext:value-type="string">
            <text:p>Rectoría 833</text:p>
          </table:table-cell>
          <table:table-cell table:style-name="ce23" office:value-type="date" office:date-value="2019-02-14" calcext:value-type="date">
            <text:p>14/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MIGUEL GUZMAN STEIN</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Gijón, ESPAÑA</text:p>
          </table:table-cell>
          <table:table-cell table:style-name="ce23" office:value-type="date" office:date-value="2019-02-18" calcext:value-type="date">
            <text:p>18/02/2019</text:p>
          </table:table-cell>
          <table:table-cell table:style-name="ce23" office:value-type="date" office:date-value="2019-02-28" calcext:value-type="date">
            <text:p>28/02/2019</text:p>
          </table:table-cell>
          <table:table-cell table:style-name="ce23" office:value-type="date" office:date-value="2019-02-20" calcext:value-type="date">
            <text:p>20/02/2019</text:p>
          </table:table-cell>
          <table:table-cell table:style-name="ce23" office:value-type="date" office:date-value="2019-02-26" calcext:value-type="date">
            <text:p>26/02/2019</text:p>
          </table:table-cell>
          <table:table-cell office:value-type="string" calcext:value-type="string">
            <text:p>Seminario</text:p>
          </table:table-cell>
          <table:table-cell office:value-type="string" calcext:value-type="string">
            <text:p>Seminario Permanente Internacional de Historia de las Masonerías</text:p>
          </table:table-cell>
          <table:table-cell office:value-type="string" calcext:value-type="string">
            <text:p>Centro de Estudios Históricos de la Masonería Española (CEHME) de la Universidad de Zaragoza</text:p>
          </table:table-cell>
          <table:table-cell office:value-type="string" calcext:value-type="string">
            <text:p>1. El suscrito participará activamente con una comunicación y en otras actividades programadas, en representación de la UCR, como especialista en Historia de la Masonería. Se trata de una actividad académica que reúne a los mayores expertos en la historiografía en la materia, e integrar en la discusión académica en materia de historiografía y temas de estudio a los colaboradores de REHMLAC de los continentes europeo y americano. En efecto, este evento pretende aunar la veteranía con la nueva generación de expertos que se fueron agregando en torno a la revista REHMLAC+ de la Universidad de Costa Rica y de la que fue uno de los cofundadores. Este Seminario aportará importantes beneficios para la UCR a través del fortalecimiento de la labor académica que se evidencia a través de REHMLAC, en la que se publicarán las actas de este Seminario. </text:p>
            <text:p>2.- Fortalecimiento y mejoramiento de la revista REHMLAC+ de la UCR. Durante el Seminario, se realizará una gran reunión administrativa de trabajo del grupo editorial de REHMLAC, con la participación de los editores, Coordinador y miembros asistentes del Consejo Científico de REHMLAC. Revisión de nueva normativa para la edición de revistas de la Universidad de Costa Rica e informe 2018 de la calificación de REHMLAC. Se fijarán las metas y objetivos para el periodo 2019-2021. </text:p>
            <text:p>3. Participación y representación institucional en la reunión de la Junta Directiva del Centro de Estudios Históricos de la Masonería Española-Universidad de Zaragoza (España). El suscrito es Vocal de la Junta Dva. en representación de REHMLAC+ y la sección académica americana, recayendo en la UCR la coordinación general continental. La participación activa en esta entidad acrecienta el prestigio de la UCR en los foros institucionales y permite intervenir en la preparación del programa de actividades del CEHME para el periodo 2019-2020.</text:p>
          </table:table-cell>
          <table:table-cell office:value-type="string" calcext:value-type="string">
            <text:p>925.98</text:p>
          </table:table-cell>
          <table:table-cell office:value-type="string" calcext:value-type="string">
            <text:p>0.00</text:p>
          </table:table-cell>
          <table:table-cell office:value-type="string" calcext:value-type="string">
            <text:p>335.16</text:p>
          </table:table-cell>
          <table:table-cell table:number-columns-repeated="3" office:value-type="string" calcext:value-type="string">
            <text:p>0.00</text:p>
          </table:table-cell>
          <table:table-cell office:value-type="string" calcext:value-type="string">
            <text:p>Rectoría 832</text:p>
          </table:table-cell>
          <table:table-cell table:style-name="ce23" office:value-type="date" office:date-value="2019-02-11" calcext:value-type="date">
            <text:p>11/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NORBERTO BALDI SAL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DJUNTO</text:p>
          </table:table-cell>
          <table:table-cell office:value-type="string" calcext:value-type="string">
            <text:p>Viena, AUSTRIA</text:p>
          </table:table-cell>
          <table:table-cell table:style-name="ce23" office:value-type="date" office:date-value="2019-06-24" calcext:value-type="date">
            <text:p>24/06/2019</text:p>
          </table:table-cell>
          <table:table-cell table:style-name="ce23" office:value-type="date" office:date-value="2019-07-01" calcext:value-type="date">
            <text:p>01/07/2019</text:p>
          </table:table-cell>
          <table:table-cell table:style-name="ce23" office:value-type="date" office:date-value="2019-06-27" calcext:value-type="date">
            <text:p>27/06/2019</text:p>
          </table:table-cell>
          <table:table-cell table:style-name="ce23" office:value-type="date" office:date-value="2019-06-30" calcext:value-type="date">
            <text:p>30/06/2019</text:p>
          </table:table-cell>
          <table:table-cell office:value-type="string" calcext:value-type="string">
            <text:p>Congreso</text:p>
          </table:table-cell>
          <table:table-cell office:value-type="string" calcext:value-type="string">
            <text:p>XII Sesquiannual Conference of the Society for the Anthropology of Lowland South America (SALSA),</text:p>
          </table:table-cell>
          <table:table-cell office:value-type="string" calcext:value-type="string">
            <text:p>Society for the Anthropology of Lowland South America (SALSA)</text:p>
          </table:table-cell>
          <table:table-cell office:value-type="string" calcext:value-type="string">
            <text:p>Esta es una magnífica oportunidad para mi proceso formativo, y de divulgación de mis investigaciones en genética de poblaciones en América Central. Además, esta conferencia constituye un espacio internacional de divulgación de las investigaciones que se desarrollan por investigadores de la Escuela de Antropología de la Universidad de Costa Rica.</text:p>
          </table:table-cell>
          <table:table-cell office:value-type="string" calcext:value-type="string">
            <text:p>1,288.00</text:p>
          </table:table-cell>
          <table:table-cell office:value-type="string" calcext:value-type="string">
            <text:p>9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PEDRO ROJAS CAMACHO</text:p>
          </table:table-cell>
          <table:table-cell office:value-type="string" calcext:value-type="string">
            <text:p>INST. INV. EN INGENIER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Medellín, COLOMBIA</text:p>
          </table:table-cell>
          <table:table-cell table:style-name="ce23" office:value-type="date" office:date-value="2019-04-22" calcext:value-type="date">
            <text:p>22/04/2019</text:p>
          </table:table-cell>
          <table:table-cell table:style-name="ce23" office:value-type="date" office:date-value="2019-04-30" calcext:value-type="date">
            <text:p>30/04/2019</text:p>
          </table:table-cell>
          <table:table-cell table:style-name="ce23" office:value-type="date" office:date-value="2019-04-22" calcext:value-type="date">
            <text:p>22/04/2019</text:p>
          </table:table-cell>
          <table:table-cell table:style-name="ce23" office:value-type="date" office:date-value="2019-04-29" calcext:value-type="date">
            <text:p>29/04/2019</text:p>
          </table:table-cell>
          <table:table-cell office:value-type="string" calcext:value-type="string">
            <text:p>Taller de investigación</text:p>
          </table:table-cell>
          <table:table-cell office:value-type="string" calcext:value-type="string">
            <text:p>Taller “Mixomicetes: Biologia y usos potenciales”</text:p>
          </table:table-cell>
          <table:table-cell office:value-type="string" calcext:value-type="string">
            <text:p>Instituto de Biología de la Facultad de Ciencias Exactas y Naturales de la Universidad de Antioquia.</text:p>
          </table:table-cell>
          <table:table-cell office:value-type="string" calcext:value-type="string">
            <text:p>El taller en mención forma parte de las precongreso al 10º Congreso Internacional sobre Sistemática y Ecología de Myxomycetes “ICSEM10”, a realizarse en <text:s/>febrero de 2020, en la Sede del Atlántico (Turrialba, Feima), y del que; la Unidad de Recursos Forestales y el Instituto de Investigaciones en Ingeniería, son parte de la organización del mismo.</text:p>
          </table:table-cell>
          <table:table-cell office:value-type="string" calcext:value-type="string">
            <text:p>281.34</text:p>
          </table:table-cell>
          <table:table-cell office:value-type="string" calcext:value-type="string">
            <text:p>0.00</text:p>
          </table:table-cell>
          <table:table-cell office:value-type="string" calcext:value-type="string">
            <text:p>769.21</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ROXANA HIDALGO XIRINACH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Paris, FRANCIA</text:p>
          </table:table-cell>
          <table:table-cell table:style-name="ce23" office:value-type="date" office:date-value="2019-02-07" calcext:value-type="date">
            <text:p>07/02/2019</text:p>
          </table:table-cell>
          <table:table-cell table:style-name="ce23" office:value-type="date" office:date-value="2019-02-17" calcext:value-type="date">
            <text:p>17/02/2019</text:p>
          </table:table-cell>
          <table:table-cell table:style-name="ce23" office:value-type="date" office:date-value="2019-02-14" calcext:value-type="date">
            <text:p>14/02/2019</text:p>
          </table:table-cell>
          <table:table-cell table:style-name="ce23" office:value-type="date" office:date-value="2019-02-15" calcext:value-type="date">
            <text:p>15/02/2019</text:p>
          </table:table-cell>
          <table:table-cell office:value-type="string" calcext:value-type="string">
            <text:p>Coloquio</text:p>
          </table:table-cell>
          <table:table-cell office:value-type="string" calcext:value-type="string">
            <text:p>Coloquio Habitar el Exilio</text:p>
          </table:table-cell>
          <table:table-cell office:value-type="string" calcext:value-type="string">
            <text:p>l’Association Pandora de la Université de Picardie Jules Verne</text:p>
          </table:table-cell>
          <table:table-cell office:value-type="string" calcext:value-type="string">
            <text:p>El viaje surge con la finalidad de participar en el Coloquio Habitar el exilio, organizado por l’Association Pandora de la Université de Picardie Jules Verne, a realizarse en la Ciudad de Paris el 14 y 15 de febrero del 2019, con la ponencia Nómadas de la miseria, Arquitectas de la palabra. Esta actividad es la continuidad del Coloquio Psicoanálisis y Creación, realizado el 27 y 28 de febrero del 2018, organizado por la Universidad de Costa Rica, en el cual participaron los colegas de la Asociación Pandora y el grupo que estamos viajando al coloquio. El viaje unos días antes de la actividad tiene como finalidad poder fortalecer el contacto con estos colegas, con quienes nos reuniremos el lunes 11 y el martes 12 de febrero. Además. el miércoles 13 a las 2pm tendremos una visita al Hospital Saint Anne con la finalidad de avanzar en la firma de un convenio entre este hospital, La Universidad de Costa Rica y el Hospital Psiquiátrico. Convenio que ya está en proceso.</text:p>
          </table:table-cell>
          <table:table-cell office:value-type="string" calcext:value-type="string">
            <text:p>568.6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31</text:p>
          </table:table-cell>
          <table:table-cell table:style-name="ce23" office:value-type="date" office:date-value="2019-02-06" calcext:value-type="date">
            <text:p>0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TONY SANCHEZ ACHIO</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Puerto Vallarta, MÉXICO</text:p>
          </table:table-cell>
          <table:table-cell table:style-name="ce23" office:value-type="date" office:date-value="2019-03-01" calcext:value-type="date">
            <text:p>01/03/2019</text:p>
          </table:table-cell>
          <table:table-cell table:style-name="ce23" office:value-type="date" office:date-value="2019-03-10" calcext:value-type="date">
            <text:p>10/03/2019</text:p>
          </table:table-cell>
          <table:table-cell table:style-name="ce23" office:value-type="date" office:date-value="2019-03-05" calcext:value-type="date">
            <text:p>05/03/2019</text:p>
          </table:table-cell>
          <table:table-cell table:style-name="ce23" office:value-type="date" office:date-value="2019-03-09" calcext:value-type="date">
            <text:p>09/03/2019</text:p>
          </table:table-cell>
          <table:table-cell office:value-type="string" calcext:value-type="string">
            <text:p>Congreso</text:p>
          </table:table-cell>
          <table:table-cell office:value-type="string" calcext:value-type="string">
            <text:p>LII Congreso Internacional Asociación Mexicana de Ortodoncia en Conjunto con Egyptian Orthodontic Society</text:p>
          </table:table-cell>
          <table:table-cell office:value-type="string" calcext:value-type="string">
            <text:p>Asociación Mexicana de Ortodoncia y Egyptian Orthodontic Society</text:p>
          </table:table-cell>
          <table:table-cell office:value-type="string" calcext:value-type="string">
            <text:p>La Asociación Mexicana de Ortodoncia (AMO), es una Asociación formada por ortodoncistas preocupados por engrandecer tanto el aspecto científico, académico, ético y gremial de sus asociados y de la especialidad en Ortodoncia.</text:p>
            <text:p>Participa activamente para defender la enseñanza adecuada de la ortodoncia en universidades e instituciones como fundamento de consolidar la formación practica y académica del profesional en la ortodoncia para que cumpla la responsabilidad social que le impone ser un gestor de la salud pública.</text:p>
            <text:p>La AMO pertenece a la World Federation of Orthodontists, una Asociación de más de 10,000 socios en todo el mundo y 114 organizaciones afiliadas, donde uno de los principales objetivos es elevar los estándares de calidad de la ortodoncia en el mundo, promoviendo la investigación, el conocimiento científico y la certificación de los ortodoncistas.</text:p>
            <text:p>Así como también es parte de la Asociación Latinoamericana de Ortodoncia, que se propone congregar a todos los especialistas en ortodoncia y a las entidades universitarias de todos los países de américa latina.</text:p>
            <text:p>Como cada año, la Asociación Mexicana de Ortodoncia realiza su congreso internacional, este año en conjunto con la Asociación Egipcia de Ortodoncia.</text:p>
            <text:p>En este Congreso presenciaré la exposición de conferencista de renombre mundial. También aprenderé de los estudiantes de diferentes post grados, tanto mexicanos como extranjeros, quienes presentan sus tema de investigación, temas de gran relevancia para futuros estudios. En esta visita compartiré con los estudiantes y profesores de los diferentes postgrados en ortodoncia y conoceré los temas que actualmente se están investigando a nivel internacional.</text:p>
            <text:p>Conoceré importantes ortodoncistas y aprenderé sobre sus temas, de gran importancia para la actividad clínica, docente y de investigación que actualmente desarrollo en la Universidad de Costa Rica.</text:p>
          </table:table-cell>
          <table:table-cell office:value-type="string" calcext:value-type="string">
            <text:p>0.00</text:p>
          </table:table-cell>
          <table:table-cell office:value-type="string" calcext:value-type="string">
            <text:p>227.50</text:p>
          </table:table-cell>
          <table:table-cell office:value-type="string" calcext:value-type="string">
            <text:p>981.45</text:p>
          </table:table-cell>
          <table:table-cell table:number-columns-repeated="3" office:value-type="string" calcext:value-type="string">
            <text:p>0.00</text:p>
          </table:table-cell>
          <table:table-cell office:value-type="string" calcext:value-type="string">
            <text:p>Rectoría 834</text:p>
          </table:table-cell>
          <table:table-cell table:style-name="ce23" office:value-type="date" office:date-value="2019-02-19" calcext:value-type="date">
            <text:p>19/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WALTER ARAYA GARITA</text:p>
          </table:table-cell>
          <table:table-cell office:value-type="string" calcext:value-type="string">
            <text:p>ESCUELA DE LENGUAS MODERNA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exico, MÉXICO</text:p>
          </table:table-cell>
          <table:table-cell table:style-name="ce23" office:value-type="date" office:date-value="2019-03-20" calcext:value-type="date">
            <text:p>20/03/2019</text:p>
          </table:table-cell>
          <table:table-cell table:style-name="ce23" office:value-type="date" office:date-value="2019-03-24" calcext:value-type="date">
            <text:p>24/03/2019</text:p>
          </table:table-cell>
          <table:table-cell table:style-name="ce23" office:value-type="date" office:date-value="2019-03-21" calcext:value-type="date">
            <text:p>21/03/2019</text:p>
          </table:table-cell>
          <table:table-cell table:style-name="ce23" office:value-type="date" office:date-value="2019-03-23" calcext:value-type="date">
            <text:p>23/03/2019</text:p>
          </table:table-cell>
          <table:table-cell office:value-type="string" calcext:value-type="string">
            <text:p>Congreso</text:p>
          </table:table-cell>
          <table:table-cell office:value-type="string" calcext:value-type="string">
            <text:p>1st British Council New Directions in English Language Assessment Conference in Latin America</text:p>
          </table:table-cell>
          <table:table-cell office:value-type="string" calcext:value-type="string">
            <text:p>British Council</text:p>
          </table:table-cell>
          <table:table-cell office:value-type="string" calcext:value-type="string">
            <text:p>Me parece un reto profesional y académico muy interesante pues estaré presentando la ponencia denominada “The Language evaluation Program at the School of Modern languages of the University of Costa Rica: Its Development and Challanges” compartiendo con profesionales del área en evaluación estandarizada la experiencia de la Universidad de Costa Rica en el campo de la “Evaluación de Altas Consecuencias en un segundo idioma”.</text:p>
            <text:p/>
            <text:p>En esta actividad académica participa el Dr. James Purpura, quien contactó al suscrito y al Dr. Allen Quesada con el fin de motivarnos a participar en este tipo de actividad, la cual es muy específica y son pocas las que se realizan a nivel internacional. De esta manera podemos hacer visible a la UCR en este contexto.  Debo mencionar que somos pioneros en Centro América y el Caribe en este tipo de prácticas. Existen diferentes universidades que cuentan con centros de evaluación, no obstante la mayoría de las pruebas que aplican son compradas a terceros, situación que no ocurre en la UCR.</text:p>
            <text:p/>
            <text:p>El Dr. Purpura, conocedor de nuestro contexto, considera importante la incorporación de la UCR en este tipo de actividades para visualizar nuestro quehacer y al mismo tiempo crear vínculos que nos ayuden a crecer en el campo de la evaluación estandarizada en lenguas extranjeras, pues hay muy poca investigación en el país al respecto.</text:p>
          </table:table-cell>
          <table:table-cell office:value-type="string" calcext:value-type="string">
            <text:p>376.68</text:p>
          </table:table-cell>
          <table:table-cell office:value-type="string" calcext:value-type="string">
            <text:p>70.0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YAMILETH PEREZ MOR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astelo de Paiva, PORTUGAL</text:p>
          </table:table-cell>
          <table:table-cell table:style-name="ce23" office:value-type="date" office:date-value="2019-04-09" calcext:value-type="date">
            <text:p>09/04/2019</text:p>
          </table:table-cell>
          <table:table-cell table:style-name="ce23" office:value-type="date" office:date-value="2019-04-21" calcext:value-type="date">
            <text:p>21/04/2019</text:p>
          </table:table-cell>
          <table:table-cell table:style-name="ce23" office:value-type="date" office:date-value="2019-04-11" calcext:value-type="date">
            <text:p>11/04/2019</text:p>
          </table:table-cell>
          <table:table-cell table:style-name="ce23" office:value-type="date" office:date-value="2019-04-14" calcext:value-type="date">
            <text:p>14/04/2019</text:p>
          </table:table-cell>
          <table:table-cell office:value-type="string" calcext:value-type="string">
            <text:p>Festival</text:p>
          </table:table-cell>
          <table:table-cell office:value-type="string" calcext:value-type="string">
            <text:p>Festival Academia Ibero-americana de Clarinete y Concurso Iberoamericano de Clarinete</text:p>
          </table:table-cell>
          <table:table-cell office:value-type="string" calcext:value-type="string">
            <text:p>Academia Iberoa-americana de Clarinete</text:p>
          </table:table-cell>
          <table:table-cell office:value-type="string" calcext:value-type="string">
            <text:p>La Academia Iberoamericana de Clarinete de Castelo de Paiva, Portugal es una institución musical de gran prestigio internacional. En el 2014 tuve el honor de asistir como invitada y participé -dentro del VI Festival- en un concierto como solista ejecutando una obra del compositor costarricense Carlos Castro. Además, impartí clases maestras durante ese Festival. En esta ocasión, he sido invitada a participar como jurado calificador internacional en la I° Edición del Concurso Ibero-americano de Clarinete, el cual se realiza dentro del IX° Festival "Academia Iberoamericana de Clarinete", en Castelo de Paiva, Portugal. Además, jurado al resto del jurado, impartiré clases maestras a los finalistas del concurso.</text:p>
          </table:table-cell>
          <table:table-cell office:value-type="string" calcext:value-type="string">
            <text:p>1,016.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835</text:p>
          </table:table-cell>
          <table:table-cell table:style-name="ce23" office:value-type="date" office:date-value="2019-02-26" calcext:value-type="date">
            <text:p>26/02/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ARON GALAGARZA CAR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istrito Federal, MÉXICO</text:p>
          </table:table-cell>
          <table:table-cell table:style-name="ce23" office:value-type="date" office:date-value="2019-04-25" calcext:value-type="date">
            <text:p>25/04/2019</text:p>
          </table:table-cell>
          <table:table-cell table:style-name="ce23" office:value-type="date" office:date-value="2019-04-28" calcext:value-type="date">
            <text:p>28/04/2019</text:p>
          </table:table-cell>
          <table:table-cell table:style-name="ce23" office:value-type="date" office:date-value="2019-04-26" calcext:value-type="date">
            <text:p>26/04/2019</text:p>
          </table:table-cell>
          <table:table-cell table:style-name="ce23" office:value-type="date" office:date-value="2019-04-27" calcext:value-type="date">
            <text:p>27/04/2019</text:p>
          </table:table-cell>
          <table:table-cell office:value-type="string" calcext:value-type="string">
            <text:p>Conferencia</text:p>
          </table:table-cell>
          <table:table-cell office:value-type="string" calcext:value-type="string">
            <text:p>Es~Conference México 2019</text:p>
          </table:table-cell>
          <table:table-cell office:value-type="string" calcext:value-type="string">
            <text:p>Javaup-Comunidad Java México</text:p>
          </table:table-cell>
          <table:table-cell office:value-type="string" calcext:value-type="string">
            <text:p>La carrera de Bachillerato en Informática Empresarial, dentro de la malla curricular en los primeros años de carrera, posee varios cursos como: introducción a la computación e informática, programación I y II, Algoritmos y estructuras de datos, donde el estudiante inicia el aprendizaje computacional mediante el uso del lenguaje de programación Java, como herramienta del desarrollo lógico y cognitivo del pensamiento de un profesional en informática.</text:p>
            <text:p/>
            <text:p>Este año se realizará en México el evento internacional denominado Es~Conference el cual es un evento sin fines de lucro y abierto al público en general interesados en el tema de Java y tecnologías relacionadas. El año pasado participé de forma activa en  el evento internacional denominado Java Day Guatemala el cual es se realiza anualmente y está enfocado en construir un hub para líderes, entusiastas y desarrolladores de Java en Guatemala, Centroamérica y el mundo, fue ahí donde se realizaron los contactos y la invitación para asistir al evento en México.</text:p>
          </table:table-cell>
          <table:table-cell office:value-type="string" calcext:value-type="string">
            <text:p>247.20</text:p>
          </table:table-cell>
          <table:table-cell office:value-type="string" calcext:value-type="string">
            <text:p>0.00</text:p>
          </table:table-cell>
          <table:table-cell office:value-type="string" calcext:value-type="string">
            <text:p>618.24</text:p>
          </table:table-cell>
          <table:table-cell table:number-columns-repeated="3"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EJANDRO JENKINS VILLALOBO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STRUCTOR</text:p>
          </table:table-cell>
          <table:table-cell office:value-type="string" calcext:value-type="string">
            <text:p>Houston, Texas, ESTADOS UNIDOS DE AMÉRICA</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office:value-type="string" calcext:value-type="string">
            <text:p>Visita académicas</text:p>
          </table:table-cell>
          <table:table-cell office:value-type="string" calcext:value-type="string">
            <text:p>Visita académica a la Universidad de Rice</text:p>
          </table:table-cell>
          <table:table-cell office:value-type="string" calcext:value-type="string">
            <text:p>Universidad de Rice</text:p>
          </table:table-cell>
          <table:table-cell office:value-type="string" calcext:value-type="string">
            <text:p>Se realizará una visita para fortalecer la colaboración entre Rice University y la Universidad de Costa Rica. Se han determinado como temas prioritarios para esta visita, medicina de precisión del cáncer e investigaciones relacionadas, ciencia de materiales, ingeniería, robótica, entre otros.</text:p>
          </table:table-cell>
          <table:table-cell office:value-type="string" calcext:value-type="string">
            <text:p>842.22</text:p>
          </table:table-cell>
          <table:table-cell office:value-type="string" calcext:value-type="string">
            <text:p>0.00</text:p>
          </table:table-cell>
          <table:table-cell office:value-type="string" calcext:value-type="string">
            <text:p>580.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I FRANCISCO DURAN ABARCA</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panama, PANAMÁ</text:p>
          </table:table-cell>
          <table:table-cell table:style-name="ce23" office:value-type="date" office:date-value="2019-03-28" calcext:value-type="date">
            <text:p>28/03/2019</text:p>
          </table:table-cell>
          <table:table-cell table:style-name="ce23" office:value-type="date" office:date-value="2019-03-31" calcext:value-type="date">
            <text:p>31/03/2019</text:p>
          </table:table-cell>
          <table:table-cell table:style-name="ce23" office:value-type="date" office:date-value="2019-03-29" calcext:value-type="date">
            <text:p>29/03/2019</text:p>
          </table:table-cell>
          <table:table-cell table:style-name="ce23" office:value-type="date" office:date-value="2019-03-30" calcext:value-type="date">
            <text:p>30/03/2019</text:p>
          </table:table-cell>
          <table:table-cell office:value-type="string" calcext:value-type="string">
            <text:p>Congreso</text:p>
          </table:table-cell>
          <table:table-cell office:value-type="string" calcext:value-type="string">
            <text:p>III Congreso de Traducción e Interpretes</text:p>
          </table:table-cell>
          <table:table-cell office:value-type="string" calcext:value-type="string">
            <text:p>APTI (Asociación Panameña de Traductores e Interpretes)</text:p>
          </table:table-cell>
          <table:table-cell office:value-type="string" calcext:value-type="string">
            <text:p>Se participará en este congreso con el fin de actualizar el conocimiento sobre el tema de la traducción e interpretación que puede ser aplicado en los cursos de la enseñanza del inglés que se imparten en la Sede</text:p>
          </table:table-cell>
          <table:table-cell office:value-type="string" calcext:value-type="string">
            <text:p>456.79</text:p>
          </table:table-cell>
          <table:table-cell office:value-type="string" calcext:value-type="string">
            <text:p>171.50</text:p>
          </table:table-cell>
          <table:table-cell office:value-type="string" calcext:value-type="string">
            <text:p>235.00</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Panamá, PANAMÁ</text:p>
          </table:table-cell>
          <table:table-cell table:style-name="ce23" office:value-type="date" office:date-value="2019-03-17" calcext:value-type="date">
            <text:p>17/03/2019</text:p>
          </table:table-cell>
          <table:table-cell table:style-name="ce23" office:value-type="date" office:date-value="2019-03-21" calcext:value-type="date">
            <text:p>21/03/2019</text:p>
          </table:table-cell>
          <table:table-cell table:style-name="ce23" office:value-type="date" office:date-value="2019-03-18" calcext:value-type="date">
            <text:p>18/03/2019</text:p>
          </table:table-cell>
          <table:table-cell table:style-name="ce23" office:value-type="date" office:date-value="2019-03-20" calcext:value-type="date">
            <text:p>20/03/2019</text:p>
          </table:table-cell>
          <table:table-cell office:value-type="string" calcext:value-type="string">
            <text:p>Reunión</text:p>
          </table:table-cell>
          <table:table-cell office:value-type="string" calcext:value-type="string">
            <text:p>50va Reunión SIRCIP</text:p>
          </table:table-cell>
          <table:table-cell office:value-type="string" calcext:value-type="string">
            <text:p>SIRCIP-CSUCA</text:p>
          </table:table-cell>
          <table:table-cell office:value-type="string" calcext:value-type="string">
            <text:p>Como Decano del SEP de la Universidad de Costa Rica debo asistir a las reuniones de Sistema Integrado Regional Centroamericano y del Caribe de Investigación y Posgrado (SIRCIP)</text:p>
          </table:table-cell>
          <table:table-cell office:value-type="string" calcext:value-type="string">
            <text:p>296.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A EMILIA MARTEN ARAYA</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ta Ana, EL SALVADOR</text:p>
            <text:p>San Salvador, EL SALVADOR</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office:value-type="string" calcext:value-type="string">
            <text:p>Congreso</text:p>
          </table:table-cell>
          <table:table-cell office:value-type="string" calcext:value-type="string">
            <text:p>Primer Congreso Internacional sobre Salud y Medio Ambiente: Hacia una Universidad Saludable</text:p>
          </table:table-cell>
          <table:table-cell office:value-type="string" calcext:value-type="string">
            <text:p>Universidad de El Salvador</text:p>
          </table:table-cell>
          <table:table-cell office:value-type="string" calcext:value-type="string">
            <text:p>Colaborar con el objetivo del evento de intercambiar experiencias en materia ambiental y de salud con las universidades de la región centroamericana y caribeña. Con énfasis en la proyección de los logros dentro del eje estratégico de Gestión Universitaria y las políticas institucionales de compromiso con el ambiente</text:p>
          </table:table-cell>
          <table:table-cell office:value-type="string" calcext:value-type="string">
            <text:p>311.32</text:p>
          </table:table-cell>
          <table:table-cell office:value-type="string" calcext:value-type="string">
            <text:p>0.00</text:p>
          </table:table-cell>
          <table:table-cell office:value-type="string" calcext:value-type="string">
            <text:p>246.96</text:p>
          </table:table-cell>
          <table:table-cell table:number-columns-repeated="2" office:value-type="string" calcext:value-type="string">
            <text:p>0.00</text:p>
          </table:table-cell>
          <table:table-cell office:value-type="string" calcext:value-type="string">
            <text:p>15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A P MAROTO VARG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Medellín, COLOMBIA</text:p>
          </table:table-cell>
          <table:table-cell table:style-name="ce23" office:value-type="date" office:date-value="2019-05-04" calcext:value-type="date">
            <text:p>04/05/2019</text:p>
          </table:table-cell>
          <table:table-cell table:style-name="ce23" office:value-type="date" office:date-value="2019-05-12" calcext:value-type="date">
            <text:p>12/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Participación como ponente en la Conferencia. Esto me permitirá compartir con otros colegas y docentes con el fin de ampliar el rango del trabajo que realizo. </text:p>
            <text:p>Mejoramiento del conocimiento que tengo al intercambiar ideas con otros investigadores e investigadoras que trabajan en Enseñanza de la Matemática</text:p>
          </table:table-cell>
          <table:table-cell office:value-type="string" calcext:value-type="string">
            <text:p>387.69</text:p>
          </table:table-cell>
          <table:table-cell office:value-type="string" calcext:value-type="string">
            <text:p>140.00</text:p>
          </table:table-cell>
          <table:table-cell office:value-type="string" calcext:value-type="string">
            <text:p>662.59</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ANNETH SEAS CASCANTE</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Guatemala, GUATEMALA</text:p>
          </table:table-cell>
          <table:table-cell table:style-name="ce23" office:value-type="date" office:date-value="2019-03-31" calcext:value-type="date">
            <text:p>31/03/2019</text:p>
          </table:table-cell>
          <table:table-cell table:style-name="ce23" office:value-type="date" office:date-value="2019-04-06" calcext:value-type="date">
            <text:p>06/04/2019</text:p>
          </table:table-cell>
          <table:table-cell table:style-name="ce23" office:value-type="date" office:date-value="2019-04-01" calcext:value-type="date">
            <text:p>01/04/2019</text:p>
          </table:table-cell>
          <table:table-cell table:style-name="ce23" office:value-type="date" office:date-value="2019-04-05" calcext:value-type="date">
            <text:p>05/04/2019</text:p>
          </table:table-cell>
          <table:table-cell office:value-type="string" calcext:value-type="string">
            <text:p>Intercambio académico</text:p>
          </table:table-cell>
          <table:table-cell office:value-type="string" calcext:value-type="string">
            <text:p>Semana de Preservación</text:p>
          </table:table-cell>
          <table:table-cell office:value-type="string" calcext:value-type="string">
            <text:p>Universidad Francisco Marroquín</text:p>
          </table:table-cell>
          <table:table-cell office:value-type="string" calcext:value-type="string">
            <text:p>Para el Archivo Histórico Musical es de suma importancia la visualización del rescate de patrimonio musical costarricense, dentro y fuera del país.</text:p>
            <text:p>En esta ocasión, se presentará mediante la modalidad de póster, el rescate de la música de Julio Fonseca Gutíerrez, específicamente en el formato de placas de zinc.</text:p>
            <text:p>Además, es fundamental el intercambio académico que se realizará con profesionales de otros países, en materia de conservación, preservación y restauración documental.</text:p>
          </table:table-cell>
          <table:table-cell office:value-type="string" calcext:value-type="string">
            <text:p>222.00</text:p>
          </table:table-cell>
          <table:table-cell office:value-type="string" calcext:value-type="string">
            <text:p>588.00</text:p>
          </table:table-cell>
          <table:table-cell office:value-type="string" calcext:value-type="string">
            <text:p>438.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ARIAS ALVAR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Orlando, ESTADOS UNIDOS DE AMÉRICA</text:p>
          </table:table-cell>
          <table:table-cell table:style-name="ce23" office:value-type="date" office:date-value="2019-03-29" calcext:value-type="date">
            <text:p>29/03/2019</text:p>
          </table:table-cell>
          <table:table-cell table:style-name="ce23" office:value-type="date" office:date-value="2019-04-05" calcext:value-type="date">
            <text:p>05/04/2019</text:p>
          </table:table-cell>
          <table:table-cell table:style-name="ce23" office:value-type="date" office:date-value="2019-03-31" calcext:value-type="date">
            <text:p>31/03/2019</text:p>
          </table:table-cell>
          <table:table-cell table:style-name="ce23" office:value-type="date" office:date-value="2019-04-04" calcext:value-type="date">
            <text:p>04/04/2019</text:p>
          </table:table-cell>
          <table:table-cell office:value-type="string" calcext:value-type="string">
            <text:p>Congreso</text:p>
          </table:table-cell>
          <table:table-cell office:value-type="string" calcext:value-type="string">
            <text:p>257° ACS National Meeting</text:p>
          </table:table-cell>
          <table:table-cell office:value-type="string" calcext:value-type="string">
            <text:p>American Chemical Society</text:p>
          </table:table-cell>
          <table:table-cell office:value-type="string" calcext:value-type="string">
            <text:p>Es una oportunidad relevante para la presentación, discusión y aprendizaje sobre el trabajo realizado en distintos campos de la Química por parte de profesionales destacados, especialmente en la división de Educación Química de la ACS, permitiendo la retroalimentación por parte de colegas de distintas latitudes, que al mismo tiempo serán una excelente fuente de información, técnicas y contenidos para la mejora de la enseñanza en la Escuela de Química.</text:p>
          </table:table-cell>
          <table:table-cell office:value-type="string" calcext:value-type="string">
            <text:p>265.00</text:p>
          </table:table-cell>
          <table:table-cell office:value-type="string" calcext:value-type="string">
            <text:p>343.00</text:p>
          </table:table-cell>
          <table:table-cell office:value-type="string" calcext:value-type="string">
            <text:p>532.00</text:p>
          </table:table-cell>
          <table:table-cell table:number-columns-repeated="3"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MONTALTO CRU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VISITANTE</text:p>
          </table:table-cell>
          <table:table-cell office:value-type="string" calcext:value-type="string">
            <text:p>Lafayette, ESTADOS UNIDOS DE AMÉRICA</text:p>
          </table:table-cell>
          <table:table-cell table:style-name="ce23" office:value-type="date" office:date-value="2019-03-21" calcext:value-type="date">
            <text:p>21/03/2019</text:p>
          </table:table-cell>
          <table:table-cell table:style-name="ce23" office:value-type="date" office:date-value="2019-03-25" calcext:value-type="date">
            <text:p>25/03/2019</text:p>
          </table:table-cell>
          <table:table-cell table:style-name="ce23" office:value-type="date" office:date-value="2019-03-22" calcext:value-type="date">
            <text:p>22/03/2019</text:p>
          </table:table-cell>
          <table:table-cell table:style-name="ce23" office:value-type="date" office:date-value="2019-03-24" calcext:value-type="date">
            <text:p>24/03/2019</text:p>
          </table:table-cell>
          <table:table-cell office:value-type="string" calcext:value-type="string">
            <text:p>Conferencia</text:p>
          </table:table-cell>
          <table:table-cell office:value-type="string" calcext:value-type="string">
            <text:p>Microlocal Analysis, Inverse Problems and Resonances</text:p>
          </table:table-cell>
          <table:table-cell office:value-type="string" calcext:value-type="string">
            <text:p>Purdue University</text:p>
          </table:table-cell>
          <table:table-cell office:value-type="string" calcext:value-type="string">
            <text:p>En esta conferencia voy a poder presentar parte de la investigación que desarrollo en el CIMPA. Además, tendré la oportunidad de colaborar con varios colegas en proyectos del área de problemas inversos. También asistirá el Prof. de la UCR, Daniel Campos, el cuál está haciendo su doctorado en la Universidad de Chicago. Junto con él tenemos intención de empezar un grupo de investigación en problemas inversos a finales de año, cuando se integre de nuevo a la UCR. En general esta es una provechosa oportunidad para mi desarrollo como investigador.</text:p>
          </table:table-cell>
          <table:table-cell office:value-type="string" calcext:value-type="string">
            <text:p>647.32</text:p>
          </table:table-cell>
          <table:table-cell office:value-type="string" calcext:value-type="string">
            <text:p>0.00</text:p>
          </table:table-cell>
          <table:table-cell office:value-type="string" calcext:value-type="string">
            <text:p>345.00</text:p>
          </table:table-cell>
          <table:table-cell table:number-columns-repeated="2" office:value-type="string" calcext:value-type="string">
            <text:p>0.00</text:p>
          </table:table-cell>
          <table:table-cell office:value-type="string" calcext:value-type="string">
            <text:p>28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oncepción, CHILE</text:p>
          </table:table-cell>
          <table:table-cell table:style-name="ce23" office:value-type="date" office:date-value="2019-04-13" calcext:value-type="date">
            <text:p>13/04/2019</text:p>
          </table:table-cell>
          <table:table-cell table:style-name="ce23" office:value-type="date" office:date-value="2019-04-28" calcext:value-type="date">
            <text:p>28/04/2019</text:p>
          </table:table-cell>
          <table:table-cell table:style-name="ce23" office:value-type="date" office:date-value="2019-04-22" calcext:value-type="date">
            <text:p>22/04/2019</text:p>
          </table:table-cell>
          <table:table-cell table:style-name="ce23" office:value-type="date" office:date-value="2019-04-26" calcext:value-type="date">
            <text:p>26/04/2019</text:p>
          </table:table-cell>
          <table:table-cell office:value-type="string" calcext:value-type="string">
            <text:p>Conferencia</text:p>
          </table:table-cell>
          <table:table-cell office:value-type="string" calcext:value-type="string">
            <text:p>XV Conferencia Anual de la Red INPAE</text:p>
          </table:table-cell>
          <table:table-cell office:value-type="string" calcext:value-type="string">
            <text:p>Red INPAE - Universidad de Concepción</text:p>
          </table:table-cell>
          <table:table-cell office:value-type="string" calcext:value-type="string">
            <text:p>Repesento a la UCR, específicamente al Dogopo, en la Red INPAE, y ocupo un puesto en el Consejo Directivo, además presentaré una ponencia en esta conferencia, coordino un panel y participaré en la Asamblea Anual de la Red. Soy miembro del comité de conferencia. En años anteriores he asistido a la conferencia. En 2016 se celebró en la UCR.</text:p>
          </table:table-cell>
          <table:table-cell office:value-type="string" calcext:value-type="string">
            <text:p>491.96</text:p>
          </table:table-cell>
          <table:table-cell table:number-columns-repeated="4" office:value-type="string" calcext:value-type="string">
            <text:p>0.00</text:p>
          </table:table-cell>
          <table:table-cell office:value-type="string" calcext:value-type="string">
            <text:p>2,351.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RISTIAN ULISES QUESADA LOPEZ</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VITADO</text:p>
          </table:table-cell>
          <table:table-cell office:value-type="string" calcext:value-type="string">
            <text:p>La Habana, CUBA</text:p>
          </table:table-cell>
          <table:table-cell table:style-name="ce23" office:value-type="date" office:date-value="2019-04-22" calcext:value-type="date">
            <text:p>22/04/2019</text:p>
          </table:table-cell>
          <table:table-cell table:style-name="ce23" office:value-type="date" office:date-value="2019-04-28" calcext:value-type="date">
            <text:p>28/04/2019</text:p>
          </table:table-cell>
          <table:table-cell table:style-name="ce23" office:value-type="date" office:date-value="2019-04-24" calcext:value-type="date">
            <text:p>24/04/2019</text:p>
          </table:table-cell>
          <table:table-cell table:style-name="ce23" office:value-type="date" office:date-value="2019-04-26" calcext:value-type="date">
            <text:p>26/04/2019</text:p>
          </table:table-cell>
          <table:table-cell office:value-type="string" calcext:value-type="string">
            <text:p>Congreso</text:p>
          </table:table-cell>
          <table:table-cell office:value-type="string" calcext:value-type="string">
            <text:p>XXII Iberoamerican Conference on Software Engineering (CIBSE2019)</text:p>
          </table:table-cell>
          <table:table-cell office:value-type="string" calcext:value-type="string">
            <text:p>Universidad de La Habana</text:p>
          </table:table-cell>
          <table:table-cell office:value-type="string" calcext:value-type="string">
            <text:p>Quisiera solicitar muy respetuosamente su aval para solicitar apoyo a la Universidad para asistir como presentador al XXII Congreso Iberoamericano de Ingeniería del Software (http://www.cibsecuba2019.com/). Presentaré el artículo de investigación:</text:p>
            <text:p/>
            <text:p>Quesada-López, C., Hernández-Agüero E. &amp; Jenkins, M. (2019). "A survey of software testing practices in Costa Rica". Proceedings of the XXII Ibero-American Conference on Software Engineering (CibSE). La Habana, Cuba, 24-26 April 2019.</text:p>
            <text:p/>
            <text:p>El artículo será publicado en los proceedings de la conferencia y se indexarán en SCOPUS (http://www.scopus.com/).</text:p>
          </table:table-cell>
          <table:table-cell office:value-type="string" calcext:value-type="string">
            <text:p>310.70</text:p>
          </table:table-cell>
          <table:table-cell office:value-type="string" calcext:value-type="string">
            <text:p>228.95</text:p>
          </table:table-cell>
          <table:table-cell office:value-type="string" calcext:value-type="string">
            <text:p>450.74</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CRISTINA QUESADA MONG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ESPAÑA</text:p>
          </table:table-cell>
          <table:table-cell table:style-name="ce23" office:value-type="date" office:date-value="2019-06-16" calcext:value-type="date">
            <text:p>16/06/2019</text:p>
          </table:table-cell>
          <table:table-cell table:style-name="ce23" office:value-type="date" office:date-value="2019-06-26" calcext:value-type="date">
            <text:p>26/06/2019</text:p>
          </table:table-cell>
          <table:table-cell table:style-name="ce23" office:value-type="date" office:date-value="2019-06-18" calcext:value-type="date">
            <text:p>18/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II Encuentro de Doctorandos/as e Investigadores/as <text:s/>y XIX Congreso Internacional de Investigación Educativa: Investigación comprometida para la transformación social (AIDIPE 2019)</text:p>
          </table:table-cell>
          <table:table-cell office:value-type="string" calcext:value-type="string">
            <text:p>La Asociación Interuniversitaria de Investigación Pedagógica (AIDIPE)</text:p>
          </table:table-cell>
          <table:table-cell office:value-type="string" calcext:value-type="string">
            <text:p>El interés de participar en estas dos actividades académicas, son por las siguientes razones:</text:p>
            <text:p>1) Compartir y socializar los resultados del proyecto de investigación de las temáticas expuestos sobre el proceso de regionalización de las carreras del Departamento de Ciencias Sociales, Sede de Occidente, UCR.</text:p>
            <text:p>2)Uno de los requisitos del Doctorado en Educación que me encuentro participando en el Sistema de Posgrado en la Universidad Estatal a Distancia, es involucrarse en un evento académico nacional e internacional en educación. Por los ejes temáticos que desarrollarán en estos dos eventos, específicamente la investigación educativa y la democratización de la educación, considero que son fundamentales para complementar los estudios teóricos y metodológicos de investigación en este doctorado.  </text:p>
            <text:p>3) Conocer la experiencia investigativas de otros países, dado que durante este año, debo formular la propuesta de trabajo final de graduación del doctorado. </text:p>
            <text:p>4)Por último, establecer enlaces con académicos, investigadores y estudiantes en doctorado, para fortalecer los procesos educativos e investigativos en la formación profesional en la Carrera de Trabajo Social, en la Sede de Occidente y la Universidad de Costa Rica.</text:p>
          </table:table-cell>
          <table:table-cell office:value-type="string" calcext:value-type="string">
            <text:p>1,025.40</text:p>
          </table:table-cell>
          <table:table-cell office:value-type="string" calcext:value-type="string">
            <text:p>0.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DANIEL MURILLO CASTRO</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Philadelphia, ESTADOS UNIDOS DE AMÉRICA</text:p>
          </table:table-cell>
          <table:table-cell table:style-name="ce23" office:value-type="date" office:date-value="2019-04-08" calcext:value-type="date">
            <text:p>08/04/2019</text:p>
          </table:table-cell>
          <table:table-cell table:style-name="ce23" office:value-type="date" office:date-value="2019-04-14" calcext:value-type="date">
            <text:p>14/04/2019</text:p>
          </table:table-cell>
          <table:table-cell table:style-name="ce23" office:value-type="date" office:date-value="2019-04-09" calcext:value-type="date">
            <text:p>09/04/2019</text:p>
          </table:table-cell>
          <table:table-cell table:style-name="ce23" office:value-type="date" office:date-value="2019-04-13" calcext:value-type="date">
            <text:p>13/04/2019</text:p>
          </table:table-cell>
          <table:table-cell office:value-type="string" calcext:value-type="string">
            <text:p>Congreso</text:p>
          </table:table-cell>
          <table:table-cell office:value-type="string" calcext:value-type="string">
            <text:p>ACP Internal Medicine Meeting 2019</text:p>
          </table:table-cell>
          <table:table-cell office:value-type="string" calcext:value-type="string">
            <text:p>The American College of Physicians</text:p>
          </table:table-cell>
          <table:table-cell office:value-type="string" calcext:value-type="string">
            <text:p>El congreso del ACP, incluye el mejor resumen en actualizacion del año, para mi especialidad, este conocimiento actualizado en diferentes áreas es mi responsabilidad como docente, transmitrilo a los residentes a mi cargo.</text:p>
          </table:table-cell>
          <table:table-cell office:value-type="string" calcext:value-type="string">
            <text:p>363.00</text:p>
          </table:table-cell>
          <table:table-cell office:value-type="string" calcext:value-type="string">
            <text:p>1,137.00</text:p>
          </table:table-cell>
          <table:table-cell table:number-columns-repeated="4"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DANIELA MARIA RODRIGUEZ VALERIO</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table:style-name="ce23" office:value-type="date" office:date-value="2019-05-11" calcext:value-type="date">
            <text:p>11/05/2019</text:p>
          </table:table-cell>
          <table:table-cell table:style-name="ce23" office:value-type="date" office:date-value="2019-05-16" calcext:value-type="date">
            <text:p>16/05/2019</text:p>
          </table:table-cell>
          <table:table-cell table:style-name="ce23" office:value-type="date" office:date-value="2019-05-13" calcext:value-type="date">
            <text:p>13/05/2019</text:p>
          </table:table-cell>
          <table:table-cell table:style-name="ce23" office:value-type="date" office:date-value="2019-05-15" calcext:value-type="date">
            <text:p>15/05/2019</text:p>
          </table:table-cell>
          <table:table-cell office:value-type="string" calcext:value-type="string">
            <text:p>Congreso</text:p>
          </table:table-cell>
          <table:table-cell office:value-type="string" calcext:value-type="string">
            <text:p>II Congreso Internacional de investigación sobre usuarios de la información</text:p>
          </table:table-cell>
          <table:table-cell office:value-type="string" calcext:value-type="string">
            <text:p>Universidad Nacional Mayor de San Marcos</text:p>
          </table:table-cell>
          <table:table-cell office:value-type="string" calcext:value-type="string">
            <text:p>Se dará a conocer un proyecto elaborado con el Centro Centroamericano de Población, cuyo objetivo fue mejorar el acceso a la información de su sitio web. Esto se hizo desde el campo de la bibliotecología. Adicionalmente se traerán experiencias de otros colegas, ya que los estudios de usuarios son una labor muy relevante en esta disciplina, especialmente en medios digitales.</text:p>
          </table:table-cell>
          <table:table-cell office:value-type="string" calcext:value-type="string">
            <text:p>430.62</text:p>
          </table:table-cell>
          <table:table-cell office:value-type="string" calcext:value-type="string">
            <text:p>0.00</text:p>
          </table:table-cell>
          <table:table-cell office:value-type="string" calcext:value-type="string">
            <text:p>130.00</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ERICKA MELISSA SALAZAR ACOSTA</text:p>
          </table:table-cell>
          <table:table-cell office:value-type="string" calcext:value-type="string">
            <text:p>CTRO.INV.NUTRICION ANIMAL</text:p>
          </table:table-cell>
          <table:table-cell office:value-type="string" calcext:value-type="string">
            <text:p>DOCENTE</text:p>
          </table:table-cell>
          <table:table-cell office:value-type="string" calcext:value-type="string">
            <text:p>INTERINO</text:p>
          </table:table-cell>
          <table:table-cell office:value-type="string" calcext:value-type="string">
            <text:p>Oklahoma, ESTADOS UNIDOS DE AMÉRICA</text:p>
          </table:table-cell>
          <table:table-cell table:style-name="ce23" office:value-type="date" office:date-value="2019-04-25" calcext:value-type="date">
            <text:p>25/04/2019</text:p>
          </table:table-cell>
          <table:table-cell table:style-name="ce23" office:value-type="date" office:date-value="2019-05-02" calcext:value-type="date">
            <text:p>02/05/2019</text:p>
          </table:table-cell>
          <table:table-cell table:style-name="ce23" office:value-type="date" office:date-value="2019-04-26" calcext:value-type="date">
            <text:p>26/04/2019</text:p>
          </table:table-cell>
          <table:table-cell table:style-name="ce23" office:value-type="date" office:date-value="2019-05-02" calcext:value-type="date">
            <text:p>02/05/2019</text:p>
          </table:table-cell>
          <table:table-cell office:value-type="string" calcext:value-type="string">
            <text:p>Capacitación</text:p>
          </table:table-cell>
          <table:table-cell office:value-type="string" calcext:value-type="string">
            <text:p>Goat and hair sheep field day 2019</text:p>
          </table:table-cell>
          <table:table-cell office:value-type="string" calcext:value-type="string">
            <text:p>Langston University</text:p>
          </table:table-cell>
          <table:table-cell office:value-type="string" calcext:value-type="string">
            <text:p>Como docente e investigadora, se justifica mi visita al Instituto E. Kika de la Garza, perteneciente a Langston University en Oklahoma, dado a la poca capacitación que se posee en la temática de Cabras a nivel de Centro y de la Escuela de Zootecnia, a la cual me encuentro vinculada como parte del Centro de Investigación en Nutrición Animal. El principal objetivo de la visita, es adquirir mayor conocimiento en el área para fortalecer la docencia y agroindustria en temas de lácteos caprinos, apoyada en el hato de cabras que posee la Universidad, con la cual hay disponibilidad de generar investigación al respecto.</text:p>
          </table:table-cell>
          <table:table-cell office:value-type="string" calcext:value-type="string">
            <text:p>736.00</text:p>
          </table:table-cell>
          <table:table-cell office:value-type="string" calcext:value-type="string">
            <text:p>700.00</text:p>
          </table:table-cell>
          <table:table-cell office:value-type="string" calcext:value-type="string">
            <text:p>64.00</text:p>
          </table:table-cell>
          <table:table-cell table:number-columns-repeated="3" office:value-type="string" calcext:value-type="string">
            <text:p>0.00</text:p>
          </table:table-cell>
          <table:table-cell office:value-type="string" calcext:value-type="string">
            <text:p>Rectoría 839</text:p>
          </table:table-cell>
          <table:table-cell table:style-name="ce23" office:value-type="date" office:date-value="2019-03-15" calcext:value-type="date">
            <text:p>1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ESTEBAN AVENDANO SOTO</text:p>
          </table:table-cell>
          <table:table-cell office:value-type="string" calcext:value-type="string">
            <text:p>CTRO. INVEST. ING. MATER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Houston TX, ESTADOS UNIDOS DE AMÉRICA</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table:style-name="ce23" office:value-type="date" office:date-value="2019-03-03" calcext:value-type="date">
            <text:p>03/03/2019</text:p>
          </table:table-cell>
          <table:table-cell table:style-name="ce23" office:value-type="date" office:date-value="2019-03-06" calcext:value-type="date">
            <text:p>06/03/2019</text:p>
          </table:table-cell>
          <table:table-cell office:value-type="string" calcext:value-type="string">
            <text:p>Visita académicas</text:p>
          </table:table-cell>
          <table:table-cell office:value-type="string" calcext:value-type="string">
            <text:p>Visita académica a la Universidad de Rice</text:p>
          </table:table-cell>
          <table:table-cell office:value-type="string" calcext:value-type="string">
            <text:p>Universidad de Rice</text:p>
          </table:table-cell>
          <table:table-cell office:value-type="string" calcext:value-type="string">
            <text:p>Se realizará una visita para fortalecer la colaboración entre Rice University y la Universidad de Costa Rica. Se han determinado como temas prioritarios para esta visita, medicina de precisión del cáncer e investigaciones relacionadas, ciencia de materiales, ingeniería, robótica, entre otros.</text:p>
          </table:table-cell>
          <table:table-cell office:value-type="string" calcext:value-type="string">
            <text:p>842.22</text:p>
          </table:table-cell>
          <table:table-cell office:value-type="string" calcext:value-type="string">
            <text:p>0.00</text:p>
          </table:table-cell>
          <table:table-cell office:value-type="string" calcext:value-type="string">
            <text:p>580.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FERNANDO UREÑA ELIZOND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Punta del Este, URUGUAY</text:p>
          </table:table-cell>
          <table:table-cell table:style-name="ce23" office:value-type="date" office:date-value="2019-06-29" calcext:value-type="date">
            <text:p>29/06/2019</text:p>
          </table:table-cell>
          <table:table-cell table:style-name="ce23" office:value-type="date" office:date-value="2019-07-14" calcext:value-type="date">
            <text:p>14/07/2019</text:p>
          </table:table-cell>
          <table:table-cell table:style-name="ce23" office:value-type="date" office:date-value="2019-07-08" calcext:value-type="date">
            <text:p>08/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XIII Conferencia Interamericana de educación en física</text:p>
          </table:table-cell>
          <table:table-cell office:value-type="string" calcext:value-type="string">
            <text:p>Instituto de Perfeccionamiento y Estudios Superiores</text:p>
          </table:table-cell>
          <table:table-cell office:value-type="string" calcext:value-type="string">
            <text:p>Desde hace menos de una década se está dando un giro a la forma en que los estudiantes están aprendiendo objetivos experimentales en física, primero fueron los laboratorios virtuales (simulaciones), pero ahora se punta por los laboratorios remotos (prácticas con equipos reales a través de la web), sin duda estas aplicaciones se irán desarrollando cada día más para el fortalecimiento de el aprendizaje experimental.</text:p>
          </table:table-cell>
          <table:table-cell office:value-type="string" calcext:value-type="string">
            <text:p>867.75</text:p>
          </table:table-cell>
          <table:table-cell table:number-columns-repeated="4" office:value-type="string" calcext:value-type="string">
            <text:p>0.00</text:p>
          </table:table-cell>
          <table:table-cell office:value-type="string" calcext:value-type="string">
            <text:p>1,218.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ABRIELA BLANCO VIQUEZ</text:p>
          </table:table-cell>
          <table:table-cell office:value-type="string" calcext:value-type="string">
            <text:p>CONSEJO UNIVERSITARIO</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Ciudad de Guatemala, GUATEMALA</text:p>
          </table:table-cell>
          <table:table-cell table:style-name="ce23" office:value-type="date" office:date-value="2019-03-31" calcext:value-type="date">
            <text:p>31/03/2019</text:p>
          </table:table-cell>
          <table:table-cell table:style-name="ce23" office:value-type="date" office:date-value="2019-04-06" calcext:value-type="date">
            <text:p>06/04/2019</text:p>
          </table:table-cell>
          <table:table-cell table:style-name="ce23" office:value-type="date" office:date-value="2019-04-01" calcext:value-type="date">
            <text:p>01/04/2019</text:p>
          </table:table-cell>
          <table:table-cell table:style-name="ce23" office:value-type="date" office:date-value="2019-04-05" calcext:value-type="date">
            <text:p>05/04/2019</text:p>
          </table:table-cell>
          <table:table-cell office:value-type="string" calcext:value-type="string">
            <text:p>Capacitación</text:p>
          </table:table-cell>
          <table:table-cell office:value-type="string" calcext:value-type="string">
            <text:p>X Semana de Preservación de Libros y Documentos</text:p>
          </table:table-cell>
          <table:table-cell office:value-type="string" calcext:value-type="string">
            <text:p>Biblioteca Ludwig von Mises, Universidad Francisco Marroquín</text:p>
          </table:table-cell>
          <table:table-cell office:value-type="string" calcext:value-type="string">
            <text:p>La Unidad de Información del Consejo Universitario custodia un acervo compuesto por una serie de documentos, como son: actas y documentos históricos inéditos y originales, de los Congresos Universitarios, Asamblea Universitaria, del Consejo Universitario, de la Escuela de Temporada, de la Junta Directiva del Teatro Universitario, Estatutos Orgánicos, expedientes de comisiones, entre otros, que respaldan el carácter legal y desarrollo de la Universidad, por lo que recibir asesoría de especialistas extranjeros de alto nivel para la adecuada intervención en las colecciones, detección y análisis de agentes microbiológicos que afectan al papel será de vital importancia para las labores que continuamente se realizan; además las temáticas a tratar en esta actividad internacional nos permitirá actualizarnos para garantizar la existencia a través del tiempo, de las actas y documentos declarados con valor científico-cultural y que son un bien institucional.</text:p>
          </table:table-cell>
          <table:table-cell office:value-type="string" calcext:value-type="string">
            <text:p>171.00</text:p>
          </table:table-cell>
          <table:table-cell office:value-type="string" calcext:value-type="string">
            <text:p>589.40</text:p>
          </table:table-cell>
          <table:table-cell office:value-type="string" calcext:value-type="string">
            <text:p>487.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ERMAN JOSE MORA SAEN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Kiev, UCRANIA</text:p>
          </table:table-cell>
          <table:table-cell table:style-name="ce23" office:value-type="date" office:date-value="2019-04-05" calcext:value-type="date">
            <text:p>05/04/2019</text:p>
          </table:table-cell>
          <table:table-cell table:style-name="ce23" office:value-type="date" office:date-value="2019-04-14" calcext:value-type="date">
            <text:p>14/04/2019</text:p>
          </table:table-cell>
          <table:table-cell table:style-name="ce23" office:value-type="date" office:date-value="2019-04-07" calcext:value-type="date">
            <text:p>07/04/2019</text:p>
          </table:table-cell>
          <table:table-cell table:style-name="ce23" office:value-type="date" office:date-value="2019-04-13" calcext:value-type="date">
            <text:p>13/04/2019</text:p>
          </table:table-cell>
          <table:table-cell office:value-type="string" calcext:value-type="string">
            <text:p>Concurso</text:p>
          </table:table-cell>
          <table:table-cell office:value-type="string" calcext:value-type="string">
            <text:p>European Girls Mathematical Olympiad</text:p>
          </table:table-cell>
          <table:table-cell office:value-type="string" calcext:value-type="string">
            <text:p>EGMO 2019 Organizing Committee</text:p>
          </table:table-cell>
          <table:table-cell office:value-type="string" calcext:value-type="string">
            <text:p>Es parte de mi labor en el proyecto de la Olimpiada Costarricense de Matemática asistir en los eventos internacionales en los cuales se me haya dado un cargo, en este caso como jefe de la delegación. Este tipo de competencias permite el desarrollo de nuevos talentos en matemática, además que ha repercutido en el desarrollo científico del país.</text:p>
          </table:table-cell>
          <table:table-cell office:value-type="string" calcext:value-type="string">
            <text:p>1,669.00</text:p>
          </table:table-cell>
          <table:table-cell office:value-type="string" calcext:value-type="string">
            <text:p>1,695.00</text:p>
          </table:table-cell>
          <table:table-cell table:number-columns-repeated="4" office:value-type="string" calcext:value-type="string">
            <text:p>0.00</text:p>
          </table:table-cell>
          <table:table-cell office:value-type="string" calcext:value-type="string">
            <text:p>CU 6265</text:p>
          </table:table-cell>
          <table:table-cell table:style-name="ce23" office:value-type="date" office:date-value="2019-03-21" calcext:value-type="date">
            <text:p>2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ERMAN MADRIGAL REDONDO</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Habana, CUBA</text:p>
          </table:table-cell>
          <table:table-cell table:style-name="ce23" office:value-type="date" office:date-value="2019-05-10" calcext:value-type="date">
            <text:p>10/05/2019</text:p>
          </table:table-cell>
          <table:table-cell table:style-name="ce23" office:value-type="date" office:date-value="2019-05-19" calcext:value-type="date">
            <text:p>19/05/2019</text:p>
          </table:table-cell>
          <table:table-cell table:style-name="ce23" office:value-type="date" office:date-value="2019-05-13" calcext:value-type="date">
            <text:p>13/05/2019</text:p>
          </table:table-cell>
          <table:table-cell table:style-name="ce23" office:value-type="date" office:date-value="2019-05-17" calcext:value-type="date">
            <text:p>17/05/2019</text:p>
          </table:table-cell>
          <table:table-cell office:value-type="string" calcext:value-type="string">
            <text:p>Congreso</text:p>
          </table:table-cell>
          <table:table-cell office:value-type="string" calcext:value-type="string">
            <text:p>V Encuentro de Ciencias Farmacéuticas y Alimentarias</text:p>
          </table:table-cell>
          <table:table-cell office:value-type="string" calcext:value-type="string">
            <text:p>Instituto de Farmacia y Alimentos Universidad de la Habana</text:p>
          </table:table-cell>
          <table:table-cell office:value-type="string" calcext:value-type="string">
            <text:p>En dicha actividad expondré el  siguiente  trabajo: “EVALUATION OF ANTIOXIDANT POWER, PHYSICOCHEMICAL PROPERTIES AND PHYTOCHEMICAL COMPOSITION OF BACTRIS GASIPAES SEED EXTRACTS FOR DERMOCOSMETIC FORMULATIONS”,   además me reuniré con los compañeros del Instituto de Farmacia y Alimentos en especial con la Dra. Leyanis Rodríguez Vera y Gledys Reynaldo para coordinar las capacitaciones y pasantías para los próximos años como ha sido nuestra costumbre y mantener relaciones bilaterales de investigación y capacitación. Los fondos para asistir a dicha actividad serán solicitados como apoyo del presupuesto ordinario de la Universidad. </text:p>
            <text:p>Dicha actividad es de corte universitario internacional donde se expondrán trabajos de importancia a nivel farmacéutico, en mi caso particular no solo fui asistido a participar sino también para divulgar y presentar en conferencia diferentes trabajos de investigación en el campo de acción del grupo de investigaciones que tenemos en la Facultad de Farmacia de la Universidad de Costa Rica,  del Instituto de Investigaciones Farmacéuticas.</text:p>
          </table:table-cell>
          <table:table-cell table:number-columns-repeated="2" office:value-type="string" calcext:value-type="string">
            <text:p>0.00</text:p>
          </table:table-cell>
          <table:table-cell office:value-type="string" calcext:value-type="string">
            <text:p>726.01</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RACIELA ORDOÑEZ GUTIERR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9-06-17" calcext:value-type="date">
            <text:p>17/06/2019</text:p>
          </table:table-cell>
          <table:table-cell table:style-name="ce23" office:value-type="date" office:date-value="2019-06-23" calcext:value-type="date">
            <text:p>23/06/2019</text:p>
          </table:table-cell>
          <table:table-cell table:style-name="ce23" office:value-type="date" office:date-value="2019-06-19" calcext:value-type="date">
            <text:p>19/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XIX Congreso Internacional de Investigación Educativa: Investigación comprometida para la transformación social (AIDIPE 2019)</text:p>
          </table:table-cell>
          <table:table-cell office:value-type="string" calcext:value-type="string">
            <text:p>Asociación Interuniversitaria de Investigación Pedagógica</text:p>
          </table:table-cell>
          <table:table-cell office:value-type="string" calcext:value-type="string">
            <text:p>Fui aceptada como ponente del artículo “Evaluación de ítems de una prueba estandarizada de contenido matemático para su accesibilidad a personas con discapacidad visual”, al XIX Congreso Internacional de Investigación Educativa: Investigación comprometida para la transformación social (AIDIPE 2019). Esta participación contribuirá a la transformación social y a mejorar la accesibilidad, equidad y justicia hacia las personas con discapacidad visual que postulen a ingresar a la Universidad de Costa Rica. Asimismo, dicho artículo forma parte de mi labor académica realizada para el Instituto de Investigaciones Psicológicas, aportando gran valor a mi formación como investigadora de la UCR.</text:p>
          </table:table-cell>
          <table:table-cell office:value-type="string" calcext:value-type="string">
            <text:p>1,114.90</text:p>
          </table:table-cell>
          <table:table-cell office:value-type="string" calcext:value-type="string">
            <text:p>147.49</text:p>
          </table:table-cell>
          <table:table-cell table:number-columns-repeated="4" office:value-type="string" calcext:value-type="string">
            <text:p>0.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GUILLERMO ROSABAL CO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Denton, ESTADOS UNIDOS DE AMÉRICA</text:p>
          </table:table-cell>
          <table:table-cell table:style-name="ce23" office:value-type="date" office:date-value="2019-06-08" calcext:value-type="date">
            <text:p>08/06/2019</text:p>
          </table:table-cell>
          <table:table-cell table:style-name="ce23" office:value-type="date" office:date-value="2019-06-13" calcext:value-type="date">
            <text:p>13/06/2019</text:p>
          </table:table-cell>
          <table:table-cell table:style-name="ce23" office:value-type="date" office:date-value="2019-06-09" calcext:value-type="date">
            <text:p>09/06/2019</text:p>
          </table:table-cell>
          <table:table-cell table:style-name="ce23" office:value-type="date" office:date-value="2019-06-12" calcext:value-type="date">
            <text:p>12/06/2019</text:p>
          </table:table-cell>
          <table:table-cell office:value-type="string" calcext:value-type="string">
            <text:p>Simposio</text:p>
          </table:table-cell>
          <table:table-cell office:value-type="string" calcext:value-type="string">
            <text:p>Simposio Internacional de Sociología de la Educación Musical</text:p>
          </table:table-cell>
          <table:table-cell office:value-type="string" calcext:value-type="string">
            <text:p>Universidad de North Texas</text:p>
          </table:table-cell>
          <table:table-cell office:value-type="string" calcext:value-type="string">
            <text:p>Presidiré y participaré en dos paneles. El primero se llama "Colonizing and decolonizing pedagogies: a dialogue on the struggles to make change in two higher education music classrooms", con la Dra. Deanna Yerichuk (Univ. de Waterloo, Canadá). El segundo se titula: <text:s/>"Why decolonial? Why here? Why now?: What sociology of music education can learn from Latin American decolonial thinking and Epistemologies of the South", con M.Ed. Héctor Vázquez (Univ. Veracruzana) y Attilio Lafontant (Instituto Venezolano de Investigación Científica). Ambas actividades forman parte de mi investigación actual en el proyecto de investigación "Descolonización a escala internacional", inscrito en el Instituto de Investigación en Arte. La presentación me permitirá intercambio académico y realimentación con colegas internacionales. Las presentaciones culminarán en publicaciones científicas en medios internacionales. También me actualizaré en sociología de la educación musical y esto tendrá repercusiones positivas en mi trabajo docente e investigativo en la UCR.</text:p>
          </table:table-cell>
          <table:table-cell office:value-type="string" calcext:value-type="string">
            <text:p>517.22</text:p>
          </table:table-cell>
          <table:table-cell office:value-type="string" calcext:value-type="string">
            <text:p>140.00</text:p>
          </table:table-cell>
          <table:table-cell office:value-type="string" calcext:value-type="string">
            <text:p>669.28</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HELBER JOSE MENESES NAVARR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TERINO</text:p>
          </table:table-cell>
          <table:table-cell office:value-type="string" calcext:value-type="string">
            <text:p>Florianópolis, BRASIL</text:p>
          </table:table-cell>
          <table:table-cell table:style-name="ce23" office:value-type="date" office:date-value="2019-04-21" calcext:value-type="date">
            <text:p>21/04/2019</text:p>
          </table:table-cell>
          <table:table-cell table:style-name="ce23" office:value-type="date" office:date-value="2019-04-28" calcext:value-type="date">
            <text:p>28/04/2019</text:p>
          </table:table-cell>
          <table:table-cell table:style-name="ce23" office:value-type="date" office:date-value="2019-04-23" calcext:value-type="date">
            <text:p>23/04/2019</text:p>
          </table:table-cell>
          <table:table-cell table:style-name="ce23" office:value-type="date" office:date-value="2019-04-26" calcext:value-type="date">
            <text:p>26/04/2019</text:p>
          </table:table-cell>
          <table:table-cell office:value-type="string" calcext:value-type="string">
            <text:p>Congreso</text:p>
          </table:table-cell>
          <table:table-cell office:value-type="string" calcext:value-type="string">
            <text:p>12th IFAC Symposium on Dynamics and Control of Process Systems, including Biosystems</text:p>
          </table:table-cell>
          <table:table-cell office:value-type="string" calcext:value-type="string">
            <text:p>Federación Internacional de Control Automático (IFAC)</text:p>
          </table:table-cell>
          <table:table-cell office:value-type="string" calcext:value-type="string">
            <text:p>La asistencia al Congreso me permitirá establecer contacto con investigadores de gran prestigio a nivel mundial, por ende, se facilita el intercambio de conocimiento y el desarrollo de trabajos conjuntos. Asimismo, el conocimiento adquirido lo podré transmitir a los estudiantes de los cursos en los cuales imparto lecciones, dándoles una noción de los proyectos que se desarrollan a nivel mundial y fomentando su interés en los mismos.</text:p>
          </table:table-cell>
          <table:table-cell office:value-type="string" calcext:value-type="string">
            <text:p>726.83</text:p>
          </table:table-cell>
          <table:table-cell office:value-type="string" calcext:value-type="string">
            <text:p>0.00</text:p>
          </table:table-cell>
          <table:table-cell office:value-type="string" calcext:value-type="string">
            <text:p>218.08</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IGNACIO ALBERTO ARIAS GOME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edellin, COLOMBIA</text:p>
          </table:table-cell>
          <table:table-cell table:style-name="ce23" office:value-type="date" office:date-value="2019-05-04" calcext:value-type="date">
            <text:p>04/05/2019</text:p>
          </table:table-cell>
          <table:table-cell table:style-name="ce23" office:value-type="date" office:date-value="2019-05-12" calcext:value-type="date">
            <text:p>12/05/2019</text:p>
          </table:table-cell>
          <table:table-cell table:style-name="ce23" office:value-type="date" office:date-value="2019-05-05" calcext:value-type="date">
            <text:p>05/05/2019</text:p>
          </table:table-cell>
          <table:table-cell table:style-name="ce23" office:value-type="date" office:date-value="2019-05-10" calcext:value-type="date">
            <text:p>10/05/2019</text:p>
          </table:table-cell>
          <table:table-cell office:value-type="string" calcext:value-type="string">
            <text:p>Conferencia</text:p>
          </table:table-cell>
          <table:table-cell office:value-type="string" calcext:value-type="string">
            <text:p>XV Conferencia Interamericana de Educación Matemática</text:p>
          </table:table-cell>
          <table:table-cell office:value-type="string" calcext:value-type="string">
            <text:p>Comité Interamericano de Educación Matemática</text:p>
          </table:table-cell>
          <table:table-cell office:value-type="string" calcext:value-type="string">
            <text:p>Participación como ponente en la conferencia.</text:p>
            <text:p>Intercambio académico con docentes e investigadores en enseñanza de la matemática.</text:p>
          </table:table-cell>
          <table:table-cell office:value-type="string" calcext:value-type="string">
            <text:p>378.69</text:p>
          </table:table-cell>
          <table:table-cell office:value-type="string" calcext:value-type="string">
            <text:p>140.00</text:p>
          </table:table-cell>
          <table:table-cell office:value-type="string" calcext:value-type="string">
            <text:p>662.59</text:p>
          </table:table-cell>
          <table:table-cell table:number-columns-repeated="3" office:value-type="string" calcext:value-type="string">
            <text:p>0.00</text:p>
          </table:table-cell>
          <table:table-cell office:value-type="string" calcext:value-type="string">
            <text:p>CU 6267</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table:style-name="ce23" office:value-type="date" office:date-value="2019-03-10" calcext:value-type="date">
            <text:p>10/03/2019</text:p>
          </table:table-cell>
          <table:table-cell table:style-name="ce23" office:value-type="date" office:date-value="2019-03-13" calcext:value-type="date">
            <text:p>13/03/2019</text:p>
          </table:table-cell>
          <table:table-cell table:style-name="ce23" office:value-type="date" office:date-value="2019-03-12" calcext:value-type="date">
            <text:p>12/03/2019</text:p>
          </table:table-cell>
          <table:table-cell table:style-name="ce23" office:value-type="date" office:date-value="2019-03-13" calcext:value-type="date">
            <text:p>13/03/2019</text:p>
          </table:table-cell>
          <table:table-cell office:value-type="string" calcext:value-type="string">
            <text:p>Taller</text:p>
          </table:table-cell>
          <table:table-cell office:value-type="string" calcext:value-type="string">
            <text:p>13th International Workshop on Operations Research</text:p>
          </table:table-cell>
          <table:table-cell office:value-type="string" calcext:value-type="string">
            <text:p>Universidad de La Habana, Cuba y Université Paris 1, Panthéon-Sorbonne, Francia</text:p>
          </table:table-cell>
          <table:table-cell office:value-type="string" calcext:value-type="string">
            <text:p>Se va a presentar una ponencia junto con Luis Amaya, tesiario de maestría, sobre un método novedoso y original para la clasificación automática de datos binarios. Además, se participará en las presentaciones de otros colegas con el fin actualizar conocimientos, y se participará en el homenaje el Prof. Dr. Jurgen Guddat, matemática alemán fallecido recientemente, quien apoyó activamente el desarrollo de la Matemática en Centroamérica y el Caribe.</text:p>
          </table:table-cell>
          <table:table-cell office:value-type="string" calcext:value-type="string">
            <text:p>395.00</text:p>
          </table:table-cell>
          <table:table-cell office:value-type="string" calcext:value-type="string">
            <text:p>154.00</text:p>
          </table:table-cell>
          <table:table-cell office:value-type="string" calcext:value-type="string">
            <text:p>180.09</text:p>
          </table:table-cell>
          <table:table-cell table:number-columns-repeated="3"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OHANNA KATHERINE ALARCON RIVE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Concepción, CHILE</text:p>
          </table:table-cell>
          <table:table-cell table:style-name="ce23" office:value-type="date" office:date-value="2019-04-21" calcext:value-type="date">
            <text:p>21/04/2019</text:p>
          </table:table-cell>
          <table:table-cell table:style-name="ce23" office:value-type="date" office:date-value="2019-04-27" calcext:value-type="date">
            <text:p>27/04/2019</text:p>
          </table:table-cell>
          <table:table-cell table:style-name="ce23" office:value-type="date" office:date-value="2019-04-23" calcext:value-type="date">
            <text:p>23/04/2019</text:p>
          </table:table-cell>
          <table:table-cell table:style-name="ce23" office:value-type="date" office:date-value="2019-04-26" calcext:value-type="date">
            <text:p>26/04/2019</text:p>
          </table:table-cell>
          <table:table-cell office:value-type="string" calcext:value-type="string">
            <text:p>Conferencia</text:p>
          </table:table-cell>
          <table:table-cell office:value-type="string" calcext:value-type="string">
            <text:p>XV Conferencia Anual del INPAE: Respuestas latinoamericanas a los desafíos de la Administración Pública</text:p>
          </table:table-cell>
          <table:table-cell office:value-type="string" calcext:value-type="string">
            <text:p>RED INTER-AMERICANA DE EDUCACIÓN EN ADMINISTRACIÓN PÚBLICA (INPAE)</text:p>
          </table:table-cell>
          <table:table-cell office:value-type="string" calcext:value-type="string">
            <text:p>La ponencia se enmarca en una de mis líneas de investigación en la Escuela de Administración Pública y mi tesis doctoral en Gobierno y Políticas Públicas. Además consiste en un área temática de los énfasis de la carrera, denominada: Gestión del Desarrollo.</text:p>
          </table:table-cell>
          <table:table-cell office:value-type="string" calcext:value-type="string">
            <text:p>1,169.10</text:p>
          </table:table-cell>
          <table:table-cell office:value-type="string" calcext:value-type="string">
            <text:p>0.00</text:p>
          </table:table-cell>
          <table:table-cell office:value-type="string" calcext:value-type="string">
            <text:p>330.81</text:p>
          </table:table-cell>
          <table:table-cell table:number-columns-repeated="3" office:value-type="string" calcext:value-type="string">
            <text:p>0.00</text:p>
          </table:table-cell>
          <table:table-cell office:value-type="string" calcext:value-type="string">
            <text:p>Rectoría 840</text:p>
          </table:table-cell>
          <table:table-cell table:style-name="ce23" office:value-type="date" office:date-value="2019-03-20" calcext:value-type="date">
            <text:p>20/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ORGE ALVARADO ZAMORA</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Reston, VA, ESTADOS UNIDOS DE AMÉRICA</text:p>
          </table:table-cell>
          <table:table-cell table:style-name="ce23" office:value-type="date" office:date-value="2019-03-17" calcext:value-type="date">
            <text:p>17/03/2019</text:p>
          </table:table-cell>
          <table:table-cell table:style-name="ce23" office:value-type="date" office:date-value="2019-03-23" calcext:value-type="date">
            <text:p>23/03/2019</text:p>
          </table:table-cell>
          <table:table-cell table:style-name="ce23" office:value-type="date" office:date-value="2019-03-18" calcext:value-type="date">
            <text:p>18/03/2019</text:p>
          </table:table-cell>
          <table:table-cell table:style-name="ce23" office:value-type="date" office:date-value="2019-03-20" calcext:value-type="date">
            <text:p>20/03/2019</text:p>
          </table:table-cell>
          <table:table-cell office:value-type="string" calcext:value-type="string">
            <text:p>Capacitación</text:p>
          </table:table-cell>
          <table:table-cell office:value-type="string" calcext:value-type="string">
            <text:p>Software Architecture Training</text:p>
          </table:table-cell>
          <table:table-cell office:value-type="string" calcext:value-type="string">
            <text:p>NFJS - Big Sky Technology</text:p>
          </table:table-cell>
          <table:table-cell office:value-type="string" calcext:value-type="string">
            <text:p>Es importante la participación en este curso, ya que se atienden temáticas que impactan el desarrollo de los distintos proyectos de desarrollo de sistemas institucionales universitarios dictados por el Comité Gerencial de Informática, así como su operación y mantenimiento, entre los beneficios de asistir se encuentran:</text:p>
            <text:p>    • Conocimiento base en las tendencias de arquitectura de software y las mejores prácticas.</text:p>
            <text:p>    • Conocimiento base y actualizados sobre arquitecturas de software, necesarias para la creación de las nuevas arquitecturas de sistemas de información que la Universidad requiere, principalmente en lenguaje Java, así como también para mantener actualizadas las que se utilizan actualmente, como la de .Net.</text:p>
            <text:p>    • Enriquecer el conocimiento sobre las mejoras prácticas en los modelos de componentes, su granularidad y cohesión, vitales para un buen desempeño en el desarrollo y mantenimiento de los sistemas.</text:p>
            <text:p>    • Enriquecer el conocimiento sobre las tendencias mundiales en los patrones de arquitectura de microservicios, que mejoran la mantenibilidad de los sistemas en el tiempo, así como la interoperabilidad entre sistemas y minimiza los riesgos de afectación de los sistemas cuando se realizan despliegues.</text:p>
            <text:p>    • Roce y experiencias con otras organizaciones y personas que desarrollan sistemas de información con necesidades similares a las de la Universidad.</text:p>
            <text:p>    • Conocimientos para mejorar la efectividad y eficiencia de los equipos de desarrollo, así como temas relacionados con el liderazgo y negociación relacionados con las decisiones de arquitectura de software.</text:p>
          </table:table-cell>
          <table:table-cell office:value-type="string" calcext:value-type="string">
            <text:p>800.00</text:p>
          </table:table-cell>
          <table:table-cell office:value-type="string" calcext:value-type="string">
            <text:p>0.00</text:p>
          </table:table-cell>
          <table:table-cell office:value-type="string" calcext:value-type="string">
            <text:p>519.12</text:p>
          </table:table-cell>
          <table:table-cell office:value-type="string" calcext:value-type="string">
            <text:p>0.00</text:p>
          </table:table-cell>
          <table:table-cell office:value-type="string" calcext:value-type="string">
            <text:p>2,750.00</text:p>
          </table:table-cell>
          <table:table-cell office:value-type="string" calcext:value-type="string">
            <text:p>0.00</text:p>
          </table:table-cell>
          <table:table-cell office:value-type="string" calcext:value-type="string">
            <text:p>Rectoría 838</text:p>
          </table:table-cell>
          <table:table-cell table:style-name="ce23" office:value-type="date" office:date-value="2019-03-12" calcext:value-type="date">
            <text:p>12/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Belice, BELICE</text:p>
          </table:table-cell>
          <table:table-cell table:style-name="ce23" office:value-type="date" office:date-value="2019-04-09" calcext:value-type="date">
            <text:p>09/04/2019</text:p>
          </table:table-cell>
          <table:table-cell table:style-name="ce23" office:value-type="date" office:date-value="2019-04-12" calcext:value-type="date">
            <text:p>12/04/2019</text:p>
          </table:table-cell>
          <table:table-cell table:style-name="ce23" office:value-type="date" office:date-value="2019-04-10" calcext:value-type="date">
            <text:p>10/04/2019</text:p>
          </table:table-cell>
          <table:table-cell table:style-name="ce23" office:value-type="date" office:date-value="2019-04-11" calcext:value-type="date">
            <text:p>11/04/2019</text:p>
          </table:table-cell>
          <table:table-cell office:value-type="string" calcext:value-type="string">
            <text:p>Asamblea</text:p>
          </table:table-cell>
          <table:table-cell office:value-type="string" calcext:value-type="string">
            <text:p>CXIII Sesión Ordinaria del Consejo Superior Universitario Centroamericano</text:p>
          </table:table-cell>
          <table:table-cell office:value-type="string" calcext:value-type="string">
            <text:p>Consejo Superior Universitario Centroamericano (CSUCA)</text:p>
          </table:table-cell>
          <table:table-cell office:value-type="string" calcext:value-type="string">
            <text:p>En cumplimiento de mis funciones como Asesor del Rector.</text:p>
          </table:table-cell>
          <table:table-cell office:value-type="string" calcext:value-type="string">
            <text:p>468.19</text:p>
          </table:table-cell>
          <table:table-cell office:value-type="string" calcext:value-type="string">
            <text:p>0.00</text:p>
          </table:table-cell>
          <table:table-cell office:value-type="string" calcext:value-type="string">
            <text:p>604.92</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ILYN RODRIGUEZ SANCH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VIENA, AUSTRIA</text:p>
          </table:table-cell>
          <table:table-cell table:style-name="ce23" office:value-type="date" office:date-value="2019-06-22" calcext:value-type="date">
            <text:p>22/06/2019</text:p>
          </table:table-cell>
          <table:table-cell table:style-name="ce23" office:value-type="date" office:date-value="2019-07-02" calcext:value-type="date">
            <text:p>02/07/2019</text:p>
          </table:table-cell>
          <table:table-cell table:style-name="ce23" office:value-type="date" office:date-value="2019-06-27" calcext:value-type="date">
            <text:p>27/06/2019</text:p>
          </table:table-cell>
          <table:table-cell table:style-name="ce23" office:value-type="date" office:date-value="2019-06-30" calcext:value-type="date">
            <text:p>30/06/2019</text:p>
          </table:table-cell>
          <table:table-cell office:value-type="string" calcext:value-type="string">
            <text:p>Conferencia</text:p>
          </table:table-cell>
          <table:table-cell office:value-type="string" calcext:value-type="string">
            <text:p>XII SESQUIANUAL CONFERENCIA DE LA SOCIEDAD DE ANTROPOLOGÍA PARA LAS TIERRAS BAJAS DE SURAMERICA</text:p>
          </table:table-cell>
          <table:table-cell office:value-type="string" calcext:value-type="string">
            <text:p>SALSA-TIPITI</text:p>
          </table:table-cell>
          <table:table-cell office:value-type="string" calcext:value-type="string">
            <text:p>La Sociedad para la Antropología de las Tierras bajas de Suramérica (que siempre ha incluido a Centroamérica) es una organización que básicamente integra antropólogos en sus diversas disciplinas. Por esta razón, resulta central que el Posgrado en Antropología establezca conexiones con profesionales de calidad de otras latitudes para generar intercambios académicos con nuestros estudiantes y expertos en diversas problemáticas del quehacer antropológico. El contacto con profesionales de diversas culturas resulta central para todo estudioso en Antropología, por la naturaleza del objeto de estudio: el humano como ser cultural.</text:p>
            <text:p>Esta organización (SALSA TIPITI) a diferencia de otras como la Society of American Archaeology, tiene ventajas comparativas: abarca todas las subdisciplinas de la antropología y sus actividades son en varias lenguas, a la vez que integra especialistas de todo el mundo. La posibilidad de tener acceso a esas redes de trabajo permitirán al posgrado, no solo posicionarse con investigación de calidad generada por los docentes antropólogos y establecer contacto con futuros estudiantes y colaboradores de nuestros estudiantes.</text:p>
            <text:p>La ponencia de la investigadora junto con el indígena boruca de Costa Rica y el Dr Palumbo, ofrecerá una novedad en el tema de los khipus, que consiste en brindar evidencia etnográfica y etnohistorica de la existencia entre los pueblos de Costa Rica de dicha práctica hasta la década de los años 60.</text:p>
            <text:p>De esta manera, se considera importante la presencia y participación activa, del posgrado en este evento académico. Además, de manera excepcional se aceptó una ponencia para dar a conocer los resultados de mi proyecto de investigación B5350.</text:p>
          </table:table-cell>
          <table:table-cell office:value-type="string" calcext:value-type="string">
            <text:p>1,239.00</text:p>
          </table:table-cell>
          <table:table-cell office:value-type="string" calcext:value-type="string">
            <text:p>0.00</text:p>
          </table:table-cell>
          <table:table-cell office:value-type="string" calcext:value-type="string">
            <text:p>936.00</text:p>
          </table:table-cell>
          <table:table-cell table:number-columns-repeated="3" office:value-type="string" calcext:value-type="string">
            <text:p>0.00</text:p>
          </table:table-cell>
          <table:table-cell office:value-type="string" calcext:value-type="string">
            <text:p>CU 6263</text:p>
          </table:table-cell>
          <table:table-cell table:style-name="ce23" office:value-type="date" office:date-value="2019-03-14" calcext:value-type="date">
            <text:p>14/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NIA BARRANTES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Escocia, INGLATERRA</text:p>
          </table:table-cell>
          <table:table-cell table:style-name="ce23" office:value-type="date" office:date-value="2019-07-05" calcext:value-type="date">
            <text:p>05/07/2019</text:p>
          </table:table-cell>
          <table:table-cell table:style-name="ce23" office:value-type="date" office:date-value="2019-07-12" calcext:value-type="date">
            <text:p>12/07/2019</text:p>
          </table:table-cell>
          <table:table-cell table:style-name="ce23" office:value-type="date" office:date-value="2019-07-07" calcext:value-type="date">
            <text:p>07/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FEMS2019 8th Congress of European Microbiologists</text:p>
          </table:table-cell>
          <table:table-cell office:value-type="string" calcext:value-type="string">
            <text:p>Federation of European Microbiological Societies FEMS</text:p>
          </table:table-cell>
          <table:table-cell office:value-type="string" calcext:value-type="string">
            <text:p>Este Congreso es uno de los mas prestiogiosos en el campo de la Microbiología a nivel mundial. En esta actividad internacional participaré con una ponencia <text:s/>tipo poster que podría ser seleccionada para ser presentada de forma oral, relacionada con resultados de proyectos de investigación de la Sección de Infección y Nutrición del INISA.</text:p>
          </table:table-cell>
          <table:table-cell office:value-type="string" calcext:value-type="string">
            <text:p>1,356.50</text:p>
          </table:table-cell>
          <table:table-cell office:value-type="string" calcext:value-type="string">
            <text:p>0.00</text:p>
          </table:table-cell>
          <table:table-cell office:value-type="string" calcext:value-type="string">
            <text:p>700.00</text:p>
          </table:table-cell>
          <table:table-cell office:value-type="string" calcext:value-type="string">
            <text:p>860.00</text:p>
          </table:table-cell>
          <table:table-cell table:number-columns-repeated="2" office:value-type="string" calcext:value-type="string">
            <text:p>0.00</text:p>
          </table:table-cell>
          <table:table-cell office:value-type="string" calcext:value-type="string">
            <text:p>CU 6265</text:p>
          </table:table-cell>
          <table:table-cell table:style-name="ce23" office:value-type="date" office:date-value="2019-03-21" calcext:value-type="date">
            <text:p>2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KEVIN COTTER MURILLO</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an Salvador, EL SALVADOR</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office:value-type="string" calcext:value-type="string">
            <text:p>Congreso</text:p>
          </table:table-cell>
          <table:table-cell office:value-type="string" calcext:value-type="string">
            <text:p>Primer Congreso Internacional sobre Salud y Medio Ambiente: Hacia una Universidad Saludable</text:p>
          </table:table-cell>
          <table:table-cell office:value-type="string" calcext:value-type="string">
            <text:p>Universidad de El Salvador</text:p>
          </table:table-cell>
          <table:table-cell office:value-type="string" calcext:value-type="string">
            <text:p>El objetivo de la presentación en compartir la experiencia ganada por la Oficina Ejecutora luego de completar un número importante de obras que suman alrededor de 200 000 m2. En el área ambiental, llevar a cabo este intenso proceso constructivo significó el cambio de muchos procedimientos, para lograr mejoras y sobre todo la reducción del impacto de las obras, tanto en su ejecución como en su operación. Las lecciones aprendidas por la Oficina Ejecutora son ahora los insumos que se pueden compartir con otras instituciones de área, para demostrar los logros en estos ámbitos de la UCR.</text:p>
          </table:table-cell>
          <table:table-cell office:value-type="string" calcext:value-type="string">
            <text:p>175.46</text:p>
          </table:table-cell>
          <table:table-cell office:value-type="string" calcext:value-type="string">
            <text:p>0.00</text:p>
          </table:table-cell>
          <table:table-cell office:value-type="string" calcext:value-type="string">
            <text:p>373.18</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LEONARDO TORRES MENDE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table:style-name="ce23" office:value-type="date" office:date-value="2019-03-22" calcext:value-type="date">
            <text:p>22/03/2019</text:p>
          </table:table-cell>
          <table:table-cell table:style-name="ce23" office:value-type="date" office:date-value="2019-03-31" calcext:value-type="date">
            <text:p>31/03/2019</text:p>
          </table:table-cell>
          <table:table-cell table:style-name="ce23" office:value-type="date" office:date-value="2019-03-25" calcext:value-type="date">
            <text:p>25/03/2019</text:p>
          </table:table-cell>
          <table:table-cell table:style-name="ce23" office:value-type="date" office:date-value="2019-03-29" calcext:value-type="date">
            <text:p>29/03/2019</text:p>
          </table:table-cell>
          <table:table-cell office:value-type="string" calcext:value-type="string">
            <text:p>Encuentro</text:p>
          </table:table-cell>
          <table:table-cell office:value-type="string" calcext:value-type="string">
            <text:p>8vo Encuentro por el Día Mundial del Teatro</text:p>
          </table:table-cell>
          <table:table-cell office:value-type="string" calcext:value-type="string">
            <text:p>Escuela Estatal de Teatro del Sistema Educativo Estatal Regular, del Estado de San Luis Potosí</text:p>
          </table:table-cell>
          <table:table-cell office:value-type="string" calcext:value-type="string">
            <text:p>Un encuentro de Escuelas Superiores de Teatro es una oportunidad para identificar, comparar, analizar y reconocer, en otras manifestaciones artísticas, las semejanzas y diferencias del quehacer pedagógico, técnico y <text:s/>creativo de cada institución que participa. La participación de la Escuela de Artes Dramáticas, así como el Teatro Universitario, donde consideramos que ha sido constante y participativa tanto en Festivales Internacionales como en Encuentros de Escuelas de Teatro. Acciones que reflejan la importancia que nuestra Unidad Académica le ha dado a la proyección de la misma. Consideramos que para los docentes y para los estudiantes participantes, la retroalimentación que aquí se genera, les significa una invitación a reflexionar sobre el quehacer como docentes, como estudiantes y sobre todo como artistas.</text:p>
          </table:table-cell>
          <table:table-cell table:number-columns-repeated="2" office:value-type="string" calcext:value-type="string">
            <text:p>0.00</text:p>
          </table:table-cell>
          <table:table-cell office:value-type="string" calcext:value-type="string">
            <text:p>1,020.10</text:p>
          </table:table-cell>
          <table:table-cell table:number-columns-repeated="3" office:value-type="string" calcext:value-type="string">
            <text:p>0.00</text:p>
          </table:table-cell>
          <table:table-cell office:value-type="string" calcext:value-type="string">
            <text:p>Rectoría 836</text:p>
          </table:table-cell>
          <table:table-cell table:style-name="ce23" office:value-type="date" office:date-value="2019-03-01" calcext:value-type="date">
            <text:p>01/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 CLARA VARGAS CULLELL</text:p>
          </table:table-cell>
          <table:table-cell office:value-type="string" calcext:value-type="string">
            <text:p>DECANATO DE BELLAS ART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rís, FRANCIA</text:p>
          </table:table-cell>
          <table:table-cell table:style-name="ce23" office:value-type="date" office:date-value="2019-03-16" calcext:value-type="date">
            <text:p>16/03/2019</text:p>
          </table:table-cell>
          <table:table-cell table:style-name="ce23" office:value-type="date" office:date-value="2019-03-24" calcext:value-type="date">
            <text:p>24/03/2019</text:p>
          </table:table-cell>
          <table:table-cell table:style-name="ce23" office:value-type="date" office:date-value="2019-03-17" calcext:value-type="date">
            <text:p>17/03/2019</text:p>
          </table:table-cell>
          <table:table-cell table:style-name="ce23" office:value-type="date" office:date-value="2019-03-23" calcext:value-type="date">
            <text:p>23/03/2019</text:p>
          </table:table-cell>
          <table:table-cell office:value-type="string" calcext:value-type="string">
            <text:p>Reunión</text:p>
          </table:table-cell>
          <table:table-cell office:value-type="string" calcext:value-type="string">
            <text:p>Reunión anual del Comité Ejecutivo del Consejo Internacional de la Música</text:p>
          </table:table-cell>
          <table:table-cell office:value-type="string" calcext:value-type="string">
            <text:p>Consejo Internacional de la Música</text:p>
          </table:table-cell>
          <table:table-cell office:value-type="string" calcext:value-type="string">
            <text:p>Soy la representante de América Latina ante el Comité Ejecutivo del Consejo Internacional de la Música. Este es un organismo internacional adscrito a la Unesco que promueve el mejoramiento de la profesión musical así como el derecho de todas las personas a manifestarse o disfrutar por medio de la música.</text:p>
          </table:table-cell>
          <table:table-cell office:value-type="string" calcext:value-type="string">
            <text:p>893.39</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RIELA EUGENIA ARIAS HIDALG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VITADO</text:p>
          </table:table-cell>
          <table:table-cell office:value-type="string" calcext:value-type="string">
            <text:p>Santa Barbara California, ESTADOS UNIDOS DE AMÉRICA</text:p>
          </table:table-cell>
          <table:table-cell table:style-name="ce23" office:value-type="date" office:date-value="2019-08-11" calcext:value-type="date">
            <text:p>11/08/2019</text:p>
          </table:table-cell>
          <table:table-cell table:style-name="ce23" office:value-type="date" office:date-value="2019-08-15" calcext:value-type="date">
            <text:p>15/08/2019</text:p>
          </table:table-cell>
          <table:table-cell table:style-name="ce23" office:value-type="date" office:date-value="2019-08-12" calcext:value-type="date">
            <text:p>12/08/2019</text:p>
          </table:table-cell>
          <table:table-cell table:style-name="ce23" office:value-type="date" office:date-value="2019-08-14" calcext:value-type="date">
            <text:p>14/08/2019</text:p>
          </table:table-cell>
          <table:table-cell office:value-type="string" calcext:value-type="string">
            <text:p>Capacitación</text:p>
          </table:table-cell>
          <table:table-cell office:value-type="string" calcext:value-type="string">
            <text:p>Biopac T4 Human Physiology Conference</text:p>
          </table:table-cell>
          <table:table-cell office:value-type="string" calcext:value-type="string">
            <text:p>Biopac</text:p>
          </table:table-cell>
          <table:table-cell office:value-type="string" calcext:value-type="string">
            <text:p>La conferencia incluye prácticas y talleres sobre “Herramientas, Técnicas, Tendencias y Tecnología” para medir y analizar datos sobre procesos fisiológicos en seres humanos, que pueden ser usados con el sistema de enseñanza de fisiología (BSL). Está dirigida a todas aquellas personas docentes o investigadores en el campo y que utilizan o desean utilizar los sistemas BIOPAC® y constituye una oportunidad única de actualización.</text:p>
            <text:p>Nuestro departamento cuenta con múltiples unidades BIOPAC® tanto de docencia como de investigación por lo que esta conferencia es una oportunidad muy valiosa para entrenarme en la resolución de problemas, elaboración de nuevas prácticas y conocer mejor los nuevos alcances de los equipos que ya poseemos en el departamento, para mejorar la calidad de los laboratorios docentes y tratar de ampliar su uso a investigación en nuestra área.  </text:p>
            <text:p>En el programa se puede ver que las temáticas están muy relacionadas con el día a día de lo que hacemos en el departamento (fisiología del deporte, electromiografía, entre otros). Con un buen entrenamiento, como el que proporciona el taller, podríamos modificar lecciones y generar lecciones nuevas personalizadas que nos permitan mejorar la adquisición y análisis de datos para generar prácticas más interesantes, que nos permitan abarcar más procesos fisiológicos y explotar al máximo los equipos en los que se ha invertido. Mejorando nuestra capacidad como docentes podremos mejorar también la experiencia de nuestros estudiantes en los laboratorios.</text:p>
            <text:p>Se realizará una presentación de Poster sobre una práctica que desarrollamos propia en nuestro laboratorio sobre cómo hemos logrado utilizar esos equipos para desarrollar prácticas cada vez más complejas.</text:p>
          </table:table-cell>
          <table:table-cell office:value-type="string" calcext:value-type="string">
            <text:p>820.00</text:p>
          </table:table-cell>
          <table:table-cell office:value-type="string" calcext:value-type="string">
            <text:p>455.00</text:p>
          </table:table-cell>
          <table:table-cell office:value-type="string" calcext:value-type="string">
            <text:p>225.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RIO VILLALOBOS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habana, CUBA</text:p>
          </table:table-cell>
          <table:table-cell table:style-name="ce23" office:value-type="date" office:date-value="2019-03-11" calcext:value-type="date">
            <text:p>11/03/2019</text:p>
          </table:table-cell>
          <table:table-cell table:style-name="ce23" office:value-type="date" office:date-value="2019-03-16" calcext:value-type="date">
            <text:p>16/03/2019</text:p>
          </table:table-cell>
          <table:table-cell table:style-name="ce23" office:value-type="date" office:date-value="2019-03-12" calcext:value-type="date">
            <text:p>12/03/2019</text:p>
          </table:table-cell>
          <table:table-cell table:style-name="ce23" office:value-type="date" office:date-value="2019-03-15" calcext:value-type="date">
            <text:p>15/03/2019</text:p>
          </table:table-cell>
          <table:table-cell office:value-type="string" calcext:value-type="string">
            <text:p>Congreso</text:p>
          </table:table-cell>
          <table:table-cell office:value-type="string" calcext:value-type="string">
            <text:p>13th International Workshop on Operations Research</text:p>
          </table:table-cell>
          <table:table-cell office:value-type="string" calcext:value-type="string">
            <text:p>la Universidad de La Habana y la Université Paris 1</text:p>
          </table:table-cell>
          <table:table-cell office:value-type="string" calcext:value-type="string">
            <text:p>en este evento participa investigadores en el área de investigación de operaciones a nivel mundial y se presentan los trabajos más recientes en el campo, con lo que tengo la posibilidad de hacer contacto con estos investigadores y ver la posibilidad de colaboración futura.</text:p>
          </table:table-cell>
          <table:table-cell office:value-type="string" calcext:value-type="string">
            <text:p>416.00</text:p>
          </table:table-cell>
          <table:table-cell office:value-type="string" calcext:value-type="string">
            <text:p>175.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37</text:p>
          </table:table-cell>
          <table:table-cell table:style-name="ce23" office:value-type="date" office:date-value="2019-03-06" calcext:value-type="date">
            <text:p>06/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AURICIO JOSE BUSTAMANTE ROMAN</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INVITADO</text:p>
          </table:table-cell>
          <table:table-cell office:value-type="string" calcext:value-type="string">
            <text:p>Wisconsin, ESTADOS UNIDOS DE AMÉRICA</text:p>
            <text:p>Illinois, ESTADOS UNIDOS DE AMÉRICA</text:p>
          </table:table-cell>
          <table:table-cell table:style-name="ce23" office:value-type="date" office:date-value="2019-04-07" calcext:value-type="date">
            <text:p>07/04/2019</text:p>
          </table:table-cell>
          <table:table-cell table:style-name="ce23" office:value-type="date" office:date-value="2019-04-13" calcext:value-type="date">
            <text:p>13/04/2019</text:p>
          </table:table-cell>
          <table:table-cell table:style-name="ce23" office:value-type="date" office:date-value="2019-04-08" calcext:value-type="date">
            <text:p>08/04/2019</text:p>
          </table:table-cell>
          <table:table-cell table:style-name="ce23" office:value-type="date" office:date-value="2019-04-12" calcext:value-type="date">
            <text:p>12/04/2019</text:p>
          </table:table-cell>
          <table:table-cell office:value-type="string" calcext:value-type="string">
            <text:p>Gira de trabajo</text:p>
          </table:table-cell>
          <table:table-cell office:value-type="string" calcext:value-type="string">
            <text:p>Colaboración para el desarrollo de sistemas de tratamiento de aguas residuales en Monteverde</text:p>
          </table:table-cell>
          <table:table-cell office:value-type="string" calcext:value-type="string">
            <text:p>Global Water Stewardship</text:p>
          </table:table-cell>
          <table:table-cell office:value-type="string" calcext:value-type="string">
            <text:p>La ASADA Santa Elena, en conjunto con Global Water Stewardship, han incorporado a la Escuela de Ingeniería de Biosistemas de la UCR para el diseño, construcción y operación de una planta de tratamiento de aguas residuales que sea modelo para distintas zonas del país. La participación será clave en el abordaje del anteproyecto y las modificaciones necesarias para incorporar la digestión anaeróbica con residuos agrícolas de la zona.</text:p>
          </table:table-cell>
          <table:table-cell office:value-type="string" calcext:value-type="string">
            <text:p>626.17</text:p>
          </table:table-cell>
          <table:table-cell office:value-type="string" calcext:value-type="string">
            <text:p>0.00</text:p>
          </table:table-cell>
          <table:table-cell office:value-type="string" calcext:value-type="string">
            <text:p>870.00</text:p>
          </table:table-cell>
          <table:table-cell table:number-columns-repeated="3" office:value-type="string" calcext:value-type="string">
            <text:p>0.00</text:p>
          </table:table-cell>
          <table:table-cell office:value-type="string" calcext:value-type="string">
            <text:p>Rectoría 842</text:p>
          </table:table-cell>
          <table:table-cell table:style-name="ce23" office:value-type="date" office:date-value="2019-03-28" calcext:value-type="date">
            <text:p>28/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MERCEDES MONTERO VEG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ADJUNTO</text:p>
          </table:table-cell>
          <table:table-cell office:value-type="string" calcext:value-type="string">
            <text:p>Alanya, TURQUÍA</text:p>
          </table:table-cell>
          <table:table-cell table:style-name="ce23" office:value-type="date" office:date-value="2019-04-23" calcext:value-type="date">
            <text:p>23/04/2019</text:p>
          </table:table-cell>
          <table:table-cell table:style-name="ce23" office:value-type="date" office:date-value="2019-04-29" calcext:value-type="date">
            <text:p>29/04/2019</text:p>
          </table:table-cell>
          <table:table-cell table:style-name="ce23" office:value-type="date" office:date-value="2019-04-25" calcext:value-type="date">
            <text:p>25/04/2019</text:p>
          </table:table-cell>
          <table:table-cell table:style-name="ce23" office:value-type="date" office:date-value="2019-04-27" calcext:value-type="date">
            <text:p>27/04/2019</text:p>
          </table:table-cell>
          <table:table-cell office:value-type="string" calcext:value-type="string">
            <text:p>Congreso</text:p>
          </table:table-cell>
          <table:table-cell office:value-type="string" calcext:value-type="string">
            <text:p>International Conference on Food and Agricultural Economics</text:p>
          </table:table-cell>
          <table:table-cell office:value-type="string" calcext:value-type="string">
            <text:p>Alanya Alaaddin Keykubat University</text:p>
          </table:table-cell>
          <table:table-cell office:value-type="string" calcext:value-type="string">
            <text:p>La presentación es parte del objetivo de divulgación de información de los resultados del <text:s/>proyecto de investigación Análisis cuantitativo aplicado a comercio internacional de productos agropecuarios (B6270). Internacionalización de los resultados de investigación y creación de vínculos de investigación.</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41</text:p>
          </table:table-cell>
          <table:table-cell table:style-name="ce23" office:value-type="date" office:date-value="2019-03-25" calcext:value-type="date">
            <text:p>25/03/2019</text:p>
          </table:table-cell>
          <table:table-cell table:number-columns-repeated="1001"/>
        </table:table-row>
        <table:table-row table:style-name="ro1">
          <table:table-cell office:value-type="float" office:value="2019" calcext:value-type="float">
            <text:p>2019</text:p>
          </table:table-cell>
          <table:table-cell office:value-type="float" office:value="3" calcext:value-type="float">
            <text:p>3</text:p>
          </table:table-cell>
          <table:table-cell office:value-type="string" calcext:value-type="string">
            <text:p>NIDIA CRUZ ZUñIGA</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ADJUNTO</text:p>
          </table:table-cell>
          <table:table-cell office:value-type="string" calcext:value-type="string">
            <text:p>Asunción, PARAGUAY</text:p>
          </table:table-cell>
          <table:table-cell table:style-name="ce23" office:value-type="date" office:date-value="2019-05-22" calcext:value-type="date">
            <text:p>22/05/2019</text:p>
          </table:table-cell>
          <table:table-cell table:style-name="ce23" office:value-type="date" office:date-value="2019-05-25" calcext:value-type="date">
            <text:p>25/05/2019</text:p>
          </table:table-cell>
          <table:table-cell table:style-name="ce23" office:value-type="date" office:date-value="2019-05-22" calcext:value-type="date">
            <text:p>22/05/2019</text:p>
          </table:table-cell>
          <table:table-cell table:style-name="ce23" office:value-type="date" office:date-value="2019-05-24" calcext:value-type="date">
            <text:p>24/05/2019</text:p>
          </table:table-cell>
          <table:table-cell office:value-type="string" calcext:value-type="string">
            <text:p>Congreso</text:p>
          </table:table-cell>
          <table:table-cell office:value-type="string" calcext:value-type="string">
            <text:p>8° Congreso Interamericano de Residuos Sólidos</text:p>
          </table:table-cell>
          <table:table-cell office:value-type="string" calcext:value-type="string">
            <text:p>AIDIS - <text:s/>DIRSA Asociación Interamericana de Ingeniería Sanitaria y Ambiental</text:p>
          </table:table-cell>
          <table:table-cell office:value-type="string" calcext:value-type="string">
            <text:p>Para la Escuela es muy importante posicionarse en temas relacionados con la ingeniería civil en el ámbito ambiental, y el manejo y tratamiento de residuos es uno de ellos.</text:p>
          </table:table-cell>
          <table:table-cell office:value-type="string" calcext:value-type="string">
            <text:p>55.00</text:p>
          </table:table-cell>
          <table:table-cell office:value-type="string" calcext:value-type="string">
            <text:p>175.00</text:p>
          </table:table-cell>
          <table:table-cell office:value-type="string" calcext:value-type="string">
            <text:p>409.58</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43</text:p>
          </table:table-cell>
          <table:table-cell table:style-name="ce23" office:value-type="date" office:date-value="2019-04-02" calcext:value-type="date">
            <text:p>02/04/2019</text:p>
          </table:table-cell>
          <table:table-cell table:number-columns-repeated="1001"/>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ANDREA DE LOS ANGELE MARIN CAMPOS</text:p>
          </table:table-cell>
          <table:table-cell table:style-name="ce8" office:value-type="string" calcext:value-type="string">
            <text:p>VICERRECTORIA INVESTIGACION</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Bilbao, ESPAÑA</text:p>
          </table:table-cell>
          <table:table-cell table:style-name="ce23" office:value-type="date" office:date-value="2019-06-08" calcext:value-type="date">
            <text:p>08/06/2019</text:p>
          </table:table-cell>
          <table:table-cell table:style-name="ce23" office:value-type="date" office:date-value="2019-06-16" calcext:value-type="date">
            <text:p>16/06/2019</text:p>
          </table:table-cell>
          <table:table-cell table:style-name="ce23" office:value-type="date" office:date-value="2019-06-11" calcext:value-type="date">
            <text:p>11/06/2019</text:p>
          </table:table-cell>
          <table:table-cell table:style-name="ce23" office:value-type="date" office:date-value="2019-06-13" calcext:value-type="date">
            <text:p>13/06/2019</text:p>
          </table:table-cell>
          <table:table-cell table:style-name="ce8" office:value-type="string" calcext:value-type="string">
            <text:p>Cursos</text:p>
          </table:table-cell>
          <table:table-cell table:style-name="ce8" office:value-type="string" calcext:value-type="string">
            <text:p>I-01 Interpretación y aplicación de la Norma UNE 166002-2014. Implantación de un Sistema de Gestión del I+D+i</text:p>
          </table:table-cell>
          <table:table-cell table:style-name="ce8" office:value-type="string" calcext:value-type="string">
            <text:p>AENOR</text:p>
          </table:table-cell>
          <table:table-cell table:style-name="ce8" office:value-type="string" calcext:value-type="string">
            <text:p>El curso es ofrecido por AENOR empresa de gestión del conocimiento que ayuda a corregir brechas de competitividad a través de la evaluación de la conformidad (certificación, verificación, validación, inspección y ensayos) la formación y los servicios de información, sociedad que pertenece a la Asociación Española de Normalización (UNE). </text:p>
            <text:p/>
            <text:p>La importancia de mi participación en este curso es que el contenido del mismo permitirá un mejor desarrollo de mi actividad en la Vicerrectoría de Investigación al conocer técnicas y herramientas de I+D+i, conocimiento para la construcción de indicadores clave de I+D+i y para la implementación de sistemas de gestión que optimicen procesos de I+D+i dentro de un contexto integrado de sistemas. </text:p>
            <text:p/>
            <text:p>Asimismo, el curso aporta los conocimientos necesarios para la planificación, realización y elaboración de informes de auditorías de sistemas de gestión de I+D+i según la Norma UNE 166002.</text:p>
            <text:p/>
            <text:p>Asimismo, como parte de mis actividades en la Unidad de Gestión de Calidad se me asigna la coordinación y la elaboración de informes específicos con datos de investigación para instancias internas (autoridades universitarias, unidades administrativas, académicas o de investigación, personal vinculado a la investigación o personas estudiantes) o externas (organizaciones gubernamentales, no gubernamentales, Ranking universitarios internacionales, contrapartes o patrocinadores en convenios de investigación, población en general) por lo que es importante la información más actualizada de herramientas, sistemas y experiencias de otras instancias para el procesamiento de estos informes basados en datos de I+D+i.</text:p>
          </table:table-cell>
          <table:table-cell office:value-type="string" calcext:value-type="string">
            <text:p>941.23</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1,152.38</text:p>
          </table:table-cell>
          <table:table-cell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CARLOS JOSE CASTRO MORA</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Nueva York, ESTADOS UNIDOS DE AMÉRICA</text:p>
          </table:table-cell>
          <table:table-cell table:style-name="ce23" office:value-type="date" office:date-value="2019-04-13" calcext:value-type="date">
            <text:p>13/04/2019</text:p>
          </table:table-cell>
          <table:table-cell table:style-name="ce23" office:value-type="date" office:date-value="2019-04-19" calcext:value-type="date">
            <text:p>19/04/2019</text:p>
          </table:table-cell>
          <table:table-cell table:style-name="ce23" office:value-type="date" office:date-value="2019-04-15" calcext:value-type="date">
            <text:p>15/04/2019</text:p>
          </table:table-cell>
          <table:table-cell table:style-name="ce23" office:value-type="date" office:date-value="2019-04-18" calcext:value-type="date">
            <text:p>18/04/2019</text:p>
          </table:table-cell>
          <table:table-cell table:style-name="ce8" office:value-type="string" calcext:value-type="string">
            <text:p>Gira de conciertos</text:p>
          </table:table-cell>
          <table:table-cell table:style-name="ce8" office:value-type="string" calcext:value-type="string">
            <text:p>"Composers from Centro America”</text:p>
          </table:table-cell>
          <table:table-cell table:style-name="ce8" office:value-type="string" calcext:value-type="string">
            <text:p>ASSOClATlON OF DOMINICAN CLASSICAL ARTISTS, INC</text:p>
          </table:table-cell>
          <table:table-cell table:style-name="ce8" office:value-type="string" calcext:value-type="string">
            <text:p>Es un honor estar invitado por la ADCA al concierto "Composers from Centro America” que se realizará el 18 de Abril 2019 en el</text:p>
            <text:p>City College of New York's Aaron Davis Hall. Este concierto es parte de una serie anual que llega a su noveno año titulado "A Celebration of Latin American Artists and Composers.” Mi obra se ejecutará junto a relevantes compositores de la región y será una oportunidad valiosísima para entablar relaciones académicas y profesionales musicales con artistas radicados en Nueva York y con lo más destacado de la producción musical académica en Latinoamérica y específicamente Centro América.</text:p>
          </table:table-cell>
          <table:table-cell office:value-type="string" calcext:value-type="string">
            <text:p>696.22</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table:style-name="ce8" office:value-type="string" calcext:value-type="string">
            <text:p>Rectoría 843</text:p>
          </table:table-cell>
          <table:table-cell table:style-name="ce23" office:value-type="date" office:date-value="2019-04-02" calcext:value-type="date">
            <text:p>02/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CAROLINA ROJAS GARBANZO</text:p>
          </table:table-cell>
          <table:table-cell table:style-name="ce8" office:value-type="string" calcext:value-type="string">
            <text:p>CTRO. NAL. CIENCIA Y TEC.ALIM.</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Valeta, MALTA</text:p>
          </table:table-cell>
          <table:table-cell table:style-name="ce23" office:value-type="date" office:date-value="2019-09-27" calcext:value-type="date">
            <text:p>27/09/2019</text:p>
          </table:table-cell>
          <table:table-cell table:style-name="ce23" office:value-type="date" office:date-value="2019-10-04" calcext:value-type="date">
            <text:p>04/10/2019</text:p>
          </table:table-cell>
          <table:table-cell table:style-name="ce23" office:value-type="date" office:date-value="2019-09-29" calcext:value-type="date">
            <text:p>29/09/2019</text:p>
          </table:table-cell>
          <table:table-cell table:style-name="ce23" office:value-type="date" office:date-value="2019-10-01" calcext:value-type="date">
            <text:p>01/10/2019</text:p>
          </table:table-cell>
          <table:table-cell table:style-name="ce8" office:value-type="string" calcext:value-type="string">
            <text:p>Congreso</text:p>
          </table:table-cell>
          <table:table-cell table:style-name="ce8" office:value-type="string" calcext:value-type="string">
            <text:p>13th World Congress of Polyphenols Applications</text:p>
          </table:table-cell>
          <table:table-cell table:style-name="ce8" office:value-type="string" calcext:value-type="string">
            <text:p>Polyphenols World Congress and International Society of Antioxidant in Nutrition and Health</text:p>
          </table:table-cell>
          <table:table-cell table:style-name="ce8" office:value-type="string" calcext:value-type="string">
            <text:p>Me permito solicitarles que se apruebe el apoyo de presupuesto para asistir al evento académico estaría donde presentando resultados de la investigación que se desarrolla en el Centro Nacional de Ciencia y Tecnología de Alimentos (CITA) tanto de los proyectos de investigación que coordino como de otros profesores del CITA que se desarrollan en la temática de polifenoles en frutas tropicales. El recibir la invitación para formar parte del grupo de plenaristas me llena de mucha motivación y orgullo porque significa que se reconoce a nivel internacional, principalmente en Europa, la labor en investigación que se realiza en el CITA. Por tanto, la participación en este evento significa una gran oportunidad para proyectar la excelencia de la investigación en el campo de la Ciencia y Tecnología de Alimentos que se lleva a cabo en la Universidad de Costa Rica. Permite además, fortalecer mi formación como docente e investigadora, lo que impacta directamente en mi quehacer diario y abre puertas para crear nuevos contactos internacionales y establecer futuras colaboraciones.</text:p>
          </table:table-cell>
          <table:table-cell office:value-type="string" calcext:value-type="string">
            <text:p>1,128.40</text:p>
          </table:table-cell>
          <table:table-cell office:value-type="string" calcext:value-type="string">
            <text:p>0.00</text:p>
          </table:table-cell>
          <table:table-cell office:value-type="string" calcext:value-type="string">
            <text:p>201.32</text:p>
          </table:table-cell>
          <table:table-cell table:number-columns-repeated="2" office:value-type="string" calcext:value-type="string">
            <text:p>0.00</text:p>
          </table:table-cell>
          <table:table-cell office:value-type="string" calcext:value-type="string">
            <text:p>1,109.00</text:p>
          </table:table-cell>
          <table:table-cell table:style-name="ce8" office:value-type="string" calcext:value-type="string">
            <text:p>Rectoría 844</text:p>
          </table:table-cell>
          <table:table-cell table:style-name="ce23" office:value-type="date" office:date-value="2019-04-05" calcext:value-type="date">
            <text:p>05/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CINTHYA HERNANDEZ GOMEZ</text:p>
          </table:table-cell>
          <table:table-cell table:style-name="ce8" office:value-type="string" calcext:value-type="string">
            <text:p>VICERRECTORIA DE ADMINISTRACIO</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SAN SALVADOR, EL SALVADOR</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table:style-name="ce23" office:value-type="date" office:date-value="2019-04-08" calcext:value-type="date">
            <text:p>08/04/2019</text:p>
          </table:table-cell>
          <table:table-cell table:style-name="ce23" office:value-type="date" office:date-value="2019-04-11" calcext:value-type="date">
            <text:p>11/04/2019</text:p>
          </table:table-cell>
          <table:table-cell table:style-name="ce8" office:value-type="string" calcext:value-type="string">
            <text:p>Congreso</text:p>
          </table:table-cell>
          <table:table-cell table:style-name="ce8" office:value-type="string" calcext:value-type="string">
            <text:p>PRIMER CONGRESO INTERNACIONAL SOBRE SALUD Y MEDIO AMBIENTE: HACIA UNA UNIVERSIDAD SALUDABLE</text:p>
          </table:table-cell>
          <table:table-cell table:style-name="ce8" office:value-type="string" calcext:value-type="string">
            <text:p>UNIVERSIDAD DE EL SALVADOR</text:p>
          </table:table-cell>
          <table:table-cell table:style-name="ce8" office:value-type="string" calcext:value-type="string">
            <text:p>SEGUN OFICIO OAICE-3484-2018 SE LE SOLICITA A LA UGA ATENDER A LOS MIEMBROS DE LA COMISION DE SALUD Y MEDIO AMBIENTE DEL CONSEJO UNIVERSITARIO, A RAÍZ DE ESTE INTERCAMBIO SE NOS SOLICITA LA PARTICIPACIÓN EN EL EVENTO DE TAL FORMA QUE PUEDAN REPLICAR LOS MODELOS DE GESTIÓN QUE VENIMOS DESARROLLANDO EN LA UNIVERSIDA</text:p>
          </table:table-cell>
          <table:table-cell office:value-type="string" calcext:value-type="string">
            <text:p>311.32</text:p>
          </table:table-cell>
          <table:table-cell office:value-type="string" calcext:value-type="string">
            <text:p>0.00</text:p>
          </table:table-cell>
          <table:table-cell office:value-type="string" calcext:value-type="string">
            <text:p>351.23</text:p>
          </table:table-cell>
          <table:table-cell table:number-columns-repeated="2" office:value-type="string" calcext:value-type="string">
            <text:p>0.00</text:p>
          </table:table-cell>
          <table:table-cell office:value-type="string" calcext:value-type="string">
            <text:p>150.00</text:p>
          </table:table-cell>
          <table:table-cell table:style-name="ce8" office:value-type="string" calcext:value-type="string">
            <text:p>CU 6269</text:p>
          </table:table-cell>
          <table:table-cell table:style-name="ce23" office:value-type="date" office:date-value="2019-04-04" calcext:value-type="date">
            <text:p>0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CLAUDIO ENRIQUE SOTO GARITA</text:p>
          </table:table-cell>
          <table:table-cell table:style-name="ce8" office:value-type="string" calcext:value-type="string">
            <text:p>CTRO INV.ENFERMEDADES TROPICAL</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Savannah, Georgia, ESTADOS UNIDOS DE AMÉRICA</text:p>
          </table:table-cell>
          <table:table-cell table:style-name="ce23" office:value-type="date" office:date-value="2019-05-03" calcext:value-type="date">
            <text:p>03/05/2019</text:p>
          </table:table-cell>
          <table:table-cell table:style-name="ce23" office:value-type="date" office:date-value="2019-05-09" calcext:value-type="date">
            <text:p>09/05/2019</text:p>
          </table:table-cell>
          <table:table-cell table:style-name="ce23" office:value-type="date" office:date-value="2019-05-04" calcext:value-type="date">
            <text:p>04/05/2019</text:p>
          </table:table-cell>
          <table:table-cell table:style-name="ce23" office:value-type="date" office:date-value="2019-05-08" calcext:value-type="date">
            <text:p>08/05/2019</text:p>
          </table:table-cell>
          <table:table-cell table:style-name="ce8" office:value-type="string" calcext:value-type="string">
            <text:p>Simposio</text:p>
          </table:table-cell>
          <table:table-cell table:style-name="ce8" office:value-type="string" calcext:value-type="string">
            <text:p>Molecular Virology Workshop/Clinical Virology Symposium</text:p>
          </table:table-cell>
          <table:table-cell table:style-name="ce8" office:value-type="string" calcext:value-type="string">
            <text:p>PanAmerican Society for Clinical Virology/American Society for Microbiology</text:p>
          </table:table-cell>
          <table:table-cell table:style-name="ce8" office:value-type="string" calcext:value-type="string">
            <text:p>El Molecular Virology Workshop/Clinical Virology Symposium es un evento que permitirá no sólo la exposición del trabajo que hace la UCR en el campo de la Virología Clínica, sino que representa una oportunidad para intercambiar ideas y retroalimentaciones que pueden resultar en futuras colaboraciones. Esta actividad representa una oportunidad para la actualización en el campo de la Virología Clínica, lo que permitirá estar al tanto de las tendencias de investigación en dicha área y evaluar cuáles pueden ser aplicadas a la realidad y el contexto nacional dentro del Centro de Investigacion en Enfermedades Tropicales.</text:p>
          </table:table-cell>
          <table:table-cell office:value-type="string" calcext:value-type="string">
            <text:p>500.00</text:p>
          </table:table-cell>
          <table:table-cell office:value-type="string" calcext:value-type="string">
            <text:p>21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175.00</text:p>
          </table:table-cell>
          <table:table-cell table:style-name="ce8" office:value-type="string" calcext:value-type="string">
            <text:p>Rectoría 847</text:p>
          </table:table-cell>
          <table:table-cell table:style-name="ce23" office:value-type="date" office:date-value="2019-04-26" calcext:value-type="date">
            <text:p>26/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DENNIS GONZALEZ HERRERA</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adrid, ESPAÑA</text:p>
          </table:table-cell>
          <table:table-cell table:style-name="ce23" office:value-type="date" office:date-value="2019-06-16" calcext:value-type="date">
            <text:p>16/06/2019</text:p>
          </table:table-cell>
          <table:table-cell table:style-name="ce23" office:value-type="date" office:date-value="2019-06-26" calcext:value-type="date">
            <text:p>26/06/2019</text:p>
          </table:table-cell>
          <table:table-cell table:style-name="ce23" office:value-type="date" office:date-value="2019-06-18" calcext:value-type="date">
            <text:p>18/06/2019</text:p>
          </table:table-cell>
          <table:table-cell table:style-name="ce23" office:value-type="date" office:date-value="2019-06-21" calcext:value-type="date">
            <text:p>21/06/2019</text:p>
          </table:table-cell>
          <table:table-cell table:style-name="ce8" office:value-type="string" calcext:value-type="string">
            <text:p>Congreso</text:p>
          </table:table-cell>
          <table:table-cell table:style-name="ce8" office:value-type="string" calcext:value-type="string">
            <text:p>II Encuentro de Doctorandos/as e Investigadores/as Noveles y XIX Congreso Internacional de Investigación Educativa: Investigación comprometida para la transformación social (AIDIPE)</text:p>
          </table:table-cell>
          <table:table-cell table:style-name="ce8" office:value-type="string" calcext:value-type="string">
            <text:p>Asoc. Interuniversitaria de Inv. Pedagógica (AIDIPE); U. Autó. y la U. Complut de Madrid;UNED</text:p>
          </table:table-cell>
          <table:table-cell table:style-name="ce8" office:value-type="string" calcext:value-type="string">
            <text:p>Divulgar y socializar los resultados de la investigación de las temáticas desarrolladas dentro del programa de doctorado.</text:p>
            <text:p/>
            <text:p>Como parte del programa doctoral que estoy cursando es requisito participar e involucrarme en distintos eventos académico nacional e internacional en educación. Los ejes temáticos que se van ha desarrollar en estos dos eventos, específicamente la investigación educativa y la democratización de la educación, se consideran importantes y fundamentales para complementar los estudios teóricos y metodológicos de investigación en este doctorado.</text:p>
            <text:p>Contar con retroalimentación de experiencias investigativas de otros países, considerando que durante el presente año, debo formular la propuesta de trabajo final de graduación del doctorado. Y también, con el propósito de establecer enlaces de comunicación con académicos, investigadores y estudiantes de doctorado, para fortalecer los procesos educativos e investigativos en la formación profesional en la Carrera de Informática Empresarial, en la Sede de Occidente y la Universidad de Costa Rica.</text:p>
          </table:table-cell>
          <table:table-cell office:value-type="string" calcext:value-type="string">
            <text:p>993.14</text:p>
          </table:table-cell>
          <table:table-cell office:value-type="string" calcext:value-type="string">
            <text:p>0.00</text:p>
          </table:table-cell>
          <table:table-cell office:value-type="string" calcext:value-type="string">
            <text:p>650.00</text:p>
          </table:table-cell>
          <table:table-cell table:number-columns-repeated="2" office:value-type="string" calcext:value-type="string">
            <text:p>0.00</text:p>
          </table:table-cell>
          <table:table-cell office:value-type="string" calcext:value-type="string">
            <text:p>113.00</text:p>
          </table:table-cell>
          <table:table-cell table:style-name="ce8" office:value-type="string" calcext:value-type="string">
            <text:p>CU 6269</text:p>
          </table:table-cell>
          <table:table-cell table:style-name="ce23" office:value-type="date" office:date-value="2019-04-04" calcext:value-type="date">
            <text:p>0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ESTEBAN PEREZ LOPEZ</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ADRID, ESPAÑA</text:p>
          </table:table-cell>
          <table:table-cell table:style-name="ce23" office:value-type="date" office:date-value="2019-06-15" calcext:value-type="date">
            <text:p>15/06/2019</text:p>
          </table:table-cell>
          <table:table-cell table:style-name="ce23" office:value-type="date" office:date-value="2019-06-22" calcext:value-type="date">
            <text:p>22/06/2019</text:p>
          </table:table-cell>
          <table:table-cell table:style-name="ce23" office:value-type="date" office:date-value="2019-06-17" calcext:value-type="date">
            <text:p>17/06/2019</text:p>
          </table:table-cell>
          <table:table-cell table:style-name="ce23" office:value-type="date" office:date-value="2019-06-18" calcext:value-type="date">
            <text:p>18/06/2019</text:p>
          </table:table-cell>
          <table:table-cell table:style-name="ce8" office:value-type="string" calcext:value-type="string">
            <text:p>Cursos</text:p>
          </table:table-cell>
          <table:table-cell table:style-name="ce8" office:value-type="string" calcext:value-type="string">
            <text:p>Implantación de un sistema de calidad en laboratorios de ensayo y calibración (según la norma ISO 17025)</text:p>
          </table:table-cell>
          <table:table-cell table:style-name="ce8" office:value-type="string" calcext:value-type="string">
            <text:p>Asociación Española para la Calidad (AEC)</text:p>
          </table:table-cell>
          <table:table-cell table:style-name="ce8" office:value-type="string" calcext:value-type="string">
            <text:p>El tema por abordar en el curso ofertado, representa un tópico esencial que debe manejarse de manera intrínseca en todos los cursos de laboratorio sigla LQ, así como otros cursos teórico-prácticos comprendidos en la malla curricular del plan 600126. Entre ellos menciono los siguientes (de los cuales tengo, o he tenido, injerencia en al menos los cinco primeros del listado):</text:p>
            <text:p>¿ LQ0003 Laboratorio de Técnicas Instrumentales de Análisis ¿ LQ0055 Laboratorio de Instrumentación y Técnicas Modernas de Análisis ¿ LQ0026 Práctica Industrial ¿ LQ0060 Proyecto Industrial  LQ0016 Acreditación de Laboratorio ¿ LQ0024 Laboratorio de Metrología Aplicada para LQ´s ¿ LQ0027 Laboratorio de Procesos Industriales I ¿ LQ0028 Laboratorio de Procesos Industriales II ¿ LQ0039 Laboratorio de Control Químico Ambiental ¿ LQ0065 Organización de Laboratorios</text:p>
          </table:table-cell>
          <table:table-cell office:value-type="string" calcext:value-type="string">
            <text:p>361.00</text:p>
          </table:table-cell>
          <table:table-cell office:value-type="string" calcext:value-type="string">
            <text:p>553.70</text:p>
          </table:table-cell>
          <table:table-cell office:value-type="string" calcext:value-type="string">
            <text:p>348.00</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4</text:p>
          </table:table-cell>
          <table:table-cell table:style-name="ce23" office:value-type="date" office:date-value="2019-04-05" calcext:value-type="date">
            <text:p>05/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FELIX ZUMBADO MORALES</text:p>
          </table:table-cell>
          <table:table-cell table:style-name="ce8" office:value-type="string" calcext:value-type="string">
            <text:p>VICERRECTORIA INVESTIGACION</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artagena, COLOMBIA</text:p>
          </table:table-cell>
          <table:table-cell table:style-name="ce23" office:value-type="date" office:date-value="2019-05-05" calcext:value-type="date">
            <text:p>05/05/2019</text:p>
          </table:table-cell>
          <table:table-cell table:style-name="ce23" office:value-type="date" office:date-value="2019-05-11" calcext:value-type="date">
            <text:p>11/05/2019</text:p>
          </table:table-cell>
          <table:table-cell table:style-name="ce23" office:value-type="date" office:date-value="2019-05-06" calcext:value-type="date">
            <text:p>06/05/2019</text:p>
          </table:table-cell>
          <table:table-cell table:style-name="ce23" office:value-type="date" office:date-value="2019-05-10" calcext:value-type="date">
            <text:p>10/05/2019</text:p>
          </table:table-cell>
          <table:table-cell table:style-name="ce8" office:value-type="string" calcext:value-type="string">
            <text:p>Cursos</text:p>
          </table:table-cell>
          <table:table-cell table:style-name="ce8" office:value-type="string" calcext:value-type="string">
            <text:p>Curso sobre Desafíos Económicos de las políticas de Suelo en América Latina</text:p>
          </table:table-cell>
          <table:table-cell table:style-name="ce8" office:value-type="string" calcext:value-type="string">
            <text:p>Lincoln Institute of Land Policy</text:p>
          </table:table-cell>
          <table:table-cell table:style-name="ce8" office:value-type="string" calcext:value-type="string">
            <text:p>El curso combinará clases teóricas, presentaciones de resultados de investigaciones empíricas, discusiones de experiencias prácticas (estudios de caso, herramientas lúdicas), debates moderados, y trabajo de equipo entre participantes. Presentaciones de los participantes y tareas preparadas previamente y/o durante el curso, así como lecturas de materiales y literatura específica, hacen parte integral del método de aprendizaje. Los participantes en estos cursos tienen un papel activo durante el curso, y sus experiencias y opiniones son importantes para la calidad del mismo, por lo que se presenta la oportunidad de difundir parte del trabajo de investigación realiza la Universidad de Costa Rica (UCR) por medio de ProDUS en temas de en temas de Ordenamiento territorial.</text:p>
            <text:p>Por medio del curso el participante podrá adquirir y actualizar conocimientos en temas de </text:p>
            <text:p>la relevancia del suelo para entender la ciudad y su desarrollo, determinantes del uso y precio del suelo, promoción y desarrollo inmobiliario, las disfunciones en el mercado del suelo, regulación del uso y ocupación del suelo, entre otros. Al regreso del curso se realizará una sesión de trabajo para compartir los conocimientos adquiridos con el resto del personal de ProDUS-UCR, lo que permitirá maximizar el impacto de la actividad. Otro de los beneficios será el aporte que podrá realizar el investigador Zumbado con los estudiantes de cursos de la maestría Interdisciplinaria en Gestión Ambiental y Ecoturismo de la UCR, donde participa como docente, director de tesis y además es integrante de la Comisión del Posgrado.</text:p>
          </table:table-cell>
          <table:table-cell office:value-type="string" calcext:value-type="string">
            <text:p>400.00</text:p>
          </table:table-cell>
          <table:table-cell office:value-type="string" calcext:value-type="string">
            <text:p>0.00</text:p>
          </table:table-cell>
          <table:table-cell office:value-type="string" calcext:value-type="string">
            <text:p>100.00</text:p>
          </table:table-cell>
          <table:table-cell table:number-columns-repeated="3"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GABRIEL ANTONIO MARIN MURILLO</text:p>
          </table:table-cell>
          <table:table-cell table:style-name="ce8" office:value-type="string" calcext:value-type="string">
            <text:p>TECNOLOGIAS EN SALUD</text:p>
          </table:table-cell>
          <table:table-cell table:style-name="ce8" office:value-type="string" calcext:value-type="string">
            <text:p>ADMINISTRATIVO</text:p>
          </table:table-cell>
          <table:table-cell table:style-name="ce8" office:value-type="string" calcext:value-type="string">
            <text:p>TECNICO ASISTENCIAL A</text:p>
          </table:table-cell>
          <table:table-cell table:style-name="ce8" office:value-type="string" calcext:value-type="string">
            <text:p>Cd. Del Carmen, Campeche, MÉXICO</text:p>
          </table:table-cell>
          <table:table-cell table:style-name="ce23" office:value-type="date" office:date-value="2019-05-15" calcext:value-type="date">
            <text:p>15/05/2019</text:p>
          </table:table-cell>
          <table:table-cell table:style-name="ce23" office:value-type="date" office:date-value="2019-05-19" calcext:value-type="date">
            <text:p>19/05/2019</text:p>
          </table:table-cell>
          <table:table-cell table:style-name="ce23" office:value-type="date" office:date-value="2019-05-16" calcext:value-type="date">
            <text:p>16/05/2019</text:p>
          </table:table-cell>
          <table:table-cell table:style-name="ce23" office:value-type="date" office:date-value="2019-05-18" calcext:value-type="date">
            <text:p>18/05/2019</text:p>
          </table:table-cell>
          <table:table-cell table:style-name="ce8" office:value-type="string" calcext:value-type="string">
            <text:p>Simposio</text:p>
          </table:table-cell>
          <table:table-cell table:style-name="ce8" office:value-type="string" calcext:value-type="string">
            <text:p>XVII Convención Anual y Simposio Internacional “Mercadotecnia y empoderamiento social de la salud”</text:p>
          </table:table-cell>
          <table:table-cell table:style-name="ce8" office:value-type="string" calcext:value-type="string">
            <text:p>RED IBEROAMERICANA DE MERCADOTECNIA EN SALUD UNIVERSIDAD AUTÓNOMA DEL CARMEN</text:p>
          </table:table-cell>
          <table:table-cell table:style-name="ce8" office:value-type="string" calcext:value-type="string">
            <text:p>Como representante de la Comisión de Comunicación de la Escuela de</text:p>
            <text:p>Tecnologías en Salud, estaré complementando uno de los objetivos del Plan Estratégico de la Unidad Académica Transferencia del conocimiento, el cual procura potenciar la difusión del conocimiento y la visibilización del quehacer de la Escuela, en el contexto institucional, nacional.</text:p>
            <text:p/>
            <text:p>Es importante señalar que todos los esfuerzos y estrategias de comunicación implementadas en la Escuela, han permitido mejorar los espacios de participación y trabajo colectivo, así como mantener informada a toda la población de interés (docentes, administrativos, estudiantes, egresados) por medio de la página oficial de la Escuela, las redes sociales u otros medios de comunicación. Además, es conocedor que la necesidad de comunicar nuestras acciones y la de nuestra </text:p>
            <text:p>institución, fortalece los principios de transparencia y rendición de cuentas.</text:p>
          </table:table-cell>
          <table:table-cell office:value-type="string" calcext:value-type="string">
            <text:p>351.99</text:p>
          </table:table-cell>
          <table:table-cell office:value-type="string" calcext:value-type="string">
            <text:p>0.00</text:p>
          </table:table-cell>
          <table:table-cell office:value-type="string" calcext:value-type="string">
            <text:p>772.80</text:p>
          </table:table-cell>
          <table:table-cell table:number-columns-repeated="3"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GABRIELA MURILLO SANCHO</text:p>
          </table:table-cell>
          <table:table-cell table:style-name="ce8" office:value-type="string" calcext:value-type="string">
            <text:p>ESCUELA DE SALUD PUBL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onterrey, MÉXICO</text:p>
          </table:table-cell>
          <table:table-cell table:style-name="ce23" office:value-type="date" office:date-value="2019-05-17" calcext:value-type="date">
            <text:p>17/05/2019</text:p>
          </table:table-cell>
          <table:table-cell table:style-name="ce23" office:value-type="date" office:date-value="2019-05-27" calcext:value-type="date">
            <text:p>27/05/2019</text:p>
          </table:table-cell>
          <table:table-cell table:style-name="ce23" office:value-type="date" office:date-value="2019-05-21" calcext:value-type="date">
            <text:p>21/05/2019</text:p>
          </table:table-cell>
          <table:table-cell table:style-name="ce23" office:value-type="date" office:date-value="2019-05-23" calcext:value-type="date">
            <text:p>23/05/2019</text:p>
          </table:table-cell>
          <table:table-cell table:style-name="ce8" office:value-type="string" calcext:value-type="string">
            <text:p>Congreso</text:p>
          </table:table-cell>
          <table:table-cell table:style-name="ce8" office:value-type="string" calcext:value-type="string">
            <text:p>IX Congreso Iberoamericano de Universidades Promotoras de la Salud</text:p>
          </table:table-cell>
          <table:table-cell table:style-name="ce8" office:value-type="string" calcext:value-type="string">
            <text:p>RIUPS y Universidad Autónoma de Nuevo León</text:p>
          </table:table-cell>
          <table:table-cell table:style-name="ce8" office:value-type="string" calcext:value-type="string">
            <text:p>Participar en eventos académicos relacionados con la promoción de la salud, y en este caso desde universidades promotoras de la salud, resulta de gran importancia para la Escuela de Salud Pública, cuya carrera de grado, proyectos de investigación y acción social, y programa de investigación vigentes, versan sobre esta temática.</text:p>
            <text:p>Además, se ha solicitado un aporte por parte de la investigadora en cuanto a la evaluación de las acciones en promoción de la salud, lo que significa una gran oportunidad para compartir conocimientos y favorecer reflexiones en torno a la temática.</text:p>
            <text:p>Complementariamente, escuchar y discutir sobre otros temas del evento, constituye otro espacio para generar contactos, identificar acciones nuevas o estrategias recientes en promoción de la salud, así como establecer enlaces con académicos/as universitarios para proyectos en relación con la temática.</text:p>
          </table:table-cell>
          <table:table-cell table:number-columns-repeated="2" office:value-type="string" calcext:value-type="string">
            <text:p>0.00</text:p>
          </table:table-cell>
          <table:table-cell office:value-type="string" calcext:value-type="string">
            <text:p>579.60</text:p>
          </table:table-cell>
          <table:table-cell table:number-columns-repeated="2" office:value-type="string" calcext:value-type="string">
            <text:p>0.00</text:p>
          </table:table-cell>
          <table:table-cell office:value-type="string" calcext:value-type="string">
            <text:p>166.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GIAN GIACOMO GUZMAN VERRI</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Phoenix, ESTADOS UNIDOS DE AMÉRICA</text:p>
          </table:table-cell>
          <table:table-cell table:style-name="ce23" office:value-type="date" office:date-value="2019-04-23" calcext:value-type="date">
            <text:p>23/04/2019</text:p>
          </table:table-cell>
          <table:table-cell table:style-name="ce23" office:value-type="date" office:date-value="2019-04-25" calcext:value-type="date">
            <text:p>25/04/2019</text:p>
          </table:table-cell>
          <table:table-cell table:number-columns-repeated="2" table:style-name="ce23" office:value-type="date" office:date-value="2019-04-24" calcext:value-type="date">
            <text:p>24/04/2019</text:p>
          </table:table-cell>
          <table:table-cell table:style-name="ce8" office:value-type="string" calcext:value-type="string">
            <text:p>Reunión</text:p>
          </table:table-cell>
          <table:table-cell table:style-name="ce8" office:value-type="string" calcext:value-type="string">
            <text:p>MRS Spring Preliminary Planning Meeting</text:p>
          </table:table-cell>
          <table:table-cell table:style-name="ce8" office:value-type="string" calcext:value-type="string">
            <text:p>Materials Research Society</text:p>
          </table:table-cell>
          <table:table-cell table:style-name="ce8" office:value-type="string" calcext:value-type="string">
            <text:p>Desde el año anterior, he fungido como coordinador de un comité internacional que propuso ante la MRS un Simposio en Materiales Calóricos en el congreso Spring Meeting (MRS S19) que organiza esta prestigiosa sociedad.  Recientemente se me ha informado que la propuesta tiene el visto bueno y que esta se llevará ha acabo del 13-17 de abril del 2020 en Phoenix, Arizona, EUA.  Como parte de la actividades de planeación, los organizadores del MRS S19 me han extendido una invitación para participar en el  SPPM, la cual es de asistencia obligatoria para los miembros del comité. En esta reunión se discuten los detalles de la organización del simposio tales como políticas básicas, tutoriales, sesiones conjuntas, publicacion, financiamiento e informacion para promover el evento. El comité organizador que coordino esta formado por investigadores de PennState (EUA), Karlsruher Institut fur Technologie (Alemania) y Consiglio Nazionale delle Ricerche (Italia).</text:p>
            <text:p/>
            <text:p>Cabe mencionar el Spring Meeting del MRS es uno de los congresos más grandes (8000+ participantes) y reconocidos de la ciencia de materiales. Por esta razon considero que </text:p>
            <text:p> la participación de la UCR en la organizacion de uno de sus simposios es  una valiosisima oportunidad de exposicion internacional.</text:p>
          </table:table-cell>
          <table:table-cell office:value-type="string" calcext:value-type="string">
            <text:p>600.82</text:p>
          </table:table-cell>
          <table:table-cell office:value-type="string" calcext:value-type="string">
            <text:p>0.00</text:p>
          </table:table-cell>
          <table:table-cell office:value-type="string" calcext:value-type="string">
            <text:p>398.00</text:p>
          </table:table-cell>
          <table:table-cell table:number-columns-repeated="3" office:value-type="string" calcext:value-type="string">
            <text:p>0.00</text:p>
          </table:table-cell>
          <table:table-cell table:style-name="ce8" office:value-type="string" calcext:value-type="string">
            <text:p>Rectoría 844</text:p>
          </table:table-cell>
          <table:table-cell table:style-name="ce23" office:value-type="date" office:date-value="2019-04-05" calcext:value-type="date">
            <text:p>05/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HORACIO ALEJANDRO CHAMIZO GARCIA</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iudad del Carmen, MÉXICO</text:p>
          </table:table-cell>
          <table:table-cell table:style-name="ce23" office:value-type="date" office:date-value="2019-05-15" calcext:value-type="date">
            <text:p>15/05/2019</text:p>
          </table:table-cell>
          <table:table-cell table:style-name="ce23" office:value-type="date" office:date-value="2019-05-18" calcext:value-type="date">
            <text:p>18/05/2019</text:p>
          </table:table-cell>
          <table:table-cell table:style-name="ce23" office:value-type="date" office:date-value="2019-05-16" calcext:value-type="date">
            <text:p>16/05/2019</text:p>
          </table:table-cell>
          <table:table-cell table:style-name="ce23" office:value-type="date" office:date-value="2019-05-18" calcext:value-type="date">
            <text:p>18/05/2019</text:p>
          </table:table-cell>
          <table:table-cell table:style-name="ce8" office:value-type="string" calcext:value-type="string">
            <text:p>Simposio</text:p>
          </table:table-cell>
          <table:table-cell table:style-name="ce8" office:value-type="string" calcext:value-type="string">
            <text:p>XVII Convención Anual y Simposio Internacional “Mercadotecnia y empoderamiento social de la salud”</text:p>
          </table:table-cell>
          <table:table-cell table:style-name="ce8" office:value-type="string" calcext:value-type="string">
            <text:p>Red Iberoamericana de Mercadotecnia en Salud</text:p>
          </table:table-cell>
          <table:table-cell table:style-name="ce8" office:value-type="string" calcext:value-type="string">
            <text:p>se espera que la participación permita concretar financiamiento para un proyecto de investigación orientado al análisis de políticas públicas en el tema de control de exposición y riesgo al mercurio. Esto permitiría constatar avances de CR y otros países comparativamente (proyecto multicéntrico) en la gestión del Convenio de Minamata</text:p>
          </table:table-cell>
          <table:table-cell office:value-type="string" calcext:value-type="string">
            <text:p>339.99</text:p>
          </table:table-cell>
          <table:table-cell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5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INGO WEHRTMANN </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g Kong, CHINA REPÚBLICA POPULAR</text:p>
          </table:table-cell>
          <table:table-cell table:style-name="ce23" office:value-type="date" office:date-value="2019-05-23" calcext:value-type="date">
            <text:p>23/05/2019</text:p>
          </table:table-cell>
          <table:table-cell table:style-name="ce23" office:value-type="date" office:date-value="2019-06-02" calcext:value-type="date">
            <text:p>02/06/2019</text:p>
          </table:table-cell>
          <table:table-cell table:style-name="ce23" office:value-type="date" office:date-value="2019-05-26" calcext:value-type="date">
            <text:p>26/05/2019</text:p>
          </table:table-cell>
          <table:table-cell table:style-name="ce23" office:value-type="date" office:date-value="2019-05-31" calcext:value-type="date">
            <text:p>31/05/2019</text:p>
          </table:table-cell>
          <table:table-cell table:style-name="ce8" office:value-type="string" calcext:value-type="string">
            <text:p>Congreso</text:p>
          </table:table-cell>
          <table:table-cell table:style-name="ce8" office:value-type="string" calcext:value-type="string">
            <text:p>The Crustacean Society Mid-Year Meeting, 2019</text:p>
          </table:table-cell>
          <table:table-cell table:style-name="ce8" office:value-type="string" calcext:value-type="string">
            <text:p>The Chinese University of Hong Kong</text:p>
          </table:table-cell>
          <table:table-cell table:style-name="ce8" office:value-type="string" calcext:value-type="string">
            <text:p>Mi participación está relacionada con los siguientes tres aspectos:</text:p>
            <text:p>- Soy miembro del International Advisory Committee del congreso (http://tcs2019.net/organisers/international-advisory-committee/)</text:p>
            <text:p>- soy el President – Elect of The Crustacean Society (http://www.thecrustaceansociety.org/society-officers) y debo participar en varias reuniones de esta sociedad que se llevarán a cabo en este congreso.</text:p>
            <text:p>- presentaré la siguiente charla: “Introduced crayfish species in Mexico, Costa Rica and Colombia: an update on distribution and ongoing research” como parte de mi proyecto de investigación No. 808-B7-285. Esta presentación oral ya está aceptada.</text:p>
            <text:p>Independiente de eso, mi participación en el congreso servirá para ampliar contactos establecidos y establecer nuevos contactos con el fin de expandir la colaboración internacional del CIMAR y de la UCR.</text:p>
          </table:table-cell>
          <table:table-cell office:value-type="string" calcext:value-type="string">
            <text:p>1,363.00</text:p>
          </table:table-cell>
          <table:table-cell office:value-type="string" calcext:value-type="string">
            <text:p>0.00</text:p>
          </table:table-cell>
          <table:table-cell office:value-type="string" calcext:value-type="string">
            <text:p>518.00</text:p>
          </table:table-cell>
          <table:table-cell table:number-columns-repeated="3" office:value-type="string" calcext:value-type="string">
            <text:p>0.00</text:p>
          </table:table-cell>
          <table:table-cell table:style-name="ce8" office:value-type="string" calcext:value-type="string">
            <text:p>CU 6272</text:p>
          </table:table-cell>
          <table:table-cell table:style-name="ce23" office:value-type="date" office:date-value="2019-04-25" calcext:value-type="date">
            <text:p>25/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JOHN DIEGO BOLAÑOS ALFARO</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Lisboa, PORTUGAL</text:p>
          </table:table-cell>
          <table:table-cell table:style-name="ce23" office:value-type="date" office:date-value="2019-07-13" calcext:value-type="date">
            <text:p>13/07/2019</text:p>
          </table:table-cell>
          <table:table-cell table:style-name="ce23" office:value-type="date" office:date-value="2019-07-21" calcext:value-type="date">
            <text:p>21/07/2019</text:p>
          </table:table-cell>
          <table:table-cell table:style-name="ce23" office:value-type="date" office:date-value="2019-07-15" calcext:value-type="date">
            <text:p>15/07/2019</text:p>
          </table:table-cell>
          <table:table-cell table:style-name="ce23" office:value-type="date" office:date-value="2019-07-20" calcext:value-type="date">
            <text:p>20/07/2019</text:p>
          </table:table-cell>
          <table:table-cell table:style-name="ce8" office:value-type="string" calcext:value-type="string">
            <text:p>Congreso</text:p>
          </table:table-cell>
          <table:table-cell table:style-name="ce8" office:value-type="string" calcext:value-type="string">
            <text:p>8° Congreso Iberoamericano en investigación cualitativa</text:p>
          </table:table-cell>
          <table:table-cell table:style-name="ce8" office:value-type="string" calcext:value-type="string">
            <text:p>Escuela Superior de enfermería de Lisboa</text:p>
          </table:table-cell>
          <table:table-cell table:style-name="ce8" office:value-type="string" calcext:value-type="string">
            <text:p>El suscrito conoce poco sobre investigación cualitativa y actualmente desea participar en dos proyectos de investigación, que necesariamente implementara el uso de metodologías de trabajo con aplicación de investigación cualitativa aplicada en el campo ambiental y farmacéutico, en: “CONSERVACIÓN DE ZONAS DE ALTA DENSIDAD DE BIODIVERSIDAD, POR MEDIO DE LA CARACTERIZACIÓN DE CONTAMINANTES DISUELTOS Y SÓLIDOS SUSPENDIDOS EN EL RECURSO HÍDRICO E IDENTIFICACIÓN DE TECNOLOGÍAS EN SALUD PARA LAS ZONAS COSTERAS. PENÍNSULA DE OSA”, bajo el código 915-B9-463 y la propuesta de proyecto de investigación: Pry01-799-2014-Efectos del consumo de</text:p>
            <text:p>benzodiacepinas en las actividades de la vida cotidiana de las personas adultas mayores en Costa Rica.</text:p>
            <text:p>En ambas investigaciones la participación del suscrito requiere tener una propuesta metodológica con una visión transversal y holística de la investigación cualitativa con el fin de general resultados más integrales y representativos de la realidad de lo investigado, mezclando las ciencias de la salud o ambientales con las ciencias sociales.</text:p>
          </table:table-cell>
          <table:table-cell office:value-type="string" calcext:value-type="string">
            <text:p>1,238.30</text:p>
          </table:table-cell>
          <table:table-cell office:value-type="string" calcext:value-type="string">
            <text:p>0.00</text:p>
          </table:table-cell>
          <table:table-cell office:value-type="string" calcext:value-type="string">
            <text:p>250.00</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JOSEPH ULATE JIMENEZ</text:p>
          </table:table-cell>
          <table:table-cell table:style-name="ce8" office:value-type="string" calcext:value-type="string">
            <text:p>FACULTAD DE ODONT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Dudapest, HUNGRÍA</text:p>
          </table:table-cell>
          <table:table-cell table:style-name="ce23" office:value-type="date" office:date-value="2019-05-18" calcext:value-type="date">
            <text:p>18/05/2019</text:p>
          </table:table-cell>
          <table:table-cell table:style-name="ce23" office:value-type="date" office:date-value="2019-05-30" calcext:value-type="date">
            <text:p>30/05/2019</text:p>
          </table:table-cell>
          <table:table-cell table:style-name="ce23" office:value-type="date" office:date-value="2019-05-23" calcext:value-type="date">
            <text:p>23/05/2019</text:p>
          </table:table-cell>
          <table:table-cell table:style-name="ce23" office:value-type="date" office:date-value="2019-05-26" calcext:value-type="date">
            <text:p>26/05/2019</text:p>
          </table:table-cell>
          <table:table-cell table:style-name="ce8" office:value-type="string" calcext:value-type="string">
            <text:p>Taller de investigación</text:p>
          </table:table-cell>
          <table:table-cell table:style-name="ce8" office:value-type="string" calcext:value-type="string">
            <text:p>11th C1-inhibitor Deficiency &amp; Angioedema Workshop</text:p>
          </table:table-cell>
          <table:table-cell table:style-name="ce8" office:value-type="string" calcext:value-type="string">
            <text:p>C1 Inhibitor Deficiency Working Group. Hungarian Society for HAE Patients.Hungarian Angioedema Refer</text:p>
          </table:table-cell>
          <table:table-cell table:style-name="ce8" office:value-type="string" calcext:value-type="string">
            <text:p>El 11avo Taller de Deficiencia de C1-inhibidor y Angioedema es una serie de conferencias organizadas cada dos años y está dedicada a la presentación y discusión de los últimos descubrimientos científicos relacionados con los angioedemas mediados por bradiquinina en</text:p>
            <text:p>primer lugar pero no exclusivamente.</text:p>
            <text:p>Desde hace tiempo se sabe que, además de la deficiencia de inhibidores de C1, los antecedentes de estos trastornos angioedematosos también pueden incluir factores genéticos y otros.</text:p>
            <text:p>Entre los desencadenantes para las crisis están los procedimientos dentales lo que despierta la curiosidad científica de la comunidad médica internacional y especialmente es de interés que esta condición tiene sus primeros episodios en la niñez y adolescencia en tratamientos dentales que son comunes en estas poblaciones y que el desconocimiento hace que los diagnósticos adecuados se retrasen años e incluso décadas con la consecuente afectación de la calidad de vida de las personas que lo padecen.</text:p>
            <text:p>La academia, la población estudiantil odontológica y otros profesionales de la salud, así como gremio odontológico costarricense se verá beneficiado ante la posibilidad de poder recibir la mejor y más reciente información posible de una enfermedad que amenaza con imitar desde una reacción alérgica, una tripanosomiasis o una celulitis facial odontogénica, con la consecuente mala terapéutica y potenciales consecuencias legales.</text:p>
            <text:p>La asistencia esperada al evento incluye investigadores académicos, médicos, bioquímicos, farmacólogos y desarrolladores de medicamentos. Siendo yo uno de los únicos dos odontólogos latinoamericanos invitados a tan magno acontecimiento científico.</text:p>
            <text:p>El evento se llevará a cabo en Budapest (Hungría) del 23 al 26 de Mayo del 2019 y representa una poderosa herramienta de vinculación de la odontología costarricense con los mejores exponentes mundiales de la medicina interna, la alergología y la inmunología.</text:p>
          </table:table-cell>
          <table:table-cell office:value-type="string" calcext:value-type="string">
            <text:p>443.50</text:p>
          </table:table-cell>
          <table:table-cell office:value-type="string" calcext:value-type="string">
            <text:p>512.58</text:p>
          </table:table-cell>
          <table:table-cell table:number-columns-repeated="4"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KARLA CHAVES CASTRO</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Baltimore, Maryland, ESTADOS UNIDOS DE AMÉRICA</text:p>
          </table:table-cell>
          <table:table-cell table:style-name="ce23" office:value-type="date" office:date-value="2019-06-03" calcext:value-type="date">
            <text:p>03/06/2019</text:p>
          </table:table-cell>
          <table:table-cell table:style-name="ce23" office:value-type="date" office:date-value="2019-06-09" calcext:value-type="date">
            <text:p>09/06/2019</text:p>
          </table:table-cell>
          <table:table-cell table:style-name="ce23" office:value-type="date" office:date-value="2019-06-05" calcext:value-type="date">
            <text:p>05/06/2019</text:p>
          </table:table-cell>
          <table:table-cell table:style-name="ce23" office:value-type="date" office:date-value="2019-06-08" calcext:value-type="date">
            <text:p>08/06/2019</text:p>
          </table:table-cell>
          <table:table-cell table:style-name="ce8" office:value-type="string" calcext:value-type="string">
            <text:p>Conferencia</text:p>
          </table:table-cell>
          <table:table-cell table:style-name="ce8" office:value-type="string" calcext:value-type="string">
            <text:p>52 thConferencia Anual de la Sociedad Norteamericana de Psicología del Deporte y Actividad Física (NASPSPA)</text:p>
          </table:table-cell>
          <table:table-cell table:style-name="ce8" office:value-type="string" calcext:value-type="string">
            <text:p>Sociedad Norteamericana de Psicología del Deporte y Actividad Física Sociedad Norteamericana de Psic</text:p>
          </table:table-cell>
          <table:table-cell table:style-name="ce8" office:value-type="string" calcext:value-type="string">
            <text:p>Detalle de mis actividades:     </text:p>
            <text:p>1. Asistir a los talleres de pre conferencia que se realizarán el miércoles 05 de junio de 2019, bajo el tema de “Prácticas de Ciencia Abierta”  en donde se cubrirá una variedad de temas que buscan crear prácticas de investigación más transparentes, rigurosas y compartibles. </text:p>
            <text:p>    2. Asistir como participante a la Conferencia Anual de la Sociedad Norteamericana de Psicología del Deporte y Actividad Física (NASPSPA) que se realizará del 06 al 08 de junio del 2019.</text:p>
            <text:p>    3. Participar como expositora con el póster: “EFECTO DEL FEEDBACK EXTRÍNSECO EN EL DESEMPEÑO DE DESTREZAS MOTRICES: UN META-ANÁLIS”</text:p>
            <text:p>    4. Conocer de cerca el trabajo en investigación que se está realizando en Norteamérica en las áreas de la Psicología del Deporte, Desarrollo, Aprendizaje y Control Motor  con el fin de enriquecer mi quehacer como docente e investigadora de la Escuela de Educación Física y Deportes.  </text:p>
            <text:p/>
            <text:p>Beneficios y repercusiones para de la actividad para la labor profesional y para la Unidad Académica: Participar en este conferencia es de suma importancia para mí a nivel profesional, por que tendré la oportunidad de conocer de cerca el trabajo de investigación las áreas de la Psicología del Deporte, Desarrollo, Aprendizaje y Control Motor que se realiza en prestigiosas universidades de otras partes del mundo, lo cual, fortalecerá mi labor docente en el Bachillerato en Ciencias del Movimiento Humano, así como en el trabajo de investigación en el área. Por otro lado, se buscará  la generación de vínculos estratégicos para posibles estancias, pasantías o trabajos en conjunto con la Unidad Académica a la que pertenezco, cabe mencionar que en esta conferencia participarán personas de distintas nacionalidades, lo que amplía las posibilidades de realizar contactos de este tipo.</text:p>
          </table:table-cell>
          <table:table-cell office:value-type="string" calcext:value-type="string">
            <text:p>512.00</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LANG YING AUXILIADORA HERNANDEZ CHEVEZ</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Neiva, Huila - Colombia, COLOMBIA</text:p>
          </table:table-cell>
          <table:table-cell table:style-name="ce23" office:value-type="date" office:date-value="2019-05-01" calcext:value-type="date">
            <text:p>01/05/2019</text:p>
          </table:table-cell>
          <table:table-cell table:style-name="ce23" office:value-type="date" office:date-value="2019-05-06" calcext:value-type="date">
            <text:p>06/05/2019</text:p>
          </table:table-cell>
          <table:table-cell table:style-name="ce23" office:value-type="date" office:date-value="2019-05-02" calcext:value-type="date">
            <text:p>02/05/2019</text:p>
          </table:table-cell>
          <table:table-cell table:style-name="ce23" office:value-type="date" office:date-value="2019-05-04" calcext:value-type="date">
            <text:p>04/05/2019</text:p>
          </table:table-cell>
          <table:table-cell table:style-name="ce8" office:value-type="string" calcext:value-type="string">
            <text:p>Congreso</text:p>
          </table:table-cell>
          <table:table-cell table:style-name="ce8" office:value-type="string" calcext:value-type="string">
            <text:p>20.° CONGRESO INTERNACIONAL DE EDUCACIÓN INICIAL “EL CAMINO ES LA EDUCACIÓN”</text:p>
          </table:table-cell>
          <table:table-cell table:style-name="ce8" office:value-type="string" calcext:value-type="string">
            <text:p>La Gobernación del departamento del Huila, y la Confederación Nacional por la Infancia de Colombia,</text:p>
          </table:table-cell>
          <table:table-cell table:style-name="ce8" office:value-type="string" calcext:value-type="string">
            <text:p>El congreso se focalizará en el quehacer pedagógico y atención integral de la Primera Infancia, ofreciendo experiencias <text:s/>especialistas nacionales e internacionales <text:s/>críticos de la práctica pedagógica, y lineamientos curriculares para la Educación Inicial, todo lo anterior necesario en el marco de la construcción de una oferta curricular para la Sede de Guanacaste en esta área.</text:p>
          </table:table-cell>
          <table:table-cell office:value-type="string" calcext:value-type="string">
            <text:p>469.00</text:p>
          </table:table-cell>
          <table:table-cell office:value-type="string" calcext:value-type="string">
            <text:p>0.00</text:p>
          </table:table-cell>
          <table:table-cell office:value-type="string" calcext:value-type="string">
            <text:p>399.84</text:p>
          </table:table-cell>
          <table:table-cell table:number-columns-repeated="3"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LAURA MONTURIOL GROSS</text:p>
          </table:table-cell>
          <table:table-cell table:style-name="ce8" office:value-type="string" calcext:value-type="string">
            <text:p>INST. CLODOMIRO PICADO</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ascais, PORTUGAL</text:p>
          </table:table-cell>
          <table:table-cell table:style-name="ce23" office:value-type="date" office:date-value="2019-05-04" calcext:value-type="date">
            <text:p>04/05/2019</text:p>
          </table:table-cell>
          <table:table-cell table:style-name="ce23" office:value-type="date" office:date-value="2019-05-12" calcext:value-type="date">
            <text:p>12/05/2019</text:p>
          </table:table-cell>
          <table:table-cell table:style-name="ce23" office:value-type="date" office:date-value="2019-05-06" calcext:value-type="date">
            <text:p>06/05/2019</text:p>
          </table:table-cell>
          <table:table-cell table:style-name="ce23" office:value-type="date" office:date-value="2019-05-10" calcext:value-type="date">
            <text:p>10/05/2019</text:p>
          </table:table-cell>
          <table:table-cell table:style-name="ce8" office:value-type="string" calcext:value-type="string">
            <text:p>Congreso</text:p>
          </table:table-cell>
          <table:table-cell table:style-name="ce8" office:value-type="string" calcext:value-type="string">
            <text:p>Sphingolipid Biology: Sphingolipids in Physiology and Pathology</text:p>
          </table:table-cell>
          <table:table-cell table:style-name="ce8" office:value-type="string" calcext:value-type="string">
            <text:p>Federation of European Biochemical Societies_FEBS</text:p>
          </table:table-cell>
          <table:table-cell table:style-name="ce8" office:value-type="string" calcext:value-type="string">
            <text:p>Nuestro grupo de trabajo en el Instituto Clodomiro Picado trabaja con la fosfolipasa C de Clostridium perfringens (Cp-PLC), el principal factor de virulencia en gangrena gaseosa en humanos. Esta toxina bacteriana actúa directamente sobre lípidos de membrana, y uno de sus principales blancos es la esfingomielina, un esfingolípido importante en señalización celular. Se presentarán en este congreso resultados obtenidos en el ICP sobre la generación de ceramida a partir de la esfingomielina dada por esta toxina bacteriana. Además La asistencia a este congreso será de importancia para obtención tanto de nuevos conocimientos como de contactos internacionales que colaboren con el planteamiento de proyectos que investiguen el mecanismo de acción de la Cp-PLC sobre la esfingomielina, y su papel en el mecanismo de daño celular causado por esta toxina bacteriana.</text:p>
          </table:table-cell>
          <table:table-cell office:value-type="string" calcext:value-type="string">
            <text:p>1,337.7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LIDIETH GARRO ROJAS</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São Paulo., BRASIL</text:p>
          </table:table-cell>
          <table:table-cell table:style-name="ce23" office:value-type="date" office:date-value="2019-05-04" calcext:value-type="date">
            <text:p>04/05/2019</text:p>
          </table:table-cell>
          <table:table-cell table:style-name="ce23" office:value-type="date" office:date-value="2019-05-12" calcext:value-type="date">
            <text:p>12/05/2019</text:p>
          </table:table-cell>
          <table:table-cell table:style-name="ce23" office:value-type="date" office:date-value="2019-05-06" calcext:value-type="date">
            <text:p>06/05/2019</text:p>
          </table:table-cell>
          <table:table-cell table:style-name="ce23" office:value-type="date" office:date-value="2019-05-10" calcext:value-type="date">
            <text:p>10/05/2019</text:p>
          </table:table-cell>
          <table:table-cell table:style-name="ce8" office:value-type="string" calcext:value-type="string">
            <text:p>Congreso</text:p>
          </table:table-cell>
          <table:table-cell table:style-name="ce8" office:value-type="string" calcext:value-type="string">
            <text:p>I Congresso Internacional Pensamento e Pesquisa sobre a América Latina</text:p>
          </table:table-cell>
          <table:table-cell table:style-name="ce8" office:value-type="string" calcext:value-type="string">
            <text:p>Universidade de São Paulo.</text:p>
          </table:table-cell>
          <table:table-cell table:style-name="ce8" office:value-type="string" calcext:value-type="string">
            <text:p>La academia brasileña permaneció en los últimos años de espalda al desarrollo académico en la América Latina y hoy, luego de los últimos acontecimientos políticos en Brasil que se han replicado en otras partes del continente, reabre las puertas para repensar en conjunto a latinoamérica.  Lo hace abriendo diversas temáticas de discusión, pero proponiendo el desarrollo de estudios comparativos, perspectiva poco desarrollada en nuestro entorno y que sería de utilidad, desde mi punto de vista, para profundizar en el estudio de la región centroamericana.</text:p>
            <text:p/>
            <text:p>Para mi, la  participación en esta actividad representa la oportunidad  de  vincularme a una academia que cuenta con una tradición de pensamiento y reflexión de gran riqueza  y que ofrece un plano de discusión continental.</text:p>
          </table:table-cell>
          <table:table-cell office:value-type="string" calcext:value-type="string">
            <text:p>917.09</text:p>
          </table:table-cell>
          <table:table-cell office:value-type="string" calcext:value-type="string">
            <text:p>28.00</text:p>
          </table:table-cell>
          <table:table-cell office:value-type="string" calcext:value-type="string">
            <text:p>450.00</text:p>
          </table:table-cell>
          <table:table-cell table:number-columns-repeated="3" office:value-type="string" calcext:value-type="string">
            <text:p>0.00</text:p>
          </table:table-cell>
          <table:table-cell table:style-name="ce8" office:value-type="string" calcext:value-type="string">
            <text:p>Rectoría 847</text:p>
          </table:table-cell>
          <table:table-cell table:style-name="ce23" office:value-type="date" office:date-value="2019-04-26" calcext:value-type="date">
            <text:p>26/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LUIS FERNANDO ARAGON VARGAS</text:p>
          </table:table-cell>
          <table:table-cell table:style-name="ce8" office:value-type="string" calcext:value-type="string">
            <text:p>CTRO. INV. CIEN. MOV. HUMANO</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Orlando, FL, ESTADOS UNIDOS DE AMÉRICA</text:p>
          </table:table-cell>
          <table:table-cell table:style-name="ce23" office:value-type="date" office:date-value="2019-05-27" calcext:value-type="date">
            <text:p>27/05/2019</text:p>
          </table:table-cell>
          <table:table-cell table:style-name="ce23" office:value-type="date" office:date-value="2019-06-01" calcext:value-type="date">
            <text:p>01/06/2019</text:p>
          </table:table-cell>
          <table:table-cell table:style-name="ce23" office:value-type="date" office:date-value="2019-05-28" calcext:value-type="date">
            <text:p>28/05/2019</text:p>
          </table:table-cell>
          <table:table-cell table:style-name="ce23" office:value-type="date" office:date-value="2019-06-01" calcext:value-type="date">
            <text:p>01/06/2019</text:p>
          </table:table-cell>
          <table:table-cell table:style-name="ce8" office:value-type="string" calcext:value-type="string">
            <text:p>Congreso</text:p>
          </table:table-cell>
          <table:table-cell table:style-name="ce8" office:value-type="string" calcext:value-type="string">
            <text:p>66thAnnual Scientific Meeting and 10th Annual World Congress on Exercise is Medicine®</text:p>
          </table:table-cell>
          <table:table-cell table:style-name="ce8" office:value-type="string" calcext:value-type="string">
            <text:p>American College of Sports Medicine</text:p>
          </table:table-cell>
          <table:table-cell table:style-name="ce8" office:value-type="string" calcext:value-type="string">
            <text:p>Viajo como director del Centro de Investigación en Ciencias del Movimiento Humano y como miembro del Comité de Relaciones Internacionales del ACSM, la organización más importante de ciencias del ejercicio en el mundo. Se hacen contactos y se intercambia información esencial para la labor del Centro.</text:p>
          </table:table-cell>
          <table:table-cell table:number-columns-repeated="2" office:value-type="string" calcext:value-type="string">
            <text:p>0.00</text:p>
          </table:table-cell>
          <table:table-cell office:value-type="string" calcext:value-type="string">
            <text:p>1,072.80</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MANUEL FLORES MORALES</text:p>
          </table:table-cell>
          <table:table-cell table:style-name="ce8" office:value-type="string" calcext:value-type="string">
            <text:p>UNIDAD GESTION Y TRANS.CONOCIM</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Varadero, CUBA</text:p>
          </table:table-cell>
          <table:table-cell table:style-name="ce23" office:value-type="date" office:date-value="2019-05-08" calcext:value-type="date">
            <text:p>08/05/2019</text:p>
          </table:table-cell>
          <table:table-cell table:style-name="ce23" office:value-type="date" office:date-value="2019-05-13" calcext:value-type="date">
            <text:p>13/05/2019</text:p>
          </table:table-cell>
          <table:table-cell table:style-name="ce23" office:value-type="date" office:date-value="2019-05-08" calcext:value-type="date">
            <text:p>08/05/2019</text:p>
          </table:table-cell>
          <table:table-cell table:style-name="ce23" office:value-type="date" office:date-value="2019-05-10" calcext:value-type="date">
            <text:p>10/05/2019</text:p>
          </table:table-cell>
          <table:table-cell table:style-name="ce8" office:value-type="string" calcext:value-type="string">
            <text:p>Congreso</text:p>
          </table:table-cell>
          <table:table-cell table:style-name="ce8" office:value-type="string" calcext:value-type="string">
            <text:p>III Seminario Internacional de Sanidad Agropecuaria (SISA 2019)</text:p>
          </table:table-cell>
          <table:table-cell table:style-name="ce8" office:value-type="string" calcext:value-type="string">
            <text:p>Centro Nacional de Sanidad Agropecuaria</text:p>
          </table:table-cell>
          <table:table-cell table:style-name="ce8" office:value-type="string" calcext:value-type="string">
            <text:p>Mi participación en este taller permitirá exponer el trabajo realizado por PROINNOVA y la Vicerrectoría de Investigación en la gestión de la propiedad intelectual mediante casos exitosos de transferencia como lo son:</text:p>
            <text:p>• Hibrido de papaya Pococí, desarrollada en la Estación Experimental Agrícola Fabio Baudrit Moreno (EEAFBM) y el Instituto Nacional de Innovación y Transferencia en Tecnología Agropecuaria (INTA). </text:p>
            <text:p>• Cáscara, que consiste en una metodología para deshidratar pulpa de café desarrollada en el Centro Nacional de Ciencia y Tecnología de Alimentos (CITA).</text:p>
            <text:p>• La creación de una spin off para la producción de jugos microfiltrados de mora, pipa y piña metodologías desarrolladas en el CITA. </text:p>
            <text:p>• Desarrollo y producción de productos agrícolas a base de microorganismos desarrollados por el Centro de Investigaciones Agronómicas (CIA).</text:p>
            <text:p/>
            <text:p/>
            <text:p/>
            <text:p>Además participar en esta actividad permitirá intercambiar criterio con funcionarios de otras oficinas de transferencia o encargadas de la gestión de la propiedad intelectual así como docentes e investigadores del área agroalimentaria.</text:p>
          </table:table-cell>
          <table:table-cell office:value-type="string" calcext:value-type="string">
            <text:p>291.00</text:p>
          </table:table-cell>
          <table:table-cell office:value-type="string" calcext:value-type="string">
            <text:p>353.50</text:p>
          </table:table-cell>
          <table:table-cell office:value-type="string" calcext:value-type="string">
            <text:p>410.84</text:p>
          </table:table-cell>
          <table:table-cell table:number-columns-repeated="3" office:value-type="string" calcext:value-type="string">
            <text:p>0.00</text:p>
          </table:table-cell>
          <table:table-cell table:style-name="ce8" office:value-type="string" calcext:value-type="string">
            <text:p>Rectoría 846</text:p>
          </table:table-cell>
          <table:table-cell table:style-name="ce23" office:value-type="date" office:date-value="2019-04-24" calcext:value-type="date">
            <text:p>2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MARCOS EDUARDO CARRANZA MORALES</text:p>
          </table:table-cell>
          <table:table-cell table:style-name="ce8" office:value-type="string" calcext:value-type="string">
            <text:p>ESCUELA DE PSIC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órdoba, ARGENTINA</text:p>
          </table:table-cell>
          <table:table-cell table:style-name="ce23" office:value-type="date" office:date-value="2019-05-07" calcext:value-type="date">
            <text:p>07/05/2019</text:p>
          </table:table-cell>
          <table:table-cell table:style-name="ce23" office:value-type="date" office:date-value="2019-05-12" calcext:value-type="date">
            <text:p>12/05/2019</text:p>
          </table:table-cell>
          <table:table-cell table:style-name="ce23" office:value-type="date" office:date-value="2019-05-09" calcext:value-type="date">
            <text:p>09/05/2019</text:p>
          </table:table-cell>
          <table:table-cell table:style-name="ce23" office:value-type="date" office:date-value="2019-05-11" calcext:value-type="date">
            <text:p>11/05/2019</text:p>
          </table:table-cell>
          <table:table-cell table:style-name="ce8" office:value-type="string" calcext:value-type="string">
            <text:p>Congreso</text:p>
          </table:table-cell>
          <table:table-cell table:style-name="ce8" office:value-type="string" calcext:value-type="string">
            <text:p>V CONGRESO INTERNACIONAL - VI ENCUENTRO DE LA RED LATINOAMERICANA DE PSICOLOGÍA EN EMERGENCIAS Y DESASTRES. GESTIÓN INTEGRAL E INTEGRADA DE RIESGOS DE EMERGENCIAS Y DESASTRES</text:p>
          </table:table-cell>
          <table:table-cell table:style-name="ce8" office:value-type="string" calcext:value-type="string">
            <text:p>UNIVERSIDAD NACIONAL DE CÓRDOBA</text:p>
          </table:table-cell>
          <table:table-cell table:style-name="ce8" office:value-type="string" calcext:value-type="string">
            <text:p>La participación en este espacio pretende evidenciar la necesidad de que los procesos de gestión del riesgo y abordaje psicosocial en situaciones de desastre contemplen una lectura crítica de los contextos y las dinámicas estructurales en que se circunscriben las situaciones de desastre, permitiendo ver más allá del tecnicismo y asistencialismo con que muchas veces se abordan estos procesos.</text:p>
            <text:p>Como parte de los beneficios se busca compartir experiencias de otras universidades y además de la participación en la Red Latinoamericana de Psicología de Emergencias y Desastres con la cual se pretende generar vinculaciones entre proyectos, que fortalezcan la investigación, la docencia y la acción social.</text:p>
          </table:table-cell>
          <table:table-cell office:value-type="string" calcext:value-type="string">
            <text:p>1,048.00</text:p>
          </table:table-cell>
          <table:table-cell office:value-type="string" calcext:value-type="string">
            <text:p>0.00</text:p>
          </table:table-cell>
          <table:table-cell office:value-type="string" calcext:value-type="string">
            <text:p>232.48</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8</text:p>
          </table:table-cell>
          <table:table-cell table:style-name="ce23" office:value-type="date" office:date-value="2019-04-30" calcext:value-type="date">
            <text:p>3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MARGOTH MENA YOUNG</text:p>
          </table:table-cell>
          <table:table-cell table:style-name="ce8" office:value-type="string" calcext:value-type="string">
            <text:p>CICOM</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iudad de Panamá, PANAMÁ</text:p>
          </table:table-cell>
          <table:table-cell table:style-name="ce23" office:value-type="date" office:date-value="2019-04-21" calcext:value-type="date">
            <text:p>21/04/2019</text:p>
          </table:table-cell>
          <table:table-cell table:style-name="ce23" office:value-type="date" office:date-value="2019-04-27" calcext:value-type="date">
            <text:p>27/04/2019</text:p>
          </table:table-cell>
          <table:table-cell table:style-name="ce23" office:value-type="date" office:date-value="2019-04-22" calcext:value-type="date">
            <text:p>22/04/2019</text:p>
          </table:table-cell>
          <table:table-cell table:style-name="ce23" office:value-type="date" office:date-value="2019-04-26" calcext:value-type="date">
            <text:p>26/04/2019</text:p>
          </table:table-cell>
          <table:table-cell table:style-name="ce8" office:value-type="string" calcext:value-type="string">
            <text:p>Congreso</text:p>
          </table:table-cell>
          <table:table-cell table:style-name="ce8" office:value-type="string" calcext:value-type="string">
            <text:p>XVI Congreso de la Red de Popularización de la Ciencia y la Tecnología, y Asamblea de Red</text:p>
          </table:table-cell>
          <table:table-cell table:style-name="ce8" office:value-type="string" calcext:value-type="string">
            <text:p>Ciudad del Saber y Senacyt por Panamá y RedPop</text:p>
          </table:table-cell>
          <table:table-cell table:style-name="ce8" office:value-type="string" calcext:value-type="string">
            <text:p>En el Centro de Investigación en Comunicación desarrollo investigaciones en el campo de la Comunicación pública de la Ciencia y para fortalecer estos estudios y mostrar los resultados, el Congreso bienal de la RedPop es el espacio más nutrido en América Latina, conformado por más de 80 organizaciones que trabajan el tema y los mayores expertos y expertas en el campo. Además, la UCR forma parte desde el 2018 de la Red y soy la representante institucional para la participación y voto en la Asamblea.</text:p>
          </table:table-cell>
          <table:table-cell table:number-columns-repeated="2" office:value-type="string" calcext:value-type="string">
            <text:p>0.00</text:p>
          </table:table-cell>
          <table:table-cell office:value-type="string" calcext:value-type="string">
            <text:p>830.00</text:p>
          </table:table-cell>
          <table:table-cell table:number-columns-repeated="2" office:value-type="string" calcext:value-type="string">
            <text:p>0.00</text:p>
          </table:table-cell>
          <table:table-cell office:value-type="string" calcext:value-type="string">
            <text:p>485.00</text:p>
          </table:table-cell>
          <table:table-cell table:style-name="ce8" office:value-type="string" calcext:value-type="string">
            <text:p>Rectoría 843</text:p>
          </table:table-cell>
          <table:table-cell table:style-name="ce23" office:value-type="date" office:date-value="2019-04-02" calcext:value-type="date">
            <text:p>02/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MYNOR RODRIGUEZ HERNANDEZ</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Orlando, ESTADOS UNIDOS DE AMÉRICA</text:p>
          </table:table-cell>
          <table:table-cell table:style-name="ce23" office:value-type="date" office:date-value="2019-05-27" calcext:value-type="date">
            <text:p>27/05/2019</text:p>
          </table:table-cell>
          <table:table-cell table:style-name="ce23" office:value-type="date" office:date-value="2019-06-02" calcext:value-type="date">
            <text:p>02/06/2019</text:p>
          </table:table-cell>
          <table:table-cell table:style-name="ce23" office:value-type="date" office:date-value="2019-05-28" calcext:value-type="date">
            <text:p>28/05/2019</text:p>
          </table:table-cell>
          <table:table-cell table:style-name="ce23" office:value-type="date" office:date-value="2019-06-01" calcext:value-type="date">
            <text:p>01/06/2019</text:p>
          </table:table-cell>
          <table:table-cell table:style-name="ce8" office:value-type="string" calcext:value-type="string">
            <text:p>Congreso</text:p>
          </table:table-cell>
          <table:table-cell table:style-name="ce8" office:value-type="string" calcext:value-type="string">
            <text:p>2019 Annual Meeting, World Congress on Exercise is Medicine and World Congress on the Basic Science of Exercise, Circadian Rhythms and Sleep</text:p>
          </table:table-cell>
          <table:table-cell table:style-name="ce8" office:value-type="string" calcext:value-type="string">
            <text:p>American College of Sports Medicine</text:p>
          </table:table-cell>
          <table:table-cell table:style-name="ce8" office:value-type="string" calcext:value-type="string">
            <text:p>Participar en este importante congreso me da la oportunidad de estar en contacto con los ultimos avances en el area de la actividad fisica y la salud, ejercicio como medicina, medicina preventiva, entre otras.Este evento acoje a los mejores investigadores del area y permite mejorar los "networks" personales y de la Universidad de Costa Rica.</text:p>
          </table:table-cell>
          <table:table-cell office:value-type="string" calcext:value-type="string">
            <text:p>386.72</text:p>
          </table:table-cell>
          <table:table-cell office:value-type="string" calcext:value-type="string">
            <text:p>0.00</text:p>
          </table:table-cell>
          <table:table-cell office:value-type="string" calcext:value-type="string">
            <text:p>547.80</text:p>
          </table:table-cell>
          <table:table-cell office:value-type="string" calcext:value-type="string">
            <text:p>750.00</text:p>
          </table:table-cell>
          <table:table-cell table:number-columns-repeated="2"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SUJEY MARIA SOLERA AGUILAR</text:p>
          </table:table-cell>
          <table:table-cell table:style-name="ce8" office:value-type="string" calcext:value-type="string">
            <text:p>CTRO. INV.IDENT.CULTURA LATINA</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Santa Clara. Villa Clara. Cuba., CUBA</text:p>
          </table:table-cell>
          <table:table-cell table:style-name="ce23" office:value-type="date" office:date-value="2019-06-21" calcext:value-type="date">
            <text:p>21/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8" calcext:value-type="date">
            <text:p>28/06/2019</text:p>
          </table:table-cell>
          <table:table-cell table:style-name="ce8" office:value-type="string" calcext:value-type="string">
            <text:p>Taller de investigación</text:p>
          </table:table-cell>
          <table:table-cell table:style-name="ce8" office:value-type="string" calcext:value-type="string">
            <text:p>II Convención Científica Internacional de Ciencia, Tecnología y Sociedad, “UCLV 2019”, en su espacio IV Taller Internacional de Ciencias de la Información.</text:p>
          </table:table-cell>
          <table:table-cell table:style-name="ce8" office:value-type="string" calcext:value-type="string">
            <text:p>Universidad Central “Marta Abreu” de las Villas</text:p>
          </table:table-cell>
          <table:table-cell table:style-name="ce8" office:value-type="string" calcext:value-type="string">
            <text:p>El Centro de Investigación en Identidad y Cultura Latinoamericas (CIICLA), es de carácter multidisciplinario y se enfoca en la región de Centroamérica y el Caribe.</text:p>
            <text:p/>
            <text:p>Por otra parte el Centro de Información y Referencia Sobre Centroamérica y el Caribe (CIRCA),creo un repositorio digital llamado "Biblioteca Digital del CIICLA", en donde se encuentran y se reciben documentos de acceso abierto sobre diferentes temáticas para ser incluidas en la plataforma digital.</text:p>
            <text:p/>
            <text:p>Los objetivos de la ponencia es dar a conocer los servicios y los temas de estudio con los que trabaja el CIICLA, además, presentar la revista "Cuadernos Inter.c.a.mbio sobre Centroamérica y el Caribe",</text:p>
            <text:p>otra oportunidad de intercambio académico que ofrece el centro de investigación.</text:p>
            <text:p/>
            <text:p>Además la temáticas del "IV TALLER DE CIENCIAS DE LA INFORMACIÓN", son de gran interés para el CIRCA, entre ellas tenemos:</text:p>
            <text:p/>
            <text:p>Visibilidad Científica y</text:p>
            <text:p>Académica.</text:p>
            <text:p>a. De la Bibliometría a las</text:p>
            <text:p>Métricas Alternativas.</text:p>
            <text:p>b. Políticas de acceso abierto.</text:p>
            <text:p>c. Ciencia Abierta.</text:p>
            <text:p>d. Repositorios digitales y revistas</text:p>
            <text:p>científicas: compartiendo</text:p>
            <text:p>recursos de información en un</text:p>
            <text:p>ambiente de acceso abierto.</text:p>
            <text:p>e. Ecosistemas Digitales y ciencia</text:p>
            <text:p>abierta.</text:p>
            <text:p>f. Estrategias y políticas para la</text:p>
            <text:p>gestión de I+D+i.</text:p>
          </table:table-cell>
          <table:table-cell office:value-type="string" calcext:value-type="string">
            <text:p>294.69</text:p>
          </table:table-cell>
          <table:table-cell office:value-type="string" calcext:value-type="string">
            <text:p>189.00</text:p>
          </table:table-cell>
          <table:table-cell office:value-type="string" calcext:value-type="string">
            <text:p>726.01</text:p>
          </table:table-cell>
          <table:table-cell table:number-columns-repeated="3"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TANIA MARCELA VICENTE LEON</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Quito, ECUADOR</text:p>
          </table:table-cell>
          <table:table-cell table:style-name="ce23" office:value-type="date" office:date-value="2019-04-14" calcext:value-type="date">
            <text:p>14/04/2019</text:p>
          </table:table-cell>
          <table:table-cell table:style-name="ce23" office:value-type="date" office:date-value="2019-04-21" calcext:value-type="date">
            <text:p>21/04/2019</text:p>
          </table:table-cell>
          <table:table-cell table:style-name="ce23" office:value-type="date" office:date-value="2019-04-15" calcext:value-type="date">
            <text:p>15/04/2019</text:p>
          </table:table-cell>
          <table:table-cell table:style-name="ce23" office:value-type="date" office:date-value="2019-04-20" calcext:value-type="date">
            <text:p>20/04/2019</text:p>
          </table:table-cell>
          <table:table-cell table:style-name="ce8" office:value-type="string" calcext:value-type="string">
            <text:p>Conferencia</text:p>
          </table:table-cell>
          <table:table-cell table:number-columns-repeated="2" table:style-name="ce8" office:value-type="string" calcext:value-type="string">
            <text:p>Festival Internacional de Coros "Voces desde la Mitad del Mundo"</text:p>
          </table:table-cell>
          <table:table-cell table:style-name="ce8" office:value-type="string" calcext:value-type="string">
            <text:p>La participación activa en dicha actividad enriquecerá mi labor docente, dado que me permitirá estar en contacto y escuchar conferencias y ponencias de otros musicólogos, así como participar en clases magistrales, talleres,conciertos y recitales que permitirán el intercambio de conocimientos y saberes musicales.</text:p>
            <text:p>Además permitirá el intercambio académico entre ambos países.</text:p>
          </table:table-cell>
          <table:table-cell office:value-type="string" calcext:value-type="string">
            <text:p>730.24</text:p>
          </table:table-cell>
          <table:table-cell office:value-type="string" calcext:value-type="string">
            <text:p>0.00</text:p>
          </table:table-cell>
          <table:table-cell office:value-type="string" calcext:value-type="string">
            <text:p>769.76</text:p>
          </table:table-cell>
          <table:table-cell table:number-columns-repeated="3" office:value-type="string" calcext:value-type="string">
            <text:p>0.00</text:p>
          </table:table-cell>
          <table:table-cell table:style-name="ce8" office:value-type="string" calcext:value-type="string">
            <text:p>CU 6269</text:p>
          </table:table-cell>
          <table:table-cell table:style-name="ce23" office:value-type="date" office:date-value="2019-04-04" calcext:value-type="date">
            <text:p>04/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VERONICA RIOS QUESADA</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oston, ESTADOS UNIDOS DE AMÉRICA</text:p>
          </table:table-cell>
          <table:table-cell table:style-name="ce23" office:value-type="date" office:date-value="2019-05-23" calcext:value-type="date">
            <text:p>23/05/2019</text:p>
          </table:table-cell>
          <table:table-cell table:style-name="ce23" office:value-type="date" office:date-value="2019-05-28" calcext:value-type="date">
            <text:p>28/05/2019</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table:style-name="ce8" office:value-type="string" calcext:value-type="string">
            <text:p>Congreso</text:p>
          </table:table-cell>
          <table:table-cell table:style-name="ce8" office:value-type="string" calcext:value-type="string">
            <text:p>XXXVII International Congress, Latin American Studies Association</text:p>
          </table:table-cell>
          <table:table-cell table:style-name="ce8" office:value-type="string" calcext:value-type="string">
            <text:p>Latin American Studies Association</text:p>
          </table:table-cell>
          <table:table-cell table:style-name="ce8" office:value-type="string" calcext:value-type="string">
            <text:p>Presentar la ponencia me permitirá exponer los hallazgos asociados con uno de los objetivos del proyecto de investigación “Hacia una problematización de la heterogeneidad discursiva de fines del siglo XIX, a partir de textos escritos por sacerdotes costarricenses, asociados con la evangelización de la comunidad indígena malecu”, n° 745-B9-141, inscrito en el Instituto de Investigaciones Lingüísticas. Asimismo, este ponencia es parte del panel “Centroamérica migrante: movimientos, tránsitos y dislocaciones en la literatura y el cine del istmo”, que se sometió a consideración de los organizadores y fue aceptado. En este participan académicos costarricenses y extranjeros, por lo que el asistir al congreso nos permitirá dialogar entre nosotros en vivo. Finalmente se trata de un congreso de muy alto prestigio en el mundo de las humanidades y ciencias sociales latinoamericanas, por lo que asistir permite socializar resultados de investigación y aprender acerca de lo que se está haciendo en otras partes, así como entablar relaciones de diálogo académico. </text:p>
            <text:p>Para mi unidad académica, Filología, la ponencia y el proyecto son relevantes porque permiten darle mayor cabida a una problematización de los discursos heterogéneos que entretejen los textos que circularon de las producciones culturales decimonónicas. Esta ponencia se enfoca particularmente en el análisis de la crónica De San José a Guanacaste e indios guatusos. Descripción religiosa, política, topográfica é histórica de esos pueblos y lugares (1897) de Carmona y la novela Clemente Adán (1910) de Juan Garita. Se trata de textos desconocidos en la historiografía literaria y que permiten reformular la lógica de la emergente literatura costarricense.</text:p>
          </table:table-cell>
          <table:table-cell office:value-type="string" calcext:value-type="string">
            <text:p>455.00</text:p>
          </table:table-cell>
          <table:table-cell office:value-type="string" calcext:value-type="string">
            <text:p>175.00</text:p>
          </table:table-cell>
          <table:table-cell office:value-type="string" calcext:value-type="string">
            <text:p>795.00</text:p>
          </table:table-cell>
          <table:table-cell table:number-columns-repeated="3" office:value-type="string" calcext:value-type="string">
            <text:p>0.00</text:p>
          </table:table-cell>
          <table:table-cell table:style-name="ce8" office:value-type="string" calcext:value-type="string">
            <text:p>Rectoría 845</text:p>
          </table:table-cell>
          <table:table-cell table:style-name="ce23" office:value-type="date" office:date-value="2019-04-10" calcext:value-type="date">
            <text:p>1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VIOLETA PALLAVICINI CAMPOS</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oston, ESTADOS UNIDOS DE AMÉRICA</text:p>
          </table:table-cell>
          <table:table-cell table:style-name="ce23" office:value-type="date" office:date-value="2019-05-23" calcext:value-type="date">
            <text:p>23/05/2019</text:p>
          </table:table-cell>
          <table:table-cell table:style-name="ce23" office:value-type="date" office:date-value="2019-05-27" calcext:value-type="date">
            <text:p>27/05/2019</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table:style-name="ce8" office:value-type="string" calcext:value-type="string">
            <text:p>Congreso</text:p>
          </table:table-cell>
          <table:table-cell table:style-name="ce8" office:value-type="string" calcext:value-type="string">
            <text:p>LASA XXXVII Congress</text:p>
          </table:table-cell>
          <table:table-cell table:style-name="ce8" office:value-type="string" calcext:value-type="string">
            <text:p>Latin American Studies Association (LASA)</text:p>
          </table:table-cell>
          <table:table-cell table:style-name="ce8" office:value-type="string" calcext:value-type="string">
            <text:p>La ponencia es un avance de la investigación que hemos realizado los docentes Violeta Pallavicini, Steffan Gómez y Alonso Ramírez. En el congreso solo la solicitante presentará la ponencia, como parte del Panel "Presidential Centers in Latin America. Institutional Organization and Leadership Styles in the Summit of the Executive Power. The cases of Bolivia, Chile, Costa Rica, Peru and Uruguay". Los resultados de la discusión servirán para fortalecer la investigación y redactar un capítulo del libro que se está desarrollando sobre el mismo tema que será publicado a finales del 2019. Con esto se cumple con la política de la UCR de difundir los resultados de investigación realizado por sus docentes.</text:p>
          </table:table-cell>
          <table:table-cell office:value-type="string" calcext:value-type="string">
            <text:p>512.82</text:p>
          </table:table-cell>
          <table:table-cell office:value-type="string" calcext:value-type="string">
            <text:p>182.00</text:p>
          </table:table-cell>
          <table:table-cell office:value-type="string" calcext:value-type="string">
            <text:p>500.00</text:p>
          </table:table-cell>
          <table:table-cell table:number-columns-repeated="3" office:value-type="string" calcext:value-type="string">
            <text:p>0.00</text:p>
          </table:table-cell>
          <table:table-cell table:style-name="ce8" office:value-type="string" calcext:value-type="string">
            <text:p>Rectoría 848</text:p>
          </table:table-cell>
          <table:table-cell table:style-name="ce23" office:value-type="date" office:date-value="2019-04-30" calcext:value-type="date">
            <text:p>3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4" calcext:value-type="float">
            <text:p>4</text:p>
          </table:table-cell>
          <table:table-cell table:style-name="ce8" office:value-type="string" calcext:value-type="string">
            <text:p>XINIA ALVARADO ZELEDON</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iudad del Carmen, Campeche, MÉXICO</text:p>
          </table:table-cell>
          <table:table-cell table:style-name="ce23" office:value-type="date" office:date-value="2019-05-15" calcext:value-type="date">
            <text:p>15/05/2019</text:p>
          </table:table-cell>
          <table:table-cell table:style-name="ce23" office:value-type="date" office:date-value="2019-05-19" calcext:value-type="date">
            <text:p>19/05/2019</text:p>
          </table:table-cell>
          <table:table-cell table:style-name="ce23" office:value-type="date" office:date-value="2019-05-16" calcext:value-type="date">
            <text:p>16/05/2019</text:p>
          </table:table-cell>
          <table:table-cell table:style-name="ce23" office:value-type="date" office:date-value="2019-05-18" calcext:value-type="date">
            <text:p>18/05/2019</text:p>
          </table:table-cell>
          <table:table-cell table:style-name="ce8" office:value-type="string" calcext:value-type="string">
            <text:p>Simposio</text:p>
          </table:table-cell>
          <table:table-cell table:style-name="ce8" office:value-type="string" calcext:value-type="string">
            <text:p>Convención Anual y Simposio Internacional "Mercadotecnia y empoderamiento social de la salud"</text:p>
          </table:table-cell>
          <table:table-cell table:style-name="ce8" office:value-type="string" calcext:value-type="string">
            <text:p>Reb Iberoamericana de Mercadotecnia en Salud (RIMS)</text:p>
          </table:table-cell>
          <table:table-cell table:style-name="ce8" office:value-type="string" calcext:value-type="string">
            <text:p>Desde hace 5 años he estado vinculada a la RIMS y he participado de varias actividades como miembro activa de dicha red y representante del país ante la misma. En esta ocasión estaré participando con una ponencia titulada ”La enseñanza de la mercadotecnia social como herramienta de la promoción de la salud en estudiantes universitarios: caso educandos de Audiología”, ponencia que fue aceptada por el comité científico tal y como se muestra en la carta de aceptación, anexa. Además estaré coordinando una de las mesas de trabajo a desarrollarse en dicho encuentro.</text:p>
          </table:table-cell>
          <table:table-cell office:value-type="string" calcext:value-type="string">
            <text:p>381.99</text:p>
          </table:table-cell>
          <table:table-cell office:value-type="string" calcext:value-type="string">
            <text:p>0.00</text:p>
          </table:table-cell>
          <table:table-cell office:value-type="string" calcext:value-type="string">
            <text:p>772.80</text:p>
          </table:table-cell>
          <table:table-cell table:number-columns-repeated="3" office:value-type="string" calcext:value-type="string">
            <text:p>0.00</text:p>
          </table:table-cell>
          <table:table-cell table:style-name="ce8" office:value-type="string" calcext:value-type="string">
            <text:p>Rectoría 848</text:p>
          </table:table-cell>
          <table:table-cell table:style-name="ce23" office:value-type="date" office:date-value="2019-04-30" calcext:value-type="date">
            <text:p>30/04/2019</text:p>
          </table:table-cell>
          <table:table-cell table:number-columns-repeated="999"/>
          <table:table-cell table:style-name="ce20" table:number-columns-repeated="2"/>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DAM PHILIP KARREMANS LOK</text:p>
          </table:table-cell>
          <table:table-cell office:value-type="string" calcext:value-type="string">
            <text:p>JARDIN BOTANICO LANKESTER</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Londres, INGLATERRA</text:p>
          </table:table-cell>
          <table:table-cell table:style-name="ce23" office:value-type="date" office:date-value="2019-05-25" calcext:value-type="date">
            <text:p>25/05/2019</text:p>
          </table:table-cell>
          <table:table-cell table:style-name="ce23" office:value-type="date" office:date-value="2019-06-15" calcext:value-type="date">
            <text:p>15/06/2019</text:p>
          </table:table-cell>
          <table:table-cell table:style-name="ce23" office:value-type="date" office:date-value="2019-05-28" calcext:value-type="date">
            <text:p>28/05/2019</text:p>
          </table:table-cell>
          <table:table-cell table:style-name="ce23" office:value-type="date" office:date-value="2019-06-01" calcext:value-type="date">
            <text:p>01/06/2019</text:p>
          </table:table-cell>
          <table:table-cell office:value-type="string" calcext:value-type="string">
            <text:p>Conferencia</text:p>
          </table:table-cell>
          <table:table-cell office:value-type="string" calcext:value-type="string">
            <text:p>IOCC</text:p>
          </table:table-cell>
          <table:table-cell office:value-type="string" calcext:value-type="string">
            <text:p>Royal Botanic Gardens Kew</text:p>
          </table:table-cell>
          <table:table-cell office:value-type="string" calcext:value-type="string">
            <text:p>El IOCC es una de las conferencias de orquídeas más importantes a nivel mundial y este año será en Kew Gardens, que a la vez es probablemente el centro más destacado a nivel mundial en la ciencia de las orquídeas, y muchas otras plantas.</text:p>
          </table:table-cell>
          <table:table-cell office:value-type="string" calcext:value-type="string">
            <text:p>0.00</text:p>
          </table:table-cell>
          <table:table-cell office:value-type="string" calcext:value-type="string">
            <text:p>206.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24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DRIAN JOSE GOMEZ FERNANDEZ</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ADJUNTO</text:p>
          </table:table-cell>
          <table:table-cell office:value-type="string" calcext:value-type="string">
            <text:p>Cancun, MÉXICO</text:p>
          </table:table-cell>
          <table:table-cell table:style-name="ce23" office:value-type="date" office:date-value="2019-07-03" calcext:value-type="date">
            <text:p>03/07/2019</text:p>
          </table:table-cell>
          <table:table-cell table:style-name="ce23" office:value-type="date" office:date-value="2019-07-07" calcext:value-type="date">
            <text:p>07/07/2019</text:p>
          </table:table-cell>
          <table:table-cell table:style-name="ce23" office:value-type="date" office:date-value="2019-07-03" calcext:value-type="date">
            <text:p>03/07/2019</text:p>
          </table:table-cell>
          <table:table-cell table:style-name="ce23" office:value-type="date" office:date-value="2019-07-06" calcext:value-type="date">
            <text:p>06/07/2019</text:p>
          </table:table-cell>
          <table:table-cell office:value-type="string" calcext:value-type="string">
            <text:p>Congreso</text:p>
          </table:table-cell>
          <table:table-cell office:value-type="string" calcext:value-type="string">
            <text:p>27th Congreso Mundial de la International Association of Pediatric Dentistry (IAPD)</text:p>
          </table:table-cell>
          <table:table-cell office:value-type="string" calcext:value-type="string">
            <text:p>International Association of Pediatric Dentistry (IAPD)</text:p>
          </table:table-cell>
          <table:table-cell office:value-type="string" calcext:value-type="string">
            <text:p>Se va a participar como expositor con la charla “Pediatric dentistry and the new vision of dental caries: change the approach” el jueves 4 de julio a las 4:30 pm, así como expositor en el foro sobre odontopediatría el viernes 5 de julio como representante de la UCR. Además, participaré de la reunión de las Academias Internacionales de Odontopediatria que será del 3 julio en la noche, así como asistente en las actividades académicas del congreso desde la tarde del miércoles 3 al 6 de julio.</text:p>
          </table:table-cell>
          <table:table-cell office:value-type="string" calcext:value-type="string">
            <text:p>425.00</text:p>
          </table:table-cell>
          <table:table-cell office:value-type="string" calcext:value-type="string">
            <text:p>343.00</text:p>
          </table:table-cell>
          <table:table-cell office:value-type="string" calcext:value-type="string">
            <text:p>585.0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DRIAN LARA PETITDEMANGE</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ASOCIADO</text:p>
          </table:table-cell>
          <table:table-cell office:value-type="string" calcext:value-type="string">
            <text:p>Chengdu, CHINA REPÚBLICA POPULAR</text:p>
          </table:table-cell>
          <table:table-cell table:style-name="ce23" office:value-type="date" office:date-value="2019-05-14" calcext:value-type="date">
            <text:p>14/05/2019</text:p>
          </table:table-cell>
          <table:table-cell table:style-name="ce23" office:value-type="date" office:date-value="2019-05-21" calcext:value-type="date">
            <text:p>21/05/2019</text:p>
          </table:table-cell>
          <table:table-cell table:style-name="ce23" office:value-type="date" office:date-value="2019-05-17" calcext:value-type="date">
            <text:p>17/05/2019</text:p>
          </table:table-cell>
          <table:table-cell table:style-name="ce23" office:value-type="date" office:date-value="2019-05-19" calcext:value-type="date">
            <text:p>19/05/2019</text:p>
          </table:table-cell>
          <table:table-cell office:value-type="string" calcext:value-type="string">
            <text:p>Conferencia</text:p>
          </table:table-cell>
          <table:table-cell office:value-type="string" calcext:value-type="string">
            <text:p>ACM Global Computing Education Conference (ACM CompEd)</text:p>
          </table:table-cell>
          <table:table-cell office:value-type="string" calcext:value-type="string">
            <text:p>ACM</text:p>
          </table:table-cell>
          <table:table-cell office:value-type="string" calcext:value-type="string">
            <text:p>En esta conferencia tendré una participación activa mediante la presentación del artículo titulado “A Project-based Learning Experience in a Compilers Course”, que fue escrito en conjunto con el profesor Luis Quesada. Este artículo es producto del proyecto docente CI-1890-2018 en el cual se están preparando estrategias didácticas que usan aprendizaje basado en proyectos para los cursos de redes y sistemas operativos. </text:p>
            <text:p/>
            <text:p>Debido a la duración de los vuelos a China, es necesario salir el 14 y se regresa el 21 a pesar de que la estadía en China será únicamente de jueves 16 a lunes 20 de mayo.</text:p>
          </table:table-cell>
          <table:table-cell office:value-type="string" calcext:value-type="string">
            <text:p>1,018.00</text:p>
          </table:table-cell>
          <table:table-cell office:value-type="string" calcext:value-type="string">
            <text:p>308.00</text:p>
          </table:table-cell>
          <table:table-cell office:value-type="string" calcext:value-type="string">
            <text:p>0.00</text:p>
          </table:table-cell>
          <table:table-cell office:value-type="string" calcext:value-type="string">
            <text:p>750.00</text:p>
          </table:table-cell>
          <table:table-cell office:value-type="string" calcext:value-type="string">
            <text:p>200.00</text:p>
          </table:table-cell>
          <table:table-cell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DRIANA ARAYA MORICE</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INVITADO</text:p>
          </table:table-cell>
          <table:table-cell office:value-type="string" calcext:value-type="string">
            <text:p>Dourados, BRASIL</text:p>
          </table:table-cell>
          <table:table-cell table:style-name="ce23" office:value-type="date" office:date-value="2019-06-28" calcext:value-type="date">
            <text:p>28/06/2019</text:p>
          </table:table-cell>
          <table:table-cell table:style-name="ce23" office:value-type="date" office:date-value="2019-07-10" calcext:value-type="date">
            <text:p>10/07/2019</text:p>
          </table:table-cell>
          <table:table-cell table:style-name="ce23" office:value-type="date" office:date-value="2019-07-01" calcext:value-type="date">
            <text:p>01/07/2019</text:p>
          </table:table-cell>
          <table:table-cell table:style-name="ce23" office:value-type="date" office:date-value="2019-07-05" calcext:value-type="date">
            <text:p>05/07/2019</text:p>
          </table:table-cell>
          <table:table-cell office:value-type="string" calcext:value-type="string">
            <text:p>Seminario</text:p>
          </table:table-cell>
          <table:table-cell office:value-type="string" calcext:value-type="string">
            <text:p>Seminario de cierre Erasmus + Capacity building INOVIA</text:p>
          </table:table-cell>
          <table:table-cell office:value-type="string" calcext:value-type="string">
            <text:p>Universidad federal de Grande de Dourados</text:p>
          </table:table-cell>
          <table:table-cell office:value-type="string" calcext:value-type="string">
            <text:p>Este Seminario es el último seminario del Proyecto Erasmus + Capacity Building INOVIA, por lo que tiene el objetivo del cierre de las actividades propuestas, toma de decisiones finales y la definición de actividades de sostenibilidad en las distintas Universidades e instituciones participantes. </text:p>
            <text:p>El seminario tendrá lugar en la Universidad Federal Grande de Dourados (UFGD), Dourados, Brasil del 1 al 5 de julio del 2019. Los participantes tienen que llegar no más tarde que el 30 de junio y pueden regresar el 6 de julio.</text:p>
            <text:p>El proyecto INOVIA es un proyecto internacional cofinanciado por la Unión Europea, a través del programa Erasmus +, el cual busca mejoras en los procesos de formación, la inserción laboral, trabajo con los graduados y oferta de servicios al sector productivo en profesionales del sector agroalimentarios, específicamente para el caso de universidades latinoamericanas.</text:p>
            <text:p>La participación de la Escuela de Tecnología de Alimentos de la UCR en este proyecto es de gran beneficio para el mejoramiento del plan de estudios, así como para la formación del estudiante y los graduados de esta carrera. Al mismo tiempo, la generación de alianzas internacionales con distintas universidades de la región y europeas que imparten carreras similares en las ciencias e ingenierías de alimentos, posiciona la imagen la Universidad en este ámbito y proporciona posibilidades de futuros proyectos internacionales en distintos campos de la tecnología de alimentos.</text:p>
            <text:p>Además de esto, los resultados de este seminario podrán ser aplicados al plan estratégico de la Unidad Académica a la cual pertenezco, el cual se ha desarrollado basado en mejoras requeridas del proceso de acreditación de la carrera.</text:p>
          </table:table-cell>
          <table:table-cell office:value-type="string" calcext:value-type="string">
            <text:p>367.28</text:p>
          </table:table-cell>
          <table:table-cell table:number-columns-repeated="3" office:value-type="string" calcext:value-type="string">
            <text:p>0.00</text:p>
          </table:table-cell>
          <table:table-cell office:value-type="string" calcext:value-type="string">
            <text:p>1,724.80</text:p>
          </table:table-cell>
          <table:table-cell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EJANDRA BOZA VILLARREAL</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ASOCIADO</text:p>
          </table:table-cell>
          <table:table-cell office:value-type="string" calcext:value-type="string">
            <text:p>Boston, ESTADOS UNIDOS DE AMÉRICA</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table:style-name="ce23" office:value-type="date" office:date-value="2019-05-24" calcext:value-type="date">
            <text:p>24/05/2019</text:p>
          </table:table-cell>
          <table:table-cell table:style-name="ce23" office:value-type="date" office:date-value="2019-05-27" calcext:value-type="date">
            <text:p>27/05/2019</text:p>
          </table:table-cell>
          <table:table-cell office:value-type="string" calcext:value-type="string">
            <text:p>Congreso</text:p>
          </table:table-cell>
          <table:table-cell office:value-type="string" calcext:value-type="string">
            <text:p>Reunión anual de la Latin American Studies Association</text:p>
          </table:table-cell>
          <table:table-cell office:value-type="string" calcext:value-type="string">
            <text:p>Latin American Studies Association</text:p>
          </table:table-cell>
          <table:table-cell office:value-type="string" calcext:value-type="string">
            <text:p>Este es una actividad que reúne a especialistas de todo el mundo en temas relacionados con América Latina, entre ellos historiadores. La asistencia a este congreso me permitirá mantenerme al día con las investigaciones más recientes, así como hacer nuevos contactos académicos.</text:p>
          </table:table-cell>
          <table:table-cell office:value-type="string" calcext:value-type="string">
            <text:p>552.87</text:p>
          </table:table-cell>
          <table:table-cell office:value-type="string" calcext:value-type="string">
            <text:p>122.46</text:p>
          </table:table-cell>
          <table:table-cell office:value-type="string" calcext:value-type="string">
            <text:p>640.24</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EJANDRO SALICETTI FONSECA</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SOCIADO</text:p>
          </table:table-cell>
          <table:table-cell office:value-type="string" calcext:value-type="string">
            <text:p>zaragoza, ESPAÑA</text:p>
          </table:table-cell>
          <table:table-cell table:style-name="ce23" office:value-type="date" office:date-value="2019-05-09" calcext:value-type="date">
            <text:p>09/05/2019</text:p>
          </table:table-cell>
          <table:table-cell table:style-name="ce23" office:value-type="date" office:date-value="2019-05-19" calcext:value-type="date">
            <text:p>19/05/2019</text:p>
          </table:table-cell>
          <table:table-cell table:style-name="ce23" office:value-type="date" office:date-value="2019-05-11" calcext:value-type="date">
            <text:p>11/05/2019</text:p>
          </table:table-cell>
          <table:table-cell table:style-name="ce23" office:value-type="date" office:date-value="2019-05-16" calcext:value-type="date">
            <text:p>16/05/2019</text:p>
          </table:table-cell>
          <table:table-cell office:value-type="string" calcext:value-type="string">
            <text:p>Congreso</text:p>
          </table:table-cell>
          <table:table-cell office:value-type="string" calcext:value-type="string">
            <text:p>VII Congreso Internacional de Actividad Física y Deportes</text:p>
          </table:table-cell>
          <table:table-cell office:value-type="string" calcext:value-type="string">
            <text:p>Asociación de Deportes Colectivos (ASESDECO). Universidad San Jorge (Zaragoza)</text:p>
          </table:table-cell>
          <table:table-cell office:value-type="string" calcext:value-type="string">
            <text:p>Condición académica o técnica de la persona solicitante, que permita un aprovechamiento máximo de la actividad para la Universidad. La temática ahondada en el congreso está directamente relacionada con los cursos que imparto en la Escuela de Educación Física.</text:p>
            <text:p>Importancia de la presencia e impacto de la Universidad en la actividad. Debido a que se presentará un estudio realizado con población estudiantil costarricense.</text:p>
          </table:table-cell>
          <table:table-cell office:value-type="string" calcext:value-type="string">
            <text:p>1,024.00</text:p>
          </table:table-cell>
          <table:table-cell table:number-columns-repeated="5"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EXANDRA MARTINEZ PORRA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ASOCIADO</text:p>
          </table:table-cell>
          <table:table-cell office:value-type="string" calcext:value-type="string">
            <text:p>Coimbra, PORTUGAL</text:p>
          </table:table-cell>
          <table:table-cell table:style-name="ce23" office:value-type="date" office:date-value="2019-06-16" calcext:value-type="date">
            <text:p>16/06/2019</text:p>
          </table:table-cell>
          <table:table-cell table:style-name="ce23" office:value-type="date" office:date-value="2019-06-23" calcext:value-type="date">
            <text:p>23/06/2019</text:p>
          </table:table-cell>
          <table:table-cell table:style-name="ce23" office:value-type="date" office:date-value="2019-06-19" calcext:value-type="date">
            <text:p>19/06/2019</text:p>
          </table:table-cell>
          <table:table-cell table:style-name="ce23" office:value-type="date" office:date-value="2019-06-22" calcext:value-type="date">
            <text:p>22/06/2019</text:p>
          </table:table-cell>
          <table:table-cell office:value-type="string" calcext:value-type="string">
            <text:p>Conferencia</text:p>
          </table:table-cell>
          <table:table-cell office:value-type="string" calcext:value-type="string">
            <text:p>Conferencia Ibérica de Sistemas y Tecnologías de Información</text:p>
          </table:table-cell>
          <table:table-cell office:value-type="string" calcext:value-type="string">
            <text:p>AISTI (Asociación Ibérica de Sistemas y Tecnologías de Información) y Universidad de Coimbra</text:p>
          </table:table-cell>
          <table:table-cell office:value-type="string" calcext:value-type="string">
            <text:p>En esta conferencia tendré una participación activa mediante la presentación de dos artículos titulados “Comparing the effort and effectiveness of automated and manual tests: An industrial case study” y “Evaluating a model-based software testing approach in an industrial context: A replicated study”, de los cuales soy coautora.</text:p>
            <text:p>La Conferencia Ibérica de Sistemas y Tecnologías de Información es un evento técnico-científico anual e internacional, que tiene como objetivo presentar y discutir nuevos conocimientos, perspectivas, experiencias e innovaciones en el campo de los sistemas y tecnologías de información. Esta conferencia tiene un ranking regional de 3.7 en el portal de conferencias CORE (http://portal.core.edu.au/conf-ranks/). Las memorias de esta conferencia se publican en la biblioteca digital IEEE (IEEE Xplore), ISI, Scopus, INSPEC y Google Scholar.</text:p>
          </table:table-cell>
          <table:table-cell office:value-type="string" calcext:value-type="string">
            <text:p>753.00</text:p>
          </table:table-cell>
          <table:table-cell office:value-type="string" calcext:value-type="string">
            <text:p>413.00</text:p>
          </table:table-cell>
          <table:table-cell office:value-type="string" calcext:value-type="string">
            <text:p>0.00</text:p>
          </table:table-cell>
          <table:table-cell office:value-type="string" calcext:value-type="string">
            <text:p>750.00</text:p>
          </table:table-cell>
          <table:table-cell office:value-type="string" calcext:value-type="string">
            <text:p>231.00</text:p>
          </table:table-cell>
          <table:table-cell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ICIA HERNANDEZ PEÑARANDA</text:p>
          </table:table-cell>
          <table:table-cell office:value-type="string" calcext:value-type="string">
            <text:p>CENTRO DE PRODUCTOS NATURAL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tander, ESPAÑA</text:p>
          </table:table-cell>
          <table:table-cell table:style-name="ce23" office:value-type="date" office:date-value="2019-06-17" calcext:value-type="date">
            <text:p>17/06/2019</text:p>
          </table:table-cell>
          <table:table-cell table:style-name="ce23" office:value-type="date" office:date-value="2019-06-24" calcext:value-type="date">
            <text:p>24/06/2019</text:p>
          </table:table-cell>
          <table:table-cell table:style-name="ce23" office:value-type="date" office:date-value="2019-06-19" calcext:value-type="date">
            <text:p>19/06/2019</text:p>
          </table:table-cell>
          <table:table-cell table:style-name="ce23" office:value-type="date" office:date-value="2019-06-21" calcext:value-type="date">
            <text:p>21/06/2019</text:p>
          </table:table-cell>
          <table:table-cell office:value-type="string" calcext:value-type="string">
            <text:p>Intercambio académico</text:p>
          </table:table-cell>
          <table:table-cell office:value-type="string" calcext:value-type="string">
            <text:p>Reunión CYTED Y 3erd Congress of Chemical Engineering y 1er Congreso Iberoamericano de Ingeniería Química</text:p>
          </table:table-cell>
          <table:table-cell office:value-type="string" calcext:value-type="string">
            <text:p>Cyted Red Revalorización de Residuos Agroindustriales y Asociación Nacional de Químicos e Ingenieros</text:p>
          </table:table-cell>
          <table:table-cell office:value-type="string" calcext:value-type="string">
            <text:p>Se atenderá la Primer reunión de la Red CYTED RESALVALOR en el marco del 3rd International Congress of Chemical Engineering y el 1er Congreso Iberoamericano de Ingeniería Química. Se presentará el trabajo titulado: Producción de bioetanol a partir de residuos <text:s/>de la industria de la piña y el banano, utilizando tratamiento enzimático y fermentación</text:p>
          </table:table-cell>
          <table:table-cell office:value-type="string" calcext:value-type="string">
            <text:p>0.00</text:p>
          </table:table-cell>
          <table:table-cell office:value-type="string" calcext:value-type="string">
            <text:p>313.60</text:p>
          </table:table-cell>
          <table:table-cell table:number-columns-repeated="3" office:value-type="string" calcext:value-type="string">
            <text:p>0.00</text:p>
          </table:table-cell>
          <table:table-cell office:value-type="string" calcext:value-type="string">
            <text:p>1,711.84</text:p>
          </table:table-cell>
          <table:table-cell office:value-type="string" calcext:value-type="string">
            <text:p>CU 6280</text:p>
          </table:table-cell>
          <table:table-cell table:style-name="ce23" office:value-type="date" office:date-value="2019-05-23" calcext:value-type="date">
            <text:p>23/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VARO CARVAJAL VILLAPLAN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DMX, MÉXICO</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V Congreso Iberoamericano de Filosofía. 5 siglos de convergencias y desencuentros: Historia, retos y porvenir de la filosofía latinoamericana</text:p>
          </table:table-cell>
          <table:table-cell office:value-type="string" calcext:value-type="string">
            <text:p>Universidad Nacional Autónoma de México/Red Iberoamericana de Filosofía</text:p>
          </table:table-cell>
          <table:table-cell office:value-type="string" calcext:value-type="string">
            <text:p>Es una oportunidad para participar en un evento que servirá para actualizar conocimientos sobre las investigaciones y el estado de la filosofía en Latinoamérica.</text:p>
            <text:p/>
            <text:p>Se da continuidad a los proyectos de organización de congresos de filosofía de la Escuela de Estudios Generales, como los proyectos organizados por el solicitante, a saber: III Congreso Internacional de Filosofía, Arte y Diseño; y Coloquio Internacional de Humanidades, Derechos Humanos y Diversidad Sexual; así como el congreso de humanidades; ya que las ponencias presentadas en el V Congreso Iberoamericano se relaciona con temas presentados en estos congresos; por ejemplo, las humanidades tecnológicas, las masculinidades transexuales, el Leibniz y los argumentos para la protección de los animales.</text:p>
            <text:p/>
            <text:p>También, se refuerza el proyecto Ciclo de cine: Derechos Humanos, crímenes contra la humanidad, y justicia global, ya que dos de los ciclos programados tienen que ver con las ponencias presentadas en el congreso: de humanidades tecnológicas relacionado con el tema de la robótica, y el de transexualidades masculinas.</text:p>
            <text:p/>
            <text:p>Además, se da continuidad a la pasantía que disfruté en el II Semestre de 2018, cuyo tema también fue el de la transexualidad masculina.</text:p>
            <text:p/>
            <text:p>Por otra parte, los temas refuerzan los contenidos de los cursos integrados de humanidades que imparto en la escuela; a saber el programa sobre derechos humanos y minorías. El tema sobre Leibniz y los animales puede servir para el  programa que versa sobre historia de la filosofía. El tema de las humanidades tecnológicas es apropiado para la perspectiva general de los cursos sobre el humanismo.</text:p>
            <text:p/>
            <text:p>Asimismo, impartiré la conferencia "Leibniz: argumentos para el respeto de los animales, en el Seminario de Profesores "Los filósofos ante los animales", este tema también puede servir para el curso integrado de humanidades que versa sobre bioética.</text:p>
            <text:p/>
            <text:p>Por último, se da continuidad al XIX Congreso Internacional de Filosofía "Mundo, Pensamiento, Acción”, de la Asociación Filosófica de México (AFM) y el Simposio de la Red Iberoamericana de Filosofía: 5 siglos de filosofía latinoamericana e ibérica. Retos y perspectivas, en el que se realizó el simposio de la Red Iberoamericana de Filosofía (REF), en dicha reunión fui electo como miembro de la Junta Directiva de dicha Red. En el V Congreso Iberoamericano de Filosofía, se realizará la reunión de la REF.</text:p>
          </table:table-cell>
          <table:table-cell office:value-type="string" calcext:value-type="string">
            <text:p>277.00</text:p>
          </table:table-cell>
          <table:table-cell office:value-type="string" calcext:value-type="string">
            <text:p>0.00</text:p>
          </table:table-cell>
          <table:table-cell office:value-type="string" calcext:value-type="string">
            <text:p>723.0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LVARO ENRIQUE MURILLO MURILLO</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05-22" calcext:value-type="date">
            <text:p>22/05/2019</text:p>
          </table:table-cell>
          <table:table-cell table:style-name="ce23" office:value-type="date" office:date-value="2019-05-26" calcext:value-type="date">
            <text:p>26/05/2019</text:p>
          </table:table-cell>
          <table:table-cell table:style-name="ce23" office:value-type="date" office:date-value="2019-05-22" calcext:value-type="date">
            <text:p>22/05/2019</text:p>
          </table:table-cell>
          <table:table-cell table:style-name="ce23" office:value-type="date" office:date-value="2019-05-25" calcext:value-type="date">
            <text:p>25/05/2019</text:p>
          </table:table-cell>
          <table:table-cell office:value-type="string" calcext:value-type="string">
            <text:p>Gira de campo</text:p>
          </table:table-cell>
          <table:table-cell office:value-type="string" calcext:value-type="string">
            <text:p>Investigación periodística sobre abusos sexuales en la Iglesia Católica</text:p>
          </table:table-cell>
          <table:table-cell office:value-type="string" calcext:value-type="string">
            <text:p>Semanario Universidad</text:p>
          </table:table-cell>
          <table:table-cell office:value-type="string" calcext:value-type="string">
            <text:p>Trabajo de campo en seguimiento a figuras preponderantes de la Iglesia Católica costarricense que se han instalado en centros especiales en México después de recibir cuestionamientos sobre pedofilia. Es un tema que hemos trabajado con prioridad desde el Semanario Universidad y que nos coloca como referente en estas denuncias de alto interés público.</text:p>
          </table:table-cell>
          <table:table-cell office:value-type="string" calcext:value-type="string">
            <text:p>319.00</text:p>
          </table:table-cell>
          <table:table-cell office:value-type="string" calcext:value-type="string">
            <text:p>0.00</text:p>
          </table:table-cell>
          <table:table-cell office:value-type="string" calcext:value-type="string">
            <text:p>749.11</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NA LAURA BOLAÑOS SANABRIA</text:p>
          </table:table-cell>
          <table:table-cell office:value-type="string" calcext:value-type="string">
            <text:p>SEDE REG. CARIB VIDA ESTUDIANT</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Nuevo León, Monterrey, MÉXICO</text:p>
          </table:table-cell>
          <table:table-cell table:style-name="ce23" office:value-type="date" office:date-value="2019-05-19" calcext:value-type="date">
            <text:p>19/05/2019</text:p>
          </table:table-cell>
          <table:table-cell table:style-name="ce23" office:value-type="date" office:date-value="2019-05-25" calcext:value-type="date">
            <text:p>25/05/2019</text:p>
          </table:table-cell>
          <table:table-cell table:style-name="ce23" office:value-type="date" office:date-value="2019-05-20" calcext:value-type="date">
            <text:p>20/05/2019</text:p>
          </table:table-cell>
          <table:table-cell table:style-name="ce23" office:value-type="date" office:date-value="2019-05-23" calcext:value-type="date">
            <text:p>23/05/2019</text:p>
          </table:table-cell>
          <table:table-cell office:value-type="string" calcext:value-type="string">
            <text:p>Congreso</text:p>
          </table:table-cell>
          <table:table-cell office:value-type="string" calcext:value-type="string">
            <text:p>Congreso de la Red Iberoamericana de Universidades Promotoras de la Salud “Concertación política, social y universitaria por la salud y la equidad”</text:p>
          </table:table-cell>
          <table:table-cell office:value-type="string" calcext:value-type="string">
            <text:p>Red Iberoamericana de Universidades Promotoras de la Salud</text:p>
          </table:table-cell>
          <table:table-cell office:value-type="string" calcext:value-type="string">
            <text:p>Evento de actualización profesional donde se abordan temas medulares del quehacer laboral desde la promoción de la salud en el ámbito universitario. Permite enriquecer e innovar la atención de la población estudiantil, por medio de los diferentes mecanismos que ofrece la Universidad, como lo es la prevención, promoción y atención de la salud integral desde sus componentes biológicos, sociales, económicos y psicológicos, a partir de las distintas necesidades de la población estudiantil. Se aprobó la presentación del trabajo "Experiencia en proyectos interdisciplinarios para la promoción de la salud integral en la población estudiantil", y la ponencia "Inclusión de las familias en el proceso de inducción de estudiantes nuevos" siendo la representación de la Sede del Caribe el único equipo de la Universidad de Costa Rica en presentar un proyecto en el Congreso.</text:p>
          </table:table-cell>
          <table:table-cell office:value-type="string" calcext:value-type="string">
            <text:p>450.00</text:p>
          </table:table-cell>
          <table:table-cell office:value-type="string" calcext:value-type="string">
            <text:p>140.00</text:p>
          </table:table-cell>
          <table:table-cell office:value-type="string" calcext:value-type="string">
            <text:p>850.0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ANA PATRICIA FUMERO VARGAS</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Guayaquil, ECUADOR</text:p>
          </table:table-cell>
          <table:table-cell table:style-name="ce23" office:value-type="date" office:date-value="2019-06-16" calcext:value-type="date">
            <text:p>16/06/2019</text:p>
          </table:table-cell>
          <table:table-cell table:style-name="ce23" office:value-type="date" office:date-value="2019-06-22" calcext:value-type="date">
            <text:p>22/06/2019</text:p>
          </table:table-cell>
          <table:table-cell table:style-name="ce23" office:value-type="date" office:date-value="2019-06-17" calcext:value-type="date">
            <text:p>17/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IV Encuentro Internacional de Investigación en Artes en Guayaquil</text:p>
          </table:table-cell>
          <table:table-cell office:value-type="string" calcext:value-type="string">
            <text:p>Universidad de las Artes, Guayaquil</text:p>
          </table:table-cell>
          <table:table-cell office:value-type="string" calcext:value-type="string">
            <text:p>En dicha actividad presentaré el estado de las revistas en arte en Latinoamérica, se impartirá un taller sobre edición de revistas académicas y se trabajará en los objetivos de la red LIA.</text:p>
            <text:p>Posteriormente a este encuentro internacional se realizará la segunda sesión presencial de la Red LIA, el día viernes 21 de junio donde se definirán varios aspectos fundamentales para el trabajo de la misma, incluyendo una planificación estratégica y la definición del protocolo de adhesión a la red para nuevas instituciones. Su participación en esta reunión es necesaria como Universidad perteneciente a la Red y al tener la responsabilidad de una vocalía de publicaciones académicas en arte de la red.</text:p>
          </table:table-cell>
          <table:table-cell office:value-type="string" calcext:value-type="string">
            <text:p>530.00</text:p>
          </table:table-cell>
          <table:table-cell office:value-type="string" calcext:value-type="string">
            <text:p>0.00</text:p>
          </table:table-cell>
          <table:table-cell office:value-type="string" calcext:value-type="string">
            <text:p>819.08</text:p>
          </table:table-cell>
          <table:table-cell table:number-columns-repeated="3" office:value-type="string" calcext:value-type="string">
            <text:p>0.00</text:p>
          </table:table-cell>
          <table:table-cell office:value-type="string" calcext:value-type="string">
            <text:p>Rectoría 855</text:p>
          </table:table-cell>
          <table:table-cell table:style-name="ce23" office:value-type="date" office:date-value="2019-05-29" calcext:value-type="date">
            <text:p>2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BERNAL RODRIGUEZ HERRERA</text:p>
          </table:table-cell>
          <table:table-cell office:value-type="string" calcext:value-type="string">
            <text:p>U. ESP. INV. AREAS PROTE. UCR</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Washington DC, ESTADOS UNIDOS DE AMÉRICA</text:p>
          </table:table-cell>
          <table:table-cell table:style-name="ce23" office:value-type="date" office:date-value="2019-06-27" calcext:value-type="date">
            <text:p>27/06/2019</text:p>
          </table:table-cell>
          <table:table-cell table:style-name="ce23" office:value-type="date" office:date-value="2019-07-03" calcext:value-type="date">
            <text:p>03/07/2019</text:p>
          </table:table-cell>
          <table:table-cell table:style-name="ce23" office:value-type="date" office:date-value="2019-06-28" calcext:value-type="date">
            <text:p>28/06/2019</text:p>
          </table:table-cell>
          <table:table-cell table:style-name="ce23" office:value-type="date" office:date-value="2019-07-02" calcext:value-type="date">
            <text:p>02/07/2019</text:p>
          </table:table-cell>
          <table:table-cell office:value-type="string" calcext:value-type="string">
            <text:p>Encuentro</text:p>
          </table:table-cell>
          <table:table-cell office:value-type="string" calcext:value-type="string">
            <text:p>Centennial Celebration and 99th Annual Meeting</text:p>
          </table:table-cell>
          <table:table-cell office:value-type="string" calcext:value-type="string">
            <text:p>American Society of Mammalogists</text:p>
          </table:table-cell>
          <table:table-cell office:value-type="string" calcext:value-type="string">
            <text:p>Esta es la reunión más importante de Norteamérica en la investigación de la Mastozoología y a su vez la más antigua. Con un número alto de participantes, presentando los proyectos de investigación que permitirá actualización de conocimientos en la biología de los mamíferos, proyección internacional, relaciones de red, productos, servicios y oportunidades de desarrollo profesional para ser transmitidos a los estudiantes.</text:p>
          </table:table-cell>
          <table:table-cell table:number-columns-repeated="2" office:value-type="string" calcext:value-type="string">
            <text:p>0.00</text:p>
          </table:table-cell>
          <table:table-cell office:value-type="string" calcext:value-type="string">
            <text:p>1,271.80</text:p>
          </table:table-cell>
          <table:table-cell office:value-type="string" calcext:value-type="string">
            <text:p>794.92</text:p>
          </table:table-cell>
          <table:table-cell table:number-columns-repeated="2" office:value-type="string" calcext:value-type="string">
            <text:p>0.00</text:p>
          </table:table-cell>
          <table:table-cell office:value-type="string" calcext:value-type="string">
            <text:p>Rectoría 855</text:p>
          </table:table-cell>
          <table:table-cell table:style-name="ce23" office:value-type="date" office:date-value="2019-05-28" calcext:value-type="date">
            <text:p>28/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CARLOS PERALTA MONTERO</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ADJUNTO</text:p>
          </table:table-cell>
          <table:table-cell office:value-type="string" calcext:value-type="string">
            <text:p>Florianópolis, BRASIL</text:p>
            <text:p>São Paulo, BRASIL</text:p>
            <text:p>Rio de Janeiro, BRASIL</text:p>
          </table:table-cell>
          <table:table-cell table:style-name="ce23" office:value-type="date" office:date-value="2019-05-20" calcext:value-type="date">
            <text:p>20/05/2019</text:p>
          </table:table-cell>
          <table:table-cell table:style-name="ce23" office:value-type="date" office:date-value="2019-06-07" calcext:value-type="date">
            <text:p>07/06/2019</text:p>
          </table:table-cell>
          <table:table-cell table:style-name="ce23" office:value-type="date" office:date-value="2019-05-22" calcext:value-type="date">
            <text:p>22/05/2019</text:p>
          </table:table-cell>
          <table:table-cell table:style-name="ce23" office:value-type="date" office:date-value="2019-06-06" calcext:value-type="date">
            <text:p>06/06/2019</text:p>
          </table:table-cell>
          <table:table-cell office:value-type="string" calcext:value-type="string">
            <text:p>Congreso</text:p>
          </table:table-cell>
          <table:table-cell office:value-type="string" calcext:value-type="string">
            <text:p>Escuela de Derecho Ambiental de la UFSC; Cogresos Internacionales de Derecho Ambientnal del IDPV, Simposio de la UFF</text:p>
          </table:table-cell>
          <table:table-cell office:value-type="string" calcext:value-type="string">
            <text:p>Universidade Federal de Santa Catarian, Inst. O Direito por um Planeta Verde, Univ. Federal Flumiens</text:p>
          </table:table-cell>
          <table:table-cell office:value-type="string" calcext:value-type="string">
            <text:p>En los eventos participaré como coordinador académico, conferencista y presidente de mesas de debate. Además, seré el orientador académico de  estudiantes de la Facultad de Derecho que participarán en la Escuela de Invierno de la UFSC, y que presentarán, por escrito y de forma oral, trabajos de investigación en el 14 º Congresso de Estudantes de Graduação e Pós-graduação em Direito Ambiental. Esos trabajos fueron realizados bajo la orientación del suscrito.</text:p>
            <text:p/>
            <text:p>El estudiante Snatiago Jiménez, sobre mi orientación, elaboró un trabajo académico vinculado al trabajo de tesis de grado que realiza en la Facultad bajo mi dirección, y obtuvo el primer lugar del VIII Prêmio José Bonifácio de Andrada e Silva, categoría estudiantes de grado del Instituto O Direito por um Planeta Verde. </text:p>
            <text:p/>
            <text:p>Los eventos, se enmarcan dentro de los objetivos del Grupo de Pesquisa -Proyecto de Extensión Docente- y  reúnen a los principales especialistas en la materia tanto de universidades de Brasil como del resto del mundo. Considerando las temáticas que serán abordadas y la presentación de trabajos por parte de estudiantes, mi participación en los eventos permitirá obtener importantes conocimientos para las actividades de docencia que realizo en la Facultad en los cursos de Derecho Ambiental, Métodos de Investigación y Razonamiento Jurídico.  Además, la experiencia permitirá obtener insumos relevantes para las actividades de investigación que realizó en el Instituto de Investigaciones Jurídicas y en el Grupo de Pesquisa Derecho y Sustentabilidad Socio-ambiental, conformado por profesores y estudiantes de nuestra Facultad. </text:p>
            <text:p/>
            <text:p>Abajo una descripción sucinta de las actividades en las cuales participaré:</text:p>
            <text:p/>
            <text:p>1. Escuela de Invierno de Derecho Ambiental organizada por la Universidade Federal de Santa Catarina (UFSC). La escuela será realizada del 22 al 23 de mayo del año en curso, en Florianópolis, Santa Catarina, Brasil, como parte del convenio de cooperación específico suscrito entre esa Universidad y la Facultad de Derecho de la UCR. Ese Convenio contó con el valioso apoyo de la Decanatura y de la OAICE. En noviembre de 2018 –del 05 al 09- fue realizada con éxito la Escuela de Derecho Ambiental en nuestra Facultad.</text:p>
            <text:p>La actividad contará con la participación de estudiantes del GPDS de nuestra Facultad, que estarán bajo mi coordinación académica. </text:p>
            <text:p/>
            <text:p>2. Congresos de Derecho Ambiental organizados por el Instituto O Direito por um Planeta Verde, a realizarse del 24 al 29 de mayo de 2019 en São Paulo, Brasil.. En los eventos, seré el responsable por la coordinación, orientación y presentación escrita y oral de trabajos académicos de estudiantes de la Facultad de Derecho de la UCR. Desde febrero del año en curso, los profesores del GPDS han orientado a los estudiantes del GPDS en la elaboración de los trabajos que serán presentados en los congresos. </text:p>
            <text:p/>
            <text:p>3. Actividades académicas (Simposios, foros, debates y reuniones) del GEMADI (Grupo de Estudos em Direito Ambiental) de la Universidade Federal Fluminense (UFF-VR), a ser realizadas del 30 de mayo al 5 de junio en Rio de Janeiro, Brasil. El GEMADI es un grupo de investigación colaborador del GPDS de la UCR. En dichas actividades serán presentadas ponencias, se dirigirán mesas de debate y se discutirán temas propios relacionados con las actividades de investigación socio-ambiental realizada por el GPDS. </text:p>
            <text:p/>
            <text:p>Además de las consideraciones realizadas, en aras de contribuir con el proceso de internacionalización de la Facultad serán programadas reuniones relacionadas con actividades de  cooperación internacional que busquen la movilidad estudiantil y docente y fortalecer, a través de la colaboración académica  los procesos de investigación y acción social en nuestra Facultad. </text:p>
            <text:p/>
            <text:p>Declaro que no obtendré ningún tipo de remuneración económica por mi participación en dichos eventos.</text:p>
          </table:table-cell>
          <table:table-cell office:value-type="string" calcext:value-type="string">
            <text:p>934.00</text:p>
          </table:table-cell>
          <table:table-cell table:number-columns-repeated="4" office:value-type="string" calcext:value-type="string">
            <text:p>0.00</text:p>
          </table:table-cell>
          <table:table-cell office:value-type="string" calcext:value-type="string">
            <text:p>40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CINDY TORRES QUIRO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INSTRUCTOR</text:p>
          </table:table-cell>
          <table:table-cell office:value-type="string" calcext:value-type="string">
            <text:p>Lisbon, PORTUGAL</text:p>
            <text:p>Espoo, FINLANDIA</text:p>
          </table:table-cell>
          <table:table-cell table:style-name="ce23" office:value-type="date" office:date-value="2019-05-22" calcext:value-type="date">
            <text:p>22/05/2019</text:p>
          </table:table-cell>
          <table:table-cell table:style-name="ce23" office:value-type="date" office:date-value="2019-06-06" calcext:value-type="date">
            <text:p>06/06/2019</text:p>
          </table:table-cell>
          <table:table-cell table:style-name="ce23" office:value-type="date" office:date-value="2019-05-27" calcext:value-type="date">
            <text:p>27/05/2019</text:p>
          </table:table-cell>
          <table:table-cell table:style-name="ce23" office:value-type="date" office:date-value="2019-06-05" calcext:value-type="date">
            <text:p>05/06/2019</text:p>
          </table:table-cell>
          <table:table-cell office:value-type="string" calcext:value-type="string">
            <text:p>Congreso</text:p>
          </table:table-cell>
          <table:table-cell office:value-type="string" calcext:value-type="string">
            <text:p>European Biomass and Bioenergy Conference and Exhibition</text:p>
          </table:table-cell>
          <table:table-cell office:value-type="string" calcext:value-type="string">
            <text:p>European Commission, UNESCO – United Nations Educational, Scientific and Cultural Organization, Natu</text:p>
          </table:table-cell>
          <table:table-cell office:value-type="string" calcext:value-type="string">
            <text:p>Esta actividad académica es de alto prestigio científico y técnico a nivel mundial. Se expondrá un trabajo aceptado sobre la creación de un catalizador para la transformación de alquitranes y mejoramiento de eficiencia de procesos de gasificación de biomasa. Además, se visitará una planta de producción de bioproductos cuya visita fue aceptada para el impulso de una economía circular y productos de alto valor agregado que pueden ser generados a partir de biomasa y contribuir a la sostenibilidad de CR. Esta última actividad será de gran aporte para mis funciones como docente en el área de ingeniería de los materiales (IQ-0415) y para conocer nuevas tendencias en la integración de procesos productivos a energía renovable.</text:p>
          </table:table-cell>
          <table:table-cell table:number-columns-repeated="2" office:value-type="string" calcext:value-type="string">
            <text:p>0.00</text:p>
          </table:table-cell>
          <table:table-cell office:value-type="string" calcext:value-type="string">
            <text:p>1,096.20</text:p>
          </table:table-cell>
          <table:table-cell office:value-type="string" calcext:value-type="string">
            <text:p>750.00</text:p>
          </table:table-cell>
          <table:table-cell office:value-type="string" calcext:value-type="string">
            <text:p>2,500.00</text:p>
          </table:table-cell>
          <table:table-cell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DARIO ALBERTO MENA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Helsinki, FINLANDIA</text:p>
            <text:p>Birmingham, INGLATERRA</text:p>
          </table:table-cell>
          <table:table-cell table:style-name="ce23" office:value-type="date" office:date-value="2019-06-01" calcext:value-type="date">
            <text:p>01/06/2019</text:p>
          </table:table-cell>
          <table:table-cell table:style-name="ce23" office:value-type="date" office:date-value="2019-06-15" calcext:value-type="date">
            <text:p>15/06/2019</text:p>
          </table:table-cell>
          <table:table-cell table:style-name="ce23" office:value-type="date" office:date-value="2019-06-03" calcext:value-type="date">
            <text:p>03/06/2019</text:p>
          </table:table-cell>
          <table:table-cell table:style-name="ce23" office:value-type="date" office:date-value="2019-06-13" calcext:value-type="date">
            <text:p>13/06/2019</text:p>
          </table:table-cell>
          <table:table-cell office:value-type="string" calcext:value-type="string">
            <text:p>Conferencia</text:p>
          </table:table-cell>
          <table:table-cell office:value-type="string" calcext:value-type="string">
            <text:p>Conferencia Harmonic Analysis and PDEs y Taller Harmonic Analysis in non homogeneous settings</text:p>
          </table:table-cell>
          <table:table-cell office:value-type="string" calcext:value-type="string">
            <text:p>University of Helsinki y University of Birmingham</text:p>
          </table:table-cell>
          <table:table-cell office:value-type="string" calcext:value-type="string">
            <text:p>La conferencia Harmonic Analysis and PDEs es de alta relevancia en el área de análisis armónico, pues cuenta con la participación de varias de las figuras más importantes en el área. <text:s/>El intercambio de ideas y la exposición de nuevos resultados complementan mi propia práctica investigativa, pues varios de los temas a tratar están directamente relacionados con mis proyectos de investigación. <text:s/>En dicha conferencia voy a hacer una presentación sobre uno de los resultados en mi proyecto, lo cual consiste en una excelente oportunidad para divulgación y exposición internacional. <text:s/>El taller <text:s/>Harmonic analysis on and beyond homogeneous settings, busca explorar las técnicas más recientes en análisis armónico, entre ellas las técnicas de “sparse domination”, las cuales fueron desarrolladas por personas en mi grupo de investigación, y en las cuales me encuentro activamente trabajando. <text:s/>El taller consiste en charlas expositorias en la mañana, y durante las tardes se trabaja en grupos en el análisis y resolución de problemas abiertos y conjeturas en el área. <text:s/>Vale la pena aclarar, que las dos conferencias cuentan con la participación de mis actuales colaboradores, y también otros investigadores internacionales con los cuales se está analizando la posibilidad de colaboraciones en proyectos futuros.</text:p>
          </table:table-cell>
          <table:table-cell office:value-type="string" calcext:value-type="string">
            <text:p>1,240.00</text:p>
          </table:table-cell>
          <table:table-cell office:value-type="string" calcext:value-type="string">
            <text:p>70.00</text:p>
          </table:table-cell>
          <table:table-cell table:number-columns-repeated="3" office:value-type="string" calcext:value-type="string">
            <text:p>0.00</text:p>
          </table:table-cell>
          <table:table-cell office:value-type="string" calcext:value-type="string">
            <text:p>730.00</text:p>
          </table:table-cell>
          <table:table-cell office:value-type="string" calcext:value-type="string">
            <text:p>Rectoría 848</text:p>
          </table:table-cell>
          <table:table-cell table:style-name="ce23" office:value-type="date" office:date-value="2019-04-30" calcext:value-type="date">
            <text:p>30/04/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DAYANARA GUEVARA AGUIRRE</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Morelia, MÉXICO</text:p>
          </table:table-cell>
          <table:table-cell table:style-name="ce23" office:value-type="date" office:date-value="2019-06-22" calcext:value-type="date">
            <text:p>22/06/2019</text:p>
          </table:table-cell>
          <table:table-cell table:style-name="ce23" office:value-type="date" office:date-value="2019-06-30" calcext:value-type="date">
            <text:p>30/06/2019</text:p>
          </table:table-cell>
          <table:table-cell table:style-name="ce23" office:value-type="date" office:date-value="2019-06-23" calcext:value-type="date">
            <text:p>23/06/2019</text:p>
          </table:table-cell>
          <table:table-cell table:style-name="ce23" office:value-type="date" office:date-value="2019-06-30" calcext:value-type="date">
            <text:p>30/06/2019</text:p>
          </table:table-cell>
          <table:table-cell office:value-type="string" calcext:value-type="string">
            <text:p>Congreso</text:p>
          </table:table-cell>
          <table:table-cell office:value-type="string" calcext:value-type="string">
            <text:p>Congreso Internacional de Artes Escénicas. Alternativas para la enseñanza y la creación en el ambiente universitario</text:p>
          </table:table-cell>
          <table:table-cell office:value-type="string" calcext:value-type="string">
            <text:p>Universidad Michoacana de San Nicolás de Hidalgo, Morelia</text:p>
          </table:table-cell>
          <table:table-cell office:value-type="string" calcext:value-type="string">
            <text:p>Dialoga con las áreas de interés de nuestra Escuela, ya que permite el intercambio, con pares internacionales, de distintas perspectivas, investigaciones y metodologías para la enseñanza del teatro desde perspectivas interdisciplinarias y con un enfoque de procesos de enseñanza-aprendizaje-creación, así como la reflexión crítica sobre problemas metodológicos de la enseñanza y la investigación en artes. Además, Es importante considerar el Congreso como una oportunidad de proyectar la investigación y práctica docente que se realiza en nuestra Escuela, con la intención de crear vínculos con otras Escuelas de Enseñanza Superior del Teatro, tanto con la Escuela anfitriona como con las distintas escuelas estadounidenses y del Reino Unido que participan del evento académico y artístico.</text:p>
          </table:table-cell>
          <table:table-cell office:value-type="string" calcext:value-type="string">
            <text:p>321.00</text:p>
          </table:table-cell>
          <table:table-cell office:value-type="string" calcext:value-type="string">
            <text:p>0.00</text:p>
          </table:table-cell>
          <table:table-cell office:value-type="string" calcext:value-type="string">
            <text:p>679.00</text:p>
          </table:table-cell>
          <table:table-cell table:number-columns-repeated="3" office:value-type="string" calcext:value-type="string">
            <text:p>0.00</text:p>
          </table:table-cell>
          <table:table-cell office:value-type="string" calcext:value-type="string">
            <text:p>Rectoría 856</text:p>
          </table:table-cell>
          <table:table-cell table:style-name="ce23" office:value-type="date" office:date-value="2019-05-31" calcext:value-type="date">
            <text:p>31/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DIEGO ARMANDO CASTILLO CALV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Viena, AUSTRIA</text:p>
            <text:p>Madrid, ESPAÑA</text:p>
          </table:table-cell>
          <table:table-cell table:style-name="ce23" office:value-type="date" office:date-value="2019-06-02" calcext:value-type="date">
            <text:p>02/06/2019</text:p>
          </table:table-cell>
          <table:table-cell table:style-name="ce23" office:value-type="date" office:date-value="2019-06-08" calcext:value-type="date">
            <text:p>08/06/2019</text:p>
          </table:table-cell>
          <table:table-cell table:style-name="ce23" office:value-type="date" office:date-value="2019-06-04" calcext:value-type="date">
            <text:p>04/06/2019</text:p>
          </table:table-cell>
          <table:table-cell table:style-name="ce23" office:value-type="date" office:date-value="2019-06-07" calcext:value-type="date">
            <text:p>07/06/2019</text:p>
          </table:table-cell>
          <table:table-cell office:value-type="string" calcext:value-type="string">
            <text:p>Gira de conciertos</text:p>
          </table:table-cell>
          <table:table-cell office:value-type="string" calcext:value-type="string">
            <text:p>Presentación y Recital del Libro de canciones del compositor costarricense Marvin Camacho Madrid-Viena 2019</text:p>
          </table:table-cell>
          <table:table-cell office:value-type="string" calcext:value-type="string">
            <text:p>Embajada de Costa Rica en Austria y Real Academia de Bellas Artes San Fernando</text:p>
          </table:table-cell>
          <table:table-cell office:value-type="string" calcext:value-type="string">
            <text:p>Con mi participación en la presentación de libro y conciertos de canciones de Marvin Camacho, en la Sala Cervantes de Viena y en la Real Academia de Bellas Artes de San Fernando en Madrid se pretende aprovechar estos espacios culturales para divulgar internacionalmente la canción costarricense y la vida de sus compositores, en este caso Marvin Camacho quien además es profesor catedrático de nuestra universidad. <text:s text:c="2"/>Esta iniciativa cultural se une a otras que desde hace tiempo se viene dando en nuestra escuela de música en relación <text:s/>al rescate y divulgación del patrimonio musical costarricense, mismo que forma parte de la esencia vital que nos define como comunidad nacional. <text:s/>Con el apoyo a los profesores para que participen en actividades como estas, la Universidad de Costa Rica consolida ante la comunidad nacional su compromiso con el fortalecimiento de los <text:s/>mecanismos de recuperación, custodia y divulgación, nacional e internacionalmente, de la producción artística-musical de nuestro país, en este caso bajo el sello Editorial Universidad de Costa Rica razón.</text:p>
          </table:table-cell>
          <table:table-cell office:value-type="string" calcext:value-type="string">
            <text:p>1,290.00</text:p>
          </table:table-cell>
          <table:table-cell office:value-type="string" calcext:value-type="string">
            <text:p>0.00</text:p>
          </table:table-cell>
          <table:table-cell office:value-type="string" calcext:value-type="string">
            <text:p>150.00</text:p>
          </table:table-cell>
          <table:table-cell table:number-columns-repeated="3"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DGAR ROBERTO MARIN VILLALOBO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Padua, ITALIA</text:p>
          </table:table-cell>
          <table:table-cell table:style-name="ce23" office:value-type="date" office:date-value="2019-06-03" calcext:value-type="date">
            <text:p>03/06/2019</text:p>
          </table:table-cell>
          <table:table-cell table:style-name="ce23" office:value-type="date" office:date-value="2019-06-09" calcext:value-type="date">
            <text:p>09/06/2019</text:p>
          </table:table-cell>
          <table:table-cell table:style-name="ce23" office:value-type="date" office:date-value="2019-06-05" calcext:value-type="date">
            <text:p>05/06/2019</text:p>
          </table:table-cell>
          <table:table-cell table:style-name="ce23" office:value-type="date" office:date-value="2019-06-08" calcext:value-type="date">
            <text:p>08/06/2019</text:p>
          </table:table-cell>
          <table:table-cell office:value-type="string" calcext:value-type="string">
            <text:p>Coloquio</text:p>
          </table:table-cell>
          <table:table-cell office:value-type="string" calcext:value-type="string">
            <text:p>Coloquio internacional e interdisciplinario Cien mil ojos en dos ojos. Semántica y representaciones del ojo en el mundo hispánico</text:p>
          </table:table-cell>
          <table:table-cell office:value-type="string" calcext:value-type="string">
            <text:p>Universita Degli Studi Di Padova</text:p>
          </table:table-cell>
          <table:table-cell office:value-type="string" calcext:value-type="string">
            <text:p>En pleno auge del oculocentrismo el estudio de los ojos, la mirada, lo visual resulta de especial interés para las ciencias y artes, cuyas repercusiones van más allá de lo académico y estético hasta llegar a lo cotidiano (la exacerbada difusión de cámaras, por ejemplo). Desde la Psicología, disciplina que goza de amplias posibilidades de diálogo con otras ramas del conocimiento y de la expresión artística, lo visual no se queda meramente en un fenómeno perceptivo, sino que el ojo -en sentido concreto y figurado- representa todo un campo de estudio. Dentro de este ámbito, mi principal interés por participar de la actividad es presentar mi propuesta conceptual que trabajo como parte de mi TFG en el Posgrado en Psicología en torno al "desoje": particular angustia ante la pérdida de la visión, sea física o metafórica. Siendo que dicha presentación se enmarca en un coloquio internacional e interdisciplinario, la expectativa es encontrar interlocución con estudiosas y estudiosos de variedad de campos y proveniencias, de tal manera que esa experiencia enriquezca mi formación en el ámbito de lo visual-imaginario en general y de mi propuesta teórica sobre el desoje en particular; trayendo además novedosas discusiones y propuestas a Costa Rica que incidan en mis labores investigativas y docentes. Temas relacionados a la vigilancia como dispositivo escópico de control social, de la auto-observancia como cualidad necesaria para el ejercicio clínico, de la percepción corporal y sus posibles derivaciones patológicas, son apenas algunos ejemplos del lugar que tales asuntos tienen en mi labor como docente y supervisor clínico. Finalmente, el cine me ha servido como herramienta y material de trabajo para representar y discutir fenómenos y problemáticas propias del campo psicológico, así como una oportunidad para la mediación pedagógica.</text:p>
          </table:table-cell>
          <table:table-cell office:value-type="string" calcext:value-type="string">
            <text:p>909.00</text:p>
          </table:table-cell>
          <table:table-cell office:value-type="string" calcext:value-type="string">
            <text:p>0.00</text:p>
          </table:table-cell>
          <table:table-cell office:value-type="string" calcext:value-type="string">
            <text:p>15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LBA CUBERO CASTILLO</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New orleans, ESTADOS UNIDOS DE AMÉRICA</text:p>
          </table:table-cell>
          <table:table-cell table:style-name="ce23" office:value-type="date" office:date-value="2019-05-30" calcext:value-type="date">
            <text:p>30/05/2019</text:p>
          </table:table-cell>
          <table:table-cell table:style-name="ce23" office:value-type="date" office:date-value="2019-06-06" calcext:value-type="date">
            <text:p>06/06/2019</text:p>
          </table:table-cell>
          <table:table-cell table:style-name="ce23" office:value-type="date" office:date-value="2019-06-02" calcext:value-type="date">
            <text:p>02/06/2019</text:p>
          </table:table-cell>
          <table:table-cell table:style-name="ce23" office:value-type="date" office:date-value="2019-06-05" calcext:value-type="date">
            <text:p>05/06/2019</text:p>
          </table:table-cell>
          <table:table-cell office:value-type="string" calcext:value-type="string">
            <text:p>Conferencia</text:p>
          </table:table-cell>
          <table:table-cell office:value-type="string" calcext:value-type="string">
            <text:p>Reunión Anual del Institute of Food technologists</text:p>
          </table:table-cell>
          <table:table-cell office:value-type="string" calcext:value-type="string">
            <text:p>Institute of food technologists</text:p>
          </table:table-cell>
          <table:table-cell office:value-type="string" calcext:value-type="string">
            <text:p>Esta reunión es de las que reúne a uno de los grupos mayoritarios de profesionales en el área de producción de alimentos en el mundo. Asisten personas de muchas partes del mundo y se puede actualizar uno en unos pocos días en varias de las áreas de interés</text:p>
          </table:table-cell>
          <table:table-cell table:number-columns-repeated="2" office:value-type="string" calcext:value-type="string">
            <text:p>0.00</text:p>
          </table:table-cell>
          <table:table-cell office:value-type="string" calcext:value-type="string">
            <text:p>882.50</text:p>
          </table:table-cell>
          <table:table-cell office:value-type="string" calcext:value-type="string">
            <text:p>537.00</text:p>
          </table:table-cell>
          <table:table-cell office:value-type="string" calcext:value-type="string">
            <text:p>599.00</text:p>
          </table:table-cell>
          <table:table-cell office:value-type="string" calcext:value-type="string">
            <text:p>0.00</text:p>
          </table:table-cell>
          <table:table-cell office:value-type="string" calcext:value-type="string">
            <text:p>CU 6280</text:p>
          </table:table-cell>
          <table:table-cell table:style-name="ce23" office:value-type="date" office:date-value="2019-05-23" calcext:value-type="date">
            <text:p>23/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RICK GUSTAVO CHINCHILLA VARGAS</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table:style-name="ce23" office:value-type="date" office:date-value="2019-05-12" calcext:value-type="date">
            <text:p>12/05/2019</text:p>
          </table:table-cell>
          <table:table-cell table:style-name="ce23" office:value-type="date" office:date-value="2019-05-19" calcext:value-type="date">
            <text:p>19/05/2019</text:p>
          </table:table-cell>
          <table:table-cell table:style-name="ce23" office:value-type="date" office:date-value="2019-05-13" calcext:value-type="date">
            <text:p>13/05/2019</text:p>
          </table:table-cell>
          <table:table-cell table:style-name="ce23" office:value-type="date" office:date-value="2019-05-17" calcext:value-type="date">
            <text:p>17/05/2019</text:p>
          </table:table-cell>
          <table:table-cell office:value-type="string" calcext:value-type="string">
            <text:p>Capacitación</text:p>
          </table:table-cell>
          <table:table-cell office:value-type="string" calcext:value-type="string">
            <text:p>Transmission Business School</text:p>
          </table:table-cell>
          <table:table-cell office:value-type="string" calcext:value-type="string">
            <text:p>Illinois Seminars</text:p>
          </table:table-cell>
          <table:table-cell office:value-type="string" calcext:value-type="string">
            <text:p>La capacitación es especializada en el negocio de los sistemas de Transmisión de Electricidad así como las nuevas tendencias con la creación de Redes Inteligentes y la incursión de Energías Renovables en los sistemas de generación.</text:p>
            <text:p>Esto permitirá desarrollar una mejor guía para los estudiantes de la carrera de ingeniería eléctrica con el fin de que desarrollen sus investigaciones en áreas relevantes para el futuro de las redes eléctricas.</text:p>
          </table:table-cell>
          <table:table-cell office:value-type="string" calcext:value-type="string">
            <text:p>521.32</text:p>
          </table:table-cell>
          <table:table-cell office:value-type="string" calcext:value-type="string">
            <text:p>0.00</text:p>
          </table:table-cell>
          <table:table-cell office:value-type="string" calcext:value-type="string">
            <text:p>978.68</text:p>
          </table:table-cell>
          <table:table-cell table:number-columns-repeated="3" office:value-type="string" calcext:value-type="string">
            <text:p>0.00</text:p>
          </table:table-cell>
          <table:table-cell office:value-type="string" calcext:value-type="string">
            <text:p>Rectoría 848</text:p>
          </table:table-cell>
          <table:table-cell table:style-name="ce23" office:value-type="date" office:date-value="2019-04-30" calcext:value-type="date">
            <text:p>30/04/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RNESTO ALONSO RODRIGUEZ MONTER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Viena, AUSTRIA</text:p>
            <text:p>Madrid, ESPAÑA</text:p>
          </table:table-cell>
          <table:table-cell table:style-name="ce23" office:value-type="date" office:date-value="2019-06-02" calcext:value-type="date">
            <text:p>02/06/2019</text:p>
          </table:table-cell>
          <table:table-cell table:style-name="ce23" office:value-type="date" office:date-value="2019-06-08" calcext:value-type="date">
            <text:p>08/06/2019</text:p>
          </table:table-cell>
          <table:table-cell table:style-name="ce23" office:value-type="date" office:date-value="2019-06-04" calcext:value-type="date">
            <text:p>04/06/2019</text:p>
          </table:table-cell>
          <table:table-cell table:style-name="ce23" office:value-type="date" office:date-value="2019-06-07" calcext:value-type="date">
            <text:p>07/06/2019</text:p>
          </table:table-cell>
          <table:table-cell office:value-type="string" calcext:value-type="string">
            <text:p>Gira de conciertos</text:p>
          </table:table-cell>
          <table:table-cell office:value-type="string" calcext:value-type="string">
            <text:p>Presentación de libro y concierto canciones para voz y piano de Marvin Camacho</text:p>
          </table:table-cell>
          <table:table-cell office:value-type="string" calcext:value-type="string">
            <text:p>Embajada de Costa Rica en Austria y Real Academia de Bellas Artes de San Fernando de Madrid, España</text:p>
          </table:table-cell>
          <table:table-cell office:value-type="string" calcext:value-type="string">
            <text:p>Con mi participación en la presentación de libro y conciertos de canciones de Marvin Camacho, en la Sala Cervantes de Viena y en la Real Academia de Bellas Artes de San Fernando en Madrid se pretende aprovechar estos espacios culturales para divulgar internacionalmente la canción costarricense y la vida de sus compositores, en este caso Marvin Camacho quien además es profesor catedrático de nuestra universidad. <text:s text:c="2"/>Esta iniciativa cultural se une a otras que desde hace tiempo se viene dando en nuestra escuela de música en relación <text:s/>al rescate y divulgación del patrimonio musical costarricense, mismo que forma parte de la esencia vital que nos define como comunidad nacional. <text:s/>Con el apoyo a los profesores para que participen en actividades como estas, la Universidad de Costa Rica consolida ante la comunidad nacional su compromiso con el fortalecimiento de los <text:s/>mecanismos de recuperación, custodia y divulgación, nacional e internacionalmente, de la producción artística-musical de nuestro país, en este caso bajo el sello Editorial Universidad de Costa Rica razón.</text:p>
          </table:table-cell>
          <table:table-cell office:value-type="string" calcext:value-type="string">
            <text:p>1,286.00</text:p>
          </table:table-cell>
          <table:table-cell office:value-type="string" calcext:value-type="string">
            <text:p>0.00</text:p>
          </table:table-cell>
          <table:table-cell office:value-type="string" calcext:value-type="string">
            <text:p>214.00</text:p>
          </table:table-cell>
          <table:table-cell table:number-columns-repeated="3"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STEBAN CHAVES OLARTE</text:p>
          </table:table-cell>
          <table:table-cell office:value-type="string" calcext:value-type="string">
            <text:p>CTRO INV.ENFERMEDADES TROPICAL</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ulo, BRASIL</text:p>
          </table:table-cell>
          <table:table-cell table:style-name="ce23" office:value-type="date" office:date-value="2019-07-02" calcext:value-type="date">
            <text:p>02/07/2019</text:p>
          </table:table-cell>
          <table:table-cell table:style-name="ce23" office:value-type="date" office:date-value="2019-07-06" calcext:value-type="date">
            <text:p>06/07/2019</text:p>
          </table:table-cell>
          <table:table-cell table:style-name="ce23" office:value-type="date" office:date-value="2019-07-03" calcext:value-type="date">
            <text:p>03/07/2019</text:p>
          </table:table-cell>
          <table:table-cell table:style-name="ce23" office:value-type="date" office:date-value="2019-07-05" calcext:value-type="date">
            <text:p>05/07/2019</text:p>
          </table:table-cell>
          <table:table-cell office:value-type="string" calcext:value-type="string">
            <text:p>Congreso</text:p>
          </table:table-cell>
          <table:table-cell office:value-type="string" calcext:value-type="string">
            <text:p>Regional Meeting of the International Network of Institut Pasteur (RIIP Americas)</text:p>
          </table:table-cell>
          <table:table-cell office:value-type="string" calcext:value-type="string">
            <text:p>University of São Paulo</text:p>
          </table:table-cell>
          <table:table-cell office:value-type="string" calcext:value-type="string">
            <text:p>Sirva la presente para saludarlo y a la vez solicitarle un permiso con goce de salario del 2 al 6 de julio del 2019 con el fin de asistir al simposio “Regional Meeting of the International Network of Institut Pasteur (RIIP Americas), at the University of São Paulo. En dicho simposio tendré la oportunidad de realizar una presentación oral titulada 'Center for Research in Tropical Diseases (CIET): a regional hub for collaboration between Central America and the Institut Pasteur International Network'. Mi asistencia a dicho evento es de particular importancia en el contexto que estamos haciendo para lograr que el CIET se incorpore a la red internacional del Instituto Pasteur, esfuerzos que han involucrado la realización de un congreso en febrero de este año, así como visitas recíprocas entre Costa Rica y Francia.</text:p>
          </table:table-cell>
          <table:table-cell table:number-columns-repeated="2" office:value-type="string" calcext:value-type="string">
            <text:p>0.00</text:p>
          </table:table-cell>
          <table:table-cell office:value-type="string" calcext:value-type="string">
            <text:p>505.17</text:p>
          </table:table-cell>
          <table:table-cell office:value-type="string" calcext:value-type="string">
            <text:p>1,070.00</text:p>
          </table:table-cell>
          <table:table-cell table:number-columns-repeated="2"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ESTEBAN SEGURA UGALDE</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Rio de Janeiro, BRASIL</text:p>
          </table:table-cell>
          <table:table-cell table:style-name="ce23" office:value-type="date" office:date-value="2019-07-06" calcext:value-type="date">
            <text:p>06/07/2019</text:p>
          </table:table-cell>
          <table:table-cell table:style-name="ce23" office:value-type="date" office:date-value="2019-07-14" calcext:value-type="date">
            <text:p>14/07/2019</text:p>
          </table:table-cell>
          <table:table-cell table:style-name="ce23" office:value-type="date" office:date-value="2019-07-08" calcext:value-type="date">
            <text:p>08/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22nd Conference of the International Linear Algebra Society (22 ILAS)</text:p>
          </table:table-cell>
          <table:table-cell office:value-type="string" calcext:value-type="string">
            <text:p>International Linear Algebra Society</text:p>
          </table:table-cell>
          <table:table-cell office:value-type="string" calcext:value-type="string">
            <text:p>Participaré activamente en una de las conferencias mas importantes de mi área de investigación (22 ILAS), impartiendo la charla: “Computation of invariant pairs for the nonlinear eigenvalue problem via moment method”. Esta se llevará a cabo en Rio de Janeiro, Brasil. Dicha presentación se realiza en el marco del proyecto de investigación: 821-B5-A27 "Computation of Invariant Pairs for the Nonlinear Eigenvalue Problem".</text:p>
          </table:table-cell>
          <table:table-cell office:value-type="string" calcext:value-type="string">
            <text:p>844.69</text:p>
          </table:table-cell>
          <table:table-cell office:value-type="string" calcext:value-type="string">
            <text:p>199.50</text:p>
          </table:table-cell>
          <table:table-cell office:value-type="string" calcext:value-type="string">
            <text:p>370.31</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FELIPE SOLIS ARI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urcia, ESPAÑ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8" calcext:value-type="date">
            <text:p>18/06/2019</text:p>
          </table:table-cell>
          <table:table-cell table:style-name="ce23" office:value-type="date" office:date-value="2019-06-20" calcext:value-type="date">
            <text:p>20/06/2019</text:p>
          </table:table-cell>
          <table:table-cell office:value-type="string" calcext:value-type="string">
            <text:p>Seminario</text:p>
          </table:table-cell>
          <table:table-cell office:value-type="string" calcext:value-type="string">
            <text:p>Campus de Verano 2019</text:p>
          </table:table-cell>
          <table:table-cell office:value-type="string" calcext:value-type="string">
            <text:p>Conservatorio de San Javier</text:p>
          </table:table-cell>
          <table:table-cell office:value-type="string" calcext:value-type="string">
            <text:p>La solicitud de apoyo económico se sustenta en el hecho de que la actividad es tanto académica como de representación de la Universidad de Costa Rica, académica dado que se impartirán talleres sobre ritmos costarricenses y latinoamericanos a la población estudiantil del Conservatorio de San Javier y de representación en el sentido que se realizará el ejercicio profesional como guitarristas y compositores nacionales.</text:p>
          </table:table-cell>
          <table:table-cell office:value-type="string" calcext:value-type="string">
            <text:p>1,344.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GEOVANNI ARRIETA MURILL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Puebla, MÉXICO</text:p>
          </table:table-cell>
          <table:table-cell table:style-name="ce23" office:value-type="date" office:date-value="2019-05-11" calcext:value-type="date">
            <text:p>11/05/2019</text:p>
          </table:table-cell>
          <table:table-cell table:style-name="ce23" office:value-type="date" office:date-value="2019-05-19" calcext:value-type="date">
            <text:p>19/05/2019</text:p>
          </table:table-cell>
          <table:table-cell table:style-name="ce23" office:value-type="date" office:date-value="2019-05-11" calcext:value-type="date">
            <text:p>11/05/2019</text:p>
          </table:table-cell>
          <table:table-cell table:style-name="ce23" office:value-type="date" office:date-value="2019-05-19" calcext:value-type="date">
            <text:p>19/05/2019</text:p>
          </table:table-cell>
          <table:table-cell office:value-type="string" calcext:value-type="string">
            <text:p>Gira Académica</text:p>
          </table:table-cell>
          <table:table-cell office:value-type="string" calcext:value-type="string">
            <text:p>Gira Académica México 2019</text:p>
          </table:table-cell>
          <table:table-cell office:value-type="string" calcext:value-type="string">
            <text:p>Proyecciones Sustentables TEPETL A. C.</text:p>
          </table:table-cell>
          <table:table-cell office:value-type="string" calcext:value-type="string">
            <text:p>Coordinar por cuarta vez consecutiva la gira a la Sierra Norte del estado de Puebla, MX; con el fin de que participen estudiantes de la Carrera de Turismo Ecológico y Gestión Ecoturística</text:p>
          </table:table-cell>
          <table:table-cell table:number-columns-repeated="2" office:value-type="string" calcext:value-type="string">
            <text:p>0.00</text:p>
          </table:table-cell>
          <table:table-cell office:value-type="string" calcext:value-type="string">
            <text:p>1,300.00</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GRACE ANTONIA MARIN AGUILAR</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Nueva York, ESTADOS UNIDOS DE AMÉRICA</text:p>
          </table:table-cell>
          <table:table-cell table:style-name="ce23" office:value-type="date" office:date-value="2019-05-27" calcext:value-type="date">
            <text:p>27/05/2019</text:p>
          </table:table-cell>
          <table:table-cell table:style-name="ce23" office:value-type="date" office:date-value="2019-06-02" calcext:value-type="date">
            <text:p>02/06/2019</text:p>
          </table:table-cell>
          <table:table-cell table:style-name="ce23" office:value-type="date" office:date-value="2019-05-28" calcext:value-type="date">
            <text:p>28/05/2019</text:p>
          </table:table-cell>
          <table:table-cell table:style-name="ce23" office:value-type="date" office:date-value="2019-06-01" calcext:value-type="date">
            <text:p>01/06/2019</text:p>
          </table:table-cell>
          <table:table-cell office:value-type="string" calcext:value-type="string">
            <text:p>Capacitación</text:p>
          </table:table-cell>
          <table:table-cell office:value-type="string" calcext:value-type="string">
            <text:p>2019 <text:s/>Starling-Delay Symposium on violin studies</text:p>
          </table:table-cell>
          <table:table-cell office:value-type="string" calcext:value-type="string">
            <text:p>Juilliard Music School</text:p>
          </table:table-cell>
          <table:table-cell office:value-type="string" calcext:value-type="string">
            <text:p>Para un profesor de violin es fundamental participar en capacitaciones que permitan actualizar conocimientos en diversas areas tales como la metodologia, interpretacion historicamente infrmada, entre otros. Por otro lado podre asistir a conferencias y participar en clases. Por último me va a permitir establecer redes de colaboración con docentes del instrumento de diversas partes del mundo, que permitirá continuar con el intercambio de experiencias en el futuro.</text:p>
          </table:table-cell>
          <table:table-cell office:value-type="string" calcext:value-type="string">
            <text:p>668.22</text:p>
          </table:table-cell>
          <table:table-cell office:value-type="string" calcext:value-type="string">
            <text:p>336.00</text:p>
          </table:table-cell>
          <table:table-cell office:value-type="string" calcext:value-type="string">
            <text:p>318.00</text:p>
          </table:table-cell>
          <table:table-cell table:number-columns-repeated="3"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GUANER DAVID ROJAS ROJAS</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STRUCTOR</text:p>
          </table:table-cell>
          <table:table-cell office:value-type="string" calcext:value-type="string">
            <text:p>Lima, PERÚ</text:p>
          </table:table-cell>
          <table:table-cell table:style-name="ce23" office:value-type="date" office:date-value="2019-06-18" calcext:value-type="date">
            <text:p>18/06/2019</text:p>
          </table:table-cell>
          <table:table-cell table:style-name="ce23" office:value-type="date" office:date-value="2019-06-22" calcext:value-type="date">
            <text:p>22/06/2019</text:p>
          </table:table-cell>
          <table:table-cell table:style-name="ce23" office:value-type="date" office:date-value="2019-06-19" calcext:value-type="date">
            <text:p>19/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VI Congreso Bayesiano de América Latina</text:p>
          </table:table-cell>
          <table:table-cell office:value-type="string" calcext:value-type="string">
            <text:p>Pontificia Universidad Católica del Perú</text:p>
          </table:table-cell>
          <table:table-cell office:value-type="string" calcext:value-type="string">
            <text:p>En el COBAL haré la presentación titulada A calibration of a reasoning test using bayesian item response theory. Esta presentación oral mostrará la implementación de la estimación bayesiana de modelos de teoría de respuesta al ítem en la calibración de la PAA aplicada con adecuaciones de acceso para personas que desean ingresar a la Universidad.</text:p>
          </table:table-cell>
          <table:table-cell office:value-type="string" calcext:value-type="string">
            <text:p>338.52</text:p>
          </table:table-cell>
          <table:table-cell office:value-type="string" calcext:value-type="string">
            <text:p>84.00</text:p>
          </table:table-cell>
          <table:table-cell office:value-type="string" calcext:value-type="string">
            <text:p>395.00</text:p>
          </table:table-cell>
          <table:table-cell table:number-columns-repeated="3" office:value-type="string" calcext:value-type="string">
            <text:p>0.00</text:p>
          </table:table-cell>
          <table:table-cell office:value-type="string" calcext:value-type="string">
            <text:p>Rectoría 855</text:p>
          </table:table-cell>
          <table:table-cell table:style-name="ce23" office:value-type="date" office:date-value="2019-05-29" calcext:value-type="date">
            <text:p>2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ACQUELINE AIELLO RAMIR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SOCIADO</text:p>
          </table:table-cell>
          <table:table-cell office:value-type="string" calcext:value-type="string">
            <text:p>Nueva Orleans, ESTADOS UNIDOS DE AMÉRICA</text:p>
          </table:table-cell>
          <table:table-cell table:style-name="ce23" office:value-type="date" office:date-value="2019-05-30" calcext:value-type="date">
            <text:p>30/05/2019</text:p>
          </table:table-cell>
          <table:table-cell table:style-name="ce23" office:value-type="date" office:date-value="2019-06-06" calcext:value-type="date">
            <text:p>06/06/2019</text:p>
          </table:table-cell>
          <table:table-cell table:style-name="ce23" office:value-type="date" office:date-value="2019-06-02" calcext:value-type="date">
            <text:p>02/06/2019</text:p>
          </table:table-cell>
          <table:table-cell table:style-name="ce23" office:value-type="date" office:date-value="2019-06-05" calcext:value-type="date">
            <text:p>05/06/2019</text:p>
          </table:table-cell>
          <table:table-cell office:value-type="string" calcext:value-type="string">
            <text:p>Congreso</text:p>
          </table:table-cell>
          <table:table-cell office:value-type="string" calcext:value-type="string">
            <text:p>IFT 2019 Annual Meeting and Food Expo</text:p>
          </table:table-cell>
          <table:table-cell office:value-type="string" calcext:value-type="string">
            <text:p>Instituto de Tecnología de Alimentos</text:p>
          </table:table-cell>
          <table:table-cell office:value-type="string" calcext:value-type="string">
            <text:p>En el Congreso se tiene la oportunidad de asistir a conferencias sobre lo último en investigación en el campo de la Tecnología de Alimentos,los conocimientos adquiridos podrán ser transferidos a los estudiantes de forma inmediata, ya que en el segundo semestre 2019 impartiré lecciones sobre procesamiento de cereales y sobre el empleo de nuevas fuentes proteicas y de hidrocoloides para la mejora reológica y nutricional de los alimentos, que es un área de mucha innovación y de cobertura en el Congreso. </text:p>
            <text:p>También en este evento se cubre el tema de alérgenos, de alimentos libres de gluten y de reducción de sodio, que tienen relación directa con tres trabajos finales de graduación y con dos proyectos de investigación que actualmente coordino</text:p>
          </table:table-cell>
          <table:table-cell table:number-columns-repeated="2" office:value-type="string" calcext:value-type="string">
            <text:p>0.00</text:p>
          </table:table-cell>
          <table:table-cell office:value-type="string" calcext:value-type="string">
            <text:p>882.50</text:p>
          </table:table-cell>
          <table:table-cell office:value-type="string" calcext:value-type="string">
            <text:p>537.19</text:p>
          </table:table-cell>
          <table:table-cell office:value-type="string" calcext:value-type="string">
            <text:p>599.00</text:p>
          </table:table-cell>
          <table:table-cell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ANINE CASTILLO GONZALEZ</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LTILLO, MONTERREY, MÉXICO</text:p>
          </table:table-cell>
          <table:table-cell table:style-name="ce23" office:value-type="date" office:date-value="2019-05-26" calcext:value-type="date">
            <text:p>26/05/2019</text:p>
          </table:table-cell>
          <table:table-cell table:style-name="ce23" office:value-type="date" office:date-value="2019-06-01" calcext:value-type="date">
            <text:p>01/06/2019</text:p>
          </table:table-cell>
          <table:table-cell table:style-name="ce23" office:value-type="date" office:date-value="2019-05-27" calcext:value-type="date">
            <text:p>27/05/2019</text:p>
          </table:table-cell>
          <table:table-cell table:style-name="ce23" office:value-type="date" office:date-value="2019-05-29" calcext:value-type="date">
            <text:p>29/05/2019</text:p>
          </table:table-cell>
          <table:table-cell office:value-type="string" calcext:value-type="string">
            <text:p>Asamblea</text:p>
          </table:table-cell>
          <table:table-cell office:value-type="string" calcext:value-type="string">
            <text:p>LI ASAMBLEA GENERAL ORDINARIA AMOCVIES, A.C.</text:p>
          </table:table-cell>
          <table:table-cell office:value-type="string" calcext:value-type="string">
            <text:p>AMOCVIES A.C.</text:p>
          </table:table-cell>
          <table:table-cell office:value-type="string" calcext:value-type="string">
            <text:p>El tema de la LI Asamblea General versa sobre el tema "Austeridad Universitaria: compromiso institucional", es un tema de vigencia a nivel nacional y las Conferencias Magistrales de Inauguración cuya temática son “Austeridad Universitaria y el Control Interno” y “Control como esquema de austeridad” son temas muy relevantes para la Oficina de Contraloría.</text:p>
            <text:p>Este tipo de  actividades,generan posibilidades de actualización e intercambio profesional en metodologías, herramientas y experiencias relacionadas con nuestra la función de auditoría en la Universidad de Costa Rica.</text:p>
          </table:table-cell>
          <table:table-cell office:value-type="string" calcext:value-type="string">
            <text:p>501.51</text:p>
          </table:table-cell>
          <table:table-cell office:value-type="string" calcext:value-type="string">
            <text:p>0.00</text:p>
          </table:table-cell>
          <table:table-cell office:value-type="string" calcext:value-type="string">
            <text:p>757.34</text:p>
          </table:table-cell>
          <table:table-cell table:number-columns-repeated="3"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EFFRY BASTOS MONTERO</text:p>
          </table:table-cell>
          <table:table-cell office:value-type="string" calcext:value-type="string">
            <text:p>SEDE REG. CARIB DOCENCI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onterrey, MÉXICO</text:p>
          </table:table-cell>
          <table:table-cell table:style-name="ce23" office:value-type="date" office:date-value="2019-05-19" calcext:value-type="date">
            <text:p>19/05/2019</text:p>
          </table:table-cell>
          <table:table-cell table:style-name="ce23" office:value-type="date" office:date-value="2019-05-25" calcext:value-type="date">
            <text:p>25/05/2019</text:p>
          </table:table-cell>
          <table:table-cell table:style-name="ce23" office:value-type="date" office:date-value="2019-05-20" calcext:value-type="date">
            <text:p>20/05/2019</text:p>
          </table:table-cell>
          <table:table-cell table:style-name="ce23" office:value-type="date" office:date-value="2019-05-23" calcext:value-type="date">
            <text:p>23/05/2019</text:p>
          </table:table-cell>
          <table:table-cell office:value-type="string" calcext:value-type="string">
            <text:p>Congreso</text:p>
          </table:table-cell>
          <table:table-cell office:value-type="string" calcext:value-type="string">
            <text:p>IX Congreso Iberoamericano de Universidades Promotoras de la Salud</text:p>
          </table:table-cell>
          <table:table-cell office:value-type="string" calcext:value-type="string">
            <text:p>Red Iberoamericana de Universidades Promotoras de la Salud (RIUPS)</text:p>
          </table:table-cell>
          <table:table-cell office:value-type="string" calcext:value-type="string">
            <text:p>La participación en el  IX Congreso Iberoamericano de Universidades Promotoras de la Salud fue recomendada por la REDCUPS-CONARE de la cual la UCR y la Sede del Caribe forman parte, se incentivó la participación ya que la Red Centroamericana y del Caribe de UPS comunicó que era muy importante que todas las personas integrantes de la REDCCUPS procuraran participar, se consideró una importante oportunidad para que las Sedes y Recintos UCR puedan mostrar su labor y el trabajo realizado.</text:p>
            <text:p>La participación como ponente en este congreso es importante para completar los objetivos de difusión internacional que se propuso la Sede del Caribe para este año cumplir con el proyecto Students4Change del cual la Sede es parte. Es también una importante oportunidad como integrante del comité de promoción de la salud de la Sede del Caribe para ver como otras universidades promueven la salud y las estrategias que utilizan.</text:p>
          </table:table-cell>
          <table:table-cell office:value-type="string" calcext:value-type="string">
            <text:p>535.00</text:p>
          </table:table-cell>
          <table:table-cell office:value-type="string" calcext:value-type="string">
            <text:p>140.00</text:p>
          </table:table-cell>
          <table:table-cell office:value-type="string" calcext:value-type="string">
            <text:p>765.00</text:p>
          </table:table-cell>
          <table:table-cell table:number-columns-repeated="3"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ENNY VANESSA GONZALEZ FERNANDEZ</text:p>
          </table:table-cell>
          <table:table-cell office:value-type="string" calcext:value-type="string">
            <text:p>SEDE REG. CARIB VIDA ESTUDIANT</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onterrey, MÉXICO</text:p>
          </table:table-cell>
          <table:table-cell table:style-name="ce23" office:value-type="date" office:date-value="2019-05-19" calcext:value-type="date">
            <text:p>19/05/2019</text:p>
          </table:table-cell>
          <table:table-cell table:style-name="ce23" office:value-type="date" office:date-value="2019-05-25" calcext:value-type="date">
            <text:p>25/05/2019</text:p>
          </table:table-cell>
          <table:table-cell table:style-name="ce23" office:value-type="date" office:date-value="2019-05-20" calcext:value-type="date">
            <text:p>20/05/2019</text:p>
          </table:table-cell>
          <table:table-cell table:style-name="ce23" office:value-type="date" office:date-value="2019-05-23" calcext:value-type="date">
            <text:p>23/05/2019</text:p>
          </table:table-cell>
          <table:table-cell office:value-type="string" calcext:value-type="string">
            <text:p>Congreso</text:p>
          </table:table-cell>
          <table:table-cell office:value-type="string" calcext:value-type="string">
            <text:p>IX Congreso de la Red Iberoamericana de Universidades Promotoras de la Salud</text:p>
          </table:table-cell>
          <table:table-cell office:value-type="string" calcext:value-type="string">
            <text:p>La Red Iberoamericana de Universidades Promotoras de la Salud (RIUPS)</text:p>
          </table:table-cell>
          <table:table-cell office:value-type="string" calcext:value-type="string">
            <text:p>El comité científico del congreso ha aceptado el trabajo titulado "Inclusión de las familias en el proceso de inducción de estudiantes nuevos" aprobada en el eje temático Trabajo Multidisciplinario y Educación para la Salud en las Universidades Promotoras de la Salud.</text:p>
            <text:p>  La asistencia a este congreso es de vital importancia porque resalta y permite compartir el trabajo realizado por el equipo de promoción de salud de la Sede, y al mismo tiempo que el equipo conozca los trabajos y experiencias realizadas y vividas en otras universidades. Además, al ser la única representación de la Universidad de Costa Rica permite mantenernos vigentes y activos en actividades a nivel internacional.</text:p>
          </table:table-cell>
          <table:table-cell office:value-type="string" calcext:value-type="string">
            <text:p>499.47</text:p>
          </table:table-cell>
          <table:table-cell office:value-type="string" calcext:value-type="string">
            <text:p>14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ERRY ESPINOZA RIV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Tartu, ESTONIA</text:p>
          </table:table-cell>
          <table:table-cell table:style-name="ce23" office:value-type="date" office:date-value="2019-06-22" calcext:value-type="date">
            <text:p>22/06/2019</text:p>
          </table:table-cell>
          <table:table-cell table:style-name="ce23" office:value-type="date" office:date-value="2019-07-01" calcext:value-type="date">
            <text:p>01/07/2019</text:p>
          </table:table-cell>
          <table:table-cell table:style-name="ce23" office:value-type="date" office:date-value="2019-06-25" calcext:value-type="date">
            <text:p>25/06/2019</text:p>
          </table:table-cell>
          <table:table-cell table:style-name="ce23" office:value-type="date" office:date-value="2019-06-29" calcext:value-type="date">
            <text:p>29/06/2019</text:p>
          </table:table-cell>
          <table:table-cell office:value-type="string" calcext:value-type="string">
            <text:p>Conferencia</text:p>
          </table:table-cell>
          <table:table-cell office:value-type="string" calcext:value-type="string">
            <text:p>17th Annual Conference of the EASR: "Religion - Continuations and Disruptions"</text:p>
          </table:table-cell>
          <table:table-cell office:value-type="string" calcext:value-type="string">
            <text:p>European Association for the Study of Religions</text:p>
          </table:table-cell>
          <table:table-cell office:value-type="string" calcext:value-type="string">
            <text:p>Mi participación como ponente en esta conferencia internacional permitirá fortalecer redes de investigación existentes o crear nuevas, así como proyectar internacionalmente a la escuela y a la universidad en general.</text:p>
          </table:table-cell>
          <table:table-cell office:value-type="string" calcext:value-type="string">
            <text:p>1,178.59</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ESSICA GONZALEZ FERNAND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9-05-25" calcext:value-type="date">
            <text:p>25/05/2019</text:p>
          </table:table-cell>
          <table:table-cell table:style-name="ce23" office:value-type="date" office:date-value="2019-06-01" calcext:value-type="date">
            <text:p>01/06/2019</text:p>
          </table:table-cell>
          <table:table-cell table:style-name="ce23" office:value-type="date" office:date-value="2019-05-27" calcext:value-type="date">
            <text:p>27/05/2019</text:p>
          </table:table-cell>
          <table:table-cell table:style-name="ce23" office:value-type="date" office:date-value="2019-05-31" calcext:value-type="date">
            <text:p>31/05/2019</text:p>
          </table:table-cell>
          <table:table-cell office:value-type="string" calcext:value-type="string">
            <text:p>Congreso</text:p>
          </table:table-cell>
          <table:table-cell office:value-type="string" calcext:value-type="string">
            <text:p>XIX Congreso Panamericano de Anatomía</text:p>
          </table:table-cell>
          <table:table-cell office:value-type="string" calcext:value-type="string">
            <text:p>Facultad de Medicina de la Universidad de Buenos Aires</text:p>
          </table:table-cell>
          <table:table-cell office:value-type="string" calcext:value-type="string">
            <text:p>En congreso tiene como ejes temáticos la anatomía humana, embriología, histología, biología, genética, anatomía forense, anatomía antropológica, historia de la anatomía y técnicas de conservación y preparaciones anatómicas.  Temas de gran interés para el desarrollo y avance de los cambios que se están realizando en el Departamento, así como un apoyo en mi labor de restauración y preservación con el material que contamos en el Laboratorio de Morgue y Necrobiología.</text:p>
            <text:p>Además se llevará a cabo una asamblea de la Asociación Panamericana de Anatomía (APA), de la cual yo soy miembro, donde se elegirá la nueva junta representativa y directiva de la Asociación, lo cual es de suma importancia para el desarrollo de las ciencias morfológicas en el país, y en la Universidad como pionera en este campo a nivel nacional.  </text:p>
            <text:p/>
            <text:p>Se presentará un trabajo libre en modalidad cartel con el tema: “Programa de donación de cuerpos de la Universidad de Costa Rica”, permitiendo de esta forma dar a conocer la gran labor que está llevando a cabo la Universidad de Costa Rica tanto a nivel de docencia, acción social e investigación por medio del Programa de Donación de Cuerpos de la Universidad de Costa Rica.  Y permitiendo además realizar contacto con programas de donación de otras partes del mundo, que colaboren al crecimiento y desarrollo del mismo.</text:p>
          </table:table-cell>
          <table:table-cell office:value-type="string" calcext:value-type="string">
            <text:p>682.69</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OHAN GERARDO JIMENEZ ARIAS</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INTERINO</text:p>
          </table:table-cell>
          <table:table-cell office:value-type="string" calcext:value-type="string">
            <text:p>New Orleans, Louisiana, ESTADOS UNIDOS DE AMÉRICA</text:p>
          </table:table-cell>
          <table:table-cell table:style-name="ce23" office:value-type="date" office:date-value="2019-05-30" calcext:value-type="date">
            <text:p>30/05/2019</text:p>
          </table:table-cell>
          <table:table-cell table:style-name="ce23" office:value-type="date" office:date-value="2019-06-09" calcext:value-type="date">
            <text:p>09/06/2019</text:p>
          </table:table-cell>
          <table:table-cell table:style-name="ce23" office:value-type="date" office:date-value="2019-05-31" calcext:value-type="date">
            <text:p>31/05/2019</text:p>
          </table:table-cell>
          <table:table-cell table:style-name="ce23" office:value-type="date" office:date-value="2019-06-05" calcext:value-type="date">
            <text:p>05/06/2019</text:p>
          </table:table-cell>
          <table:table-cell office:value-type="string" calcext:value-type="string">
            <text:p>Cursos</text:p>
          </table:table-cell>
          <table:table-cell office:value-type="string" calcext:value-type="string">
            <text:p>Emerging Leaders Network Program</text:p>
          </table:table-cell>
          <table:table-cell office:value-type="string" calcext:value-type="string">
            <text:p>Institute of Technologist de los Estados Unidos (IFT)</text:p>
          </table:table-cell>
          <table:table-cell office:value-type="string" calcext:value-type="string">
            <text:p>Mi asistencia al programa “Emerging Leaders Network (ELN)”, responde a que fui seleccionado como participante tras la convocatoria. El ELN, es un programa global de liderazgo desarrollado para nuevos profesionales en el área de ciencia de alimentos, y tiene por objetivos:</text:p>
            <text:p>- Desarrollar habilidades de liderazgo críticas para comunicar el valor de la profesión.</text:p>
            <text:p>- Obtener perspectivas sobre aconteceres científicos y tecnológicos en el sector alimentario.</text:p>
            <text:p>- Entender el estado actual y futuro de la profesión.</text:p>
            <text:p>- Aprender y practicar habilidades tales como manejo de conflictos, dinámicas de grupos y gestión del cambio.</text:p>
            <text:p>Adicionalmente, la participación en el congreso IFT19 forma parte del programa ELN, puesto que durante el congreso se realizan actividades de “Networking” y premiaciones, por lo tanto el programa incluye la inscripción al congreso. Adicionalmente el IFT19 es una de las mejores oportunidades de actualización profesional, al permitir conocer resultados de recientes investigaciones de alta calidad, la posibilidad de establecer contacto con académicos e industriales del sector alimentario a nivel global, conocer innovaciones en equipos e ingredientes de las principales compañías del sector alimentario, entre otros.</text:p>
          </table:table-cell>
          <table:table-cell office:value-type="string" calcext:value-type="string">
            <text:p>572.32</text:p>
          </table:table-cell>
          <table:table-cell office:value-type="string" calcext:value-type="string">
            <text:p>0.00</text:p>
          </table:table-cell>
          <table:table-cell office:value-type="string" calcext:value-type="string">
            <text:p>72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OSE LAFUENTE MARI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Vancouver, CANADÁ</text:p>
          </table:table-cell>
          <table:table-cell table:style-name="ce23" office:value-type="date" office:date-value="2019-06-16" calcext:value-type="date">
            <text:p>16/06/2019</text:p>
          </table:table-cell>
          <table:table-cell table:style-name="ce23" office:value-type="date" office:date-value="2019-06-22" calcext:value-type="date">
            <text:p>22/06/2019</text:p>
          </table:table-cell>
          <table:table-cell table:style-name="ce23" office:value-type="date" office:date-value="2019-06-19" calcext:value-type="date">
            <text:p>19/06/2019</text:p>
          </table:table-cell>
          <table:table-cell table:style-name="ce23" office:value-type="date" office:date-value="2019-06-22" calcext:value-type="date">
            <text:p>22/06/2019</text:p>
          </table:table-cell>
          <table:table-cell office:value-type="string" calcext:value-type="string">
            <text:p>Congreso</text:p>
          </table:table-cell>
          <table:table-cell office:value-type="string" calcext:value-type="string">
            <text:p>Congreso Anual IADR</text:p>
          </table:table-cell>
          <table:table-cell office:value-type="string" calcext:value-type="string">
            <text:p>International Association of Dental research</text:p>
          </table:table-cell>
          <table:table-cell office:value-type="string" calcext:value-type="string">
            <text:p>Voy a presentar resultados de investigaciones hechas en el Posgrado de Odontologia. Tambien asisti como representante de la seccion de Costa Rica de la IADR con sede en la UCR</text:p>
          </table:table-cell>
          <table:table-cell office:value-type="string" calcext:value-type="string">
            <text:p>613.44</text:p>
          </table:table-cell>
          <table:table-cell office:value-type="string" calcext:value-type="string">
            <text:p>364.00</text:p>
          </table:table-cell>
          <table:table-cell office:value-type="string" calcext:value-type="string">
            <text:p>366.56</text:p>
          </table:table-cell>
          <table:table-cell table:number-columns-repeated="3"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UAN CARLOS MEZA SOLAN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SOCIADO</text:p>
          </table:table-cell>
          <table:table-cell office:value-type="string" calcext:value-type="string">
            <text:p>Miami, ESTADOS UNIDOS DE AMÉRICA</text:p>
          </table:table-cell>
          <table:table-cell table:style-name="ce23" office:value-type="date" office:date-value="2019-07-08" calcext:value-type="date">
            <text:p>08/07/2019</text:p>
          </table:table-cell>
          <table:table-cell table:style-name="ce23" office:value-type="date" office:date-value="2019-07-14" calcext:value-type="date">
            <text:p>14/07/2019</text:p>
          </table:table-cell>
          <table:table-cell table:style-name="ce23" office:value-type="date" office:date-value="2019-07-09" calcext:value-type="date">
            <text:p>09/07/2019</text:p>
          </table:table-cell>
          <table:table-cell table:style-name="ce23" office:value-type="date" office:date-value="2019-07-13" calcext:value-type="date">
            <text:p>13/07/2019</text:p>
          </table:table-cell>
          <table:table-cell office:value-type="string" calcext:value-type="string">
            <text:p>Conferencia</text:p>
          </table:table-cell>
          <table:table-cell office:value-type="string" calcext:value-type="string">
            <text:p>"The 44th Annual International Trumpet Guild Conference"</text:p>
          </table:table-cell>
          <table:table-cell office:value-type="string" calcext:value-type="string">
            <text:p>International Trumpet Guild</text:p>
          </table:table-cell>
          <table:table-cell office:value-type="string" calcext:value-type="string">
            <text:p>Esta actividad representa una gran oportunidad de enriquecer y actualizar mis conocimientos en la ejecución y enseñanza de la trompeta, y propiciará una motivación y mejor desempeño en el curso del instrumento que imparto en la Escuela de Artes Musicales desde el año 2002.</text:p>
          </table:table-cell>
          <table:table-cell office:value-type="string" calcext:value-type="string">
            <text:p>393.56</text:p>
          </table:table-cell>
          <table:table-cell office:value-type="string" calcext:value-type="string">
            <text:p>227.50</text:p>
          </table:table-cell>
          <table:table-cell office:value-type="string" calcext:value-type="string">
            <text:p>781.44</text:p>
          </table:table-cell>
          <table:table-cell table:number-columns-repeated="3" office:value-type="string" calcext:value-type="string">
            <text:p>0.00</text:p>
          </table:table-cell>
          <table:table-cell office:value-type="string" calcext:value-type="string">
            <text:p>Rectoría 848</text:p>
          </table:table-cell>
          <table:table-cell table:style-name="ce23" office:value-type="date" office:date-value="2019-04-30" calcext:value-type="date">
            <text:p>30/04/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JUDITH JIMENEZ DIA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DJUNTO</text:p>
          </table:table-cell>
          <table:table-cell office:value-type="string" calcext:value-type="string">
            <text:p>Baltimore, ESTADOS UNIDOS DE AMÉRICA</text:p>
          </table:table-cell>
          <table:table-cell table:style-name="ce23" office:value-type="date" office:date-value="2019-06-03" calcext:value-type="date">
            <text:p>03/06/2019</text:p>
          </table:table-cell>
          <table:table-cell table:style-name="ce23" office:value-type="date" office:date-value="2019-06-09" calcext:value-type="date">
            <text:p>09/06/2019</text:p>
          </table:table-cell>
          <table:table-cell table:style-name="ce23" office:value-type="date" office:date-value="2019-06-05" calcext:value-type="date">
            <text:p>05/06/2019</text:p>
          </table:table-cell>
          <table:table-cell table:style-name="ce23" office:value-type="date" office:date-value="2019-06-08" calcext:value-type="date">
            <text:p>08/06/2019</text:p>
          </table:table-cell>
          <table:table-cell office:value-type="string" calcext:value-type="string">
            <text:p>Conferencia</text:p>
          </table:table-cell>
          <table:table-cell office:value-type="string" calcext:value-type="string">
            <text:p>Conferencia Anual de la Sociedad Norteamericana de Psicología del Deporte y Actividad Física</text:p>
          </table:table-cell>
          <table:table-cell office:value-type="string" calcext:value-type="string">
            <text:p>Sociedad Norteamericana de Psicología del Deporte y Actividad Física</text:p>
          </table:table-cell>
          <table:table-cell office:value-type="string" calcext:value-type="string">
            <text:p>La participación en este evento me permite acumular importantes experiencias que se reflejan directamente en mi quehacer docente, beneficiando directamente al alumnado de la Universidad. Con mi participación se proyecta positivamente a la Universidad, se contribuye al desarrollo del investigaciones en el área y acumulo experiencias positivas para mi desempeño docente.</text:p>
          </table:table-cell>
          <table:table-cell office:value-type="string" calcext:value-type="string">
            <text:p>495.82</text:p>
          </table:table-cell>
          <table:table-cell office:value-type="string" calcext:value-type="string">
            <text:p>98.00</text:p>
          </table:table-cell>
          <table:table-cell office:value-type="string" calcext:value-type="string">
            <text:p>840.00</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KAREN POE LANG</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dua, ITALIA</text:p>
          </table:table-cell>
          <table:table-cell table:style-name="ce23" office:value-type="date" office:date-value="2019-05-29" calcext:value-type="date">
            <text:p>29/05/2019</text:p>
          </table:table-cell>
          <table:table-cell table:style-name="ce23" office:value-type="date" office:date-value="2019-06-10" calcext:value-type="date">
            <text:p>10/06/2019</text:p>
          </table:table-cell>
          <table:table-cell table:style-name="ce23" office:value-type="date" office:date-value="2019-06-04" calcext:value-type="date">
            <text:p>04/06/2019</text:p>
          </table:table-cell>
          <table:table-cell table:style-name="ce23" office:value-type="date" office:date-value="2019-06-08" calcext:value-type="date">
            <text:p>08/06/2019</text:p>
          </table:table-cell>
          <table:table-cell office:value-type="string" calcext:value-type="string">
            <text:p>Coloquio</text:p>
          </table:table-cell>
          <table:table-cell office:value-type="string" calcext:value-type="string">
            <text:p>Coloquio Internacional e interdisciplinario: Cien mil ojos en dos ojos. Semántica y Representaciones del ojo en el mundo hispánico.</text:p>
          </table:table-cell>
          <table:table-cell office:value-type="string" calcext:value-type="string">
            <text:p>Universidad de Padua</text:p>
          </table:table-cell>
          <table:table-cell office:value-type="string" calcext:value-type="string">
            <text:p>El día martes 4 de junio participaré en la reunión anual del Comité Científico del Grupo de Estudios Transdisciplinarios sobre Literatura y Medicina. Este grupo de estudios se formó como resultado del coloquio Entre Literatura y medicina: Narrativas transatlánticas de la enfermedad que organicé en la Universidad de Costa Rica, como parte de las actividades de mi proyecto de investigación como Catedrática Humboldt 2015. La idea de esta reunión es darle continuidad al diálogo abierto entre estos dos campos del saber y que aglutina a investigadores de diversas procedencias geográficas y disciplinarias. En la actualidad ya hemos celebrado tres coloquios y realizado dos publicaciones (una en Costa Rica y otra en Italia). En dicha reunión se hará la propuesta de que el V Coloquio se celebre de nuevo en nuestra institución, en el año 2020. Para este evento ya contamos con el apoyo de la Vicerrectoría de Investigación.</text:p>
            <text:p>El miércoles 5 de junio, como actividad  inagural del coloquio, participaré en una lectura de poemas de la escritora española Clara Janés, que tratan la relación entre poesía y ciencia.</text:p>
            <text:p>Finalmente, del 6 al 8 de junio participaré activamente en el Coloquio Internacional: Cien mil ojos en dos ojos. Semántica y representaciones del ojo en el mundo hispánico, con la ponencia titulada “¿Sin ojos? Lectura de la Metamorfosis de Narciso de Salvador Dalí”. Esta ponencia forma parte de los resultados finales de mi proyecto de investigación: “De Salvador Dalí a Carlos Saura. Relaciones intermediales en el surrealismo español. (Cine, pintura, poesía, música y teoría psicoanalítica)”. Dicho proyecto se encuentra en estado concluido en la Vicerrectoría de Investigación. </text:p>
            <text:p>Este coloquio será una ocasión para poder discutir los resultados de mi investigación y darlos a conocer fuera de la Universidad de Costa Rica en un foro de especialistas sobre estudios hispánicos. Cabe destacar que una selección de las ponencias será publicada en un libro en una editorial italiana, lo que ayudará a darle mayor visibilidad a mi trabajo como investigadora.</text:p>
          </table:table-cell>
          <table:table-cell office:value-type="string" calcext:value-type="string">
            <text:p>935.00</text:p>
          </table:table-cell>
          <table:table-cell office:value-type="string" calcext:value-type="string">
            <text:p>0.00</text:p>
          </table:table-cell>
          <table:table-cell office:value-type="string" calcext:value-type="string">
            <text:p>565.00</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KATTYA ARROYO GUERRA</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INSTRUCTOR</text:p>
          </table:table-cell>
          <table:table-cell office:value-type="string" calcext:value-type="string">
            <text:p>Roma, ITALIA</text:p>
          </table:table-cell>
          <table:table-cell table:style-name="ce23" office:value-type="date" office:date-value="2019-05-13" calcext:value-type="date">
            <text:p>13/05/2019</text:p>
          </table:table-cell>
          <table:table-cell table:style-name="ce23" office:value-type="date" office:date-value="2019-05-20" calcext:value-type="date">
            <text:p>20/05/2019</text:p>
          </table:table-cell>
          <table:table-cell table:style-name="ce23" office:value-type="date" office:date-value="2019-05-16" calcext:value-type="date">
            <text:p>16/05/2019</text:p>
          </table:table-cell>
          <table:table-cell table:style-name="ce23" office:value-type="date" office:date-value="2019-05-19" calcext:value-type="date">
            <text:p>19/05/2019</text:p>
          </table:table-cell>
          <table:table-cell office:value-type="string" calcext:value-type="string">
            <text:p>Concurso</text:p>
          </table:table-cell>
          <table:table-cell office:value-type="string" calcext:value-type="string">
            <text:p>XXVII Olimpiada Internacional de Filosofía</text:p>
          </table:table-cell>
          <table:table-cell office:value-type="string" calcext:value-type="string">
            <text:p>UNESCO, Universidad La Sapienza y <text:s/>Ministerio de Educación de Italia</text:p>
          </table:table-cell>
          <table:table-cell office:value-type="string" calcext:value-type="string">
            <text:p>Como coordinadora de la carrera de <text:s/>Enseñanza de la Filosofía, desarrollo y apoyo actividades que permitan el desarrollo de pensamiento crítico en los jóvenes. Junto con dos estudiantes de secundaria, formamos la delegación que representa a Costa Rica en la Olimpiada Internacional de Filosofía. Esta es una gran oportunidad de intercambio educativo y cultural para todos dado que, además de la competencia, hay visitas a lugares históricos y talleres sobre temas filosóficos de actualidad tales como la ciudadanía y los derechos humanos.</text:p>
          </table:table-cell>
          <table:table-cell office:value-type="string" calcext:value-type="string">
            <text:p>1,220.4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8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AURA ANDRADE PEREZ</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INTERINO</text:p>
          </table:table-cell>
          <table:table-cell office:value-type="string" calcext:value-type="string">
            <text:p>Pamplona, ESPAÑA</text:p>
          </table:table-cell>
          <table:table-cell table:style-name="ce23" office:value-type="date" office:date-value="2019-07-01" calcext:value-type="date">
            <text:p>01/07/2019</text:p>
          </table:table-cell>
          <table:table-cell table:style-name="ce23" office:value-type="date" office:date-value="2019-07-08" calcext:value-type="date">
            <text:p>08/07/2019</text:p>
          </table:table-cell>
          <table:table-cell table:style-name="ce23" office:value-type="date" office:date-value="2019-07-03" calcext:value-type="date">
            <text:p>03/07/2019</text:p>
          </table:table-cell>
          <table:table-cell table:style-name="ce23" office:value-type="date" office:date-value="2019-07-05" calcext:value-type="date">
            <text:p>05/07/2019</text:p>
          </table:table-cell>
          <table:table-cell office:value-type="string" calcext:value-type="string">
            <text:p>Congreso</text:p>
          </table:table-cell>
          <table:table-cell office:value-type="string" calcext:value-type="string">
            <text:p>VIII Congreso Iberoamericano de Nutrición. <text:s text:c="2"/>Pamplona, <text:s/>03-05 de julio de 2019</text:p>
          </table:table-cell>
          <table:table-cell office:value-type="string" calcext:value-type="string">
            <text:p>AIBAN Pamplona 2019.</text:p>
          </table:table-cell>
          <table:table-cell office:value-type="string" calcext:value-type="string">
            <text:p>Exposición Internacional en el marco del Proyecto ED3264 y posibilidad de nutrir el quehacer académico con el intercambio profesional.</text:p>
            <text:p>Asimismo los cursos que desarrollo son relacionados al tema de servicios de alimentación NU2023 NU2020 NU2030 y soy colaboradora del proyecto ED3264 desde 2016 por lo que esta experiencia será de mucha utilidad y crecimient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EONARDO GELL FERNANDEZ CUE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table:style-name="ce23" office:value-type="date" office:date-value="2019-06-16" calcext:value-type="date">
            <text:p>16/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23" calcext:value-type="date">
            <text:p>23/06/2019</text:p>
          </table:table-cell>
          <table:table-cell office:value-type="string" calcext:value-type="string">
            <text:p>Festival</text:p>
          </table:table-cell>
          <table:table-cell office:value-type="string" calcext:value-type="string">
            <text:p>VII Festival y Concurso Internacional de Piano Musicalia</text:p>
          </table:table-cell>
          <table:table-cell office:value-type="string" calcext:value-type="string">
            <text:p>Universidad de las Artes de Cuba y Lyceum Mozartiano de La Habana</text:p>
          </table:table-cell>
          <table:table-cell office:value-type="string" calcext:value-type="string">
            <text:p>He sido invitado para impartir clases magistrales de piano a jóvenes pianistas latinoamericanos y clases individuales de piano a estudiantes de la Licenciatura en Música con perfil en Piano de la Universidad de las Artes de Cuba, quienes participarán en el VII Festival Internacional de Piano Musicalia. </text:p>
            <text:p>Al evento asisten pianistas noveles de diferentes países latinoamericanos, lo que permite constatar el nivel de ejecución que se tiene actualmente en la región. Además, presenciar las clases magistrales de otros pianistas y profesores de prestigio invitados al evento, será sumamente enriquecedor para la labor docente que realizo en la Universidad de Costa Rica (UCR). </text:p>
            <text:p>Al evento asistirán también seis estudiantes de la Escuela de Artes Musicales (EAM) de la UCR: cuatro de ellos participarán en el concurso, una en el festival y otro en calidad de ganador de la edición anterior del certamen. Mi presencia en el evento también contribuirá a la preparación final de estos estudiantes, con quienes venimos haciendo un trabajo intenso desde el año pasado en la Sección de Piano de la EAM. Por tanto, les podré apoyar en los ensayos previos al concurso (en el caso de los que participarán en la competencia) y en los ensayos y conciertos del ganador de la edición 2017 (estudiante del cual soy tutor en la EAM), quien se presentará como solista junto a la Orquesta Sinfónica Nacional de Cuba.</text:p>
          </table:table-cell>
          <table:table-cell office:value-type="string" calcext:value-type="string">
            <text:p>396.19</text:p>
          </table:table-cell>
          <table:table-cell table:number-columns-repeated="5"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EONORA DE LEMOS MEDIN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ogotá, COLOMBIA</text:p>
          </table:table-cell>
          <table:table-cell table:style-name="ce23" office:value-type="date" office:date-value="2019-05-11" calcext:value-type="date">
            <text:p>11/05/2019</text:p>
          </table:table-cell>
          <table:table-cell table:style-name="ce23" office:value-type="date" office:date-value="2019-05-15" calcext:value-type="date">
            <text:p>15/05/2019</text:p>
          </table:table-cell>
          <table:table-cell table:style-name="ce23" office:value-type="date" office:date-value="2019-05-13" calcext:value-type="date">
            <text:p>13/05/2019</text:p>
          </table:table-cell>
          <table:table-cell table:style-name="ce23" office:value-type="date" office:date-value="2019-05-14" calcext:value-type="date">
            <text:p>14/05/2019</text:p>
          </table:table-cell>
          <table:table-cell office:value-type="string" calcext:value-type="string">
            <text:p>Encuentro</text:p>
          </table:table-cell>
          <table:table-cell office:value-type="string" calcext:value-type="string">
            <text:p>II Encuentro de Cooperación e Internacionalización UDUAL 2019</text:p>
          </table:table-cell>
          <table:table-cell office:value-type="string" calcext:value-type="string">
            <text:p>UDUAL</text:p>
          </table:table-cell>
          <table:table-cell office:value-type="string" calcext:value-type="string">
            <text:p>II Encuentro de Cooperación e Internacionalización UDUAL 2019, que se llevará a cabo en las instalaciones de dicha universidad, los días 13 y 14 de mayo del 2019.</text:p>
            <text:p>Se ha solicitado que la Universidad participe en el panel sobre Buenas Prácticas de Internacionalización en las universidades miembros de UDUAL. </text:p>
            <text:p>Así mismo, se hará una evaluación del programa PAME de intercambios semestrales.</text:p>
          </table:table-cell>
          <table:table-cell office:value-type="string" calcext:value-type="string">
            <text:p>450.19</text:p>
          </table:table-cell>
          <table:table-cell office:value-type="string" calcext:value-type="string">
            <text:p>0.00</text:p>
          </table:table-cell>
          <table:table-cell office:value-type="string" calcext:value-type="string">
            <text:p>283.00</text:p>
          </table:table-cell>
          <table:table-cell table:number-columns-repeated="3" office:value-type="string" calcext:value-type="string">
            <text:p>0.00</text:p>
          </table:table-cell>
          <table:table-cell office:value-type="string" calcext:value-type="string">
            <text:p>CU 6276</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IDIETH URIBE LORIO</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ASOCIADO</text:p>
          </table:table-cell>
          <table:table-cell office:value-type="string" calcext:value-type="string">
            <text:p>Córdoba, ESPAÑA</text:p>
            <text:p>Wageningen, HOLANDA</text:p>
          </table:table-cell>
          <table:table-cell table:style-name="ce23" office:value-type="date" office:date-value="2019-06-10" calcext:value-type="date">
            <text:p>10/06/2019</text:p>
          </table:table-cell>
          <table:table-cell table:style-name="ce23" office:value-type="date" office:date-value="2019-06-19" calcext:value-type="date">
            <text:p>19/06/2019</text:p>
          </table:table-cell>
          <table:table-cell table:style-name="ce23" office:value-type="date" office:date-value="2019-06-11" calcext:value-type="date">
            <text:p>11/06/2019</text:p>
          </table:table-cell>
          <table:table-cell table:style-name="ce23" office:value-type="date" office:date-value="2019-06-18" calcext:value-type="date">
            <text:p>18/06/2019</text:p>
          </table:table-cell>
          <table:table-cell office:value-type="string" calcext:value-type="string">
            <text:p>Intercambio académico</text:p>
          </table:table-cell>
          <table:table-cell office:value-type="string" calcext:value-type="string">
            <text:p>IX Encuentro de la Red INNOVAGRO: Bioeconomía Circular y Ecosistemas de Innovación</text:p>
          </table:table-cell>
          <table:table-cell office:value-type="string" calcext:value-type="string">
            <text:p>Red INNOVAGRO y el Campus de Excelencia Internacional Agroalimentario (ceiA3), la Universidad de Cór</text:p>
          </table:table-cell>
          <table:table-cell office:value-type="string" calcext:value-type="string">
            <text:p>La actividad se enmarca dentro de los objetivos del <text:s/>proyecto VI-733-B6-085 “Aprovechamiento del rastrojo de la piña para la producción de bioenergía” financiado por el MICITT Código FI-027-16 y del proyecto VI-733-B7-068 “Utilización de Umbelopsis isabellina para la producción de lípidos de interés industrial a partir de residuos de cosecha de la piña”. La asistencia a la actividad me permitirá establecer contactos en Córdoba y en la biorefinería de Wageningen para el escalamiento de los productos de estas investigaciones por medio de la biorefinación de residuos agrícolas. La participación en esta actividad fortalece la investigación interdisciplinaria y la labor de transferencia al sector agrícola que realiza el CIA.</text:p>
          </table:table-cell>
          <table:table-cell office:value-type="string" calcext:value-type="string">
            <text:p>1,150.20</text:p>
          </table:table-cell>
          <table:table-cell office:value-type="string" calcext:value-type="string">
            <text:p>0.00</text:p>
          </table:table-cell>
          <table:table-cell office:value-type="string" calcext:value-type="string">
            <text:p>112.00</text:p>
          </table:table-cell>
          <table:table-cell office:value-type="string" calcext:value-type="string">
            <text:p>750.00</text:p>
          </table:table-cell>
          <table:table-cell office:value-type="string" calcext:value-type="string">
            <text:p>600.00</text:p>
          </table:table-cell>
          <table:table-cell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IDIETTE FONSECA GONZAL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Campeche, MÉXICO</text:p>
          </table:table-cell>
          <table:table-cell table:style-name="ce23" office:value-type="date" office:date-value="2019-06-28" calcext:value-type="date">
            <text:p>28/06/2019</text:p>
          </table:table-cell>
          <table:table-cell table:style-name="ce23" office:value-type="date" office:date-value="2019-07-08" calcext:value-type="date">
            <text:p>08/07/2019</text:p>
          </table:table-cell>
          <table:table-cell table:style-name="ce23" office:value-type="date" office:date-value="2019-07-01" calcext:value-type="date">
            <text:p>01/07/2019</text:p>
          </table:table-cell>
          <table:table-cell table:style-name="ce23" office:value-type="date" office:date-value="2019-07-04" calcext:value-type="date">
            <text:p>04/07/2019</text:p>
          </table:table-cell>
          <table:table-cell office:value-type="string" calcext:value-type="string">
            <text:p>Congreso</text:p>
          </table:table-cell>
          <table:table-cell office:value-type="string" calcext:value-type="string">
            <text:p>VIII Congreso Iberoamericano de Ciencias Farmacéuticas/XXII reunión Comisión Permanente y Asamblea General de Coiffa</text:p>
          </table:table-cell>
          <table:table-cell office:value-type="string" calcext:value-type="string">
            <text:p>Universidad Autónoma de Campeche</text:p>
          </table:table-cell>
          <table:table-cell office:value-type="string" calcext:value-type="string">
            <text:p>La participación en las actividades de la COIFFA permiten dar a conocer el trabajo de la Facultad de Farmacia de la Universidad de Costa Rica a nivel iberoamericano, además de permitir la actualización en temas de educación farmacéutica y otros temas referentes al avance de las ciencias farmacéuticas. Todo lo anterior permite y ha permitido el establecimiento de oportunidades de colaboración para fortalecer movilidad docente y estudiantil,</text:p>
          </table:table-cell>
          <table:table-cell office:value-type="string" calcext:value-type="string">
            <text:p>390.00</text:p>
          </table:table-cell>
          <table:table-cell office:value-type="string" calcext:value-type="string">
            <text:p>0.00</text:p>
          </table:table-cell>
          <table:table-cell office:value-type="string" calcext:value-type="string">
            <text:p>772.80</text:p>
          </table:table-cell>
          <table:table-cell table:number-columns-repeated="3"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ORENA URIBE LORIO</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Mérida, Yucatán, MÉXICO</text:p>
          </table:table-cell>
          <table:table-cell table:style-name="ce23" office:value-type="date" office:date-value="2019-06-19" calcext:value-type="date">
            <text:p>19/06/2019</text:p>
          </table:table-cell>
          <table:table-cell table:style-name="ce23" office:value-type="date" office:date-value="2019-07-03" calcext:value-type="date">
            <text:p>03/07/2019</text:p>
          </table:table-cell>
          <table:table-cell table:style-name="ce23" office:value-type="date" office:date-value="2019-06-20" calcext:value-type="date">
            <text:p>20/06/2019</text:p>
          </table:table-cell>
          <table:table-cell table:style-name="ce23" office:value-type="date" office:date-value="2019-06-28" calcext:value-type="date">
            <text:p>28/06/2019</text:p>
          </table:table-cell>
          <table:table-cell office:value-type="string" calcext:value-type="string">
            <text:p>Cursos</text:p>
          </table:table-cell>
          <table:table-cell office:value-type="string" calcext:value-type="string">
            <text:p>Curso Latinoamericano en Análisis de Datos Multivariados para Biología, Ecología y Ciencias Ambientales usando PRIMER v7 &amp; PERMANOVA add on</text:p>
          </table:table-cell>
          <table:table-cell office:value-type="string" calcext:value-type="string">
            <text:p>Escuela Nacional de Estudios Superiores – Unidad Mérida Universidad Nacional Autónoma de México</text:p>
          </table:table-cell>
          <table:table-cell office:value-type="string" calcext:value-type="string">
            <text:p>El curso trata en detalle el uso y fundamentos de el programa PRIMER V7para análisis multivariados muy necesario en el análisis de diversidad de comunidades microbianas. Este programa fue adquirido por nuestro grupo utilizando fondos del proyecto “Biodiversidad de Fuentes termales de Costa Rica” VI-801-B1-542, y luego se solicitó a la escuela de Informática la adquisición del “add on” PERMANOVA+ con un costo total de $750. Este curso representa una oportunidad para profundizar en el uso y aprovechamiento de estos programas, para mejorar así el análisis de resultados de nuestros proyectos que requieren análisis bioinformáticos y bioestadísticos, como son los generados por secuenciación de nueva generación (NGS). Este aprovechamiento del programa será positivo para su uso por estudiantes y otros investigadores del Area de Microbiología Ambiental y de otras unidades académicas y de investigación.</text:p>
          </table:table-cell>
          <table:table-cell office:value-type="string" calcext:value-type="string">
            <text:p>0.00</text:p>
          </table:table-cell>
          <table:table-cell office:value-type="string" calcext:value-type="string">
            <text:p>350.00</text:p>
          </table:table-cell>
          <table:table-cell office:value-type="string" calcext:value-type="string">
            <text:p>98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UIS ALBERTO FALLAS LOP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MÉXICO</text:p>
          </table:table-cell>
          <table:table-cell table:style-name="ce23" office:value-type="date" office:date-value="2019-06-18" calcext:value-type="date">
            <text:p>18/06/2019</text:p>
          </table:table-cell>
          <table:table-cell table:style-name="ce23" office:value-type="date" office:date-value="2019-06-23" calcext:value-type="date">
            <text:p>23/06/2019</text:p>
          </table:table-cell>
          <table:table-cell table:style-name="ce23" office:value-type="date" office:date-value="2019-06-18" calcext:value-type="date">
            <text:p>18/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V Congreso Iberoamericano de Filosofía</text:p>
          </table:table-cell>
          <table:table-cell office:value-type="string" calcext:value-type="string">
            <text:p>UNAM, CSIC y EIAF</text:p>
          </table:table-cell>
          <table:table-cell office:value-type="string" calcext:value-type="string">
            <text:p>La ponencia se circunscribe en mis investigaciones actuales, que están pensadas en la constitución de un libro sobre filosofía antigua. En el Congreso habrá un simposio específico sobre el pensamiento antiguo. El evento en su conjunto es quizás uno de los espacios más aglutinadores e importantes en el campo de la filosofía, a mí específicamente me resulta fundamental mantenerme al día en mi campo de especialidad y creo que es una obligación tratar de mantener contacto internacional, por el enriquecimiento y crecimiento que implica, pero además para la medición de nuestras capacidades y resultados</text:p>
          </table:table-cell>
          <table:table-cell office:value-type="string" calcext:value-type="string">
            <text:p>225.00</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55</text:p>
          </table:table-cell>
          <table:table-cell table:style-name="ce23" office:value-type="date" office:date-value="2019-05-28" calcext:value-type="date">
            <text:p>28/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UIS ALONSO VILLALOBOS VILLALOBOS</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ASOCIADO</text:p>
          </table:table-cell>
          <table:table-cell office:value-type="string" calcext:value-type="string">
            <text:p>Jackson Mississippi, ESTADOS UNIDOS DE AMÉRICA</text:p>
          </table:table-cell>
          <table:table-cell table:style-name="ce23" office:value-type="date" office:date-value="2019-05-26" calcext:value-type="date">
            <text:p>26/05/2019</text:p>
          </table:table-cell>
          <table:table-cell table:style-name="ce23" office:value-type="date" office:date-value="2019-06-02" calcext:value-type="date">
            <text:p>02/06/2019</text:p>
          </table:table-cell>
          <table:table-cell table:style-name="ce23" office:value-type="date" office:date-value="2019-05-27" calcext:value-type="date">
            <text:p>27/05/2019</text:p>
          </table:table-cell>
          <table:table-cell table:style-name="ce23" office:value-type="date" office:date-value="2019-06-01" calcext:value-type="date">
            <text:p>01/06/2019</text:p>
          </table:table-cell>
          <table:table-cell office:value-type="string" calcext:value-type="string">
            <text:p>Intercambio académico</text:p>
          </table:table-cell>
          <table:table-cell office:value-type="string" calcext:value-type="string">
            <text:p>MSU convenio e investigación conjunta</text:p>
          </table:table-cell>
          <table:table-cell office:value-type="string" calcext:value-type="string">
            <text:p>Mississippi State University</text:p>
          </table:table-cell>
          <table:table-cell office:value-type="string" calcext:value-type="string">
            <text:p>Se visitará la Universidad Estatal de Mississippi invitado por el Departamento de Ciencias de Suelos y Plantas, específicamente con el Dr Rocky Lemus quien visitó la UCR en el año 2017 como parte del programa de académicos visitantes. Durante la visita se dará una charla en el Seminario del Departamento y se conocerá las instalaciones de laboratorios y estaciones experimentales.</text:p>
          </table:table-cell>
          <table:table-cell office:value-type="string" calcext:value-type="string">
            <text:p>795.00</text:p>
          </table:table-cell>
          <table:table-cell table:number-columns-repeated="4" office:value-type="string" calcext:value-type="string">
            <text:p>0.00</text:p>
          </table:table-cell>
          <table:table-cell office:value-type="string" calcext:value-type="string">
            <text:p>20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UIS EDUARDO AMAYA BRICEÑ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Guayaquil, ECUADOR</text:p>
          </table:table-cell>
          <table:table-cell table:style-name="ce23" office:value-type="date" office:date-value="2019-05-26" calcext:value-type="date">
            <text:p>26/05/2019</text:p>
          </table:table-cell>
          <table:table-cell table:style-name="ce23" office:value-type="date" office:date-value="2019-06-02" calcext:value-type="date">
            <text:p>02/06/2019</text:p>
          </table:table-cell>
          <table:table-cell table:style-name="ce23" office:value-type="date" office:date-value="2019-05-28" calcext:value-type="date">
            <text:p>28/05/2019</text:p>
          </table:table-cell>
          <table:table-cell table:style-name="ce23" office:value-type="date" office:date-value="2019-05-31" calcext:value-type="date">
            <text:p>31/05/2019</text:p>
          </table:table-cell>
          <table:table-cell office:value-type="string" calcext:value-type="string">
            <text:p>Conferencia</text:p>
          </table:table-cell>
          <table:table-cell office:value-type="string" calcext:value-type="string">
            <text:p>International Conference on Robust Statistics (ICORS) - Latin American Conference on Statistical Computing (LACSC)</text:p>
          </table:table-cell>
          <table:table-cell office:value-type="string" calcext:value-type="string">
            <text:p>Escuela Superior Politécnica del Litoral (ESPOL)</text:p>
          </table:table-cell>
          <table:table-cell office:value-type="string" calcext:value-type="string">
            <text:p>Latin American Conference on Statistical Computing (LACSC) es uno de los eventos de mayor relevancia en el campo de la estadística computacional a nivel latinoamericano. Participar en dicho evento es una oportunidad de actualizar comportamientos, así como exponer a demás colegas parte del trabajo de investigación que se realiza en la sede Guanacaste. Participar en dicho evento permite fortalecer y establecer lazos con investigadores de otras latitudes.</text:p>
          </table:table-cell>
          <table:table-cell office:value-type="string" calcext:value-type="string">
            <text:p>800.83</text:p>
          </table:table-cell>
          <table:table-cell office:value-type="string" calcext:value-type="string">
            <text:p>280.00</text:p>
          </table:table-cell>
          <table:table-cell office:value-type="string" calcext:value-type="string">
            <text:p>200.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LUIS SANDOVAL VARG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DJUNTO</text:p>
          </table:table-cell>
          <table:table-cell office:value-type="string" calcext:value-type="string">
            <text:p>Anchorage, ESTADOS UNIDOS DE AMÉRICA</text:p>
          </table:table-cell>
          <table:table-cell table:style-name="ce23" office:value-type="date" office:date-value="2019-06-20" calcext:value-type="date">
            <text:p>20/06/2019</text:p>
          </table:table-cell>
          <table:table-cell table:style-name="ce23" office:value-type="date" office:date-value="2019-07-03" calcext:value-type="date">
            <text:p>03/07/2019</text:p>
          </table:table-cell>
          <table:table-cell table:style-name="ce23" office:value-type="date" office:date-value="2019-06-26" calcext:value-type="date">
            <text:p>26/06/2019</text:p>
          </table:table-cell>
          <table:table-cell table:style-name="ce23" office:value-type="date" office:date-value="2019-06-28" calcext:value-type="date">
            <text:p>28/06/2019</text:p>
          </table:table-cell>
          <table:table-cell office:value-type="string" calcext:value-type="string">
            <text:p>Congreso</text:p>
          </table:table-cell>
          <table:table-cell office:value-type="string" calcext:value-type="string">
            <text:p>AOS 137th Annual Meeting 2019</text:p>
          </table:table-cell>
          <table:table-cell office:value-type="string" calcext:value-type="string">
            <text:p>The American Ornithology Society</text:p>
          </table:table-cell>
          <table:table-cell office:value-type="string" calcext:value-type="string">
            <text:p>En dicho congreso voy a presentar una charla de 15 minutos titulada: "Who is there? Response to different type of territorial intruders", que es resultado del proyecto de investigación Ecología de la comunicación acústica en aves de ambientes urbanos N-111-B5-241. Particpar en esta actividad permitira compertir con la comunidad científica internacional los resultados de las investigaciones que se realizan en la Universidad de Costa Rica uno de los requerimientos que s esolicitan en las evaluiaciones de los proyectos d einvestigación. Además, participar me permitiran estar al día con las investigaciones sobre las aves del mundo y de esta forma poder diseminar esa información en los cursos como el de Ornitología.</text:p>
          </table:table-cell>
          <table:table-cell table:number-columns-repeated="2" office:value-type="string" calcext:value-type="string">
            <text:p>0.00</text:p>
          </table:table-cell>
          <table:table-cell office:value-type="string" calcext:value-type="string">
            <text:p>588.00</text:p>
          </table:table-cell>
          <table:table-cell office:value-type="string" calcext:value-type="string">
            <text:p>380.00</text:p>
          </table:table-cell>
          <table:table-cell table:number-columns-repeated="2"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NUEL VARELA SANCH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urcia, ESPAÑ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8" calcext:value-type="date">
            <text:p>18/06/2019</text:p>
          </table:table-cell>
          <table:table-cell table:style-name="ce23" office:value-type="date" office:date-value="2019-06-20" calcext:value-type="date">
            <text:p>20/06/2019</text:p>
          </table:table-cell>
          <table:table-cell office:value-type="string" calcext:value-type="string">
            <text:p>Festival</text:p>
          </table:table-cell>
          <table:table-cell office:value-type="string" calcext:value-type="string">
            <text:p>Campus de Verano 2019</text:p>
          </table:table-cell>
          <table:table-cell office:value-type="string" calcext:value-type="string">
            <text:p>Conservatorio de San Javier</text:p>
          </table:table-cell>
          <table:table-cell office:value-type="string" calcext:value-type="string">
            <text:p>La experiencia profesional al mostrar nuestro trabajo de composición y de ejecución en otras latitudes, se convierte en un espacio necesario de intercambio cultural y de crecimiento artístico que va a repercutir directamente en nuestros estudiantes y en nuestra institución. Además, se fortalecen vínculos de cooperación que podrían aprovechar estudiantes y docentes.</text:p>
          </table:table-cell>
          <table:table-cell office:value-type="string" calcext:value-type="string">
            <text:p>1,344.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RIA JOSE CHAVES GROH</text:p>
          </table:table-cell>
          <table:table-cell office:value-type="string" calcext:value-type="string">
            <text:p>CTRO. INV.ESTUDIOS DE LA MUJER</text:p>
          </table:table-cell>
          <table:table-cell office:value-type="string" calcext:value-type="string">
            <text:p>DOCENTE</text:p>
          </table:table-cell>
          <table:table-cell office:value-type="string" calcext:value-type="string">
            <text:p>INTERINO</text:p>
          </table:table-cell>
          <table:table-cell office:value-type="string" calcext:value-type="string">
            <text:p>Mar del Plata, ARGENTINA</text:p>
          </table:table-cell>
          <table:table-cell table:style-name="ce23" office:value-type="date" office:date-value="2019-07-25" calcext:value-type="date">
            <text:p>25/07/2019</text:p>
          </table:table-cell>
          <table:table-cell table:style-name="ce23" office:value-type="date" office:date-value="2019-08-07" calcext:value-type="date">
            <text:p>07/08/2019</text:p>
          </table:table-cell>
          <table:table-cell table:style-name="ce23" office:value-type="date" office:date-value="2019-07-29" calcext:value-type="date">
            <text:p>29/07/2019</text:p>
          </table:table-cell>
          <table:table-cell table:style-name="ce23" office:value-type="date" office:date-value="2019-08-01" calcext:value-type="date">
            <text:p>01/08/2019</text:p>
          </table:table-cell>
          <table:table-cell office:value-type="string" calcext:value-type="string">
            <text:p>Congreso</text:p>
          </table:table-cell>
          <table:table-cell office:value-type="string" calcext:value-type="string">
            <text:p>XIV Jornadas Nacionales de Historia de las Mujeres y el IX Congreso Iberoamericano de Estudios de Género. Intersecciones, feminismos, teorías y debates políticos</text:p>
          </table:table-cell>
          <table:table-cell office:value-type="string" calcext:value-type="string">
            <text:p>GEFGS, CEPS, UNMdP</text:p>
          </table:table-cell>
          <table:table-cell office:value-type="string" calcext:value-type="string">
            <text:p>Estas Jornadas y el Congreso Iberoamericano son eventos de gran prestigio en el ámbito de los estudios de género, por lo tanto,  representan una valiosa oportunidad para visibilizar la investigación que se desarrolla desde el CIEM en dos temas relevantes para el quehacer universitario y a nivel nacional: el sexismo en la educación superior y los estudios migratorios analizados desde una mirada feminista.</text:p>
            <text:p>Así también, cabe destacar que el prestigio de estos eventos académicos convoca a importantes investigadoras de América Latina por lo tanto, también representa una oportunidad de intercambio, realimentación y debate sobre los hallazgos de los estudios que se van a presentar a través de las ponencias.</text:p>
          </table:table-cell>
          <table:table-cell office:value-type="string" calcext:value-type="string">
            <text:p>686.19</text:p>
          </table:table-cell>
          <table:table-cell office:value-type="string" calcext:value-type="string">
            <text:p>0.00</text:p>
          </table:table-cell>
          <table:table-cell office:value-type="string" calcext:value-type="string">
            <text:p>673.00</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RIA JOSE NUÑEZ CHACON</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Ginebra, SUIZA</text:p>
          </table:table-cell>
          <table:table-cell table:style-name="ce23" office:value-type="date" office:date-value="2019-06-12" calcext:value-type="date">
            <text:p>12/06/2019</text:p>
          </table:table-cell>
          <table:table-cell table:style-name="ce23" office:value-type="date" office:date-value="2019-06-21" calcext:value-type="date">
            <text:p>21/06/2019</text:p>
          </table:table-cell>
          <table:table-cell table:style-name="ce23" office:value-type="date" office:date-value="2019-06-13" calcext:value-type="date">
            <text:p>13/06/2019</text:p>
          </table:table-cell>
          <table:table-cell table:style-name="ce23" office:value-type="date" office:date-value="2019-06-21" calcext:value-type="date">
            <text:p>21/06/2019</text:p>
          </table:table-cell>
          <table:table-cell office:value-type="string" calcext:value-type="string">
            <text:p>Conferencia</text:p>
          </table:table-cell>
          <table:table-cell office:value-type="string" calcext:value-type="string">
            <text:p>Conferencia Internacional del Trabajo</text:p>
          </table:table-cell>
          <table:table-cell office:value-type="string" calcext:value-type="string">
            <text:p>Organización Internacional del Trabajo (OIT)</text:p>
          </table:table-cell>
          <table:table-cell office:value-type="string" calcext:value-type="string">
            <text:p>Este 2019 se celebra la 108ª Conferencia Internacional del Trabajo, en un marco en que se conmemora el centenario de la OIT, con la participación de delegaciones tripartitas (gobiernos, sector privado y trabajadores) de los 187 Estados Miembro, así como una serie de observadores internacionales.</text:p>
            <text:p/>
            <text:p>Como periodista he venido dando seguimiento a los más recientes informes presentados por la OIT sobre el futuro del trabajo, las oportunidades y desafíos del mundo laboral para los países latinoamericanos, y en especial, los de Centroamérica.</text:p>
            <text:p/>
            <text:p>Este año es de gran trascendencia pues se cumplen 100 años de la OIT, una organización que trabaja por alcanzar equilibrios entre los diversos actores del mundo de trabajo, pero que debe adaptarse y ser un facilitador mucho más eficiente de cara a la revolución industrial 4.0, en que los trabajos que se perfilan son totalmente distintos, con condiciones que varían, con empleos que dejarán de ser y empleos nuevos que deberán generarse.</text:p>
            <text:p>Es una oportunidad de gran escala para la cobertura periodística de eventos de alto nivel, con un organismo internacional que tiene presencia en el país y que significa un importante vínculo para el desarrollo de la academia costarricense, la investigación y el impulso de nuevos profesionales que puedan adaptarse a las necesidades del mundo laboral.</text:p>
          </table:table-cell>
          <table:table-cell office:value-type="string" calcext:value-type="string">
            <text:p>860.92</text:p>
          </table:table-cell>
          <table:table-cell office:value-type="string" calcext:value-type="string">
            <text:p>0.00</text:p>
          </table:table-cell>
          <table:table-cell office:value-type="string" calcext:value-type="string">
            <text:p>575.00</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RIA LOURDES CORTES PACHEC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dua, ITALIA</text:p>
          </table:table-cell>
          <table:table-cell table:style-name="ce23" office:value-type="date" office:date-value="2019-05-29" calcext:value-type="date">
            <text:p>29/05/2019</text:p>
          </table:table-cell>
          <table:table-cell table:style-name="ce23" office:value-type="date" office:date-value="2019-06-10" calcext:value-type="date">
            <text:p>10/06/2019</text:p>
          </table:table-cell>
          <table:table-cell table:style-name="ce23" office:value-type="date" office:date-value="2019-06-06" calcext:value-type="date">
            <text:p>06/06/2019</text:p>
          </table:table-cell>
          <table:table-cell table:style-name="ce23" office:value-type="date" office:date-value="2019-06-08" calcext:value-type="date">
            <text:p>08/06/2019</text:p>
          </table:table-cell>
          <table:table-cell office:value-type="string" calcext:value-type="string">
            <text:p>Congreso</text:p>
          </table:table-cell>
          <table:table-cell office:value-type="string" calcext:value-type="string">
            <text:p>Congreso Internacional de Padua</text:p>
          </table:table-cell>
          <table:table-cell office:value-type="string" calcext:value-type="string">
            <text:p>Universidad <text:s/>de Estudios de Padua, Italia</text:p>
          </table:table-cell>
          <table:table-cell office:value-type="string" calcext:value-type="string">
            <text:p>El trabajo que presentaré fortalecerá mis dos cursos fundamentales: Apreciación de Cine y Comunicación y Lenguaje ya que se trata de un análisis sobre la mirada en la novela y la película "El secreto de sus ojos".</text:p>
          </table:table-cell>
          <table:table-cell table:number-columns-repeated="2"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RVA SPENCE SHARP</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a Marta, COLOMBIA</text:p>
          </table:table-cell>
          <table:table-cell table:style-name="ce23" office:value-type="date" office:date-value="2019-06-01" calcext:value-type="date">
            <text:p>01/06/2019</text:p>
          </table:table-cell>
          <table:table-cell table:style-name="ce23" office:value-type="date" office:date-value="2019-06-09" calcext:value-type="date">
            <text:p>09/06/2019</text:p>
          </table:table-cell>
          <table:table-cell table:style-name="ce23" office:value-type="date" office:date-value="2019-06-03" calcext:value-type="date">
            <text:p>03/06/2019</text:p>
          </table:table-cell>
          <table:table-cell table:style-name="ce23" office:value-type="date" office:date-value="2019-06-07" calcext:value-type="date">
            <text:p>07/06/2019</text:p>
          </table:table-cell>
          <table:table-cell office:value-type="string" calcext:value-type="string">
            <text:p>Conferencia</text:p>
          </table:table-cell>
          <table:table-cell office:value-type="string" calcext:value-type="string">
            <text:p>Caribbean Studies Association 44th Annual Conference</text:p>
          </table:table-cell>
          <table:table-cell office:value-type="string" calcext:value-type="string">
            <text:p>Caribbean Studies Association</text:p>
          </table:table-cell>
          <table:table-cell office:value-type="string" calcext:value-type="string">
            <text:p>Como estudiosa de las lenguas criollas del Caribe está es una gran oportunidad para dar a conocer mis trabajos de investigación, y a la vez escuchar y compartir con colegas del área que trabajan temas similares.</text:p>
          </table:table-cell>
          <table:table-cell office:value-type="string" calcext:value-type="string">
            <text:p>497.79</text:p>
          </table:table-cell>
          <table:table-cell office:value-type="string" calcext:value-type="string">
            <text:p>56.00</text:p>
          </table:table-cell>
          <table:table-cell office:value-type="string" calcext:value-type="string">
            <text:p>437.00</text:p>
          </table:table-cell>
          <table:table-cell table:number-columns-repeated="3"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X CHAVARRIA VARGA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Glasgow, ESCOCIA</text:p>
          </table:table-cell>
          <table:table-cell table:style-name="ce23" office:value-type="date" office:date-value="2019-07-05" calcext:value-type="date">
            <text:p>05/07/2019</text:p>
          </table:table-cell>
          <table:table-cell table:style-name="ce23" office:value-type="date" office:date-value="2019-07-14" calcext:value-type="date">
            <text:p>14/07/2019</text:p>
          </table:table-cell>
          <table:table-cell table:style-name="ce23" office:value-type="date" office:date-value="2019-07-07" calcext:value-type="date">
            <text:p>07/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VIII Congreso de la Federación Europea de Sociedades de Microbiología 2019</text:p>
          </table:table-cell>
          <table:table-cell office:value-type="string" calcext:value-type="string">
            <text:p>Federación Europea de Sociedades de Microbiología</text:p>
          </table:table-cell>
          <table:table-cell office:value-type="string" calcext:value-type="string">
            <text:p>El congreso de la FEMS es el más importante de todo Europa en el campo de la microbiología. Para la Escuela de Química y la Universidad de Costa Rica es de gran prestigio presentar los resultados de una investigación realizada principalmente en nuestro país en un congreso de este calibre. Además de presentar nuestros resultados es sumamente enriquecedor tener la oportunidad de interactuar con investigadores de primer nivel, lo cual abre la posibilidad de establecer colaboraciones con grupos internacionales. En el congreso participarán científicos del calibre de Pascale Cossart, France (Instituto Pasteur) o Bernhard Hube (Hans Knoll Institute) entre otros.</text:p>
          </table:table-cell>
          <table:table-cell office:value-type="string" calcext:value-type="string">
            <text:p>1,925.00</text:p>
          </table:table-cell>
          <table:table-cell office:value-type="string" calcext:value-type="string">
            <text:p>576.07</text:p>
          </table:table-cell>
          <table:table-cell office:value-type="string" calcext:value-type="string">
            <text:p>771.12</text:p>
          </table:table-cell>
          <table:table-cell table:number-columns-repeated="3" office:value-type="string" calcext:value-type="string">
            <text:p>0.00</text:p>
          </table:table-cell>
          <table:table-cell office:value-type="string" calcext:value-type="string">
            <text:p>CU 6280</text:p>
          </table:table-cell>
          <table:table-cell table:style-name="ce23" office:value-type="date" office:date-value="2019-05-23" calcext:value-type="date">
            <text:p>23/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AYNOR JIMENEZ CASTR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table:style-name="ce23" office:value-type="date" office:date-value="2019-07-06" calcext:value-type="date">
            <text:p>06/07/2019</text:p>
          </table:table-cell>
          <table:table-cell table:style-name="ce23" office:value-type="date" office:date-value="2019-07-14" calcext:value-type="date">
            <text:p>14/07/2019</text:p>
          </table:table-cell>
          <table:table-cell table:style-name="ce23" office:value-type="date" office:date-value="2019-07-07" calcext:value-type="date">
            <text:p>07/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XXX III Reunión Latinoamericana de Matemática Educativa (RELME 33)</text:p>
          </table:table-cell>
          <table:table-cell office:value-type="string" calcext:value-type="string">
            <text:p>Comité Latinoamericano de Matemática Educativa (Clame)</text:p>
          </table:table-cell>
          <table:table-cell office:value-type="string" calcext:value-type="string">
            <text:p>La Reunión Latinoamericana de Matemática Educativa, es un espacio para compartir experiencias e investigaciones en el campo de la educación matemática. De esta manera, con la presentación de la ponencia no solo se da a conocer parte de las actividades, proyectos e investigaciones que realizan los docentes de la Sede del Atlántico, sino que permite enriquecer el acervo académico y cultural que brinda compartir con expertos latinoamericanos en el tema de la educación matemática. Adicionalmente, el estudio e interés por la educación estadística ha tomado gran relevancia a partir de la gran cantidad de datos que hoy se generan en las diversas actividades humanas (sociales, económicas, científicas, etc). Lo anterior, plantea grandes retos para generar una cultura estadística en el ciudadano, donde los gráficos estadísticos toman especial valor como herramienta para resumir e interpretar información. Por esta razón, mi exposición en el RELME 33, describe algunos resultados sobre la incorporación de la educación estadística desde la educación primaria a partir de la reforma matemática iniciada en el año 2012, especialmente concentrado en el estudio de los gráficos estadísticos en libros de texto y el contexto en el que se abordan en la educación primaria en Costa Rica.</text:p>
            <text:p>El contexto de uso de los gráficos estadísticos en la educación primaria costarricense, es muy importante si se considera que los docentes de primaria son educadores generalistas con una nula o limitada formación matemática y por ello se requiere de recursos didácticos cercanos al contexto docente y estudiantil.</text:p>
          </table:table-cell>
          <table:table-cell office:value-type="string" calcext:value-type="string">
            <text:p>762.00</text:p>
          </table:table-cell>
          <table:table-cell office:value-type="string" calcext:value-type="string">
            <text:p>0.00</text:p>
          </table:table-cell>
          <table:table-cell office:value-type="string" calcext:value-type="string">
            <text:p>713.04</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ELISSA DIAZ MORALES</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Medellín, COLOMBIA</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table:style-name="ce23" office:value-type="date" office:date-value="2019-08-06" calcext:value-type="date">
            <text:p>06/08/2019</text:p>
          </table:table-cell>
          <table:table-cell table:style-name="ce23" office:value-type="date" office:date-value="2019-08-08" calcext:value-type="date">
            <text:p>08/08/2019</text:p>
          </table:table-cell>
          <table:table-cell office:value-type="string" calcext:value-type="string">
            <text:p>Conferencia</text:p>
          </table:table-cell>
          <table:table-cell office:value-type="string" calcext:value-type="string">
            <text:p>VI Conferencia Científica de Orquídeas Andinas</text:p>
          </table:table-cell>
          <table:table-cell office:value-type="string" calcext:value-type="string">
            <text:p>Universidad EAFIT y Sociedad Colombiana de Orquideología</text:p>
          </table:table-cell>
          <table:table-cell office:value-type="string" calcext:value-type="string">
            <text:p>El objetivo de la participación es presentar los resultados obtenidos en las investigaciones de polinización de orquídeas realizadas por los investigadores del Jardín Botánico Lankester. Este evento reúne a los principales investigadores en el campo de la orquideología y cuenta con gran prestigio en el ámbito internacional. El intercambio científico que ofrece esta conferencia representa una oportunidad para el potencial desarrollo de nuevas ideas y proyectos colaborativos con otras instituciones, que beneficiarán el quehacer académico del Jardín Botánico Lankester y sus investigadores.</text:p>
          </table:table-cell>
          <table:table-cell office:value-type="string" calcext:value-type="string">
            <text:p>476.69</text:p>
          </table:table-cell>
          <table:table-cell office:value-type="string" calcext:value-type="string">
            <text:p>0.00</text:p>
          </table:table-cell>
          <table:table-cell office:value-type="string" calcext:value-type="string">
            <text:p>388.41</text:p>
          </table:table-cell>
          <table:table-cell table:number-columns-repeated="3"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ONICA VUL GALPERIN</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arcelona, ESPAÑA</text:p>
          </table:table-cell>
          <table:table-cell table:style-name="ce23" office:value-type="date" office:date-value="2019-06-09" calcext:value-type="date">
            <text:p>09/06/2019</text:p>
          </table:table-cell>
          <table:table-cell table:style-name="ce23" office:value-type="date" office:date-value="2019-06-19" calcext:value-type="date">
            <text:p>19/06/2019</text:p>
          </table:table-cell>
          <table:table-cell table:style-name="ce23" office:value-type="date" office:date-value="2019-06-11" calcext:value-type="date">
            <text:p>11/06/2019</text:p>
          </table:table-cell>
          <table:table-cell table:style-name="ce23" office:value-type="date" office:date-value="2019-06-19" calcext:value-type="date">
            <text:p>19/06/2019</text:p>
          </table:table-cell>
          <table:table-cell office:value-type="string" calcext:value-type="string">
            <text:p>Taller de investigación</text:p>
          </table:table-cell>
          <table:table-cell office:value-type="string" calcext:value-type="string">
            <text:p>Taller de Recerca y reuniones diarias de formación con el equipo del SIRECOVI (Sistema de Registro y Comunicación de Violencia Institucional)</text:p>
          </table:table-cell>
          <table:table-cell office:value-type="string" calcext:value-type="string">
            <text:p>Universidad de Barcelona</text:p>
          </table:table-cell>
          <table:table-cell office:value-type="string" calcext:value-type="string">
            <text:p>La participación en este programa de posgrado, constituye una enriquecedora oportunidad de intercambio y aprendizaje en los temas que aborda en sus diversas investigaciones, docencia y Acción Social,  el Programa de Investigación en Violencia y Sociedad (PIVS).</text:p>
            <text:p/>
            <text:p>Dado el profundo incremento de las violencias contra sí mismo (suicidio) y contra los otros (Acoso sexual,feminicidios y juvenicidios) en el país, sobre todo en algunas regiones, consideramos de vital importancia , seguir posicionando la Universidad de Costa Rica como referente en esta materia,  con el fin no solo de fomentar una investigación crítica, interrogar la responsabilidad que implican nuestras prácticas académicas, sino  generar información científica, para la toma de decisiones desde un lugar ético, respecto al desarrollo de medidas preventivas que coadyuven en la toma de decisiones de políticas públicas. </text:p>
            <text:p/>
            <text:p>Por ejemplo para este año desarrollaremos la actividad de apoyo a la investigación en tres Sedes Regionales (Pacífico, Guanacaste y Caribe), que se plantea en la línea de trabajo de la discusión y estudio sobre la violencia social y el malestar cultural, en que las dimensiones subjetivas y sociales de la violencia exigen una reflexión sobre sus múltiples manifestaciones, la diversidad de sus causas y las posibilidades de su abordaje. </text:p>
            <text:p/>
            <text:p>Para esta actividad planteamos que un análisis de la violencia debe hacerse desde una perspectiva que abarque la pluralidad sociocultural, la inclusión económica y política, así como a partir de una visión ética del desarrollo de los pueblos, las naciones y las regiones, a contrapelo de una tendencia global marcada por la exclusión, la segregación, la crueldad y deshumanización hacia sujetos y realidades en cada una de las regiones mencionadas. </text:p>
            <text:p/>
            <text:p>Por lo tanto, esta experiencia de intercambio con el Observatorio el, Sistema Penal de Derechos Humanos, contribuirá no solo  a mi formación como investigadora en temas de violencia, sino para PIVS de la Universidad de Costa Rica, que coordino.</text:p>
          </table:table-cell>
          <table:table-cell office:value-type="string" calcext:value-type="string">
            <text:p>1,049.00</text:p>
          </table:table-cell>
          <table:table-cell table:number-columns-repeated="2" office:value-type="string" calcext:value-type="string">
            <text:p>0.00</text:p>
          </table:table-cell>
          <table:table-cell office:value-type="string" calcext:value-type="string">
            <text:p>412.00</text:p>
          </table:table-cell>
          <table:table-cell table:number-columns-repeated="2"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MONTSERRAT SAGOT RODRIGUEZ</text:p>
          </table:table-cell>
          <table:table-cell office:value-type="string" calcext:value-type="string">
            <text:p>CTRO. INV.ESTUDIOS DE LA MUJER</text:p>
          </table:table-cell>
          <table:table-cell office:value-type="string" calcext:value-type="string">
            <text:p>DOCENTE</text:p>
          </table:table-cell>
          <table:table-cell office:value-type="string" calcext:value-type="string">
            <text:p>CATEDRATICO</text:p>
          </table:table-cell>
          <table:table-cell office:value-type="string" calcext:value-type="string">
            <text:p>Boston, ESTADOS UNIDOS DE AMÉRICA</text:p>
          </table:table-cell>
          <table:table-cell table:style-name="ce23" office:value-type="date" office:date-value="2019-05-22" calcext:value-type="date">
            <text:p>22/05/2019</text:p>
          </table:table-cell>
          <table:table-cell table:style-name="ce23" office:value-type="date" office:date-value="2019-05-29" calcext:value-type="date">
            <text:p>29/05/2019</text:p>
          </table:table-cell>
          <table:table-cell table:style-name="ce23" office:value-type="date" office:date-value="2019-05-23" calcext:value-type="date">
            <text:p>23/05/2019</text:p>
          </table:table-cell>
          <table:table-cell table:style-name="ce23" office:value-type="date" office:date-value="2019-05-27" calcext:value-type="date">
            <text:p>27/05/2019</text:p>
          </table:table-cell>
          <table:table-cell office:value-type="string" calcext:value-type="string">
            <text:p>Congreso</text:p>
          </table:table-cell>
          <table:table-cell office:value-type="string" calcext:value-type="string">
            <text:p>Congreso de la Latin American Studies Association: Justice and Inclusion (LASA2019) y Preconferencia EnCountering Hate: Feminist Strategies for Survival and Resistance</text:p>
          </table:table-cell>
          <table:table-cell office:value-type="string" calcext:value-type="string">
            <text:p>Latin American Studies Association (LASA)</text:p>
          </table:table-cell>
          <table:table-cell office:value-type="string" calcext:value-type="string">
            <text:p>Este es el Congreso más importante para las personas que nos dedicamos al estudio de América Latina. Es un espacio excelente para establecer relaciones de trabajo, para fortalecer el trabajo en redes y para presentar los resultados de las investigaciones ante un público internacional de alto nivel. Esto me permite adquirir conocimientos novedosos para mi docencia y también fortalecer las relaciones internacionales para el CIEM</text:p>
          </table:table-cell>
          <table:table-cell office:value-type="string" calcext:value-type="string">
            <text:p>825.00</text:p>
          </table:table-cell>
          <table:table-cell office:value-type="string" calcext:value-type="string">
            <text:p>182.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NOELIA MARIA BELFORT OCONITRILLO</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Medellín, COLOMBIA</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table:style-name="ce23" office:value-type="date" office:date-value="2019-08-06" calcext:value-type="date">
            <text:p>06/08/2019</text:p>
          </table:table-cell>
          <table:table-cell table:style-name="ce23" office:value-type="date" office:date-value="2019-08-08" calcext:value-type="date">
            <text:p>08/08/2019</text:p>
          </table:table-cell>
          <table:table-cell office:value-type="string" calcext:value-type="string">
            <text:p>Conferencia</text:p>
          </table:table-cell>
          <table:table-cell office:value-type="string" calcext:value-type="string">
            <text:p>VI Conferencia Científica de Orquídeas Andinas</text:p>
          </table:table-cell>
          <table:table-cell office:value-type="string" calcext:value-type="string">
            <text:p>Sociedad Colombiana de Orquideología y Universidad EAFIT</text:p>
          </table:table-cell>
          <table:table-cell office:value-type="string" calcext:value-type="string">
            <text:p>Esta charla forma parte de la investigación científica sobre polinización de las orquídeas miniatura (subtribu Pleurothallidinae) que realizo en conjunto con otros colaboradores y colaboradoras del Jardín Botánico Lankester. Representa una oportunidad de crecimiento</text:p>
            <text:p>profesional al poder presentar datos inéditos que aportan conocimiento para la conservación de  nuestra biodiversidad, además de aprender sobre las últimas investigaciones en el campo de la orquideología que se presentarán en dicha Conferencia. La concepción, planteamiento y desarrollo de ideas de investigación y potenciales proyectos que involucren a investigadores internacionales beneficiarían directamente a nuestra institución con productos científicos de calidad en un futuro cercano.</text:p>
          </table:table-cell>
          <table:table-cell office:value-type="string" calcext:value-type="string">
            <text:p>476.69</text:p>
          </table:table-cell>
          <table:table-cell office:value-type="string" calcext:value-type="string">
            <text:p>0.00</text:p>
          </table:table-cell>
          <table:table-cell office:value-type="string" calcext:value-type="string">
            <text:p>388.41</text:p>
          </table:table-cell>
          <table:table-cell table:number-columns-repeated="3" office:value-type="string" calcext:value-type="string">
            <text:p>0.00</text:p>
          </table:table-cell>
          <table:table-cell office:value-type="string" calcext:value-type="string">
            <text:p>Rectoría 853</text:p>
          </table:table-cell>
          <table:table-cell table:style-name="ce23" office:value-type="date" office:date-value="2019-05-22" calcext:value-type="date">
            <text:p>22/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OSCAR JAVIER CENTENO MOR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Guayaquil, ECUADOR</text:p>
          </table:table-cell>
          <table:table-cell table:style-name="ce23" office:value-type="date" office:date-value="2019-05-27" calcext:value-type="date">
            <text:p>27/05/2019</text:p>
          </table:table-cell>
          <table:table-cell table:style-name="ce23" office:value-type="date" office:date-value="2019-06-01" calcext:value-type="date">
            <text:p>01/06/2019</text:p>
          </table:table-cell>
          <table:table-cell table:style-name="ce23" office:value-type="date" office:date-value="2019-05-28" calcext:value-type="date">
            <text:p>28/05/2019</text:p>
          </table:table-cell>
          <table:table-cell table:style-name="ce23" office:value-type="date" office:date-value="2019-05-31" calcext:value-type="date">
            <text:p>31/05/2019</text:p>
          </table:table-cell>
          <table:table-cell office:value-type="string" calcext:value-type="string">
            <text:p>Conferencia</text:p>
          </table:table-cell>
          <table:table-cell office:value-type="string" calcext:value-type="string">
            <text:p>International Conference on Robust Statistics (ICORS) and the Latin American Conference on Statistical Computing (LACSC)</text:p>
          </table:table-cell>
          <table:table-cell office:value-type="string" calcext:value-type="string">
            <text:p>Latin American Regional Section of the International Association for Statistical Computing (LARS-IAS</text:p>
          </table:table-cell>
          <table:table-cell office:value-type="string" calcext:value-type="string">
            <text:p>Es el evento científico de aplicaciones de estadística robusta y aplicaciones de análisis de datos con aplicaciones informática más importante. Sirve para mi formación profesional y docente en las dos unidades académicas donde laboro.</text:p>
          </table:table-cell>
          <table:table-cell office:value-type="string" calcext:value-type="string">
            <text:p>422.35</text:p>
          </table:table-cell>
          <table:table-cell office:value-type="string" calcext:value-type="string">
            <text:p>280.00</text:p>
          </table:table-cell>
          <table:table-cell office:value-type="string" calcext:value-type="string">
            <text:p>117.9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280</text:p>
          </table:table-cell>
          <table:table-cell table:style-name="ce23" office:value-type="date" office:date-value="2019-05-23" calcext:value-type="date">
            <text:p>23/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PAOLA EMERITA ALVAREZ CISNEROS</text:p>
          </table:table-cell>
          <table:table-cell office:value-type="string" calcext:value-type="string">
            <text:p>SEDE REG. CARIB VIDA ESTUDIANT</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onterrey, MÉXICO</text:p>
          </table:table-cell>
          <table:table-cell table:style-name="ce23" office:value-type="date" office:date-value="2019-05-19" calcext:value-type="date">
            <text:p>19/05/2019</text:p>
          </table:table-cell>
          <table:table-cell table:style-name="ce23" office:value-type="date" office:date-value="2019-05-25" calcext:value-type="date">
            <text:p>25/05/2019</text:p>
          </table:table-cell>
          <table:table-cell table:style-name="ce23" office:value-type="date" office:date-value="2019-05-20" calcext:value-type="date">
            <text:p>20/05/2019</text:p>
          </table:table-cell>
          <table:table-cell table:style-name="ce23" office:value-type="date" office:date-value="2019-05-23" calcext:value-type="date">
            <text:p>23/05/2019</text:p>
          </table:table-cell>
          <table:table-cell office:value-type="string" calcext:value-type="string">
            <text:p>Congreso</text:p>
          </table:table-cell>
          <table:table-cell office:value-type="string" calcext:value-type="string">
            <text:p>IX Congreso Iberoamericano de Universidades Promotoras de la Salud</text:p>
          </table:table-cell>
          <table:table-cell office:value-type="string" calcext:value-type="string">
            <text:p>Universidades Promotoras de la Salud</text:p>
          </table:table-cell>
          <table:table-cell office:value-type="string" calcext:value-type="string">
            <text:p>La participación en dicho congreso representa una oportunidad de exponer y mostrar a nivel internacional el trabajo realizado por la Universidad de Costa Rica en favor de la salud integral de su población estudiantil.</text:p>
          </table:table-cell>
          <table:table-cell office:value-type="string" calcext:value-type="string">
            <text:p>450.00</text:p>
          </table:table-cell>
          <table:table-cell office:value-type="string" calcext:value-type="string">
            <text:p>140.00</text:p>
          </table:table-cell>
          <table:table-cell office:value-type="string" calcext:value-type="string">
            <text:p>850.00</text:p>
          </table:table-cell>
          <table:table-cell table:number-columns-repeated="3"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AFAEL GONZALEZ BALLAR</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blo, BRASIL</text:p>
            <text:p>Florianópolis, -</text:p>
          </table:table-cell>
          <table:table-cell table:style-name="ce23" office:value-type="date" office:date-value="2019-05-20" calcext:value-type="date">
            <text:p>20/05/2019</text:p>
          </table:table-cell>
          <table:table-cell table:style-name="ce23" office:value-type="date" office:date-value="2019-05-30" calcext:value-type="date">
            <text:p>30/05/2019</text:p>
          </table:table-cell>
          <table:table-cell table:style-name="ce23" office:value-type="date" office:date-value="2019-05-22" calcext:value-type="date">
            <text:p>22/05/2019</text:p>
          </table:table-cell>
          <table:table-cell table:style-name="ce23" office:value-type="date" office:date-value="2019-05-29" calcext:value-type="date">
            <text:p>29/05/2019</text:p>
          </table:table-cell>
          <table:table-cell office:value-type="string" calcext:value-type="string">
            <text:p>Congreso</text:p>
          </table:table-cell>
          <table:table-cell office:value-type="string" calcext:value-type="string">
            <text:p>Escuela de Invierno Brasil/Costa Rica, <text:s/>Universidade Federal de Santa Catarina con estudiantes y Congreso Ambiental de Planeta Verde</text:p>
          </table:table-cell>
          <table:table-cell office:value-type="string" calcext:value-type="string">
            <text:p>Universidad de Santa Caterina y Planeta Verde</text:p>
          </table:table-cell>
          <table:table-cell office:value-type="string" calcext:value-type="string">
            <text:p>participo como profesor investigador en el proyecto formalmente inscrito desde el 07 enero del 2019, el Grupo de Pesquisa Derecho y Sustentabilidad Socio-ambiental (GPDS) es una cátedra que está dentro de la estructura de la Facultad de Derecho. El GPDS objetiva el análisis de temas relacionados con la complejidad ambiental. El grupo tiene la pretensión de trabajar con estudiantes y docentes de áreas afines a temas ambientales. Además, el GPDS incentivará la cooperación y trabajo con otras sedes de la Universidad. Así, el grupo buscará incentivar espacios de discusión, tanto académica como para el público en general que permitan reflexionar sobre relevantes aspectos de la sustentabilidad: Educación ambiental, cambio climático, protección de la biodiversidad, agua y saneamiento básico, gestión de residuos, participación e información ciudadana, derechos humanos y medio ambiente.  </text:p>
            <text:p>En esta actividad participaré asesorando a los estudiantes costarricenses que fueron invitados dentro del proyecto del GPDS y las universidades Brasileñas, específicamente la de Santa Caterina. Presentaré parte de mi ponencia sobre el “Derecho Ambiental Adaptativo”.</text:p>
            <text:p>Por último participo como director del posgrado con el profesor Carlos Peralta, en los ajustes a un convenio de intercambio de profesores y estudiantes, con la Universidad de Florianópolis.</text:p>
            <text:p>Como siempre el objetivo principal es aprovechar esas invitaciones para que nuestra Facultad de Derecho y la Universidad de Costa Rica pueda estar presente en actividades académicas de mucho prestigio en la región y que siempre son enriquecedoras en la formación de los estudiantes y de los profesores que formamos parte del proyecto.</text:p>
            <text:p>La segunda actividad es el Congreso de la Asociación Planeta Verde que en conjunto con varias universidades de Brasil se organiza para escuchar y analizar ponencias de la mayoría de los países  latinoamericanos. Participo con una ponencia sobre “La Justicia Ecológica del siglo XXI”. Nuestras ponencias son publicadas por distintos medios y por la calidad y cantidad de participantes nos permite el intercambio de ideas, con académicos, jueces y litigantes que son invitados. La puesta al día con bibliografía y publicaciones nuevas así como  posibles nuevos proyectos.</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AQUEL REBECA UMAñA ALPIZAR</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y Córdoba, ARGENTINA</text:p>
          </table:table-cell>
          <table:table-cell table:style-name="ce23" office:value-type="date" office:date-value="2019-06-08" calcext:value-type="date">
            <text:p>08/06/2019</text:p>
          </table:table-cell>
          <table:table-cell table:style-name="ce23" office:value-type="date" office:date-value="2019-06-22" calcext:value-type="date">
            <text:p>22/06/2019</text:p>
          </table:table-cell>
          <table:table-cell table:style-name="ce23" office:value-type="date" office:date-value="2019-06-10" calcext:value-type="date">
            <text:p>10/06/2019</text:p>
          </table:table-cell>
          <table:table-cell table:style-name="ce23" office:value-type="date" office:date-value="2019-06-14" calcext:value-type="date">
            <text:p>14/06/2019</text:p>
          </table:table-cell>
          <table:table-cell office:value-type="string" calcext:value-type="string">
            <text:p>Congreso</text:p>
          </table:table-cell>
          <table:table-cell office:value-type="string" calcext:value-type="string">
            <text:p>III Encuentro de Archivos Universitarios, Conferencia Pública y Mesa de diálogo.</text:p>
          </table:table-cell>
          <table:table-cell office:value-type="string" calcext:value-type="string">
            <text:p>Archivo General de la Nación de Argentina y Universidad Nacional de Córdoba</text:p>
          </table:table-cell>
          <table:table-cell office:value-type="string" calcext:value-type="string">
            <text:p>El Archivo General de la Nación me solicitó una Conferencia pública titulada "Fundamentos para la preservación digital con perspectiva archivística", así como una mesa de diálogo con el Grupo de Trabajo sobre Tecnologías de la Información y la Comunicación, evento que se realizará en la Ciudad de Buenos Aires.</text:p>
            <text:p>Y la Universidad Nacional de Córdoba me solicitó una Conferencia Magistral para el III Encuentro de Archivos Universitarios. Además de la Conferencia, formo parte del Comité Académico, encargado de la revisión y selección de las ponencias que se presenten para el Congreso.</text:p>
            <text:p>Los eventos académicos forman parte de las actividades que realiza la Sección de Archivística en el Proyecto de Extensión Docente ED-2794, como parte de la formación continua.</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0.00</text:p>
          </table:table-cell>
          <table:table-cell office:value-type="string" calcext:value-type="string">
            <text:p>1,366.59</text:p>
          </table:table-cell>
          <table:table-cell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OBIN GOMEZ GOMEZ</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Pisa, ITALIA</text:p>
          </table:table-cell>
          <table:table-cell table:style-name="ce23" office:value-type="date" office:date-value="2019-07-04" calcext:value-type="date">
            <text:p>04/07/2019</text:p>
          </table:table-cell>
          <table:table-cell table:style-name="ce23" office:value-type="date" office:date-value="2019-07-13" calcext:value-type="date">
            <text:p>13/07/2019</text:p>
          </table:table-cell>
          <table:table-cell table:style-name="ce23" office:value-type="date" office:date-value="2019-07-08" calcext:value-type="date">
            <text:p>08/07/2019</text:p>
          </table:table-cell>
          <table:table-cell table:style-name="ce23" office:value-type="date" office:date-value="2019-07-12" calcext:value-type="date">
            <text:p>12/07/2019</text:p>
          </table:table-cell>
          <table:table-cell office:value-type="string" calcext:value-type="string">
            <text:p>Visita académicas</text:p>
          </table:table-cell>
          <table:table-cell office:value-type="string" calcext:value-type="string">
            <text:p>Visita académica y charlas en Sant´Anna Pisa</text:p>
          </table:table-cell>
          <table:table-cell office:value-type="string" calcext:value-type="string">
            <text:p>Escuela de Estudios Superiores Santa´Anna</text:p>
          </table:table-cell>
          <table:table-cell office:value-type="string" calcext:value-type="string">
            <text:p>He sido invitado por el Prof Dr. Paolo Bárberi a realizar, del 8 al 12 de julio, una visita académica en la Scuola Superiore Sant´Anna, de Pisa, Italia. Durante mi estancia en Pisa dictaré dos seminarios: (1) Tropical Ecology, donde compartiré nuestras experiencias en el uso de coberturas vivas, entre ellas los resultados del proyecto vigente B8-163 “Coberturas vivas en café” y del proyecto recién concluido B6-011 “Coberturas vivas en plantaciones de papaya”, y (2) Integrated Pest Management in sugar cane, en el cual expondré sobre los resultados preliminares del proyecto vigente B9-111 “Asociaciones insectos benéficos y arvenses en caña de azúcar”. </text:p>
            <text:p/>
            <text:p>Asimismo, durante mi visita mantendré reuniones de trabajo formales con varios investigadores del grupo de investigación en Agroecología, con el objetivo de aprender de los resultados de sus investigaciones y metodologías de trabajo, y explorar la posibilidad de trabajos conjuntos e intercambios académicos entre ambas universidades.</text:p>
          </table:table-cell>
          <table:table-cell office:value-type="string" calcext:value-type="string">
            <text:p>1,101.00</text:p>
          </table:table-cell>
          <table:table-cell office:value-type="string" calcext:value-type="string">
            <text:p>0.00</text:p>
          </table:table-cell>
          <table:table-cell office:value-type="string" calcext:value-type="string">
            <text:p>32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OCIO GONZALEZ URRUTIA</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ADJUNTO</text:p>
          </table:table-cell>
          <table:table-cell office:value-type="string" calcext:value-type="string">
            <text:p>Pamplona, ESPAÑA</text:p>
          </table:table-cell>
          <table:table-cell table:style-name="ce23" office:value-type="date" office:date-value="2019-07-01" calcext:value-type="date">
            <text:p>01/07/2019</text:p>
          </table:table-cell>
          <table:table-cell table:style-name="ce23" office:value-type="date" office:date-value="2019-07-08" calcext:value-type="date">
            <text:p>08/07/2019</text:p>
          </table:table-cell>
          <table:table-cell table:style-name="ce23" office:value-type="date" office:date-value="2019-07-03" calcext:value-type="date">
            <text:p>03/07/2019</text:p>
          </table:table-cell>
          <table:table-cell table:style-name="ce23" office:value-type="date" office:date-value="2019-07-05" calcext:value-type="date">
            <text:p>05/07/2019</text:p>
          </table:table-cell>
          <table:table-cell office:value-type="string" calcext:value-type="string">
            <text:p>Congreso</text:p>
          </table:table-cell>
          <table:table-cell office:value-type="string" calcext:value-type="string">
            <text:p>VIII Congreso Iberoamericano de Nutrición, AIBAN Pamplona,</text:p>
          </table:table-cell>
          <table:table-cell office:value-type="string" calcext:value-type="string">
            <text:p>Alianza Iberoamericana de Nutricionistas</text:p>
          </table:table-cell>
          <table:table-cell office:value-type="string" calcext:value-type="string">
            <text:p>“Factores del ambiente alimentario escolar y de actividad física que favorecen el exceso de peso en niños(as) matriculados en 10 escuelas públicas urbanas de la provincia de Cartago”; son los resultados de la investigación realizada por tres docentes de la ENu, a saber: M.Sc. Ofelia Flores, Ph.D. Xinia Fernández y mi persona; dado el interés particular de nutrir los cursos que me han sido asignados desde hace muchos años en la ENu, relacionados específicamente a nutrición infantil (NU-2022 y NU-2030); y mi participación en el proyecto ED-3264 Lineamientos técnicos a instituciones y organizaciones nacionales relacionadas con alimentación y nutrición, donde me he desempeñado vinculada principalmente al trabajo del MinSa con el Programa de Salud y Nutrición Escolar (PNSNE), el cual se nutrió de manera importante de los resultados de esta investigación. Además, por mi labor en la coordinación del ED-544, es una posibilidad de conocer investigadores y docentes iberoamericanos con quienes se podría establecer trabajo colaborativ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ONALD SANCHEZ PORR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Xalapa, MÉXICO</text:p>
          </table:table-cell>
          <table:table-cell table:style-name="ce23" office:value-type="date" office:date-value="2019-05-12" calcext:value-type="date">
            <text:p>12/05/2019</text:p>
          </table:table-cell>
          <table:table-cell table:style-name="ce23" office:value-type="date" office:date-value="2019-05-15" calcext:value-type="date">
            <text:p>15/05/2019</text:p>
          </table:table-cell>
          <table:table-cell table:style-name="ce23" office:value-type="date" office:date-value="2019-05-13" calcext:value-type="date">
            <text:p>13/05/2019</text:p>
          </table:table-cell>
          <table:table-cell table:style-name="ce23" office:value-type="date" office:date-value="2019-05-14" calcext:value-type="date">
            <text:p>14/05/2019</text:p>
          </table:table-cell>
          <table:table-cell office:value-type="string" calcext:value-type="string">
            <text:p>Conferencia</text:p>
          </table:table-cell>
          <table:table-cell office:value-type="string" calcext:value-type="string">
            <text:p>Conferencia Magistral , segundo foro de egresados</text:p>
          </table:table-cell>
          <table:table-cell office:value-type="string" calcext:value-type="string">
            <text:p>Universidad Veracruzana</text:p>
          </table:table-cell>
          <table:table-cell office:value-type="string" calcext:value-type="string">
            <text:p>Intercambio de experiencias en el campo de la Gestión Ambiental y fortalecimiento del vinculo de colaboración entre Maestría en Desarrollo Sostenible y la Maestría en Gestión ambiental para la Sustentabilidad</text:p>
          </table:table-cell>
          <table:table-cell table:number-columns-repeated="2" office:value-type="string" calcext:value-type="string">
            <text:p>0.00</text:p>
          </table:table-cell>
          <table:table-cell office:value-type="string" calcext:value-type="string">
            <text:p>185.47</text:p>
          </table:table-cell>
          <table:table-cell table:number-columns-repeated="2" office:value-type="string" calcext:value-type="string">
            <text:p>0.00</text:p>
          </table:table-cell>
          <table:table-cell office:value-type="string" calcext:value-type="string">
            <text:p>872.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ONALD SOLANO JIMEN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dua, ITALIA</text:p>
          </table:table-cell>
          <table:table-cell table:style-name="ce23" office:value-type="date" office:date-value="2019-05-29" calcext:value-type="date">
            <text:p>29/05/2019</text:p>
          </table:table-cell>
          <table:table-cell table:style-name="ce23" office:value-type="date" office:date-value="2019-06-10" calcext:value-type="date">
            <text:p>10/06/2019</text:p>
          </table:table-cell>
          <table:table-cell table:style-name="ce23" office:value-type="date" office:date-value="2019-06-04" calcext:value-type="date">
            <text:p>04/06/2019</text:p>
          </table:table-cell>
          <table:table-cell table:style-name="ce23" office:value-type="date" office:date-value="2019-06-08" calcext:value-type="date">
            <text:p>08/06/2019</text:p>
          </table:table-cell>
          <table:table-cell office:value-type="string" calcext:value-type="string">
            <text:p>Coloquio</text:p>
          </table:table-cell>
          <table:table-cell office:value-type="string" calcext:value-type="string">
            <text:p>Coloquio internacional e interdisciplinario CIEN MIL OJOS EN DOS OJOS SEMÁNTICA Y REPRESENTACIONES DEL OJO EN EL MUNDO HISPÁNICO</text:p>
          </table:table-cell>
          <table:table-cell office:value-type="string" calcext:value-type="string">
            <text:p>Università degli Studi di Padova</text:p>
          </table:table-cell>
          <table:table-cell office:value-type="string" calcext:value-type="string">
            <text:p>El Coloquio Internacional "Cien mil ojos en dos ojos. Semántica y representaciones del ojo en el Mundo Hispánico" pertenece a la serie de coloquios interdisciplinares e internacionales originados en la Universidad de Costa Rica, más precisamente en la Cátedra Humbolt y la Escuela de Estudios Generales, con el Coloquio Literatura y Medicina: Narrativas Trasatlánticas de la Enfermedad (2015) y que fue continuado por los Coloquios de Padua, Italia, y de Puebla, México. Por mi parte, he participado en todas la anteriores ediciones activamente como miembro de mesa y ponente, y desde la segunda edición pertenezco al Comité Científico. <text:s/>En relación con la importancia del Coloquio, es una actividad que me permite compartir los resultados de mis investigaciones en los cursos de Cine y Literatura y de Apreciación Literaria que imparto en la Escuela de Estudios Generales. A la vez, me permite conocer los resultados de las investigaciones de colegas provenientes de universidades de Universidades Latinoamericanas, de Estados Unidos y de Europa. Esta información no solo se difunde en las reuniones del coloquio, sino a través de las publicaciones realizadas (ya se publicaron las ponencias de las dos primeras y está en preparación la de Puebla). También es importante anotar que en todas las ediciones la Universidad de Costa Rica ha aparecido como organizadora tanto en los carteles de invitación cuanto en las materiales de mano y en las mesas.</text:p>
          </table:table-cell>
          <table:table-cell office:value-type="string" calcext:value-type="string">
            <text:p>1,000.00</text:p>
          </table:table-cell>
          <table:table-cell office:value-type="string" calcext:value-type="string">
            <text:p>0.00</text:p>
          </table:table-cell>
          <table:table-cell office:value-type="string" calcext:value-type="string">
            <text:p>1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49</text:p>
          </table:table-cell>
          <table:table-cell table:style-name="ce23" office:value-type="date" office:date-value="2019-05-06" calcext:value-type="date">
            <text:p>06/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RUTH DE LA ASUNCION ROMERO</text:p>
          </table:table-cell>
          <table:table-cell office:value-type="string" calcext:value-type="string">
            <text:p>VICERRECTORIA VIDA ESTUDIANTI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onterrey, MÉXICO</text:p>
          </table:table-cell>
          <table:table-cell table:style-name="ce23" office:value-type="date" office:date-value="2019-05-20" calcext:value-type="date">
            <text:p>20/05/2019</text:p>
          </table:table-cell>
          <table:table-cell table:style-name="ce23" office:value-type="date" office:date-value="2019-05-24" calcext:value-type="date">
            <text:p>24/05/2019</text:p>
          </table:table-cell>
          <table:table-cell table:style-name="ce23" office:value-type="date" office:date-value="2019-05-21" calcext:value-type="date">
            <text:p>21/05/2019</text:p>
          </table:table-cell>
          <table:table-cell table:style-name="ce23" office:value-type="date" office:date-value="2019-05-23" calcext:value-type="date">
            <text:p>23/05/2019</text:p>
          </table:table-cell>
          <table:table-cell office:value-type="string" calcext:value-type="string">
            <text:p>Congreso</text:p>
          </table:table-cell>
          <table:table-cell office:value-type="string" calcext:value-type="string">
            <text:p>IX Congreso Iberoamericano de Universidades Promotoras de la Salud</text:p>
          </table:table-cell>
          <table:table-cell office:value-type="string" calcext:value-type="string">
            <text:p>Red Iberoamericana de Universidades Promotoras de la Salud (RIUPS)</text:p>
          </table:table-cell>
          <table:table-cell office:value-type="string" calcext:value-type="string">
            <text:p>La participación en el IX Congreso Iberoamericano de Universidades Promotoras de la Salud organizado por la Red Iberoamericana de Universidades Promotoras de la Salud (RIUPS)obedece a la invitación recibida por el señor Rector para brindar la conferencia magistral del evento, y a su solicitud de representarle y exponer al respecto de las experiencias en materia de la promoción de la salud en nuestra Universidad así como desde el espacio de la RedCUPS, equipo de trabajo de la Comisión de Vicerrectoras de Vida Estudiantil en el CONARE, dedicado al área de promoción de la salud en el contexto universitario.</text:p>
            <text:p>La entidad organizadora, la Red Iberoamericana de Universidades Promotoras de la Salud  cubrirá los gastos de hospedaje, alimentación y transporte local.</text:p>
          </table:table-cell>
          <table:table-cell office:value-type="string" calcext:value-type="string">
            <text:p>486.47</text:p>
          </table:table-cell>
          <table:table-cell table:number-columns-repeated="4" office:value-type="string" calcext:value-type="string">
            <text:p>0.00</text:p>
          </table:table-cell>
          <table:table-cell office:value-type="string" calcext:value-type="string">
            <text:p>1,30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SERGIO SALAZAR VILLANEA</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ASOCIADO</text:p>
          </table:table-cell>
          <table:table-cell office:value-type="string" calcext:value-type="string">
            <text:p>Colonia, ALEMANIA</text:p>
          </table:table-cell>
          <table:table-cell table:style-name="ce23" office:value-type="date" office:date-value="2019-06-09" calcext:value-type="date">
            <text:p>09/06/2019</text:p>
          </table:table-cell>
          <table:table-cell table:style-name="ce23" office:value-type="date" office:date-value="2019-06-16" calcext:value-type="date">
            <text:p>16/06/2019</text:p>
          </table:table-cell>
          <table:table-cell table:style-name="ce23" office:value-type="date" office:date-value="2019-06-12" calcext:value-type="date">
            <text:p>12/06/2019</text:p>
          </table:table-cell>
          <table:table-cell table:style-name="ce23" office:value-type="date" office:date-value="2019-06-13" calcext:value-type="date">
            <text:p>13/06/2019</text:p>
          </table:table-cell>
          <table:table-cell office:value-type="string" calcext:value-type="string">
            <text:p>Congreso</text:p>
          </table:table-cell>
          <table:table-cell office:value-type="string" calcext:value-type="string">
            <text:p>International Feed Technology Congress</text:p>
          </table:table-cell>
          <table:table-cell office:value-type="string" calcext:value-type="string">
            <text:p>Wageningen UR y VICTAM Foundation</text:p>
          </table:table-cell>
          <table:table-cell office:value-type="string" calcext:value-type="string">
            <text:p>Con la asistencia a este congreso se pretende fortalecer el contacto con los científicos líderes en el área del procesamiento de alimentos para animales. El congreso es organizado por Wageningen UR y VICTAM Foundation y reúne expertos a nivel internacional en procesamiento de alimentos para animales, con sesiones dirigidas por académicos de la Universidad de Berlin y la Universidad de Illinois, las cuales son líderes a nivel mundial en el campo. Además, el congreso se desarrolla dentro del marco de VICTAM International 2019, el cual es el evento más grande a nivel mundial en procesamiento de dietas para animales y granos, lo cual permite establecer contactos con la industria procesadora de alimentos y las últimas tecnologías desarrolladas en el área. También, se pretende enviar una ponencia con el fin de concursar por la posibilidad de una presentación oral. La fecha límite para enviar el "abstract" de la ponencia es el 15 de Abril, mientras que la notificación de aceptación/rechazo se dará el 01 de Mayo.</text:p>
          </table:table-cell>
          <table:table-cell office:value-type="string" calcext:value-type="string">
            <text:p>625.00</text:p>
          </table:table-cell>
          <table:table-cell office:value-type="string" calcext:value-type="string">
            <text:p>235.90</text:p>
          </table:table-cell>
          <table:table-cell office:value-type="string" calcext:value-type="string">
            <text:p>281.00</text:p>
          </table:table-cell>
          <table:table-cell table:number-columns-repeated="3" office:value-type="string" calcext:value-type="string">
            <text:p>0.00</text:p>
          </table:table-cell>
          <table:table-cell office:value-type="string" calcext:value-type="string">
            <text:p>Rectoría 851</text:p>
          </table:table-cell>
          <table:table-cell table:style-name="ce23" office:value-type="date" office:date-value="2019-05-14" calcext:value-type="date">
            <text:p>14/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SUSAN FRANCIS SALAZAR</text:p>
          </table:table-cell>
          <table:table-cell office:value-type="string" calcext:value-type="string">
            <text:p>DECANATO DE EDUCACION</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table:style-name="ce23" office:value-type="date" office:date-value="2019-06-06" calcext:value-type="date">
            <text:p>06/06/2019</text:p>
          </table:table-cell>
          <table:table-cell table:style-name="ce23" office:value-type="date" office:date-value="2019-06-09" calcext:value-type="date">
            <text:p>09/06/2019</text:p>
          </table:table-cell>
          <table:table-cell table:style-name="ce23" office:value-type="date" office:date-value="2019-06-07" calcext:value-type="date">
            <text:p>07/06/2019</text:p>
          </table:table-cell>
          <table:table-cell table:style-name="ce23" office:value-type="date" office:date-value="2019-06-08" calcext:value-type="date">
            <text:p>08/06/2019</text:p>
          </table:table-cell>
          <table:table-cell office:value-type="string" calcext:value-type="string">
            <text:p>Reunión</text:p>
          </table:table-cell>
          <table:table-cell office:value-type="string" calcext:value-type="string">
            <text:p>Avances de Pogramas de Doctorado Encuentro Nacional de la Red KIPUS – Perú</text:p>
          </table:table-cell>
          <table:table-cell office:value-type="string" calcext:value-type="string">
            <text:p>Pontificia Universidad Catótica del Perú y RED Kipus</text:p>
          </table:table-cell>
          <table:table-cell office:value-type="string" calcext:value-type="string">
            <text:p>La Reunión tiene como objetivo la generación y fortalecimiento de las redes latinoamericanas con Doctorados en Educación y el Doctorado Latinoamericano “Educación, políticas educativas y profesión docente”  entre universidades integrantes de la Red KIPUS para aportar a las políticas públicas sobre la profesión docente a través del desarrollo de capacidades profesionales, investigación y conocimiento. El propósito es ampliar su presencia en otras universidades interesadas y, al mismo tiempo,</text:p>
            <text:p>fortalecer su incidencia en la política educativa a propósito de la gran relevancia que ha cobradoel tema docente en las agendas educativas nacionales en América Latina. La idea por lo tanto, es a partir de esta vinculación fortalecer el ámbito de acción del Doctorado en Educación y articular procesos investigativos asociados al tema de la formación docente.</text:p>
          </table:table-cell>
          <table:table-cell office:value-type="string" calcext:value-type="string">
            <text:p>346.62</text:p>
          </table:table-cell>
          <table:table-cell office:value-type="string" calcext:value-type="string">
            <text:p>0.00</text:p>
          </table:table-cell>
          <table:table-cell office:value-type="string" calcext:value-type="string">
            <text:p>422.68</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TANYA CORDERO CAJIA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SOCIADO</text:p>
          </table:table-cell>
          <table:table-cell office:value-type="string" calcext:value-type="string">
            <text:p>VIENA, AUSTRIA</text:p>
            <text:p>MADRID, ESPAÑA</text:p>
          </table:table-cell>
          <table:table-cell table:style-name="ce23" office:value-type="date" office:date-value="2019-06-02" calcext:value-type="date">
            <text:p>02/06/2019</text:p>
          </table:table-cell>
          <table:table-cell table:style-name="ce23" office:value-type="date" office:date-value="2019-06-08" calcext:value-type="date">
            <text:p>08/06/2019</text:p>
          </table:table-cell>
          <table:table-cell table:style-name="ce23" office:value-type="date" office:date-value="2019-06-04" calcext:value-type="date">
            <text:p>04/06/2019</text:p>
          </table:table-cell>
          <table:table-cell table:style-name="ce23" office:value-type="date" office:date-value="2019-06-07" calcext:value-type="date">
            <text:p>07/06/2019</text:p>
          </table:table-cell>
          <table:table-cell office:value-type="string" calcext:value-type="string">
            <text:p>Gira de conciertos</text:p>
          </table:table-cell>
          <table:table-cell office:value-type="string" calcext:value-type="string">
            <text:p>Presentación del libro Canciones para canto y piano de Marvin Camacho</text:p>
          </table:table-cell>
          <table:table-cell office:value-type="string" calcext:value-type="string">
            <text:p>Embajada de Costa Rica en Austria y Real Academia de Bellas Artes, Madrid.</text:p>
          </table:table-cell>
          <table:table-cell office:value-type="string" calcext:value-type="string">
            <text:p>Esta gira de conciertos mostrará el trabajo de investigación realizado por colegas de la EAM sobre canciones del compositor y profesor asociado de la UCR, Marvin Camacho. Parte de los lineamientos que ha tenido la EAM desde hace más de 25 años es la difusión de música costarricense a través de su Archivo Histórico Musical. Con estas presentaciones se pretende continuar con esta importante labor pues además de presentar el libro, que está recién editado por la Editorial UCR, se interpretarán también canciones tradicionales que muestran nuestro acervo cultural. Nuestra labor como docentes se enriquece mucho con este tipo de actividades pues nos deja herramientas en cuanto a repertorio nuevo, a la vez que nos permite acumular experiencias artísticas en nuevos escenarios y que podremos transimitir con mayor propiedad a nuestros estudiantes, futuros artistas profesionales.</text:p>
          </table:table-cell>
          <table:table-cell office:value-type="string" calcext:value-type="string">
            <text:p>1,285.00</text:p>
          </table:table-cell>
          <table:table-cell office:value-type="string" calcext:value-type="string">
            <text:p>0.00</text:p>
          </table:table-cell>
          <table:table-cell office:value-type="string" calcext:value-type="string">
            <text:p>215.00</text:p>
          </table:table-cell>
          <table:table-cell table:number-columns-repeated="3" office:value-type="string" calcext:value-type="string">
            <text:p>0.00</text:p>
          </table:table-cell>
          <table:table-cell office:value-type="string" calcext:value-type="string">
            <text:p>Rectoría 856</text:p>
          </table:table-cell>
          <table:table-cell table:style-name="ce23" office:value-type="date" office:date-value="2019-05-31" calcext:value-type="date">
            <text:p>31/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Orlando, Florida, ESTADOS UNIDOS DE AMÉRICA</text:p>
          </table:table-cell>
          <table:table-cell table:style-name="ce23" office:value-type="date" office:date-value="2019-05-25" calcext:value-type="date">
            <text:p>25/05/2019</text:p>
          </table:table-cell>
          <table:table-cell table:style-name="ce23" office:value-type="date" office:date-value="2019-06-02" calcext:value-type="date">
            <text:p>02/06/2019</text:p>
          </table:table-cell>
          <table:table-cell table:style-name="ce23" office:value-type="date" office:date-value="2019-05-28" calcext:value-type="date">
            <text:p>28/05/2019</text:p>
          </table:table-cell>
          <table:table-cell table:style-name="ce23" office:value-type="date" office:date-value="2019-06-01" calcext:value-type="date">
            <text:p>01/06/2019</text:p>
          </table:table-cell>
          <table:table-cell office:value-type="string" calcext:value-type="string">
            <text:p>Congreso</text:p>
          </table:table-cell>
          <table:table-cell office:value-type="string" calcext:value-type="string">
            <text:p>66ª Reunión Anual, el 10º Congreso Mundial sobre Ejercicio es Medicina® y el Congreso Mundial sobre la Ciencia Básica del Ejercicio, los Ritmos Circadianos y el Sueño</text:p>
          </table:table-cell>
          <table:table-cell office:value-type="string" calcext:value-type="string">
            <text:p>Colegio Americano de Medicina Deportiva (ACSM, siglas en inglés)</text:p>
          </table:table-cell>
          <table:table-cell office:value-type="string" calcext:value-type="string">
            <text:p>Los resultados de la investigación que llevo, son del proceso de aprendizaje que estoy desarrollando en mis estudios Doctorales (Doctorado en Ciencias del Movimiento Humano, UCR) y vienen a fortalecer mi labor docente y de investigación en la Universidad.</text:p>
          </table:table-cell>
          <table:table-cell office:value-type="string" calcext:value-type="string">
            <text:p>346.62</text:p>
          </table:table-cell>
          <table:table-cell office:value-type="string" calcext:value-type="string">
            <text:p>0.00</text:p>
          </table:table-cell>
          <table:table-cell office:value-type="string" calcext:value-type="string">
            <text:p>1,142.00</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VANESSA FONSECA GONZAL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Oporto, PORTUGAL</text:p>
            <text:p>Madrid, ESPAÑA</text:p>
          </table:table-cell>
          <table:table-cell table:style-name="ce23" office:value-type="date" office:date-value="2019-06-12" calcext:value-type="date">
            <text:p>12/06/2019</text:p>
          </table:table-cell>
          <table:table-cell table:style-name="ce23" office:value-type="date" office:date-value="2019-06-24" calcext:value-type="date">
            <text:p>24/06/2019</text:p>
          </table:table-cell>
          <table:table-cell table:style-name="ce23" office:value-type="date" office:date-value="2019-06-19" calcext:value-type="date">
            <text:p>19/06/2019</text:p>
          </table:table-cell>
          <table:table-cell table:style-name="ce23" office:value-type="date" office:date-value="2019-06-21" calcext:value-type="date">
            <text:p>21/06/2019</text:p>
          </table:table-cell>
          <table:table-cell office:value-type="string" calcext:value-type="string">
            <text:p>Congreso</text:p>
          </table:table-cell>
          <table:table-cell office:value-type="string" calcext:value-type="string">
            <text:p>VIII Congreso Internacional de Educación y Aprendizaje</text:p>
          </table:table-cell>
          <table:table-cell office:value-type="string" calcext:value-type="string">
            <text:p>Universidad de Oporto</text:p>
          </table:table-cell>
          <table:table-cell office:value-type="string" calcext:value-type="string">
            <text:p>Adjunto aceptación de ponencia sobre el proyecto Umbrales que consiste en una estrategia transmedia para la educación intercultural y es un proyecto novedoso en este campo. Umbrales incluye un videojuego en Unity 3D, un folleto con la narrativa "Los tesoros de la Isla del Caño, una guía didáctica para la creación de una casa interactiva Boruca en un mundo virtual y actividades de creación de narraciones con juguetes de papel.</text:p>
          </table:table-cell>
          <table:table-cell office:value-type="string" calcext:value-type="string">
            <text:p>527.50</text:p>
          </table:table-cell>
          <table:table-cell table:number-columns-repeated="5" office:value-type="string" calcext:value-type="string">
            <text:p>0.00</text:p>
          </table:table-cell>
          <table:table-cell office:value-type="string" calcext:value-type="string">
            <text:p>Rectoría 854</text:p>
          </table:table-cell>
          <table:table-cell table:style-name="ce23" office:value-type="date" office:date-value="2019-05-27" calcext:value-type="date">
            <text:p>2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YANIRA LORETTA XIRINACHS SALAZAR</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INSTRUCTOR</text:p>
          </table:table-cell>
          <table:table-cell office:value-type="string" calcext:value-type="string">
            <text:p>ALBACETE, ESPAÑA</text:p>
          </table:table-cell>
          <table:table-cell table:style-name="ce23" office:value-type="date" office:date-value="2019-06-08" calcext:value-type="date">
            <text:p>08/06/2019</text:p>
          </table:table-cell>
          <table:table-cell table:style-name="ce23" office:value-type="date" office:date-value="2019-06-16" calcext:value-type="date">
            <text:p>16/06/2019</text:p>
          </table:table-cell>
          <table:table-cell table:style-name="ce23" office:value-type="date" office:date-value="2019-06-12" calcext:value-type="date">
            <text:p>12/06/2019</text:p>
          </table:table-cell>
          <table:table-cell table:style-name="ce23" office:value-type="date" office:date-value="2019-06-14" calcext:value-type="date">
            <text:p>14/06/2019</text:p>
          </table:table-cell>
          <table:table-cell office:value-type="string" calcext:value-type="string">
            <text:p>Jornadas</text:p>
          </table:table-cell>
          <table:table-cell office:value-type="string" calcext:value-type="string">
            <text:p>XXXIX EDICION DE LAS JORNADAS DE LA ASOCIACION DE ECONOMIA DE LA SALUD</text:p>
          </table:table-cell>
          <table:table-cell office:value-type="string" calcext:value-type="string">
            <text:p>ASOCIACION DE ECONOMIA DE LA SALUD</text:p>
          </table:table-cell>
          <table:table-cell office:value-type="string" calcext:value-type="string">
            <text:p>Desde la Secretaría Técnica de la XXXIX de las jornadas de la Asociación de Economía de la Salud a celebrarse en Alvacete España, me informan que mis trabajos titulados "evolución del dengue en Costa Rica" y "Accidentes de Tránsito en Costa Rica: <text:s/>Incidencia", han sido aceptados para la presentación en formato Comunicación Oral <text:s/>y en formato Poster.</text:p>
          </table:table-cell>
          <table:table-cell office:value-type="string" calcext:value-type="string">
            <text:p>0.00</text:p>
          </table:table-cell>
          <table:table-cell office:value-type="string" calcext:value-type="string">
            <text:p>378.00</text:p>
          </table:table-cell>
          <table:table-cell office:value-type="string" calcext:value-type="string">
            <text:p>510.97</text:p>
          </table:table-cell>
          <table:table-cell table:number-columns-repeated="3" office:value-type="string" calcext:value-type="string">
            <text:p>0.00</text:p>
          </table:table-cell>
          <table:table-cell office:value-type="string" calcext:value-type="string">
            <text:p>Rectoría 852</text:p>
          </table:table-cell>
          <table:table-cell table:style-name="ce23" office:value-type="date" office:date-value="2019-05-17" calcext:value-type="date">
            <text:p>17/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YESSENIA LOPEZ GARCI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hapingo, MÉXICO</text:p>
          </table:table-cell>
          <table:table-cell table:style-name="ce23" office:value-type="date" office:date-value="2019-05-21" calcext:value-type="date">
            <text:p>21/05/2019</text:p>
          </table:table-cell>
          <table:table-cell table:style-name="ce23" office:value-type="date" office:date-value="2019-05-25" calcext:value-type="date">
            <text:p>25/05/2019</text:p>
          </table:table-cell>
          <table:table-cell table:style-name="ce23" office:value-type="date" office:date-value="2019-05-22" calcext:value-type="date">
            <text:p>22/05/2019</text:p>
          </table:table-cell>
          <table:table-cell table:style-name="ce23" office:value-type="date" office:date-value="2019-05-24" calcext:value-type="date">
            <text:p>24/05/2019</text:p>
          </table:table-cell>
          <table:table-cell office:value-type="string" calcext:value-type="string">
            <text:p>Seminario</text:p>
          </table:table-cell>
          <table:table-cell office:value-type="string" calcext:value-type="string">
            <text:p>1er Simposio y 2do Seminario Internacional de Educación Ambiental y Desarrollo Sustentable (SIEA2019)</text:p>
          </table:table-cell>
          <table:table-cell office:value-type="string" calcext:value-type="string">
            <text:p>Universidad Autónoma de Chapingo</text:p>
          </table:table-cell>
          <table:table-cell office:value-type="string" calcext:value-type="string">
            <text:p>Como docente a cargo de los cursos B-0447 Educación Ambiental y B-0448 Interpretación Ambiental y graduada de una Maestría en Desarrollo Sostenible, cumplo el perfil de participante en la actividad al desarrollar mi labor en la academia en las 2 áreas cubiertas en el SIEA 2019.</text:p>
            <text:p>Esta actividad corresponde a un medio de actualización profesional y estrategia de contextualización en el entorno local, debido a que reúne profesionales de Ibero-Latinoamérica y el Caribe, siendo de gran relevancia poder representar a la Universidad de Costa Rica como parte de Escuela de Biología en su énfasis para la Licenciatura en Interpretación Ambiental y recopilar los saberes que allí se compartan.</text:p>
          </table:table-cell>
          <table:table-cell office:value-type="string" calcext:value-type="string">
            <text:p>299.00</text:p>
          </table:table-cell>
          <table:table-cell office:value-type="string" calcext:value-type="string">
            <text:p>52.00</text:p>
          </table:table-cell>
          <table:table-cell office:value-type="string" calcext:value-type="string">
            <text:p>772.80</text:p>
          </table:table-cell>
          <table:table-cell table:number-columns-repeated="3" office:value-type="string" calcext:value-type="string">
            <text:p>0.00</text:p>
          </table:table-cell>
          <table:table-cell office:value-type="string" calcext:value-type="string">
            <text:p>Rectoría 850</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5" calcext:value-type="float">
            <text:p>5</text:p>
          </table:table-cell>
          <table:table-cell office:value-type="string" calcext:value-type="string">
            <text:p>YORLENI AGUILAR CASTILLO</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Chicago, Illinois y Washington, D.C., ESTADOS UNIDOS DE AMÉRICA</text:p>
            <text:p>Washington D.C., -</text:p>
          </table:table-cell>
          <table:table-cell table:style-name="ce23" office:value-type="date" office:date-value="2019-05-19" calcext:value-type="date">
            <text:p>19/05/2019</text:p>
          </table:table-cell>
          <table:table-cell table:style-name="ce23" office:value-type="date" office:date-value="2019-06-01" calcext:value-type="date">
            <text:p>01/06/2019</text:p>
          </table:table-cell>
          <table:table-cell table:style-name="ce23" office:value-type="date" office:date-value="2019-05-20" calcext:value-type="date">
            <text:p>20/05/2019</text:p>
          </table:table-cell>
          <table:table-cell table:style-name="ce23" office:value-type="date" office:date-value="2019-05-31" calcext:value-type="date">
            <text:p>31/05/2019</text:p>
          </table:table-cell>
          <table:table-cell office:value-type="string" calcext:value-type="string">
            <text:p>Feria</text:p>
          </table:table-cell>
          <table:table-cell office:value-type="string" calcext:value-type="string">
            <text:p>Programa Internacional de Colaboración dirigido a Funcionarios de Universidades Socias de la Universidad de Chicago (Actividad 1) y Conferencia Anual y Expo NAFSA 2019</text:p>
          </table:table-cell>
          <table:table-cell office:value-type="string" calcext:value-type="string">
            <text:p>Universidad de Chicago (Act. 1) y NAFSA (Act. 2)</text:p>
          </table:table-cell>
          <table:table-cell office:value-type="string" calcext:value-type="string">
            <text:p>La participación en el Programa Internacional de Colaboración dirigido a Funcionarios de Universidades Socias de la Universidad de Chicago se da por invitación de esa Universidad a la UCR. </text:p>
            <text:p/>
            <text:p/>
            <text:p>Es la primera vez que se representará a la UCR en esta actividad, y es muy importante aprovechar la oportunidad pues permitirá no sólo obtener una visión holística de esta importante universidad estadounidense, mediante la participación en actividades grupales, seminarios y discusiones con funcionarios y líderes académicos de varias escuelas, divisiones y funciones, sino también tener espacios de intercambio con los participantes de otras universidades que también participarán en este Programa y dar a conocer a la UCR y explorar oportunidades de colaboración conjuntamente.</text:p>
            <text:p/>
            <text:p>Por otro lado, la participación en NAFSA favorecerá la promoción de nuestro Programa de Oferta Académica Internacional, para atraer estudiantes internacionales y aumentar las oportunidades de movilidad de nuestros estudiantes al extranjero. Asimismo, permitirá sostener reuniones con socios potenciales para establecimiento de nuevas cooperaciones y con contrapartes con las cuales ya se tiene cooperación, para dar seguimiento a acciones en curso.</text:p>
            <text:p/>
            <text:p>Para nuestra Oficina es de gran importancia representar a la Universidad de Costa Rica en estas actividades, pues son espacios para conocer las estrategias y tendencias de internacionalización de las universidades alrededor del mundo y darle una mayor proyección al proceso de internacionalización de nuestra Universidad.</text:p>
          </table:table-cell>
          <table:table-cell office:value-type="string" calcext:value-type="string">
            <text:p>758.00</text:p>
          </table:table-cell>
          <table:table-cell office:value-type="string" calcext:value-type="string">
            <text:p>0.00</text:p>
          </table:table-cell>
          <table:table-cell office:value-type="string" calcext:value-type="string">
            <text:p>1,981.30</text:p>
          </table:table-cell>
          <table:table-cell office:value-type="string" calcext:value-type="string">
            <text:p>0.00</text:p>
          </table:table-cell>
          <table:table-cell office:value-type="string" calcext:value-type="string">
            <text:p>1,159.00</text:p>
          </table:table-cell>
          <table:table-cell office:value-type="string" calcext:value-type="string">
            <text:p>1,000.00</text:p>
          </table:table-cell>
          <table:table-cell office:value-type="string" calcext:value-type="string">
            <text:p>CU 6276</text:p>
          </table:table-cell>
          <table:table-cell table:style-name="ce23" office:value-type="date" office:date-value="2019-05-09" calcext:value-type="date">
            <text:p>09/05/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DRIANA ARAYA DIAZ</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l Este, Guaraní, PARAGUAY</text:p>
          </table:table-cell>
          <table:table-cell table:style-name="ce23" office:value-type="date" office:date-value="2019-06-23" calcext:value-type="date">
            <text:p>23/06/2019</text:p>
          </table:table-cell>
          <table:table-cell table:style-name="ce23" office:value-type="date" office:date-value="2019-06-29" calcext:value-type="date">
            <text:p>29/06/2019</text:p>
          </table:table-cell>
          <table:table-cell table:style-name="ce23" office:value-type="date" office:date-value="2019-06-25" calcext:value-type="date">
            <text:p>25/06/2019</text:p>
          </table:table-cell>
          <table:table-cell table:style-name="ce23" office:value-type="date" office:date-value="2019-06-28" calcext:value-type="date">
            <text:p>28/06/2019</text:p>
          </table:table-cell>
          <table:table-cell office:value-type="string" calcext:value-type="string">
            <text:p>Congreso</text:p>
          </table:table-cell>
          <table:table-cell office:value-type="string" calcext:value-type="string">
            <text:p>XV Congreso Latinoamericano y Caribeño de Extensión Universitaria</text:p>
          </table:table-cell>
          <table:table-cell office:value-type="string" calcext:value-type="string">
            <text:p>Unión Latinoamericana de Extensión Universitaria, Red de Extensión Universitaria de Paraguay,</text:p>
          </table:table-cell>
          <table:table-cell office:value-type="string" calcext:value-type="string">
            <text:p>La participación en el XV Congreso Latinoamericano y Caribeño de Extensión Universitaria, permitirá conocer otras experiencias latinoamericanas de extensión universitaria, así como el conocimiento en los diferentes ejes temáticos del congreso que pueden ser puestos en práctica tanto en mis labores docentes como en el proyecto de TCU. Por otro lado, esta participación permitirá visivilizar la experiencia del Trabajo Comunal Universitario, como uno de los grandes logros de la Universidad de Costa Rica.</text:p>
          </table:table-cell>
          <table:table-cell office:value-type="string" calcext:value-type="string">
            <text:p>1,015.00</text:p>
          </table:table-cell>
          <table:table-cell office:value-type="string" calcext:value-type="string">
            <text:p>56.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9</text:p>
          </table:table-cell>
          <table:table-cell table:style-name="ce23" office:value-type="date" office:date-value="2019-06-12" calcext:value-type="date">
            <text:p>12/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DRIANA BADILLA LOBO</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Greifswald, ALEMANIA</text:p>
          </table:table-cell>
          <table:table-cell table:style-name="ce23" office:value-type="date" office:date-value="2019-06-22" calcext:value-type="date">
            <text:p>22/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9" calcext:value-type="date">
            <text:p>29/06/2019</text:p>
          </table:table-cell>
          <table:table-cell office:value-type="string" calcext:value-type="string">
            <text:p>Taller de investigación</text:p>
          </table:table-cell>
          <table:table-cell office:value-type="string" calcext:value-type="string">
            <text:p>International Proteomics Summer School Greifswald 2019</text:p>
          </table:table-cell>
          <table:table-cell office:value-type="string" calcext:value-type="string">
            <text:p>Universidad Greifswald</text:p>
          </table:table-cell>
          <table:table-cell office:value-type="string" calcext:value-type="string">
            <text:p>Entrenamiento en Proteómica Cuantitativa en el marco de un proyecto de investigación inscrito (N°803-B9-502), financiado por MICITT y BMBF para fomentar la transferencia de tecnología a través de la movilidad académica</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LEXANDER MARTIN HERNANDEZ QUIRO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Santo Domingo, REPÚBLICA DOMINICANA</text:p>
          </table:table-cell>
          <table:table-cell table:style-name="ce23" office:value-type="date" office:date-value="2019-06-14" calcext:value-type="date">
            <text:p>14/06/2019</text:p>
          </table:table-cell>
          <table:table-cell table:style-name="ce23" office:value-type="date" office:date-value="2019-06-22" calcext:value-type="date">
            <text:p>22/06/2019</text:p>
          </table:table-cell>
          <table:table-cell table:style-name="ce23" office:value-type="date" office:date-value="2019-06-14" calcext:value-type="date">
            <text:p>14/06/2019</text:p>
          </table:table-cell>
          <table:table-cell table:style-name="ce23" office:value-type="date" office:date-value="2019-06-22" calcext:value-type="date">
            <text:p>22/06/2019</text:p>
          </table:table-cell>
          <table:table-cell office:value-type="string" calcext:value-type="string">
            <text:p>Concurso</text:p>
          </table:table-cell>
          <table:table-cell office:value-type="string" calcext:value-type="string">
            <text:p>Olimpiada Centroamericana y del Caribe de Matemática</text:p>
          </table:table-cell>
          <table:table-cell office:value-type="string" calcext:value-type="string">
            <text:p>Ministerio de Educación de la República Dominicana</text:p>
          </table:table-cell>
          <table:table-cell office:value-type="string" calcext:value-type="string">
            <text:p>Mi labor como jefe de la Delegación de Costa Rica será representar a los estudiantes ante el Jurado Internacional en la elaboración y calificación de pruebas, así como discusión de temas de futuros eventos.</text:p>
          </table:table-cell>
          <table:table-cell office:value-type="string" calcext:value-type="string">
            <text:p>687.00</text:p>
          </table:table-cell>
          <table:table-cell table:number-columns-repeated="4" office:value-type="string" calcext:value-type="string">
            <text:p>0.00</text:p>
          </table:table-cell>
          <table:table-cell office:value-type="string" calcext:value-type="string">
            <text:p>1,70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LVARO BURGOS MATA</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León, ESPAÑA</text:p>
          </table:table-cell>
          <table:table-cell table:style-name="ce23" office:value-type="date" office:date-value="2019-07-13" calcext:value-type="date">
            <text:p>13/07/2019</text:p>
          </table:table-cell>
          <table:table-cell table:style-name="ce23" office:value-type="date" office:date-value="2019-07-24" calcext:value-type="date">
            <text:p>24/07/2019</text:p>
          </table:table-cell>
          <table:table-cell table:style-name="ce23" office:value-type="date" office:date-value="2019-07-15" calcext:value-type="date">
            <text:p>15/07/2019</text:p>
          </table:table-cell>
          <table:table-cell table:style-name="ce23" office:value-type="date" office:date-value="2019-07-23" calcext:value-type="date">
            <text:p>23/07/2019</text:p>
          </table:table-cell>
          <table:table-cell office:value-type="string" calcext:value-type="string">
            <text:p>Cursos</text:p>
          </table:table-cell>
          <table:table-cell office:value-type="string" calcext:value-type="string">
            <text:p>Cybersecurity Summer BootCamp</text:p>
          </table:table-cell>
          <table:table-cell office:value-type="string" calcext:value-type="string">
            <text:p>Instituto Nacional de Ciberceguridad, INCIBE</text:p>
          </table:table-cell>
          <table:table-cell office:value-type="string" calcext:value-type="string">
            <text:p>El Cybersecurity Summer BootCamp es un evento internacionalmente reconocido, en donde es un honor para la Facultad de Derecho de la Universidad de Costa Rica que nos inviten como expositores en un tema tan importante y de tanta actualidad como lo es el de la comisión de Delitos contra el Honor por medios cibernéticos.</text:p>
          </table:table-cell>
          <table:table-cell office:value-type="string" calcext:value-type="string">
            <text:p>1,408.00</text:p>
          </table:table-cell>
          <table:table-cell table:number-columns-repeated="5" office:value-type="string" calcext:value-type="string">
            <text:p>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NA ESTRELLA MEZA RODRIGUEZ</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table:style-name="ce23" office:value-type="date" office:date-value="2019-07-10" calcext:value-type="date">
            <text:p>10/07/2019</text:p>
          </table:table-cell>
          <table:table-cell table:style-name="ce23" office:value-type="date" office:date-value="2019-07-14" calcext:value-type="date">
            <text:p>14/07/2019</text:p>
          </table:table-cell>
          <table:table-cell table:style-name="ce23" office:value-type="date" office:date-value="2019-07-10" calcext:value-type="date">
            <text:p>10/07/2019</text:p>
          </table:table-cell>
          <table:table-cell table:style-name="ce23" office:value-type="date" office:date-value="2019-07-13" calcext:value-type="date">
            <text:p>13/07/2019</text:p>
          </table:table-cell>
          <table:table-cell office:value-type="string" calcext:value-type="string">
            <text:p>Encuentro</text:p>
          </table:table-cell>
          <table:table-cell office:value-type="string" calcext:value-type="string">
            <text:p>Lanzamiento del Instituto Latinoamericano para la Prevención de la Delincuencia Juvenil</text:p>
          </table:table-cell>
          <table:table-cell office:value-type="string" calcext:value-type="string">
            <text:p>Indiana University</text:p>
          </table:table-cell>
          <table:table-cell office:value-type="string" calcext:value-type="string">
            <text:p>Estas ponencias y la conformación del Instituto forman parte de las actividades que se desarrollan y los objetivos del proyecto de investigación 724 – B8 – 306 Aportes interdisciplinarios en la atención educativa de jóvenes en situación de riesgo social para la estimulación de habilidades productivas al plantear un proyecto de vida, de tal forma que la visita académica a Ciudad de México, se realizará en conjunto con las colegas de investigación M.Sc. Claire de Mezerville López y M. Sc. Yanúa Ovares Fernández.</text:p>
          </table:table-cell>
          <table:table-cell office:value-type="string" calcext:value-type="string">
            <text:p>319.23</text:p>
          </table:table-cell>
          <table:table-cell office:value-type="string" calcext:value-type="string">
            <text:p>0.00</text:p>
          </table:table-cell>
          <table:table-cell office:value-type="string" calcext:value-type="string">
            <text:p>488.25</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NA NERY DAMASCENO NORONHA</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ADJUNTO</text:p>
          </table:table-cell>
          <table:table-cell office:value-type="string" calcext:value-type="string">
            <text:p>Princeton - New Jersey, ESTADOS UNIDOS DE AMÉRICA</text:p>
          </table:table-cell>
          <table:table-cell table:style-name="ce23" office:value-type="date" office:date-value="2019-08-08" calcext:value-type="date">
            <text:p>08/08/2019</text:p>
          </table:table-cell>
          <table:table-cell table:style-name="ce23" office:value-type="date" office:date-value="2019-08-11" calcext:value-type="date">
            <text:p>11/08/2019</text:p>
          </table:table-cell>
          <table:table-cell table:style-name="ce23" office:value-type="date" office:date-value="2019-08-09" calcext:value-type="date">
            <text:p>09/08/2019</text:p>
          </table:table-cell>
          <table:table-cell table:style-name="ce23" office:value-type="date" office:date-value="2019-08-10" calcext:value-type="date">
            <text:p>10/08/2019</text:p>
          </table:table-cell>
          <table:table-cell office:value-type="string" calcext:value-type="string">
            <text:p>Encuentro</text:p>
          </table:table-cell>
          <table:table-cell office:value-type="string" calcext:value-type="string">
            <text:p>VIII Encuentro Mundial sobre Ensino de Portugués</text:p>
          </table:table-cell>
          <table:table-cell office:value-type="string" calcext:value-type="string">
            <text:p>AOTP American Organization of Teachers of Portuguese</text:p>
          </table:table-cell>
          <table:table-cell office:value-type="string" calcext:value-type="string">
            <text:p>He sido invitada a una mesa redonda integrada por profesores de Brasil, Canadá y Costa Rica al VIII Encuentro Mundial sobre Enseñanza de Portugués.</text:p>
            <text:p>Como docente de portugués y coordinadora del Puesto Aplicador del Examen Celpe-Bras en la Escuela de Lenguas Modernas, el evento está acorde además con proceso de formación de docentes en Lengua Portuguesa (en elaboración) y al Departamento de Evaluación de Lenguas Extranjeras. Mi participación implica no solo crecimiento académico y profesional al estrechar vínculos con docentes de otras latitudes.</text:p>
          </table:table-cell>
          <table:table-cell office:value-type="string" calcext:value-type="string">
            <text:p>505.00</text:p>
          </table:table-cell>
          <table:table-cell office:value-type="string" calcext:value-type="string">
            <text:p>0.00</text:p>
          </table:table-cell>
          <table:table-cell office:value-type="string" calcext:value-type="string">
            <text:p>495.00</text:p>
          </table:table-cell>
          <table:table-cell table:number-columns-repeated="3" office:value-type="string" calcext:value-type="string">
            <text:p>0.00</text:p>
          </table:table-cell>
          <table:table-cell office:value-type="string" calcext:value-type="string">
            <text:p>Rectoría 859</text:p>
          </table:table-cell>
          <table:table-cell table:style-name="ce23" office:value-type="date" office:date-value="2019-06-12" calcext:value-type="date">
            <text:p>12/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NDREA DE LOS ANGELE MARIN CAMPOS</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Bilbao y Madrid, ESPAÑA</text:p>
          </table:table-cell>
          <table:table-cell table:style-name="ce23" office:value-type="date" office:date-value="2019-06-08" calcext:value-type="date">
            <text:p>08/06/2019</text:p>
          </table:table-cell>
          <table:table-cell table:style-name="ce23" office:value-type="date" office:date-value="2019-06-16" calcext:value-type="date">
            <text:p>16/06/2019</text:p>
          </table:table-cell>
          <table:table-cell table:style-name="ce23" office:value-type="date" office:date-value="2019-06-10" calcext:value-type="date">
            <text:p>10/06/2019</text:p>
          </table:table-cell>
          <table:table-cell table:style-name="ce23" office:value-type="date" office:date-value="2019-06-14" calcext:value-type="date">
            <text:p>14/06/2019</text:p>
          </table:table-cell>
          <table:table-cell office:value-type="string" calcext:value-type="string">
            <text:p>Visita académicas</text:p>
          </table:table-cell>
          <table:table-cell office:value-type="string" calcext:value-type="string">
            <text:p>Gestión de buenas prácticas de investigación y construcción de indicadores de investigación, desarrollo e innovación</text:p>
          </table:table-cell>
          <table:table-cell office:value-type="string" calcext:value-type="string">
            <text:p>Varias (Universidad del País Vasco-Universidad Deusto-Universidad Carlos III- IUNE-FECYT)</text:p>
          </table:table-cell>
          <table:table-cell office:value-type="string" calcext:value-type="string">
            <text:p>Si bien ya no se centra en una capacitación de una entidad específica, el objetivo es el mismo, la mejora de mis actividad en la Vicerrectoría de investigación al conocer técnicas y herramientas de I+D+i para la gestión de las buenas prácticas de investigación, la construcción de indicadores claves y de esta forma evaluación y mejora de procesos, esto a partir de la experiencia e insumos de las instituciones que apoyarán la visita (Universidad del País Vasco, Universidad, Universidad de Deusto, Universidad Carlos III, Observatorio IUNE y actividad organizada por FECYT)</text:p>
          </table:table-cell>
          <table:table-cell office:value-type="string" calcext:value-type="string">
            <text:p>941.23</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NDREA MARIA MONTERO MORA</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VISITANTE</text:p>
          </table:table-cell>
          <table:table-cell office:value-type="string" calcext:value-type="string">
            <text:p>SANTIAGO, CHILE</text:p>
          </table:table-cell>
          <table:table-cell table:style-name="ce23" office:value-type="date" office:date-value="2019-07-22" calcext:value-type="date">
            <text:p>22/07/2019</text:p>
          </table:table-cell>
          <table:table-cell table:style-name="ce23" office:value-type="date" office:date-value="2019-08-08" calcext:value-type="date">
            <text:p>08/08/2019</text:p>
          </table:table-cell>
          <table:table-cell table:style-name="ce23" office:value-type="date" office:date-value="2019-07-23" calcext:value-type="date">
            <text:p>23/07/2019</text:p>
          </table:table-cell>
          <table:table-cell table:style-name="ce23" office:value-type="date" office:date-value="2019-07-25" calcext:value-type="date">
            <text:p>25/07/2019</text:p>
          </table:table-cell>
          <table:table-cell office:value-type="string" calcext:value-type="string">
            <text:p>Congreso</text:p>
          </table:table-cell>
          <table:table-cell office:value-type="string" calcext:value-type="string">
            <text:p>VI CONGRESO LATINOAMERICANO DE HISTORIA ECONÓMICA</text:p>
          </table:table-cell>
          <table:table-cell office:value-type="string" calcext:value-type="string">
            <text:p>Universidad de Santiago de Chile (Usach)</text:p>
          </table:table-cell>
          <table:table-cell office:value-type="string" calcext:value-type="string">
            <text:p>Solicito ayuda para poder participar en el VI Congreso Latinoamericano de Historia donde presentaré la ponencia: “The Latin American Compartive History of Occupational Structure: Costa Rica as a case study”. Se presentará en la mesa: Latin American Occupational Structure in the long run, organizada por Marc Badia-Miró, Leigh Shaw-Taylor y Emiliano Travieso. La ponencia forma parte del proyecto internacional The Latin American Comparative History of Occupational Structure (LACHOS), de la Universidad de Cambridge. </text:p>
            <text:p/>
            <text:p>Son varias las ventajas de participar en esta actividad:</text:p>
            <text:p>1. Es una ponencia que se inserta en una red internacional, dirigida por la Universidad de Cambridge, y con participación de otras universidades europeas y latinoamericanas. </text:p>
            <text:p>2. Es la primera vez que se invita a Costa Rica a formar parte de esta Red. De hecho. Costa Rica es el primer país Centroamericano en ser invitado. </text:p>
            <text:p>3. Se analiza un tema relevante y de gran vigencia: la estructura ocupacional en perspectiva histórica</text:p>
            <text:p>4. Se utiliza un marco de análisis y metodológica novedoso que permite la comparación. </text:p>
            <text:p>5. A través de esta red se benefician los profesores, investigadores y estudiantes de la Escuela de Historia interesados en Historia Económica, y en temas de estructura ocupacional. </text:p>
            <text:p>6. A través de la participación la Escuela de Historia fortalece una área de estudio: la Historia económica</text:p>
            <text:p>7. La Escuela de Historia y la Universidad de Costa Rica se visibiliza a nivel internacional, mostrando parte del trabajo de investigación, en colaboración con redes internacionales.</text:p>
          </table:table-cell>
          <table:table-cell office:value-type="string" calcext:value-type="string">
            <text:p>0.00</text:p>
          </table:table-cell>
          <table:table-cell office:value-type="string" calcext:value-type="string">
            <text:p>70.00</text:p>
          </table:table-cell>
          <table:table-cell office:value-type="string" calcext:value-type="string">
            <text:p>579.88</text:p>
          </table:table-cell>
          <table:table-cell table:number-columns-repeated="3" office:value-type="string" calcext:value-type="string">
            <text:p>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ANDREA MARIA MORA GALLEGOS</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Illinois, ESTADOS UNIDOS DE AMÉRICA</text:p>
          </table:table-cell>
          <table:table-cell table:style-name="ce23" office:value-type="date" office:date-value="2019-10-18" calcext:value-type="date">
            <text:p>18/10/2019</text:p>
          </table:table-cell>
          <table:table-cell table:style-name="ce23" office:value-type="date" office:date-value="2019-10-24" calcext:value-type="date">
            <text:p>24/10/2019</text:p>
          </table:table-cell>
          <table:table-cell table:style-name="ce23" office:value-type="date" office:date-value="2019-10-19" calcext:value-type="date">
            <text:p>19/10/2019</text:p>
          </table:table-cell>
          <table:table-cell table:style-name="ce23" office:value-type="date" office:date-value="2019-10-23" calcext:value-type="date">
            <text:p>23/10/2019</text:p>
          </table:table-cell>
          <table:table-cell office:value-type="string" calcext:value-type="string">
            <text:p>Congreso</text:p>
          </table:table-cell>
          <table:table-cell office:value-type="string" calcext:value-type="string">
            <text:p>Society for Neuroscience 49th annual meeting</text:p>
          </table:table-cell>
          <table:table-cell office:value-type="string" calcext:value-type="string">
            <text:p>Society for Neuroscience</text:p>
          </table:table-cell>
          <table:table-cell office:value-type="string" calcext:value-type="string">
            <text:p>Esta solicitud se realiza con el fin de asistir a uno de los congresos más grandes a nivel mundial y al cual hemos asistido de forma exitosa en representación del país y del Centro en particular. Este Congreso nos ha permitido conocer y estar en contacto con las investigaciones más recientes, nuevas líneas de investigación y nos ha permitido exponer nuestros datos y enfrentarnos a críticas que permiten mejorar nuestro trabajo. Esto es gracias a que oportunidades como esta, permiten socializar el trabajo de forma inmediata y enriquecedora desde el punto de vista científico y personal.</text:p>
          </table:table-cell>
          <table:table-cell table:number-columns-repeated="2" office:value-type="string" calcext:value-type="string">
            <text:p>0.00</text:p>
          </table:table-cell>
          <table:table-cell office:value-type="string" calcext:value-type="string">
            <text:p>1,297.8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BENJAMIN MAIRENA CALVO</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de Indias, COLOMBI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21" calcext:value-type="date">
            <text:p>21/06/2019</text:p>
          </table:table-cell>
          <table:table-cell office:value-type="string" calcext:value-type="string">
            <text:p>Capacitación</text:p>
          </table:table-cell>
          <table:table-cell office:value-type="string" calcext:value-type="string">
            <text:p>Adaptación al Cambio Climático en Ciudades y Zonas Costeras con Soluciones Basadas en Ecosistemas</text:p>
          </table:table-cell>
          <table:table-cell office:value-type="string" calcext:value-type="string">
            <text:p>Universidad Tecnologica de Bolivar</text:p>
          </table:table-cell>
          <table:table-cell office:value-type="string" calcext:value-type="string">
            <text:p>El pais y sus instituciones estan sufriendo una trasnformacion, las políticas de descarbonización de la economia y las políticas nacionales de cambio climatico obligan a las instituciones a colaborar con el desarrollo e implementacion de estas y en vista de que la capacitacion se enfoca en cambio climatico en zonas costeras, es una gran oportunidad para adquirir conocimientos que luego podran ser puestos al servicio de la Sede del Caribe y de la comunidad de Limón. La Sede viene trabajando en muchos proyectos que pueden verse fortalecidos en gran manera si se tienen profesional con alto conocimiento en temas de adaptacion al cambio climatico y aprovechando que se obtuvo una beca para recibir una capacitacion internacional, es una excelente oportunidad que debe ser aprovechada, sobre todo por el hechos de tratarse un tema de interes para el pais, para la UCR y por supuesto para la zona de Limón.</text:p>
          </table:table-cell>
          <table:table-cell office:value-type="string" calcext:value-type="string">
            <text:p>40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CAMILA ORDOÑEZ LACLE</text:p>
          </table:table-cell>
          <table:table-cell office:value-type="string" calcext:value-type="string">
            <text:p>CTRO. INV.ESTUDIOS DE LA MUJER</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9-07-05" calcext:value-type="date">
            <text:p>05/07/2019</text:p>
          </table:table-cell>
          <table:table-cell table:style-name="ce23" office:value-type="date" office:date-value="2019-07-14" calcext:value-type="date">
            <text:p>14/07/2019</text:p>
          </table:table-cell>
          <table:table-cell table:style-name="ce23" office:value-type="date" office:date-value="2019-07-07" calcext:value-type="date">
            <text:p>07/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Comunicación, Tecnologías y Dignidad humana: Derechos controvertidos y verdades contestadas</text:p>
          </table:table-cell>
          <table:table-cell office:value-type="string" calcext:value-type="string">
            <text:p>International Association for Media and Communication Research (IAMCR)</text:p>
          </table:table-cell>
          <table:table-cell office:value-type="string" calcext:value-type="string">
            <text:p>Se pretende facilitar la difusión a nivel internacional de una parte de los resultados de la investigación finalizada en marzo de 2019 bajo el marco del proyecto VI 824- B8-085, el cual está estrechamente relacionado con el proyecto aun vigente del Observatorio de la Imagen de las Mujeres en la Publicidad (inscrito en la VAS y la VI).</text:p>
          </table:table-cell>
          <table:table-cell office:value-type="string" calcext:value-type="string">
            <text:p>1,149.40</text:p>
          </table:table-cell>
          <table:table-cell office:value-type="string" calcext:value-type="string">
            <text:p>231.00</text:p>
          </table:table-cell>
          <table:table-cell office:value-type="string" calcext:value-type="string">
            <text:p>20.00</text:p>
          </table:table-cell>
          <table:table-cell table:number-columns-repeated="3"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CARLOS PALMA RODRIGUEZ</text:p>
          </table:table-cell>
          <table:table-cell office:value-type="string" calcext:value-type="string">
            <text:p>DECANATO CIENCIAS ECONOM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München, ALEMANIA</text:p>
            <text:p>Lisboa, PORTUGAL</text:p>
          </table:table-cell>
          <table:table-cell table:style-name="ce23" office:value-type="date" office:date-value="2019-06-30" calcext:value-type="date">
            <text:p>30/06/2019</text:p>
          </table:table-cell>
          <table:table-cell table:style-name="ce23" office:value-type="date" office:date-value="2019-07-18" calcext:value-type="date">
            <text:p>18/07/2019</text:p>
          </table:table-cell>
          <table:table-cell table:style-name="ce23" office:value-type="date" office:date-value="2019-07-01" calcext:value-type="date">
            <text:p>01/07/2019</text:p>
          </table:table-cell>
          <table:table-cell table:style-name="ce23" office:value-type="date" office:date-value="2019-07-12" calcext:value-type="date">
            <text:p>12/07/2019</text:p>
          </table:table-cell>
          <table:table-cell office:value-type="string" calcext:value-type="string">
            <text:p>Visita académicas</text:p>
          </table:table-cell>
          <table:table-cell office:value-type="string" calcext:value-type="string">
            <text:p>Colaboración académica e investigación.</text:p>
          </table:table-cell>
          <table:table-cell office:value-type="string" calcext:value-type="string">
            <text:p>Universidad de Évora (Portugal)</text:p>
          </table:table-cell>
          <table:table-cell office:value-type="string" calcext:value-type="string">
            <text:p>Visita académica Universidad de München , Instituto Max Plank y empresa aliada Bildung &amp; FOrschung GmBH (del 01 al 05 de julio del 2019)</text:p>
            <text:p>Se realizará una visita académica sobre el tema de Educación Dual, relacionada al trabajo final de graduación del Programa IGLU, promocionado por la Vicerrectoría de Docencia.  Alemania es el país que ha implementado este tipo de metodología que hoy día se está promoviendo aplicar en Costa Rica.</text:p>
            <text:p>Visita Académica Évora, Portugal (10 al 13 de julio del 2019) </text:p>
            <text:p>Se ha recibido una invitación de la  Universidad de Évora en Portugal.  El objetivo de la visita es la finalización de un convenio con dicha institución (en trámite en OAICE), con el fin de realizar actividades académicas y de investigación (Programa Eralmus) del cual ya han venido docentes a nuestra Facultad.</text:p>
          </table:table-cell>
          <table:table-cell office:value-type="string" calcext:value-type="string">
            <text:p>1,479.2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CARLOS VILLALOBOS VILLALOBO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edellín, COLOMBIA</text:p>
          </table:table-cell>
          <table:table-cell table:style-name="ce23" office:value-type="date" office:date-value="2019-06-29" calcext:value-type="date">
            <text:p>29/06/2019</text:p>
          </table:table-cell>
          <table:table-cell table:style-name="ce23" office:value-type="date" office:date-value="2019-07-07" calcext:value-type="date">
            <text:p>07/07/2019</text:p>
          </table:table-cell>
          <table:table-cell table:style-name="ce23" office:value-type="date" office:date-value="2019-06-29" calcext:value-type="date">
            <text:p>29/06/2019</text:p>
          </table:table-cell>
          <table:table-cell table:style-name="ce23" office:value-type="date" office:date-value="2019-07-06" calcext:value-type="date">
            <text:p>06/07/2019</text:p>
          </table:table-cell>
          <table:table-cell office:value-type="string" calcext:value-type="string">
            <text:p>Festival</text:p>
          </table:table-cell>
          <table:table-cell office:value-type="string" calcext:value-type="string">
            <text:p>29º <text:s/>Festival Internacional de Poesía de Medellín</text:p>
          </table:table-cell>
          <table:table-cell office:value-type="string" calcext:value-type="string">
            <text:p>Revista Prometeo</text:p>
          </table:table-cell>
          <table:table-cell office:value-type="string" calcext:value-type="string">
            <text:p>El Festival Internacional de Poesía es considerado el más importante del mundo. Recibir una invitación es en un honor pues la selección es rigurosa. Para un escritor y docente de literatura significa una excelente ocasión para conocer la actualidad literaria no solo en lengua castellana, sino en otros idiomas, pues aquí se dan cita más de 70 poetas de diferentes procedencias.</text:p>
          </table:table-cell>
          <table:table-cell office:value-type="string" calcext:value-type="string">
            <text:p>543.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CESAR AUGUSTO RODRIGUEZ SANCH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Greifswald, ALEMANIA</text:p>
          </table:table-cell>
          <table:table-cell table:style-name="ce23" office:value-type="date" office:date-value="2019-06-22" calcext:value-type="date">
            <text:p>22/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9" calcext:value-type="date">
            <text:p>29/06/2019</text:p>
          </table:table-cell>
          <table:table-cell office:value-type="string" calcext:value-type="string">
            <text:p>Taller de investigación</text:p>
          </table:table-cell>
          <table:table-cell office:value-type="string" calcext:value-type="string">
            <text:p>International Proteomics Summer School Greifswald 2019</text:p>
          </table:table-cell>
          <table:table-cell office:value-type="string" calcext:value-type="string">
            <text:p>Universidad Greifswald</text:p>
          </table:table-cell>
          <table:table-cell office:value-type="string" calcext:value-type="string">
            <text:p>Entrenamiento en Proteómica Cuantitativa en el marco de un proyecto de investigación inscrito (N°803-B9-502), financiado por MICITT y BMBF para fomentar la transferencia de tecnología a través de la movilidad académica</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CLAIRE MARIE DE MEZERVILLE LOPEZ</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table:style-name="ce23" office:value-type="date" office:date-value="2019-07-10" calcext:value-type="date">
            <text:p>10/07/2019</text:p>
          </table:table-cell>
          <table:table-cell table:style-name="ce23" office:value-type="date" office:date-value="2019-07-14" calcext:value-type="date">
            <text:p>14/07/2019</text:p>
          </table:table-cell>
          <table:table-cell table:style-name="ce23" office:value-type="date" office:date-value="2019-07-10" calcext:value-type="date">
            <text:p>10/07/2019</text:p>
          </table:table-cell>
          <table:table-cell table:style-name="ce23" office:value-type="date" office:date-value="2019-07-13" calcext:value-type="date">
            <text:p>13/07/2019</text:p>
          </table:table-cell>
          <table:table-cell office:value-type="string" calcext:value-type="string">
            <text:p>Encuentro</text:p>
          </table:table-cell>
          <table:table-cell office:value-type="string" calcext:value-type="string">
            <text:p>Lanzamiento del Instituto Latinoamericano para la Prevención de la Delincuencia Juvenil</text:p>
          </table:table-cell>
          <table:table-cell office:value-type="string" calcext:value-type="string">
            <text:p>Indiana University</text:p>
          </table:table-cell>
          <table:table-cell office:value-type="string" calcext:value-type="string">
            <text:p>Estas ponencias y la conformación del Instituto forman parte del proyecto de investigación</text:p>
            <text:p>724 – B8 – 306 Aportes interdisciplinarios en la atención educativa de jóvenes en</text:p>
            <text:p>situación de riesgo social para la estimulación de habilidades productivas al plantear</text:p>
            <text:p>un proyecto de vida, de tal forma que la visita académica a Ciudad de México, se realizará</text:p>
            <text:p>en conjunto con las colegas de investigación Licda. Ana Estrella Meza Rodríguez y M.Sc.</text:p>
            <text:p>Yanúa Ovares Fernández.</text:p>
          </table:table-cell>
          <table:table-cell office:value-type="string" calcext:value-type="string">
            <text:p>328.78</text:p>
          </table:table-cell>
          <table:table-cell office:value-type="string" calcext:value-type="string">
            <text:p>0.00</text:p>
          </table:table-cell>
          <table:table-cell office:value-type="string" calcext:value-type="string">
            <text:p>488.25</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EDGAR VIDAL VEGA VILLALOBOS</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table:style-name="ce23" office:value-type="date" office:date-value="2019-10-05" calcext:value-type="date">
            <text:p>05/10/2019</text:p>
          </table:table-cell>
          <table:table-cell table:style-name="ce23" office:value-type="date" office:date-value="2019-10-12" calcext:value-type="date">
            <text:p>12/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XXII CLACS Congreso latinoamericano Ciencias del Suelo</text:p>
          </table:table-cell>
          <table:table-cell office:value-type="string" calcext:value-type="string">
            <text:p>Sociedad latinoamericana de la Ciencia del Suelo</text:p>
          </table:table-cell>
          <table:table-cell office:value-type="string" calcext:value-type="string">
            <text:p>Es importante representar a la UCR en este evento, con un tema novedoso para nuestro medio y del cual mi colaborador y yo hemos hecho aportes a la investigación de este cultivo en la región Norte de nuestro país. La comunidad científica de las ciencias del suelo latinoamericana, tendrán datos de nuestras investigaciones en temas de crecimiento y absorción de nutrimentos de la pitahaya bajo condiciones del trópico seco de Costa Rica.</text:p>
          </table:table-cell>
          <table:table-cell office:value-type="string" calcext:value-type="string">
            <text:p>701.00</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0.00</text:p>
          </table:table-cell>
          <table:table-cell office:value-type="string" calcext:value-type="string">
            <text:p>24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ERIC FUCHS CASTILLO</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Kentucky, ESTADOS UNIDOS DE AMÉRICA</text:p>
          </table:table-cell>
          <table:table-cell table:style-name="ce23" office:value-type="date" office:date-value="2019-08-09" calcext:value-type="date">
            <text:p>09/08/2019</text:p>
          </table:table-cell>
          <table:table-cell table:style-name="ce23" office:value-type="date" office:date-value="2019-08-17" calcext:value-type="date">
            <text:p>17/08/2019</text:p>
          </table:table-cell>
          <table:table-cell table:style-name="ce23" office:value-type="date" office:date-value="2019-08-11" calcext:value-type="date">
            <text:p>11/08/2019</text:p>
          </table:table-cell>
          <table:table-cell table:style-name="ce23" office:value-type="date" office:date-value="2019-08-16" calcext:value-type="date">
            <text:p>16/08/2019</text:p>
          </table:table-cell>
          <table:table-cell office:value-type="string" calcext:value-type="string">
            <text:p>Congreso</text:p>
          </table:table-cell>
          <table:table-cell office:value-type="string" calcext:value-type="string">
            <text:p>Cogreso de la Ecological Society of America</text:p>
          </table:table-cell>
          <table:table-cell office:value-type="string" calcext:value-type="string">
            <text:p>Ecological Society of America</text:p>
          </table:table-cell>
          <table:table-cell office:value-type="string" calcext:value-type="string">
            <text:p>Presentación de la investigación realizada por investigadores de la Universidad de Costa Rica en un congreso de caracter internacional.</text:p>
          </table:table-cell>
          <table:table-cell table:number-columns-repeated="2" office:value-type="string" calcext:value-type="string">
            <text:p>0.00</text:p>
          </table:table-cell>
          <table:table-cell office:value-type="string" calcext:value-type="string">
            <text:p>1,315.1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ERIKA ALFARO MAYORGA</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Vancouver, CANADÁ</text:p>
          </table:table-cell>
          <table:table-cell table:style-name="ce23" office:value-type="date" office:date-value="2019-06-17" calcext:value-type="date">
            <text:p>17/06/2019</text:p>
          </table:table-cell>
          <table:table-cell table:style-name="ce23" office:value-type="date" office:date-value="2019-06-23" calcext:value-type="date">
            <text:p>23/06/2019</text:p>
          </table:table-cell>
          <table:table-cell table:style-name="ce23" office:value-type="date" office:date-value="2019-06-19" calcext:value-type="date">
            <text:p>19/06/2019</text:p>
          </table:table-cell>
          <table:table-cell table:style-name="ce23" office:value-type="date" office:date-value="2019-06-22" calcext:value-type="date">
            <text:p>22/06/2019</text:p>
          </table:table-cell>
          <table:table-cell office:value-type="string" calcext:value-type="string">
            <text:p>Congreso</text:p>
          </table:table-cell>
          <table:table-cell office:value-type="string" calcext:value-type="string">
            <text:p>IADR/AADR/CADR General Session &amp; Exhibition</text:p>
          </table:table-cell>
          <table:table-cell office:value-type="string" calcext:value-type="string">
            <text:p>INTERNATIONAL ASSOCIATION OF DENTAL RESEARCH</text:p>
          </table:table-cell>
          <table:table-cell office:value-type="string" calcext:value-type="string">
            <text:p>El IADR es uno de los foros mas importantes de investigación del mundo con una sesión de posters sumamente importante dentro del congreso a la que se le da una gran parte de la jornada del dia. Exponer una investigación en ese congreso es una ventana al mundo académico, tanto para visibilidad la labor dentro de la universidad como para compartir experiencias, metodologias, resultados, innovación, tecnologías y establecer contactos. Dentro de mi quehacer académico me desempeño en el área de Ciencias Restaurativas por lo que es de vital importancia la actualización y conocimiento de las tendencias en un area tan amplia, cambiante e <text:s/>importante como la los materiales restauradores.</text:p>
          </table:table-cell>
          <table:table-cell office:value-type="string" calcext:value-type="string">
            <text:p>531.24</text:p>
          </table:table-cell>
          <table:table-cell office:value-type="string" calcext:value-type="string">
            <text:p>406.00</text:p>
          </table:table-cell>
          <table:table-cell office:value-type="string" calcext:value-type="string">
            <text:p>388.00</text:p>
          </table:table-cell>
          <table:table-cell table:number-columns-repeated="3"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ESTEFANIE SANCHEZ COT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07-01" calcext:value-type="date">
            <text:p>01/07/2019</text:p>
          </table:table-cell>
          <table:table-cell table:style-name="ce23" office:value-type="date" office:date-value="2019-07-07" calcext:value-type="date">
            <text:p>07/07/2019</text:p>
          </table:table-cell>
          <table:table-cell table:style-name="ce23" office:value-type="date" office:date-value="2019-07-02" calcext:value-type="date">
            <text:p>02/07/2019</text:p>
          </table:table-cell>
          <table:table-cell table:style-name="ce23" office:value-type="date" office:date-value="2019-07-06" calcext:value-type="date">
            <text:p>06/07/2019</text:p>
          </table:table-cell>
          <table:table-cell office:value-type="string" calcext:value-type="string">
            <text:p>Seminario</text:p>
          </table:table-cell>
          <table:table-cell office:value-type="string" calcext:value-type="string">
            <text:p>XXV Seminario Latinoamericano de Educación Musical "FLADEM y el pensamiento pedagógico musical latinoamericano: 24 años de identidad, formación, investigación y visibilidad "</text:p>
          </table:table-cell>
          <table:table-cell office:value-type="string" calcext:value-type="string">
            <text:p>FORO LATINOAMERICANO DE EDUCADORES MUSICALES (FLADEM)</text:p>
          </table:table-cell>
          <table:table-cell office:value-type="string" calcext:value-type="string">
            <text:p>El Seminario constará de diversos espacios académicos y musicales que tienen como objetivo el intercambio de experiencias entre los colegas de todo el continente. A partir de las diversas ponencias podré conocer las corrientes pedagógicas actuales en el área de la enseñanza de la música, tanto en primaria como en secundaria en toda Latinoamérica, y de esa forma adquirir nuevas estrategias metodológicas para desarrollar los diversos cursos en la Carrera de Enseñanza de la Música que se imparte en la Sede del Atlántico, y así, aportar a los futuros profesionales en el área una formación actualizada y cercana a los contextos reales a los que nos exponemos como educadores musicales.</text:p>
          </table:table-cell>
          <table:table-cell office:value-type="string" calcext:value-type="string">
            <text:p>515.00</text:p>
          </table:table-cell>
          <table:table-cell office:value-type="string" calcext:value-type="string">
            <text:p>42.00</text:p>
          </table:table-cell>
          <table:table-cell office:value-type="string" calcext:value-type="string">
            <text:p>260.00</text:p>
          </table:table-cell>
          <table:table-cell table:number-columns-repeated="3" office:value-type="string" calcext:value-type="string">
            <text:p>0.00</text:p>
          </table:table-cell>
          <table:table-cell office:value-type="string" calcext:value-type="string">
            <text:p>Rectoría 859</text:p>
          </table:table-cell>
          <table:table-cell table:style-name="ce23" office:value-type="date" office:date-value="2019-06-12" calcext:value-type="date">
            <text:p>12/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EVELYN CHAVES ULATE</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Louisville Kentucky, ESTADOS UNIDOS DE AMÉRICA</text:p>
          </table:table-cell>
          <table:table-cell table:style-name="ce23" office:value-type="date" office:date-value="2019-07-21" calcext:value-type="date">
            <text:p>21/07/2019</text:p>
          </table:table-cell>
          <table:table-cell table:style-name="ce23" office:value-type="date" office:date-value="2019-07-25" calcext:value-type="date">
            <text:p>25/07/2019</text:p>
          </table:table-cell>
          <table:table-cell table:style-name="ce23" office:value-type="date" office:date-value="2019-07-21" calcext:value-type="date">
            <text:p>21/07/2019</text:p>
          </table:table-cell>
          <table:table-cell table:style-name="ce23" office:value-type="date" office:date-value="2019-07-24" calcext:value-type="date">
            <text:p>24/07/2019</text:p>
          </table:table-cell>
          <table:table-cell office:value-type="string" calcext:value-type="string">
            <text:p>Congreso</text:p>
          </table:table-cell>
          <table:table-cell office:value-type="string" calcext:value-type="string">
            <text:p>IAFP ANNUAL MEETING</text:p>
          </table:table-cell>
          <table:table-cell office:value-type="string" calcext:value-type="string">
            <text:p>International Association for Food Protection (IAFP)</text:p>
          </table:table-cell>
          <table:table-cell office:value-type="string" calcext:value-type="string">
            <text:p>La sección de Microbiología de Alimentos y Aguas de la Facultad de Microbiología dentro de su plan de desarrollo tiene contemplado la capacitación y formación continua de todo el personal que hace posible el funcionamiento de dicho Laboratorio. <text:s/>En este sentido, <text:s/>la reunión anual de la International Association for Food Protection, nos ofrece una excelente oportunidad para cumplir con el objetivo de mantener actualizados y en constante mejora los conocimientos tanto teóricos como prácticos que necesitamos para mejorar día con día nuestra labor en el área de la docencia, la investigación, la Acción Social y la venta de servicios. En dicho evento, <text:s/>se tratarán temas de suma importancia en el campo de la Microbiología de Alimentos y adicionalmente, al ser un evento internacional, existe una mayor posibilidad de realizar contactos con profesionales en el campo, <text:s/>para así poder fortalecer la Microbiología de Alimentos en nuestro país. La parte docente, como se citó anteriormente, también se verá beneficiada ya que al tener contacto con otros profesionales que investigan y realizan docencia en el área de la Bromatología, su experiencia y conocimiento serán transmitidos mediante el evento a las personas que participen en el mismo, y en nuestro caso, a su vez este conocimiento será puesto a disposición de los estudiantes de nuestra Facultad. A todo lo anterior, se debe añadir también que el contacto internacional, en una sociedad como la actual es vital para el desarrollo de cualquier área del conocimiento.</text:p>
          </table:table-cell>
          <table:table-cell office:value-type="string" calcext:value-type="string">
            <text:p>860.00</text:p>
          </table:table-cell>
          <table:table-cell office:value-type="string" calcext:value-type="string">
            <text:p>0.00</text:p>
          </table:table-cell>
          <table:table-cell office:value-type="string" calcext:value-type="string">
            <text:p>761.37</text:p>
          </table:table-cell>
          <table:table-cell table:number-columns-repeated="3"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GERARDO CORRALES GUEVARA</text:p>
          </table:table-cell>
          <table:table-cell office:value-type="string" calcext:value-type="string">
            <text:p>OF. DE BIENESTAR Y SALUD</text:p>
          </table:table-cell>
          <table:table-cell office:value-type="string" calcext:value-type="string">
            <text:p>ADMINISTRATIVO</text:p>
          </table:table-cell>
          <table:table-cell office:value-type="string" calcext:value-type="string">
            <text:p>JEFE A</text:p>
          </table:table-cell>
          <table:table-cell office:value-type="string" calcext:value-type="string">
            <text:p>Nápóles, ITALIA</text:p>
          </table:table-cell>
          <table:table-cell table:style-name="ce23" office:value-type="date" office:date-value="2019-06-30" calcext:value-type="date">
            <text:p>30/06/2019</text:p>
          </table:table-cell>
          <table:table-cell table:style-name="ce23" office:value-type="date" office:date-value="2019-07-17" calcext:value-type="date">
            <text:p>17/07/2019</text:p>
          </table:table-cell>
          <table:table-cell table:style-name="ce23" office:value-type="date" office:date-value="2019-07-03" calcext:value-type="date">
            <text:p>03/07/2019</text:p>
          </table:table-cell>
          <table:table-cell table:style-name="ce23" office:value-type="date" office:date-value="2019-07-17" calcext:value-type="date">
            <text:p>17/07/2019</text:p>
          </table:table-cell>
          <table:table-cell office:value-type="string" calcext:value-type="string">
            <text:p>Juegos deportivos</text:p>
          </table:table-cell>
          <table:table-cell office:value-type="string" calcext:value-type="string">
            <text:p>XXX Edición Universiada (Juegos Mundiales Universitarios)</text:p>
          </table:table-cell>
          <table:table-cell office:value-type="string" calcext:value-type="string">
            <text:p>Federación Internacional de Deporte Universitario FISU</text:p>
          </table:table-cell>
          <table:table-cell office:value-type="string" calcext:value-type="string">
            <text:p>Participaré como representante y delegado de Costa Rica en el XXX Edición de la Universiada como representante deportivo y administrativo de Costa Rica</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1,394.00</text:p>
          </table:table-cell>
          <table:table-cell office:value-type="string" calcext:value-type="string">
            <text:p>Rectoría 862</text:p>
          </table:table-cell>
          <table:table-cell table:style-name="ce23" office:value-type="date" office:date-value="2019-06-24" calcext:value-type="date">
            <text:p>2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GRETTEL RODRIGUEZ RAMIREZ</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Iguazú, ARGENTINA</text:p>
          </table:table-cell>
          <table:table-cell table:style-name="ce23" office:value-type="date" office:date-value="2019-09-21" calcext:value-type="date">
            <text:p>21/09/2019</text:p>
          </table:table-cell>
          <table:table-cell table:style-name="ce23" office:value-type="date" office:date-value="2019-10-01" calcext:value-type="date">
            <text:p>01/10/2019</text:p>
          </table:table-cell>
          <table:table-cell table:style-name="ce23" office:value-type="date" office:date-value="2019-09-23" calcext:value-type="date">
            <text:p>23/09/2019</text:p>
          </table:table-cell>
          <table:table-cell table:style-name="ce23" office:value-type="date" office:date-value="2019-09-29" calcext:value-type="date">
            <text:p>29/09/2019</text:p>
          </table:table-cell>
          <table:table-cell office:value-type="string" calcext:value-type="string">
            <text:p>Congreso</text:p>
          </table:table-cell>
          <table:table-cell office:value-type="string" calcext:value-type="string">
            <text:p>XXVII Congreso Mundial de Linfología</text:p>
          </table:table-cell>
          <table:table-cell office:value-type="string" calcext:value-type="string">
            <text:p>International Society Of Lymphology.</text:p>
          </table:table-cell>
          <table:table-cell office:value-type="string" calcext:value-type="string">
            <text:p>La Linfologia es un área de trabajo novedosa que se ha explorado poco en Costa Rica y traer este tipo de aporte al Departamento de Terapia Física nos permite mejorar la formación de los estudiantes y ser pioneros en el área realimentando los conceptos aplicados en el desempeño de la Terapia Física.</text:p>
          </table:table-cell>
          <table:table-cell office:value-type="string" calcext:value-type="string">
            <text:p>1,112.70</text:p>
          </table:table-cell>
          <table:table-cell office:value-type="string" calcext:value-type="string">
            <text:p>0.00</text:p>
          </table:table-cell>
          <table:table-cell office:value-type="string" calcext:value-type="string">
            <text:p>1,917.00</text:p>
          </table:table-cell>
          <table:table-cell table:number-columns-repeated="3" office:value-type="string" calcext:value-type="string">
            <text:p>0.00</text:p>
          </table:table-cell>
          <table:table-cell office:value-type="string" calcext:value-type="string">
            <text:p>CU 6291</text:p>
          </table:table-cell>
          <table:table-cell table:style-name="ce23" office:value-type="date" office:date-value="2019-06-20" calcext:value-type="date">
            <text:p>20/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GUILLERMO SANTIAGO SANDI UREÑ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París, FRANCIA</text:p>
          </table:table-cell>
          <table:table-cell table:style-name="ce23" office:value-type="date" office:date-value="2019-07-05" calcext:value-type="date">
            <text:p>05/07/2019</text:p>
          </table:table-cell>
          <table:table-cell table:style-name="ce23" office:value-type="date" office:date-value="2019-08-08" calcext:value-type="date">
            <text:p>08/08/2019</text:p>
          </table:table-cell>
          <table:table-cell table:style-name="ce23" office:value-type="date" office:date-value="2019-07-05" calcext:value-type="date">
            <text:p>05/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47o Congreso Mundial de Química-IUPAC y 50a Asamblea General IUPAC</text:p>
          </table:table-cell>
          <table:table-cell office:value-type="string" calcext:value-type="string">
            <text:p>Unión Internacional de Química Pura y Aplicada, IUPAC</text:p>
          </table:table-cell>
          <table:table-cell office:value-type="string" calcext:value-type="string">
            <text:p>La Unión Internacional de Química Pura y Aplicada, IUPAC, celebra su centenario este año. Además, es el ente que por excelencia promueve las actividades en torno al Año Internacional de la Tabla Periódica declarado por las Naciones Unidas. El Congreso Mundial de Química es el escenario donde se celebrarán estos dos eventos con la mayor oficialidad. Este congreso puede ser el más significativo de los eventos organizados por IUPAC por la variedad de áreas en el programa técnico. Este año de su centenario recoge particularmente un grupo distinguidísimo de plenaristas.</text:p>
            <text:p/>
            <text:p>La función de IUPAC ha evolucionado en las últimas décadas. Actualmente, la IUPAC es un líder mundial en el desarrollo y prestación de experiencia científica química para la resolución de problemas de carácter global y en la promoción del desarrollo de conocimiento químico. IUPAC es el ente rector en torno al quehacer químico global.</text:p>
            <text:p>Como miembro individual de IUPAC, ahora que nuestro país tiene estado de nación afiliada, participaré en la reunión del Comité sobre Educación Química que se realizará como parte de la Asamblea General Ordinaria de IUPAC en las mismas fechas. En el pasado fui nominado en la terna de EEUU a este Comité. No fui seleccionado pero mi intención es poder integrarme a este Comité ahora como miembro por Costa Rica. Esta distinción colocaría a nuestra institución en el escenario mundial de la gestión en educación química. En las dos pasadas ediciones he sido invitado al Congreso como orador principal o keynote speaker, São Paulo, Brasil, 2017, y orador invitado, Busan, Corea del Sur, 2015. Estas distinciones me han permitido visibilidad que espero potencie mi nominación al Comité sobre Educación Química.</text:p>
            <text:p/>
            <text:p>En esta ocasión, voy a presentar una contribución que está actualmente siendo revisada por la revista Chemistry Education Research and Practice, la publicación especializada de la Real Academia de Química. Este trabajo se ha hecho enteramente en nuestra Institución y tiene como co-autores a dos colegas de la Escuela de Química. De tal manera, esta participación es una plataforma muy significativa de difusión de nuestro trabajo de investigación y de proyección de nuestra Institución. También participo como autor principal en una ponencia que presentará una colaboradora del Instituto de Tecnología Stevens en Nueva Jersey, Dra. Patricia Muisener.</text:p>
            <text:p>A través de nuestras colaboraciones con la Sociedad Estadounidense de Química, ACS, y la Unión Internacional de Química Pura y Aplicada, IUPAC, la Escuela de Química se afianza como líder regional en el campo.</text:p>
          </table:table-cell>
          <table:table-cell office:value-type="string" calcext:value-type="string">
            <text:p>0.00</text:p>
          </table:table-cell>
          <table:table-cell office:value-type="string" calcext:value-type="string">
            <text:p>605.00</text:p>
          </table:table-cell>
          <table:table-cell office:value-type="string" calcext:value-type="string">
            <text:p>625.44</text:p>
          </table:table-cell>
          <table:table-cell table:number-columns-repeated="2" office:value-type="string" calcext:value-type="string">
            <text:p>0.00</text:p>
          </table:table-cell>
          <table:table-cell office:value-type="string" calcext:value-type="string">
            <text:p>250.00</text:p>
          </table:table-cell>
          <table:table-cell office:value-type="string" calcext:value-type="string">
            <text:p>Rectoría 862</text:p>
          </table:table-cell>
          <table:table-cell table:style-name="ce23" office:value-type="date" office:date-value="2019-06-24" calcext:value-type="date">
            <text:p>2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ILKA TREMINIO SANCHEZ</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Monterrey, MÉXICO</text:p>
          </table:table-cell>
          <table:table-cell table:style-name="ce23" office:value-type="date" office:date-value="2019-07-31" calcext:value-type="date">
            <text:p>31/07/2019</text:p>
          </table:table-cell>
          <table:table-cell table:style-name="ce23" office:value-type="date" office:date-value="2019-08-04" calcext:value-type="date">
            <text:p>04/08/2019</text:p>
          </table:table-cell>
          <table:table-cell table:style-name="ce23" office:value-type="date" office:date-value="2019-07-31" calcext:value-type="date">
            <text:p>31/07/2019</text:p>
          </table:table-cell>
          <table:table-cell table:style-name="ce23" office:value-type="date" office:date-value="2019-08-03" calcext:value-type="date">
            <text:p>03/08/2019</text:p>
          </table:table-cell>
          <table:table-cell office:value-type="string" calcext:value-type="string">
            <text:p>Congreso</text:p>
          </table:table-cell>
          <table:table-cell office:value-type="string" calcext:value-type="string">
            <text:p>X Congreso Latinoamericano de Ciencia Política</text:p>
          </table:table-cell>
          <table:table-cell office:value-type="string" calcext:value-type="string">
            <text:p>ALACIP</text:p>
          </table:table-cell>
          <table:table-cell office:value-type="string" calcext:value-type="string">
            <text:p>En este Congreso me fue aceptada la ponencia: “El mito del voto joven: valores, religión y comportamiento electoral en Costa Rica” que es producto de la investigación inscrita y finalizada en el CIEP y en la Vicerrectoría de Investigación. </text:p>
            <text:p>La ponencia fue inscrita en la Mesa de Opinión Pública en la que tendré la posibilidad de recibir retroalimentación de buen nivel a la investigación. De la misma manera, mi objetivo es asistir a otras mesas temáticas que me permiten actualizarme y conocer otras investigaciones. </text:p>
            <text:p>A su vez, mencionar que mi participación es estratégica para los vínculos de nuestra Unidad Académica, dado que formo parte de la Junta Directiva de ALACIP que sesionará, como cada dos años, durante las actividades del Congreso. A su vez, en esta ocasión coordino el eje temático de Estudios Legislativos y Poder ejecutivo, para el cual se han formado 20 paneles en total.</text:p>
          </table:table-cell>
          <table:table-cell office:value-type="string" calcext:value-type="string">
            <text:p>596.67</text:p>
          </table:table-cell>
          <table:table-cell office:value-type="string" calcext:value-type="string">
            <text:p>0.00</text:p>
          </table:table-cell>
          <table:table-cell office:value-type="string" calcext:value-type="string">
            <text:p>150.00</text:p>
          </table:table-cell>
          <table:table-cell table:number-columns-repeated="2" office:value-type="string" calcext:value-type="string">
            <text:p>0.00</text:p>
          </table:table-cell>
          <table:table-cell office:value-type="string" calcext:value-type="string">
            <text:p>35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AIME FORNAGUERA TRI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Habana, CUBA</text:p>
          </table:table-cell>
          <table:table-cell table:style-name="ce23" office:value-type="date" office:date-value="2019-07-17" calcext:value-type="date">
            <text:p>17/07/2019</text:p>
          </table:table-cell>
          <table:table-cell table:style-name="ce23" office:value-type="date" office:date-value="2019-07-20" calcext:value-type="date">
            <text:p>20/07/2019</text:p>
          </table:table-cell>
          <table:table-cell table:style-name="ce23" office:value-type="date" office:date-value="2019-07-17" calcext:value-type="date">
            <text:p>17/07/2019</text:p>
          </table:table-cell>
          <table:table-cell table:style-name="ce23" office:value-type="date" office:date-value="2019-07-20" calcext:value-type="date">
            <text:p>20/07/2019</text:p>
          </table:table-cell>
          <table:table-cell office:value-type="string" calcext:value-type="string">
            <text:p>Congreso</text:p>
          </table:table-cell>
          <table:table-cell office:value-type="string" calcext:value-type="string">
            <text:p>37 avo Congreso Interamericano de Psicología CIPCUBA</text:p>
          </table:table-cell>
          <table:table-cell office:value-type="string" calcext:value-type="string">
            <text:p>Sociedad Cubana de Psicología y Sociedad Cubana de Psicología de la Salud</text:p>
          </table:table-cell>
          <table:table-cell office:value-type="string" calcext:value-type="string">
            <text:p>El día 31 de mayo se nos comunicó que el Centro de Investigación en Neurociencias, después de analizar los atestados que envié, fue galardonado con el Premio Rubén Ardila a la Investigación Científica en Psicología en la modalidad de grupos. Es importante decir que el Dr. Rubén Ardila es el psicólogo más renomrado de Latinoamerica, habiendo trabajado en psicología experimental, psicología de la salud y psicobiología entre otras. Es importante recalcar que este premio se otorga desde el año 2003 para investigadores individuales y en este año 2'019, reconociendo la importancia de la multidisciplinariedad abrieron el concurso para Grupos. Nuestro Centro desde sus inicios, en el año 1999 ha realizado muchos proyectos y tenemos muchas publicaciones en temas que abarcan diferentes áreas de la psicología. Incluyo a continuación parte del correo que nos enviaran desde los organizadores: </text:p>
            <text:p>A partir de este año, la Fundación decidió abrir una nueva categoría de Grupo de Investigación, con la convicción de que la investigación científica en psicología es cada vez más un logro de colectivos. En la nueva categoría se evalúan los siguientes aspectos:</text:p>
            <text:p/>
            <text:p>(1) Reconocimiento formal por parte de entidades oficiales de ciencia y tecnología de algún país iberoamericano</text:p>
            <text:p>(2) Coherencia en la producción publicada alrededor de temas o líneas de investigación</text:p>
            <text:p>(3) Calidad de la producción publicada </text:p>
            <text:p>(4) Esfuerzos de divulgación, es decir, de apropiación social del conocimiento </text:p>
            <text:p>(5) Perspectivas de aplicación del conocimiento psicológico para la solución de problemas individuales o sociales en la región. </text:p>
            <text:p/>
            <text:p>Es por tanto un honor haber obtenido este reconocimiento a tantos años de trabajo. DE seguro esto nos dará más fuerzas y aumentará el compromiso por seguir realizando trabajo de calidad en la UCR</text:p>
          </table:table-cell>
          <table:table-cell office:value-type="string" calcext:value-type="string">
            <text:p>359.99</text:p>
          </table:table-cell>
          <table:table-cell office:value-type="string" calcext:value-type="string">
            <text:p>0.00</text:p>
          </table:table-cell>
          <table:table-cell office:value-type="string" calcext:value-type="string">
            <text:p>450.24</text:p>
          </table:table-cell>
          <table:table-cell table:number-columns-repeated="3" office:value-type="string" calcext:value-type="string">
            <text:p>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EREMIAS RAMIREZ JIMENE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Bath, INGLATERRA</text:p>
          </table:table-cell>
          <table:table-cell table:style-name="ce23" office:value-type="date" office:date-value="2019-07-10" calcext:value-type="date">
            <text:p>10/07/2019</text:p>
          </table:table-cell>
          <table:table-cell table:style-name="ce23" office:value-type="date" office:date-value="2019-07-22" calcext:value-type="date">
            <text:p>22/07/2019</text:p>
          </table:table-cell>
          <table:table-cell table:style-name="ce23" office:value-type="date" office:date-value="2019-07-11" calcext:value-type="date">
            <text:p>11/07/2019</text:p>
          </table:table-cell>
          <table:table-cell table:style-name="ce23" office:value-type="date" office:date-value="2019-07-22" calcext:value-type="date">
            <text:p>22/07/2019</text:p>
          </table:table-cell>
          <table:table-cell office:value-type="string" calcext:value-type="string">
            <text:p>Concurso</text:p>
          </table:table-cell>
          <table:table-cell office:value-type="string" calcext:value-type="string">
            <text:p>60th International Mathematics Olympiad</text:p>
          </table:table-cell>
          <table:table-cell office:value-type="string" calcext:value-type="string">
            <text:p>University of Bath</text:p>
          </table:table-cell>
          <table:table-cell office:value-type="string" calcext:value-type="string">
            <text:p>La Olimpiada Internacional de Matemática es el evento más importante de competencias de matemática a nivel mundial. La participación de Costa Rica en la misma es de gran importancia, pues genera vínculos con otros países. Pero principalmente es una forma de incentivar a los estudiantes a conocer y aprender más de matemáticas. Muchos de los estudiantes que eventualmente terminan estudiando matemática, han participado en estas competiciones, y luego terminan devolviendo su aporte a la Universidad y al país.</text:p>
          </table:table-cell>
          <table:table-cell office:value-type="string" calcext:value-type="string">
            <text:p>1,314.00</text:p>
          </table:table-cell>
          <table:table-cell table:number-columns-repeated="4" office:value-type="string" calcext:value-type="string">
            <text:p>0.00</text:p>
          </table:table-cell>
          <table:table-cell office:value-type="string" calcext:value-type="string">
            <text:p>2,00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ORGE MARIO ZELEDON PER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Madrid, ESPAÑA</text:p>
          </table:table-cell>
          <table:table-cell table:style-name="ce23" office:value-type="date" office:date-value="2019-07-06" calcext:value-type="date">
            <text:p>06/07/2019</text:p>
          </table:table-cell>
          <table:table-cell table:style-name="ce23" office:value-type="date" office:date-value="2019-07-17" calcext:value-type="date">
            <text:p>17/07/2019</text:p>
          </table:table-cell>
          <table:table-cell table:style-name="ce23" office:value-type="date" office:date-value="2019-07-07" calcext:value-type="date">
            <text:p>07/07/2019</text:p>
          </table:table-cell>
          <table:table-cell table:style-name="ce23" office:value-type="date" office:date-value="2019-07-16" calcext:value-type="date">
            <text:p>16/07/2019</text:p>
          </table:table-cell>
          <table:table-cell office:value-type="string" calcext:value-type="string">
            <text:p>Asamblea</text:p>
          </table:table-cell>
          <table:table-cell office:value-type="string" calcext:value-type="string">
            <text:p>Asamblea Redecambio, Ourmedia y Congreso IAMCR</text:p>
          </table:table-cell>
          <table:table-cell office:value-type="string" calcext:value-type="string">
            <text:p>RedeCambio</text:p>
          </table:table-cell>
          <table:table-cell office:value-type="string" calcext:value-type="string">
            <text:p>La Red de Posgrados en Comunicación, Desarrollo y Cambio Social (REDECAMBIO), constituye un espacio de encuentro fundamental tanto para situar la investigación realizada en nuestra región como para establecer estrategias de colaboración, acuerdos de cooperación y redes académicas entre distintas instancias de Posgrado a lo largo del continente. Para el Programa de Posgrado en Comunicación es de particular importancia el establecimiento de diálogos y de proyectos conjuntos con otras instancias de Posgrado latinoamericanas y la red ha demostrado ser un espacio fértil para tal colaboración académica. Recordamos que, en la reunión del año anterior de la Red, organizada y desarrollada por nuestro Posgrado, se designó el país a la ciudad de Madrid para celebrar la Asamblea Anual y las actividades académicas conjuntas del año 2019. En tales espacios se definien los lineamientos y orientaciones estratégicas de la red, se concertan las actividades de articulación y de poyección y se planifican los proyectos conjuntos a corto y a mediano plazo. En cuanto al encuentro y a la visita a proyectos de comunicación (Ourmedia), se trata de actividades importantes en la medida en que les dan sostenibilidad a la red. Así mismo, permite identificar y formar proyectos conjuntos y aprovechar las experiencias generadas en otros países que se pueden replicar en Costa Rica desde el CICOM, la ECCC y el PPC.</text:p>
            <text:p/>
            <text:p>El Congreso de la Asociación Internacional de Estudios en Comunicación Social  (IAMCR, por sus siglas en inglés) es la principal organización mundial en el campo de la investigación en medios y comunicación y un referente a nivel internacional. Tiene como objetivo el apoyar y desarrollar la investigación de medios y comunicación en todo el mundo y el alentar la participación de académicos emergentes, mujeres y personas de regiones económicamente desfavorecidas. El Congreso anual reúne a una gran cantidad de investigadores e investigadoras, muchos de ellos representantes de programas de Posgrado para exponer y discutir el presente y el futuro del campo de estudio. Se pretende un foro donde los investigadores académicos y otras personas involucradas en la investigación y la práctica de los medios y la comunicación puedan presentar y discutir su trabajo, perfeccionar sus habilidades críticas y colaborar en nuevos proyectos. En ese sentido, se trata de un espacio de vital importancia para identificar y analizar posibles vías de crecimiento de nuestros programas formativos.</text:p>
          </table:table-cell>
          <table:table-cell office:value-type="string" calcext:value-type="string">
            <text:p>800.00</text:p>
          </table:table-cell>
          <table:table-cell office:value-type="string" calcext:value-type="string">
            <text:p>124.88</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ORGE VINICIO VARGAS CARMIOL</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DJUNTO</text:p>
          </table:table-cell>
          <table:table-cell office:value-type="string" calcext:value-type="string">
            <text:p>Miami, ESTADOS UNIDOS DE AMÉRICA</text:p>
            <text:p>Saint George Baseterre, SAN CRISTOBAL Y NIEVES</text:p>
            <text:p>Miami, ESTADOS UNIDOS DE AMÉRICA</text:p>
          </table:table-cell>
          <table:table-cell table:style-name="ce23" office:value-type="date" office:date-value="2019-07-08" calcext:value-type="date">
            <text:p>08/07/2019</text:p>
          </table:table-cell>
          <table:table-cell table:style-name="ce23" office:value-type="date" office:date-value="2019-07-15" calcext:value-type="date">
            <text:p>15/07/2019</text:p>
          </table:table-cell>
          <table:table-cell table:style-name="ce23" office:value-type="date" office:date-value="2019-07-10" calcext:value-type="date">
            <text:p>10/07/2019</text:p>
          </table:table-cell>
          <table:table-cell table:style-name="ce23" office:value-type="date" office:date-value="2019-07-13" calcext:value-type="date">
            <text:p>13/07/2019</text:p>
          </table:table-cell>
          <table:table-cell office:value-type="string" calcext:value-type="string">
            <text:p>Congreso</text:p>
          </table:table-cell>
          <table:table-cell office:value-type="string" calcext:value-type="string">
            <text:p>XIV Congreso Centroamericano y del Caribe de Parasitología y Medicina Tropical</text:p>
          </table:table-cell>
          <table:table-cell office:value-type="string" calcext:value-type="string">
            <text:p>Asociación Centroamericana y del Caribe de Parasitología y Medeicina Tropical (ACACPMT)</text:p>
          </table:table-cell>
          <table:table-cell office:value-type="string" calcext:value-type="string">
            <text:p>la Etnoparasitología se centra en las relaciones huésped parásito e interpretaciones del saber popular de poblaciones que interactúan en determinadas regiones buscando servir como base para ejecutar prevención y control en Salud Pública, así se han desarrollado estudios en Argentina, Brasil, Chile, Perú, Venezuela, entre otros, tanto en poblaciones indígenas como no indígenas. <text:s text:c="2"/>Este congreso representa una oportunidad de compartir con pares de toda América y tomarle el pulso a sus actividades actuales, con la posibilidad de concocer otras opciones de abordaje de estas problemáticas en poblaciones similares en diferentes regiones de los países participantes. <text:s text:c="2"/>Además de mi participación como expositor, lo haría también como representante de la Asociación Costarricense de Parasitología y Microbiología (ACMP) ante la ACACMPT, de la cual la ACMP(1960) fue miembro fundador en 1989.</text:p>
          </table:table-cell>
          <table:table-cell office:value-type="string" calcext:value-type="string">
            <text:p>651.35</text:p>
          </table:table-cell>
          <table:table-cell office:value-type="string" calcext:value-type="string">
            <text:p>0.00</text:p>
          </table:table-cell>
          <table:table-cell office:value-type="string" calcext:value-type="string">
            <text:p>1,228.50</text:p>
          </table:table-cell>
          <table:table-cell table:number-columns-repeated="3" office:value-type="string" calcext:value-type="string">
            <text:p>0.00</text:p>
          </table:table-cell>
          <table:table-cell office:value-type="string" calcext:value-type="string">
            <text:p>CU 6291</text:p>
          </table:table-cell>
          <table:table-cell table:style-name="ce23" office:value-type="date" office:date-value="2019-06-20" calcext:value-type="date">
            <text:p>20/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OSE MONCADA JIMENE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Sevilla, ESPAÑA</text:p>
          </table:table-cell>
          <table:table-cell table:style-name="ce23" office:value-type="date" office:date-value="2019-06-18" calcext:value-type="date">
            <text:p>18/06/2019</text:p>
          </table:table-cell>
          <table:table-cell table:style-name="ce23" office:value-type="date" office:date-value="2019-06-30" calcext:value-type="date">
            <text:p>30/06/2019</text:p>
          </table:table-cell>
          <table:table-cell table:style-name="ce23" office:value-type="date" office:date-value="2019-06-20" calcext:value-type="date">
            <text:p>20/06/2019</text:p>
          </table:table-cell>
          <table:table-cell table:style-name="ce23" office:value-type="date" office:date-value="2019-06-28" calcext:value-type="date">
            <text:p>28/06/2019</text:p>
          </table:table-cell>
          <table:table-cell office:value-type="string" calcext:value-type="string">
            <text:p>Congreso</text:p>
          </table:table-cell>
          <table:table-cell office:value-type="string" calcext:value-type="string">
            <text:p>XIII Congreso Internacional sobre la Enseñanza de la Educación Física y el Deporte y II Congreso RED GLOBAL</text:p>
          </table:table-cell>
          <table:table-cell office:value-type="string" calcext:value-type="string">
            <text:p>Federación Española de Asociaciones de Educación Física</text:p>
          </table:table-cell>
          <table:table-cell office:value-type="string" calcext:value-type="string">
            <text:p>a. Presentar la ponencia magistral: “Actividad física o entrenamiento: ¿Cuál de las dos deberías prescribir?”</text:p>
            <text:p>b. Reunirme con colegas de la Universidad Pablo de Olavide, Universidad de Córdoba y Universidad de Málaga para explorar oportunidades de pasantías para estudiantes de posgrado y personal docente.</text:p>
          </table:table-cell>
          <table:table-cell office:value-type="string" calcext:value-type="string">
            <text:p>1,203.50</text:p>
          </table:table-cell>
          <table:table-cell table:number-columns-repeated="2" office:value-type="string" calcext:value-type="string">
            <text:p>0.0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Rectoría 859</text:p>
          </table:table-cell>
          <table:table-cell table:style-name="ce23" office:value-type="date" office:date-value="2019-06-12" calcext:value-type="date">
            <text:p>12/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OSE ROBERTO HERRERA ZUÑIGA</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INTERINO</text:p>
          </table:table-cell>
          <table:table-cell office:value-type="string" calcext:value-type="string">
            <text:p>Barcelona, ESPAÑA</text:p>
          </table:table-cell>
          <table:table-cell table:style-name="ce23" office:value-type="date" office:date-value="2019-06-25" calcext:value-type="date">
            <text:p>25/06/2019</text:p>
          </table:table-cell>
          <table:table-cell table:style-name="ce23" office:value-type="date" office:date-value="2019-07-01" calcext:value-type="date">
            <text:p>01/07/2019</text:p>
          </table:table-cell>
          <table:table-cell table:style-name="ce23" office:value-type="date" office:date-value="2019-06-27" calcext:value-type="date">
            <text:p>27/06/2019</text:p>
          </table:table-cell>
          <table:table-cell table:style-name="ce23" office:value-type="date" office:date-value="2019-06-30" calcext:value-type="date">
            <text:p>30/06/2019</text:p>
          </table:table-cell>
          <table:table-cell office:value-type="string" calcext:value-type="string">
            <text:p>Conferencia</text:p>
          </table:table-cell>
          <table:table-cell office:value-type="string" calcext:value-type="string">
            <text:p>Conferencia Internacional Historical Materialism Barcelona 2019</text:p>
          </table:table-cell>
          <table:table-cell office:value-type="string" calcext:value-type="string">
            <text:p>Historical Materialism: Research in Critical Marxist Theory/ Universitat Autonoma de Barcelona</text:p>
          </table:table-cell>
          <table:table-cell office:value-type="string" calcext:value-type="string">
            <text:p>Historical Materialism: Research in Critical Marxist Theory es una revista trimestral editada en Londres. La revista realiza una conferencia anual cada mes de noviembre, en esta misma ciudad y con el mismo nombre de la revista, se han realizado quince eventos de este tipo. </text:p>
            <text:p/>
            <text:p>Este 2019 hay previstas conferencias en Londres, Atenas, New York, Montreal y, por primera vez, en Barcelona. Es decir el evento en Barcelona al que he sido invitado sería la primera conferencia de Historical Materialism en el mundo hispanoamericano. Es por tanto muy notoria la importancia de la conferencia.  </text:p>
            <text:p>En el texto de convocatoria al evento, los organizadores señalan como parte de sus objetivos que: “esta primera conferencia sirva para crear una red transversal, pluralista y heterogénea de investigadoras y militantes que trabajan a favor de la emancipación y la transformación social”. Es decir que el evento tendrá participación de investigadores y académicos universitarios y de investigadores y académicos vinculados a los movimientos sociales, lo cual hace aún más nutrida y plural la actividad. </text:p>
            <text:p>Me parece muy importante mi participación en el evento pues permitiría introducir a miembros de la Escuela en los eventos de La red internacional de Historical Materialism, además mejorar mis conocimientos a través  del contacto con otros especialistas mundialmente renombrados que trabajan temas como: la historia de los movimientos populares, la memoria histórica, los últimos desarrollos en la interpretación del materialismo histórico o de fenómenos mundiales como la financierizacion de la economía y sus efectos en el Estado, la sociedad y la cultura.  En mi caso la ponencia haría parte de las investigaciones y talleres ubicados en el acápite 1 Historia los movimientos populares, memoria histórica y anti-fascismo. </text:p>
            <text:p>El contacto y el conocimiento que me permitiría participar en este evento mejoraría la calidad del tratamiento de estos temas en los cursos que imparto en la Escuela sobretodo los seminarios de Marxismo y Cristianismo, Marxismo como Introducción a la Filosofía, Seminario de Marxismo, Panorama del Socialismo Contemporáneo y Marxismo y Teoría Política, además que permitiría tener una mirada “de primera mano” sobre que están pensando y trabajando los principales especialistas en esta materia especialmente en el mundo hispanoamericano.</text:p>
          </table:table-cell>
          <table:table-cell office:value-type="string" calcext:value-type="string">
            <text:p>1,717.20</text:p>
          </table:table-cell>
          <table:table-cell office:value-type="string" calcext:value-type="string">
            <text:p>98.00</text:p>
          </table:table-cell>
          <table:table-cell office:value-type="string" calcext:value-type="string">
            <text:p>802.03</text:p>
          </table:table-cell>
          <table:table-cell table:number-columns-repeated="3"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JUAN MANUEL MUNOZ PORTILLO</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rrey, MÉXICO</text:p>
          </table:table-cell>
          <table:table-cell table:style-name="ce23" office:value-type="date" office:date-value="2019-07-31" calcext:value-type="date">
            <text:p>31/07/2019</text:p>
          </table:table-cell>
          <table:table-cell table:style-name="ce23" office:value-type="date" office:date-value="2019-08-03" calcext:value-type="date">
            <text:p>03/08/2019</text:p>
          </table:table-cell>
          <table:table-cell table:style-name="ce23" office:value-type="date" office:date-value="2019-07-31" calcext:value-type="date">
            <text:p>31/07/2019</text:p>
          </table:table-cell>
          <table:table-cell table:style-name="ce23" office:value-type="date" office:date-value="2019-08-03" calcext:value-type="date">
            <text:p>03/08/2019</text:p>
          </table:table-cell>
          <table:table-cell office:value-type="string" calcext:value-type="string">
            <text:p>Conferencia</text:p>
          </table:table-cell>
          <table:table-cell office:value-type="string" calcext:value-type="string">
            <text:p>X Congreso Latinoamericano de Ciencia Política</text:p>
          </table:table-cell>
          <table:table-cell office:value-type="string" calcext:value-type="string">
            <text:p>Alacip - Asociación Latinoamericana de Ciencia Política</text:p>
          </table:table-cell>
          <table:table-cell office:value-type="string" calcext:value-type="string">
            <text:p>Dos ponencias me fueron aceptadas: 1) 'Reforma electoral y</text:p>
            <text:p>corrupción en Honduras' que se discutirá dentro del eje temático  'Estudios Legislativos y Poderes Ejecutivos' y 2) 'Fortaleza de los</text:p>
            <text:p>partidos políticos y políticas de consolidación fiscal: Evidencia de la Unión Europea' a ser presentada dentro del eje temático 'Economía Política, Política Internacional y Relaciones Internacionales'.</text:p>
            <text:p/>
            <text:p>Ambas ponencias son sobre temas que vengo trabajando desde hace varios años. Además, son de relevancia para el debate nacional ya que, por una parte, estudio sistemas electorales (los efectos que ha tenido el cambio de sistema electoral en Honduras) y, por otra, estudio los factores políticos que inciden en la elección y profundidad de las políticas fiscales. Estos temas han estado durante los últimos dos años en la discusión sobre reforma constitucional y políticas públicas. </text:p>
            <text:p/>
            <text:p>Para ambas ponencias tengo datos originales cuantitativos y cualitativos , lo que les da potencial de publicación. Asistir a esta conferencia contribuirá a la generación y fortalecimiento de mis redes académicas, lo que será de beneficio para la Escuela de Ciencias Políticas y la Universidad de Costa Rica.</text:p>
          </table:table-cell>
          <table:table-cell office:value-type="string" calcext:value-type="string">
            <text:p>585.00</text:p>
          </table:table-cell>
          <table:table-cell office:value-type="string" calcext:value-type="string">
            <text:p>65.80</text:p>
          </table:table-cell>
          <table:table-cell office:value-type="string" calcext:value-type="string">
            <text:p>432.00</text:p>
          </table:table-cell>
          <table:table-cell table:number-columns-repeated="3" office:value-type="string" calcext:value-type="string">
            <text:p>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LUIS FELIPE ARAUZ CAVALLINI</text:p>
          </table:table-cell>
          <table:table-cell office:value-type="string" calcext:value-type="string">
            <text:p>DECANATO DE AGR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Córdoba, ESPAÑA</text:p>
            <text:p>Wageningen, HOLANDA</text:p>
          </table:table-cell>
          <table:table-cell table:style-name="ce23" office:value-type="date" office:date-value="2019-06-10" calcext:value-type="date">
            <text:p>10/06/2019</text:p>
          </table:table-cell>
          <table:table-cell table:style-name="ce23" office:value-type="date" office:date-value="2019-06-19" calcext:value-type="date">
            <text:p>19/06/2019</text:p>
          </table:table-cell>
          <table:table-cell table:style-name="ce23" office:value-type="date" office:date-value="2019-06-11" calcext:value-type="date">
            <text:p>11/06/2019</text:p>
          </table:table-cell>
          <table:table-cell table:style-name="ce23" office:value-type="date" office:date-value="2019-06-18" calcext:value-type="date">
            <text:p>18/06/2019</text:p>
          </table:table-cell>
          <table:table-cell office:value-type="string" calcext:value-type="string">
            <text:p>Encuentro</text:p>
          </table:table-cell>
          <table:table-cell office:value-type="string" calcext:value-type="string">
            <text:p>IX Encuentro de la Red INNOVAGRO en España y Reunión Universidad de Wageningen Holanda</text:p>
          </table:table-cell>
          <table:table-cell office:value-type="string" calcext:value-type="string">
            <text:p>IICA y Universidad de Wageningen</text:p>
          </table:table-cell>
          <table:table-cell office:value-type="string" calcext:value-type="string">
            <text:p>Participación en actividades relacionadas con Bioeconomía, concretamente valorización de biomasa agrícola para la generación de materiales innovadores y energía alternativa. El Encuentro Innovagro incluye actividades en esta línea, y en la Universidad de Wageningen se visitará la Bio-refinería y se explorarrán posibilidades de colaboración en este campo.</text:p>
          </table:table-cell>
          <table:table-cell office:value-type="string" calcext:value-type="string">
            <text:p>1,270.60</text:p>
          </table:table-cell>
          <table:table-cell office:value-type="string" calcext:value-type="string">
            <text:p>0.00</text:p>
          </table:table-cell>
          <table:table-cell office:value-type="string" calcext:value-type="string">
            <text:p>1,940.00</text:p>
          </table:table-cell>
          <table:table-cell table:number-columns-repeated="3"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BEL GRANADOS HERNAND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Nueva York, ESTADOS UNIDOS DE AMÉRICA</text:p>
          </table:table-cell>
          <table:table-cell table:style-name="ce23" office:value-type="date" office:date-value="2019-06-15" calcext:value-type="date">
            <text:p>15/06/2019</text:p>
          </table:table-cell>
          <table:table-cell table:style-name="ce23" office:value-type="date" office:date-value="2019-06-29" calcext:value-type="date">
            <text:p>29/06/2019</text:p>
          </table:table-cell>
          <table:table-cell table:style-name="ce23" office:value-type="date" office:date-value="2019-06-16" calcext:value-type="date">
            <text:p>16/06/2019</text:p>
          </table:table-cell>
          <table:table-cell table:style-name="ce23" office:value-type="date" office:date-value="2019-06-28" calcext:value-type="date">
            <text:p>28/06/2019</text:p>
          </table:table-cell>
          <table:table-cell office:value-type="string" calcext:value-type="string">
            <text:p>Intercambio académico</text:p>
          </table:table-cell>
          <table:table-cell office:value-type="string" calcext:value-type="string">
            <text:p>Intercambio académico con Escuela Enfermería-College of Brockport, NY.</text:p>
          </table:table-cell>
          <table:table-cell office:value-type="string" calcext:value-type="string">
            <text:p>Escuela Enfermería-College of Brockport, NY.</text:p>
          </table:table-cell>
          <table:table-cell office:value-type="string" calcext:value-type="string">
            <text:p>Además de las presentaciones que debo realizar, se me asignó como acompañante de 5 estudiantes de intercambio</text:p>
          </table:table-cell>
          <table:table-cell office:value-type="string" calcext:value-type="string">
            <text:p>819.02</text:p>
          </table:table-cell>
          <table:table-cell office:value-type="string" calcext:value-type="string">
            <text:p>0.00</text:p>
          </table:table-cell>
          <table:table-cell office:value-type="string" calcext:value-type="string">
            <text:p>422.1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IKOL SOLIS CHACON</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Toulouse, FRANCIA</text:p>
          </table:table-cell>
          <table:table-cell table:style-name="ce23" office:value-type="date" office:date-value="2019-07-07" calcext:value-type="date">
            <text:p>07/07/2019</text:p>
          </table:table-cell>
          <table:table-cell table:style-name="ce23" office:value-type="date" office:date-value="2019-07-14" calcext:value-type="date">
            <text:p>14/07/2019</text:p>
          </table:table-cell>
          <table:table-cell table:style-name="ce23" office:value-type="date" office:date-value="2019-07-09" calcext:value-type="date">
            <text:p>09/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UseR! 2019</text:p>
          </table:table-cell>
          <table:table-cell office:value-type="string" calcext:value-type="string">
            <text:p>CNRS, INRA, Université Toulouse 1 Capitole, Université Toulouse 3 Paul Sabatier</text:p>
          </table:table-cell>
          <table:table-cell office:value-type="string" calcext:value-type="string">
            <text:p>Del 9 al 12 de Julio: Participación como expositor en el Congreso internacional UseR! 2019 del 9 al 12 de Julio. Este congreso es uno de los más importantes en esta área y se presentarán los resultados del proyecto 821-B8221 <text:s text:c="3"/>ANÁLISIS DE SENSIBILIDAD EN MODELOS ESTADÍSTICOS CON TEORÍA TOPOLOGICA.</text:p>
          </table:table-cell>
          <table:table-cell office:value-type="string" calcext:value-type="string">
            <text:p>1,383.60</text:p>
          </table:table-cell>
          <table:table-cell office:value-type="string" calcext:value-type="string">
            <text:p>0.00</text:p>
          </table:table-cell>
          <table:table-cell office:value-type="string" calcext:value-type="string">
            <text:p>116.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RCOS ADAMSON BADILLA</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California, ESTADOS UNIDOS DE AMÉRICA</text:p>
          </table:table-cell>
          <table:table-cell table:style-name="ce23" office:value-type="date" office:date-value="2019-06-27" calcext:value-type="date">
            <text:p>27/06/2019</text:p>
          </table:table-cell>
          <table:table-cell table:style-name="ce23" office:value-type="date" office:date-value="2019-07-03" calcext:value-type="date">
            <text:p>03/07/2019</text:p>
          </table:table-cell>
          <table:table-cell table:style-name="ce23" office:value-type="date" office:date-value="2019-06-28" calcext:value-type="date">
            <text:p>28/06/2019</text:p>
          </table:table-cell>
          <table:table-cell table:style-name="ce23" office:value-type="date" office:date-value="2019-07-02" calcext:value-type="date">
            <text:p>02/07/2019</text:p>
          </table:table-cell>
          <table:table-cell office:value-type="string" calcext:value-type="string">
            <text:p>Congreso</text:p>
          </table:table-cell>
          <table:table-cell office:value-type="string" calcext:value-type="string">
            <text:p>Annual Conference Western Economic Association International <text:s/>(WEAI 94th)</text:p>
          </table:table-cell>
          <table:table-cell office:value-type="string" calcext:value-type="string">
            <text:p>Western Economic Association International <text:s/>(WEAI)</text:p>
          </table:table-cell>
          <table:table-cell office:value-type="string" calcext:value-type="string">
            <text:p>La Western Economic Association International es una de prestigiosa asociación académica internacional, a la que después de un proceso de revisión accede una muestra seleccionada de economistas a exponer sus resultados teóricos y empíricos de investigación.</text:p>
            <text:p>En esta ocasión se presentará resultados de investigación en una muestra de 52 países, la cual ofrecen una explicación alternativa a la tradicional dada por M. Porter.</text:p>
          </table:table-cell>
          <table:table-cell office:value-type="string" calcext:value-type="string">
            <text:p>620.00</text:p>
          </table:table-cell>
          <table:table-cell office:value-type="string" calcext:value-type="string">
            <text:p>220.50</text:p>
          </table:table-cell>
          <table:table-cell office:value-type="string" calcext:value-type="string">
            <text:p>842.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RIA JOSE RODRIGUEZ GARCIA</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l Este, PARAGUAY</text:p>
          </table:table-cell>
          <table:table-cell table:style-name="ce23" office:value-type="date" office:date-value="2019-06-23" calcext:value-type="date">
            <text:p>23/06/2019</text:p>
          </table:table-cell>
          <table:table-cell table:style-name="ce23" office:value-type="date" office:date-value="2019-06-30" calcext:value-type="date">
            <text:p>30/06/2019</text:p>
          </table:table-cell>
          <table:table-cell table:style-name="ce23" office:value-type="date" office:date-value="2019-06-25" calcext:value-type="date">
            <text:p>25/06/2019</text:p>
          </table:table-cell>
          <table:table-cell table:style-name="ce23" office:value-type="date" office:date-value="2019-06-28" calcext:value-type="date">
            <text:p>28/06/2019</text:p>
          </table:table-cell>
          <table:table-cell office:value-type="string" calcext:value-type="string">
            <text:p>Congreso</text:p>
          </table:table-cell>
          <table:table-cell office:value-type="string" calcext:value-type="string">
            <text:p>XV Congreso Latinoamericano y Caribeño de Extension Universitaria</text:p>
          </table:table-cell>
          <table:table-cell office:value-type="string" calcext:value-type="string">
            <text:p>Unión Latinoamericana de Extensión Universitaria</text:p>
          </table:table-cell>
          <table:table-cell office:value-type="string" calcext:value-type="string">
            <text:p>Es una forma de divulgar la labor que se realiza desde el Recinto de Golfito, la ponencia es producto de un proyecto de acción social. Además integra la labor realizada por la UCR en general desde hace 20 años en la temática y en la zona de Golfito.</text:p>
          </table:table-cell>
          <table:table-cell office:value-type="string" calcext:value-type="string">
            <text:p>955.00</text:p>
          </table:table-cell>
          <table:table-cell office:value-type="string" calcext:value-type="string">
            <text:p>56.00</text:p>
          </table:table-cell>
          <table:table-cell office:value-type="string" calcext:value-type="string">
            <text:p>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RIA JOSE VIQUEZ BARRANTES</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Oaxaca de Juárez, MÉXICO</text:p>
          </table:table-cell>
          <table:table-cell table:style-name="ce23" office:value-type="date" office:date-value="2019-06-25" calcext:value-type="date">
            <text:p>25/06/2019</text:p>
          </table:table-cell>
          <table:table-cell table:style-name="ce23" office:value-type="date" office:date-value="2019-06-30" calcext:value-type="date">
            <text:p>30/06/2019</text:p>
          </table:table-cell>
          <table:table-cell table:style-name="ce23" office:value-type="date" office:date-value="2019-06-26" calcext:value-type="date">
            <text:p>26/06/2019</text:p>
          </table:table-cell>
          <table:table-cell table:style-name="ce23" office:value-type="date" office:date-value="2019-06-28" calcext:value-type="date">
            <text:p>28/06/2019</text:p>
          </table:table-cell>
          <table:table-cell office:value-type="string" calcext:value-type="string">
            <text:p>Congreso</text:p>
          </table:table-cell>
          <table:table-cell office:value-type="string" calcext:value-type="string">
            <text:p>III Congreso Internacional Interdisciplinario sobre vejez y envejecimiento <text:s/>(3CIIVE)</text:p>
          </table:table-cell>
          <table:table-cell office:value-type="string" calcext:value-type="string">
            <text:p>Universidad Nacional Autónoma de México</text:p>
          </table:table-cell>
          <table:table-cell office:value-type="string" calcext:value-type="string">
            <text:p>El Tercer Congreso Internacional interdisciplinario sobre vejez y envejemiento (3CIIVE) que se va a llevar a cabo en Oaxaca, México, presenta como temática "Derechos humanos, interculturalidad y género", lo cual es sumamente importante desde el quehacer del PIAM, principalmente en dos aspectos:</text:p>
            <text:p>1. Su énfasis en la interculturalidad y el trabajo con las personas mayores indígenas. El PIAM desde el 2018 está realizando proyectos con población indígena, específicamente con los bribris y a partir del 2019 con los Ngobe Buglé en el sur del país. De hecho parte del trabajo que se va a presentar, se debe a una investigación realizada con los mayores indígenas bribris de Talamanca.</text:p>
            <text:p>El compartir experiencias e investigaciones en esta área nos fortalece como Programa y nos marca pautas a nivel latinaoamericano, para seguir incidiendo en las comunidades desde la acción social.</text:p>
          </table:table-cell>
          <table:table-cell office:value-type="string" calcext:value-type="string">
            <text:p>399.00</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Rectoría 860</text:p>
          </table:table-cell>
          <table:table-cell table:style-name="ce23" office:value-type="date" office:date-value="2019-06-14" calcext:value-type="date">
            <text:p>1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ARIA MAGDALENA MADRIGAL HERRERA</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07-09" calcext:value-type="date">
            <text:p>09/07/2019</text:p>
          </table:table-cell>
          <table:table-cell table:style-name="ce23" office:value-type="date" office:date-value="2019-07-13" calcext:value-type="date">
            <text:p>13/07/2019</text:p>
          </table:table-cell>
          <table:table-cell table:style-name="ce23" office:value-type="date" office:date-value="2019-07-10" calcext:value-type="date">
            <text:p>10/07/2019</text:p>
          </table:table-cell>
          <table:table-cell table:style-name="ce23" office:value-type="date" office:date-value="2019-07-12" calcext:value-type="date">
            <text:p>12/07/2019</text:p>
          </table:table-cell>
          <table:table-cell office:value-type="string" calcext:value-type="string">
            <text:p>Congreso</text:p>
          </table:table-cell>
          <table:table-cell office:value-type="string" calcext:value-type="string">
            <text:p>El futuro del trabajo: desigualdades, precariedades y modelos de desarrollo</text:p>
          </table:table-cell>
          <table:table-cell office:value-type="string" calcext:value-type="string">
            <text:p>Asociación Latinoamericana de Estudios del Trabajo</text:p>
          </table:table-cell>
          <table:table-cell office:value-type="string" calcext:value-type="string">
            <text:p>Mi participación contribuye a fortalecer la docencia y la investigación de la Escuela de Sociología en tres aspectos:</text:p>
            <text:p>1. Compartir experiencias académicas con profesionales de la Latinoamérica, permite actualizar y ampliar mis conocimientos sobre los estudios del trabajo, los cuales serán trasmitidos a las y los estudiantes de los cursos que imparto, así como en procesos de acompañamiento en procesos de elaboración de trabajos finales de graduación.</text:p>
            <text:p>2.   Fortalecer la investigación dentro de la Escuela sobre las temáticas de empleo y trabajo, las cuales a la fecha están siendo poco abordas a pesar de que en el contexto actual del país y la región resulta medular comprender las transformaciones que están experimentado los mercados laborales y su impacto en la educación, salud y las desigualdades. </text:p>
            <text:p>3. El intercambio de saberes con profesionales de diversas universidades de la región facilita la creación de alianzas entre estas y la Escuela de sociología para apoyar procesos de docencia e investigación.</text:p>
          </table:table-cell>
          <table:table-cell office:value-type="string" calcext:value-type="string">
            <text:p>439.00</text:p>
          </table:table-cell>
          <table:table-cell office:value-type="string" calcext:value-type="string">
            <text:p>56.00</text:p>
          </table:table-cell>
          <table:table-cell office:value-type="string" calcext:value-type="string">
            <text:p>265.00</text:p>
          </table:table-cell>
          <table:table-cell table:number-columns-repeated="3"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ELBER DALORSO CRU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Quetzaltenango(Xela), GUATEMALA</text:p>
          </table:table-cell>
          <table:table-cell table:style-name="ce23" office:value-type="date" office:date-value="2019-07-03" calcext:value-type="date">
            <text:p>03/07/2019</text:p>
          </table:table-cell>
          <table:table-cell table:style-name="ce23" office:value-type="date" office:date-value="2019-07-06" calcext:value-type="date">
            <text:p>06/07/2019</text:p>
          </table:table-cell>
          <table:table-cell table:style-name="ce23" office:value-type="date" office:date-value="2019-07-03" calcext:value-type="date">
            <text:p>03/07/2019</text:p>
          </table:table-cell>
          <table:table-cell table:style-name="ce23" office:value-type="date" office:date-value="2019-07-06" calcext:value-type="date">
            <text:p>06/07/2019</text:p>
          </table:table-cell>
          <table:table-cell office:value-type="string" calcext:value-type="string">
            <text:p>Encuentro</text:p>
          </table:table-cell>
          <table:table-cell office:value-type="string" calcext:value-type="string">
            <text:p>Encuentro Centroamericano de Software Libre. Guatemala 2019</text:p>
          </table:table-cell>
          <table:table-cell office:value-type="string" calcext:value-type="string">
            <text:p>Comunidad de Software Libre Centroamérica</text:p>
          </table:table-cell>
          <table:table-cell office:value-type="string" calcext:value-type="string">
            <text:p>El Encuentro Centroamericano de Software Libre (ECSL), es una actividad  que se realiza anualmente en algún país de Centroamérica que haya  sido elegido por la comunidad centroamericana de Software Libre, se trata de un espacio de articulación, para coordinación e intercambio de ideas para fortalecer acuerdo formas de trabajo conjuntas que faciliten la promoción del uso y desarrollo del software Libre en la región.</text:p>
            <text:p/>
            <text:p>La charla se centra principalmente en la metodología ágil  para el  desarrollo de software conocida  como SCRUM. Se conocerán los roles  que propone el marco de trabajo de SCRUM donde la universidad  demuestra interés en compartir el conocimiento.</text:p>
          </table:table-cell>
          <table:table-cell office:value-type="string" calcext:value-type="string">
            <text:p>305.16</text:p>
          </table:table-cell>
          <table:table-cell office:value-type="string" calcext:value-type="string">
            <text:p>105.00</text:p>
          </table:table-cell>
          <table:table-cell office:value-type="string" calcext:value-type="string">
            <text:p>113.40</text:p>
          </table:table-cell>
          <table:table-cell table:number-columns-repeated="3"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ILENA CASTRO MORA</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STRUCTOR</text:p>
          </table:table-cell>
          <table:table-cell office:value-type="string" calcext:value-type="string">
            <text:p>Barcelona, ESPAÑA</text:p>
            <text:p>Valencia, ESPAÑA</text:p>
          </table:table-cell>
          <table:table-cell table:style-name="ce23" office:value-type="date" office:date-value="2019-06-15" calcext:value-type="date">
            <text:p>15/06/2019</text:p>
          </table:table-cell>
          <table:table-cell table:style-name="ce23" office:value-type="date" office:date-value="2019-06-23" calcext:value-type="date">
            <text:p>23/06/2019</text:p>
          </table:table-cell>
          <table:table-cell table:style-name="ce23" office:value-type="date" office:date-value="2019-06-17" calcext:value-type="date">
            <text:p>17/06/2019</text:p>
          </table:table-cell>
          <table:table-cell table:style-name="ce23" office:value-type="date" office:date-value="2019-06-21" calcext:value-type="date">
            <text:p>21/06/2019</text:p>
          </table:table-cell>
          <table:table-cell office:value-type="string" calcext:value-type="string">
            <text:p>Seminario</text:p>
          </table:table-cell>
          <table:table-cell office:value-type="string" calcext:value-type="string">
            <text:p>Seminario para Universidad Politécnica de Cataluña y XVII CONFERENCIA ESPAÑOLA Y VII ENCUENTRO IBEROAMERICANO DE BIOMETRÍA</text:p>
          </table:table-cell>
          <table:table-cell office:value-type="string" calcext:value-type="string">
            <text:p>Universidad Politécnica de Barcelona</text:p>
          </table:table-cell>
          <table:table-cell office:value-type="string" calcext:value-type="string">
            <text:p>Se presentarán resultados del proyecto de Investigación: Modelos complejos para la evaluación económica en Salud. Inscrito en el CIMPA. Se estará participando de un seminario para la colaboración entre bioestadísticos de la región y el fortalecimiento de la investigación en Latinoamerica.</text:p>
          </table:table-cell>
          <table:table-cell office:value-type="string" calcext:value-type="string">
            <text:p>982.00</text:p>
          </table:table-cell>
          <table:table-cell office:value-type="string" calcext:value-type="string">
            <text:p>0.00</text:p>
          </table:table-cell>
          <table:table-cell office:value-type="string" calcext:value-type="string">
            <text:p>51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59</text:p>
          </table:table-cell>
          <table:table-cell table:style-name="ce23" office:value-type="date" office:date-value="2019-06-12" calcext:value-type="date">
            <text:p>12/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ONICA BLANCO MENESES</text:p>
          </table:table-cell>
          <table:table-cell office:value-type="string" calcext:value-type="string">
            <text:p>CTRO. DE INV. EN PROTEC.CULTIV</text:p>
          </table:table-cell>
          <table:table-cell office:value-type="string" calcext:value-type="string">
            <text:p>DOCENTE</text:p>
          </table:table-cell>
          <table:table-cell office:value-type="string" calcext:value-type="string">
            <text:p>ASOCIADO</text:p>
          </table:table-cell>
          <table:table-cell office:value-type="string" calcext:value-type="string">
            <text:p>Cleveland, ESTADOS UNIDOS DE AMÉRICA</text:p>
          </table:table-cell>
          <table:table-cell table:style-name="ce23" office:value-type="date" office:date-value="2019-08-02" calcext:value-type="date">
            <text:p>02/08/2019</text:p>
          </table:table-cell>
          <table:table-cell table:style-name="ce23" office:value-type="date" office:date-value="2019-08-11" calcext:value-type="date">
            <text:p>11/08/2019</text:p>
          </table:table-cell>
          <table:table-cell table:style-name="ce23" office:value-type="date" office:date-value="2019-08-03" calcext:value-type="date">
            <text:p>03/08/2019</text:p>
          </table:table-cell>
          <table:table-cell table:style-name="ce23" office:value-type="date" office:date-value="2019-08-07" calcext:value-type="date">
            <text:p>07/08/2019</text:p>
          </table:table-cell>
          <table:table-cell office:value-type="string" calcext:value-type="string">
            <text:p>Congreso</text:p>
          </table:table-cell>
          <table:table-cell office:value-type="string" calcext:value-type="string">
            <text:p>Plant Health 2019. APS Annual Meeting</text:p>
          </table:table-cell>
          <table:table-cell office:value-type="string" calcext:value-type="string">
            <text:p>American Phytopathological Society</text:p>
          </table:table-cell>
          <table:table-cell office:value-type="string" calcext:value-type="string">
            <text:p>Se tratarán temas relacionados con la Patología Vegetal, lo cual es mi especialidad. También se presentará un poster o charla corta de las investigaciones en pimienta que se han ido desarrollando junto con un grupo de investigadores de la Universidad en los últimos años. A la vez, como Directora del CIPROC asistiré a la reunión: “Academic Unit Leader´s Forum Meeting” que está enfocada hacia Decanos, Jefes, Directores de áreas relacionadas a <text:s/>la Fitopatología en universidades de U.S.A e Internacionales.</text:p>
          </table:table-cell>
          <table:table-cell table:number-columns-repeated="2" office:value-type="string" calcext:value-type="string">
            <text:p>0.00</text:p>
          </table:table-cell>
          <table:table-cell office:value-type="string" calcext:value-type="string">
            <text:p>1,116.00</text:p>
          </table:table-cell>
          <table:table-cell office:value-type="string" calcext:value-type="string">
            <text:p>750.00</text:p>
          </table:table-cell>
          <table:table-cell office:value-type="string" calcext:value-type="string">
            <text:p>664.00</text:p>
          </table:table-cell>
          <table:table-cell office:value-type="string" calcext:value-type="string">
            <text:p>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Michael Moy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Habana, CUBA</text:p>
          </table:table-cell>
          <table:table-cell table:style-name="ce23" office:value-type="date" office:date-value="2019-06-30" calcext:value-type="date">
            <text:p>30/06/2019</text:p>
          </table:table-cell>
          <table:table-cell table:style-name="ce23" office:value-type="date" office:date-value="2019-07-07" calcext:value-type="date">
            <text:p>07/07/2019</text:p>
          </table:table-cell>
          <table:table-cell table:style-name="ce23" office:value-type="date" office:date-value="2019-07-01" calcext:value-type="date">
            <text:p>01/07/2019</text:p>
          </table:table-cell>
          <table:table-cell table:style-name="ce23" office:value-type="date" office:date-value="2019-07-05" calcext:value-type="date">
            <text:p>05/07/2019</text:p>
          </table:table-cell>
          <table:table-cell office:value-type="string" calcext:value-type="string">
            <text:p>Congreso</text:p>
          </table:table-cell>
          <table:table-cell office:value-type="string" calcext:value-type="string">
            <text:p>XI Congreso Internacional de Áreas Protegidas</text:p>
          </table:table-cell>
          <table:table-cell office:value-type="string" calcext:value-type="string">
            <text:p>Ministerio de Ciencia, Tecnología y Medio Ambiente y Centro Nacional de áreas Protegidas de Cuba</text:p>
          </table:table-cell>
          <table:table-cell office:value-type="string" calcext:value-type="string">
            <text:p>El participar en este congreso permitirá el intercambio de conocimientos así como el socializar parte del trabajo académico e investigativo llevado a cabo desde la Unidad académica tanto de la Sede Occidente como del Sistema de Estudios de Posgrado.</text:p>
          </table:table-cell>
          <table:table-cell office:value-type="string" calcext:value-type="string">
            <text:p>856.00</text:p>
          </table:table-cell>
          <table:table-cell office:value-type="string" calcext:value-type="string">
            <text:p>154.00</text:p>
          </table:table-cell>
          <table:table-cell office:value-type="string" calcext:value-type="string">
            <text:p>390.00</text:p>
          </table:table-cell>
          <table:table-cell table:number-columns-repeated="3" office:value-type="string" calcext:value-type="string">
            <text:p>0.00</text:p>
          </table:table-cell>
          <table:table-cell office:value-type="string" calcext:value-type="string">
            <text:p>Rectoría 862</text:p>
          </table:table-cell>
          <table:table-cell table:style-name="ce23" office:value-type="date" office:date-value="2019-06-24" calcext:value-type="date">
            <text:p>2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NANCY PIEDRA GUILLEN</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Valencia, ESPAÑA</text:p>
            <text:p>Hannover, ALEMANIA</text:p>
          </table:table-cell>
          <table:table-cell table:style-name="ce23" office:value-type="date" office:date-value="2019-06-27" calcext:value-type="date">
            <text:p>27/06/2019</text:p>
          </table:table-cell>
          <table:table-cell table:style-name="ce23" office:value-type="date" office:date-value="2019-07-27" calcext:value-type="date">
            <text:p>27/07/2019</text:p>
          </table:table-cell>
          <table:table-cell table:style-name="ce23" office:value-type="date" office:date-value="2019-07-03" calcext:value-type="date">
            <text:p>03/07/2019</text:p>
          </table:table-cell>
          <table:table-cell table:style-name="ce23" office:value-type="date" office:date-value="2019-07-16" calcext:value-type="date">
            <text:p>16/07/2019</text:p>
          </table:table-cell>
          <table:table-cell office:value-type="string" calcext:value-type="string">
            <text:p>Congreso</text:p>
          </table:table-cell>
          <table:table-cell office:value-type="string" calcext:value-type="string">
            <text:p>XIII Congreso Español de Sociología “Sociedades en la encrucijada, compromisos de la sociología”</text:p>
          </table:table-cell>
          <table:table-cell office:value-type="string" calcext:value-type="string">
            <text:p>Federación Española de Sociología (FES)</text:p>
          </table:table-cell>
          <table:table-cell office:value-type="string" calcext:value-type="string">
            <text:p>Es una actividad para mí relevante, en el Congreso voy a participar en el Grupo de Trabajo de la Sociología de las Emociones, temática que he estado trabajando durante años, es la primera vez a la que asistiría a este grupo de trabajo que contacte recientemente por medio de una colega mexicana que conocí en la Universidad de Costa Rica, ella fue invitada por la Escuela de sociología, participé con ella en un conversatorio y posteriormente conversamos del evento que se realizaría en España.</text:p>
            <text:p>Mi línea de investigación en la temática de la sociología de la emociones ha continuado y se ha ampliado. He estado estudiando el tema de las relaciones de poder y el afecto en las pareja, he escrito libros, artículos y me he presentado en varias ocasiones. ahora también estoy trabajando el tema de la corporeidad del trabajo, en el que analizo las emociones de las personas y la relación de estas con las condiciones de trabajo. He escrito ya varios artículos y deseo continuar ahondando en dicha temática. Voy a seguir trabajando sobre estos tópicos, escribiendo y presentando ponencias y asistiendo a eventos donde me invitan. me han hecho entrevistas en canal 15, Radio Universidad y en el Semanario.</text:p>
          </table:table-cell>
          <table:table-cell office:value-type="string" calcext:value-type="string">
            <text:p>1,124.20</text:p>
          </table:table-cell>
          <table:table-cell office:value-type="string" calcext:value-type="string">
            <text:p>0.00</text:p>
          </table:table-cell>
          <table:table-cell office:value-type="string" calcext:value-type="string">
            <text:p>1,171.00</text:p>
          </table:table-cell>
          <table:table-cell table:number-columns-repeated="2" office:value-type="string" calcext:value-type="string">
            <text:p>0.00</text:p>
          </table:table-cell>
          <table:table-cell office:value-type="string" calcext:value-type="string">
            <text:p>801.00</text:p>
          </table:table-cell>
          <table:table-cell office:value-type="string" calcext:value-type="string">
            <text:p>CU 6291</text:p>
          </table:table-cell>
          <table:table-cell table:style-name="ce23" office:value-type="date" office:date-value="2019-06-20" calcext:value-type="date">
            <text:p>20/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NURIA GUTIERREZ ROJAS</text:p>
          </table:table-cell>
          <table:table-cell office:value-type="string" calcext:value-type="string">
            <text:p>ARCHIVO UNIVERSITARIO</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Distrito Federal, MÉXICO</text:p>
          </table:table-cell>
          <table:table-cell table:style-name="ce23" office:value-type="date" office:date-value="2019-06-08" calcext:value-type="date">
            <text:p>08/06/2019</text:p>
          </table:table-cell>
          <table:table-cell table:style-name="ce23" office:value-type="date" office:date-value="2019-06-16" calcext:value-type="date">
            <text:p>16/06/2019</text:p>
          </table:table-cell>
          <table:table-cell table:style-name="ce23" office:value-type="date" office:date-value="2019-06-10" calcext:value-type="date">
            <text:p>10/06/2019</text:p>
          </table:table-cell>
          <table:table-cell table:style-name="ce23" office:value-type="date" office:date-value="2019-06-14" calcext:value-type="date">
            <text:p>14/06/2019</text:p>
          </table:table-cell>
          <table:table-cell office:value-type="string" calcext:value-type="string">
            <text:p>Simposio</text:p>
          </table:table-cell>
          <table:table-cell office:value-type="string" calcext:value-type="string">
            <text:p>Simposio "La consolidación del Sistema Institucional de Archivos de la UNAM" y Visita de intercambio al Archivo Histórico de la UNAM</text:p>
          </table:table-cell>
          <table:table-cell office:value-type="string" calcext:value-type="string">
            <text:p>Universidad Autónoma de México</text:p>
          </table:table-cell>
          <table:table-cell office:value-type="string" calcext:value-type="string">
            <text:p>El AHUNAM me ha invitado para impartir una charla sobre el Sistema de Archivos de la Universidad de Costa Rica, en el Simposio organizado hacia la consolidación de un sistema de archivos para la UNAM. Asimismo, he recibido la invitación para participar de una visita de intercambio al Archivo Histórico, donde tendré oportunidad de conocer de primera fuente, los principales procesos que realiza este archivo, de tanta trayectoria a nivel latinoamericano.</text:p>
          </table:table-cell>
          <table:table-cell office:value-type="string" calcext:value-type="string">
            <text:p>331.84</text:p>
          </table:table-cell>
          <table:table-cell office:value-type="string" calcext:value-type="string">
            <text:p>0.00</text:p>
          </table:table-cell>
          <table:table-cell office:value-type="string" calcext:value-type="string">
            <text:p>1,150.00</text:p>
          </table:table-cell>
          <table:table-cell table:number-columns-repeated="3" office:value-type="string" calcext:value-type="string">
            <text:p>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OLMAN HIDALGO MUÑO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Cantón (Guangzhou), CHINA REPÚBLICA POPULAR</text:p>
          </table:table-cell>
          <table:table-cell table:style-name="ce23" office:value-type="date" office:date-value="2019-06-22" calcext:value-type="date">
            <text:p>22/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9" calcext:value-type="date">
            <text:p>29/06/2019</text:p>
          </table:table-cell>
          <table:table-cell office:value-type="string" calcext:value-type="string">
            <text:p>Visita académicas</text:p>
          </table:table-cell>
          <table:table-cell office:value-type="string" calcext:value-type="string">
            <text:p>Visita académica a la Universidad de Jinan, China en marco de Convenio</text:p>
          </table:table-cell>
          <table:table-cell office:value-type="string" calcext:value-type="string">
            <text:p>Universidad de Jinan</text:p>
          </table:table-cell>
          <table:table-cell office:value-type="string" calcext:value-type="string">
            <text:p>La visita permitirá desarrollar una colaboración entre la Universidad de Costa Rica y la Universidad de Jinan en el marco del convenio firmado en diciembre de 2018 con dicha universidad. En especial se promoverán el intercambio académico estudiantil, la investigación en conjunto y las pasantías entre las Facultades de Farmacia de ambas universidades. Se concretarán las acciones en conjunto y se concretará el intercambio de dos estudiantes de Farmacia de la UCR para agosto del presente año. Esta visita será fundamental para garantizar la colaboración con esta universidad china.</text:p>
          </table:table-cell>
          <table:table-cell table:number-columns-repeated="2" office:value-type="string" calcext:value-type="string">
            <text:p>0.00</text:p>
          </table:table-cell>
          <table:table-cell office:value-type="string" calcext:value-type="string">
            <text:p>200.00</text:p>
          </table:table-cell>
          <table:table-cell table:number-columns-repeated="2" office:value-type="string" calcext:value-type="string">
            <text:p>0.00</text:p>
          </table:table-cell>
          <table:table-cell office:value-type="string" calcext:value-type="string">
            <text:p>1,85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OSCAR ANDRES HERRERA SANCH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Queenstown, NUEVA ZELANDA</text:p>
          </table:table-cell>
          <table:table-cell table:style-name="ce23" office:value-type="date" office:date-value="2019-07-05" calcext:value-type="date">
            <text:p>05/07/2019</text:p>
          </table:table-cell>
          <table:table-cell table:style-name="ce23" office:value-type="date" office:date-value="2019-07-18" calcext:value-type="date">
            <text:p>18/07/2019</text:p>
          </table:table-cell>
          <table:table-cell table:style-name="ce23" office:value-type="date" office:date-value="2019-07-08" calcext:value-type="date">
            <text:p>08/07/2019</text:p>
          </table:table-cell>
          <table:table-cell table:style-name="ce23" office:value-type="date" office:date-value="2019-07-12" calcext:value-type="date">
            <text:p>12/07/2019</text:p>
          </table:table-cell>
          <table:table-cell office:value-type="string" calcext:value-type="string">
            <text:p>Conferencia</text:p>
          </table:table-cell>
          <table:table-cell office:value-type="string" calcext:value-type="string">
            <text:p>Conferencia Internacional sobre Espectroscopía Láser 2019 (ICOLS)</text:p>
          </table:table-cell>
          <table:table-cell office:value-type="string" calcext:value-type="string">
            <text:p>University of Auckland</text:p>
          </table:table-cell>
          <table:table-cell office:value-type="string" calcext:value-type="string">
            <text:p>La Conferencia Internacional sobre Espectroscopía Láser 2019 (ICOLS, por sus siglas en inglés) se lleva a cabo cada dos años y normalmente reúne a más de treinta conferencistas muy reconocidos en el área. Este año esta conferencia cuenta con la presencia del premio nobel Eric Cornell (2001, por alcanzar el condensado de Bose-Eintein) y aproximadamente dos investigadores que son pioneros en estudios novedosos que han sido frecuentemente visitados por la Academia de Ciencias Sueca para una posible nominación al nobel. Particularmente, el origen de esta conferencia se remonta a 1973 en un momento en que muchas de las áreas de investigación actual comenzaron a surgir en el campo de la espectroscopía láser. La espectroscopía láser ha alcanzado un nivel de desarrollo tecnológico sin precedentes pues muchas de las herramientas más utilizadas en los laboratorios contemporáneos de punta la emplean día a día.  </text:p>
            <text:p/>
            <text:p>El programa ICOLS 2019 consta de sesiones individuales de charlas invitadas y sesiones de pósters de alto perfil que típicamente cubren una amplia gama de emocionantes tópicos en la Física, como por ejemplo: pruebas de precisión de simetrías fundamentales con átomos y moléculas, física de las dinámicas atómicas y también pruebas moleculares ultrarrápidas. Además tiene un alto impacto en la física con átomos ultra-fríos, átomos mesoscópicos y artificiales y asimismo la ciencia de la información cuántica con iones atrapados. </text:p>
            <text:p/>
            <text:p>En este momento en el  Centro de Investigación en Ciencias Atómicas, Nucleares y Moleculares, nos encontramos desarrollando el proyecto ganador de fondos concursables en grupos de investigación “Demostración de fenómenos cuánticos en sistemas biológicos: hacia la convergencia de las Ciencias para el estudio de la biodiversidad con miras al desarrollo de tecnologías alternativas de punta” (código Vicerrectoría de Investigación B9471), en donde estamos explorando la migración de las mariposas monarca a través de la influencia del campo magnético terrestre. Cabe destacar que nosotros planteamos realizar espectroscopía láser en la proteína criptocromo, la cual es la proteína encargada de llevar a cabo un proceso neuronal de pares radicales permitiendo, en principio y según la hipótesis, la detección de la inclinación y magnitud del campo magnético terrestre. El funcionamiento de este sistema es tan impresionante que es algo similar a una computadora cuántica llevando a cabo operaciones en atmósferas adversas. Nuestro grupo de investigación busca utilizar la proteína como un sensor de campo magnético y por lo tanto, las técnicas espectroscópicas láser en sistemas biológicos son de particular interés para las metas y productos del proyecto. Asimismo, en el Centro de Investigación en Ciencia e Ingeniería de Materiales (CICIMA), nos encontramos realizando un proyecto denominado “El punto más frío de Costa Rica: Enfriamiento cuántico de átomos de estroncio” (código Vicerrectoría de Investigación B5A67) en el cual el objetivo general del proyecto es realizar un condensado de Bose-Einstein con átomos de estroncio para investigar nanoestructuras y sus aplicaciones a la física de superficies. Por lo anterior, es de mucha relevancia para los dos proyectos mencionados anteriormente y además para la Universidad de Costa Rica presentar a la comunidad científica los resultados que hemos obtenido recientemente en nuestras investigaciones.</text:p>
          </table:table-cell>
          <table:table-cell office:value-type="string" calcext:value-type="string">
            <text:p>1,200.00</text:p>
          </table:table-cell>
          <table:table-cell office:value-type="string" calcext:value-type="string">
            <text:p>280.00</text:p>
          </table:table-cell>
          <table:table-cell office:value-type="string" calcext:value-type="string">
            <text:p>572.00</text:p>
          </table:table-cell>
          <table:table-cell office:value-type="string" calcext:value-type="string">
            <text:p>750.00</text:p>
          </table:table-cell>
          <table:table-cell office:value-type="string" calcext:value-type="string">
            <text:p>600.00</text:p>
          </table:table-cell>
          <table:table-cell office:value-type="string" calcext:value-type="string">
            <text:p>0.00</text:p>
          </table:table-cell>
          <table:table-cell office:value-type="string" calcext:value-type="string">
            <text:p>CU 6294</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PABLO ALBERTO BOLANOS VILLEG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San José, California, ESTADOS UNIDOS DE AMÉRICA</text:p>
          </table:table-cell>
          <table:table-cell table:style-name="ce23" office:value-type="date" office:date-value="2019-08-02" calcext:value-type="date">
            <text:p>02/08/2019</text:p>
          </table:table-cell>
          <table:table-cell table:style-name="ce23" office:value-type="date" office:date-value="2019-08-08" calcext:value-type="date">
            <text:p>08/08/2019</text:p>
          </table:table-cell>
          <table:table-cell table:style-name="ce23" office:value-type="date" office:date-value="2019-08-03" calcext:value-type="date">
            <text:p>03/08/2019</text:p>
          </table:table-cell>
          <table:table-cell table:style-name="ce23" office:value-type="date" office:date-value="2019-08-07" calcext:value-type="date">
            <text:p>07/08/2019</text:p>
          </table:table-cell>
          <table:table-cell office:value-type="string" calcext:value-type="string">
            <text:p>Congreso</text:p>
          </table:table-cell>
          <table:table-cell office:value-type="string" calcext:value-type="string">
            <text:p>Simposio Anual de la Sociedad Americana de Biología Vegetal 2019</text:p>
          </table:table-cell>
          <table:table-cell office:value-type="string" calcext:value-type="string">
            <text:p>Sociedad Americana de Biología Vegetal (ASPB)</text:p>
          </table:table-cell>
          <table:table-cell office:value-type="string" calcext:value-type="string">
            <text:p>Solicito permiso para presentar un poster en el simposio anual de la Sociedad Americana de Biología Vegetal (ASPB), de la cual soy representante extranjero. La actividad está programada para el 3-7 de agosto en San Jose, California, Estados Unidos. El póster se relaciona con el proyecto B6602, tolerancia a la radiación en maíz. En esta ocasión se presentan resultados nuevos obtenidos por el laboratorio este año, que facilitan la comprensión de los procesos moleculares que permiten que algunas variedades toleren mejor el daño por radiación. El beneficio para la sociedad y la universidad es que se divulga lo que se realiza ante un público internacional de alto calibre académico, y que se está trabajando para facilitar la adaptación al cambio climático, la producción agrícola costarricense y el uso sostenible de la biodiversidad agrícola.</text:p>
          </table:table-cell>
          <table:table-cell office:value-type="string" calcext:value-type="string">
            <text:p>644.82</text:p>
          </table:table-cell>
          <table:table-cell office:value-type="string" calcext:value-type="string">
            <text:p>0.00</text:p>
          </table:table-cell>
          <table:table-cell office:value-type="string" calcext:value-type="string">
            <text:p>600.00</text:p>
          </table:table-cell>
          <table:table-cell office:value-type="string" calcext:value-type="string">
            <text:p>660.00</text:p>
          </table:table-cell>
          <table:table-cell table:number-columns-repeated="2" office:value-type="string" calcext:value-type="string">
            <text:p>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ROBERTO GUSTAVO ESCOBAR AGU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Quetzaltenango, GUATEMALA</text:p>
          </table:table-cell>
          <table:table-cell table:style-name="ce23" office:value-type="date" office:date-value="2019-07-03" calcext:value-type="date">
            <text:p>03/07/2019</text:p>
          </table:table-cell>
          <table:table-cell table:style-name="ce23" office:value-type="date" office:date-value="2019-07-06" calcext:value-type="date">
            <text:p>06/07/2019</text:p>
          </table:table-cell>
          <table:table-cell table:style-name="ce23" office:value-type="date" office:date-value="2019-07-04" calcext:value-type="date">
            <text:p>04/07/2019</text:p>
          </table:table-cell>
          <table:table-cell table:style-name="ce23" office:value-type="date" office:date-value="2019-07-06" calcext:value-type="date">
            <text:p>06/07/2019</text:p>
          </table:table-cell>
          <table:table-cell office:value-type="string" calcext:value-type="string">
            <text:p>Encuentro</text:p>
          </table:table-cell>
          <table:table-cell office:value-type="string" calcext:value-type="string">
            <text:p>Encuentro Centroamericano de Software Libre Guatemala 2019</text:p>
          </table:table-cell>
          <table:table-cell office:value-type="string" calcext:value-type="string">
            <text:p>Comunidad de Software Libre</text:p>
          </table:table-cell>
          <table:table-cell office:value-type="string" calcext:value-type="string">
            <text:p>El Encuentro Centroamericano de Software Libre (ECSL), es una actividad que se realiza anualmente en algún país de Centroamérica que haya sido elegido por la comunidad centroamericana de Software Libre, Se trata de un espacio de articulación, para coordinación e intercambio de ideas para fortalecer acuerdos formas de trabajo conjuntas que faciliten la promoción del uso y desarrollo del Software Libre en la región.</text:p>
            <text:p/>
            <text:p>Para la comunidad es de suma importancia participar en este espacio de articulación y fortalecimiento  hacia el uso de herramientas de software libre, que ya la misma universidad ha demostrado que tienen muchos beneficios</text:p>
          </table:table-cell>
          <table:table-cell office:value-type="string" calcext:value-type="string">
            <text:p>305.00</text:p>
          </table:table-cell>
          <table:table-cell office:value-type="string" calcext:value-type="string">
            <text:p>105.00</text:p>
          </table:table-cell>
          <table:table-cell office:value-type="string" calcext:value-type="string">
            <text:p>113.40</text:p>
          </table:table-cell>
          <table:table-cell table:number-columns-repeated="3" office:value-type="string" calcext:value-type="string">
            <text:p>0.00</text:p>
          </table:table-cell>
          <table:table-cell office:value-type="string" calcext:value-type="string">
            <text:p>Rectoría 860</text:p>
          </table:table-cell>
          <table:table-cell table:style-name="ce23" office:value-type="date" office:date-value="2019-06-14" calcext:value-type="date">
            <text:p>1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ROBERTO HENRY ASTU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Guatemala, GUATEMALA</text:p>
          </table:table-cell>
          <table:table-cell table:style-name="ce23" office:value-type="date" office:date-value="2019-06-23" calcext:value-type="date">
            <text:p>23/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9" calcext:value-type="date">
            <text:p>29/06/2019</text:p>
          </table:table-cell>
          <table:table-cell office:value-type="string" calcext:value-type="string">
            <text:p>Festival</text:p>
          </table:table-cell>
          <table:table-cell office:value-type="string" calcext:value-type="string">
            <text:p>6to Festival Internacional de Clarinete Guatemala 2019</text:p>
          </table:table-cell>
          <table:table-cell office:value-type="string" calcext:value-type="string">
            <text:p>Conservatorio Nacional de Música Germán Alcantara</text:p>
          </table:table-cell>
          <table:table-cell office:value-type="string" calcext:value-type="string">
            <text:p>Se presentará un recital de Clarinete y Piano, junto con el Dr. Gerardo Meza, catedrático de la sede del caribe,donde se presentará el estreno mundial de una obra costarricense del compositor Eliecer Brenes, además de obras para fagot, clarinete y piano con la fagotista costarricense Carmen Acosta Jiménez, estaré participando con un recital de clarinetes junto al trío de clarinetes Irazú donde se presentarán obras costarricenses, estaré participando como músico de fila junto a la Orquesta Sinfónica Nacional de Guatemala en el concierto de clausura del festival, esto creará lazos con profesionales de todo el mundo en el ámbito clarintistico, tanto como la enseñanza y la ejecución, permitiendo hacer intercambios como el que se hizo en el Ier Festival Internacional de Clarinetes del Caribe, donde contamos con la presencia del organizador de Clarifest de Guatemala y el prof. de la Universidad de Popayan, contactos realizados en anteriores ediciones de clarifest de Guatemala</text:p>
          </table:table-cell>
          <table:table-cell office:value-type="string" calcext:value-type="string">
            <text:p>500.00</text:p>
          </table:table-cell>
          <table:table-cell office:value-type="string" calcext:value-type="string">
            <text:p>42.00</text:p>
          </table:table-cell>
          <table:table-cell office:value-type="string" calcext:value-type="string">
            <text:p>739.36</text:p>
          </table:table-cell>
          <table:table-cell table:number-columns-repeated="3" office:value-type="string" calcext:value-type="string">
            <text:p>0.00</text:p>
          </table:table-cell>
          <table:table-cell office:value-type="string" calcext:value-type="string">
            <text:p>CU 6288</text:p>
          </table:table-cell>
          <table:table-cell table:style-name="ce23" office:value-type="date" office:date-value="2019-06-13" calcext:value-type="date">
            <text:p>13/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ROBIN ANDREY CARDENAS MORA</text:p>
          </table:table-cell>
          <table:table-cell office:value-type="string" calcext:value-type="string">
            <text:p>FACULTAD DE MICROBIOLOG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Greifswald, ALEMANIA</text:p>
          </table:table-cell>
          <table:table-cell table:style-name="ce23" office:value-type="date" office:date-value="2019-06-22" calcext:value-type="date">
            <text:p>22/06/2019</text:p>
          </table:table-cell>
          <table:table-cell table:style-name="ce23" office:value-type="date" office:date-value="2019-06-30" calcext:value-type="date">
            <text:p>30/06/2019</text:p>
          </table:table-cell>
          <table:table-cell table:style-name="ce23" office:value-type="date" office:date-value="2019-06-24" calcext:value-type="date">
            <text:p>24/06/2019</text:p>
          </table:table-cell>
          <table:table-cell table:style-name="ce23" office:value-type="date" office:date-value="2019-06-29" calcext:value-type="date">
            <text:p>29/06/2019</text:p>
          </table:table-cell>
          <table:table-cell office:value-type="string" calcext:value-type="string">
            <text:p>Taller de investigación</text:p>
          </table:table-cell>
          <table:table-cell office:value-type="string" calcext:value-type="string">
            <text:p>International Preteomics Summer School Greifswald 2019</text:p>
          </table:table-cell>
          <table:table-cell office:value-type="string" calcext:value-type="string">
            <text:p>University of Greifswald</text:p>
          </table:table-cell>
          <table:table-cell office:value-type="string" calcext:value-type="string">
            <text:p>Entrenamiento en Proteómica Cuantitativa en el marco de un proyecto de investigación inscrito (N°803-B9-502), financiado por MICITT y BMBF para fomentar la transferencia de tecnología a través de la movilidad académica</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58</text:p>
          </table:table-cell>
          <table:table-cell table:style-name="ce23" office:value-type="date" office:date-value="2019-06-07" calcext:value-type="date">
            <text:p>0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ROGER EDUARDO MOLINA COT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INSTRUCTOR</text:p>
          </table:table-cell>
          <table:table-cell office:value-type="string" calcext:value-type="string">
            <text:p>Barcelona, ESPAÑA</text:p>
          </table:table-cell>
          <table:table-cell table:style-name="ce23" office:value-type="date" office:date-value="2019-07-20" calcext:value-type="date">
            <text:p>20/07/2019</text:p>
          </table:table-cell>
          <table:table-cell table:style-name="ce23" office:value-type="date" office:date-value="2019-07-27" calcext:value-type="date">
            <text:p>27/07/2019</text:p>
          </table:table-cell>
          <table:table-cell table:style-name="ce23" office:value-type="date" office:date-value="2019-07-22" calcext:value-type="date">
            <text:p>22/07/2019</text:p>
          </table:table-cell>
          <table:table-cell table:style-name="ce23" office:value-type="date" office:date-value="2019-07-23" calcext:value-type="date">
            <text:p>23/07/2019</text:p>
          </table:table-cell>
          <table:table-cell office:value-type="string" calcext:value-type="string">
            <text:p>Cursos</text:p>
          </table:table-cell>
          <table:table-cell office:value-type="string" calcext:value-type="string">
            <text:p>Training para equipo adquirido por UCR</text:p>
          </table:table-cell>
          <table:table-cell office:value-type="string" calcext:value-type="string">
            <text:p>Microptics SL</text:p>
          </table:table-cell>
          <table:table-cell office:value-type="string" calcext:value-type="string">
            <text:p>La Escuela de Zootecnia ha fortalecido el área de Reproducción Animal, principalmente lo ha hecho a través de la reproducción de la hembra, sin embargo, ahora explora el área de la reproducción del macho. Para ello, la Escuela adquirió un equipo especializado que permite mejorar la docencia, que tiene un gran potencial para investigación e incluso en acción social para ayudar a los ganaderos.</text:p>
            <text:p>El equipo adquirido se encuentra almacenado en la Escuela, es un equipo de análisis de semen asistido por computadora, por tanto es un equipo automatizado que supera las barreras de subjetividad que pueden tener los análisis de calidad de semen convencional, es un equipo de alto costo económico y es modular. Se requiere la instalación del mismo y puesta en marcha para comenzar a tener los beneficios de la adquisición. Además de que el equipo es modular, sirve para diferentes especies de interés zootécnico (toros, cerdos, conejos, ovejos, cabros, etc) así como que cada modulo con una preparación específica de muestra, es capaz de analizar aspectos microscópicos como concentración espermática, viabilidad, motilidad individual y de masa y defectos. Todo este análisis permite discriminar animales aptos para la reproducción en conjunto con otras evaluaciones que son parte del análisis de aptitud reproductiva del macho.</text:p>
            <text:p>En Costa Rica no existe distribuidor del equipo, tampoco existe otro equipo con los mismos módulos y marca, por tanto, no es posible hacer la capacitación en el país.  La empresa que fabrica y vende estos equipos, ofrece una capacitación sin costo adicional para la instalación y uso del equipo en su laboratorio ubicado en Barcelona, España.</text:p>
            <text:p>Es necesario poner a funcionar este equipo por temas de garantía, así como por la necesidad de aprovechar el recurso adquirido. Para los estudiantes es necesario familiarizarse con la evaluación seminal, esto fortalecerá su perfil de salida, no solo al conocer cómo se hace, sino por la concientización ante la necesidad de realizar manejos zootécnicos que mejoren la fertilidad del macho, por ejemplo, en bovinos en Costa Rica, entre 23 y 29% de machos deben ser descartados por problemas seminales, en otras especies ni siquiera se conoce el dato. La parte docente también se enlaza con las posibilidades de investigación, para realizar el diagnóstico en las diferentes especies así como que es una herramienta para medir los efectos ambientales e interacciones nutrición-reproducción sobre la calidad espermática, por su parte, también, abre la posibilidad de apoyar a ganaderos con estos análisis.</text:p>
            <text:p>Por todo lo anterior, se solicita muy respetuosamente el apoyo para poder realizar la capacitación y aprovechar el recurso adquirido.</text:p>
          </table:table-cell>
          <table:table-cell office:value-type="string" calcext:value-type="string">
            <text:p>1,190.00</text:p>
          </table:table-cell>
          <table:table-cell office:value-type="string" calcext:value-type="string">
            <text:p>0.00</text:p>
          </table:table-cell>
          <table:table-cell office:value-type="string" calcext:value-type="string">
            <text:p>310.00</text:p>
          </table:table-cell>
          <table:table-cell table:number-columns-repeated="3"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ROSA ISELA RODRIGUEZ VARGAS</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San Juan, PUERTO RICO</text:p>
          </table:table-cell>
          <table:table-cell table:style-name="ce23" office:value-type="date" office:date-value="2019-08-04" calcext:value-type="date">
            <text:p>04/08/2019</text:p>
          </table:table-cell>
          <table:table-cell table:style-name="ce23" office:value-type="date" office:date-value="2019-08-10" calcext:value-type="date">
            <text:p>10/08/2019</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office:value-type="string" calcext:value-type="string">
            <text:p>Encuentro</text:p>
          </table:table-cell>
          <table:table-cell table:number-columns-repeated="2" office:value-type="string" calcext:value-type="string">
            <text:p>XI Encuentro Latinoamericano de bibliotecarios, Archivistas y Museólogos (EBAM)</text:p>
          </table:table-cell>
          <table:table-cell office:value-type="string" calcext:value-type="string">
            <text:p>Debido a la variedad de temas en los ejes temáticos se permitirá compartir conocimiento de cada área de trabajo del profesional de la información independientemente de la unidad de información a la que pertenece. Igualmente mediante este encuentro se obtienen experiencia de otros profesionales en problemas que se les han presentado y la forma en la que estos han logrado solucionarlos, lo cual me permite conocer <text:s/>sobre otras formar de resolver situaciones y desarrollar nuevas estrategias en el mejoramiento de los servicios y productos de la Biblioteca en la que laboro.</text:p>
          </table:table-cell>
          <table:table-cell office:value-type="string" calcext:value-type="string">
            <text:p>520.00</text:p>
          </table:table-cell>
          <table:table-cell office:value-type="string" calcext:value-type="string">
            <text:p>0.00</text:p>
          </table:table-cell>
          <table:table-cell office:value-type="string" calcext:value-type="string">
            <text:p>980.00</text:p>
          </table:table-cell>
          <table:table-cell table:number-columns-repeated="3"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SERGIO SALAZAR ARAY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VITADO</text:p>
          </table:table-cell>
          <table:table-cell office:value-type="string" calcext:value-type="string">
            <text:p>Tijuana, Baja California, MÉXICO</text:p>
          </table:table-cell>
          <table:table-cell table:style-name="ce23" office:value-type="date" office:date-value="2019-06-27" calcext:value-type="date">
            <text:p>27/06/2019</text:p>
          </table:table-cell>
          <table:table-cell table:style-name="ce23" office:value-type="date" office:date-value="2019-07-07" calcext:value-type="date">
            <text:p>07/07/2019</text:p>
          </table:table-cell>
          <table:table-cell table:style-name="ce23" office:value-type="date" office:date-value="2019-06-27" calcext:value-type="date">
            <text:p>27/06/2019</text:p>
          </table:table-cell>
          <table:table-cell table:style-name="ce23" office:value-type="date" office:date-value="2019-07-07" calcext:value-type="date">
            <text:p>07/07/2019</text:p>
          </table:table-cell>
          <table:table-cell office:value-type="string" calcext:value-type="string">
            <text:p>Gira de campo</text:p>
          </table:table-cell>
          <table:table-cell office:value-type="string" calcext:value-type="string">
            <text:p>Jornadas de trabajo de campo del posgrado en Antropología Social de la Universidad Iberoamericana de México</text:p>
          </table:table-cell>
          <table:table-cell office:value-type="string" calcext:value-type="string">
            <text:p>Departamento de Ciencias Sociales y Políticas, Universidad Iberoamericana de México</text:p>
          </table:table-cell>
          <table:table-cell office:value-type="string" calcext:value-type="string">
            <text:p>La participación en las Jornadas de trabajo de campo del posgrado en Antropología Social de la Universidad Iberoamericana, constituyen un espacio académico dirigido a la formación de estudiantes en metodologías y técnicas de investigación propias de la disciplina, al tiempo que son un espacio para desarrollar actividades de investigación de profesores y profesoras el posgrado. </text:p>
            <text:p/>
            <text:p>Desde mis estudios doctorales en dicho posgrado me vinculé con una de las líneas de investigación más fuertes del departamento, que aborda problemas vinculados a temas de fronteras, migración en tránsito, violencia, discriminación, entre otros. Con mi regreso al Costa Rica y mi reincorporación como profesor e investigador en la Escuela de Ciencias Políticas, he mantenido dicha línea de investigación, específicamente mediante mi vinculación con el Instituto de Investigaciones Sociales de 2017-2018, y con el Centro de Investigaciones y Estudios Políticos a partir de 2019. </text:p>
            <text:p/>
            <text:p>La oportunidad de participar en las Jornadas de trabajo de campo representa un gran valor tanto para fortalecer las actuales actividades de investigación, específicamente en términos del levantamiento de información empírica de carácter etnográfico en el área fronteriza suroeste de EE.UU. con México, así como por la oportunidad de participar de espacios de discusión, reflexión y construcción con estudiantes y profesores del doctorado mencionado. Es importante mencionar que, dado que el objeto de estudio de mi investigación está fuera de Costa Rica, esta oportunidad es invaluable en términos e la generación de materiales de fuente primaria para las posteriores actividades de análisis en el marco de la investigación. </text:p>
            <text:p/>
            <text:p>Esta participación se inscribe, además, en el proceso de constitución de un vínculo formal entre ambas universidades, mediante la firma de un convenio internacional, proceso que está actualmente en curso.</text:p>
          </table:table-cell>
          <table:table-cell office:value-type="string" calcext:value-type="string">
            <text:p>800.00</text:p>
          </table:table-cell>
          <table:table-cell table:number-columns-repeated="5"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TATIANA MARTINEZ JAIKEL</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ADJUNTO</text:p>
          </table:table-cell>
          <table:table-cell office:value-type="string" calcext:value-type="string">
            <text:p>Maryland, ESTADOS UNIDOS DE AMÉRICA</text:p>
          </table:table-cell>
          <table:table-cell table:style-name="ce23" office:value-type="date" office:date-value="2019-06-08" calcext:value-type="date">
            <text:p>08/06/2019</text:p>
          </table:table-cell>
          <table:table-cell table:style-name="ce23" office:value-type="date" office:date-value="2019-06-12" calcext:value-type="date">
            <text:p>12/06/2019</text:p>
          </table:table-cell>
          <table:table-cell table:style-name="ce23" office:value-type="date" office:date-value="2019-06-08" calcext:value-type="date">
            <text:p>08/06/2019</text:p>
          </table:table-cell>
          <table:table-cell table:style-name="ce23" office:value-type="date" office:date-value="2019-06-11" calcext:value-type="date">
            <text:p>11/06/2019</text:p>
          </table:table-cell>
          <table:table-cell office:value-type="string" calcext:value-type="string">
            <text:p>Congreso</text:p>
          </table:table-cell>
          <table:table-cell office:value-type="string" calcext:value-type="string">
            <text:p>Nutrition 2019</text:p>
          </table:table-cell>
          <table:table-cell office:value-type="string" calcext:value-type="string">
            <text:p>American Society of Nutrition</text:p>
          </table:table-cell>
          <table:table-cell office:value-type="string" calcext:value-type="string">
            <text:p>En esta presentación voy a presentar algunos resultados de mi tesis de Doctorado, además será un excelente posibilidad de realizar contactos profesionales para futuros proyectos. A su vez, tendre la oportunidad de reunirme para planear futuras actividades con mis profesores de la Universidad de Carolina del Sur. En este momento, como coordinadora de docencia, me interesa generar nuevos contactos con el fin de generar movilidad académica, tanto para profesores como estudiantes.</text:p>
          </table:table-cell>
          <table:table-cell office:value-type="string" calcext:value-type="string">
            <text:p>645.00</text:p>
          </table:table-cell>
          <table:table-cell office:value-type="string" calcext:value-type="string">
            <text:p>287.00</text:p>
          </table:table-cell>
          <table:table-cell office:value-type="string" calcext:value-type="string">
            <text:p>839.24</text:p>
          </table:table-cell>
          <table:table-cell table:number-columns-repeated="3"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VIVIANA ESQUIVEL SOLIS</text:p>
          </table:table-cell>
          <table:table-cell office:value-type="string" calcext:value-type="string">
            <text:p>ESCUELA DE NUTRICION</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Cuidad de Guatemala, GUATEMALA</text:p>
          </table:table-cell>
          <table:table-cell table:style-name="ce23" office:value-type="date" office:date-value="2019-08-31" calcext:value-type="date">
            <text:p>31/08/2019</text:p>
          </table:table-cell>
          <table:table-cell table:style-name="ce23" office:value-type="date" office:date-value="2019-09-04" calcext:value-type="date">
            <text:p>04/09/2019</text:p>
          </table:table-cell>
          <table:table-cell table:style-name="ce23" office:value-type="date" office:date-value="2019-09-02" calcext:value-type="date">
            <text:p>02/09/2019</text:p>
          </table:table-cell>
          <table:table-cell table:style-name="ce23" office:value-type="date" office:date-value="2019-09-03" calcext:value-type="date">
            <text:p>03/09/2019</text:p>
          </table:table-cell>
          <table:table-cell office:value-type="string" calcext:value-type="string">
            <text:p>Intercambio académico</text:p>
          </table:table-cell>
          <table:table-cell office:value-type="string" calcext:value-type="string">
            <text:p>Encuentro regional conmemorativo y IX Congreso Nacional, "Horizonte, desafíos y porvenir del nutricionista, Retos y desafíos en la formación del nutricionista: Escuelas formadoras de la Región</text:p>
          </table:table-cell>
          <table:table-cell office:value-type="string" calcext:value-type="string">
            <text:p>Instituto de Nutrición de Centro América y Panamá, INCAP</text:p>
          </table:table-cell>
          <table:table-cell office:value-type="string" calcext:value-type="string">
            <text:p>En calidad de directora de la Carrera de Bachillerato y Licenciatura en Nutrición, estaré participando la mesa temática conjuntamente con representantes de escuelas de diferentes países. Una oportunidad como unidad acreditada que somos para fortalecer vínculos de cooperación con el INCAP y escuelas formadoras de la región.</text:p>
          </table:table-cell>
          <table:table-cell office:value-type="string" calcext:value-type="string">
            <text:p>183.00</text:p>
          </table:table-cell>
          <table:table-cell office:value-type="string" calcext:value-type="string">
            <text:p>0.00</text:p>
          </table:table-cell>
          <table:table-cell office:value-type="string" calcext:value-type="string">
            <text:p>349.28</text:p>
          </table:table-cell>
          <table:table-cell table:number-columns-repeated="3" office:value-type="string" calcext:value-type="string">
            <text:p>0.00</text:p>
          </table:table-cell>
          <table:table-cell office:value-type="string" calcext:value-type="string">
            <text:p>Rectoría 862</text:p>
          </table:table-cell>
          <table:table-cell table:style-name="ce23" office:value-type="date" office:date-value="2019-06-24" calcext:value-type="date">
            <text:p>2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WILLIAM VILLALOBOS MULLER</text:p>
          </table:table-cell>
          <table:table-cell office:value-type="string" calcext:value-type="string">
            <text:p>CTRO. INV. BIOL. CEL. Y MOLEC.</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Valencia, ESPAÑA</text:p>
          </table:table-cell>
          <table:table-cell table:style-name="ce23" office:value-type="date" office:date-value="2019-09-06" calcext:value-type="date">
            <text:p>06/09/2019</text:p>
          </table:table-cell>
          <table:table-cell table:style-name="ce23" office:value-type="date" office:date-value="2019-09-14" calcext:value-type="date">
            <text:p>14/09/2019</text:p>
          </table:table-cell>
          <table:table-cell table:style-name="ce23" office:value-type="date" office:date-value="2019-09-08" calcext:value-type="date">
            <text:p>08/09/2019</text:p>
          </table:table-cell>
          <table:table-cell table:style-name="ce23" office:value-type="date" office:date-value="2019-09-12" calcext:value-type="date">
            <text:p>12/09/2019</text:p>
          </table:table-cell>
          <table:table-cell office:value-type="string" calcext:value-type="string">
            <text:p>Congreso</text:p>
          </table:table-cell>
          <table:table-cell office:value-type="string" calcext:value-type="string">
            <text:p>4th Meeting of the International Phytoplasmologist Working Group</text:p>
          </table:table-cell>
          <table:table-cell office:value-type="string" calcext:value-type="string">
            <text:p>International Phytoplasmologist Working Group</text:p>
          </table:table-cell>
          <table:table-cell office:value-type="string" calcext:value-type="string">
            <text:p>Mi participación en este congreso, me permitirá adquirir conocimientos en nuevas tecnologías de diagnóstico, transmisión y caracterización de los fitoplasmas, ya que aquí se reunen los especialistas a nivel mundial en dicho patógeno. Esta actividad será de gran ayuda para nuestro grupo de trabajo, el cual tiene más de 20 años de experiencia trabajando con fitoplasmas, los cuales afectan algunos cultivos de importancia económica, así como algunas plantas herbaceas y arboles forestales. Nuestro grupo ha tenido varios proyectos de investigación en la UCR y conjuntamente con otras instituciones como el MAG, Icafe, liga de la caña, entre otros. Gracias a dicha colaboración y al apoyo institucional se han podido publicar más de 10 artículos relacionados, dandole mcuha importancia a la difusión de estas enfermedades a los técnicos y agricultores involucrados. En estos momentos tenemos el proyecto vigente “Fitoplasmas como fitopatógenos invasores en Costa Rica” 801-137-138.</text:p>
          </table:table-cell>
          <table:table-cell office:value-type="string" calcext:value-type="string">
            <text:p>900.00</text:p>
          </table:table-cell>
          <table:table-cell office:value-type="string" calcext:value-type="string">
            <text:p>0.00</text:p>
          </table:table-cell>
          <table:table-cell office:value-type="string" calcext:value-type="string">
            <text:p>41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Rectoría 864</text:p>
          </table:table-cell>
          <table:table-cell table:style-name="ce23" office:value-type="date" office:date-value="2019-06-28" calcext:value-type="date">
            <text:p>28/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XIOMARA DE LOS ANGELES CESPEDES JIMENEZ</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Asunción, PARAGUAY</text:p>
          </table:table-cell>
          <table:table-cell table:style-name="ce23" office:value-type="date" office:date-value="2019-07-18" calcext:value-type="date">
            <text:p>18/07/2019</text:p>
          </table:table-cell>
          <table:table-cell table:style-name="ce23" office:value-type="date" office:date-value="2019-07-21" calcext:value-type="date">
            <text:p>21/07/2019</text:p>
          </table:table-cell>
          <table:table-cell table:style-name="ce23" office:value-type="date" office:date-value="2019-07-19" calcext:value-type="date">
            <text:p>19/07/2019</text:p>
          </table:table-cell>
          <table:table-cell table:style-name="ce23" office:value-type="date" office:date-value="2019-07-20" calcext:value-type="date">
            <text:p>20/07/2019</text:p>
          </table:table-cell>
          <table:table-cell office:value-type="string" calcext:value-type="string">
            <text:p>Conferencia</text:p>
          </table:table-cell>
          <table:table-cell office:value-type="string" calcext:value-type="string">
            <text:p>Primera Conferencia Anual de la Comunidad de LibreOffice</text:p>
          </table:table-cell>
          <table:table-cell office:value-type="string" calcext:value-type="string">
            <text:p>The Document Fundation</text:p>
          </table:table-cell>
          <table:table-cell office:value-type="string" calcext:value-type="string">
            <text:p>Es un evento de internacional de indole técnico específico orientado en Software Libre y Código Abierto. La presencia de la Universidad en este espacio marca un hito en relación al esfuerzo institucional realizado en el uso, divulgación y desarrollo del Software Libre y Código Abierto en la institución. La participación es activa y pretende exponer el desarrollo del proyecto de migración así como crear lazos de cooperación con otras instancias en pro del movimiento abierto.</text:p>
          </table:table-cell>
          <table:table-cell office:value-type="string" calcext:value-type="string">
            <text:p>806.00</text:p>
          </table:table-cell>
          <table:table-cell office:value-type="string" calcext:value-type="string">
            <text:p>0.00</text:p>
          </table:table-cell>
          <table:table-cell office:value-type="string" calcext:value-type="string">
            <text:p>265.00</text:p>
          </table:table-cell>
          <table:table-cell table:number-columns-repeated="3" office:value-type="string" calcext:value-type="string">
            <text:p>0.00</text:p>
          </table:table-cell>
          <table:table-cell office:value-type="string" calcext:value-type="string">
            <text:p>Rectoría 861</text:p>
          </table:table-cell>
          <table:table-cell table:style-name="ce23" office:value-type="date" office:date-value="2019-06-19" calcext:value-type="date">
            <text:p>19/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AMILETH CHACON ARAYA</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Sevila, ESPAÑA</text:p>
          </table:table-cell>
          <table:table-cell table:style-name="ce23" office:value-type="date" office:date-value="2019-06-18" calcext:value-type="date">
            <text:p>18/06/2019</text:p>
          </table:table-cell>
          <table:table-cell table:style-name="ce23" office:value-type="date" office:date-value="2019-06-30" calcext:value-type="date">
            <text:p>30/06/2019</text:p>
          </table:table-cell>
          <table:table-cell table:style-name="ce23" office:value-type="date" office:date-value="2019-06-20" calcext:value-type="date">
            <text:p>20/06/2019</text:p>
          </table:table-cell>
          <table:table-cell table:style-name="ce23" office:value-type="date" office:date-value="2019-06-23" calcext:value-type="date">
            <text:p>23/06/2019</text:p>
          </table:table-cell>
          <table:table-cell office:value-type="string" calcext:value-type="string">
            <text:p>Congreso</text:p>
          </table:table-cell>
          <table:table-cell office:value-type="string" calcext:value-type="string">
            <text:p>Evento: XIII Congreso Internacional FEADEF sobre la Enseñanza de la Educación Física y el Deporte Escolar y II Congreso Red Global</text:p>
          </table:table-cell>
          <table:table-cell office:value-type="string" calcext:value-type="string">
            <text:p>Federación Española de Asociaciones de Docentes de Educación Física (FEADEF)</text:p>
          </table:table-cell>
          <table:table-cell office:value-type="string" calcext:value-type="string">
            <text:p>1.  Participar como expositora principal en la mesa redonda titulada  “Retos educativos para una vida más activa y saludable: intervención en el sedentarismo y la obesidad.  </text:p>
            <text:p>2.   Participar en la reunión  con colegas de la Universidad Pablo de Olavide, en la Universidad de Córdoba y en la Universidad de Málaga, para discutir sobre posibilidades de movilidad  entre Costa Rica y España para estudiantes y personal docente de dichas instituciones, así como otros proyectos conjuntos.</text:p>
          </table:table-cell>
          <table:table-cell office:value-type="string" calcext:value-type="string">
            <text:p>1,203.50</text:p>
          </table:table-cell>
          <table:table-cell table:number-columns-repeated="2" office:value-type="string" calcext:value-type="string">
            <text:p>0.0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Rectoría 857</text:p>
          </table:table-cell>
          <table:table-cell table:style-name="ce23" office:value-type="date" office:date-value="2019-06-04" calcext:value-type="date">
            <text:p>0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AMILETH PEREZ MOR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Knoxville, Tenneesse, ESTADOS UNIDOS DE AMÉRICA</text:p>
          </table:table-cell>
          <table:table-cell table:style-name="ce23" office:value-type="date" office:date-value="2019-07-20" calcext:value-type="date">
            <text:p>20/07/2019</text:p>
          </table:table-cell>
          <table:table-cell table:style-name="ce23" office:value-type="date" office:date-value="2019-07-29" calcext:value-type="date">
            <text:p>29/07/2019</text:p>
          </table:table-cell>
          <table:table-cell table:style-name="ce23" office:value-type="date" office:date-value="2019-07-24" calcext:value-type="date">
            <text:p>24/07/2019</text:p>
          </table:table-cell>
          <table:table-cell table:style-name="ce23" office:value-type="date" office:date-value="2019-07-28" calcext:value-type="date">
            <text:p>28/07/2019</text:p>
          </table:table-cell>
          <table:table-cell office:value-type="string" calcext:value-type="string">
            <text:p>Festival</text:p>
          </table:table-cell>
          <table:table-cell office:value-type="string" calcext:value-type="string">
            <text:p>ClarinetFest 2019, Conference</text:p>
          </table:table-cell>
          <table:table-cell office:value-type="string" calcext:value-type="string">
            <text:p>Asociación Internacional de Clarinete (ICA)</text:p>
          </table:table-cell>
          <table:table-cell office:value-type="string" calcext:value-type="string">
            <text:p>El evento se realizará en la Universidad de Tenneesse, Knoxville, Tenneesse. Presentaré una conferencia-recital: "Vinicio Meza: a Costa Rican composer". El señor Meza es un destacado clarinetista y compositor costarricense, ganador de premios nacionales.</text:p>
          </table:table-cell>
          <table:table-cell office:value-type="string" calcext:value-type="string">
            <text:p>843.82</text:p>
          </table:table-cell>
          <table:table-cell office:value-type="string" calcext:value-type="string">
            <text:p>52.50</text:p>
          </table:table-cell>
          <table:table-cell table:number-columns-repeated="4" office:value-type="string" calcext:value-type="string">
            <text:p>0.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ANET MARTINEZ TOLEDO</text:p>
          </table:table-cell>
          <table:table-cell office:value-type="string" calcext:value-type="string">
            <text:p>CICOM</text:p>
          </table:table-cell>
          <table:table-cell office:value-type="string" calcext:value-type="string">
            <text:p>DOCENTE</text:p>
          </table:table-cell>
          <table:table-cell office:value-type="string" calcext:value-type="string">
            <text:p>INSTRUCTOR</text:p>
          </table:table-cell>
          <table:table-cell office:value-type="string" calcext:value-type="string">
            <text:p>Madrid, ESPAÑA</text:p>
          </table:table-cell>
          <table:table-cell table:style-name="ce23" office:value-type="date" office:date-value="2019-07-02" calcext:value-type="date">
            <text:p>02/07/2019</text:p>
          </table:table-cell>
          <table:table-cell table:style-name="ce23" office:value-type="date" office:date-value="2019-07-12" calcext:value-type="date">
            <text:p>12/07/2019</text:p>
          </table:table-cell>
          <table:table-cell table:style-name="ce23" office:value-type="date" office:date-value="2019-07-04" calcext:value-type="date">
            <text:p>04/07/2019</text:p>
          </table:table-cell>
          <table:table-cell table:style-name="ce23" office:value-type="date" office:date-value="2019-07-11" calcext:value-type="date">
            <text:p>11/07/2019</text:p>
          </table:table-cell>
          <table:table-cell office:value-type="string" calcext:value-type="string">
            <text:p>Congreso</text:p>
          </table:table-cell>
          <table:table-cell office:value-type="string" calcext:value-type="string">
            <text:p>IAMCR, 2019: Communication, Technology and Human Dignity: Disputed Rights, Contested Truths</text:p>
          </table:table-cell>
          <table:table-cell office:value-type="string" calcext:value-type="string">
            <text:p>International Association of Media Communication Research</text:p>
          </table:table-cell>
          <table:table-cell office:value-type="string" calcext:value-type="string">
            <text:p>La participación se realizará en tres actividades diferentes</text:p>
            <text:p>• Participación en la Reunión de las integrantes de la Red UNESCO UniTWIN en Género, Medios y</text:p>
            <text:p>TICs, el 4 de julio. El CICOM forma parte de dicha red, en representación de la Universidad de Costa Rica. Esta actividad se realiza el 5 de julio.</text:p>
            <text:p>• Ponente en la Pre-conferencia titulada Actualizing Section J through Transnational Collaborations:</text:p>
            <text:p>Making Gender Equality in the Media and ICT Visible in the 2030 Agenda, marco en el cual se le invita a presentar la propuesta "Training with a gender perspective in communication and journalism curricula in Latin America”. En representación del CICOM y la ECCC, en el capítulo Costa Rica, de una ponencia que incluye experiencias de Ecuador, Me´xico y Chile. Esta actividad se realiza el 4 de julio.</text:p>
            <text:p>• Ponente en la Conferencia de IAMCR con la ponencia “Debatiendo la violencia con estrategia. Análisis de las estrategias retóricas de feministas costarricenses en el debate público sobre femicidio en Facebook”. Esta actividad se realiza del 7 al 11 de julio.</text:p>
          </table:table-cell>
          <table:table-cell office:value-type="string" calcext:value-type="string">
            <text:p>1,260.6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2</text:p>
          </table:table-cell>
          <table:table-cell table:style-name="ce23" office:value-type="date" office:date-value="2019-06-24" calcext:value-type="date">
            <text:p>24/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ANUA OVARES FERNANDEZ</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9-07-10" calcext:value-type="date">
            <text:p>10/07/2019</text:p>
          </table:table-cell>
          <table:table-cell table:style-name="ce23" office:value-type="date" office:date-value="2019-07-14" calcext:value-type="date">
            <text:p>14/07/2019</text:p>
          </table:table-cell>
          <table:table-cell table:style-name="ce23" office:value-type="date" office:date-value="2019-07-10" calcext:value-type="date">
            <text:p>10/07/2019</text:p>
          </table:table-cell>
          <table:table-cell table:style-name="ce23" office:value-type="date" office:date-value="2019-07-13" calcext:value-type="date">
            <text:p>13/07/2019</text:p>
          </table:table-cell>
          <table:table-cell office:value-type="string" calcext:value-type="string">
            <text:p>Encuentro</text:p>
          </table:table-cell>
          <table:table-cell office:value-type="string" calcext:value-type="string">
            <text:p>Lanzamiento del Instituto Latinoamericano para la Prevención de la Delincuencia Juvenil</text:p>
          </table:table-cell>
          <table:table-cell office:value-type="string" calcext:value-type="string">
            <text:p>Indiana University</text:p>
          </table:table-cell>
          <table:table-cell office:value-type="string" calcext:value-type="string">
            <text:p>Estas ponencias y la conformación del Instituto forman parte de las actividades que se desarrollan para cumplir los objetivos del proyecto de investigación 724 – B8 – 306 Aportes interdisciplinarios en la atención educativa de jóvenes en situación de riesgo social para la estimulación de habilidades productivas al plantear un proyecto de vida, de tal forma que la visita académica a Ciudad de México, se realizará en conjunto con las colegas de investigación M.Sc. Claire de Mezerville López y Licda. Ana Estrella Meza Rodríguez.</text:p>
          </table:table-cell>
          <table:table-cell office:value-type="string" calcext:value-type="string">
            <text:p>316.24</text:p>
          </table:table-cell>
          <table:table-cell office:value-type="string" calcext:value-type="string">
            <text:p>0.00</text:p>
          </table:table-cell>
          <table:table-cell office:value-type="string" calcext:value-type="string">
            <text:p>488.25</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AZMIN LEON ALFA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9-06-08" calcext:value-type="date">
            <text:p>08/06/2019</text:p>
          </table:table-cell>
          <table:table-cell table:style-name="ce23" office:value-type="date" office:date-value="2019-06-16" calcext:value-type="date">
            <text:p>16/06/2019</text:p>
          </table:table-cell>
          <table:table-cell table:style-name="ce23" office:value-type="date" office:date-value="2019-06-10" calcext:value-type="date">
            <text:p>10/06/2019</text:p>
          </table:table-cell>
          <table:table-cell table:style-name="ce23" office:value-type="date" office:date-value="2019-06-15" calcext:value-type="date">
            <text:p>15/06/2019</text:p>
          </table:table-cell>
          <table:table-cell office:value-type="string" calcext:value-type="string">
            <text:p>Intercambio académico</text:p>
          </table:table-cell>
          <table:table-cell office:value-type="string" calcext:value-type="string">
            <text:p>Intercambio académico en el marco del Convenio de Colaboración entre la UCR y la UAM para el intercambio de personal docente e investigador</text:p>
          </table:table-cell>
          <table:table-cell office:value-type="string" calcext:value-type="string">
            <text:p>Departamento de Geografía, Universidad Autónoma de Madrid</text:p>
          </table:table-cell>
          <table:table-cell office:value-type="string" calcext:value-type="string">
            <text:p>La estancia académica reviste especial interés para la continuidad de las actividades que se han venido realizando en el marco del Convenio de Colaboración entre la UAM y la UCR y para el fortalecimiento del vínculo académico con el Grupo de investigación Paisaje y Territorio en España, Europa Mediterránea y América Latina. Estos intercambios han tenido como resultado publicaciones en revistas científicas, presentación de comunicaciones en congresos, seminarios metodológicos para profesores y estudiantes, así como charlas al estudiantado y docentes sobre los resultados de las investigaciones que se han venido efectuando de manera conjunta. El contacto con dicho grupo de investigación ha permitido la continua actualización en la disciplina geográfica y en métodos aplicables para su enseñanza, por lo que resulta muy valioso para la Unidad Académica a la que pertenezco, el mantener el contacto con los colegas españoles. Finalmente, es también destacable que el enfoque del paisaje para la ordenación del territorio, la planificación de actividades y la sostenibilidad de las mismas está siendo promovido desde diversos organismos internacionales relacionados con estos temas, tal como FAO <text:s/>y PNUD, y en esa misma línea Costa Rica está también incorporando en sus políticas agroambientales este enfoque integrador y novedoso, inclusive en la región Latinoamericana. Debido a los logros alcanzados a la fecha, y a la vigencia del campo de investigación en que se está trabajando, se considera que el intercambio académico con la UAM continúa siendo muy provechoso y de estímulo para la constante innovación en la docencia y la investigación.</text:p>
          </table:table-cell>
          <table:table-cell office:value-type="string" calcext:value-type="string">
            <text:p>946.00</text:p>
          </table:table-cell>
          <table:table-cell table:number-columns-repeated="2" office:value-type="string" calcext:value-type="string">
            <text:p>0.00</text:p>
          </table:table-cell>
          <table:table-cell office:value-type="string" calcext:value-type="string">
            <text:p>700.00</text:p>
          </table:table-cell>
          <table:table-cell office:value-type="string" calcext:value-type="string">
            <text:p>0.00</text:p>
          </table:table-cell>
          <table:table-cell office:value-type="string" calcext:value-type="string">
            <text:p>335.00</text:p>
          </table:table-cell>
          <table:table-cell office:value-type="string" calcext:value-type="string">
            <text:p>CU 6285</text:p>
          </table:table-cell>
          <table:table-cell table:style-name="ce23" office:value-type="date" office:date-value="2019-06-06" calcext:value-type="date">
            <text:p>06/06/2019</text:p>
          </table:table-cell>
          <table:table-cell table:number-columns-repeated="1001"/>
        </table:table-row>
        <table:table-row table:style-name="ro1">
          <table:table-cell office:value-type="float" office:value="2019" calcext:value-type="float">
            <text:p>2019</text:p>
          </table:table-cell>
          <table:table-cell office:value-type="float" office:value="6" calcext:value-type="float">
            <text:p>6</text:p>
          </table:table-cell>
          <table:table-cell office:value-type="string" calcext:value-type="string">
            <text:p>YOLANDA ESTER CAMACHO GARCI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alifornia, ESTADOS UNIDOS DE AMÉRICA</text:p>
          </table:table-cell>
          <table:table-cell table:style-name="ce23" office:value-type="date" office:date-value="2019-08-05" calcext:value-type="date">
            <text:p>05/08/2019</text:p>
          </table:table-cell>
          <table:table-cell table:style-name="ce23" office:value-type="date" office:date-value="2019-08-18" calcext:value-type="date">
            <text:p>18/08/2019</text:p>
          </table:table-cell>
          <table:table-cell table:style-name="ce23" office:value-type="date" office:date-value="2019-08-06" calcext:value-type="date">
            <text:p>06/08/2019</text:p>
          </table:table-cell>
          <table:table-cell table:style-name="ce23" office:value-type="date" office:date-value="2019-08-17" calcext:value-type="date">
            <text:p>17/08/2019</text:p>
          </table:table-cell>
          <table:table-cell office:value-type="string" calcext:value-type="string">
            <text:p>Congreso</text:p>
          </table:table-cell>
          <table:table-cell office:value-type="string" calcext:value-type="string">
            <text:p>Pasantía de investigación a la Academia de Ciencias de California, San Francisco y asistencia al Congreso Mundial de Malacología, Asilomar, California</text:p>
          </table:table-cell>
          <table:table-cell office:value-type="string" calcext:value-type="string">
            <text:p>Academia de Ciencias de California</text:p>
          </table:table-cell>
          <table:table-cell office:value-type="string" calcext:value-type="string">
            <text:p>Estoy interesada en visitar la Academia de Ciencias de California en San Francisco, para trabajar con el Dr. Terry Gosliner en uno de los manuscritos que estamos trabajando en forma conjunta en el que describimos varias especies nuevas de Costa Rica. Durante mi visita en CAS, estaré buscando literatura antigua en la Biblioteca y trabajando en el Centro de Genomas Comparativos para secuenciar muestras de interés y solicitar acceso al cluster para el análisis de datos. También planeo visitar las Exhibiciones de la Academia. En la segunda semana del viaje asistiré al Congreso Mundial de Malacología, Asilomar con el Dr. Gosliner y su equipo de trabajo. En dicho Congreso voy a dar a conocer tres de las investigaciones realizadas en Costa Rica en el tema de la malacología. También el Congreso será una muy buena oportunidad para reunirme con colegas europeos con los cuales estoy llevando investigaciones en conjunto. Por último, este evento me dará la oportunidad de conocer los avances en el área y establecer nuevos contactos con otros investigadores en diversos grupos.</text:p>
          </table:table-cell>
          <table:table-cell office:value-type="string" calcext:value-type="string">
            <text:p>600.00</text:p>
          </table:table-cell>
          <table:table-cell office:value-type="string" calcext:value-type="string">
            <text:p>0.00</text:p>
          </table:table-cell>
          <table:table-cell office:value-type="string" calcext:value-type="string">
            <text:p>900.00</text:p>
          </table:table-cell>
          <table:table-cell office:value-type="string" calcext:value-type="string">
            <text:p>730.00</text:p>
          </table:table-cell>
          <table:table-cell table:number-columns-repeated="2" office:value-type="string" calcext:value-type="string">
            <text:p>0.00</text:p>
          </table:table-cell>
          <table:table-cell office:value-type="string" calcext:value-type="string">
            <text:p>Rectoría 863</text:p>
          </table:table-cell>
          <table:table-cell table:style-name="ce23" office:value-type="date" office:date-value="2019-06-27" calcext:value-type="date">
            <text:p>27/06/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DAM PHILIP KARREMANS LOK</text:p>
          </table:table-cell>
          <table:table-cell office:value-type="string" calcext:value-type="string">
            <text:p>JARDIN BOTANICO LANKESTER</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edellin, COLOMBIA</text:p>
          </table:table-cell>
          <table:table-cell table:style-name="ce23" office:value-type="date" office:date-value="2019-07-30" calcext:value-type="date">
            <text:p>30/07/2019</text:p>
          </table:table-cell>
          <table:table-cell table:style-name="ce23" office:value-type="date" office:date-value="2019-08-09" calcext:value-type="date">
            <text:p>09/08/2019</text:p>
          </table:table-cell>
          <table:table-cell table:style-name="ce23" office:value-type="date" office:date-value="2019-07-31" calcext:value-type="date">
            <text:p>31/07/2019</text:p>
          </table:table-cell>
          <table:table-cell table:style-name="ce23" office:value-type="date" office:date-value="2019-08-08" calcext:value-type="date">
            <text:p>08/08/2019</text:p>
          </table:table-cell>
          <table:table-cell office:value-type="string" calcext:value-type="string">
            <text:p>Congreso</text:p>
          </table:table-cell>
          <table:table-cell office:value-type="string" calcext:value-type="string">
            <text:p>VI Conferencia Cientifica sobre Orquideas Andinas</text:p>
          </table:table-cell>
          <table:table-cell office:value-type="string" calcext:value-type="string">
            <text:p>Universidad EAFIT</text:p>
          </table:table-cell>
          <table:table-cell office:value-type="string" calcext:value-type="string">
            <text:p>Fui invitado para una gira de campo pre-congreso para la observación de orquídeas en la zona y a dar una charla en el congreso. La charla resume el trabajo que hemos realizado en este grupo en los u´ltimos an~os y el estado del conocimiento hoy. Adema´s de esto reu´ne a los mayores exponentes de la orquideologi´a Neotropical, siendo un escenario ideal para presentar la investigacio´n biolo´gica que realiza la Universidad de Costa Rica.</text:p>
          </table:table-cell>
          <table:table-cell office:value-type="string" calcext:value-type="string">
            <text:p>455.65</text:p>
          </table:table-cell>
          <table:table-cell office:value-type="string" calcext:value-type="string">
            <text:p>0.00</text:p>
          </table:table-cell>
          <table:table-cell office:value-type="string" calcext:value-type="string">
            <text:p>450.0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LBERTO JOSE HERNANDEZ ALVARAD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table:style-name="ce23" office:value-type="date" office:date-value="2019-08-03" calcext:value-type="date">
            <text:p>03/08/2019</text:p>
          </table:table-cell>
          <table:table-cell table:style-name="ce23" office:value-type="date" office:date-value="2019-08-11" calcext:value-type="date">
            <text:p>11/08/2019</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office:value-type="string" calcext:value-type="string">
            <text:p>Coloquio</text:p>
          </table:table-cell>
          <table:table-cell office:value-type="string" calcext:value-type="string">
            <text:p>Coloquio Latinoamericano de Algebra</text:p>
          </table:table-cell>
          <table:table-cell office:value-type="string" calcext:value-type="string">
            <text:p>Colegio Naciona - UNAM</text:p>
          </table:table-cell>
          <table:table-cell office:value-type="string" calcext:value-type="string">
            <text:p>El Coloquio Latinoamericano de Algebra es la actividad académica en el área de álgebra más importante del continente. Es una actividad bianual que reúne a los especialistas más destacados de las distintas áreas de especialización en álgebra de toda la región. Este año se celebra la edición XXII. El coloquio cuenta con una sesión de Algebras de Hopf y Categorías Tensoriales, que es exactamente mi área de especialización y este año participarán en ella dos de los investigadores más reconocidos del mundo en este tema: Sonia Natale y Nicolás Andriuskevich. </text:p>
            <text:p>Poder participar de un evento de tanto renombre es de suma importancia, tanto para mí como para la Escuela de Matemática y el CIMPA, que son mis dos unidades académicas, y por ende para la Universidad. Eventos de esta magnitud son esenciales para aumentar el caudal de contactos y para dar a conocer el trabajo que se realiza en la Universidad, desde los diferentes Centros y Escuelas.</text:p>
            <text:p>Por estas razones, es que considero que esta solicitud de viáticos está completamente justificada.</text:p>
          </table:table-cell>
          <table:table-cell office:value-type="string" calcext:value-type="string">
            <text:p>354.41</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LEXANDRA RUCAVADO ROMERO</text:p>
          </table:table-cell>
          <table:table-cell office:value-type="string" calcext:value-type="string">
            <text:p>INST. CLODOMIRO PICADO</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table:style-name="ce23" office:value-type="date" office:date-value="2019-09-07" calcext:value-type="date">
            <text:p>07/09/2019</text:p>
          </table:table-cell>
          <table:table-cell table:style-name="ce23" office:value-type="date" office:date-value="2019-09-20" calcext:value-type="date">
            <text:p>20/09/2019</text:p>
          </table:table-cell>
          <table:table-cell table:style-name="ce23" office:value-type="date" office:date-value="2019-09-08" calcext:value-type="date">
            <text:p>08/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20th World Congress of the International Society on Toxinology</text:p>
          </table:table-cell>
          <table:table-cell office:value-type="string" calcext:value-type="string">
            <text:p>International Society on Toxinology</text:p>
          </table:table-cell>
          <table:table-cell office:value-type="string" calcext:value-type="string">
            <text:p>Es el congreso más importante en el campo de los venenos de serpiente. Solo se realiza cada tres annos. Es el lugar ideal para establecer contactos con colaboradores en el campo de la toxinología a nivel mundial y planear nuevas propuestas de investigación. Es la principal ventana en el campo de la toxinología para presentar resultados de investigación</text:p>
          </table:table-cell>
          <table:table-cell table:number-columns-repeated="2" office:value-type="string" calcext:value-type="string">
            <text:p>0.00</text:p>
          </table:table-cell>
          <table:table-cell office:value-type="string" calcext:value-type="string">
            <text:p>1,400.00</text:p>
          </table:table-cell>
          <table:table-cell table:number-columns-repeated="3"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NA GRETTEL MOLINA GONZALEZ</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STRUCTOR</text:p>
          </table:table-cell>
          <table:table-cell office:value-type="string" calcext:value-type="string">
            <text:p>PANAMA, PANAMÁ</text:p>
          </table:table-cell>
          <table:table-cell table:style-name="ce23" office:value-type="date" office:date-value="2019-07-28" calcext:value-type="date">
            <text:p>28/07/2019</text:p>
          </table:table-cell>
          <table:table-cell table:style-name="ce23" office:value-type="date" office:date-value="2019-07-31" calcext:value-type="date">
            <text:p>31/07/2019</text:p>
          </table:table-cell>
          <table:table-cell table:style-name="ce23" office:value-type="date" office:date-value="2019-07-29" calcext:value-type="date">
            <text:p>29/07/2019</text:p>
          </table:table-cell>
          <table:table-cell table:style-name="ce23" office:value-type="date" office:date-value="2019-07-31" calcext:value-type="date">
            <text:p>31/07/2019</text:p>
          </table:table-cell>
          <table:table-cell office:value-type="string" calcext:value-type="string">
            <text:p>Reunión</text:p>
          </table:table-cell>
          <table:table-cell office:value-type="string" calcext:value-type="string">
            <text:p>SESION ORDINARIA 02-2019 <text:s/>ACAAI</text:p>
          </table:table-cell>
          <table:table-cell office:value-type="string" calcext:value-type="string">
            <text:p>Consejo de Acreditación de la Agencia Centroamericana de Acreditación de Programas de Arquitectura</text:p>
          </table:table-cell>
          <table:table-cell office:value-type="string" calcext:value-type="string">
            <text:p>Como miembro del Consejo, se debe cumplir con una asignación de actividades y tareas de seguimiento de la Agencia, que repercuten en la valorización de la calidad de enseñanza de la educación superior en la región. <text:s/>La participación es de importancia por ser la Agencia Internacional con que la Escuela de Arquitectura se encuentra acreditada.</text:p>
          </table:table-cell>
          <table:table-cell office:value-type="string" calcext:value-type="string">
            <text:p>289.19</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NA LAURA SOLANO LOP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gary, CANADÁ</text:p>
            <text:p>Toronto, CANADÁ</text:p>
          </table:table-cell>
          <table:table-cell table:style-name="ce23" office:value-type="date" office:date-value="2019-07-24" calcext:value-type="date">
            <text:p>24/07/2019</text:p>
          </table:table-cell>
          <table:table-cell table:style-name="ce23" office:value-type="date" office:date-value="2019-08-02" calcext:value-type="date">
            <text:p>02/08/2019</text:p>
          </table:table-cell>
          <table:table-cell table:style-name="ce23" office:value-type="date" office:date-value="2019-07-25" calcext:value-type="date">
            <text:p>25/07/2019</text:p>
          </table:table-cell>
          <table:table-cell table:style-name="ce23" office:value-type="date" office:date-value="2019-08-01" calcext:value-type="date">
            <text:p>01/08/2019</text:p>
          </table:table-cell>
          <table:table-cell office:value-type="string" calcext:value-type="string">
            <text:p>Congreso</text:p>
          </table:table-cell>
          <table:table-cell office:value-type="string" calcext:value-type="string">
            <text:p>Sigma's 30th International Nursing Research Congress</text:p>
          </table:table-cell>
          <table:table-cell office:value-type="string" calcext:value-type="string">
            <text:p>Sigma Theta Thau International Honor Society of Nursing</text:p>
          </table:table-cell>
          <table:table-cell office:value-type="string" calcext:value-type="string">
            <text:p>He sido galardonada con el premio “Emerging Nurse Researcher Award” (Premio Investigadora Enfermera Emergente) de la prestigiosa Sociedad de Honor de Enfermería Sigma Theta Tau International, este premio reconoce a investigadoras e investigadores en enfermería jóvenes que representan las diversas regiones de la OMS y Sigma, que hayan obtenido un PhD en los últimos 5 años y que su investigación haya impactado la profesión, disciplina y a las personas. Y es la primera vez que una persona de latino américa gana el premio. Existe una sesión durante el congreso donde se me dará le premio. También se me ha solicitado dar una presentación en podio, a petición de la organización, en una sesión especial de investigación en la cual voy a hacer un recorrido por mi carrera investigativa en general. La segunda parte del viaje es una visita a importantes centros académicos en Toronto como lo son Centre for the Addiction and mental Health and University of Toronto.</text:p>
          </table:table-cell>
          <table:table-cell office:value-type="string" calcext:value-type="string">
            <text:p>1,270.00</text:p>
          </table:table-cell>
          <table:table-cell office:value-type="string" calcext:value-type="string">
            <text:p>280.00</text:p>
          </table:table-cell>
          <table:table-cell office:value-type="string" calcext:value-type="string">
            <text:p>1,400.0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ANDRES ESTEBAN RUIZ SANCH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urgos, ESPAÑA</text:p>
          </table:table-cell>
          <table:table-cell table:style-name="ce23" office:value-type="date" office:date-value="2019-10-07" calcext:value-type="date">
            <text:p>07/10/2019</text:p>
          </table:table-cell>
          <table:table-cell table:style-name="ce23" office:value-type="date" office:date-value="2019-10-16" calcext:value-type="date">
            <text:p>16/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VII Congreso de Comunicación Social de la Ciencia 2019</text:p>
          </table:table-cell>
          <table:table-cell office:value-type="string" calcext:value-type="string">
            <text:p>Asociación Española de Comunicación Científica</text:p>
          </table:table-cell>
          <table:table-cell office:value-type="string" calcext:value-type="string">
            <text:p>Para la Universidad de Costa Rica es importante invertir en recursos humanos que sean capaces de usar la innovación y creatividad para alcanzar la población no especializada la cual reciba el conocimiento que en ella se produce como una forma de mejorar el estilo de vida de las personas, así como una forma de rendir cuentas ante la población que nos financia.  </text:p>
            <text:p>Asistir a un congreso de carácter internacional con una ponencia implica no solo trazar posibles alianzas con académicos de otras latitudes sino posicionar el quehacer de la universidad en la temática antes mencionada. Así mismo es traer para la implementación ideas, estrategias y métodos que mejoren la divulgación en la UCR y particularmente el quehacer del IIP.</text:p>
            <text:p>Por último y no menos importante se debe resaltar que en general en este tipo de eventos los proyectos de divulgación de las ciencias sociales y particularmente la psicología son pocos y llevar uno desde nuestro país nos posiciona en la vanguardia de la divulgación este tipo de ciencia.</text:p>
          </table:table-cell>
          <table:table-cell office:value-type="string" calcext:value-type="string">
            <text:p>888.13</text:p>
          </table:table-cell>
          <table:table-cell office:value-type="string" calcext:value-type="string">
            <text:p>105.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CRISTIAN CAMPOS FERNAND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Normandia, FRANCIA</text:p>
          </table:table-cell>
          <table:table-cell table:style-name="ce23" office:value-type="date" office:date-value="2019-09-06" calcext:value-type="date">
            <text:p>06/09/2019</text:p>
          </table:table-cell>
          <table:table-cell table:style-name="ce23" office:value-type="date" office:date-value="2019-09-20" calcext:value-type="date">
            <text:p>20/09/2019</text:p>
          </table:table-cell>
          <table:table-cell table:style-name="ce23" office:value-type="date" office:date-value="2019-09-08" calcext:value-type="date">
            <text:p>08/09/2019</text:p>
          </table:table-cell>
          <table:table-cell table:style-name="ce23" office:value-type="date" office:date-value="2019-09-14" calcext:value-type="date">
            <text:p>14/09/2019</text:p>
          </table:table-cell>
          <table:table-cell office:value-type="string" calcext:value-type="string">
            <text:p>Cursos</text:p>
          </table:table-cell>
          <table:table-cell office:value-type="string" calcext:value-type="string">
            <text:p>4th international School on Aperiodic Crystals</text:p>
          </table:table-cell>
          <table:table-cell office:value-type="string" calcext:value-type="string">
            <text:p>La escuela es organizada en conjunto por la <text:s text:c="2"/>CNRS y la <text:s/>European C-MetAC network</text:p>
          </table:table-cell>
          <table:table-cell office:value-type="string" calcext:value-type="string">
            <text:p>Se tendrá la oportunidad de recibir información acerca de las nuevas técnicas de resolución de estructuras de rayos X para un nuevo tipo de materiales conocidos como cristales aperiódicos. Lo anterior redundará en que una vez recibida la capacitación pueda dar un uso más extenso a los equipos de difractometría adquiridos por la UCR.</text:p>
            <text:p>Sumado a lo anterior se tendrá la oportunidad de iniciar contactos con la red de cristalógrafos europeos, esperando que de esta manera se puedan iniciar colaboraciones con centros de investigación en difractometría en Europa.</text:p>
          </table:table-cell>
          <table:table-cell office:value-type="string" calcext:value-type="string">
            <text:p>730.00</text:p>
          </table:table-cell>
          <table:table-cell office:value-type="string" calcext:value-type="string">
            <text:p>483.00</text:p>
          </table:table-cell>
          <table:table-cell table:number-columns-repeated="4"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DANIEL CHAVARRIA BOLAÑOS</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ASOCIADO</text:p>
          </table:table-cell>
          <table:table-cell office:value-type="string" calcext:value-type="string">
            <text:p>San Francisco, ESTADOS UNIDOS DE AMÉRICA</text:p>
          </table:table-cell>
          <table:table-cell table:style-name="ce23" office:value-type="date" office:date-value="2019-09-03" calcext:value-type="date">
            <text:p>03/09/2019</text:p>
          </table:table-cell>
          <table:table-cell table:style-name="ce23" office:value-type="date" office:date-value="2019-09-07" calcext:value-type="date">
            <text:p>07/09/2019</text:p>
          </table:table-cell>
          <table:table-cell table:style-name="ce23" office:value-type="date" office:date-value="2019-09-04" calcext:value-type="date">
            <text:p>04/09/2019</text:p>
          </table:table-cell>
          <table:table-cell table:style-name="ce23" office:value-type="date" office:date-value="2019-09-07" calcext:value-type="date">
            <text:p>07/09/2019</text:p>
          </table:table-cell>
          <table:table-cell office:value-type="string" calcext:value-type="string">
            <text:p>Congreso</text:p>
          </table:table-cell>
          <table:table-cell office:value-type="string" calcext:value-type="string">
            <text:p>ADA FDI 2019 World Dental Congress</text:p>
          </table:table-cell>
          <table:table-cell office:value-type="string" calcext:value-type="string">
            <text:p>Federación Dental Internacional y Asociación Dental Americana</text:p>
          </table:table-cell>
          <table:table-cell office:value-type="string" calcext:value-type="string">
            <text:p>El congreso anual de la Federación Dental Internacional es uno de los eventos científicos de mayor relevancia a nivel</text:p>
            <text:p>Mundial. Cada año, este evento se realiza en diferentes países, y en 2019 se realizará en la ciudad de San Francisco, California. Dicho evento, será realizado en conjunto con el congreso más importante del año en los Estados Unidos, el encuentro oficial de la Asociación Dental Americana (ADA). Mi participación en este encuentro, incluirá la presentación de un trabajo de investigación realizado en nuestra Institución en colaboración con la Universidad Autónoma de San Luis Potosí de México, donde investigamos los efectos de la interacción de diferentes bebidas y enjuagues bucales de clorhexidina. Adicionalmente, para beneficio de nuestros estudiantes, participaré en  diversos seminarios orientados al diagnóstico y manejo del dolor orofacial, área en la que participo como docente e investigador.</text:p>
          </table:table-cell>
          <table:table-cell office:value-type="string" calcext:value-type="string">
            <text:p>0.00</text:p>
          </table:table-cell>
          <table:table-cell office:value-type="string" calcext:value-type="string">
            <text:p>332.50</text:p>
          </table:table-cell>
          <table:table-cell office:value-type="string" calcext:value-type="string">
            <text:p>709.46</text:p>
          </table:table-cell>
          <table:table-cell table:number-columns-repeated="3" office:value-type="string" calcext:value-type="string">
            <text:p>0.00</text:p>
          </table:table-cell>
          <table:table-cell office:value-type="string" calcext:value-type="string">
            <text:p>Rectoría 867</text:p>
          </table:table-cell>
          <table:table-cell table:style-name="ce23" office:value-type="date" office:date-value="2019-07-16" calcext:value-type="date">
            <text:p>16/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DAVID GERARDO ALFARO VIQUEZ</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table:style-name="ce23" office:value-type="date" office:date-value="2019-08-28" calcext:value-type="date">
            <text:p>28/08/2019</text:p>
          </table:table-cell>
          <table:table-cell table:style-name="ce23" office:value-type="date" office:date-value="2019-09-01" calcext:value-type="date">
            <text:p>01/09/2019</text:p>
          </table:table-cell>
          <table:table-cell table:style-name="ce23" office:value-type="date" office:date-value="2019-08-28" calcext:value-type="date">
            <text:p>28/08/2019</text:p>
          </table:table-cell>
          <table:table-cell table:style-name="ce23" office:value-type="date" office:date-value="2019-09-01" calcext:value-type="date">
            <text:p>01/09/2019</text:p>
          </table:table-cell>
          <table:table-cell office:value-type="string" calcext:value-type="string">
            <text:p>Visita académicas</text:p>
          </table:table-cell>
          <table:table-cell office:value-type="string" calcext:value-type="string">
            <text:p>Visita Académica y Laboratorial</text:p>
          </table:table-cell>
          <table:table-cell office:value-type="string" calcext:value-type="string">
            <text:p>Instituto Tecnológico y Estudios Superiores de Monterrey</text:p>
          </table:table-cell>
          <table:table-cell office:value-type="string" calcext:value-type="string">
            <text:p>Esta visita tiene como objetivo la valoración de experiencias académicas, tanto en curso, como en proyectos de investigación que desarrolla el Instituto Tecnológico de México respecto al tema de automatización y robótica. Con esta visita se pretende visualizar aplicaciones en la temática que mejoren y potencien los cursos de la carrera de Ingeniería Industrial, y de forma específica para la Sede Interuniversitaria de Alajuela</text:p>
          </table:table-cell>
          <table:table-cell office:value-type="string" calcext:value-type="string">
            <text:p>291.33</text:p>
          </table:table-cell>
          <table:table-cell office:value-type="string" calcext:value-type="string">
            <text:p>0.00</text:p>
          </table:table-cell>
          <table:table-cell office:value-type="string" calcext:value-type="string">
            <text:p>26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DEBORAH CASTILLO GARCI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F, MÉXICO</text:p>
          </table:table-cell>
          <table:table-cell table:style-name="ce23" office:value-type="date" office:date-value="2019-07-22" calcext:value-type="date">
            <text:p>22/07/2019</text:p>
          </table:table-cell>
          <table:table-cell table:style-name="ce23" office:value-type="date" office:date-value="2019-07-26" calcext:value-type="date">
            <text:p>26/07/2019</text:p>
          </table:table-cell>
          <table:table-cell table:style-name="ce23" office:value-type="date" office:date-value="2019-07-22" calcext:value-type="date">
            <text:p>22/07/2019</text:p>
          </table:table-cell>
          <table:table-cell table:style-name="ce23" office:value-type="date" office:date-value="2019-07-26" calcext:value-type="date">
            <text:p>26/07/2019</text:p>
          </table:table-cell>
          <table:table-cell office:value-type="string" calcext:value-type="string">
            <text:p>Gira Académica</text:p>
          </table:table-cell>
          <table:table-cell office:value-type="string" calcext:value-type="string">
            <text:p>Gira educativa a la ciudad de México: funcionamiento, desarrollo y comparación del sistema aduanero mexicano</text:p>
          </table:table-cell>
          <table:table-cell office:value-type="string" calcext:value-type="string">
            <text:p>carrera de Adm. Aduanera y Comercio Exterior, Sede del Caribe</text:p>
          </table:table-cell>
          <table:table-cell office:value-type="string" calcext:value-type="string">
            <text:p>Gira académica a la Ciudad de México con los estudiantes de IV año de la carrera de Administración Aduanera y Comercio Exterior de la Sede del Caribe, a fin de conocer cómo se desarrolla el sistema aduanero mexicano, de la mano del Servicio de Administración Tributaria, para que los estudiantes aprendan de una experiencia única de una de las mejores administraciones aduaneras de América Latina.</text:p>
          </table:table-cell>
          <table:table-cell office:value-type="string" calcext:value-type="string">
            <text:p>200.00</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67</text:p>
          </table:table-cell>
          <table:table-cell table:style-name="ce23" office:value-type="date" office:date-value="2019-07-16" calcext:value-type="date">
            <text:p>16/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DIDIER DANIEL RAMIREZ MORALES</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TERINO</text:p>
          </table:table-cell>
          <table:table-cell office:value-type="string" calcext:value-type="string">
            <text:p>Plasencia, ITALIA</text:p>
          </table:table-cell>
          <table:table-cell table:style-name="ce23" office:value-type="date" office:date-value="2019-09-01" calcext:value-type="date">
            <text:p>01/09/2019</text:p>
          </table:table-cell>
          <table:table-cell table:style-name="ce23" office:value-type="date" office:date-value="2019-09-09" calcext:value-type="date">
            <text:p>09/09/2019</text:p>
          </table:table-cell>
          <table:table-cell table:style-name="ce23" office:value-type="date" office:date-value="2019-09-03" calcext:value-type="date">
            <text:p>03/09/2019</text:p>
          </table:table-cell>
          <table:table-cell table:style-name="ce23" office:value-type="date" office:date-value="2019-09-05" calcext:value-type="date">
            <text:p>05/09/2019</text:p>
          </table:table-cell>
          <table:table-cell office:value-type="string" calcext:value-type="string">
            <text:p>Simposio</text:p>
          </table:table-cell>
          <table:table-cell office:value-type="string" calcext:value-type="string">
            <text:p>XVI Symposium on Pesticide Chemistry: Advances in risk assessment and management</text:p>
          </table:table-cell>
          <table:table-cell office:value-type="string" calcext:value-type="string">
            <text:p>UNIVERSITÀ CATTOLICA DEL SACRO CUORE</text:p>
          </table:table-cell>
          <table:table-cell office:value-type="string" calcext:value-type="string">
            <text:p>El simposio presentará el desarrollo de temas relacionados con los avances recientes en el análisis de riesgo de plaguicidas, así como medidas de mitigación de riesgos, monitoreo ambiental, entre otros de interés para la academia, la investigación, la industria, el gobierno y las ONGs.</text:p>
            <text:p> </text:p>
            <text:p>El conocimiento adquirido durante el congreso es de importancia para el desarrollo profesional, y para transmitirlo en mis actividades como docente e investigador de la Universidad. Así mismo, cabe destacar que el aprendizaje podrá ser aplicado en forma directa a las labores que desempeño en el Centro de Investigación en Contaminación Ambiental.</text:p>
            <text:p/>
            <text:p>Además, se tendrá una participación activa tipo poster donde se presentarán resultados obtenidos en el desarrollo de los proyectos: 802-A9-069 Buenas Prácticas Agrícolas en el Cultivo de Cebolla en la Zona Norte de Cartago y su Efecto en la Reducción de la Contaminación Ambiental por Nematicidas y 802-B2-042 Determinación del Nivel de Contaminación Ambiental Producida por Tetraciclina en la Zona Noreste de Cartago. Dicha participación contribuirá con la divulgación de resultados y con la exposición del trabajo de investigación realizado por la Universidad de Costa Rica, dándole a la institución una mayor visualización y posición a nivel internacional, así como el posible establecimiento de nuevos contactos profesionales.</text:p>
          </table:table-cell>
          <table:table-cell office:value-type="string" calcext:value-type="string">
            <text:p>1,350.00</text:p>
          </table:table-cell>
          <table:table-cell office:value-type="string" calcext:value-type="string">
            <text:p>105.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ESTEBAN DURAN HERRERA</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Florencia, ITALIA</text:p>
          </table:table-cell>
          <table:table-cell table:style-name="ce23" office:value-type="date" office:date-value="2019-09-08" calcext:value-type="date">
            <text:p>08/09/2019</text:p>
          </table:table-cell>
          <table:table-cell table:style-name="ce23" office:value-type="date" office:date-value="2019-09-20" calcext:value-type="date">
            <text:p>20/09/2019</text:p>
          </table:table-cell>
          <table:table-cell table:style-name="ce23" office:value-type="date" office:date-value="2019-09-15" calcext:value-type="date">
            <text:p>15/09/2019</text:p>
          </table:table-cell>
          <table:table-cell table:style-name="ce23" office:value-type="date" office:date-value="2019-09-19" calcext:value-type="date">
            <text:p>19/09/2019</text:p>
          </table:table-cell>
          <table:table-cell office:value-type="string" calcext:value-type="string">
            <text:p>Congreso</text:p>
          </table:table-cell>
          <table:table-cell office:value-type="string" calcext:value-type="string">
            <text:p>XII Congreso Europeo de Ingeniería Química y X Congreso Europeo de Biotecnología Aplicada</text:p>
          </table:table-cell>
          <table:table-cell office:value-type="string" calcext:value-type="string">
            <text:p>Federación Europea de Ingeniería Química</text:p>
          </table:table-cell>
          <table:table-cell office:value-type="string" calcext:value-type="string">
            <text:p>El énfasis de estos congresos conjuntos se centrará en estimular las discusiones para cerrar la brecha entre la ciencia y la tecnología en áreas relevantes de aplicación: estado actual, problemas emergentes y perspectivas futuras. Las conferencias cubrirán una amplia gama de temas de investigación pertenecientes al área de la ingeniería química y la biotecnología aplicada, entre otros: procesos sostenibles, nanotecnología, termodinámica y fenómenos interfaciales, sistemas multifásicos, ingeniería de las reacciones químicas, biomasa, energía, ambiente, bioenergía, biocombustibles, biocatalizadores; todos temas de gran relevancia en el quehacer docente y de investigación en nuestra Unidad Académica.</text:p>
            <text:p/>
            <text:p>En el congreso estaré participando en una ponencia oral y dos posters (#1281: USE OF A FILTER PRESS AS A REACTOR FOR HETEROGENEOUS FENTON ADVANCED OXIDATION: EXPERIMENTAL EVALUATION AND CFD SIMULATION (oral),  #1059: REMOVAL OF PHARMACEUTICALS FROM ARTIFICIAL AND REAL WASTEWATER MATRICES USING TRAMETES VERSICOLOR IN FED-BATCH AND TRICKLE-BED BIOREACTORS (poster), #1271: CO2 REDUCTION UTILIZING PEROVSKITES AS PHOTOCATALYSTS IN A VERSATILE 3D PRINTED MICROREACTOR (poster)). Con esto se dará amplia difusión a las investigaciones que estamos realizando a través de los proyectos de investigación B8160 – CELEQ, B8029 y B9032 - Escuela de Ingeniería Química que lidero como investigador principal, ante un foro de nivel mundial en nuestra área. Además me permitirá obtener retroalimentación de otros investigadores, ampliar las perspectivas de los proyectos y generar nuevos vínculos de colaboración con otros investigadores en el campo.</text:p>
          </table:table-cell>
          <table:table-cell office:value-type="string" calcext:value-type="string">
            <text:p>1,137.00</text:p>
          </table:table-cell>
          <table:table-cell office:value-type="string" calcext:value-type="string">
            <text:p>0.00</text:p>
          </table:table-cell>
          <table:table-cell office:value-type="string" calcext:value-type="string">
            <text:p>363.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869</text:p>
          </table:table-cell>
          <table:table-cell table:style-name="ce23" office:value-type="date" office:date-value="2019-07-29" calcext:value-type="date">
            <text:p>29/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EUGENIA CORRALES AGUILA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ulo, BRASIL</text:p>
          </table:table-cell>
          <table:table-cell table:style-name="ce23" office:value-type="date" office:date-value="2019-08-19" calcext:value-type="date">
            <text:p>19/08/2019</text:p>
          </table:table-cell>
          <table:table-cell table:style-name="ce23" office:value-type="date" office:date-value="2019-09-04" calcext:value-type="date">
            <text:p>04/09/2019</text:p>
          </table:table-cell>
          <table:table-cell table:style-name="ce23" office:value-type="date" office:date-value="2019-08-21" calcext:value-type="date">
            <text:p>21/08/2019</text:p>
          </table:table-cell>
          <table:table-cell table:style-name="ce23" office:value-type="date" office:date-value="2019-08-30" calcext:value-type="date">
            <text:p>30/08/2019</text:p>
          </table:table-cell>
          <table:table-cell office:value-type="string" calcext:value-type="string">
            <text:p>Cursos</text:p>
          </table:table-cell>
          <table:table-cell office:value-type="string" calcext:value-type="string">
            <text:p>InnSciD SP São Paulo School of Advanced Science on Science Diplomacy and Innovation Diplomacy</text:p>
          </table:table-cell>
          <table:table-cell office:value-type="string" calcext:value-type="string">
            <text:p>Instiuto de relaciones internacionales de Sao Paulo (iri)-Universidad de Sao Paulo (USP)</text:p>
          </table:table-cell>
          <table:table-cell office:value-type="string" calcext:value-type="string">
            <text:p>Apliqué a este curso debido a que la OAICE lo compartió en sus redes sociales. A pesar de recibir financiamiento de tiquetes y estadía de hotel, no incluye ni transporte ni comidas (desayuno-almuerzo-cena), por lo que solicito viáticos. Además, después de finalizado el curso el 30.08, me quedaré realizando vacaciones hasta el 4 de setiembre cuando tomaré el avión de vuelta a la 1:40am.</text:p>
          </table:table-cell>
          <table:table-cell table:number-columns-repeated="2" office:value-type="string" calcext:value-type="string">
            <text:p>0.00</text:p>
          </table:table-cell>
          <table:table-cell office:value-type="string" calcext:value-type="string">
            <text:p>572.88</text:p>
          </table:table-cell>
          <table:table-cell table:number-columns-repeated="2" office:value-type="string" calcext:value-type="string">
            <text:p>0.00</text:p>
          </table:table-cell>
          <table:table-cell office:value-type="string" calcext:value-type="string">
            <text:p>1,47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FABIAN BONILLA MURILLO</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Buenos Aires, ARGENTINA</text:p>
          </table:table-cell>
          <table:table-cell table:style-name="ce23" office:value-type="date" office:date-value="2019-09-07" calcext:value-type="date">
            <text:p>07/09/2019</text:p>
          </table:table-cell>
          <table:table-cell table:style-name="ce23" office:value-type="date" office:date-value="2019-09-14" calcext:value-type="date">
            <text:p>14/09/2019</text:p>
          </table:table-cell>
          <table:table-cell table:style-name="ce23" office:value-type="date" office:date-value="2019-09-08" calcext:value-type="date">
            <text:p>08/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20th World Congress of the International Society on Toxinology</text:p>
          </table:table-cell>
          <table:table-cell office:value-type="string" calcext:value-type="string">
            <text:p>International Society on Toxinology</text:p>
          </table:table-cell>
          <table:table-cell office:value-type="string" calcext:value-type="string">
            <text:p>En esta actividad se realizara las discusiones y análisis de los diferentes trabajos en toxinas a nivel mundial, lo que permitirá la divulgación de los trabajos que realiza en el ICP, además de la oportunidad de intercambiar experiencias con diferentes investigadores a nivel mundial y fomentar posibles colaboraciones.</text:p>
            <text:p>Adicionalmente esta actividad presenta un enfoque de la toxinología y su impactado en la salud pública en todo el mundo, lo cual es una temática de mucho interés no solamente en el campo de la investigación sino que también en las labores de Acción Social que coordino en esta unidad académica.</text:p>
          </table:table-cell>
          <table:table-cell office:value-type="string" calcext:value-type="string">
            <text:p>906.00</text:p>
          </table:table-cell>
          <table:table-cell office:value-type="string" calcext:value-type="string">
            <text:p>0.00</text:p>
          </table:table-cell>
          <table:table-cell office:value-type="string" calcext:value-type="string">
            <text:p>59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FRANCO PUPULIN .</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Medellín, COLOMBIA</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office:value-type="string" calcext:value-type="string">
            <text:p>Conferencia</text:p>
          </table:table-cell>
          <table:table-cell office:value-type="string" calcext:value-type="string">
            <text:p>VI CONFERENCIA CIENTÍFICA DE ORQUÍDEAS ANDINAS</text:p>
          </table:table-cell>
          <table:table-cell office:value-type="string" calcext:value-type="string">
            <text:p>Sociedad Colombiana de Orquideología y Universidad EAFIT</text:p>
          </table:table-cell>
          <table:table-cell office:value-type="string" calcext:value-type="string">
            <text:p>Con esta invitación por parte del comité organizador, soy el único científico que ha partecipado como conferencista invitado en todas las ediciones de la Conferencia de Orqiídeas Andinas.</text:p>
          </table:table-cell>
          <table:table-cell office:value-type="string" calcext:value-type="string">
            <text:p>350.00</text:p>
          </table:table-cell>
          <table:table-cell office:value-type="string" calcext:value-type="string">
            <text:p>0.00</text:p>
          </table:table-cell>
          <table:table-cell office:value-type="string" calcext:value-type="string">
            <text:p>140.89</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GERMAN JOSE MORA SAEN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Bath, INGLATERRA</text:p>
          </table:table-cell>
          <table:table-cell table:style-name="ce23" office:value-type="date" office:date-value="2019-07-13" calcext:value-type="date">
            <text:p>13/07/2019</text:p>
          </table:table-cell>
          <table:table-cell table:style-name="ce23" office:value-type="date" office:date-value="2019-07-22" calcext:value-type="date">
            <text:p>22/07/2019</text:p>
          </table:table-cell>
          <table:table-cell table:style-name="ce23" office:value-type="date" office:date-value="2019-07-14" calcext:value-type="date">
            <text:p>14/07/2019</text:p>
          </table:table-cell>
          <table:table-cell table:style-name="ce23" office:value-type="date" office:date-value="2019-07-22" calcext:value-type="date">
            <text:p>22/07/2019</text:p>
          </table:table-cell>
          <table:table-cell office:value-type="string" calcext:value-type="string">
            <text:p>Concurso</text:p>
          </table:table-cell>
          <table:table-cell office:value-type="string" calcext:value-type="string">
            <text:p>Olimpiada Internacional de Matemática</text:p>
          </table:table-cell>
          <table:table-cell office:value-type="string" calcext:value-type="string">
            <text:p>International Mathematical Olympiad</text:p>
          </table:table-cell>
          <table:table-cell office:value-type="string" calcext:value-type="string">
            <text:p>Es parte de mi labor en el proyecto de la Olimpiada Costarricense de Matemática asistir a los eventos internacionales en los cuales se me haya dado un cargo, en este caso como tutor de la delegación. Este tipo de competencias permite el desarrollo de nuevos talentos en matemática, además que ha repercutido en el desarrollo científico del país.</text:p>
          </table:table-cell>
          <table:table-cell office:value-type="string" calcext:value-type="string">
            <text:p>1,214.70</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GINNETTE CAROLINA CALVO GUILLEN</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9-09-22" calcext:value-type="date">
            <text:p>22/09/2019</text:p>
          </table:table-cell>
          <table:table-cell table:style-name="ce23" office:value-type="date" office:date-value="2019-09-29" calcext:value-type="date">
            <text:p>29/09/2019</text:p>
          </table:table-cell>
          <table:table-cell table:style-name="ce23" office:value-type="date" office:date-value="2019-09-25" calcext:value-type="date">
            <text:p>25/09/2019</text:p>
          </table:table-cell>
          <table:table-cell table:style-name="ce23" office:value-type="date" office:date-value="2019-09-27" calcext:value-type="date">
            <text:p>27/09/2019</text:p>
          </table:table-cell>
          <table:table-cell office:value-type="string" calcext:value-type="string">
            <text:p>Coloquio</text:p>
          </table:table-cell>
          <table:table-cell office:value-type="string" calcext:value-type="string">
            <text:p>XXXVII Coloquio de Investigación Bibliotecológica y de la Información</text:p>
          </table:table-cell>
          <table:table-cell office:value-type="string" calcext:value-type="string">
            <text:p>Universidad Nacional Autónoma de México-UNAM</text:p>
          </table:table-cell>
          <table:table-cell office:value-type="string" calcext:value-type="string">
            <text:p>Este año el Coloquio tratará sobre el tema “La información después de internet: repensando las libertades, derechos y amenazas” y tiene como objetivo reflexionar desde la perspectiva bibliotecológica y de los estudios de la información, sobre las implicaciones sociales, legales, epistemológicas e institucionales que ha tenido internet en la producción, distribución, uso y resguardo de la información en sus diferentes manifestaciones.</text:p>
            <text:p/>
            <text:p>A través del coloquio, tendré la oportunidad de actualizar mis conocimientos en beneficio de los cursos a mi cargo y de los cursos de la Sección de Servicios y Productos, el potencial desarrollo de nuevos temas de investigación y valorar opciones de Doctorado. Finalmente, esto permitirá mantener y fortalecer los lazos de cooperación entre la EBCI y el Instituto de Investigaciones Bibliotecológicas y de la Información (IIBBI) de la UNAM.</text:p>
          </table:table-cell>
          <table:table-cell office:value-type="string" calcext:value-type="string">
            <text:p>259.77</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GLORIANA CHAVERRI ECHANDI</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iri, MALASSIA FEDERACIÓN DE</text:p>
            <text:p>Phuket, TAILANDIA</text:p>
          </table:table-cell>
          <table:table-cell table:style-name="ce23" office:value-type="date" office:date-value="2019-07-16" calcext:value-type="date">
            <text:p>16/07/2019</text:p>
          </table:table-cell>
          <table:table-cell table:style-name="ce23" office:value-type="date" office:date-value="2019-08-10" calcext:value-type="date">
            <text:p>10/08/2019</text:p>
          </table:table-cell>
          <table:table-cell table:style-name="ce23" office:value-type="date" office:date-value="2019-07-19" calcext:value-type="date">
            <text:p>19/07/2019</text:p>
          </table:table-cell>
          <table:table-cell table:style-name="ce23" office:value-type="date" office:date-value="2019-08-01" calcext:value-type="date">
            <text:p>01/08/2019</text:p>
          </table:table-cell>
          <table:table-cell office:value-type="string" calcext:value-type="string">
            <text:p>Conferencia</text:p>
          </table:table-cell>
          <table:table-cell office:value-type="string" calcext:value-type="string">
            <text:p>International Bat Research Conference</text:p>
          </table:table-cell>
          <table:table-cell office:value-type="string" calcext:value-type="string">
            <text:p>Princess Maha Chakri Sirindhorn Natural History Museum, Prince of Songkla University</text:p>
          </table:table-cell>
          <table:table-cell office:value-type="string" calcext:value-type="string">
            <text:p>Esta gira tiene dos propósitos. El primero es colectar datos adicionales al proyecto de investigación que estamos realizando en Costa Rica, titulado “Contribución en nutrientes de las colonias de murciélagos a los ecosistemas acuáticos” (No. B8A65). Aunque este proyecto inicialmente estaba planeado para realizarse solo en Costa Rica, donde las colonias de murciélagos en cuevas son relativamente pequeñas, surgió la oportunidad de colectar datos en cuevas asiáticas que poseen colonias de millones de murciélagos. Con los datos de estas cuevas nuestro proyecto logrará tener un impacto global, ya que además estamos colectando muestras de cuevas en Bulgaria. Vale la pena resaltar que ya se ha logrado financiar una parte del proyecto, que incluye las cuevas de Mulu, a través de una beca de National Geographic otorgada a mi estudiante del Doctorado en Ciencias Stanimira Deleva (https://www.nationalgeographic.org/find-explorers/stanimira-deleva). Sin embargo, esta beca no cubre mis gastos del viaje, por lo que estoy solicitando una parte a la Universidad de Costa Rica.</text:p>
            <text:p/>
            <text:p>El segundo objetivo de este viaje es participar en el principal congreso internacional de investigación en murciélagos, que se realizará en Phuket, Tailandia. Este congreso reúne a los científicos más importantes que trabajan en murciélagos, y es una perfecta oportunidad para fortalecer colaboraciones que ya tengo con muchos de ellos, y para forjar algunas nuevas. También me permite conocer potenciales estudiantes que podrían realizar un posgrado bajo mi tutela. Además estaré presentando los resultados de mis últimas investigaciones mediante una charla.</text:p>
          </table:table-cell>
          <table:table-cell office:value-type="string" calcext:value-type="string">
            <text:p>500.00</text:p>
          </table:table-cell>
          <table:table-cell office:value-type="string" calcext:value-type="string">
            <text:p>332.50</text:p>
          </table:table-cell>
          <table:table-cell office:value-type="string" calcext:value-type="string">
            <text:p>736.68</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HELGA VON BREYMANN MIRANDA</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ADJUNTO</text:p>
          </table:table-cell>
          <table:table-cell office:value-type="string" calcext:value-type="string">
            <text:p>La Laguna, Tenerife, ESPAÑA</text:p>
          </table:table-cell>
          <table:table-cell table:style-name="ce23" office:value-type="date" office:date-value="2019-07-11" calcext:value-type="date">
            <text:p>11/07/2019</text:p>
          </table:table-cell>
          <table:table-cell table:style-name="ce23" office:value-type="date" office:date-value="2019-07-21" calcext:value-type="date">
            <text:p>21/07/2019</text:p>
          </table:table-cell>
          <table:table-cell table:style-name="ce23" office:value-type="date" office:date-value="2019-07-16" calcext:value-type="date">
            <text:p>16/07/2019</text:p>
          </table:table-cell>
          <table:table-cell table:style-name="ce23" office:value-type="date" office:date-value="2019-07-19" calcext:value-type="date">
            <text:p>19/07/2019</text:p>
          </table:table-cell>
          <table:table-cell office:value-type="string" calcext:value-type="string">
            <text:p>Congreso</text:p>
          </table:table-cell>
          <table:table-cell office:value-type="string" calcext:value-type="string">
            <text:p>XV Congreso Internacional de Psicología Ambiental-PSICAMB: “Comunidad, recursos y sostenibilidad: el reto de los territorios”</text:p>
          </table:table-cell>
          <table:table-cell office:value-type="string" calcext:value-type="string">
            <text:p>PSICAMB y la Universidad de La Laguna, Tenerife, España</text:p>
          </table:table-cell>
          <table:table-cell office:value-type="string" calcext:value-type="string">
            <text:p>La línea de trabajo de la psicología ambiental es un campo poco explorado pero de gran relevancia. En la Universidad de Costa Rica hay pocos investigadores que aborden esa temática en su quehacer científico, por lo cual su inclusión y desarrollo es de gran importancia para la institución. </text:p>
            <text:p>Como docente e investigadora de la Escuela de Arquitectura, dedico parte de mi tiempo en la UCR para desarrollar investigaciones que vinculan la psicología ambiental con la planificación urbana. Actualmente tengo inscrita en la Vicerectoría de Investigación, la investigación número 1993 “Sentido de Comunidad y sus implicaciones espaciales. El papel de la estructura urbana y las dotaciones públicas” sobre la cual se presentarán las dos ponencias en el congreso con los avances de los resultados. Mi participación en el congreso es de importancia para poder presentar a la comunidad científica los avances de los resultados de la investigación, pero también para poder mantener las redes y vínculos que, como miembro de la asociación de psicología ambiental, he ido fomentando en los últimos años y que son de gran importancia para nuestra institución.</text:p>
          </table:table-cell>
          <table:table-cell office:value-type="string" calcext:value-type="string">
            <text:p>336.00</text:p>
          </table:table-cell>
          <table:table-cell office:value-type="string" calcext:value-type="string">
            <text:p>0.00</text:p>
          </table:table-cell>
          <table:table-cell office:value-type="string" calcext:value-type="string">
            <text:p>756.75</text:p>
          </table:table-cell>
          <table:table-cell table:number-columns-repeated="3" office:value-type="string" calcext:value-type="string">
            <text:p>0.00</text:p>
          </table:table-cell>
          <table:table-cell office:value-type="string" calcext:value-type="string">
            <text:p>Rectoría 865</text:p>
          </table:table-cell>
          <table:table-cell table:style-name="ce23" office:value-type="date" office:date-value="2019-07-03" calcext:value-type="date">
            <text:p>0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IGNACIO SILES GONZAL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Nueva Orleans, ESTADOS UNIDOS DE AMÉRICA</text:p>
          </table:table-cell>
          <table:table-cell table:style-name="ce23" office:value-type="date" office:date-value="2019-09-04" calcext:value-type="date">
            <text:p>04/09/2019</text:p>
          </table:table-cell>
          <table:table-cell table:style-name="ce23" office:value-type="date" office:date-value="2019-09-08" calcext:value-type="date">
            <text:p>08/09/2019</text:p>
          </table:table-cell>
          <table:table-cell table:style-name="ce23" office:value-type="date" office:date-value="2019-09-04" calcext:value-type="date">
            <text:p>04/09/2019</text:p>
          </table:table-cell>
          <table:table-cell table:style-name="ce23" office:value-type="date" office:date-value="2019-09-07" calcext:value-type="date">
            <text:p>07/09/2019</text:p>
          </table:table-cell>
          <table:table-cell office:value-type="string" calcext:value-type="string">
            <text:p>Congreso</text:p>
          </table:table-cell>
          <table:table-cell office:value-type="string" calcext:value-type="string">
            <text:p>Congreso 4S 2019</text:p>
          </table:table-cell>
          <table:table-cell office:value-type="string" calcext:value-type="string">
            <text:p>Society for the Social Studies of Science</text:p>
          </table:table-cell>
          <table:table-cell office:value-type="string" calcext:value-type="string">
            <text:p>Se solicita apoyo financiero para participar en el congreso anual de Society for the Social Studies of Science. Durante este congreso, se estará presentando una ponencia co-escrita con un colega de la UNED y dos estudiantes del Bachillerato en Ciencias de la Comunicación Colectiva de la UCR.</text:p>
          </table:table-cell>
          <table:table-cell office:value-type="string" calcext:value-type="string">
            <text:p>475.00</text:p>
          </table:table-cell>
          <table:table-cell office:value-type="string" calcext:value-type="string">
            <text:p>175.00</text:p>
          </table:table-cell>
          <table:table-cell office:value-type="string" calcext:value-type="string">
            <text:p>775.00</text:p>
          </table:table-cell>
          <table:table-cell table:number-columns-repeated="3"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JENNIFER LYNN STYNOSKI </text:p>
          </table:table-cell>
          <table:table-cell office:value-type="string" calcext:value-type="string">
            <text:p>INST. CLODOMIRO PICADO</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table:style-name="ce23" office:value-type="date" office:date-value="2019-07-23" calcext:value-type="date">
            <text:p>23/07/2019</text:p>
          </table:table-cell>
          <table:table-cell table:style-name="ce23" office:value-type="date" office:date-value="2019-07-27" calcext:value-type="date">
            <text:p>27/07/2019</text:p>
          </table:table-cell>
          <table:table-cell table:style-name="ce23" office:value-type="date" office:date-value="2019-07-23" calcext:value-type="date">
            <text:p>23/07/2019</text:p>
          </table:table-cell>
          <table:table-cell table:style-name="ce23" office:value-type="date" office:date-value="2019-07-27" calcext:value-type="date">
            <text:p>27/07/2019</text:p>
          </table:table-cell>
          <table:table-cell office:value-type="string" calcext:value-type="string">
            <text:p>Congreso</text:p>
          </table:table-cell>
          <table:table-cell office:value-type="string" calcext:value-type="string">
            <text:p>Animal Behavior Society Annual Conference, Behaviour 2019</text:p>
          </table:table-cell>
          <table:table-cell office:value-type="string" calcext:value-type="string">
            <text:p>Animal Behavior Society</text:p>
          </table:table-cell>
          <table:table-cell office:value-type="string" calcext:value-type="string">
            <text:p>Se va a presentar una charla en el congreso sobre un trabajo basado en una revisión extensa de la literatura científica llevado a cabo en el 2018-2019 en el Instituto Clodomiro Picado en colaboración con otras investigadoras co-autoras de Finlandia, Austria y Alemania.</text:p>
          </table:table-cell>
          <table:table-cell office:value-type="string" calcext:value-type="string">
            <text:p>500.00</text:p>
          </table:table-cell>
          <table:table-cell office:value-type="string" calcext:value-type="string">
            <text:p>84.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eso</text:p>
          </table:table-cell>
          <table:table-cell table:style-name="ce23" office:value-type="string" calcext:value-type="string">
            <text:p>n/a</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JOSE ANGEL GRANADOS FERNANDEZ</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a, PANAMÁ</text:p>
          </table:table-cell>
          <table:table-cell table:style-name="ce23" office:value-type="date" office:date-value="2019-07-28" calcext:value-type="date">
            <text:p>28/07/2019</text:p>
          </table:table-cell>
          <table:table-cell table:style-name="ce23" office:value-type="date" office:date-value="2019-08-03" calcext:value-type="date">
            <text:p>03/08/2019</text:p>
          </table:table-cell>
          <table:table-cell table:style-name="ce23" office:value-type="date" office:date-value="2019-07-29" calcext:value-type="date">
            <text:p>29/07/2019</text:p>
          </table:table-cell>
          <table:table-cell table:style-name="ce23" office:value-type="date" office:date-value="2019-08-02" calcext:value-type="date">
            <text:p>02/08/2019</text:p>
          </table:table-cell>
          <table:table-cell office:value-type="string" calcext:value-type="string">
            <text:p>Congreso</text:p>
          </table:table-cell>
          <table:table-cell office:value-type="string" calcext:value-type="string">
            <text:p>Gira Panamá con PROLEDI</text:p>
          </table:table-cell>
          <table:table-cell office:value-type="string" calcext:value-type="string">
            <text:p>Universidad de Chiriquí Panamá</text:p>
          </table:table-cell>
          <table:table-cell office:value-type="string" calcext:value-type="string">
            <text:p>Chofer gira terrestre a Chiriquí panama</text:p>
          </table:table-cell>
          <table:table-cell table:number-columns-repeated="2" office:value-type="string" calcext:value-type="string">
            <text:p>0.00</text:p>
          </table:table-cell>
          <table:table-cell office:value-type="string" calcext:value-type="string">
            <text:p>1,119.80</text:p>
          </table:table-cell>
          <table:table-cell table:number-columns-repeated="3" office:value-type="string" calcext:value-type="string">
            <text:p>0.00</text:p>
          </table:table-cell>
          <table:table-cell office:value-type="string" calcext:value-type="string">
            <text:p>Rectoría 867</text:p>
          </table:table-cell>
          <table:table-cell table:style-name="ce23" office:value-type="date" office:date-value="2019-07-16" calcext:value-type="date">
            <text:p>16/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LAURA MARIA SOLANO ALVARADO</text:p>
          </table:table-cell>
          <table:table-cell office:value-type="string" calcext:value-type="string">
            <text:p>INST. INVESTIGAC. PSICOLOGICAS</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edellín, COLOMBIA</text:p>
          </table:table-cell>
          <table:table-cell table:style-name="ce23" office:value-type="date" office:date-value="2019-09-04" calcext:value-type="date">
            <text:p>04/09/2019</text:p>
          </table:table-cell>
          <table:table-cell table:style-name="ce23" office:value-type="date" office:date-value="2019-09-08" calcext:value-type="date">
            <text:p>08/09/2019</text:p>
          </table:table-cell>
          <table:table-cell table:style-name="ce23" office:value-type="date" office:date-value="2019-09-05" calcext:value-type="date">
            <text:p>05/09/2019</text:p>
          </table:table-cell>
          <table:table-cell table:style-name="ce23" office:value-type="date" office:date-value="2019-09-06" calcext:value-type="date">
            <text:p>06/09/2019</text:p>
          </table:table-cell>
          <table:table-cell office:value-type="string" calcext:value-type="string">
            <text:p>Congreso</text:p>
          </table:table-cell>
          <table:table-cell office:value-type="string" calcext:value-type="string">
            <text:p>II Congreso Internacional "Universidad y Colectivos Vulnerables"</text:p>
          </table:table-cell>
          <table:table-cell office:value-type="string" calcext:value-type="string">
            <text:p>Observatorio Regional para la calidad de la equidad en la educación superior/ Universidad de Antioqu</text:p>
          </table:table-cell>
          <table:table-cell office:value-type="string" calcext:value-type="string">
            <text:p>Se mostrarán los principales desarrollos en el diseño de ítems de la PAA con adecuaciones, área del PPPAA en la que laboro desde el 2014. <text:s/>La participación me permitirá reunirme con autoridades, profesores e investigadores interesados en la inclusión educativa, orientada a la mejora de la calidad y equidad universitaria.</text:p>
          </table:table-cell>
          <table:table-cell office:value-type="string" calcext:value-type="string">
            <text:p>411.32</text:p>
          </table:table-cell>
          <table:table-cell office:value-type="string" calcext:value-type="string">
            <text:p>77.00</text:p>
          </table:table-cell>
          <table:table-cell office:value-type="string" calcext:value-type="string">
            <text:p>0.00</text:p>
          </table:table-cell>
          <table:table-cell office:value-type="string" calcext:value-type="string">
            <text:p>381.00</text:p>
          </table:table-cell>
          <table:table-cell table:number-columns-repeated="2" office:value-type="string" calcext:value-type="string">
            <text:p>0.00</text:p>
          </table:table-cell>
          <table:table-cell office:value-type="string" calcext:value-type="string">
            <text:p>Rectoría 864</text:p>
          </table:table-cell>
          <table:table-cell table:style-name="ce23" office:value-type="date" office:date-value="2019-07-03" calcext:value-type="date">
            <text:p>0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ARCO BARQUERO ARROYO</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ilán, ITALIA</text:p>
          </table:table-cell>
          <table:table-cell table:style-name="ce23" office:value-type="date" office:date-value="2019-08-31" calcext:value-type="date">
            <text:p>31/08/2019</text:p>
          </table:table-cell>
          <table:table-cell table:style-name="ce23" office:value-type="date" office:date-value="2019-09-08" calcext:value-type="date">
            <text:p>08/09/2019</text:p>
          </table:table-cell>
          <table:table-cell table:style-name="ce23" office:value-type="date" office:date-value="2019-09-02" calcext:value-type="date">
            <text:p>02/09/2019</text:p>
          </table:table-cell>
          <table:table-cell table:style-name="ce23" office:value-type="date" office:date-value="2019-09-07" calcext:value-type="date">
            <text:p>07/09/2019</text:p>
          </table:table-cell>
          <table:table-cell office:value-type="string" calcext:value-type="string">
            <text:p>Congreso</text:p>
          </table:table-cell>
          <table:table-cell office:value-type="string" calcext:value-type="string">
            <text:p>XX European Congress of Herpetology</text:p>
          </table:table-cell>
          <table:table-cell office:value-type="string" calcext:value-type="string">
            <text:p>Societas Europaea Herpetologica</text:p>
          </table:table-cell>
          <table:table-cell office:value-type="string" calcext:value-type="string">
            <text:p>El Congreso Europeo de Herpetología es un evento que se lleva a cabo cada 2 años y reúne a científicos de todo el orbe. Es uno de los mayores eventos en el área de la herpetología, es decir, el estudio de anfibios y reptiles, por lo que la participación en este congreso revierte una trascendencia enorme para quienes nos dedicamos a la investigación en estos grupos de organismos. Se presentan los más destacados científicos, con lo que es una oportunidad única para establecer contactos y alianzas, generar ideas y propuestas para futuros proyectos, y actualizarse sobre los más recientes avances en esta disciplina. En mi caso, yo presentaré información sobre datos que colecté durante mis estudios de doctorado en Australia, los cuales recibieron el apoyo del CONICIT y de la UCR, y que representan un análisis sobre el comportamiento de una lagartija que solamente habita en la costa este de ese país. Además, pretendo mostrar los resultados preliminares obtenidos de un estudio realizado en Costa Rica sobre la composición de la herpetofauna presente en la Sede del Caribe, un estudio auspiciado por la Universidad de Costa Rica. Ambos estudios tienen el respaldo de importantes instituciones de investigación de Costa Rica y, por lo tanto, éstas tendrían una significativa exposición internacional.</text:p>
          </table:table-cell>
          <table:table-cell office:value-type="string" calcext:value-type="string">
            <text:p>1,019.90</text:p>
          </table:table-cell>
          <table:table-cell office:value-type="string" calcext:value-type="string">
            <text:p>228.09</text:p>
          </table:table-cell>
          <table:table-cell office:value-type="string" calcext:value-type="string">
            <text:p>139.36</text:p>
          </table:table-cell>
          <table:table-cell table:number-columns-repeated="3" office:value-type="string" calcext:value-type="string">
            <text:p>0.00</text:p>
          </table:table-cell>
          <table:table-cell office:value-type="string" calcext:value-type="string">
            <text:p>Rectoría 869</text:p>
          </table:table-cell>
          <table:table-cell table:style-name="ce23" office:value-type="date" office:date-value="2019-07-29" calcext:value-type="date">
            <text:p>29/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ARIA IVANIA GRANADOS BARRANTES</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Medellín, COLOMBIA</text:p>
          </table:table-cell>
          <table:table-cell table:style-name="ce23" office:value-type="date" office:date-value="2019-08-04" calcext:value-type="date">
            <text:p>04/08/2019</text:p>
          </table:table-cell>
          <table:table-cell table:style-name="ce23" office:value-type="date" office:date-value="2019-08-10" calcext:value-type="date">
            <text:p>10/08/2019</text:p>
          </table:table-cell>
          <table:table-cell table:style-name="ce23" office:value-type="date" office:date-value="2019-08-05" calcext:value-type="date">
            <text:p>05/08/2019</text:p>
          </table:table-cell>
          <table:table-cell table:style-name="ce23" office:value-type="date" office:date-value="2019-08-09" calcext:value-type="date">
            <text:p>09/08/2019</text:p>
          </table:table-cell>
          <table:table-cell office:value-type="string" calcext:value-type="string">
            <text:p>Congreso</text:p>
          </table:table-cell>
          <table:table-cell office:value-type="string" calcext:value-type="string">
            <text:p>II Congreso Internacional de Bibliotecas Académicas y Especializadas y I Coloquio de Egresados EIB, “Bibliotecas Con-Sentido”</text:p>
          </table:table-cell>
          <table:table-cell office:value-type="string" calcext:value-type="string">
            <text:p>Institución Universitaria Salazar y Herrera IUSH, Medellín, Colombia.</text:p>
          </table:table-cell>
          <table:table-cell office:value-type="string" calcext:value-type="string">
            <text:p>El objetivo principal del congreso  busca propiciar un espacio de discusión y reflexión en entorno  a los cambios que afectan a las bibliotecas universitarias en la actualidad,  y permitir vislumbrar estrategias que  ayuden a continuar jugando un papel útil en el ámbito de la educación superior.</text:p>
            <text:p/>
            <text:p>Desarrollar un mejor criterio en servicios profesionales  dirigidos a la comunidad universitaria de la Sede de Occidente. </text:p>
            <text:p/>
            <text:p>El interés de participar en temas como el makerspaces; gestión de conocimiento y capacidad de innovación desde las bibliotecas, obedece a la necesidad de innovar y responder  a las necesidades de los usuarios de la Biblioteca Arturo Agüero Chaves.</text:p>
          </table:table-cell>
          <table:table-cell office:value-type="string" calcext:value-type="string">
            <text:p>468.00</text:p>
          </table:table-cell>
          <table:table-cell office:value-type="string" calcext:value-type="string">
            <text:p>105.00</text:p>
          </table:table-cell>
          <table:table-cell office:value-type="string" calcext:value-type="string">
            <text:p>546.00</text:p>
          </table:table-cell>
          <table:table-cell table:number-columns-repeated="3" office:value-type="string" calcext:value-type="string">
            <text:p>0.00</text:p>
          </table:table-cell>
          <table:table-cell office:value-type="string" calcext:value-type="string">
            <text:p>Rectoría 869</text:p>
          </table:table-cell>
          <table:table-cell table:style-name="ce23" office:value-type="date" office:date-value="2019-07-29" calcext:value-type="date">
            <text:p>29/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ARIELA ADELAIDA PORRAS CHAVERR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9-07-28" calcext:value-type="date">
            <text:p>28/07/2019</text:p>
          </table:table-cell>
          <table:table-cell table:style-name="ce23" office:value-type="date" office:date-value="2019-08-03" calcext:value-type="date">
            <text:p>03/08/2019</text:p>
          </table:table-cell>
          <table:table-cell table:style-name="ce23" office:value-type="date" office:date-value="2019-07-29" calcext:value-type="date">
            <text:p>29/07/2019</text:p>
          </table:table-cell>
          <table:table-cell table:style-name="ce23" office:value-type="date" office:date-value="2019-08-02" calcext:value-type="date">
            <text:p>02/08/2019</text:p>
          </table:table-cell>
          <table:table-cell office:value-type="string" calcext:value-type="string">
            <text:p>Taller de investigación</text:p>
          </table:table-cell>
          <table:table-cell office:value-type="string" calcext:value-type="string">
            <text:p>Computational and Experimental Tissue-Mimicking Materials for Applications in Medical Physics</text:p>
          </table:table-cell>
          <table:table-cell office:value-type="string" calcext:value-type="string">
            <text:p>Instituto de Física, Universidad Nacional Autónoma de México</text:p>
          </table:table-cell>
          <table:table-cell office:value-type="string" calcext:value-type="string">
            <text:p>Por un lado en este taller se impartirá una charla donde se divulgará el trabajo realizado dentro de los proyectos de investigación de la UCR a mi cargo en esta área. De esta manera la UCR se posiciona como institución líder en este campo. </text:p>
            <text:p/>
            <text:p>Así mismo, se participará de las demás charlas teóricas y talleres prácticos donde se dará capacitación sobre la fabricación de materiales tejido-equivalentes, tanto para simulaciones por computadora como para mediciones experimentales. </text:p>
            <text:p/>
            <text:p>Ésta última área es de vital importancia para el diseño y fabricación de materiales que simulen los diversos comportamientos físicos de los  distintos tejidos humanos (sea en sus propiedades mecánicas, atenuadoras u otras) y que permitan el desarrollo de instrumentación propia.</text:p>
            <text:p>De la misma manera, se aprovechará la visita para organizar proyectos conjuntos de investigación, así como realizar trabajo propio de la Red IAVE, de la que tanto UNAM como UCR son instituciones organizadoras, en el caso de la UCR a través del proyecto de Acción Social ED-3337. Esta visita busca estrechar la participación de UNAM dentro de las actividades de este proyecto, máxime tras haberse realizado en Junio del 2019 el Segundo Congreso IAVE.</text:p>
            <text:p>La participación de UNAM es particularmente importante para este proyecto pues permite a estudiantes que sólo hablen español participar de actividades científicas de alto nivel.</text:p>
          </table:table-cell>
          <table:table-cell office:value-type="string" calcext:value-type="string">
            <text:p>388.63</text:p>
          </table:table-cell>
          <table:table-cell table:number-columns-repeated="4" office:value-type="string" calcext:value-type="string">
            <text:p>0.00</text:p>
          </table:table-cell>
          <table:table-cell office:value-type="string" calcext:value-type="string">
            <text:p>275.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ARIO ZUñIGA NUñ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San Cristobal de las Casas, Chiapas., MÉXICO</text:p>
          </table:table-cell>
          <table:table-cell table:style-name="ce23" office:value-type="date" office:date-value="2019-08-15" calcext:value-type="date">
            <text:p>15/08/2019</text:p>
          </table:table-cell>
          <table:table-cell table:style-name="ce23" office:value-type="date" office:date-value="2019-08-21" calcext:value-type="date">
            <text:p>21/08/2019</text:p>
          </table:table-cell>
          <table:table-cell table:style-name="ce23" office:value-type="date" office:date-value="2019-08-19" calcext:value-type="date">
            <text:p>19/08/2019</text:p>
          </table:table-cell>
          <table:table-cell table:style-name="ce23" office:value-type="date" office:date-value="2019-08-20" calcext:value-type="date">
            <text:p>20/08/2019</text:p>
          </table:table-cell>
          <table:table-cell office:value-type="string" calcext:value-type="string">
            <text:p>Coloquio</text:p>
          </table:table-cell>
          <table:table-cell office:value-type="string" calcext:value-type="string">
            <text:p>Mesa de trabajo en temas emergentes en la bibliografía sobre Chiapas y Centroamérica</text:p>
          </table:table-cell>
          <table:table-cell office:value-type="string" calcext:value-type="string">
            <text:p>Centro de Investigaciones Multidisciplinarias sobre Chiapas y la Frontera Sur, UNAM</text:p>
          </table:table-cell>
          <table:table-cell office:value-type="string" calcext:value-type="string">
            <text:p>En conjunto con la Dra. Carmen Araya directora del CIAN, acudiré a la invitación que nos hace el CIMSSUR, UNAM. En la mesa de trabajo, se realizará un debate y presentación de los temas más relevantes que han aparecido en las publicaciones de antropología que se han realizado recientemente en el país. Este ejercicio se realizará con colegas antropólogos y antropológas de Chiapas y Centroamérica, de manera que se puedan delinear las líneas emergentes en las problemáticas regionales. Este tipo de encuentros, fortalece las perspectivas de la antropología a nivel regional y amplía los contactos académicos de la Escuela de Antropología y el Centro de Investigaciones Antropológicas de la Universidad de Costa Rica.</text:p>
          </table:table-cell>
          <table:table-cell office:value-type="string" calcext:value-type="string">
            <text:p>336.80</text:p>
          </table:table-cell>
          <table:table-cell table:number-columns-repeated="5"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AUREEN CRISTINA RAMIREZ ARROYO</text:p>
          </table:table-cell>
          <table:table-cell office:value-type="string" calcext:value-type="string">
            <text:p>SEDE REG. OCC. VIDA ESTUDIANTI</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ontevideo, URUGUAY</text:p>
          </table:table-cell>
          <table:table-cell table:style-name="ce23" office:value-type="date" office:date-value="2019-09-05" calcext:value-type="date">
            <text:p>05/09/2019</text:p>
          </table:table-cell>
          <table:table-cell table:style-name="ce23" office:value-type="date" office:date-value="2019-09-10" calcext:value-type="date">
            <text:p>10/09/2019</text:p>
          </table:table-cell>
          <table:table-cell table:style-name="ce23" office:value-type="date" office:date-value="2019-09-05" calcext:value-type="date">
            <text:p>05/09/2019</text:p>
          </table:table-cell>
          <table:table-cell table:style-name="ce23" office:value-type="date" office:date-value="2019-09-08" calcext:value-type="date">
            <text:p>08/09/2019</text:p>
          </table:table-cell>
          <table:table-cell office:value-type="string" calcext:value-type="string">
            <text:p>Encuentro</text:p>
          </table:table-cell>
          <table:table-cell office:value-type="string" calcext:value-type="string">
            <text:p>Encuentro Internacional de Saxofones y Congreso ALASAX</text:p>
          </table:table-cell>
          <table:table-cell office:value-type="string" calcext:value-type="string">
            <text:p>Asociación de Músicos de Montevideo (AUDEM), con apoyo de la Universidad de Montevideo</text:p>
          </table:table-cell>
          <table:table-cell office:value-type="string" calcext:value-type="string">
            <text:p>Considero de gran relevancia participar en dicho evento, ya que tendré la oportunidad de dar a conocer fuera de nuestras fronteras la labor y el desarrollo que esta Institución tiene en nuestro país, especialmente en la Región de Occidente, enfocando el Conversatorio en el desarrollo que presenta el saxofón en estos años y destacando la relevancia que desde la regionalización ha impactado en la zona, además de destacar la relevancia que ha tenido ser la primera mujer con una licenciatura en este instrumento en Centroamérica.</text:p>
            <text:p/>
            <text:p>Otro aspecto importante es poder compartir con destacados profesionales, tanto intérpretes, compositores, docentes y artistas en general reconocidos a nivel internacional. Así mismo, podré fortalecer mi conocimiento académico como cultural y de esta forma transmitirlo a los integrantes del proyecto del cual soy directora: Grupo de Saxofones de la Sede de Occidente, perteneciente a la Coordinación de Acción Social. También hacer extensivo el aprendizaje adquirido a los grupos de representación artística del Servicio de Actividades Culturales de la Coordinación de Vida Estudiantil.</text:p>
            <text:p/>
            <text:p>Otro aspecto relevante, es que este año se llevará a cabo el III Encuentro de Saxofonistas en la Sede de Occidente, mismo que organizo desde el Servicio de Actividades Culturales. Evento de gran importancia, que permite posicionar y visibilizar la labor de la Sede de Occidente de la Universidad de Costa Rica, así como crear vínculos con   instituciones y organizaciones destacadas en el desarrollo artístico.</text:p>
          </table:table-cell>
          <table:table-cell office:value-type="string" calcext:value-type="string">
            <text:p>892.95</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IJAIL ROJAS CARVAJAL</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IL, ESTADOS UNIDOS DE AMÉRICA</text:p>
          </table:table-cell>
          <table:table-cell table:style-name="ce23" office:value-type="date" office:date-value="2019-10-18" calcext:value-type="date">
            <text:p>18/10/2019</text:p>
          </table:table-cell>
          <table:table-cell table:style-name="ce23" office:value-type="date" office:date-value="2019-10-25" calcext:value-type="date">
            <text:p>25/10/2019</text:p>
          </table:table-cell>
          <table:table-cell table:style-name="ce23" office:value-type="date" office:date-value="2019-10-19" calcext:value-type="date">
            <text:p>19/10/2019</text:p>
          </table:table-cell>
          <table:table-cell table:style-name="ce23" office:value-type="date" office:date-value="2019-10-23" calcext:value-type="date">
            <text:p>23/10/2019</text:p>
          </table:table-cell>
          <table:table-cell office:value-type="string" calcext:value-type="string">
            <text:p>Congreso</text:p>
          </table:table-cell>
          <table:table-cell office:value-type="string" calcext:value-type="string">
            <text:p>49th Annual Meeting of Society for Neuroscience</text:p>
          </table:table-cell>
          <table:table-cell office:value-type="string" calcext:value-type="string">
            <text:p>Society for Neuroscience</text:p>
          </table:table-cell>
          <table:table-cell office:value-type="string" calcext:value-type="string">
            <text:p>El congreso de Society for Neuroscience es la más grande reunión de expertos en el área de las Neurociencias a nivel mundial. En este se reúnen especialistas de todo el mundo para la exposición y discusión  de los avances más relevantes en el campo. Tanto como investigador como representante del Centro de Investigación en Neurociencias, y de la Universidad, es fundamental mantener y extender la visibilidad del trabajo realizado en nuestro país. Por un lado, mi participación permitirá discutir los hallazgos de nuestro laboratorio con distintos expertos en el tema, lo cual fomentará mi formación y  crecimiento en la forma de presentar y defender los datos mostrado. Esto podría impactar a corto y mediano plazo, la calidad de la futura producción científica derivada de los datos ahí presentados.  Además, en este congreso se impartirán una gran cantidad de conferencias íntimamente relacionadas con las temáticas de investigación de nuestro laboratorio. Lo anterior, permitirá conocer el estado del arte actual en temas de investigación similares a los nuestros, y permitirá enriquecer nuestra perspectiva para el planteamiento de futuros proyectos. Cabe destacar que la presentación de estos resultados en un congreso internacional refleja mi claro compromiso con la divulgación de la producción científica realizada en nuestra Universidad, así como con la visibilización de la capacidad de nuestro país para aportar al campo de las Neurociencias. Cabe destacar que este año presentaré dos posters, uno como primer autor y otro como co-autor. Para la sesión de exposición, he sido designado como expositor de ambos trabajos, por lo que mi participación permitirá la divulgación de dos grupos de resultados provenientes de dos proyectos de los que soy investigador principal (837-B7-603; 837-B8-123).Cabe destacar que, como parte de los requisitos que se nos exhorta como investigadores al momento de plantear proyectos, es precisamente la divulgación de los resultados obtenidos en congresos de algo impacto. Por tanto, mi participación me permitiría también cumplir con dicho requerimiento. Finalmente, mi participación permitirá el mantenimiento y fortalecimiento de las redes de trabajo forjadas con investigadores de distintas partes del mundo a lo largo de los años, muchos de los cuales participan anualmente en dicho congreso. Cabe destacar que gracias a las redes generadas producto de mi participación en estos congresos, he podido concretar colaboraciones de trabajo con productos tangibles para el laboratorio. </text:p>
            <text:p/>
            <text:p>En resumen, mi participación tendría impacto a distintos niveles: (1) Aprendizajes individuales para el mejoramiento de los proyectos de investigación, así como del producto científico derivado de los datos expuestos; (2) Divulgación local de la experiencia adquirida en el congreso; (3) Posicionamiento del país y la Universidad dentro del congreso de Neurociencias más grande a nivel mundial; (4) Posible generación de redes de trabajo; (5) Divulgación internacional del quehacer de las Neurociencias en Costa Rica. Estoy seguro de que mi participación en dicho congreso me permitirá enriquecer mi perspectiva para el mejoramiento de las futuras publicaciones realizadas en el campo, así como para mi crecimiento como joven científico de la conducta.</text:p>
          </table:table-cell>
          <table:table-cell office:value-type="string" calcext:value-type="string">
            <text:p>0.00</text:p>
          </table:table-cell>
          <table:table-cell office:value-type="string" calcext:value-type="string">
            <text:p>94.50</text:p>
          </table:table-cell>
          <table:table-cell office:value-type="string" calcext:value-type="string">
            <text:p>1,250.00</text:p>
          </table:table-cell>
          <table:table-cell office:value-type="string" calcext:value-type="string">
            <text:p>475.00</text:p>
          </table:table-cell>
          <table:table-cell table:number-columns-repeated="2"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MONICA MARIA ARIAS MONGE</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INTERINO</text:p>
          </table:table-cell>
          <table:table-cell office:value-type="string" calcext:value-type="string">
            <text:p>Medellín, COLOMBIA</text:p>
          </table:table-cell>
          <table:table-cell table:style-name="ce23" office:value-type="date" office:date-value="2019-09-04" calcext:value-type="date">
            <text:p>04/09/2019</text:p>
          </table:table-cell>
          <table:table-cell table:style-name="ce23" office:value-type="date" office:date-value="2019-09-08" calcext:value-type="date">
            <text:p>08/09/2019</text:p>
          </table:table-cell>
          <table:table-cell table:style-name="ce23" office:value-type="date" office:date-value="2019-09-05" calcext:value-type="date">
            <text:p>05/09/2019</text:p>
          </table:table-cell>
          <table:table-cell table:style-name="ce23" office:value-type="date" office:date-value="2019-09-06" calcext:value-type="date">
            <text:p>06/09/2019</text:p>
          </table:table-cell>
          <table:table-cell office:value-type="string" calcext:value-type="string">
            <text:p>Congreso</text:p>
          </table:table-cell>
          <table:table-cell office:value-type="string" calcext:value-type="string">
            <text:p>II Congreso Internacional "Universidad y Colectivos Vulnerables"</text:p>
          </table:table-cell>
          <table:table-cell office:value-type="string" calcext:value-type="string">
            <text:p>ORACLE y Universidad de Antioquia - Medellín</text:p>
          </table:table-cell>
          <table:table-cell office:value-type="string" calcext:value-type="string">
            <text:p>Permitirá mi interacción con autoridades, profesores e investigadores interesados en la inclusión educativa, además de la divulgación del trabajo investigativo que realizo en el PPPAA.</text:p>
          </table:table-cell>
          <table:table-cell office:value-type="string" calcext:value-type="string">
            <text:p>350.00</text:p>
          </table:table-cell>
          <table:table-cell office:value-type="string" calcext:value-type="string">
            <text:p>77.00</text:p>
          </table:table-cell>
          <table:table-cell office:value-type="string" calcext:value-type="string">
            <text:p>285.60</text:p>
          </table:table-cell>
          <table:table-cell table:number-columns-repeated="3"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MÉXICO</text:p>
          </table:table-cell>
          <table:table-cell table:style-name="ce23" office:value-type="date" office:date-value="2019-08-26" calcext:value-type="date">
            <text:p>26/08/2019</text:p>
          </table:table-cell>
          <table:table-cell table:style-name="ce23" office:value-type="date" office:date-value="2019-08-31" calcext:value-type="date">
            <text:p>31/08/2019</text:p>
          </table:table-cell>
          <table:table-cell table:style-name="ce23" office:value-type="date" office:date-value="2019-08-27" calcext:value-type="date">
            <text:p>27/08/2019</text:p>
          </table:table-cell>
          <table:table-cell table:style-name="ce23" office:value-type="date" office:date-value="2019-08-29" calcext:value-type="date">
            <text:p>29/08/2019</text:p>
          </table:table-cell>
          <table:table-cell office:value-type="string" calcext:value-type="string">
            <text:p>Coloquio</text:p>
          </table:table-cell>
          <table:table-cell office:value-type="string" calcext:value-type="string">
            <text:p>Coloquio internacional de lectura y edición: Hablemos de libros/Encuentro de Rectores 2019/FILUNI 2019</text:p>
          </table:table-cell>
          <table:table-cell office:value-type="string" calcext:value-type="string">
            <text:p>Universidad Autónoma de México</text:p>
          </table:table-cell>
          <table:table-cell office:value-type="string" calcext:value-type="string">
            <text:p>El Coloquio internacional de lectura y edición: Hablemos de libros convocará a académicos altamente reconocidos en edición universitaria, quienes debatirán sobre aspectos fundamentales en la gestión editorial. Se incluirán aspectos como las relaciones que tienen lugar, en la actualidad, entre la actividad editorial y su difusión por medios tecnológicos novedosos (TV, web,), la edición digital actual, los retos para la promoción de la lectura, entre otros. Como es lo usual, estos tópicos serán de gran importancia en la retroalimentación y profesionalización nuestro sistema editorial, así como en la toma de decisiones.  </text:p>
            <text:p/>
            <text:p>Como director del Sistema Editorial y de Difusión de la Investigación (SIEDIN), es de suma importancia conocer cuál es la posición de los rectores de las universidades latinoamericanas, en términos del apoyo a la gestión editorial, así como las limitaciones para dicho apoyo. El encuentro propuesto dará luces acerca de las alternativas desarrollo, sinergias y acciones concretas tendientes al mejoramiento de la actividad editorial en nuestras instituciones.</text:p>
          </table:table-cell>
          <table:table-cell office:value-type="string" calcext:value-type="string">
            <text:p>278.09</text:p>
          </table:table-cell>
          <table:table-cell office:value-type="string" calcext:value-type="string">
            <text:p>24.50</text:p>
          </table:table-cell>
          <table:table-cell office:value-type="string" calcext:value-type="string">
            <text:p>734.16</text:p>
          </table:table-cell>
          <table:table-cell table:number-columns-repeated="3"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OSCAR SIBAJA QUESADA</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y Monterrey, MÉXICO</text:p>
          </table:table-cell>
          <table:table-cell table:style-name="ce23" office:value-type="date" office:date-value="2019-08-28" calcext:value-type="date">
            <text:p>28/08/2019</text:p>
          </table:table-cell>
          <table:table-cell table:style-name="ce23" office:value-type="date" office:date-value="2019-09-01" calcext:value-type="date">
            <text:p>01/09/2019</text:p>
          </table:table-cell>
          <table:table-cell table:style-name="ce23" office:value-type="date" office:date-value="2019-08-28" calcext:value-type="date">
            <text:p>28/08/2019</text:p>
          </table:table-cell>
          <table:table-cell table:style-name="ce23" office:value-type="date" office:date-value="2019-08-31" calcext:value-type="date">
            <text:p>31/08/2019</text:p>
          </table:table-cell>
          <table:table-cell office:value-type="string" calcext:value-type="string">
            <text:p>Visita académicas</text:p>
          </table:table-cell>
          <table:table-cell office:value-type="string" calcext:value-type="string">
            <text:p>Visita académica y laboratorial</text:p>
          </table:table-cell>
          <table:table-cell office:value-type="string" calcext:value-type="string">
            <text:p>Instituto Tecnológico y de Estudios Superiores de Monterrey</text:p>
          </table:table-cell>
          <table:table-cell office:value-type="string" calcext:value-type="string">
            <text:p>El motivo de la visita se centra en la valoración de esfuerzos académicos y en específico el desarrollo laboratorial, que presenta el Instituto Tecnológico en materia de biocombustibles y aprovechamiento de energías alternativas. <text:s/>Lo anterior con el propósito de identificar posibles aplicaciones para la carrera Ingeniería Industrial de la Universidad de Costa Rica, tanto a nivel de cursos, proyectos de investigación y el desarrollo de laboratorios, en el ámbito de la gestión energética.</text:p>
          </table:table-cell>
          <table:table-cell office:value-type="string" calcext:value-type="string">
            <text:p>298.71</text:p>
          </table:table-cell>
          <table:table-cell office:value-type="string" calcext:value-type="string">
            <text:p>0.00</text:p>
          </table:table-cell>
          <table:table-cell office:value-type="string" calcext:value-type="string">
            <text:p>35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PATRICIA EUGENIA SEDO MASIS</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CATEDRATICO</text:p>
          </table:table-cell>
          <table:table-cell office:value-type="string" calcext:value-type="string">
            <text:p>Guatemala, GUATEMALA</text:p>
          </table:table-cell>
          <table:table-cell table:style-name="ce23" office:value-type="date" office:date-value="2019-09-01" calcext:value-type="date">
            <text:p>01/09/2019</text:p>
          </table:table-cell>
          <table:table-cell table:style-name="ce23" office:value-type="date" office:date-value="2019-09-04" calcext:value-type="date">
            <text:p>04/09/2019</text:p>
          </table:table-cell>
          <table:table-cell table:style-name="ce23" office:value-type="date" office:date-value="2019-09-01" calcext:value-type="date">
            <text:p>01/09/2019</text:p>
          </table:table-cell>
          <table:table-cell table:style-name="ce23" office:value-type="date" office:date-value="2019-09-03" calcext:value-type="date">
            <text:p>03/09/2019</text:p>
          </table:table-cell>
          <table:table-cell office:value-type="string" calcext:value-type="string">
            <text:p>Congreso</text:p>
          </table:table-cell>
          <table:table-cell office:value-type="string" calcext:value-type="string">
            <text:p>Encuentro celebración 50 aniversario Instituto de Nutrición de Centroamérica y Panamá</text:p>
          </table:table-cell>
          <table:table-cell office:value-type="string" calcext:value-type="string">
            <text:p>Instituto de Nutrición de Centroamérica y Panamá</text:p>
          </table:table-cell>
          <table:table-cell office:value-type="string" calcext:value-type="string">
            <text:p>La participación en este evento brinda la oportunidad de compartir la experiencia acumulada en 15 años de trabajo permanente en acciones universitarias para la investigación y promoción de tradiciones alimentarias de Costa Rica. Es un encuentro académico que convoca a académicos y funcionarios de instituciones y organizaciones vinculadas con la Nutrición de Mesoamérica, lo cual también es una oportunidad para enriquecer el intercambio académico.</text:p>
          </table:table-cell>
          <table:table-cell office:value-type="string" calcext:value-type="string">
            <text:p>257.82</text:p>
          </table:table-cell>
          <table:table-cell office:value-type="string" calcext:value-type="string">
            <text:p>73.50</text:p>
          </table:table-cell>
          <table:table-cell office:value-type="string" calcext:value-type="string">
            <text:p>340.20</text:p>
          </table:table-cell>
          <table:table-cell table:number-columns-repeated="3"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PATRICIA GUILLEN SOLAN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SOCIADO</text:p>
          </table:table-cell>
          <table:table-cell office:value-type="string" calcext:value-type="string">
            <text:p>Oporto, PORTUGAL</text:p>
          </table:table-cell>
          <table:table-cell table:style-name="ce23" office:value-type="date" office:date-value="2019-09-01" calcext:value-type="date">
            <text:p>01/09/2019</text:p>
          </table:table-cell>
          <table:table-cell table:style-name="ce23" office:value-type="date" office:date-value="2019-09-08" calcext:value-type="date">
            <text:p>08/09/2019</text:p>
          </table:table-cell>
          <table:table-cell table:style-name="ce23" office:value-type="date" office:date-value="2019-09-04" calcext:value-type="date">
            <text:p>04/09/2019</text:p>
          </table:table-cell>
          <table:table-cell table:style-name="ce23" office:value-type="date" office:date-value="2019-09-07" calcext:value-type="date">
            <text:p>07/09/2019</text:p>
          </table:table-cell>
          <table:table-cell office:value-type="string" calcext:value-type="string">
            <text:p>Congreso</text:p>
          </table:table-cell>
          <table:table-cell office:value-type="string" calcext:value-type="string">
            <text:p>30° Congreso Internacional ASELE</text:p>
          </table:table-cell>
          <table:table-cell office:value-type="string" calcext:value-type="string">
            <text:p>Asociación para la Enseñanza el Español como Lengua Extranjera</text:p>
          </table:table-cell>
          <table:table-cell office:value-type="string" calcext:value-type="string">
            <text:p>La participación en el Congreso me permitirá ampliar conocimientos y prácticas actuales relacionadas con mi área de especialización (adquisición y didáctica de lenguas).  Lo anterior repercutirá positivamente en mi unidad académica en tanto fortalecerá mis labores como:</text:p>
            <text:p>-Directora del Programa de Posgrado en Español como Segunda Lengua </text:p>
            <text:p>-Investigadora en el Instituto de Investigaciones Lingüísticas, con el proyecto ANÁLISIS PRAGMÁTICO DEL LÉXICO ARGUMENTATIVO EN EL DISCURSO ORAL DE ESTUDIANTES DE ESPAÑOL COMO LENGUA EXTRANJERA, inscrito en la Vicerrectoría de Investigación con el código B9325</text:p>
            <text:p>-Investigadora que forma parte del equipo de trabajo del proyecto de investigación DESARROLLO DE LA COMPRENSIÓN LECTORA DE TEXTOS MULTIMODALES Y MULTIMEDIA EN EDUCACIÓN SECUNDARIA, proyecto distinguido para recibir recursos del Fondo para Proyectos Transdisciplinarios de UCREA (mayo 2019)</text:p>
            <text:p>-Profesora titular del curso FL-4163 Lingüística Aplicada al Español para Extranjeros, perteneciente al plan de estudios de la carrera de Filología Española.</text:p>
          </table:table-cell>
          <table:table-cell office:value-type="string" calcext:value-type="string">
            <text:p>0.00</text:p>
          </table:table-cell>
          <table:table-cell office:value-type="string" calcext:value-type="string">
            <text:p>98.70</text:p>
          </table:table-cell>
          <table:table-cell office:value-type="string" calcext:value-type="string">
            <text:p>582.40</text:p>
          </table:table-cell>
          <table:table-cell table:number-columns-repeated="3" office:value-type="string" calcext:value-type="string">
            <text:p>0.00</text:p>
          </table:table-cell>
          <table:table-cell office:value-type="string" calcext:value-type="string">
            <text:p>Rectoría 867</text:p>
          </table:table-cell>
          <table:table-cell table:style-name="ce23" office:value-type="date" office:date-value="2019-07-16" calcext:value-type="date">
            <text:p>16/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PAULA GEORGINA CALVO BRENES</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INVITADO</text:p>
          </table:table-cell>
          <table:table-cell office:value-type="string" calcext:value-type="string">
            <text:p>Toronto, CANADÁ</text:p>
          </table:table-cell>
          <table:table-cell table:style-name="ce23" office:value-type="date" office:date-value="2019-07-13" calcext:value-type="date">
            <text:p>13/07/2019</text:p>
          </table:table-cell>
          <table:table-cell table:style-name="ce23" office:value-type="date" office:date-value="2019-07-18" calcext:value-type="date">
            <text:p>18/07/2019</text:p>
          </table:table-cell>
          <table:table-cell table:style-name="ce23" office:value-type="date" office:date-value="2019-07-16" calcext:value-type="date">
            <text:p>16/07/2019</text:p>
          </table:table-cell>
          <table:table-cell table:style-name="ce23" office:value-type="date" office:date-value="2019-07-17" calcext:value-type="date">
            <text:p>17/07/2019</text:p>
          </table:table-cell>
          <table:table-cell office:value-type="string" calcext:value-type="string">
            <text:p>Charla</text:p>
          </table:table-cell>
          <table:table-cell office:value-type="string" calcext:value-type="string">
            <text:p>Relanzamiento de la papaya y productos exóticos en Canadá</text:p>
          </table:table-cell>
          <table:table-cell office:value-type="string" calcext:value-type="string">
            <text:p>PROCOMER</text:p>
          </table:table-cell>
          <table:table-cell office:value-type="string" calcext:value-type="string">
            <text:p>Canadá representa el principal mercado de exportación para la papaya costarricense, los productores nacionales que exportan a dicho mercado se han enfrentado en los últimos 4 – 5 años a una serie de aspectos: aumento de pudriciones, variaciones en la calidad de la fruta, mayor competencia por parte de otros países exportadores, que como consecuencia han llevado a una disminución de las exportaciones de este producto a Canadá.  </text:p>
            <text:p>Actualmente bajo el proyecto de investigación 733-B8-212 así como en proyectos de investigación anteriores inscritos en la Vicerrectoría de Investigación, he contribuido a la generación de información para caracterizar la papaya (híbrido Pococí) tanto en aspectos de fisiología de la fruta e índices de madurez  como en aspectos relacionados a técnicas para el control de enfermedades y manejo poscosecha en general. Como parte de esas actividades, en el último semestre también se ha coordinado con PROCOMER para la evaluación de nuevas tecnologías para el control de pudriciones y se está trabajando en el diseño de un nuevo empaque que ayude a mejorar la calidad de la fruta durante el transporte.</text:p>
            <text:p>Debido a la disminución en las exportaciones de papaya, PROCOMER está organizando la actividad para la cual hago la solicitud de éste permiso. Esta actividad denominada “relanzamiento de la papaya y productos exóticos en Canadá” pretende reposicionar la papaya costarricense en el mercado canadiense. PROCOMER ha solicitado mi participación en dicha actividad para dar a conocer ante el sector comercializador canadiense los esfuerzos que hemos hecho y estamos haciendo para mejorar la calidad de la papaya costarricense, además de recibir retroalimentación respecto a las necesidades del mercado canadiense. En dicha actividad también se estará aprovechando para recibir y evaluar en Canadá la calidad de la papaya de un cargamento que se estará exportando con tratamientos promisorios desarrollados en el Laboratorio de Tecnología Poscosecha.</text:p>
          </table:table-cell>
          <table:table-cell office:value-type="string" calcext:value-type="string">
            <text:p>754.42</text:p>
          </table:table-cell>
          <table:table-cell table:number-columns-repeated="2" office:value-type="string" calcext:value-type="string">
            <text:p>0.00</text:p>
          </table:table-cell>
          <table:table-cell office:value-type="string" calcext:value-type="string">
            <text:p>200.00</text:p>
          </table:table-cell>
          <table:table-cell office:value-type="string" calcext:value-type="string">
            <text:p>0.00</text:p>
          </table:table-cell>
          <table:table-cell office:value-type="string" calcext:value-type="string">
            <text:p>250.00</text:p>
          </table:table-cell>
          <table:table-cell office:value-type="string" calcext:value-type="string">
            <text:p>Rectoría 864</text:p>
          </table:table-cell>
          <table:table-cell table:style-name="ce23" office:value-type="date" office:date-value="2019-07-03" calcext:value-type="date">
            <text:p>03/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RAFAEL ANT. MARTINEZ VILLARREAL</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Salvador, EL SALVADOR</text:p>
          </table:table-cell>
          <table:table-cell table:style-name="ce23" office:value-type="date" office:date-value="2019-07-23" calcext:value-type="date">
            <text:p>23/07/2019</text:p>
          </table:table-cell>
          <table:table-cell table:style-name="ce23" office:value-type="date" office:date-value="2019-07-28" calcext:value-type="date">
            <text:p>28/07/2019</text:p>
          </table:table-cell>
          <table:table-cell table:style-name="ce23" office:value-type="date" office:date-value="2019-07-24" calcext:value-type="date">
            <text:p>24/07/2019</text:p>
          </table:table-cell>
          <table:table-cell table:style-name="ce23" office:value-type="date" office:date-value="2019-07-26" calcext:value-type="date">
            <text:p>26/07/2019</text:p>
          </table:table-cell>
          <table:table-cell office:value-type="string" calcext:value-type="string">
            <text:p>Congreso</text:p>
          </table:table-cell>
          <table:table-cell office:value-type="string" calcext:value-type="string">
            <text:p>XIII Congreso de Computación para el Desarrollo(COMPDES 2019)</text:p>
          </table:table-cell>
          <table:table-cell office:value-type="string" calcext:value-type="string">
            <text:p>Universidad de El Salvador</text:p>
          </table:table-cell>
          <table:table-cell office:value-type="string" calcext:value-type="string">
            <text:p>Proyección de la carrera, establecimiento de relaciones con la Universidad de El Salvador, involucramiento de estudiantes con sus análogos</text:p>
          </table:table-cell>
          <table:table-cell office:value-type="string" calcext:value-type="string">
            <text:p>175.00</text:p>
          </table:table-cell>
          <table:table-cell office:value-type="string" calcext:value-type="string">
            <text:p>35.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67</text:p>
          </table:table-cell>
          <table:table-cell table:style-name="ce23" office:value-type="date" office:date-value="2019-07-16" calcext:value-type="date">
            <text:p>16/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RANDALL ALBERTO CARRERA UMAÑ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DJUNTO</text:p>
          </table:table-cell>
          <table:table-cell office:value-type="string" calcext:value-type="string">
            <text:p>Bari, ITALIA</text:p>
          </table:table-cell>
          <table:table-cell table:style-name="ce23" office:value-type="date" office:date-value="2019-09-21" calcext:value-type="date">
            <text:p>21/09/2019</text:p>
          </table:table-cell>
          <table:table-cell table:style-name="ce23" office:value-type="date" office:date-value="2019-09-29" calcext:value-type="date">
            <text:p>29/09/2019</text:p>
          </table:table-cell>
          <table:table-cell table:style-name="ce23" office:value-type="date" office:date-value="2019-09-25" calcext:value-type="date">
            <text:p>25/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V Congreso Internacional Xavier Zubiri</text:p>
          </table:table-cell>
          <table:table-cell office:value-type="string" calcext:value-type="string">
            <text:p>Universidad Aldo Moro; Bari Italia- Fundación Zubiri; Madrid</text:p>
          </table:table-cell>
          <table:table-cell office:value-type="string" calcext:value-type="string">
            <text:p>El Congreso reúne a los principales especialistas en el pensamiento del filósofo español Xavier Zubiri; cuya impronta en la filosofía contemporánea es de suma importancia, pues ilumina diversas áreas del saber filosófico. De manera particular, la reflexión sobre el filósofo vasco ilumina el quehacer de las humanidades, pues ofrece una nueva perspectivas sobre temáticas claves, tales como la antropología filosófica, la epistemología, la sociedad y la ciencia. El Congreso ofrece un aporte significativo al quehacer de nuestra escuela , al presentar nuevas luces sobre problemas <text:s/>específicas de los Estudios Generales, relacionados directamente con la docencia y la investigación.</text:p>
          </table:table-cell>
          <table:table-cell office:value-type="string" calcext:value-type="string">
            <text:p>1,071.60</text:p>
          </table:table-cell>
          <table:table-cell table:number-columns-repeated="5" office:value-type="string" calcext:value-type="string">
            <text:p>0.00</text:p>
          </table:table-cell>
          <table:table-cell office:value-type="string" calcext:value-type="string">
            <text:p>Rectoría 866</text:p>
          </table:table-cell>
          <table:table-cell table:style-name="ce23" office:value-type="date" office:date-value="2019-07-10" calcext:value-type="date">
            <text:p>10/07/2019</text:p>
          </table:table-cell>
          <table:table-cell table:number-columns-repeated="1001"/>
        </table:table-row>
        <table:table-row table:style-name="ro1">
          <table:table-cell office:value-type="float" office:value="2019" calcext:value-type="float">
            <text:p>2019</text:p>
          </table:table-cell>
          <table:table-cell office:value-type="float" office:value="7" calcext:value-type="float">
            <text:p>7</text:p>
          </table:table-cell>
          <table:table-cell office:value-type="string" calcext:value-type="string">
            <text:p>SILVIA M QUESADA MOR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table:style-name="ce23" office:value-type="date" office:date-value="2019-09-15" calcext:value-type="date">
            <text:p>15/09/2019</text:p>
          </table:table-cell>
          <table:table-cell table:style-name="ce23" office:value-type="date" office:date-value="2019-09-21" calcext:value-type="date">
            <text:p>21/09/2019</text:p>
          </table:table-cell>
          <table:table-cell table:style-name="ce23" office:value-type="date" office:date-value="2019-09-16" calcext:value-type="date">
            <text:p>16/09/2019</text:p>
          </table:table-cell>
          <table:table-cell table:style-name="ce23" office:value-type="date" office:date-value="2019-09-20" calcext:value-type="date">
            <text:p>20/09/2019</text:p>
          </table:table-cell>
          <table:table-cell office:value-type="string" calcext:value-type="string">
            <text:p>Congreso</text:p>
          </table:table-cell>
          <table:table-cell office:value-type="string" calcext:value-type="string">
            <text:p>XXVIII Congreso Italo-Latinoamericano de Etnomedicina</text:p>
          </table:table-cell>
          <table:table-cell office:value-type="string" calcext:value-type="string">
            <text:p>SILAE</text:p>
          </table:table-cell>
          <table:table-cell office:value-type="string" calcext:value-type="string">
            <text:p>En este tipo de actividad es posible interactuar con otros investigadores , dando oportunidad al desarrollo de proyectos conjuntos, además de que a nivel institucional es de gran importancia dar a conocer los resultados de los proyectos de investigación realizados en la Universidad de Costa Rica, los cuales son posibles gracias a la interacción multidisciplinaria con otras unidades académicas.</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68</text:p>
          </table:table-cell>
          <table:table-cell table:style-name="ce23" office:value-type="date" office:date-value="2019-07-23" calcext:value-type="date">
            <text:p>23/07/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DRIAN ESTEBAN VERGARA HEIDKE</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ergy-Pontoise, FRANCIA</text:p>
            <text:p>Valencia, ESPAÑA</text:p>
          </table:table-cell>
          <table:table-cell table:style-name="ce23" office:value-type="date" office:date-value="2019-09-07" calcext:value-type="date">
            <text:p>07/09/2019</text:p>
          </table:table-cell>
          <table:table-cell table:style-name="ce23" office:value-type="date" office:date-value="2019-09-18" calcext:value-type="date">
            <text:p>18/09/2019</text:p>
          </table:table-cell>
          <table:table-cell table:style-name="ce23" office:value-type="date" office:date-value="2019-09-11" calcext:value-type="date">
            <text:p>11/09/2019</text:p>
          </table:table-cell>
          <table:table-cell table:style-name="ce23" office:value-type="date" office:date-value="2019-09-17" calcext:value-type="date">
            <text:p>17/09/2019</text:p>
          </table:table-cell>
          <table:table-cell office:value-type="string" calcext:value-type="string">
            <text:p>Congreso</text:p>
          </table:table-cell>
          <table:table-cell office:value-type="string" calcext:value-type="string">
            <text:p>Knowledge and power in a polycentric world (DNC3-ALED) Discourses across languages, cultures and space</text:p>
          </table:table-cell>
          <table:table-cell office:value-type="string" calcext:value-type="string">
            <text:p>Universidad de Cergy-Pontoise</text:p>
          </table:table-cell>
          <table:table-cell office:value-type="string" calcext:value-type="string">
            <text:p>La participación en el congreso permitirá reforzar la imagen internacional de la Universidad de Costa Rica, además de actualizarme en las últimas investigaciones europeas dentro de los estudios del discurso. Finalmente, permitirá hacer contactos con especialistas del exterior que puedan llevar a colaboraciones entre instituciones y a proyectos de investigación conjuntos.</text:p>
            <text:p>Por otro lado, las reuniones en la Universidad de Valencia con el grupo de investigación ERI-Lectura, permitirá conocer los avances de uno de los grupos de investigación de punto en lo que a lectura corresponde. Esto será un importante insumo para el grupo de investigación que estamos realizando el proyecto "Comprensión lectora de textos multimodales y multimedial en secundaria".</text:p>
          </table:table-cell>
          <table:table-cell office:value-type="string" calcext:value-type="string">
            <text:p>995.02</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DRIAN PINTO TOMAS</text:p>
          </table:table-cell>
          <table:table-cell office:value-type="string" calcext:value-type="string">
            <text:p>UNIDAD MICROSCOP. ELECTRONICA</text:p>
          </table:table-cell>
          <table:table-cell office:value-type="string" calcext:value-type="string">
            <text:p>DOCENTE</text:p>
          </table:table-cell>
          <table:table-cell office:value-type="string" calcext:value-type="string">
            <text:p>CATEDRATICO</text:p>
          </table:table-cell>
          <table:table-cell office:value-type="string" calcext:value-type="string">
            <text:p>Valparaiso, CHILE</text:p>
          </table:table-cell>
          <table:table-cell table:style-name="ce23" office:value-type="date" office:date-value="2019-09-09" calcext:value-type="date">
            <text:p>09/09/2019</text:p>
          </table:table-cell>
          <table:table-cell table:style-name="ce23" office:value-type="date" office:date-value="2019-09-15" calcext:value-type="date">
            <text:p>15/09/2019</text:p>
          </table:table-cell>
          <table:table-cell table:style-name="ce23" office:value-type="date" office:date-value="2019-09-11" calcext:value-type="date">
            <text:p>11/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1er Simposio de la Sociedad Internacional de Ecología Microbiana (ISME) en Latinoamérica (ISME-LA)</text:p>
          </table:table-cell>
          <table:table-cell office:value-type="string" calcext:value-type="string">
            <text:p>Sociedad Internacional de Ecología Microbiana</text:p>
          </table:table-cell>
          <table:table-cell office:value-type="string" calcext:value-type="string">
            <text:p>Mi participación en este congreso es muy importante debido a que soy el Embajador de ISME en Costa Rica, lo cual me ha permitido obtener financiamiento para realizar 2 talleres de capacitación en bioinformática para investigadores costarricenses (Octubre 2017 y Enero 2018). Además, he sido invitado como charlista (ver carta de invitación y aceptación de resumen). Es importante resaltar que este es el congreso más importante de Ecología Microbiana en Latinoamérica, por lo que el apoyo de la UCR permitirá dar a conocer nuestras investigaciones e incorporar ideas novedosas y actualizadas en los proyectos del Grupo de Investigación en Simbiosis Hospedero-Microorganismo, así como adquirir nuevos conceptos que serán integrados en mi labor docente en el Departamento de Bioquímica. Los embajadores tenemos varias actividades durante el congreso que requieren mi participación, con el fin de obtener más beneficios para nuestra comunidad científica, además pertenezco al Comité Científico según consta en la carta de invitación adjunta.</text:p>
          </table:table-cell>
          <table:table-cell office:value-type="string" calcext:value-type="string">
            <text:p>462.00</text:p>
          </table:table-cell>
          <table:table-cell office:value-type="string" calcext:value-type="string">
            <text:p>0.00</text:p>
          </table:table-cell>
          <table:table-cell office:value-type="string" calcext:value-type="string">
            <text:p>234.8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LBERTO JESUS SALAZAR MURILLO</text:p>
          </table:table-cell>
          <table:table-cell office:value-type="string" calcext:value-type="string">
            <text:p>CTRO INVESTIGACIONES GEOFIS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Antalya, TURQUÍA</text:p>
          </table:table-cell>
          <table:table-cell table:style-name="ce23" office:value-type="date" office:date-value="2019-09-13" calcext:value-type="date">
            <text:p>13/09/2019</text:p>
          </table:table-cell>
          <table:table-cell table:style-name="ce23" office:value-type="date" office:date-value="2019-09-22" calcext:value-type="date">
            <text:p>22/09/2019</text:p>
          </table:table-cell>
          <table:table-cell table:style-name="ce23" office:value-type="date" office:date-value="2019-09-16" calcext:value-type="date">
            <text:p>16/09/2019</text:p>
          </table:table-cell>
          <table:table-cell table:style-name="ce23" office:value-type="date" office:date-value="2019-09-20" calcext:value-type="date">
            <text:p>20/09/2019</text:p>
          </table:table-cell>
          <table:table-cell office:value-type="string" calcext:value-type="string">
            <text:p>Cursos</text:p>
          </table:table-cell>
          <table:table-cell office:value-type="string" calcext:value-type="string">
            <text:p>Curso Internacional en Sistemas Automáticos de Observación Meteorológica --International Training Course on "Automated Weather Observing System (AWOS) Installation, Maintenance and Operation--</text:p>
          </table:table-cell>
          <table:table-cell office:value-type="string" calcext:value-type="string">
            <text:p>Organización Meteorológica Mundial</text:p>
          </table:table-cell>
          <table:table-cell office:value-type="string" calcext:value-type="string">
            <text:p>Como coordinador de la Sección de Instrumentos Meteorológicos del CIGEFI y encargado de brindar datos meteorológicos a la comunidad universitaria (autoridades, estudiantes, docentes e investigadores), necesito mantenerme actualizado en los estándares internacionales dictados por la Organización Meteorológica Mundial respecto al mantenimiento y operación de sensores meteorológicos, el registro de los datos y su manipulación.</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725.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LEJANDRA DEL CARMEN NUÑEZ CECILIANO</text:p>
          </table:table-cell>
          <table:table-cell office:value-type="string" calcext:value-type="string">
            <text:p>ARCHIVO UNIVERSITARIO</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ontevideo, URUGUAY</text:p>
          </table:table-cell>
          <table:table-cell table:style-name="ce23" office:value-type="date" office:date-value="2019-10-15" calcext:value-type="date">
            <text:p>15/10/2019</text:p>
          </table:table-cell>
          <table:table-cell table:style-name="ce23" office:value-type="date" office:date-value="2019-10-27" calcext:value-type="date">
            <text:p>27/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XIII Congreso de Archivología del Mercosur (CAM)</text:p>
          </table:table-cell>
          <table:table-cell office:value-type="string" calcext:value-type="string">
            <text:p>Asociación Uruguaya de Archivólogos</text:p>
          </table:table-cell>
          <table:table-cell office:value-type="string" calcext:value-type="string">
            <text:p>Actualmente laboro en el Archivo Universitario Rafael Obregón Loría (AUROL), y nos encontramos en el proceso de implementación de un Sistema de Gestión de la Calidad, lo cual busca la documentación de todos los procedimientos que se llevan a cabo en el AUROL, con el fin de hacer más expedito y transparente el servicio ofrecido a los usuarios. </text:p>
            <text:p/>
            <text:p>La página oficial del evento menciona que: “La Asamblea General del XII Congreso de Archivología del MERCOSUR, efectuada en la ciudad de Córdoba, Argentina, el 29 de septiembre de 2017, proclamó a Uruguay como sede del XIII CAM 2019 - año Iberoamericano de los Archivos para la transparencia y la Memoria - reafirmando la integración, promoviendo la cooperación y el intercambio profesional entre los archivólogos del MERCOSUR.” Como se puede observar, el objetivo principal del congreso es la integración, transparencia, cooperación e intercambio de conocimientos en materia archivística, por lo que será de gran provecho mi participación en esta actividad. </text:p>
            <text:p/>
            <text:p>De tal manera, mi ponencia afirma una serie de herramientas necesarias en una política de gestión de documentos para Costa Rica, buscando así la transparencia y el acceso a la información pública como un servicio hacia el ciudadano. </text:p>
            <text:p/>
            <text:p>Además de lo anterior, dentro del marco de este Congreso, recibí la invitación para participar como expositora en la “IX Reunión de archivos universitarios que reunirá expositores de diferentes países del MERCOSUR y se planteará la posibilidad de creación de una Red de Archivos Universitarios con alcance regional.” Dentro de mis funciones diarias en el AUROL se encuentra la atención al usuario y por lo tanto será de gran beneficio mi participación en estas dos actividades, para así compartir experiencias vividas tanto en el AUROL como en otros Archivos de la Región, y además adquirir nuevos conocimientos, para contribuir en la búsqueda de la calidad y la transparencia de las funciones que se realizan en y desde el AUROL.</text:p>
          </table:table-cell>
          <table:table-cell office:value-type="string" calcext:value-type="string">
            <text:p>786.37</text:p>
          </table:table-cell>
          <table:table-cell office:value-type="string" calcext:value-type="string">
            <text:p>0.00</text:p>
          </table:table-cell>
          <table:table-cell office:value-type="string" calcext:value-type="string">
            <text:p>679.03</text:p>
          </table:table-cell>
          <table:table-cell table:number-columns-repeated="3" office:value-type="string" calcext:value-type="string">
            <text:p>0.00</text:p>
          </table:table-cell>
          <table:table-cell office:value-type="string" calcext:value-type="string">
            <text:p>Rectoría 870</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LFONSO JOSE PEREIRA CESPEDE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Abu Dhabi, EMIRATOS ÁRABES UNIDOS</text:p>
          </table:table-cell>
          <table:table-cell table:style-name="ce23" office:value-type="date" office:date-value="2019-09-19" calcext:value-type="date">
            <text:p>19/09/2019</text:p>
          </table:table-cell>
          <table:table-cell table:style-name="ce23" office:value-type="date" office:date-value="2019-09-30" calcext:value-type="date">
            <text:p>30/09/2019</text:p>
          </table:table-cell>
          <table:table-cell table:style-name="ce23" office:value-type="date" office:date-value="2019-09-22" calcext:value-type="date">
            <text:p>22/09/2019</text:p>
          </table:table-cell>
          <table:table-cell table:style-name="ce23" office:value-type="date" office:date-value="2019-09-26" calcext:value-type="date">
            <text:p>26/09/2019</text:p>
          </table:table-cell>
          <table:table-cell office:value-type="string" calcext:value-type="string">
            <text:p>Congreso</text:p>
          </table:table-cell>
          <table:table-cell office:value-type="string" calcext:value-type="string">
            <text:p>79 th FIP World Congress of Pharmacy and Pharmaceutical Sciences 2019</text:p>
          </table:table-cell>
          <table:table-cell office:value-type="string" calcext:value-type="string">
            <text:p>la International Pharmaceutical Federation (FIP) y la Emirates Pharmaceutical Society (EPS)</text:p>
          </table:table-cell>
          <table:table-cell office:value-type="string" calcext:value-type="string">
            <text:p>Considero importante mi participación en la actividad, pues me permitiría actualizar mis conocimientos sobre Atención Farmacéutica, Farmacia de Comunidad, Farmacia de Hospital, Información de Medicamentos y Salud, Farmacia Humanitaria, para ponerlos en práctica y al servicio de la Facultad de Farmacia, en las siguientes actividades:</text:p>
            <text:p/>
            <text:p>_Acción Social: </text:p>
            <text:p>Asistir al Congreso me permitiría mejorar, a través del Centro Nacional de Información de Medicamentos (CIMED®), todos los servicios orientados a los pacientes que desde la Facultad de Farmacia brindamos a la comunidad, especialmente aquellos que tienen que ver con información de medicamentos,  gestión de la terapia y salud pública en Farmacia </text:p>
            <text:p/>
            <text:p>_Investigación: Asistir al Congreso me permitiría no solo traer ideas para nuevos proyectos de investigación de docentes de la Facultad, sino de los estudiantes de la Maestría en Atención Farmacéutica. Adicionalmente, fortalecer los proyectos de investigación que participo relacionados con práctica farmacéutica</text:p>
            <text:p/>
            <text:p> _Docencia: </text:p>
            <text:p>a)Grado: Cursos FA-2009 Introducción a la Farmacia, FA-0234 Atención Farmacéutica I, FA-0239 Atención Farmacéutica II, FA-0235 Farmacia de Comunidad  y FA-0325 Primeros Auxilios en la Práctica Farmacéutica así como en los Trabajos Finales de Graduación de los estudiantes y cursos de servicio como EE-0312 Intervención de la enfermería con la niñez en los procesos mórbidos, y EE-0413 Módulo de Intervención de la enfermería en la etapa de la adultez sana.</text:p>
            <text:p/>
            <text:p>b)Posgrado: en varios de los cursos, incluyendo los Talleres de Graduación y cursos de posgrado de la Maestría en Atención Farmacéutica. </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Por otra parte, me permitirá analizar opciones de Doctorado en Farmacia, bajo la línea de investigación asistencial. Además, se espera asistir a las reunión de Foro Farmacéutico de las Américas, Sección de Farmacia de Comunidad y Sección de Medicamentos y Salud de la FIP.</text:p>
            <text:p/>
            <text:p>_Publicaciones</text:p>
            <text:p>Es importante mencionar que se presentarán 04 comunicaciones en formato de póster en el Congreso, de las cuales dos de ellas soy el expositor, lo cual nuevamente no solo es importante para dar conocer los resultados de nuestras investigaciones y experiencias, sino que dará una breve visión a los participantes al Congreso de lo que se hace desde Costa Rica en el área de Práctica Farmacéutica y de Docencia. </text:p>
            <text:p/>
            <text:p>El primer póster será sobre Opinion of Costa Rican community pharmacists abouts Apps in Hypertension y el segundo sobre Intramuscular Medicines Administration Service in Community Pharmacies of Costa Rica como parte de las actividades  del curso de grado de Farmacia de Comunidad,</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338.00</text:p>
          </table:table-cell>
          <table:table-cell office:value-type="string" calcext:value-type="string">
            <text:p>414.00</text:p>
          </table:table-cell>
          <table:table-cell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NGELICA VEGA HERNAND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Quito, ECUADOR</text:p>
          </table:table-cell>
          <table:table-cell table:style-name="ce23" office:value-type="date" office:date-value="2019-08-24" calcext:value-type="date">
            <text:p>24/08/2019</text:p>
          </table:table-cell>
          <table:table-cell table:style-name="ce23" office:value-type="date" office:date-value="2019-09-01" calcext:value-type="date">
            <text:p>01/09/2019</text:p>
          </table:table-cell>
          <table:table-cell table:style-name="ce23" office:value-type="date" office:date-value="2019-08-26" calcext:value-type="date">
            <text:p>26/08/2019</text:p>
          </table:table-cell>
          <table:table-cell table:style-name="ce23" office:value-type="date" office:date-value="2019-08-30" calcext:value-type="date">
            <text:p>30/08/2019</text:p>
          </table:table-cell>
          <table:table-cell office:value-type="string" calcext:value-type="string">
            <text:p>Conferencia</text:p>
          </table:table-cell>
          <table:table-cell office:value-type="string" calcext:value-type="string">
            <text:p>Conferencia Regional de Datos Abiertos AbreLatam/ConDatos 2019</text:p>
          </table:table-cell>
          <table:table-cell office:value-type="string" calcext:value-type="string">
            <text:p>Iniciativa Latinoamericana por los Datos Abiertos</text:p>
          </table:table-cell>
          <table:table-cell office:value-type="string" calcext:value-type="string">
            <text:p>En la Conferencia Regional de Datos Abiertos AbreLatam/ConDatos 2018, la Escuela de Administración Pública tuvo una participación relevante en organización y posicionamiento del tema en el país. </text:p>
            <text:p/>
            <text:p>Con la creación de Innovaap este proceso de posicionamiento del tema de datos abiertos y transparencia ha sido desarrollado desde el Laboratorio, asumiendo un papel de sensibilización en el ámbito público, capacitación y acompañamiento para hacer una realidad la consolidación de la estrategia de Datos Abiertos.</text:p>
            <text:p/>
            <text:p>Adicionalmente, Innovaap colabora con la Comsión Nacional de Gobierno Abierto de Costa Rica, en el proceso de co-creación del plan de acción nacional.</text:p>
          </table:table-cell>
          <table:table-cell table:number-columns-repeated="2" office:value-type="string" calcext:value-type="string">
            <text:p>0.00</text:p>
          </table:table-cell>
          <table:table-cell office:value-type="string" calcext:value-type="string">
            <text:p>624.06</text:p>
          </table:table-cell>
          <table:table-cell table:number-columns-repeated="2" office:value-type="string" calcext:value-type="string">
            <text:p>0.00</text:p>
          </table:table-cell>
          <table:table-cell office:value-type="string" calcext:value-type="string">
            <text:p>25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ANTONIO LEONI DE LEON</text:p>
          </table:table-cell>
          <table:table-cell office:value-type="string" calcext:value-type="string">
            <text:p>INSTITUTO INVEST.LINGüIS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Zagreb, CROACIA</text:p>
          </table:table-cell>
          <table:table-cell table:style-name="ce23" office:value-type="date" office:date-value="2019-11-13" calcext:value-type="date">
            <text:p>13/11/2019</text:p>
          </table:table-cell>
          <table:table-cell table:style-name="ce23" office:value-type="date" office:date-value="2019-11-20" calcext:value-type="date">
            <text:p>20/11/2019</text:p>
          </table:table-cell>
          <table:table-cell table:style-name="ce23" office:value-type="date" office:date-value="2019-11-15" calcext:value-type="date">
            <text:p>15/11/2019</text:p>
          </table:table-cell>
          <table:table-cell table:style-name="ce23" office:value-type="date" office:date-value="2019-11-17" calcext:value-type="date">
            <text:p>17/11/2019</text:p>
          </table:table-cell>
          <table:table-cell office:value-type="string" calcext:value-type="string">
            <text:p>Congreso</text:p>
          </table:table-cell>
          <table:table-cell office:value-type="string" calcext:value-type="string">
            <text:p>100 años de estudios románicos en Zagreb: tradición, contactos, perspectivas</text:p>
          </table:table-cell>
          <table:table-cell office:value-type="string" calcext:value-type="string">
            <text:p>Facultad de Humanidades y Ciencias Sociales de la Universidad de Zagreb</text:p>
          </table:table-cell>
          <table:table-cell office:value-type="string" calcext:value-type="string">
            <text:p>La presentación de la ponencia "Construcciones antipasivas en español: una propuesta a propósito de su traducción al francés" forma parte de la divulgación de resultados del proyecto 745–B7097 "Análisis de mecanismos de coherencia sintáctica y semántica del español", inscrito en ante la Vicerrectoría de Investigación, del cual soy investigador principal. La participación permitirá confrontar posiciones sobre las funciones del pronombre clítico "se" asume funciones ante cambios estructurales en la evolución de la lengua. La propuesta que será llevada a Zagreb es novedosa al abordar un aspecto poco estudiado de dicho pronombre. La validación de resultados por pares, así como sus observaciones enriquecerán el quehacer investigativo del Instituto de Investigaciones Lingüísticas.</text:p>
          </table:table-cell>
          <table:table-cell office:value-type="string" calcext:value-type="string">
            <text:p>1,213.00</text:p>
          </table:table-cell>
          <table:table-cell office:value-type="string" calcext:value-type="string">
            <text:p>0.00</text:p>
          </table:table-cell>
          <table:table-cell office:value-type="string" calcext:value-type="string">
            <text:p>286.94</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BARBARA CRISTINA MIRANDA MORALE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Popayán, Cauca, COLOMBIA</text:p>
          </table:table-cell>
          <table:table-cell table:style-name="ce23" office:value-type="date" office:date-value="2019-09-21" calcext:value-type="date">
            <text:p>21/09/2019</text:p>
          </table:table-cell>
          <table:table-cell table:style-name="ce23" office:value-type="date" office:date-value="2019-09-29" calcext:value-type="date">
            <text:p>29/09/2019</text:p>
          </table:table-cell>
          <table:table-cell table:style-name="ce23" office:value-type="date" office:date-value="2019-09-23" calcext:value-type="date">
            <text:p>23/09/2019</text:p>
          </table:table-cell>
          <table:table-cell table:style-name="ce23" office:value-type="date" office:date-value="2019-09-27" calcext:value-type="date">
            <text:p>27/09/2019</text:p>
          </table:table-cell>
          <table:table-cell office:value-type="string" calcext:value-type="string">
            <text:p>Simposio</text:p>
          </table:table-cell>
          <table:table-cell office:value-type="string" calcext:value-type="string">
            <text:p>Escuela Colombiana de Catálisis EC2 y XI Simposio Colombiano de Catálisis</text:p>
          </table:table-cell>
          <table:table-cell office:value-type="string" calcext:value-type="string">
            <text:p>Universidad del Cauca</text:p>
          </table:table-cell>
          <table:table-cell office:value-type="string" calcext:value-type="string">
            <text:p>Mi área de investigación es la Catálisis heterogénea y ya he planteado varios trabajos finales de graduación en estos temas. Por lo que considero de suma importancia tanto dar conocer los trabajos hechos en nuestras investigaciones como continuar aprendiendo sobre lo que se investiga en catálisis.</text:p>
            <text:p/>
            <text:p>Para este evento me fue aceptada la presentación del trabajo denominado “Obtención de hidroxiacetona a partir de glicerol en fase gas”</text:p>
          </table:table-cell>
          <table:table-cell office:value-type="string" calcext:value-type="string">
            <text:p>514.76</text:p>
          </table:table-cell>
          <table:table-cell office:value-type="string" calcext:value-type="string">
            <text:p>101.5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CESAR AUGUSTO RODRIGUEZ SANCH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eiden, HOLANDA</text:p>
          </table:table-cell>
          <table:table-cell table:style-name="ce23" office:value-type="date" office:date-value="2019-08-16" calcext:value-type="date">
            <text:p>16/08/2019</text:p>
          </table:table-cell>
          <table:table-cell table:style-name="ce23" office:value-type="date" office:date-value="2019-08-23" calcext:value-type="date">
            <text:p>23/08/2019</text:p>
          </table:table-cell>
          <table:table-cell table:style-name="ce23" office:value-type="date" office:date-value="2019-08-18" calcext:value-type="date">
            <text:p>18/08/2019</text:p>
          </table:table-cell>
          <table:table-cell table:style-name="ce23" office:value-type="date" office:date-value="2019-08-22" calcext:value-type="date">
            <text:p>22/08/2019</text:p>
          </table:table-cell>
          <table:table-cell office:value-type="string" calcext:value-type="string">
            <text:p>Conferencia</text:p>
          </table:table-cell>
          <table:table-cell office:value-type="string" calcext:value-type="string">
            <text:p>11a Conferencia en Biología Molecular y Patogénesis de Clostridios (Clospath11)</text:p>
          </table:table-cell>
          <table:table-cell office:value-type="string" calcext:value-type="string">
            <text:p>Clospath/Universidad de Leiden</text:p>
          </table:table-cell>
          <table:table-cell office:value-type="string" calcext:value-type="string">
            <text:p>Formo parte del comité científico de esta prestigiosa conferencia bianual y presentaré 4 afiches que resumen los resultados de dos proyectos de investigación inscritos y cuatro tesis en ejecución en tres Programas de Posgrado diferentes de la Institución.</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1,030.00</text:p>
          </table:table-cell>
          <table:table-cell office:value-type="string" calcext:value-type="string">
            <text:p>0.00</text:p>
          </table:table-cell>
          <table:table-cell office:value-type="string" calcext:value-type="string">
            <text:p>CU 6299</text:p>
          </table:table-cell>
          <table:table-cell table:style-name="ce23" office:value-type="date" office:date-value="2019-08-08" calcext:value-type="date">
            <text:p>0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FABIAN VASQUEZ SANCH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Limerick, IRLANDA</text:p>
          </table:table-cell>
          <table:table-cell table:style-name="ce23" office:value-type="date" office:date-value="2019-08-31" calcext:value-type="date">
            <text:p>31/08/2019</text:p>
          </table:table-cell>
          <table:table-cell table:style-name="ce23" office:value-type="date" office:date-value="2019-09-08" calcext:value-type="date">
            <text:p>08/09/2019</text:p>
          </table:table-cell>
          <table:table-cell table:style-name="ce23" office:value-type="date" office:date-value="2019-09-01" calcext:value-type="date">
            <text:p>01/09/2019</text:p>
          </table:table-cell>
          <table:table-cell table:style-name="ce23" office:value-type="date" office:date-value="2019-09-06" calcext:value-type="date">
            <text:p>06/09/2019</text:p>
          </table:table-cell>
          <table:table-cell office:value-type="string" calcext:value-type="string">
            <text:p>Simposio</text:p>
          </table:table-cell>
          <table:table-cell office:value-type="string" calcext:value-type="string">
            <text:p>International Symposium on Electrets 2019</text:p>
          </table:table-cell>
          <table:table-cell office:value-type="string" calcext:value-type="string">
            <text:p>IEEE</text:p>
          </table:table-cell>
          <table:table-cell office:value-type="string" calcext:value-type="string">
            <text:p>El Simposio Internacional de Electrets es organizado por la IEEE cada 2 años y atrae a los investigadores más importantes en materiales dieléctricos y sus aplicaciones. El simposio provee una plataforma para discusiones interdisciplinarias en los recientes avances en investigación sobre estos materiales con científicos experimentados y consolidados en el campo.  </text:p>
            <text:p>Además, el Simposio se organizará en la Univerisdad de Limerick, Irlanda, una universidad en clara expansión, que posee importantes centros de investigación y manufactura y que buscan establecer colaboraciones con investigadores a nivel mundial para el desarrollo de nuevos materiales y tecnologás. En ese sentido, ya realicé el contacto con el Profesor Leonard O’Sullivan, experto en materiales para órtesis y parte del proyecto europeo XoSoft, un dispositivo que corrige y toma datos sobre la postura de adultos mayores. Mi interés en este proyecto en particular es que a partir del próximo semestre impartir{e el curso de Tecnología de Materiales de la carrera de Ortoprótesis y Ortopedia, este tipo de contactos permitirían colaboraciones a futuro. </text:p>
            <text:p>Además, tengo un interés particular en este simposio ya que durante el presente año se hará un reconocimiento especial a Eiichi Fukada, invesitgador japonés y descubridor de las propiedades mecanoélectricas de huesos y muchos otros biomateriales, campo en el que realicé mi doctorado, y por tanto desearía tener la oportunidad de discutir mi trabajo con el Dr. Fukada. El Dr. Fukada tiene en este momento 97 años de edad, por lo que otra oportunidad de estas es muy poco probable.</text:p>
            <text:p>Por último, habrá un par de talleres a los cuales me gustaría asistir para expandir mi conocimiento en dieléctricos y ferroeléctricos, temas en los que me gustaría mantener mi conocimiento actualizado para poder proseguir con mis investigaciones dentro de la Universidad de Costa Rica.</text:p>
          </table:table-cell>
          <table:table-cell office:value-type="string" calcext:value-type="string">
            <text:p>1,025.00</text:p>
          </table:table-cell>
          <table:table-cell office:value-type="string" calcext:value-type="string">
            <text:p>0.00</text:p>
          </table:table-cell>
          <table:table-cell office:value-type="string" calcext:value-type="string">
            <text:p>520.66</text:p>
          </table:table-cell>
          <table:table-cell office:value-type="string" calcext:value-type="string">
            <text:p>755.00</text:p>
          </table:table-cell>
          <table:table-cell table:number-columns-repeated="2" office:value-type="string" calcext:value-type="string">
            <text:p>0.00</text:p>
          </table:table-cell>
          <table:table-cell office:value-type="string" calcext:value-type="string">
            <text:p>CU 6303</text:p>
          </table:table-cell>
          <table:table-cell table:style-name="ce23" office:value-type="date" office:date-value="2019-08-22" calcext:value-type="date">
            <text:p>22/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ABRIELA CORDERO GAMBOA</text:p>
          </table:table-cell>
          <table:table-cell office:value-type="string" calcext:value-type="string">
            <text:p>ESCUELA DE TOP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9-09-14" calcext:value-type="date">
            <text:p>14/09/2019</text:p>
          </table:table-cell>
          <table:table-cell table:style-name="ce23" office:value-type="date" office:date-value="2019-09-21" calcext:value-type="date">
            <text:p>21/09/2019</text:p>
          </table:table-cell>
          <table:table-cell table:style-name="ce23" office:value-type="date" office:date-value="2019-09-16" calcext:value-type="date">
            <text:p>16/09/2019</text:p>
          </table:table-cell>
          <table:table-cell table:style-name="ce23" office:value-type="date" office:date-value="2019-09-20" calcext:value-type="date">
            <text:p>20/09/2019</text:p>
          </table:table-cell>
          <table:table-cell office:value-type="string" calcext:value-type="string">
            <text:p>Jornadas</text:p>
          </table:table-cell>
          <table:table-cell office:value-type="string" calcext:value-type="string">
            <text:p>International workshop for the Implementation of the Global Geodetic Reference Frame (GGRF) in Latin America</text:p>
          </table:table-cell>
          <table:table-cell office:value-type="string" calcext:value-type="string">
            <text:p>International Union of Geodesy and Geophysics (IUGG) y Sistema de Referencia Geocéntrico (SIRGAS)</text:p>
          </table:table-cell>
          <table:table-cell office:value-type="string" calcext:value-type="string">
            <text:p>Costa Rica forma parte de los proyectos que realiza SIRGAS para la unificación de un sistema geodésico vertical para Latinoamérica; del cual mi persona es participante en el proyecto "Implementation of the United Nations’ Resolution on the Global Geodetic Reference Frame (UN-GGRF) for Sustainable Development in Latin America", producto de las diferentes investigaciones que realizamos en la Escuela de Ingeniería Topográfica, y en esta oportunidad me han elegido como participante de tan importante evento donde se realizarán diferentes actividades de información sobre actualidades y mejoras a tomar en cuenta para cada país.</text:p>
            <text:p>Por medio de una solicitud de la organización de SIRGAS en busca de apoyo a participantes de países de bajo desarrollo económico, me han brindado la colaboración por medio del patrocinio de los tiquetes aéreos.</text:p>
            <text:p>Por tanto debo buscar los recursos para la cobertura de viáticos (alimentación y hospedaje en dicho evento)</text:p>
          </table:table-cell>
          <table:table-cell table:number-columns-repeated="2"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77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ABRIELA CRUZ VOLI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INVITADO</text:p>
          </table:table-cell>
          <table:table-cell office:value-type="string" calcext:value-type="string">
            <text:p>Bruselas, BÉLGICA</text:p>
          </table:table-cell>
          <table:table-cell table:style-name="ce23" office:value-type="date" office:date-value="2019-12-08" calcext:value-type="date">
            <text:p>08/12/2019</text:p>
          </table:table-cell>
          <table:table-cell table:style-name="ce23" office:value-type="date" office:date-value="2019-12-16" calcext:value-type="date">
            <text:p>16/12/2019</text:p>
          </table:table-cell>
          <table:table-cell table:style-name="ce23" office:value-type="date" office:date-value="2019-12-12" calcext:value-type="date">
            <text:p>12/12/2019</text:p>
          </table:table-cell>
          <table:table-cell table:style-name="ce23" office:value-type="date" office:date-value="2019-12-14" calcext:value-type="date">
            <text:p>14/12/2019</text:p>
          </table:table-cell>
          <table:table-cell office:value-type="string" calcext:value-type="string">
            <text:p>Congreso</text:p>
          </table:table-cell>
          <table:table-cell office:value-type="string" calcext:value-type="string">
            <text:p>V Congreso Internacional de Corpus Diacrónicos en Lenguas Iberorrománicas (V CoDiLI)</text:p>
          </table:table-cell>
          <table:table-cell office:value-type="string" calcext:value-type="string">
            <text:p>Universidad de Gante y Universidad Libre de Bruselas</text:p>
          </table:table-cell>
          <table:table-cell office:value-type="string" calcext:value-type="string">
            <text:p>La solicitud de financiamiento para participar como ponente en el V Congreso Internacional de Corpus Diacrónicos en Lenguas Iberorrománicas (V CoDiLI) se justifica en tanto que esta actividad contribuye al fortalecimiento del trabajo que realizo dentro de la Escuela de Filología. El objetivo de mi ponencia es presentar mi proyecto de investigación relacionado con la creación de una base documental de textos coloniales transcritos y editados filológicamente, ya que en Costa Rica todavía no tenemos a nuestra disposición un repositorio de este tipo. La importancia de contar con ediciones filológicas radica en que no solo será posible realizar investigaciones lingüísticas de manera más sistemática, sino que un corpus como este será de gran utilidad para emprender estudios literarios, culturales e históricos, por ejemplo. Puesto que la finalidad de este congreso es dar a conocer los últimos desarrollos en el campo de la construcción de corpus diacrónicos en lenguas iberorrománicas y crear foros de debate sobre la utilización de corpus, podremos visibilizar el trabajo realizado en la Universidad de Costa Rica en relación con el estudio de la historia de las variedades lingüísticas de Hispanoamérica. Además, exponer nuestro trabajo y recibir retroalimentación de otros pares académicos nos fortalecerá como docentes e investigadores dentro de nuestra universidad.</text:p>
          </table:table-cell>
          <table:table-cell office:value-type="string" calcext:value-type="string">
            <text:p>1,316.00</text:p>
          </table:table-cell>
          <table:table-cell office:value-type="string" calcext:value-type="string">
            <text:p>0.00</text:p>
          </table:table-cell>
          <table:table-cell office:value-type="string" calcext:value-type="string">
            <text:p>646.80</text:p>
          </table:table-cell>
          <table:table-cell table:number-columns-repeated="3" office:value-type="string" calcext:value-type="string">
            <text:p>0.00</text:p>
          </table:table-cell>
          <table:table-cell office:value-type="string" calcext:value-type="string">
            <text:p>CU 6303</text:p>
          </table:table-cell>
          <table:table-cell table:style-name="ce23" office:value-type="date" office:date-value="2019-08-22" calcext:value-type="date">
            <text:p>22/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EORGINA GOMEZ SAL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Dublin, IRLANDA</text:p>
          </table:table-cell>
          <table:table-cell table:style-name="ce23" office:value-type="date" office:date-value="2019-10-13" calcext:value-type="date">
            <text:p>13/10/2019</text:p>
          </table:table-cell>
          <table:table-cell table:style-name="ce23" office:value-type="date" office:date-value="2019-10-24" calcext:value-type="date">
            <text:p>24/10/2019</text:p>
          </table:table-cell>
          <table:table-cell table:style-name="ce23" office:value-type="date" office:date-value="2019-10-15" calcext:value-type="date">
            <text:p>15/10/2019</text:p>
          </table:table-cell>
          <table:table-cell table:style-name="ce23" office:value-type="date" office:date-value="2019-10-18" calcext:value-type="date">
            <text:p>18/10/2019</text:p>
          </table:table-cell>
          <table:table-cell office:value-type="string" calcext:value-type="string">
            <text:p>Congreso</text:p>
          </table:table-cell>
          <table:table-cell office:value-type="string" calcext:value-type="string">
            <text:p>13th European Nutrition Conference 2019</text:p>
          </table:table-cell>
          <table:table-cell office:value-type="string" calcext:value-type="string">
            <text:p>Federation of European Nutrition Societis (FENS)</text:p>
          </table:table-cell>
          <table:table-cell office:value-type="string" calcext:value-type="string">
            <text:p>Los datos derivados de este proyecto no solo para ampliar el conocimiento acerca de la situación de la alimentación en América Latina, sino que sirven de base para la toma de decisiones y la creación de políticas públicas que puedan disminuir el problema de obesidad en la región. Además los datos concretos de la situación nutricional en Costa Rica son utilizados para completar las clases de Bioquímica para Medicina y cursos de servicio en los temas de Bioquímica de obesidad, Vitaminas e Integración del Metabolismo.</text:p>
          </table:table-cell>
          <table:table-cell office:value-type="string" calcext:value-type="string">
            <text:p>1,064.00</text:p>
          </table:table-cell>
          <table:table-cell office:value-type="string" calcext:value-type="string">
            <text:p>241.5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ERLIN SALAZAR VARGAS</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Asunción, PARAGUAY</text:p>
          </table:table-cell>
          <table:table-cell table:style-name="ce23" office:value-type="date" office:date-value="2019-09-14" calcext:value-type="date">
            <text:p>14/09/2019</text:p>
          </table:table-cell>
          <table:table-cell table:style-name="ce23" office:value-type="date" office:date-value="2019-09-23" calcext:value-type="date">
            <text:p>23/09/2019</text:p>
          </table:table-cell>
          <table:table-cell table:style-name="ce23" office:value-type="date" office:date-value="2019-09-15" calcext:value-type="date">
            <text:p>15/09/2019</text:p>
          </table:table-cell>
          <table:table-cell table:style-name="ce23" office:value-type="date" office:date-value="2019-09-21" calcext:value-type="date">
            <text:p>21/09/2019</text:p>
          </table:table-cell>
          <table:table-cell office:value-type="string" calcext:value-type="string">
            <text:p>Simposio</text:p>
          </table:table-cell>
          <table:table-cell office:value-type="string" calcext:value-type="string">
            <text:p>VIII Simposio Iberoamericano en Ingeniería de Residuos: "Hacia una Gestión más Eficiente de los Residuos"</text:p>
          </table:table-cell>
          <table:table-cell office:value-type="string" calcext:value-type="string">
            <text:p>Red de ingeniería en saneamiento ambiental, Universidad Católica NS Asunción</text:p>
          </table:table-cell>
          <table:table-cell office:value-type="string" calcext:value-type="string">
            <text:p>Este evento permite el intercambio de experiencias y consolidación de conocimientos en materia de:</text:p>
            <text:p>caracterización de residuos sólidos, educación ambiental, gestión y política ambiental, tratamiento y</text:p>
            <text:p>valorización de residuos sólidos, tecnologías para el manejo de residuos, impacto y riesgo ambiental.</text:p>
            <text:p>Todas las temáticas anteriores son de interés para la UGA por ser ámbito de acción institucional, en</text:p>
            <text:p>las cuales como gestora ambiental he sido involucrada</text:p>
          </table:table-cell>
          <table:table-cell office:value-type="string" calcext:value-type="string">
            <text:p>635.86</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REIVIN HERNANDEZ GONZALEZ</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Guanajuato, MÉXICO</text:p>
          </table:table-cell>
          <table:table-cell table:style-name="ce23" office:value-type="date" office:date-value="2019-08-10" calcext:value-type="date">
            <text:p>10/08/2019</text:p>
          </table:table-cell>
          <table:table-cell table:style-name="ce23" office:value-type="date" office:date-value="2019-08-17" calcext:value-type="date">
            <text:p>17/08/2019</text:p>
          </table:table-cell>
          <table:table-cell table:style-name="ce23" office:value-type="date" office:date-value="2019-08-11" calcext:value-type="date">
            <text:p>11/08/2019</text:p>
          </table:table-cell>
          <table:table-cell table:style-name="ce23" office:value-type="date" office:date-value="2019-08-17" calcext:value-type="date">
            <text:p>17/08/2019</text:p>
          </table:table-cell>
          <table:table-cell office:value-type="string" calcext:value-type="string">
            <text:p>Taller</text:p>
          </table:table-cell>
          <table:table-cell office:value-type="string" calcext:value-type="string">
            <text:p>Taller de Inferencia y Cuantificación de Incertidumbre GUQ2019</text:p>
          </table:table-cell>
          <table:table-cell office:value-type="string" calcext:value-type="string">
            <text:p>Centro de Investigación en Matemática (CIMAT)</text:p>
          </table:table-cell>
          <table:table-cell office:value-type="string" calcext:value-type="string">
            <text:p>El tema del taller resulta de mucha importancia en la investigación que me encuentro desarrollando. Además, me permite generar contacto con diferentes personas que trabajan temas similares en los que me intereso, por lo que puede ser beneficioso en mi crecimiento profesional y además la posibilidad de generar investigación que le de mayor presencia la Sede de Guanacaste.</text:p>
          </table:table-cell>
          <table:table-cell office:value-type="string" calcext:value-type="string">
            <text:p>420.00</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CU 6299</text:p>
          </table:table-cell>
          <table:table-cell table:style-name="ce23" office:value-type="date" office:date-value="2019-08-08" calcext:value-type="date">
            <text:p>0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REIVIN PEREZ ROJAS</text:p>
          </table:table-cell>
          <table:table-cell office:value-type="string" calcext:value-type="string">
            <text:p>CTRO.INV.CONTAMINACION AMBIENT</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Piacenza, ITALIA</text:p>
          </table:table-cell>
          <table:table-cell table:style-name="ce23" office:value-type="date" office:date-value="2019-09-01" calcext:value-type="date">
            <text:p>01/09/2019</text:p>
          </table:table-cell>
          <table:table-cell table:style-name="ce23" office:value-type="date" office:date-value="2019-09-10" calcext:value-type="date">
            <text:p>10/09/2019</text:p>
          </table:table-cell>
          <table:table-cell table:style-name="ce23" office:value-type="date" office:date-value="2019-09-03" calcext:value-type="date">
            <text:p>03/09/2019</text:p>
          </table:table-cell>
          <table:table-cell table:style-name="ce23" office:value-type="date" office:date-value="2019-09-05" calcext:value-type="date">
            <text:p>05/09/2019</text:p>
          </table:table-cell>
          <table:table-cell office:value-type="string" calcext:value-type="string">
            <text:p>Simposio</text:p>
          </table:table-cell>
          <table:table-cell office:value-type="string" calcext:value-type="string">
            <text:p>XVI Symposium in Pesticide Chemistry Advances in risk assessment and management</text:p>
          </table:table-cell>
          <table:table-cell office:value-type="string" calcext:value-type="string">
            <text:p>Departamento para el Proceso de Alimentación Sostenible de la Università Cattolica del Sacro Cuore</text:p>
          </table:table-cell>
          <table:table-cell office:value-type="string" calcext:value-type="string">
            <text:p>Los temas que se van a abordar están relacionados con los avances recientes en el análisis de riesgo de plaguicidas, así como medidas de mitigación de riesgos, monitoreo ambiental, entre otros. El congreso estará organizado en forma de conferencias magistrales invitadas, sesiones de conferencias y póster científicos. Los temas cubiertos, y la estructura científica serán de interés para la academia, la investigación, industria, gobierno y ONG.</text:p>
            <text:p>Se estará participando de forma activa, por medio de la presentación del póster científico: “Pesticide monitoring and good agricultural practices evaluation in surface and ground water bodies focused on the pineapple production in the north zone of Costa Rica”. El póster ya fue aprobado por el Comité Científico del Simposio y fue incluido en la sección de Monitoreo de plaguicidas y sus metabolitos. Asimismo, parte de los objetivos que se busca con esta participación es cumplir con la divulgación científica de resultados y alcances del proyecto 802-B5-500: “Caracterización de las prácticas agrícolas y el uso y manejo de agroquímicos en el cultivo de piña, para la implementación de buenas prácticas agrícolas (BPA)”.</text:p>
          </table:table-cell>
          <table:table-cell office:value-type="string" calcext:value-type="string">
            <text:p>1,308.5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545.00</text:p>
          </table:table-cell>
          <table:table-cell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GUSTAVO ADOLFO SOLANO PEÑA</text:p>
          </table:table-cell>
          <table:table-cell office:value-type="string" calcext:value-type="string">
            <text:p>LABORATORIO ENSAYOS BIOLOGICOS</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Antigua, GUATEMALA</text:p>
          </table:table-cell>
          <table:table-cell table:style-name="ce23" office:value-type="date" office:date-value="2019-09-03" calcext:value-type="date">
            <text:p>03/09/2019</text:p>
          </table:table-cell>
          <table:table-cell table:style-name="ce23" office:value-type="date" office:date-value="2019-09-07" calcext:value-type="date">
            <text:p>07/09/2019</text:p>
          </table:table-cell>
          <table:table-cell table:style-name="ce23" office:value-type="date" office:date-value="2019-09-04" calcext:value-type="date">
            <text:p>04/09/2019</text:p>
          </table:table-cell>
          <table:table-cell table:style-name="ce23" office:value-type="date" office:date-value="2019-09-06" calcext:value-type="date">
            <text:p>06/09/2019</text:p>
          </table:table-cell>
          <table:table-cell office:value-type="string" calcext:value-type="string">
            <text:p>Congreso</text:p>
          </table:table-cell>
          <table:table-cell office:value-type="string" calcext:value-type="string">
            <text:p>3er Congreso Internacional FeSAHANCCCAL</text:p>
          </table:table-cell>
          <table:table-cell office:value-type="string" calcext:value-type="string">
            <text:p>FeSAHANCCAL</text:p>
          </table:table-cell>
          <table:table-cell office:value-type="string" calcext:value-type="string">
            <text:p>Recibí una invitación para presentar un póster en el congreso, mismo en el cual se presentarán técnicas y metodologías aplicables a mi labor en el laboratorio y donde además podré promocionar la labor de mi unidad.</text:p>
          </table:table-cell>
          <table:table-cell office:value-type="string" calcext:value-type="string">
            <text:p>246.16</text:p>
          </table:table-cell>
          <table:table-cell office:value-type="string" calcext:value-type="string">
            <text:p>42.00</text:p>
          </table:table-cell>
          <table:table-cell office:value-type="string" calcext:value-type="string">
            <text:p>340.00</text:p>
          </table:table-cell>
          <table:table-cell table:number-columns-repeated="3" office:value-type="string" calcext:value-type="string">
            <text:p>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HAIDEER MIRANDA BONILLA</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ASOCIADO</text:p>
          </table:table-cell>
          <table:table-cell office:value-type="string" calcext:value-type="string">
            <text:p>Valencia, ESPAÑ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4" calcext:value-type="date">
            <text:p>04/10/2019</text:p>
          </table:table-cell>
          <table:table-cell office:value-type="string" calcext:value-type="string">
            <text:p>Coloquio</text:p>
          </table:table-cell>
          <table:table-cell office:value-type="string" calcext:value-type="string">
            <text:p>IV Coloquio Internacional de Investigación en Derecho: "Desafíos de la Justicia Constitucional y Convencional"</text:p>
          </table:table-cell>
          <table:table-cell office:value-type="string" calcext:value-type="string">
            <text:p>Facultad de Derecho de la Universidad de Valencia</text:p>
          </table:table-cell>
          <table:table-cell office:value-type="string" calcext:value-type="string">
            <text:p>Mi participación me permitirá exponer el día 4 de octubre del 2019 en el coloquio mi ponencia, la cual fue elaborada dentro del proyecto de investigación “La protección constitucional de los adultos mayores en Costa Rica y América Latina” que se encuentra inscrito en el Instituto de Investigaciones Jurídicas de la Facultad de Derecho, código 1111. </text:p>
            <text:p/>
            <text:p>Además impartiré una conferencia en la Facultad de Derecho de la Universidad de Valencia el día 3 de octubre del 2019 sobre el reconocimiento de nuevos derechos fundamentales en la jurisprudencia de la Corte Interamericana de Derechos Humanos. </text:p>
            <text:p/>
            <text:p/>
            <text:p>La asistencia al seminario los días 2, 3 y 4 de octubre del 2019 me permitirán no solo impartir mi conferencias sino escuchar las otras ponencias e intercambiar criterios sobre aspectos relacionados con temas de derecho constitucional y derechos humanos con reconocidos profesores de América Latina y Europa, conocimientos que sin lugar a dudas pondré en práctica en el curso de Derecho Constitucional IV que impartiré este segundo semestre. Además de la recopilación de material bibliográfico en la biblioteca de la Facultad de Derecho de utilidad para mi curso y el proyecto de investigación que tengo inscrito.</text:p>
          </table:table-cell>
          <table:table-cell office:value-type="string" calcext:value-type="string">
            <text:p>1,099.20</text:p>
          </table:table-cell>
          <table:table-cell office:value-type="string" calcext:value-type="string">
            <text:p>0.00</text:p>
          </table:table-cell>
          <table:table-cell office:value-type="string" calcext:value-type="string">
            <text:p>400.80</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HAROLD GUILLEN MONGE</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ext:p>Buenos Aires, ARGENTINA</text:p>
          </table:table-cell>
          <table:table-cell table:style-name="ce23" office:value-type="date" office:date-value="2019-09-04" calcext:value-type="date">
            <text:p>04/09/2019</text:p>
          </table:table-cell>
          <table:table-cell table:style-name="ce23" office:value-type="date" office:date-value="2019-09-13" calcext:value-type="date">
            <text:p>13/09/2019</text:p>
          </table:table-cell>
          <table:table-cell table:style-name="ce23" office:value-type="date" office:date-value="2019-09-05" calcext:value-type="date">
            <text:p>05/09/2019</text:p>
          </table:table-cell>
          <table:table-cell table:style-name="ce23" office:value-type="date" office:date-value="2019-09-12" calcext:value-type="date">
            <text:p>12/09/2019</text:p>
          </table:table-cell>
          <table:table-cell office:value-type="string" calcext:value-type="string">
            <text:p>Congreso</text:p>
          </table:table-cell>
          <table:table-cell office:value-type="string" calcext:value-type="string">
            <text:p>5to Encuentro Internacional de saxofones, Congreso de de ALASAX 2019 Uruguay y Conciertos y Clases Magistrales Argentina</text:p>
          </table:table-cell>
          <table:table-cell office:value-type="string" calcext:value-type="string">
            <text:p>AUDEM (Asociación Uruguaya de músicos y Universidad Nacional de las Artes-Buenos Aires.</text:p>
          </table:table-cell>
          <table:table-cell office:value-type="string" calcext:value-type="string">
            <text:p>En el año 2013, la Universidad de Costa Rica fue la pionera y promotora de la creación de ALASAX (Alianza Latinoamericana de Saxofonistas) y la organización de su primer congreso en Costa Rica. </text:p>
            <text:p>La cátedra de saxofón de la Escuela de Artes Musicales ha mantenido una gran presencia y participación en los eventos internacionales, logrando un importante intercambio académico especialmente entre las instituciones musicales latinoamericanas.</text:p>
            <text:p> En el marco de estos eventos estaré tocando de un concierto de solista para Banda Sinfónica. Ademas, presentaré  recitales con el Grupo Sonsax y participaremos de clases maestras, conferencias y conciertos con los docentes y solistas más relevantes de nuestra especialidad a nivel latinoamericano.</text:p>
          </table:table-cell>
          <table:table-cell office:value-type="string" calcext:value-type="string">
            <text:p>698.66</text:p>
          </table:table-cell>
          <table:table-cell office:value-type="string" calcext:value-type="string">
            <text:p>0.00</text:p>
          </table:table-cell>
          <table:table-cell office:value-type="string" calcext:value-type="string">
            <text:p>230.94</text:p>
          </table:table-cell>
          <table:table-cell table:number-columns-repeated="3" office:value-type="string" calcext:value-type="string">
            <text:p>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ILEANA HOLST SCHUMACHE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Derry-Londonderry, IRLANDA DEL NORTE</text:p>
            <text:p>Barcelona, ESPAÑA</text:p>
          </table:table-cell>
          <table:table-cell table:style-name="ce23" office:value-type="date" office:date-value="2019-09-15" calcext:value-type="date">
            <text:p>15/09/2019</text:p>
          </table:table-cell>
          <table:table-cell table:style-name="ce23" office:value-type="date" office:date-value="2019-09-29" calcext:value-type="date">
            <text:p>29/09/2019</text:p>
          </table:table-cell>
          <table:table-cell table:style-name="ce23" office:value-type="date" office:date-value="2019-09-17" calcext:value-type="date">
            <text:p>17/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30 Congreso Mundial de "Breaking Down Walls and Building Bridges" y Congreso "Nutrients 2019: Nutritional Advances in the Prevention and Management of Chronic Diseases"</text:p>
          </table:table-cell>
          <table:table-cell office:value-type="string" calcext:value-type="string">
            <text:p>Asociación Internacional para Prevención Suicidio (IASP) y por Revista Nutrients respectivamente..</text:p>
          </table:table-cell>
          <table:table-cell office:value-type="string" calcext:value-type="string">
            <text:p>Participación activa con posters en ambos congresos. Resultados del proyecto de investigación VI- 430-B1-343 "La educación como promotora de la salud integral de la niñez y la adolescencia en y dese los centros educativos costarricenses". Ambos posters ya se están trabajando para sus respectivas publicaciones. Fortalece la investigación y la docencia en el campo de la promoción de la salud.</text:p>
          </table:table-cell>
          <table:table-cell office:value-type="string" calcext:value-type="string">
            <text:p>1,382.00</text:p>
          </table:table-cell>
          <table:table-cell office:value-type="string" calcext:value-type="string">
            <text:p>352.05</text:p>
          </table:table-cell>
          <table:table-cell office:value-type="string" calcext:value-type="string">
            <text:p>709.80</text:p>
          </table:table-cell>
          <table:table-cell office:value-type="string" calcext:value-type="string">
            <text:p>613.20</text:p>
          </table:table-cell>
          <table:table-cell table:number-columns-repeated="2" office:value-type="string" calcext:value-type="string">
            <text:p>0.00</text:p>
          </table:table-cell>
          <table:table-cell office:value-type="string" calcext:value-type="string">
            <text:p>CU 6297</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Salónica, GRECIA</text:p>
          </table:table-cell>
          <table:table-cell table:style-name="ce23" office:value-type="date" office:date-value="2019-08-24" calcext:value-type="date">
            <text:p>24/08/2019</text:p>
          </table:table-cell>
          <table:table-cell table:style-name="ce23" office:value-type="date" office:date-value="2019-09-02" calcext:value-type="date">
            <text:p>02/09/2019</text:p>
          </table:table-cell>
          <table:table-cell table:style-name="ce23" office:value-type="date" office:date-value="2019-08-26" calcext:value-type="date">
            <text:p>26/08/2019</text:p>
          </table:table-cell>
          <table:table-cell table:style-name="ce23" office:value-type="date" office:date-value="2019-08-29" calcext:value-type="date">
            <text:p>29/08/2019</text:p>
          </table:table-cell>
          <table:table-cell office:value-type="string" calcext:value-type="string">
            <text:p>Congreso</text:p>
          </table:table-cell>
          <table:table-cell office:value-type="string" calcext:value-type="string">
            <text:p>16th Conference of the International Federation of Classification Societies</text:p>
          </table:table-cell>
          <table:table-cell office:value-type="string" calcext:value-type="string">
            <text:p>The Greek Society of Data Analysis</text:p>
          </table:table-cell>
          <table:table-cell office:value-type="string" calcext:value-type="string">
            <text:p>El congreso de la IFCS es la actividad internacional más importante para quienes trabajamos en el campo de la clasificación y el análisis multivariado de datos.</text:p>
            <text:p>Además de presentar la ponencia indicada, participaré activamente en las sesiones para actualizarme en mi campo de conocimiento y debatiendo ideas con los colegas de otros países.</text:p>
            <text:p>De estas participaciones han surgido numerosos trabajos de investigación conjunta con colegas de Holanda, Alemania, Francia, Italia, México y Colombia.</text:p>
            <text:p>Nuestro país forma parte de la Sociedad Centroamericana y del Caribe de Clasificación y Análisis de Datos (SoCCCAD), de la cual fui fundador y primer presidente, y soy actual secretario. La SoCCCAD tiene un puedo en el comité directivo de la IFCS.</text:p>
          </table:table-cell>
          <table:table-cell office:value-type="string" calcext:value-type="string">
            <text:p>0.00</text:p>
          </table:table-cell>
          <table:table-cell office:value-type="string" calcext:value-type="string">
            <text:p>237.88</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CU 6299</text:p>
          </table:table-cell>
          <table:table-cell table:style-name="ce23" office:value-type="date" office:date-value="2019-08-08" calcext:value-type="date">
            <text:p>0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AVIER VALERIO HERNAND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evideo, URUGUAY</text:p>
            <text:p>Buenos Aires, ARGENTINA</text:p>
          </table:table-cell>
          <table:table-cell table:style-name="ce23" office:value-type="date" office:date-value="2019-09-04" calcext:value-type="date">
            <text:p>04/09/2019</text:p>
          </table:table-cell>
          <table:table-cell table:style-name="ce23" office:value-type="date" office:date-value="2019-09-13" calcext:value-type="date">
            <text:p>13/09/2019</text:p>
          </table:table-cell>
          <table:table-cell table:style-name="ce23" office:value-type="date" office:date-value="2019-09-05" calcext:value-type="date">
            <text:p>05/09/2019</text:p>
          </table:table-cell>
          <table:table-cell table:style-name="ce23" office:value-type="date" office:date-value="2019-09-12" calcext:value-type="date">
            <text:p>12/09/2019</text:p>
          </table:table-cell>
          <table:table-cell office:value-type="string" calcext:value-type="string">
            <text:p>Congreso</text:p>
          </table:table-cell>
          <table:table-cell office:value-type="string" calcext:value-type="string">
            <text:p>5to Encuentro Internacional de saxofones, Congreso de de ALASAX 2019 Uruguay y Conciertos y Clases Magistrales Argentina</text:p>
          </table:table-cell>
          <table:table-cell office:value-type="string" calcext:value-type="string">
            <text:p>AUDEM (Asociación Uruguaya de músicos y Universidad Nacional de las Artes-Buenos Aires.</text:p>
          </table:table-cell>
          <table:table-cell office:value-type="string" calcext:value-type="string">
            <text:p>En el año 2013, la Universidad de Costa Rica fue la pionera y promotora de la creación de ALASAX (Alianza Latinoamericana de Saxofonistas) y la organización de su primer congreso en Costa Rica. </text:p>
            <text:p>La cátedra de saxofón de la Escuela de Artes Musicales ha mantenido una gran presencia y participación en los eventos internacionales, logrando un importante intercambio académico especialmente entre las instituciones musicales latinoamericanas.</text:p>
            <text:p> En el marco de estos eventos estaré tocando de un concierto de solista para Banda Sinfónica. Ademas, presentaré  recitales con el Grupo Sonsax y participaremos de clases maestras, conferencias y conciertos con los docentes y solistas más relevantes de nuestra especialidad a nivel latinoamericano.  </text:p>
            <text:p>En mi calidad de presidente de la Alanza Latinoamericana de Saxofonistas estaremos realizando reuniones con los participantes para evaluar  el fortalecimiento y desarrollo del saxofón latinoamericano.</text:p>
          </table:table-cell>
          <table:table-cell office:value-type="string" calcext:value-type="string">
            <text:p>769.06</text:p>
          </table:table-cell>
          <table:table-cell office:value-type="string" calcext:value-type="string">
            <text:p>0.00</text:p>
          </table:table-cell>
          <table:table-cell office:value-type="string" calcext:value-type="string">
            <text:p>230.94</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AZMIN SOLANO GONZALEZ</text:p>
          </table:table-cell>
          <table:table-cell office:value-type="string" calcext:value-type="string">
            <text:p>INST. INVESTIGACIONES EN SALUD</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Buenos Aires, ARGENTINA</text:p>
          </table:table-cell>
          <table:table-cell table:style-name="ce23" office:value-type="date" office:date-value="2019-11-08" calcext:value-type="date">
            <text:p>08/11/2019</text:p>
          </table:table-cell>
          <table:table-cell table:style-name="ce23" office:value-type="date" office:date-value="2019-11-17" calcext:value-type="date">
            <text:p>17/11/2019</text:p>
          </table:table-cell>
          <table:table-cell table:style-name="ce23" office:value-type="date" office:date-value="2019-11-12" calcext:value-type="date">
            <text:p>12/11/2019</text:p>
          </table:table-cell>
          <table:table-cell table:style-name="ce23" office:value-type="date" office:date-value="2019-11-15" calcext:value-type="date">
            <text:p>15/11/2019</text:p>
          </table:table-cell>
          <table:table-cell office:value-type="string" calcext:value-type="string">
            <text:p>Congreso</text:p>
          </table:table-cell>
          <table:table-cell office:value-type="string" calcext:value-type="string">
            <text:p>XXIV CONGRESO INTERNACIONAL DEL CLAD sobre la reforma del Estado y de la Administración Pública</text:p>
          </table:table-cell>
          <table:table-cell office:value-type="string" calcext:value-type="string">
            <text:p>Centro Latinoamericano de Administración para el Desarrollo (CLAD)</text:p>
          </table:table-cell>
          <table:table-cell office:value-type="string" calcext:value-type="string">
            <text:p>Este Congreso es de los más influyentes e importantes que se realizan a nivel internacional, ya que pertenece al Centro Latinoamericano de Administración para el Desarrollo, y del cual Costa Rica es país miembro de esta Organización.</text:p>
            <text:p/>
            <text:p>Considero importante mi asistencia, ya que dentro de una de las 8 áreas temáticas que se realizarán, principalmente he enfocado mi vida académica a especializarme en el tema de gestión de calidad como una herramienta efectiva para los procesos administrativos, que se llevan en el INISA, de hecho he estado encargada en algunos momentos como Gerente de Calidad y su sustitución. Por otra parte me he concentrado en la rama de la administración sobre control interno, contratación administrativa, y que sin duda estos temas serán abordados en las demás áreas temáticas y de las cuales siempre han formado parte de mis funciones.</text:p>
            <text:p/>
            <text:p>Adicionalmente será una oportunidad para establecer alianzas con otros profesionales del área, y sin duda una oportunidad para aprender y en el furturo representar a la Institución con alguna publicación.</text:p>
          </table:table-cell>
          <table:table-cell office:value-type="string" calcext:value-type="string">
            <text:p>677.01</text:p>
          </table:table-cell>
          <table:table-cell office:value-type="string" calcext:value-type="string">
            <text:p>112.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ORGE LUIS POLANCO CORTES</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Porto, PORTUGAL</text:p>
            <text:p>Braga, PORTUGAL</text:p>
          </table:table-cell>
          <table:table-cell table:style-name="ce23" office:value-type="date" office:date-value="2019-09-14" calcext:value-type="date">
            <text:p>14/09/2019</text:p>
          </table:table-cell>
          <table:table-cell table:style-name="ce23" office:value-type="date" office:date-value="2019-09-25" calcext:value-type="date">
            <text:p>25/09/2019</text:p>
          </table:table-cell>
          <table:table-cell table:style-name="ce23" office:value-type="date" office:date-value="2019-09-16" calcext:value-type="date">
            <text:p>16/09/2019</text:p>
          </table:table-cell>
          <table:table-cell table:style-name="ce23" office:value-type="date" office:date-value="2019-09-24" calcext:value-type="date">
            <text:p>24/09/2019</text:p>
          </table:table-cell>
          <table:table-cell office:value-type="string" calcext:value-type="string">
            <text:p>Capacitación</text:p>
          </table:table-cell>
          <table:table-cell office:value-type="string" calcext:value-type="string">
            <text:p>Open Science Fair 2019 &amp; Curso de formación de formadores sobre Ciencia Abierta</text:p>
          </table:table-cell>
          <table:table-cell office:value-type="string" calcext:value-type="string">
            <text:p>Universidad de Minho</text:p>
          </table:table-cell>
          <table:table-cell office:value-type="string" calcext:value-type="string">
            <text:p>La asistencia a esta actividad se da en el marco del trabajo de la Subcomisión de Conocimiento Abierto de CONARE, la cual lideran esfuerzos para promover las mejores prácticas de comunicación científica en nuestras universidades públicas, y bajo esta consigna hemos encontrado que la ciencia abierta ha sido un tema de nuestro interés por el potencial social, económico y de desarrollo humano que representa para nuestra sociedad costarricense. </text:p>
            <text:p/>
            <text:p>El Open Science Fair y el entrenamiento para entrenadores sobre ciencia abierta brindará las herramientas necesarias para la buena capacitación de investigadores y docentes en temas de publicación científica, datos científicos, acceso abierto y metodologías abiertas de investigación. Asimismo, se brindarán las herramientas para la discusión de políticas de depósito en repositorios y políticas de acceso abierto, propuestas que han nacido de las subcomisiones de CONARE, así como se discutirán importantes planes y declaraciones que están impactando el mundo de la comunicación científica, como lo es el Plan S que cambiará la manera de distribuir ciencia en Europa e impactará el mundo de la publicación científica. </text:p>
            <text:p/>
            <text:p>Entrenamientos en ciencia abierta son importantes para el desarrollo de instituciones de educación superior en términos de rendición de cuentas, transparencia y visibilidad científica. Es importante aclarar que el total de horas de participación entre ambas actividades será de 40 horas y que se extenderá los respectivos certificados de participación.</text:p>
          </table:table-cell>
          <table:table-cell office:value-type="string" calcext:value-type="string">
            <text:p>0.00</text:p>
          </table:table-cell>
          <table:table-cell office:value-type="string" calcext:value-type="string">
            <text:p>186.14</text:p>
          </table:table-cell>
          <table:table-cell office:value-type="string" calcext:value-type="string">
            <text:p>800.00</text:p>
          </table:table-cell>
          <table:table-cell office:value-type="string" calcext:value-type="string">
            <text:p>0.00</text:p>
          </table:table-cell>
          <table:table-cell office:value-type="string" calcext:value-type="string">
            <text:p>1,644.00</text:p>
          </table:table-cell>
          <table:table-cell office:value-type="string" calcext:value-type="string">
            <text:p>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OSE MANUEL CONEJO VARGAS</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ADJUNTO</text:p>
          </table:table-cell>
          <table:table-cell office:value-type="string" calcext:value-type="string">
            <text:p>Manizales, COLOMBIA</text:p>
          </table:table-cell>
          <table:table-cell table:style-name="ce23" office:value-type="date" office:date-value="2019-09-15" calcext:value-type="date">
            <text:p>15/09/2019</text:p>
          </table:table-cell>
          <table:table-cell table:style-name="ce23" office:value-type="date" office:date-value="2019-09-21" calcext:value-type="date">
            <text:p>21/09/2019</text:p>
          </table:table-cell>
          <table:table-cell table:style-name="ce23" office:value-type="date" office:date-value="2019-09-16" calcext:value-type="date">
            <text:p>16/09/2019</text:p>
          </table:table-cell>
          <table:table-cell table:style-name="ce23" office:value-type="date" office:date-value="2019-09-20" calcext:value-type="date">
            <text:p>20/09/2019</text:p>
          </table:table-cell>
          <table:table-cell office:value-type="string" calcext:value-type="string">
            <text:p>Coloquio</text:p>
          </table:table-cell>
          <table:table-cell office:value-type="string" calcext:value-type="string">
            <text:p>Segundo Coloquio Internacional de Investigación Creación en Artes Escénicas</text:p>
          </table:table-cell>
          <table:table-cell office:value-type="string" calcext:value-type="string">
            <text:p>Maestría en Artes, Universidad de Caldas</text:p>
          </table:table-cell>
          <table:table-cell office:value-type="string" calcext:value-type="string">
            <text:p>La invitación extendida por el reconocido investigador Dr. Daniel Ariza permite entablar un lazo de colaboración académica entre las dos escuelas, puesto que ambas tienen especialistas en el diseño sonoro: el Dr. Ariza por parte de la Universidad de Caldas y el MFA José Manuel Conejo por parte de la Escuela de Artes Dramáticas de la UCR. Por otro lado, este acercamiento permite a la Escuela de Artes Dramáticas explorar más de cerca a una escuela latinoamericana en artes escénicas con especializaciones e intercambiar ideas sobre su experiencia y retos. Esto se debe a que la EADUCR podría abrir un programa de especializaciones en un mediano plazo. La inserción de la tecnología en las artes escénicas se ha disparado en los últimos 5 años y las investigaciones artísticas de nuestros profesores y estudiantes han comenzado a demandar un conocimiento más sofisticado de los instrumentos tecnológicos utilizados, no solo reconociendo que se ha llegado a un punto en donde se puede reconocer un aparato utilitario de uno profesional, sino que, para apropiarse de las nuevas tecnologías en el arte escénico, se debe combinar el conocimiento artístico con el científico. Este acercamiento entre la UCALDAS y la UCR nos facilitará nutrirnos de este conocimiento para generar uno propio a través de la creación de relaciones cordiales de colaboración y cooperación.</text:p>
          </table:table-cell>
          <table:table-cell office:value-type="string" calcext:value-type="string">
            <text:p>350.76</text:p>
          </table:table-cell>
          <table:table-cell office:value-type="string" calcext:value-type="string">
            <text:p>0.00</text:p>
          </table:table-cell>
          <table:table-cell office:value-type="string" calcext:value-type="string">
            <text:p>64.73</text:p>
          </table:table-cell>
          <table:table-cell table:number-columns-repeated="2" office:value-type="string" calcext:value-type="string">
            <text:p>0.00</text:p>
          </table:table-cell>
          <table:table-cell office:value-type="string" calcext:value-type="string">
            <text:p>70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UAN ANTONIO PICADO SALVATIERRA</text:p>
          </table:table-cell>
          <table:table-cell office:value-type="string" calcext:value-type="string">
            <text:p>ESCUELA DE TOPOGRAFIA</text:p>
          </table:table-cell>
          <table:table-cell office:value-type="string" calcext:value-type="string">
            <text:p>DOCENTE</text:p>
          </table:table-cell>
          <table:table-cell office:value-type="string" calcext:value-type="string">
            <text:p>ADJUNTO</text:p>
          </table:table-cell>
          <table:table-cell office:value-type="string" calcext:value-type="string">
            <text:p>Río de Janeiro, BRASIL</text:p>
          </table:table-cell>
          <table:table-cell table:style-name="ce23" office:value-type="date" office:date-value="2019-11-09" calcext:value-type="date">
            <text:p>09/11/2019</text:p>
          </table:table-cell>
          <table:table-cell table:style-name="ce23" office:value-type="date" office:date-value="2019-11-15" calcext:value-type="date">
            <text:p>15/11/2019</text:p>
          </table:table-cell>
          <table:table-cell table:style-name="ce23" office:value-type="date" office:date-value="2019-11-11" calcext:value-type="date">
            <text:p>11/11/2019</text:p>
          </table:table-cell>
          <table:table-cell table:style-name="ce23" office:value-type="date" office:date-value="2019-11-14" calcext:value-type="date">
            <text:p>14/11/2019</text:p>
          </table:table-cell>
          <table:table-cell office:value-type="string" calcext:value-type="string">
            <text:p>Congreso</text:p>
          </table:table-cell>
          <table:table-cell office:value-type="string" calcext:value-type="string">
            <text:p>Simposio SIRGAS 2019</text:p>
          </table:table-cell>
          <table:table-cell office:value-type="string" calcext:value-type="string">
            <text:p>SIRGAS</text:p>
          </table:table-cell>
          <table:table-cell office:value-type="string" calcext:value-type="string">
            <text:p>La Escuela de Ingeniería Topográfica ha participado con SIRGAS a través de un Congreso en la Universidad Nacional, la estación de referencia continua UCRI y el proyecto B6538 de la Red de Gravedad Absoluta de Costa Rica, por lo que es fundamental la participación en este tipo de Congresos, dada la magnitud del conocimiento que se libera en este tipo de eventos. <text:s/>Además de las colaboraciones y convenios que se pueden lograr.</text:p>
          </table:table-cell>
          <table:table-cell office:value-type="string" calcext:value-type="string">
            <text:p>810.00</text:p>
          </table:table-cell>
          <table:table-cell office:value-type="string" calcext:value-type="string">
            <text:p>56.00</text:p>
          </table:table-cell>
          <table:table-cell office:value-type="string" calcext:value-type="string">
            <text:p>634.00</text:p>
          </table:table-cell>
          <table:table-cell table:number-columns-repeated="3"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JUAN PABLO SANDI ANGELINY</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ext:p>Buenos Aires, ARGENTINA</text:p>
          </table:table-cell>
          <table:table-cell table:style-name="ce23" office:value-type="date" office:date-value="2019-09-04" calcext:value-type="date">
            <text:p>04/09/2019</text:p>
          </table:table-cell>
          <table:table-cell table:style-name="ce23" office:value-type="date" office:date-value="2019-09-13" calcext:value-type="date">
            <text:p>13/09/2019</text:p>
          </table:table-cell>
          <table:table-cell table:style-name="ce23" office:value-type="date" office:date-value="2019-09-05" calcext:value-type="date">
            <text:p>05/09/2019</text:p>
          </table:table-cell>
          <table:table-cell table:style-name="ce23" office:value-type="date" office:date-value="2019-09-12" calcext:value-type="date">
            <text:p>12/09/2019</text:p>
          </table:table-cell>
          <table:table-cell office:value-type="string" calcext:value-type="string">
            <text:p>Congreso</text:p>
          </table:table-cell>
          <table:table-cell office:value-type="string" calcext:value-type="string">
            <text:p>5to Encuentro Internacional de saxofones, Congreso de de ALASAX 2019 Uruguay y Conciertos y Clases Magistrales Argentina</text:p>
          </table:table-cell>
          <table:table-cell office:value-type="string" calcext:value-type="string">
            <text:p>AUDEM (Asociación Uruguaya de músicos y Universidad Nacional de las Artes-Buenos Aires.</text:p>
          </table:table-cell>
          <table:table-cell office:value-type="string" calcext:value-type="string">
            <text:p>En el año 2013, la Universidad de Costa Rica fue la pionera y promotora de la creación de ALASAX (Alianza Latinoamericana de Saxofonistas) y la organización de su primer congreso en Costa Rica. </text:p>
            <text:p>La cátedra de saxofón de la Escuela de Artes Musicales ha mantenido una gran presencia y participación en los eventos internacionales, logrando un importante intercambio académico especialmente entre las instituciones musicales latinoamericanas.</text:p>
            <text:p> En el marco de estos eventos estaré tocando de un concierto de solista para Banda Sinfónica. Ademas, presentaré  recitales con el Grupo Sonsax y participaremos de clases maestras, conferencias y conciertos con los docentes y solistas más relevantes de nuestra especialidad a nivel latinoamericano.</text:p>
          </table:table-cell>
          <table:table-cell office:value-type="string" calcext:value-type="string">
            <text:p>698.66</text:p>
          </table:table-cell>
          <table:table-cell office:value-type="string" calcext:value-type="string">
            <text:p>0.00</text:p>
          </table:table-cell>
          <table:table-cell office:value-type="string" calcext:value-type="string">
            <text:p>230.94</text:p>
          </table:table-cell>
          <table:table-cell table:number-columns-repeated="3"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KEILOR ROJAS JIMENEZ</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Potsdam, ALEMANIA</text:p>
          </table:table-cell>
          <table:table-cell table:style-name="ce23" office:value-type="date" office:date-value="2019-08-30" calcext:value-type="date">
            <text:p>30/08/2019</text:p>
          </table:table-cell>
          <table:table-cell table:style-name="ce23" office:value-type="date" office:date-value="2019-09-07" calcext:value-type="date">
            <text:p>07/09/2019</text:p>
          </table:table-cell>
          <table:table-cell table:style-name="ce23" office:value-type="date" office:date-value="2019-09-01" calcext:value-type="date">
            <text:p>01/09/2019</text:p>
          </table:table-cell>
          <table:table-cell table:style-name="ce23" office:value-type="date" office:date-value="2019-09-06" calcext:value-type="date">
            <text:p>06/09/2019</text:p>
          </table:table-cell>
          <table:table-cell office:value-type="string" calcext:value-type="string">
            <text:p>Simposio</text:p>
          </table:table-cell>
          <table:table-cell office:value-type="string" calcext:value-type="string">
            <text:p>Symposium of Aquatic Microbial Ecology</text:p>
          </table:table-cell>
          <table:table-cell office:value-type="string" calcext:value-type="string">
            <text:p>Universidad de Potsdam</text:p>
          </table:table-cell>
          <table:table-cell office:value-type="string" calcext:value-type="string">
            <text:p>Es una actividad académica que permite intercambiar los últimos conocimientos en el área de ecología de microorganismos en ambientes acuáticos. Permitirá también presentar el trabajo “A Salinity Threshold Separating Fungal Communities in the Baltic Sea” realizado desde la Escuela de Biología en conjunto con otros colegas de Alemania</text:p>
          </table:table-cell>
          <table:table-cell office:value-type="string" calcext:value-type="string">
            <text:p>1,291.90</text:p>
          </table:table-cell>
          <table:table-cell office:value-type="string" calcext:value-type="string">
            <text:p>0.00</text:p>
          </table:table-cell>
          <table:table-cell office:value-type="string" calcext:value-type="string">
            <text:p>200.00</text:p>
          </table:table-cell>
          <table:table-cell office:value-type="string" calcext:value-type="string">
            <text:p>543.00</text:p>
          </table:table-cell>
          <table:table-cell table:number-columns-repeated="2" office:value-type="string" calcext:value-type="string">
            <text:p>0.00</text:p>
          </table:table-cell>
          <table:table-cell office:value-type="string" calcext:value-type="string">
            <text:p>CU 6297</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KEILYN RODRIGUEZ SANCH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Spokane, WA, ESTADOS UNIDOS DE AMÉRICA</text:p>
          </table:table-cell>
          <table:table-cell table:style-name="ce23" office:value-type="date" office:date-value="2019-09-07" calcext:value-type="date">
            <text:p>07/09/2019</text:p>
          </table:table-cell>
          <table:table-cell table:style-name="ce23" office:value-type="date" office:date-value="2019-09-15" calcext:value-type="date">
            <text:p>15/09/2019</text:p>
          </table:table-cell>
          <table:table-cell table:style-name="ce23" office:value-type="date" office:date-value="2019-09-12" calcext:value-type="date">
            <text:p>12/09/2019</text:p>
          </table:table-cell>
          <table:table-cell table:style-name="ce23" office:value-type="date" office:date-value="2019-09-14" calcext:value-type="date">
            <text:p>14/09/2019</text:p>
          </table:table-cell>
          <table:table-cell office:value-type="string" calcext:value-type="string">
            <text:p>Conferencia</text:p>
          </table:table-cell>
          <table:table-cell office:value-type="string" calcext:value-type="string">
            <text:p>Conferencia ERIP 2019 Etnicidad, raza y pueblos indígenas</text:p>
          </table:table-cell>
          <table:table-cell office:value-type="string" calcext:value-type="string">
            <text:p>LASA Universidad de Gonzaba</text:p>
          </table:table-cell>
          <table:table-cell office:value-type="string" calcext:value-type="string">
            <text:p>La ponencia que se presentará se deriva y divulga resultados del proyecto inscrito en Vicerrectoría de Investigación B5350 Contacto Vital: prácticas y significados del amamantamiento tardío entre los borucas de Costa Rica que tuvo una ampliación para compararar resultados con los cabécares de Costa Rica. </text:p>
            <text:p/>
            <text:p>Además de divulgar resultados, se podrá validar posibles interpretaciones de los datos y formas de análisis junto a expertos.</text:p>
          </table:table-cell>
          <table:table-cell table:number-columns-repeated="2" office:value-type="string" calcext:value-type="string">
            <text:p>0.00</text:p>
          </table:table-cell>
          <table:table-cell office:value-type="string" calcext:value-type="string">
            <text:p>216.20</text:p>
          </table:table-cell>
          <table:table-cell office:value-type="string" calcext:value-type="string">
            <text:p>450.00</text:p>
          </table:table-cell>
          <table:table-cell table:number-columns-repeated="2" office:value-type="string" calcext:value-type="string">
            <text:p>0.00</text:p>
          </table:table-cell>
          <table:table-cell office:value-type="string" calcext:value-type="string">
            <text:p>CU 6301</text:p>
          </table:table-cell>
          <table:table-cell table:style-name="ce23" office:value-type="date" office:date-value="2019-08-14" calcext:value-type="date">
            <text:p>14/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ARISSA TRISTAN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París, FRANCIA</text:p>
            <text:p>Atenas, GRECIA</text:p>
          </table:table-cell>
          <table:table-cell table:style-name="ce23" office:value-type="date" office:date-value="2019-08-27" calcext:value-type="date">
            <text:p>27/08/2019</text:p>
          </table:table-cell>
          <table:table-cell table:style-name="ce23" office:value-type="date" office:date-value="2019-09-15" calcext:value-type="date">
            <text:p>15/09/2019</text:p>
          </table:table-cell>
          <table:table-cell table:style-name="ce23" office:value-type="date" office:date-value="2019-09-11" calcext:value-type="date">
            <text:p>11/09/2019</text:p>
          </table:table-cell>
          <table:table-cell table:style-name="ce23" office:value-type="date" office:date-value="2019-09-14" calcext:value-type="date">
            <text:p>14/09/2019</text:p>
          </table:table-cell>
          <table:table-cell office:value-type="string" calcext:value-type="string">
            <text:p>Congreso</text:p>
          </table:table-cell>
          <table:table-cell office:value-type="string" calcext:value-type="string">
            <text:p>Knowledge and power in a polycentric world (DNC3-ALED)</text:p>
          </table:table-cell>
          <table:table-cell office:value-type="string" calcext:value-type="string">
            <text:p>Asociación Latinoamericana de Estudios del Discurso (ALED)</text:p>
          </table:table-cell>
          <table:table-cell office:value-type="string" calcext:value-type="string">
            <text:p>La ponencia será presentada en el marco del panel titulado "Redes sociales, medios digitales, big data y campañas electorales: aportes del análisis del discurso para su comprensión", el cual está siendo coordinado por el Dr. Adrián Vergara H., profesor de la Facultad de Letras. Mi participación se justifica por las siguientes razones: </text:p>
            <text:p>1. Los resultados que serán presentados fueron obtenidos a partir de un proyecto de investigación - financiado por los fondos UCREA - que combina técnicas innovadoras de minería y recolección de big data junto con el análisis del discurso. Por lo tanto, la presentación de esta ponencia permitirá la difusión de las capacidades y los productos de la investigación que se desarrolla en la Universidad de Costa Rica. </text:p>
            <text:p>2. La ponencia arroja hallazgos relevantes sobre el consumo de noticias en la Era Digital al tiempo que permite ver cuáles son las tendencias informativas de la sociedad costarricense en relación con fenómenos relevantes, como por ejemplo, la difusión de noticias falsas o fake news. En ese sentido, la ponencia desarrolla una lectura innovadora dentro del área de estudio porque se propone superar la división clásica entre noticias de interés público (política, economía, etc.) y las noticias que no son de interés público (deportes, sucesos y entretenimiento) al demostrar que aún la interacción que llevan a cabo las personas con los contenidos de las noticias más banales pueden contribuir con el debate político o, en el peor de los casos, con la polarización creciente de la sociedad e incluso con la propagación consciente de noticias falsas. Por tanto, esta ponencia permitirá exponer el aporte de la investigación en un foro de envergadura global y contribuir así con el estudio de un fenómeno mundial como lo es el consumo de noticias falsas.</text:p>
            <text:p>3. . El panel, al estar integrado por estudios de otras universidades latinoamericanas, permitirá contrastar perspectivas de estudio regionales y establecer alianzas con otros centros de investigación a nivel latinoamericano.</text:p>
          </table:table-cell>
          <table:table-cell office:value-type="string" calcext:value-type="string">
            <text:p>0.00</text:p>
          </table:table-cell>
          <table:table-cell office:value-type="string" calcext:value-type="string">
            <text:p>84.00</text:p>
          </table:table-cell>
          <table:table-cell office:value-type="string" calcext:value-type="string">
            <text:p>862.51</text:p>
          </table:table-cell>
          <table:table-cell table:number-columns-repeated="3"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AURA CHAVERRI FLORES</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ASOCIADO</text:p>
          </table:table-cell>
          <table:table-cell office:value-type="string" calcext:value-type="string">
            <text:p>OSLO, NORUEGA</text:p>
          </table:table-cell>
          <table:table-cell table:style-name="ce23" office:value-type="date" office:date-value="2019-09-13" calcext:value-type="date">
            <text:p>13/09/2019</text:p>
          </table:table-cell>
          <table:table-cell table:style-name="ce23" office:value-type="date" office:date-value="2019-09-28" calcext:value-type="date">
            <text:p>28/09/2019</text:p>
          </table:table-cell>
          <table:table-cell table:style-name="ce23" office:value-type="date" office:date-value="2019-09-15" calcext:value-type="date">
            <text:p>15/09/2019</text:p>
          </table:table-cell>
          <table:table-cell table:style-name="ce23" office:value-type="date" office:date-value="2019-09-22" calcext:value-type="date">
            <text:p>22/09/2019</text:p>
          </table:table-cell>
          <table:table-cell office:value-type="string" calcext:value-type="string">
            <text:p>Congreso</text:p>
          </table:table-cell>
          <table:table-cell office:value-type="string" calcext:value-type="string">
            <text:p>IFLA-World Congress- OSLO 2019, “IFLA World Council 2019”y actividades asociadas</text:p>
          </table:table-cell>
          <table:table-cell office:value-type="string" calcext:value-type="string">
            <text:p>IFLA</text:p>
          </table:table-cell>
          <table:table-cell office:value-type="string" calcext:value-type="string">
            <text:p>Participaré activamente en este importante evento con la presentación de tres contribuciones “Socio-environmental and scenic landscape value in the city of Paraíso and its immediate surroundings. Multi-scale proposal in the Paraíso Campus, University of Costa Rica, Cartago, Costa Rica”, “Public transportation infrastructure integrated into a green corridor. A regenerative landscaping development proposal for intermodality in Cartago, Costa Rica” y “Unifying the Great Metropolitan Area, Heredia-San José Railway corridor. A sustainable urban transformation proposal, Costa Rica ”aprobadas por el comité científico dentro de los tópicos del Congreso “Beautiful and healthy cities”, “Green mobility” y “Sustainable urban transformation” sucesivamente. Se realizaron y enviaron 3 resúmenes de 350 palabras más la biografía para los temas antes mencionados, temas muy coherentes con la realidad urbana de nuestro país. Esta es una excelente oportunidad para mostrar los trabajos realizados en la UCR. </text:p>
            <text:p>El tema del Congreso es “Common Ground”, es decir terreno común. Para los organizadores el planeta azul es nuestro terreno común. Se discutirá sobre este tema y se reflexionará sobre la experiencia común que comparte toda la vida en la tierra así como el desafío global para una vida sostenible El Congreso Mundial de IFLA 2019 analizará de cerca la transformación urbana, la movilidad verde, los paisajes saludables y hermosos y la participación de la comunidad. Estos temas son de suma importancia para la planificación y diseño paisajístico y arquitectónico sostenible, en donde el conocimiento adquirido se podrá transmitir en los cursos que imparte la docente, así como la oportunidad de generar diferentes contactos internacionales para trabajos de investigación y docencia.</text:p>
            <text:p/>
            <text:p>Por otro lado, participarán diferentes ponentes de renombre mundial como los arquitectos paisajistas Anne Whiston Spirn profesora de “Landscape Architecture and Planning at MIT”, el presidente de “the French Association of Landscape architects, FFP” y profesor del MIT Henry Bava, Anita Berrizbeitia, profesora de la Universidad de Harvard, entre otros. También participará Frode Hvattum jefe de Estrategia en Transporte Público de Noruega entre otros planificadores urbanos.</text:p>
          </table:table-cell>
          <table:table-cell office:value-type="string" calcext:value-type="string">
            <text:p>967.74</text:p>
          </table:table-cell>
          <table:table-cell office:value-type="string" calcext:value-type="string">
            <text:p>81.64</text:p>
          </table:table-cell>
          <table:table-cell office:value-type="string" calcext:value-type="string">
            <text:p>1,394.40</text:p>
          </table:table-cell>
          <table:table-cell table:number-columns-repeated="3" office:value-type="string" calcext:value-type="string">
            <text:p>0.00</text:p>
          </table:table-cell>
          <table:table-cell office:value-type="string" calcext:value-type="string">
            <text:p>CU 6303</text:p>
          </table:table-cell>
          <table:table-cell table:style-name="ce23" office:value-type="date" office:date-value="2019-08-22" calcext:value-type="date">
            <text:p>22/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AURA NATALIA BRENES GUILLEN</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INTERINO</text:p>
          </table:table-cell>
          <table:table-cell office:value-type="string" calcext:value-type="string">
            <text:p>Valparaíso, CHILE</text:p>
          </table:table-cell>
          <table:table-cell table:style-name="ce23" office:value-type="date" office:date-value="2019-09-08" calcext:value-type="date">
            <text:p>08/09/2019</text:p>
          </table:table-cell>
          <table:table-cell table:style-name="ce23" office:value-type="date" office:date-value="2019-09-15" calcext:value-type="date">
            <text:p>15/09/2019</text:p>
          </table:table-cell>
          <table:table-cell table:style-name="ce23" office:value-type="date" office:date-value="2019-09-09" calcext:value-type="date">
            <text:p>09/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Primer Congreso ISME América Latina organizado por la Universidad Técnica Federico Santa María en Chile-curso pre-congreso Análisis de datos bioinformáticos para metagenomas y amplicones usando R</text:p>
          </table:table-cell>
          <table:table-cell office:value-type="string" calcext:value-type="string">
            <text:p>Pontificia Universidad Católica de Chile, la Universidad Técnica Federico Santa María y la Universid</text:p>
          </table:table-cell>
          <table:table-cell office:value-type="string" calcext:value-type="string">
            <text:p>Este congreso es de suma importancia para mi persona pues es el primer congreso del ISME que se desarrolla en América Latina donde se reunen los grupos de investigación en ambientes extremos de la región, por lo que además de propiciar el aumento de mis conocimientos en el área de microbiología ambiental, también es el ambiente adecuado para establecer nuevos contactos científicos. Además presentaré un póster títulado “Análisis taxonómico, metabólico y funcional de microorganismos fuentes minerales y termales de Costa Rica”.</text:p>
          </table:table-cell>
          <table:table-cell office:value-type="string" calcext:value-type="string">
            <text:p>0.00</text:p>
          </table:table-cell>
          <table:table-cell office:value-type="string" calcext:value-type="string">
            <text:p>105.00</text:p>
          </table:table-cell>
          <table:table-cell office:value-type="string" calcext:value-type="string">
            <text:p>630.00</text:p>
          </table:table-cell>
          <table:table-cell office:value-type="string" calcext:value-type="string">
            <text:p>709.06</text:p>
          </table:table-cell>
          <table:table-cell table:number-columns-repeated="2" office:value-type="string" calcext:value-type="string">
            <text:p>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ILLIAM MARIN ARIAS</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Río de Janeiro, BRASIL</text:p>
          </table:table-cell>
          <table:table-cell table:style-name="ce23" office:value-type="date" office:date-value="2019-11-08" calcext:value-type="date">
            <text:p>08/11/2019</text:p>
          </table:table-cell>
          <table:table-cell table:style-name="ce23" office:value-type="date" office:date-value="2019-11-17" calcext:value-type="date">
            <text:p>17/11/2019</text:p>
          </table:table-cell>
          <table:table-cell table:style-name="ce23" office:value-type="date" office:date-value="2019-11-11" calcext:value-type="date">
            <text:p>11/11/2019</text:p>
          </table:table-cell>
          <table:table-cell table:style-name="ce23" office:value-type="date" office:date-value="2019-11-15" calcext:value-type="date">
            <text:p>15/11/2019</text:p>
          </table:table-cell>
          <table:table-cell office:value-type="string" calcext:value-type="string">
            <text:p>Conferencia</text:p>
          </table:table-cell>
          <table:table-cell office:value-type="string" calcext:value-type="string">
            <text:p>3ª Conferencia Mundial de Lactancia Materna y 1ª Conferencia Mundial de Alimentación Complementaria</text:p>
          </table:table-cell>
          <table:table-cell office:value-type="string" calcext:value-type="string">
            <text:p>Red Internacional de Grupos Pro Alimentación Infantil (IBFAN International Baby Food Action Network)</text:p>
          </table:table-cell>
          <table:table-cell office:value-type="string" calcext:value-type="string">
            <text:p>La Organización Mundial de la Salud (OMS) recomienda brindar lactancia materna exclusiva (LME) durante los primeros 6 meses de vida de los niños. A partir de esta edad se debe iniciar la alimentación complementaria, con la introducción alimentos apropiados para la edad, manteniendo la lactancia materna hasta los dos años de edad y más.</text:p>
            <text:p/>
            <text:p>La promoción de la lactancia materna y la adecuada introducción de alimentos debe ser una responsabilidad social y colectiva, donde las Universidades cumplen un papel fundamental no sólo porque son los entes formadores de profesionales  sino por la labor social que realizan en las comunidades.</text:p>
            <text:p/>
            <text:p>La investigación realizada en el INISA en el tema de lactancia materna e introducción de alimentos en los niños ha demostrado que la recomendación dada por la OMS para alimentación en el primer año de vida no se está cumpliendo en la población costarricense. </text:p>
            <text:p/>
            <text:p>Asimismo, el INISA cuenta con el proyecto de extensión social ED-2842 Promoción de la lactancia materna y la alimentación del niño y la niña menor de 1 año en la comunidad (Proyecto PROLAMANCO), el cual busca contribuir con la salud de los niños menores de un año a través de la promoción de la lactancia materna y de una adecuada introducción de los alimentos. El proyecto PROLAMANCO también busca empoderar a las mujeres en que conozca la capacidad que tiene su cuerpo en producir una sustancia única llamada leche materna capaz de nutrir y proteger a su hijo y a ellas de enfermedades. </text:p>
            <text:p/>
            <text:p>En el mes de noviembre del 2019 se celebrará en Río de Janeiro, Brasil 3ªConferencia Mundial de Lactancia Materna y 1ª Conferencia Mundial de Alimentación Complementaria, del 11 al 15 de noviembre de 2019. </text:p>
            <text:p/>
            <text:p>El objetivo de estos eventos es discutir los hallazgos de la investigación y plantear los problemas de implementación e intercambiar experiencias y prácticas exitosas de diferentes países y comunidades. </text:p>
            <text:p/>
            <text:p>He recibido una invitación del Comité Ejecutivo para participar como ponente en la mesa redonda regional “Políticas nacionales de lactancia materna: ¿Qué funciona y cómo?” para que exponga la situación de Costa Rica. La mesa redonda está programada para realizarse el día 14 de noviembre y compartiré mesa con una representante de Brasil y Uruguay. La coordinadora de la mesa será la señora Marina Ferrerira Rea. </text:p>
            <text:p/>
            <text:p>Asimismo, se me han aceptado las siguientes comunicaciones para ser presentadas: </text:p>
            <text:p>• Lactancia materna e introducción de alimentos en los hijos de madres adolescentes de Costa Rica. </text:p>
            <text:p>• La promoción de la lactancia materna y la alimentación del bebé en la comunidad: experiencia de un proyecto de extensión docente en Costa Rica. </text:p>
            <text:p/>
            <text:p>El participar en la 3ªConferencia Mundial de Lactancia Materna y 1ª Conferencia Mundial de Alimentación Complementaria me permitirá exponer el trabajo de investigación que he realizado en el INISA en el tema de la lactancia materna y alimentación de los hijos de adolescentes madres. Asimismo, el trabajo de extensión docente que realizo en la comunidad con el proyecto PROLAMANCO.</text:p>
            <text:p/>
            <text:p>Además, el formar parte de una mesa redonda como ponente me permitirá exponer la situación de Costa Rica en el tema de Lactancia Materna y ubicar a la Universidad de Costa Rica con la institución de Educación Superior de país comprometida con la salud materno-infantil de la población costarricense. </text:p>
            <text:p/>
            <text:p>De igual forma, el participar en las conferencias mundiales me permitirá actualizar conocimientos los cuales serán reproducidos en las diversas actividades de docencia,  investigación y acción social que realizo en la Universidad. </text:p>
            <text:p/>
            <text:p>El asistir a esta actividad me permitirá también conocer el trabajo en investigación y acción social que se realizan en otros países el campo de la Salud materno-infantil, participar en el intercambio de experiencias con otros investigadores, con miras en la posibilidad de establecer relaciones de colaboración con investigadores extranjeros.</text:p>
          </table:table-cell>
          <table:table-cell office:value-type="string" calcext:value-type="string">
            <text:p>725.00</text:p>
          </table:table-cell>
          <table:table-cell office:value-type="string" calcext:value-type="string">
            <text:p>0.00</text:p>
          </table:table-cell>
          <table:table-cell office:value-type="string" calcext:value-type="string">
            <text:p>529.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UCILA JAEN DELGADO</text:p>
          </table:table-cell>
          <table:table-cell office:value-type="string" calcext:value-type="string">
            <text:p>ARCHIVO UNIVERSITARIO</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Puebla, MÉXICO</text:p>
          </table:table-cell>
          <table:table-cell table:style-name="ce23" office:value-type="date" office:date-value="2019-08-27" calcext:value-type="date">
            <text:p>27/08/2019</text:p>
          </table:table-cell>
          <table:table-cell table:style-name="ce23" office:value-type="date" office:date-value="2019-09-05" calcext:value-type="date">
            <text:p>05/09/2019</text:p>
          </table:table-cell>
          <table:table-cell table:style-name="ce23" office:value-type="date" office:date-value="2019-08-28" calcext:value-type="date">
            <text:p>28/08/2019</text:p>
          </table:table-cell>
          <table:table-cell table:style-name="ce23" office:value-type="date" office:date-value="2019-08-30" calcext:value-type="date">
            <text:p>30/08/2019</text:p>
          </table:table-cell>
          <table:table-cell office:value-type="string" calcext:value-type="string">
            <text:p>Jornadas</text:p>
          </table:table-cell>
          <table:table-cell office:value-type="string" calcext:value-type="string">
            <text:p>“XVIII Jornadas Archivísticas RENAIES/2019</text:p>
          </table:table-cell>
          <table:table-cell office:value-type="string" calcext:value-type="string">
            <text:p>Benemérita Universidad Autónoma de Puebla</text:p>
          </table:table-cell>
          <table:table-cell office:value-type="string" calcext:value-type="string">
            <text:p>Con dicha ponencia se pretende dar a conocer la experiencia de la Universidad con respecto al desarrollo e implementación del Sistema de Gestión de Documentos Institucional (SIGEDI). </text:p>
            <text:p/>
            <text:p>Asimismo, se pretende adquirir conocimientos en otros temas que se expondrán en la actividad y que serán de gran beneficio para las funciones que desempeña el Archivo Universitario como órgano rector del Sistema de Archivos de la Universidad de Costa Rica.</text:p>
          </table:table-cell>
          <table:table-cell office:value-type="string" calcext:value-type="string">
            <text:p>221.00</text:p>
          </table:table-cell>
          <table:table-cell office:value-type="string" calcext:value-type="string">
            <text:p>14.70</text:p>
          </table:table-cell>
          <table:table-cell office:value-type="string" calcext:value-type="string">
            <text:p>540.96</text:p>
          </table:table-cell>
          <table:table-cell table:number-columns-repeated="3" office:value-type="string" calcext:value-type="string">
            <text:p>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UIS ALBERTO FALLAS LOP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table:style-name="ce23" office:value-type="date" office:date-value="2019-12-03" calcext:value-type="date">
            <text:p>03/12/2019</text:p>
          </table:table-cell>
          <table:table-cell table:style-name="ce23" office:value-type="date" office:date-value="2019-12-11" calcext:value-type="date">
            <text:p>11/12/2019</text:p>
          </table:table-cell>
          <table:table-cell table:style-name="ce23" office:value-type="date" office:date-value="2019-12-05" calcext:value-type="date">
            <text:p>05/12/2019</text:p>
          </table:table-cell>
          <table:table-cell table:style-name="ce23" office:value-type="date" office:date-value="2019-12-06" calcext:value-type="date">
            <text:p>06/12/2019</text:p>
          </table:table-cell>
          <table:table-cell office:value-type="string" calcext:value-type="string">
            <text:p>Conferencia</text:p>
          </table:table-cell>
          <table:table-cell office:value-type="string" calcext:value-type="string">
            <text:p>Conferencia para Academia Nacional de las Ciencias y Facultades de Ciencias Sociales y Derecho de la UBA</text:p>
          </table:table-cell>
          <table:table-cell office:value-type="string" calcext:value-type="string">
            <text:p>Academia Nacional de las Ciencias y Facultades de Ciencias Sociales y Derecho de la UBA</text:p>
          </table:table-cell>
          <table:table-cell office:value-type="string" calcext:value-type="string">
            <text:p>De manera especial he sido honrado con una invitación a presentar dos conferencias ante la Academia de las Ciencias en Buenos Aires y la Facultad de Derecho de la Universidad de Buenos Aires, en coordinación con la Cátedra de historia de la filosofía antigua. Los temas a tratar tienen que ver con una investigación que vengo realizando desde tiempo atrás sobre temas negativos en el pensamiento griego, con énfasis en Platón. Tema central a discutir es el denominado garantismo en el derecho y sus alcances reales, situados frente a un asunto que aparentemente no amerita discusión, pero resulta una especie de limpieza de la conciencia, la pena de muerte; además de la compleja instauración del ocultamiento como estrategia de poder. La idea es presentar estos asuntos frente a un público interdisciplinar, pues habría académicos de mi área de especialización y de las áreas de derecho y ciencias sociales. Poner en discusión la filosofía antigua con asuntos actuales es el atrevimiento mayor de la iniciativa, sobre todo cuando son marcadamente polémicos.</text:p>
          </table:table-cell>
          <table:table-cell office:value-type="string" calcext:value-type="string">
            <text:p>625.36</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CU 6301</text:p>
          </table:table-cell>
          <table:table-cell table:style-name="ce23" office:value-type="date" office:date-value="2019-08-14" calcext:value-type="date">
            <text:p>14/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UIS LORIA CHAVARRIA</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Cancún, MÉXICO</text:p>
          </table:table-cell>
          <table:table-cell table:style-name="ce23" office:value-type="date" office:date-value="2019-09-01" calcext:value-type="date">
            <text:p>01/09/2019</text:p>
          </table:table-cell>
          <table:table-cell table:style-name="ce23" office:value-type="date" office:date-value="2019-09-07" calcext:value-type="date">
            <text:p>07/09/2019</text:p>
          </table:table-cell>
          <table:table-cell table:style-name="ce23" office:value-type="date" office:date-value="2019-09-02" calcext:value-type="date">
            <text:p>02/09/2019</text:p>
          </table:table-cell>
          <table:table-cell table:style-name="ce23" office:value-type="date" office:date-value="2019-09-04" calcext:value-type="date">
            <text:p>04/09/2019</text:p>
          </table:table-cell>
          <table:table-cell office:value-type="string" calcext:value-type="string">
            <text:p>Conferencia</text:p>
          </table:table-cell>
          <table:table-cell office:value-type="string" calcext:value-type="string">
            <text:p>TICAL 2019</text:p>
          </table:table-cell>
          <table:table-cell office:value-type="string" calcext:value-type="string">
            <text:p>Red Clara</text:p>
          </table:table-cell>
          <table:table-cell office:value-type="string" calcext:value-type="string">
            <text:p>En este caso, el objetivo de la exposición es trasladar conocimientos acerca de mejoras metodológicas para el desarrollo de proyectos de infraestructura TIC, como parte del eje temático de “La conectividad y la infraestructura en la universidad digital”. Esto a través del artículo aceptado en el evento, artículo titulado como “Experiencias recientes en la mejora de la metodología para la gestión de proyectos de infraestructura TIC en el Centro de Informática de la Universidad de Costa Rica”</text:p>
          </table:table-cell>
          <table:table-cell office:value-type="string" calcext:value-type="string">
            <text:p>443.76</text:p>
          </table:table-cell>
          <table:table-cell office:value-type="string" calcext:value-type="string">
            <text:p>259.00</text:p>
          </table:table-cell>
          <table:table-cell office:value-type="string" calcext:value-type="string">
            <text:p>664.60</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LUZ MARIA CHACON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Viena, AUSTRIA</text:p>
          </table:table-cell>
          <table:table-cell table:style-name="ce23" office:value-type="date" office:date-value="2019-09-13" calcext:value-type="date">
            <text:p>13/09/2019</text:p>
          </table:table-cell>
          <table:table-cell table:style-name="ce23" office:value-type="date" office:date-value="2019-10-02" calcext:value-type="date">
            <text:p>02/10/2019</text:p>
          </table:table-cell>
          <table:table-cell table:style-name="ce23" office:value-type="date" office:date-value="2019-09-15" calcext:value-type="date">
            <text:p>15/09/2019</text:p>
          </table:table-cell>
          <table:table-cell table:style-name="ce23" office:value-type="date" office:date-value="2019-09-20" calcext:value-type="date">
            <text:p>20/09/2019</text:p>
          </table:table-cell>
          <table:table-cell office:value-type="string" calcext:value-type="string">
            <text:p>Simposio</text:p>
          </table:table-cell>
          <table:table-cell office:value-type="string" calcext:value-type="string">
            <text:p>20th Symposium on Health-Related Water Microbiology</text:p>
          </table:table-cell>
          <table:table-cell office:value-type="string" calcext:value-type="string">
            <text:p>International Water Association</text:p>
          </table:table-cell>
          <table:table-cell office:value-type="string" calcext:value-type="string">
            <text:p>Esta actividad es una de las más prestigiosas en microbiología de aguas y su relación con la salud humana. El trabajo que se presentará se realizará como "Poster con presentación oral de 3 minutos" lo cual facilitará la divulgación de los resultados obtenidos y a la vez propiciará un espacio de interacción con otros grupos de investigación que trabajen en temáticas similares, lo cual puede beneficiar el desarrollo de la investigación realizada en INISA.</text:p>
          </table:table-cell>
          <table:table-cell office:value-type="string" calcext:value-type="string">
            <text:p>768.57</text:p>
          </table:table-cell>
          <table:table-cell office:value-type="string" calcext:value-type="string">
            <text:p>0.00</text:p>
          </table:table-cell>
          <table:table-cell office:value-type="string" calcext:value-type="string">
            <text:p>1,059.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297</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HMOOD SASA MARIN</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table:style-name="ce23" office:value-type="date" office:date-value="2019-09-07" calcext:value-type="date">
            <text:p>07/09/2019</text:p>
          </table:table-cell>
          <table:table-cell table:style-name="ce23" office:value-type="date" office:date-value="2019-09-14" calcext:value-type="date">
            <text:p>14/09/2019</text:p>
          </table:table-cell>
          <table:table-cell table:style-name="ce23" office:value-type="date" office:date-value="2019-09-08" calcext:value-type="date">
            <text:p>08/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20th World Congress of the International Society on Toxinology</text:p>
          </table:table-cell>
          <table:table-cell office:value-type="string" calcext:value-type="string">
            <text:p>International Society on Toxinology</text:p>
          </table:table-cell>
          <table:table-cell office:value-type="string" calcext:value-type="string">
            <text:p>Es un espacio donde se pueden desarrollar análisis y discusiones de los diferentes trabajos que llevo a cabo en toxinas, permitiendo el intercambio de experiencias con otros investigadores.</text:p>
            <text:p>Finalmente es de gran interés la oportunidad que presenta para la actualización en técnicas y metodologías para la mejora continúa de los trabajos en toxinas que realizamos desde la Universidad.</text:p>
          </table:table-cell>
          <table:table-cell office:value-type="string" calcext:value-type="string">
            <text:p>688.66</text:p>
          </table:table-cell>
          <table:table-cell office:value-type="string" calcext:value-type="string">
            <text:p>0.00</text:p>
          </table:table-cell>
          <table:table-cell office:value-type="string" calcext:value-type="string">
            <text:p>175.5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NRIQUE MENDEZ VEG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ext:p>Buenos Aires, ARGENTINA</text:p>
          </table:table-cell>
          <table:table-cell table:style-name="ce23" office:value-type="date" office:date-value="2019-09-04" calcext:value-type="date">
            <text:p>04/09/2019</text:p>
          </table:table-cell>
          <table:table-cell table:style-name="ce23" office:value-type="date" office:date-value="2019-09-13" calcext:value-type="date">
            <text:p>13/09/2019</text:p>
          </table:table-cell>
          <table:table-cell table:style-name="ce23" office:value-type="date" office:date-value="2019-09-05" calcext:value-type="date">
            <text:p>05/09/2019</text:p>
          </table:table-cell>
          <table:table-cell table:style-name="ce23" office:value-type="date" office:date-value="2019-09-12" calcext:value-type="date">
            <text:p>12/09/2019</text:p>
          </table:table-cell>
          <table:table-cell office:value-type="string" calcext:value-type="string">
            <text:p>Congreso</text:p>
          </table:table-cell>
          <table:table-cell office:value-type="string" calcext:value-type="string">
            <text:p>5to Encuentro Internacional de saxofones, Congreso de de ALASAX 2019 Uruguay y Conciertos y Clases Magistrales Argentina</text:p>
          </table:table-cell>
          <table:table-cell office:value-type="string" calcext:value-type="string">
            <text:p>AUDEM (Asociación Uruguaya de músicos y Universidad Nacional de las Artes-Buenos Aires.</text:p>
          </table:table-cell>
          <table:table-cell office:value-type="string" calcext:value-type="string">
            <text:p>En el año 2013, la Universidad de Costa Rica fue la pionera y promotora de la creación de ALASAX (Alianza Latinoamericana de Saxofonistas) y la organización de su primer congreso en Costa Rica. </text:p>
            <text:p>La cátedra de percusión y saxofón de la Escuela de Artes Musicales ha mantenido una gran presencia y participación en los eventos internacionales, logrando un importante intercambio académico especialmente entre las instituciones musicales latinoamericanas.</text:p>
            <text:p>En el marco de estos eventos estaré tocando percusión junto con la  Banda Sinfónica. Además, presentaré  recitales con el Grupo Sonsax y participaremos de clases maestras, conferencias y conciertos con los docentes y solistas más relevantes de nuestra especialidad a nivel latinoamericano.  El apoyo de la percusión en este nuevo repertorio de compositores costarricenses y latinoamericanos es muy importante debido a la influencia afro caribeña que este conforma en complemento con el cuarteto de saxofones.</text:p>
          </table:table-cell>
          <table:table-cell office:value-type="string" calcext:value-type="string">
            <text:p>698.66</text:p>
          </table:table-cell>
          <table:table-cell office:value-type="string" calcext:value-type="string">
            <text:p>0.00</text:p>
          </table:table-cell>
          <table:table-cell office:value-type="string" calcext:value-type="string">
            <text:p>230.94</text:p>
          </table:table-cell>
          <table:table-cell table:number-columns-repeated="3" office:value-type="string" calcext:value-type="string">
            <text:p>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CELA ALFARO CORDOBA</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VITADO</text:p>
          </table:table-cell>
          <table:table-cell office:value-type="string" calcext:value-type="string">
            <text:p>Bellevue, ESTADOS UNIDOS DE AMÉRICA</text:p>
          </table:table-cell>
          <table:table-cell table:style-name="ce23" office:value-type="date" office:date-value="2019-10-02" calcext:value-type="date">
            <text:p>02/10/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Conferencia</text:p>
          </table:table-cell>
          <table:table-cell office:value-type="string" calcext:value-type="string">
            <text:p>WSDS2019: Women in Statistics and Data Science</text:p>
          </table:table-cell>
          <table:table-cell office:value-type="string" calcext:value-type="string">
            <text:p>ASA: American Statistical Association</text:p>
          </table:table-cell>
          <table:table-cell office:value-type="string" calcext:value-type="string">
            <text:p>Tengo dos charlas rápidas aceptadas: una relativa a un proyecto desarrollado en conjunto con el CICIMA, acerca de medición y comparación estadística del color en abejas, y otro acerca de las Escuelas de Ciencia de Datos para la investigación elaborada en conjunto con el grupo de trabajo de CODATA. Este evento es una ventana muy importante para la divulgación de mi trabajo de investigación, pero también para reclutar instructoras de otros países para que formen parte de las escuelas internacionales. </text:p>
            <text:p/>
            <text:p>Además de fortalecer la investigación por medio de validación y de discusión con expertas en estadística y en análisis de datos, la oportunidad de colaboración con profesionales de Estados Unidos y Canadá es muy importante para la calidad de investigación y docencia que se imparte desde la Escuela de Estadística.</text:p>
          </table:table-cell>
          <table:table-cell office:value-type="string" calcext:value-type="string">
            <text:p>678.82</text:p>
          </table:table-cell>
          <table:table-cell office:value-type="string" calcext:value-type="string">
            <text:p>287.00</text:p>
          </table:table-cell>
          <table:table-cell office:value-type="string" calcext:value-type="string">
            <text:p>420.00</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CO ANTONIO MONGE VILCHEZ</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Quito, ECUADOR</text:p>
          </table:table-cell>
          <table:table-cell table:style-name="ce23" office:value-type="date" office:date-value="2019-08-27" calcext:value-type="date">
            <text:p>27/08/2019</text:p>
          </table:table-cell>
          <table:table-cell table:style-name="ce23" office:value-type="date" office:date-value="2019-08-31" calcext:value-type="date">
            <text:p>31/08/2019</text:p>
          </table:table-cell>
          <table:table-cell table:style-name="ce23" office:value-type="date" office:date-value="2019-08-28" calcext:value-type="date">
            <text:p>28/08/2019</text:p>
          </table:table-cell>
          <table:table-cell table:style-name="ce23" office:value-type="date" office:date-value="2019-08-30" calcext:value-type="date">
            <text:p>30/08/2019</text:p>
          </table:table-cell>
          <table:table-cell office:value-type="string" calcext:value-type="string">
            <text:p>Conferencia</text:p>
          </table:table-cell>
          <table:table-cell office:value-type="string" calcext:value-type="string">
            <text:p>ABRELATAM Y CONDATOS 2019</text:p>
          </table:table-cell>
          <table:table-cell office:value-type="string" calcext:value-type="string">
            <text:p>Presidencia de la República de Ecuador</text:p>
          </table:table-cell>
          <table:table-cell office:value-type="string" calcext:value-type="string">
            <text:p>Debido al trabajo en Gobierno Abierto que desempeño en la Vicerrectoría de Administración y a la representación que ostento del CONARE en la Comisión Nacional de Gobierno Abierto y la Comisión Nacional de Datos Abiertos he sido invitado a asistir a este evento por el Ministerio de Comunicación de Costa Rica.</text:p>
            <text:p/>
            <text:p>La participación en este evento será de mucho provecho para las funciones que realizo debido a que se analizaran las mejores prácticas, metodologías y tecnologías en el desarrollo e implementación de procesos de apertura de datos y Gobierno Abierto.</text:p>
          </table:table-cell>
          <table:table-cell office:value-type="string" calcext:value-type="string">
            <text:p>636.26</text:p>
          </table:table-cell>
          <table:table-cell office:value-type="string" calcext:value-type="string">
            <text:p>0.00</text:p>
          </table:table-cell>
          <table:table-cell office:value-type="string" calcext:value-type="string">
            <text:p>585.06</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A DE LOS ANGELES CARPIO BRENES</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table:style-name="ce23" office:value-type="date" office:date-value="2019-09-22" calcext:value-type="date">
            <text:p>22/09/2019</text:p>
          </table:table-cell>
          <table:table-cell table:style-name="ce23" office:value-type="date" office:date-value="2019-09-29" calcext:value-type="date">
            <text:p>29/09/2019</text:p>
          </table:table-cell>
          <table:table-cell table:style-name="ce23" office:value-type="date" office:date-value="2019-09-24" calcext:value-type="date">
            <text:p>24/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XV Congreso Latinoamericano para el Desarrollo de la Lectura y Escritura</text:p>
          </table:table-cell>
          <table:table-cell office:value-type="string" calcext:value-type="string">
            <text:p>Asociación Internacional de Literacidad (ILA)</text:p>
          </table:table-cell>
          <table:table-cell office:value-type="string" calcext:value-type="string">
            <text:p>La participación en esta actividad fortalece mi rol como docente porque imparto los cursos relacionados directamente con la temática del congreso, a saber: OE-0182 Didácticas de Lectura y Escritura  para la Educación Especial I y OE-0185 Didácticas de Lectura y Escritura  para la Educación Especial II. </text:p>
            <text:p>Además, fortalezco el área de investigación, ya que tengo inscrito un proyecto en el  Programa de investigación alfabetización mediática e informacional  del Instituto de Investigaciones en Educación denominado Kit de interface no tradicional de usuario para la enseñanza de la conciencia fonológica y las reglas de correspondencia grafema fonema  para en estudiantes de Preescolar.</text:p>
          </table:table-cell>
          <table:table-cell office:value-type="string" calcext:value-type="string">
            <text:p>447.68</text:p>
          </table:table-cell>
          <table:table-cell office:value-type="string" calcext:value-type="string">
            <text:p>0.00</text:p>
          </table:table-cell>
          <table:table-cell office:value-type="string" calcext:value-type="string">
            <text:p>527.31</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A FERNANDA JIMENEZ NARANJO</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Lima, PERÚ</text:p>
          </table:table-cell>
          <table:table-cell table:style-name="ce23" office:value-type="date" office:date-value="2019-08-19" calcext:value-type="date">
            <text:p>19/08/2019</text:p>
          </table:table-cell>
          <table:table-cell table:style-name="ce23" office:value-type="date" office:date-value="2019-09-02" calcext:value-type="date">
            <text:p>02/09/2019</text:p>
          </table:table-cell>
          <table:table-cell table:style-name="ce23" office:value-type="date" office:date-value="2019-08-23" calcext:value-type="date">
            <text:p>23/08/2019</text:p>
          </table:table-cell>
          <table:table-cell table:style-name="ce23" office:value-type="date" office:date-value="2019-09-01" calcext:value-type="date">
            <text:p>01/09/2019</text:p>
          </table:table-cell>
          <table:table-cell office:value-type="string" calcext:value-type="string">
            <text:p>Juegos deportivos</text:p>
          </table:table-cell>
          <table:table-cell office:value-type="string" calcext:value-type="string">
            <text:p>Juegos Parapanamericanos Lima 2019</text:p>
          </table:table-cell>
          <table:table-cell office:value-type="string" calcext:value-type="string">
            <text:p>Comité Paralímpico Internacional</text:p>
          </table:table-cell>
          <table:table-cell office:value-type="string" calcext:value-type="string">
            <text:p>El programa NEXOS de Canal UCR es una telerevista de edición semanal que se produce en el Canal 15 de la Universidad de Costa Rica desde 2003 y ha evolucionado durante los últimos 16 años, siendo el único programa de televisión en la región latinoamericana dedicado exclusivamente a promover la inclusión de las personas en condición de discapacidad y personas adultas mayores. </text:p>
            <text:p/>
            <text:p>Por destacarse en la generación de contenidos audiovisuales especializados en el enfoque de Derechos Humanos de la Discapacidad y en formatos accesibles e inclusivos, el programa NEXOS ha sido invitado por el Comité Olímpico Nacional de Costa Rica a realizar la cobertura en exclusiva de los Juegos Parapanamericanos Lima 2019. </text:p>
            <text:p/>
            <text:p>La sexta edición de los Juegos Parapanamericanos Lima 2019,  albergará a 1890 atletas con discapacidad de 33 países del continente que participarán en 18 disciplinas deportivas. Estas justas parapanamericanas se realizarán del 23 de agosto al 1 de setiembre en la capital peruana. </text:p>
            <text:p/>
            <text:p>Costa Rica estará representada por 40 atletas con discapacidad (33 hombres y 7 mujeres). Para esta cobertura, en la que Costa Rica competirá con su delegación más grande de la historia, contamos con el apoyo presupuestario del Comité Olímpico Nacional de Costa Rica (CONCR), cubriendo este ente del deporte del país los gastos correspondientes al hospedaje, tanto de mi persona como del compañero Max Antonio Arce Mora, quien fungirá como camarógrafo para la grabación de este evento. Adjunto el oficio CON-CRC-565-2019 con esta información. </text:p>
            <text:p/>
            <text:p>Ésta es una oportunidad única de enriquecer las pantallas del Sistema de Televisión Universitario con contenidos de alto impacto, al ser el único medio de comunicación costarricense con la posibilidad de dar a conocer el papel de atletas costarricenses con discapacidad en el certamen deportivo de más alto nivel en el continente. Además, de poder dar a conocer sobre aspectos competitivos de la representación nacional que tiene más altas expectativas de obtener medallas que nunca antes, también rompe estereotipos sobre las personas en condición de discapacidad, particularidades de gran interés sobre el deporte paralímpico, a la vez da a conocer la labor de acción social por la inclusión de la UCR tanto dentro como fuera de nuestras fronteras. </text:p>
            <text:p/>
            <text:p>En Costa Rica, Canal UCR será el único medio que permitirá a la comunidad nacional conocer lo que ocurre en Perú, en este evento clasificatorio para los Juegos Paralímpicos Tokio 2020. </text:p>
            <text:p/>
            <text:p>Hemos realizado a través del espacio televisivo NEXOS, de manera exclusiva, diversas coberturas del desempeño de para atletas nacionales en certámenes deportivos internacionales como los Juegos Parapanamericanos Toronto 2015 y los Juegos Paracentroamericanos Managua 2018. Por lo que se trata de un proceso de continuidad para el que contamos con material de seguimiento de atletas destacados de nuestro país desde años atrás, lo que representa un material valiosísimo del que no dispone ningún otro medio de comunicación.</text:p>
            <text:p>Cadenas de televisión a nivel internacional pagan sumas muy elevadas de dinero para poder transmitir estos contenidos, en el caso de Canal 15 UCR el trabajar en co-producción con el Comité Olímpico Nacional, disponemos de la posibilidad de acceder a una cobertura que de otra manera sería imposible de costear por la Universidad de Costa Rica. </text:p>
            <text:p/>
            <text:p>Al tratarse de una cobertura periodística que cuenta con el apoyo del CONCR, viajaremos en las mismas fechas en las que lo hará nuestra delegación para poder realizar una cobertura completa y de acuerdo al itinerario de la representación tica, que estará realizando reconocimiento de áreas de competición y entrenamientos previo a sus competencias. </text:p>
            <text:p/>
            <text:p>Por ello, esta gira se llevará del lunes 19 de agosto al 2 de setiembre para la realización de esta cobertura.</text:p>
          </table:table-cell>
          <table:table-cell office:value-type="string" calcext:value-type="string">
            <text:p>415.59</text:p>
          </table:table-cell>
          <table:table-cell office:value-type="string" calcext:value-type="string">
            <text:p>0.00</text:p>
          </table:table-cell>
          <table:table-cell office:value-type="string" calcext:value-type="string">
            <text:p>588.33</text:p>
          </table:table-cell>
          <table:table-cell table:number-columns-repeated="2" office:value-type="string" calcext:value-type="string">
            <text:p>0.00</text:p>
          </table:table-cell>
          <table:table-cell office:value-type="string" calcext:value-type="string">
            <text:p>1,953.28</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A FERNANDA MORA MADRIGAL</text:p>
          </table:table-cell>
          <table:table-cell office:value-type="string" calcext:value-type="string">
            <text:p>ARCHIVO UNIVERSITARIO</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Puebla, MÉXICO</text:p>
          </table:table-cell>
          <table:table-cell table:style-name="ce23" office:value-type="date" office:date-value="2019-08-27" calcext:value-type="date">
            <text:p>27/08/2019</text:p>
          </table:table-cell>
          <table:table-cell table:style-name="ce23" office:value-type="date" office:date-value="2019-09-05" calcext:value-type="date">
            <text:p>05/09/2019</text:p>
          </table:table-cell>
          <table:table-cell table:style-name="ce23" office:value-type="date" office:date-value="2019-08-28" calcext:value-type="date">
            <text:p>28/08/2019</text:p>
          </table:table-cell>
          <table:table-cell table:style-name="ce23" office:value-type="date" office:date-value="2019-08-30" calcext:value-type="date">
            <text:p>30/08/2019</text:p>
          </table:table-cell>
          <table:table-cell office:value-type="string" calcext:value-type="string">
            <text:p>Jornadas</text:p>
          </table:table-cell>
          <table:table-cell office:value-type="string" calcext:value-type="string">
            <text:p>XVIII Jornadas Archivísticas RENAIES/2019 El Sistema Institucional de Archivos en el marco de la Ley General de Archivos</text:p>
          </table:table-cell>
          <table:table-cell office:value-type="string" calcext:value-type="string">
            <text:p>Universidad Autónoma de Puebla</text:p>
          </table:table-cell>
          <table:table-cell office:value-type="string" calcext:value-type="string">
            <text:p>Se pretende dar a conocer los avances y el liderazgo de la Universidad de Costa Rica sobre la implementación de la metodología para la identificación y valoración de documentos institucionales, así como adquirir conocimientos en otros temas que serán presentados en la actividad,las cuales serán de gran beneficio para el <text:s/>Archivo Universitario y para el funcionamiento del Sistema de Archivos de la Universidad de Costa Rica.</text:p>
          </table:table-cell>
          <table:table-cell office:value-type="string" calcext:value-type="string">
            <text:p>221.00</text:p>
          </table:table-cell>
          <table:table-cell office:value-type="string" calcext:value-type="string">
            <text:p>14.70</text:p>
          </table:table-cell>
          <table:table-cell office:value-type="string" calcext:value-type="string">
            <text:p>540.96</text:p>
          </table:table-cell>
          <table:table-cell table:number-columns-repeated="3" office:value-type="string" calcext:value-type="string">
            <text:p>0.00</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A PAULA BARRANTES REYNOLD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Bogotá, COLOMBIA</text:p>
          </table:table-cell>
          <table:table-cell table:style-name="ce23" office:value-type="date" office:date-value="2019-08-08" calcext:value-type="date">
            <text:p>08/08/2019</text:p>
          </table:table-cell>
          <table:table-cell table:style-name="ce23" office:value-type="date" office:date-value="2019-08-11" calcext:value-type="date">
            <text:p>11/08/2019</text:p>
          </table:table-cell>
          <table:table-cell table:number-columns-repeated="2" table:style-name="ce23" office:value-type="date" office:date-value="2019-08-09" calcext:value-type="date">
            <text:p>09/08/2019</text:p>
          </table:table-cell>
          <table:table-cell office:value-type="string" calcext:value-type="string">
            <text:p>Taller</text:p>
          </table:table-cell>
          <table:table-cell office:value-type="string" calcext:value-type="string">
            <text:p>Resistance to development projects in Latin America: Taking stock of the role of law</text:p>
          </table:table-cell>
          <table:table-cell office:value-type="string" calcext:value-type="string">
            <text:p>Facultad de Jurisprudencia, Universidad del Rosario</text:p>
          </table:table-cell>
          <table:table-cell office:value-type="string" calcext:value-type="string">
            <text:p>La participación en el taller se enmarca en la presentación de mi proyecto de investigación sobre los alcances del discurso de los derechos humanos en el manejo de conflictos de tierras en territorios indígenas, viendo el caso del proyecto hidroeléctrico El Diquís. Dicho proyecto está inscrito en el CIEP-UCR y también lo trabajo en colaboración con un proyecto interdisciplinario inscrito en la Escuela de Antropología y financiado por UCREA-UCR denominado "Conflictos interétnicos y territoriales en Buenos Aires, Costa Rica. Aportes para su resolución". El taller constituye una oportunidad única y muy valiosa de presentar los proyectos de la UCR ante un grupo altamente especializado en temas de megaproyectos y movilizaciones sociales en América Latina, desde una perspectiva socio-jurídica. Este tipo de temas no se trabaja desde ese ángulo en Costa Rica. Esta es pues una gran oportunidad de recibir realimentación sobre mi investigación, la cual se tiene que presentar además en la UCR y ante funcionarios públicos y comunidades indígenas, en el marco del proyecto UCREA. También es una oportunidad de entrar en contacto con otras perspectivas y literatura que luego podré incorporar a los proyectos y al ejercicio docente. La idea es además aprovechar para crear redes que puedan beneficiar al CIEP (el cual trabaja estos temas desde las Ciencias Políticas y la Geografía) y mi unidad académica, y considerar la posibilidad de trabajo colaborativo o la organización de más eventos sobre estos temas en el futuro.</text:p>
          </table:table-cell>
          <table:table-cell office:value-type="string" calcext:value-type="string">
            <text:p>377.27</text:p>
          </table:table-cell>
          <table:table-cell office:value-type="string" calcext:value-type="string">
            <text:p>0.00</text:p>
          </table:table-cell>
          <table:table-cell office:value-type="string" calcext:value-type="string">
            <text:p>171.36</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ANELLA LIZANO CASCANTE</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Salvador, EL SALVADOR</text:p>
          </table:table-cell>
          <table:table-cell table:style-name="ce23" office:value-type="date" office:date-value="2019-08-11" calcext:value-type="date">
            <text:p>11/08/2019</text:p>
          </table:table-cell>
          <table:table-cell table:style-name="ce23" office:value-type="date" office:date-value="2019-08-15" calcext:value-type="date">
            <text:p>15/08/2019</text:p>
          </table:table-cell>
          <table:table-cell table:style-name="ce23" office:value-type="date" office:date-value="2019-08-12" calcext:value-type="date">
            <text:p>12/08/2019</text:p>
          </table:table-cell>
          <table:table-cell table:style-name="ce23" office:value-type="date" office:date-value="2019-08-14" calcext:value-type="date">
            <text:p>14/08/2019</text:p>
          </table:table-cell>
          <table:table-cell office:value-type="string" calcext:value-type="string">
            <text:p>Cursos</text:p>
          </table:table-cell>
          <table:table-cell office:value-type="string" calcext:value-type="string">
            <text:p>2do Curso Basico de Profesores de Cuidado Paliativos</text:p>
          </table:table-cell>
          <table:table-cell office:value-type="string" calcext:value-type="string">
            <text:p>Universidad Dr. José Matías Delgado, Facultad de Ciencias de la Salud. El Salvador</text:p>
          </table:table-cell>
          <table:table-cell office:value-type="string" calcext:value-type="string">
            <text:p>Necesidades académicas y de acción social. Imparto el curso optativo Dolor y Cuidados Paliativos de la carrera de Licenciatura en Enfermeria.</text:p>
            <text:p>Tengo a cargo el proyecto de trabajo comunal universitario numero 718, Pormocion de estilos de vida saludable en persoans de clinicas del dolor y Cuidados Paliativos</text:p>
          </table:table-cell>
          <table:table-cell office:value-type="string" calcext:value-type="string">
            <text:p>0.00</text:p>
          </table:table-cell>
          <table:table-cell office:value-type="string" calcext:value-type="string">
            <text:p>525.00</text:p>
          </table:table-cell>
          <table:table-cell office:value-type="string" calcext:value-type="string">
            <text:p>250.00</text:p>
          </table:table-cell>
          <table:table-cell table:number-columns-repeated="3" office:value-type="string" calcext:value-type="string">
            <text:p>0.00</text:p>
          </table:table-cell>
          <table:table-cell office:value-type="string" calcext:value-type="string">
            <text:p>Rectoría 871</text:p>
          </table:table-cell>
          <table:table-cell table:style-name="ce23" office:value-type="date" office:date-value="2019-08-07" calcext:value-type="date">
            <text:p>0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ILYN SANCHEZ FALLAS</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Sao Paulo, BRASIL</text:p>
          </table:table-cell>
          <table:table-cell table:style-name="ce23" office:value-type="date" office:date-value="2019-10-04" calcext:value-type="date">
            <text:p>04/10/2019</text:p>
          </table:table-cell>
          <table:table-cell table:style-name="ce23" office:value-type="date" office:date-value="2019-10-13" calcext:value-type="date">
            <text:p>13/10/2019</text:p>
          </table:table-cell>
          <table:table-cell table:style-name="ce23" office:value-type="date" office:date-value="2019-10-08" calcext:value-type="date">
            <text:p>08/10/2019</text:p>
          </table:table-cell>
          <table:table-cell table:style-name="ce23" office:value-type="date" office:date-value="2019-10-11" calcext:value-type="date">
            <text:p>11/10/2019</text:p>
          </table:table-cell>
          <table:table-cell office:value-type="string" calcext:value-type="string">
            <text:p>Encuentro</text:p>
          </table:table-cell>
          <table:table-cell office:value-type="string" calcext:value-type="string">
            <text:p>XXIV Encuentro Internacional de RECLA “Factores Críticos de Éxito en la Educación Continua Virtual”</text:p>
          </table:table-cell>
          <table:table-cell office:value-type="string" calcext:value-type="string">
            <text:p>Fundación Escuela de Comercio Álvares Penteado (FECAP) y RECLA</text:p>
          </table:table-cell>
          <table:table-cell office:value-type="string" calcext:value-type="string">
            <text:p>Es importante asistir a este evento donde se expondrán los resultados y experiencias más relevantes relacionadas con la virtualización de la educación continua. Desde finales del 2016 la Vicerrectoría de Acción Social viene desarrollando diferentes acciones en la temática como por ejemplo: vinculación y trabajo conjunto con METICS, elaboración del fascículo para el diseño y rediseño  de actividades de capacitación con virtualidad, capacitación y acompañamiento a personal docente para la virtualización de actividades de capacitación con algún grado de virtualidad, uso de la plataforma institucional UCR-Global, capacitación del personal asesor de proyectos de la Vicerrectoría, virtualización de actividades de capacitación propias de la Vicerrectoría.    </text:p>
            <text:p>Participar de este Encuentro permitirá intercambiar experiencias y realimentar nuestra propuesta de trabajo con base en la trayectoria de otras Universidades de Latinoamérica y Europa que participan de estas redes de educación permanente y continua.</text:p>
            <text:p>Por otra parte, se destaca la importancia de participar en el Encuentro para que exista participación y presencia institucional de la UCR, en razón de la membresía que se tiene con RECLA desde hace más de 10 años.</text:p>
          </table:table-cell>
          <table:table-cell office:value-type="string" calcext:value-type="string">
            <text:p>521.66</text:p>
          </table:table-cell>
          <table:table-cell office:value-type="string" calcext:value-type="string">
            <text:p>378.00</text:p>
          </table:table-cell>
          <table:table-cell office:value-type="string" calcext:value-type="string">
            <text:p>0.00</text:p>
          </table:table-cell>
          <table:table-cell office:value-type="string" calcext:value-type="string">
            <text:p>744.00</text:p>
          </table:table-cell>
          <table:table-cell table:number-columns-repeated="2"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us, BRASIL</text:p>
          </table:table-cell>
          <table:table-cell table:style-name="ce23" office:value-type="date" office:date-value="2019-10-27" calcext:value-type="date">
            <text:p>27/10/2019</text:p>
          </table:table-cell>
          <table:table-cell table:style-name="ce23" office:value-type="date" office:date-value="2019-11-01" calcext:value-type="date">
            <text:p>01/11/2019</text:p>
          </table:table-cell>
          <table:table-cell table:style-name="ce23" office:value-type="date" office:date-value="2019-10-28" calcext:value-type="date">
            <text:p>28/10/2019</text:p>
          </table:table-cell>
          <table:table-cell table:style-name="ce23" office:value-type="date" office:date-value="2019-10-31" calcext:value-type="date">
            <text:p>31/10/2019</text:p>
          </table:table-cell>
          <table:table-cell office:value-type="string" calcext:value-type="string">
            <text:p>Congreso</text:p>
          </table:table-cell>
          <table:table-cell office:value-type="string" calcext:value-type="string">
            <text:p>XII Asamblea General y XI Seminario Internacional del Grupo Coimbra de Universidades Brasileñas</text:p>
          </table:table-cell>
          <table:table-cell office:value-type="string" calcext:value-type="string">
            <text:p>Grupo Coimbra de Universidades Brasileñas</text:p>
          </table:table-cell>
          <table:table-cell office:value-type="string" calcext:value-type="string">
            <text:p>Participación en la XII Asamblea General y XI Seminario Internacional del Grupo Coimbra de Universidades Brasileñas</text:p>
          </table:table-cell>
          <table:table-cell office:value-type="string" calcext:value-type="string">
            <text:p>1,403.00</text:p>
          </table:table-cell>
          <table:table-cell office:value-type="string" calcext:value-type="string">
            <text:p>200.00</text:p>
          </table:table-cell>
          <table:table-cell office:value-type="string" calcext:value-type="string">
            <text:p>913.04</text:p>
          </table:table-cell>
          <table:table-cell table:number-columns-repeated="3" office:value-type="string" calcext:value-type="string">
            <text:p>0.00</text:p>
          </table:table-cell>
          <table:table-cell office:value-type="string" calcext:value-type="string">
            <text:p>CU 6301</text:p>
          </table:table-cell>
          <table:table-cell table:style-name="ce23" office:value-type="date" office:date-value="2019-08-14" calcext:value-type="date">
            <text:p>14/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URICIO ANTONIO ESPINOZA BOLAÑOS</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VITADO</text:p>
          </table:table-cell>
          <table:table-cell office:value-type="string" calcext:value-type="string">
            <text:p>Genova, ITALIA</text:p>
          </table:table-cell>
          <table:table-cell table:style-name="ce23" office:value-type="date" office:date-value="2019-08-30" calcext:value-type="date">
            <text:p>30/08/2019</text:p>
          </table:table-cell>
          <table:table-cell table:style-name="ce23" office:value-type="date" office:date-value="2019-09-15" calcext:value-type="date">
            <text:p>15/09/2019</text:p>
          </table:table-cell>
          <table:table-cell table:style-name="ce23" office:value-type="date" office:date-value="2019-09-02" calcext:value-type="date">
            <text:p>02/09/2019</text:p>
          </table:table-cell>
          <table:table-cell table:style-name="ce23" office:value-type="date" office:date-value="2019-09-06" calcext:value-type="date">
            <text:p>06/09/2019</text:p>
          </table:table-cell>
          <table:table-cell office:value-type="string" calcext:value-type="string">
            <text:p>Conferencia</text:p>
          </table:table-cell>
          <table:table-cell office:value-type="string" calcext:value-type="string">
            <text:p>21st European Conference on Power Electronics and Applications</text:p>
          </table:table-cell>
          <table:table-cell office:value-type="string" calcext:value-type="string">
            <text:p>IEEE, EPE, Università degli Studi di Genova</text:p>
          </table:table-cell>
          <table:table-cell office:value-type="string" calcext:value-type="string">
            <text:p>La Conferencia Europea de Electrónica de Potencia es una de las 2 conferencias más importantes a nivel mundial en el ámbito de la electrónica de potencia. Por este motivo, y para ahorrar recursos económicos al presentar varios artículos en una misma conferencia, se optó por participar en la elaboración de cuatro (4) publicaciones. De las 4 publicaciones, mi persona fue escogida para exponer 2 de ellas, ya que se realizaron principalmente en la UCR. El título de las cuatro publicaciones en las que se participará son:</text:p>
            <text:p/>
            <text:p>M. Espinoza B., R. Cardenas, M. Diaz, E. Espina, A. Letelier, A. Mora. Effects of a Variable dc-Port Voltage on the Half-Bridge-Based Modular Multilevel Converter Applied to Drive Systems. </text:p>
            <text:p/>
            <text:p>M. Espinoza, M. Rodriguez, N. Baker, R. Cardenas and S. McDonald. A Novel Topology and Control System for Interconnected Wave Energy Converters (IWECs). </text:p>
            <text:p/>
            <text:p>E. Espina, R. Cardenas, F. Donoso, M. Espinoza and M. Urrutia. A Novel Distributed Secondary Control Strategy Applied to Hybrid AC/DC Microgrids. </text:p>
            <text:p/>
            <text:p>F. Donoso, R. Cardenas, E. Espina, M. Espinoza, A. Mora, M. Urrutia. Predictive-based Modulation Schemes for the Hybrid Modular Multilevel Converter. </text:p>
            <text:p/>
            <text:p>La presentación de estas publicaciones podrá posicionar a la UCR como referente en el diseño e investigación de sistemas de control para electrónica de potencia y con ello contar con la opinión y aportes de expertos internacionales del mejor calibre. Además, permitirá tener reuniones con pares internacionales que incluyen colegas de la Universidad de Santiago de Chile, Universidad de Chile y la Universidad de Newcastle, coautores de las demás publicaciones.</text:p>
            <text:p/>
            <text:p>Específicamente, una de las publicaciones realizadas se enfoca en el control de sistemas de generación undimotriz. Actualmente, la universidad cuenta con varios tanques de oscilación que podrían ser utilizados para realizar pruebas experimentales. Por lo tanto, participar en esta conferencia y recibir la realimentación de pares intencionales mejoraría el uso que se le de a los tanque en un futuro, pues ya se han iniciado conversaciones con el INII para poder utilizarlos en el mediano plazo mediante proyectos de investigación. </text:p>
            <text:p/>
            <text:p>Por otro lado, la otra publicación que se presentará se relaciona a los convertidores modulares multinivel. Recientemente la Escuela de Ingeniería Eléctrica obtuvo un convertidor de este tipo mediante fondos de apoyo a la investigación de la Rectoría. Por ello, presentar el artículo en la conferencia y recibir la realimentación de los pares es un insumo valioso para poder utilizar el equipo recién adquirido de la mejor manera.</text:p>
          </table:table-cell>
          <table:table-cell office:value-type="string" calcext:value-type="string">
            <text:p>1,495.4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X ANTONIO ARCE MORA</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Lima, PERÚ</text:p>
          </table:table-cell>
          <table:table-cell table:style-name="ce23" office:value-type="date" office:date-value="2019-08-19" calcext:value-type="date">
            <text:p>19/08/2019</text:p>
          </table:table-cell>
          <table:table-cell table:style-name="ce23" office:value-type="date" office:date-value="2019-09-02" calcext:value-type="date">
            <text:p>02/09/2019</text:p>
          </table:table-cell>
          <table:table-cell table:style-name="ce23" office:value-type="date" office:date-value="2019-08-23" calcext:value-type="date">
            <text:p>23/08/2019</text:p>
          </table:table-cell>
          <table:table-cell table:style-name="ce23" office:value-type="date" office:date-value="2019-09-01" calcext:value-type="date">
            <text:p>01/09/2019</text:p>
          </table:table-cell>
          <table:table-cell office:value-type="string" calcext:value-type="string">
            <text:p>Juegos deportivos</text:p>
          </table:table-cell>
          <table:table-cell office:value-type="string" calcext:value-type="string">
            <text:p>Juegos Para Panamericanos Lima 2019</text:p>
          </table:table-cell>
          <table:table-cell office:value-type="string" calcext:value-type="string">
            <text:p>Comite Paralimpico Internaconal</text:p>
          </table:table-cell>
          <table:table-cell office:value-type="string" calcext:value-type="string">
            <text:p>El programa NEXOS de Canal UCR es una telerevista de edición semanal que se produce en el Canal 15 de la Universidad de Costa Rica desde 2003 y ha evolucionado durante los últimos 16 años, siendo el único programa de televisión en la región latinoamericana dedicado exclusivamente a promover la inclusión de las personas en condición de discapacidad y personas adultas mayores. </text:p>
            <text:p/>
            <text:p>Por destacarse en la generación de contenidos audiovisuales especializados en el enfoque de Derechos Humanos de la Discapacidad y en formatos accesibles e inclusivos, el programa NEXOS ha sido invitado por el Comité Olímpico Nacional de Costa Rica a realizar la cobertura en exclusiva de los Juegos Parapanamericanos Lima 2019.</text:p>
            <text:p/>
            <text:p>La sexta edición de los Juegos Parapanamericanos Lima 2019,  albergará a 1890 atletas con discapacidad de 33 países del continente que participarán en 18 disciplinas deportivas. Estas justas parapanamericanas se realizarán del 23 de agosto al 1 de setiembre en la capital peruana.</text:p>
            <text:p/>
            <text:p>Costa Rica estará representada por 40 atletas con discapacidad (33 hombres y 7 mujeres). Para esta cobertura, en la que Costa Rica competirá con su delegación más grande de la historia, contamos con el apoyo presupuestario del Comité Olímpico Nacional de Costa Rica (CONCR), cubriendo este ente del deporte del país los gastos correspondientes al hospedaje, tanto de mi persona como del compañero Max Antonio Arce Mora, quien fungirá como camarógrafo para la grabación de este evento. Adjunto el oficio CON-CRC-565-2019 con esta información.</text:p>
            <text:p/>
            <text:p>Ésta es una oportunidad única de enriquecer las pantallas del Sistema de Televisión Universitario con contenidos de alto impacto, al ser el único medio de comunicación costarricense con la posibilidad de dar a conocer el papel de atletas costarricenses con discapacidad en el certamen deportivo de más alto nivel en el continente. Además, de poder dar a conocer sobre aspectos competitivos de la representación nacional que tiene más altas expectativas de obtener medallas que nunca antes, también rompe estereotipos sobre las personas en condición de discapacidad, particularidades de gran interés sobre el deporte paralímpico, a la vez da a conocer la labor de acción social por la inclusión de la UCR tanto dentro como fuera de nuestras fronteras.</text:p>
            <text:p/>
            <text:p>En Costa Rica, Canal UCR será el único medio que permitirá a la comunidad nacional conocer lo que ocurre en Perú, en este evento clasificatorio para los Juegos Paralímpicos Tokio 2020.</text:p>
            <text:p/>
            <text:p>Hemos realizado a través del espacio televisivo NEXOS, de manera exclusiva, diversas coberturas del desempeño de para atletas nacionales en certámenes deportivos internacionales como los Juegos Parapanamericanos Toronto 2015 y los Juegos Paracentroamericanos Managua 2018. Por lo que se trata de un proceso de continuidad para el que contamos con material de seguimiento de atletas destacados de nuestro país desde años atrás, lo que representa un material valiosísimo del que no dispone ningún otro medio de comunicación.</text:p>
            <text:p>Cadenas de televisión a nivel internacional pagan sumas muy elevadas de dinero para poder transmitir estos contenidos, en el caso de Canal 15 UCR el trabajar en co-producción con el Comité Olímpico Nacional, disponemos de la posibilidad de acceder a una cobertura que de otra manera sería imposible de costear por la Universidad de Costa Rica.</text:p>
            <text:p/>
            <text:p>Al tratarse de una cobertura periodística que cuenta con el apoyo del CONCR, viajaremos en las mismas fechas en las que lo hará nuestra delegación para poder realizar una cobertura completa y de acuerdo al itinerario de la representación tica, que estará realizando reconocimiento de áreas de competición y entrenamientos previo a sus competencias.</text:p>
            <text:p/>
            <text:p>Por ello, esta gira se llevará del lunes 19 de agosto al 2 de setiembre para la realización de esta cobertura.</text:p>
          </table:table-cell>
          <table:table-cell office:value-type="string" calcext:value-type="string">
            <text:p>415.59</text:p>
          </table:table-cell>
          <table:table-cell office:value-type="string" calcext:value-type="string">
            <text:p>0.00</text:p>
          </table:table-cell>
          <table:table-cell office:value-type="string" calcext:value-type="string">
            <text:p>588.33</text:p>
          </table:table-cell>
          <table:table-cell table:number-columns-repeated="2" office:value-type="string" calcext:value-type="string">
            <text:p>0.00</text:p>
          </table:table-cell>
          <table:table-cell office:value-type="string" calcext:value-type="string">
            <text:p>1,953.28</text:p>
          </table:table-cell>
          <table:table-cell office:value-type="string" calcext:value-type="string">
            <text:p>Rectoría 872</text:p>
          </table:table-cell>
          <table:table-cell table:style-name="ce23" office:value-type="date" office:date-value="2019-08-13" calcext:value-type="date">
            <text:p>1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MAYKOL EDUARDO ARIAS CHAVE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Vienna, AUSTRIA</text:p>
          </table:table-cell>
          <table:table-cell table:style-name="ce23" office:value-type="date" office:date-value="2019-08-30" calcext:value-type="date">
            <text:p>30/08/2019</text:p>
          </table:table-cell>
          <table:table-cell table:style-name="ce23" office:value-type="date" office:date-value="2019-09-08" calcext:value-type="date">
            <text:p>08/09/2019</text:p>
          </table:table-cell>
          <table:table-cell table:style-name="ce23" office:value-type="date" office:date-value="2019-09-01" calcext:value-type="date">
            <text:p>01/09/2019</text:p>
          </table:table-cell>
          <table:table-cell table:style-name="ce23" office:value-type="date" office:date-value="2019-09-06" calcext:value-type="date">
            <text:p>06/09/2019</text:p>
          </table:table-cell>
          <table:table-cell office:value-type="string" calcext:value-type="string">
            <text:p>Conferencia</text:p>
          </table:table-cell>
          <table:table-cell office:value-type="string" calcext:value-type="string">
            <text:p>17th International Conference on Business Process Management (BPM 2019)</text:p>
          </table:table-cell>
          <table:table-cell office:value-type="string" calcext:value-type="string">
            <text:p>Vienna University of Economics and Business (WU Vienna) and University of Vienna</text:p>
          </table:table-cell>
          <table:table-cell office:value-type="string" calcext:value-type="string">
            <text:p>La conferencia Business Process Management (BPM) presenta el fórum de investigación más prestigioso para los investigadores en el área de gestión y análisis de procesos de negocio (que involucra la disciplina de minería de procesos de negocios). En esta conferencia se presentan charlas, consorcios doctorales, talleres, tutoriales, demos de herramientas de software creadas por investigadores, y espacios de discusión a cargo de líderes e innovadores en el área. La conferencia agrupa experiencias relacionadas con distintas disciplinas como Ciencia de la Computación, Administración de Procesos de Negocio, Administración de Sistemas de Información, Tecnologías de la Información y su aplicación en la industria (aspectos que son ejes centrales de la carrera de Bachillerato en Informática Empresarial). He tenido la oportunidad de presentar trabajos asociados a mis estudios doctorales y trabajos de mi área de investigación en esta conferencia en los últimos 4 años, lo que me ha permitido recibir importante retroalimentación para mejorar los artículos aceptados, y además poder realizar publicaciones en revistas de factor de impacto ISI.</text:p>
            <text:p>Ha sido aceptado un trabajo interdisciplinario que he realizado, por lo cual solicito el apoyo económico para asistir y presentarlo.</text:p>
          </table:table-cell>
          <table:table-cell office:value-type="string" calcext:value-type="string">
            <text:p>1,813.00</text:p>
          </table:table-cell>
          <table:table-cell office:value-type="string" calcext:value-type="string">
            <text:p>455.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CU 6299</text:p>
          </table:table-cell>
          <table:table-cell table:style-name="ce23" office:value-type="date" office:date-value="2019-08-08" calcext:value-type="date">
            <text:p>0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PEDRO CASANOVA TRETO</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ASOCIADO</text:p>
          </table:table-cell>
          <table:table-cell office:value-type="string" calcext:value-type="string">
            <text:p>Stuttgart, ALEMANIA</text:p>
          </table:table-cell>
          <table:table-cell table:style-name="ce23" office:value-type="date" office:date-value="2019-09-09" calcext:value-type="date">
            <text:p>09/09/2019</text:p>
          </table:table-cell>
          <table:table-cell table:style-name="ce23" office:value-type="date" office:date-value="2019-09-19" calcext:value-type="date">
            <text:p>19/09/2019</text:p>
          </table:table-cell>
          <table:table-cell table:style-name="ce23" office:value-type="date" office:date-value="2019-09-11" calcext:value-type="date">
            <text:p>11/09/2019</text:p>
          </table:table-cell>
          <table:table-cell table:style-name="ce23" office:value-type="date" office:date-value="2019-09-17" calcext:value-type="date">
            <text:p>17/09/2019</text:p>
          </table:table-cell>
          <table:table-cell office:value-type="string" calcext:value-type="string">
            <text:p>Congreso</text:p>
          </table:table-cell>
          <table:table-cell office:value-type="string" calcext:value-type="string">
            <text:p>1st International Workshop Acrocomia plus: Latin America's plant diversity and its bioeconomic potential, y <text:s/>9th German-Brazilian Symposium on Sustainable Development</text:p>
          </table:table-cell>
          <table:table-cell office:value-type="string" calcext:value-type="string">
            <text:p>Universidad de Hohenheim</text:p>
          </table:table-cell>
          <table:table-cell office:value-type="string" calcext:value-type="string">
            <text:p>En la participación de ambas actividades se fortalecerán los vínculos entre nuestras universidades. La Universidad de Hohenheim está cubriendo parte de la vista (boleto aéreo) debido a que desde el año pasado hemos estado en reuniones previas para implementar un proyecto de investigación posterior a los acuerdos realizados entre CONARE y el Ministerio de Educación e Investigación de Alemania. El pasado año las reuniones se realizaron en Costa Rica y los gastos también fueron cubiertos por Alemania. En esta ocasión la reunión será en la Universidad de Hohenheim para concretar estas actividades. Además, aprovechando la visita se presentarán resultados de unos de los proyectos de investigación vigentes que se encuentra estrechamente vinculado con el tema a proponer como proyecto.</text:p>
          </table:table-cell>
          <table:table-cell table:number-columns-repeated="2" office:value-type="string" calcext:value-type="string">
            <text:p>0.00</text:p>
          </table:table-cell>
          <table:table-cell office:value-type="string" calcext:value-type="string">
            <text:p>1,500.00</text:p>
          </table:table-cell>
          <table:table-cell office:value-type="string" calcext:value-type="string">
            <text:p>750.00</text:p>
          </table:table-cell>
          <table:table-cell office:value-type="string" calcext:value-type="string">
            <text:p>0.00</text:p>
          </table:table-cell>
          <table:table-cell office:value-type="string" calcext:value-type="string">
            <text:p>1,485.48</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ROLANDO ENRIQUE HERRERA BURGO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table:style-name="ce23" office:value-type="date" office:date-value="2019-11-09" calcext:value-type="date">
            <text:p>09/11/2019</text:p>
          </table:table-cell>
          <table:table-cell table:style-name="ce23" office:value-type="date" office:date-value="2019-11-17" calcext:value-type="date">
            <text:p>17/11/2019</text:p>
          </table:table-cell>
          <table:table-cell table:style-name="ce23" office:value-type="date" office:date-value="2019-11-11" calcext:value-type="date">
            <text:p>11/11/2019</text:p>
          </table:table-cell>
          <table:table-cell table:style-name="ce23" office:value-type="date" office:date-value="2019-11-15" calcext:value-type="date">
            <text:p>15/11/2019</text:p>
          </table:table-cell>
          <table:table-cell office:value-type="string" calcext:value-type="string">
            <text:p>Congreso</text:p>
          </table:table-cell>
          <table:table-cell office:value-type="string" calcext:value-type="string">
            <text:p>6to Congreso de Bibliotecas Universitarias y Especializadas</text:p>
          </table:table-cell>
          <table:table-cell office:value-type="string" calcext:value-type="string">
            <text:p>Universidad de Chile</text:p>
          </table:table-cell>
          <table:table-cell office:value-type="string" calcext:value-type="string">
            <text:p>La participación en este congreso permite poder acceder a conocimientos novedosos en distintas materias de la disciplina en bibliotecología y ciencias de la información, poder contactar con otros profesionales en contextos nuevos y que poseen visiones que se acompañan de tecnología innovadora. Además el contacto entre otros académicos dará la oportunidad de coordinar varios encuentros interinstitucionales. Adicional a la participación en el congreso se ha coordinado participaciones activas en dos instancias académicas distintas para lo que se adjuntan los documentos necesarios.</text:p>
          </table:table-cell>
          <table:table-cell office:value-type="string" calcext:value-type="string">
            <text:p>487.46</text:p>
          </table:table-cell>
          <table:table-cell office:value-type="string" calcext:value-type="string">
            <text:p>35.00</text:p>
          </table:table-cell>
          <table:table-cell office:value-type="string" calcext:value-type="string">
            <text:p>862.00</text:p>
          </table:table-cell>
          <table:table-cell table:number-columns-repeated="3" office:value-type="string" calcext:value-type="string">
            <text:p>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RONIT AMIT ROJ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Oxford, INGLATERRA</text:p>
          </table:table-cell>
          <table:table-cell table:style-name="ce23" office:value-type="date" office:date-value="2019-08-29" calcext:value-type="date">
            <text:p>29/08/2019</text:p>
          </table:table-cell>
          <table:table-cell table:style-name="ce23" office:value-type="date" office:date-value="2019-09-07" calcext:value-type="date">
            <text:p>07/09/2019</text:p>
          </table:table-cell>
          <table:table-cell table:style-name="ce23" office:value-type="date" office:date-value="2019-09-02" calcext:value-type="date">
            <text:p>02/09/2019</text:p>
          </table:table-cell>
          <table:table-cell table:style-name="ce23" office:value-type="date" office:date-value="2019-09-04" calcext:value-type="date">
            <text:p>04/09/2019</text:p>
          </table:table-cell>
          <table:table-cell office:value-type="string" calcext:value-type="string">
            <text:p>Encuentro</text:p>
          </table:table-cell>
          <table:table-cell office:value-type="string" calcext:value-type="string">
            <text:p>Conservation Optimism Summit 2019</text:p>
          </table:table-cell>
          <table:table-cell office:value-type="string" calcext:value-type="string">
            <text:p>Universidad de Oxford</text:p>
          </table:table-cell>
          <table:table-cell office:value-type="string" calcext:value-type="string">
            <text:p>La relevancia del Conservation Optimism Summit está en fortalecer una nueva corriente de conservación interdisciplinaria donde se transforma la narrativa negativa imperante en busca de empoderamiento y evidencia científica de los cambios positivos en manejo de la naturaleza. El encuentro incluye responder ¿qué funciona en conservación? (https://www.openbookpublishers.com/product/696), ¿cómo incorporar la creatividad en la conservación?, y hasta ¿cuáles son los enlaces entre la conservación y la salud mental? Las sesiones están diseñadas para motivar a quienes trabajamos en conservación, que definitivamente lo necesitamos. Usualmente la conservación biológica conlleva un costo personal muy alto para investigadores y practicantes (hasta hay estudios al respecto, como https://www.liebertpub.com/doi/abs/10.1089/eco.2012.0076). La corriente de Optimismo en la Conservación atiende estos casos y confío en que el encuentro me permitirá traer a la Escuela ese enfoque de positivismo en beneficio de los estudiantes.</text:p>
          </table:table-cell>
          <table:table-cell office:value-type="string" calcext:value-type="string">
            <text:p>759.00</text:p>
          </table:table-cell>
          <table:table-cell office:value-type="string" calcext:value-type="string">
            <text:p>237.67</text:p>
          </table:table-cell>
          <table:table-cell office:value-type="string" calcext:value-type="string">
            <text:p>189.28</text:p>
          </table:table-cell>
          <table:table-cell table:number-columns-repeated="2" office:value-type="string" calcext:value-type="string">
            <text:p>0.00</text:p>
          </table:table-cell>
          <table:table-cell office:value-type="string" calcext:value-type="string">
            <text:p>628.00</text:p>
          </table:table-cell>
          <table:table-cell office:value-type="string" calcext:value-type="string">
            <text:p>CU 6297</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ROSIBEL ZELAYA OROZCO</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STRUCTOR</text:p>
          </table:table-cell>
          <table:table-cell office:value-type="string" calcext:value-type="string">
            <text:p>Barcelona, ESPAÑA</text:p>
          </table:table-cell>
          <table:table-cell table:style-name="ce23" office:value-type="date" office:date-value="2019-10-22" calcext:value-type="date">
            <text:p>22/10/2019</text:p>
          </table:table-cell>
          <table:table-cell table:style-name="ce23" office:value-type="date" office:date-value="2019-10-27" calcext:value-type="date">
            <text:p>27/10/2019</text:p>
          </table:table-cell>
          <table:table-cell table:style-name="ce23" office:value-type="date" office:date-value="2019-10-24" calcext:value-type="date">
            <text:p>24/10/2019</text:p>
          </table:table-cell>
          <table:table-cell table:style-name="ce23" office:value-type="date" office:date-value="2019-10-26" calcext:value-type="date">
            <text:p>26/10/2019</text:p>
          </table:table-cell>
          <table:table-cell office:value-type="string" calcext:value-type="string">
            <text:p>Congreso</text:p>
          </table:table-cell>
          <table:table-cell office:value-type="string" calcext:value-type="string">
            <text:p>IV Congreso Internacional de Fisioterapia en Pelviperineología (SEFIP 2019)</text:p>
          </table:table-cell>
          <table:table-cell office:value-type="string" calcext:value-type="string">
            <text:p>Sociedad Española de Fisioterapia en Pelviperineología (SEFIP)</text:p>
          </table:table-cell>
          <table:table-cell office:value-type="string" calcext:value-type="string">
            <text:p>En el congreso se abordarán diversos temas poco explorados en nuestro país sobre el tratamiento conservador de las disfunciones del suelo pélvico, así como novedades científicas en esta temática, tales como: fertilidad, transexualidad y neovaginas, endometriosis, dolor defecatorio, entre otras, <text:s/>que enriquecerán mi quehacer docente en los procesos de enseñanza y aprendizaje de la carrera de Terapia Física. <text:s/>Como académica y en concordancia con el estatuto orgánico se busca siempre la excelencia académica de los programas o cursos que imparto, por lo que resulta vital la actualización constante, para brindarle a la población estudiantil las herramientas más actualizadas para su futuro ejercicio profesional.</text:p>
          </table:table-cell>
          <table:table-cell office:value-type="string" calcext:value-type="string">
            <text:p>1,175.00</text:p>
          </table:table-cell>
          <table:table-cell office:value-type="string" calcext:value-type="string">
            <text:p>0.00</text:p>
          </table:table-cell>
          <table:table-cell office:value-type="string" calcext:value-type="string">
            <text:p>325.00</text:p>
          </table:table-cell>
          <table:table-cell table:number-columns-repeated="3" office:value-type="string" calcext:value-type="string">
            <text:p>0.00</text:p>
          </table:table-cell>
          <table:table-cell office:value-type="string" calcext:value-type="string">
            <text:p>Rectoría 870</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SALOMON CHAVES BADILLA</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table:style-name="ce23" office:value-type="date" office:date-value="2019-08-31" calcext:value-type="date">
            <text:p>31/08/2019</text:p>
          </table:table-cell>
          <table:table-cell table:style-name="ce23" office:value-type="date" office:date-value="2019-09-08" calcext:value-type="date">
            <text:p>08/09/2019</text:p>
          </table:table-cell>
          <table:table-cell table:style-name="ce23" office:value-type="date" office:date-value="2019-09-02" calcext:value-type="date">
            <text:p>02/09/2019</text:p>
          </table:table-cell>
          <table:table-cell table:style-name="ce23" office:value-type="date" office:date-value="2019-09-06" calcext:value-type="date">
            <text:p>06/09/2019</text:p>
          </table:table-cell>
          <table:table-cell office:value-type="string" calcext:value-type="string">
            <text:p>Seminario</text:p>
          </table:table-cell>
          <table:table-cell office:value-type="string" calcext:value-type="string">
            <text:p>Cuarto Seminario Internacional de Conservación de Papel Chile 2019</text:p>
          </table:table-cell>
          <table:table-cell office:value-type="string" calcext:value-type="string">
            <text:p>Grupo interdisciplinario de Conservadores en colaboración con la Escuela Nacional de Artes Aplicadas</text:p>
          </table:table-cell>
          <table:table-cell office:value-type="string" calcext:value-type="string">
            <text:p>En el evento se dará a conocer <text:s/>las experiencias innovadoras de la UCR en la Conservación de Patrimonio Cultural, específicamente con los <text:s/>resultados del proyecto de investigación B6116 CONSERVACIÓN Y RESTAURACIÓN DE PATRIMONIO CULTURAL EN SOPORTE DE PAPEL, MÓDULO AVANZADO. COLECCIÓN DE LÁMINAS Y DIBUJOS DE LA ESCUELA DE ARTES PLÁSTICAS DE LA UNIVERSIDAD DE COSTA RICA, en este proyecto se logró restaurar más de mil obras de arte litográficas denominadas: “Método Julien”, adquirida en Francia <text:s/>(Museés Nationaux Moulage) en 1897 cuando se funda la Escuela Nacional de Bellas Artes, por su contexto y calidad artística son ejemplares únicos en <text:s/>nuestro país y es una de las colecciones más antiguas que posee la UCR.</text:p>
          </table:table-cell>
          <table:table-cell office:value-type="string" calcext:value-type="string">
            <text:p>733.37</text:p>
          </table:table-cell>
          <table:table-cell office:value-type="string" calcext:value-type="string">
            <text:p>0.00</text:p>
          </table:table-cell>
          <table:table-cell office:value-type="string" calcext:value-type="string">
            <text:p>693.00</text:p>
          </table:table-cell>
          <table:table-cell table:number-columns-repeated="3"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SEBASTIAN ARCE OSES</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09-20" calcext:value-type="date">
            <text:p>20/09/2019</text:p>
          </table:table-cell>
          <table:table-cell table:style-name="ce23" office:value-type="date" office:date-value="2019-09-29" calcext:value-type="date">
            <text:p>29/09/2019</text:p>
          </table:table-cell>
          <table:table-cell table:style-name="ce23" office:value-type="date" office:date-value="2019-09-20" calcext:value-type="date">
            <text:p>20/09/2019</text:p>
          </table:table-cell>
          <table:table-cell table:style-name="ce23" office:value-type="date" office:date-value="2019-09-28" calcext:value-type="date">
            <text:p>28/09/2019</text:p>
          </table:table-cell>
          <table:table-cell office:value-type="string" calcext:value-type="string">
            <text:p>Festival</text:p>
          </table:table-cell>
          <table:table-cell office:value-type="string" calcext:value-type="string">
            <text:p>XI Festival Internacional de Poesía y Narrativa Ojo en la Tinta</text:p>
          </table:table-cell>
          <table:table-cell office:value-type="string" calcext:value-type="string">
            <text:p>Fundación La Raíz Invertida</text:p>
          </table:table-cell>
          <table:table-cell office:value-type="string" calcext:value-type="string">
            <text:p>La actividad permitirá conocer las voces literarias y las temáticas que resaltan actualmente en nuestro continente, importante insumo para el curso EG-0125 (Comunicación y lenguajes) que estudia literatura e identidad durante el segundo semestre; también permitirá ir en representación artístico-cultural de la universidad y el país.</text:p>
          </table:table-cell>
          <table:table-cell office:value-type="string" calcext:value-type="string">
            <text:p>540.00</text:p>
          </table:table-cell>
          <table:table-cell table:number-columns-repeated="4" office:value-type="string" calcext:value-type="string">
            <text:p>0.00</text:p>
          </table:table-cell>
          <table:table-cell office:value-type="string" calcext:value-type="string">
            <text:p>1,360.00</text:p>
          </table:table-cell>
          <table:table-cell office:value-type="string" calcext:value-type="string">
            <text:p>Rectoría 875</text:p>
          </table:table-cell>
          <table:table-cell table:style-name="ce23" office:value-type="date" office:date-value="2019-08-28" calcext:value-type="date">
            <text:p>28/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SHIRLEY RODRIGUEZ GONZALEZ</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ASOCIADO</text:p>
          </table:table-cell>
          <table:table-cell office:value-type="string" calcext:value-type="string">
            <text:p>Goiás, BRASIL</text:p>
          </table:table-cell>
          <table:table-cell table:style-name="ce23" office:value-type="date" office:date-value="2019-09-08" calcext:value-type="date">
            <text:p>08/09/2019</text:p>
          </table:table-cell>
          <table:table-cell table:style-name="ce23" office:value-type="date" office:date-value="2019-09-15" calcext:value-type="date">
            <text:p>15/09/2019</text:p>
          </table:table-cell>
          <table:table-cell table:style-name="ce23" office:value-type="date" office:date-value="2019-09-10" calcext:value-type="date">
            <text:p>10/09/2019</text:p>
          </table:table-cell>
          <table:table-cell table:style-name="ce23" office:value-type="date" office:date-value="2019-09-13" calcext:value-type="date">
            <text:p>13/09/2019</text:p>
          </table:table-cell>
          <table:table-cell office:value-type="string" calcext:value-type="string">
            <text:p>Encuentro</text:p>
          </table:table-cell>
          <table:table-cell office:value-type="string" calcext:value-type="string">
            <text:p>IV Encontro Nacional de Pesquisa em Soberania e Segurança Alimentar e Nutricional: Paradigmas e desafios para uma ciência cidadã em Soberania e Segurança Alimentar e Nutricional</text:p>
          </table:table-cell>
          <table:table-cell office:value-type="string" calcext:value-type="string">
            <text:p>Rede Brasileira de Pesquisa em SSAN</text:p>
          </table:table-cell>
          <table:table-cell office:value-type="string" calcext:value-type="string">
            <text:p>En la actividad participaré como corresponsable en un Taller Autogestionado, en la cual tendré una ponencia en la cual  presentaré mi propuesta teórico-metodológica para el estudio de la SAN a nivel familiar y local. </text:p>
            <text:p>También participaré en el Encuentro, con una ponencia que surge del trabajo conjunto entre la Universidad Federal de Rio Grande do Sul y la Universidad de Costa Rica en el marco del del Proyecto UNASUL (Proyecto en la cual participo como contraparte de la UCR) y del proyecto de investigación inscrito en la Vicerrectoria de Investigación 450-B5-303 “Fortalecimiento de la seguridad alimentaria y nutricional de las familias de agricultores familiares del cantón de Coto Brus de la Región Brunca”. Adjunto la aceptación de la ponencia y la programación de la misma. </text:p>
            <text:p/>
            <text:p>Estos espacios permitirán el intercambio y actualización en el tema de la seguridad alimentaria y nutricional, pero además seguir trabajando en la construcción de enfoques para el estudio de la SAN.</text:p>
          </table:table-cell>
          <table:table-cell office:value-type="string" calcext:value-type="string">
            <text:p>745.86</text:p>
          </table:table-cell>
          <table:table-cell office:value-type="string" calcext:value-type="string">
            <text:p>44.45</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SILVIA ARGUEDAS MENDEZ</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INTERINO</text:p>
          </table:table-cell>
          <table:table-cell office:value-type="string" calcext:value-type="string">
            <text:p>Belluve Washington, ESTADOS UNIDOS DE AMÉRICA</text:p>
          </table:table-cell>
          <table:table-cell table:style-name="ce23" office:value-type="date" office:date-value="2019-10-02" calcext:value-type="date">
            <text:p>02/10/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Conferencia</text:p>
          </table:table-cell>
          <table:table-cell office:value-type="string" calcext:value-type="string">
            <text:p>2019 Women in Statistics and Data Science Conference in Bellevue, WA, October 3–5</text:p>
          </table:table-cell>
          <table:table-cell office:value-type="string" calcext:value-type="string">
            <text:p>American Statistical Association</text:p>
          </table:table-cell>
          <table:table-cell office:value-type="string" calcext:value-type="string">
            <text:p>Presentación de los resultados de mi tesis doctoral, en la que desarrolle aplicaciones de modelos de ecuaciones estructurales con variables cognitivas y no cognitivas.</text:p>
            <text:p>Como docente de probabilidad y estadística en la Escuela de Ingeniería Industrial, este evento es de interés para conocer sobre las nuevas tendencias de la probabilidad y estadística y las formas de abordarlas en la educación superior, lo cual me pertimitirá actualizarme y llevar a los estudiantes de ingeniería industrial conocimientos actualizados.</text:p>
            <text:p>Algunos temas se orientan a las aplicaciones de la probabilidad y estadística en la industria 4.0., conocida como la cuarta Revolución Industrial.</text:p>
          </table:table-cell>
          <table:table-cell office:value-type="string" calcext:value-type="string">
            <text:p>678.82</text:p>
          </table:table-cell>
          <table:table-cell office:value-type="string" calcext:value-type="string">
            <text:p>427.00</text:p>
          </table:table-cell>
          <table:table-cell office:value-type="string" calcext:value-type="string">
            <text:p>839.24</text:p>
          </table:table-cell>
          <table:table-cell office:value-type="string" calcext:value-type="string">
            <text:p>160.00</text:p>
          </table:table-cell>
          <table:table-cell table:number-columns-repeated="2" office:value-type="string" calcext:value-type="string">
            <text:p>0.00</text:p>
          </table:table-cell>
          <table:table-cell office:value-type="string" calcext:value-type="string">
            <text:p>CU 6297</text:p>
          </table:table-cell>
          <table:table-cell table:style-name="ce23" office:value-type="date" office:date-value="2019-08-01" calcext:value-type="date">
            <text:p>01/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TERESA ESCALANTE MUNOZ</text:p>
          </table:table-cell>
          <table:table-cell office:value-type="string" calcext:value-type="string">
            <text:p>INST. CLODOMIRO PICADO</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table:style-name="ce23" office:value-type="date" office:date-value="2019-09-07" calcext:value-type="date">
            <text:p>07/09/2019</text:p>
          </table:table-cell>
          <table:table-cell table:style-name="ce23" office:value-type="date" office:date-value="2019-09-14" calcext:value-type="date">
            <text:p>14/09/2019</text:p>
          </table:table-cell>
          <table:table-cell table:style-name="ce23" office:value-type="date" office:date-value="2019-09-08" calcext:value-type="date">
            <text:p>08/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XX Congreso Mundial de la Sociedad Internacional de Toxinología</text:p>
          </table:table-cell>
          <table:table-cell office:value-type="string" calcext:value-type="string">
            <text:p>Sociedad Internacional de Toxinología (IST)</text:p>
          </table:table-cell>
          <table:table-cell office:value-type="string" calcext:value-type="string">
            <text:p>Esta actividad académica es la reunión más importante de la Sociedad Internacional de Toxinología, área en la cual desarrollo mis investigaciones. La participación en este evento me permitirá presentar los resultados del proyecto de Investigación 741-B8-655, con lo cual podremos difundir en la comunidad internacional las investigaciones que se realizan en esta universidad, así como establecer proyectos colaborativos con investigadores de otros países.</text:p>
          </table:table-cell>
          <table:table-cell office:value-type="string" calcext:value-type="string">
            <text:p>670.00</text:p>
          </table:table-cell>
          <table:table-cell office:value-type="string" calcext:value-type="string">
            <text:p>0.00</text:p>
          </table:table-cell>
          <table:table-cell office:value-type="string" calcext:value-type="string">
            <text:p>800.00</text:p>
          </table:table-cell>
          <table:table-cell office:value-type="string" calcext:value-type="string">
            <text:p>375.00</text:p>
          </table:table-cell>
          <table:table-cell table:number-columns-repeated="2" office:value-type="string" calcext:value-type="string">
            <text:p>0.00</text:p>
          </table:table-cell>
          <table:table-cell office:value-type="string" calcext:value-type="string">
            <text:p>Rectoría 874</text:p>
          </table:table-cell>
          <table:table-cell table:style-name="ce23" office:value-type="date" office:date-value="2019-08-23" calcext:value-type="date">
            <text:p>23/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VALENTIN JEROME OLIVIER CHESNEL </text:p>
          </table:table-cell>
          <table:table-cell office:value-type="string" calcext:value-type="string">
            <text:p>CTRO. INV. CIENCIAS GE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Roma, ITALIA</text:p>
          </table:table-cell>
          <table:table-cell table:style-name="ce23" office:value-type="date" office:date-value="2019-09-08" calcext:value-type="date">
            <text:p>08/09/2019</text:p>
          </table:table-cell>
          <table:table-cell table:style-name="ce23" office:value-type="date" office:date-value="2019-09-14" calcext:value-type="date">
            <text:p>14/09/2019</text:p>
          </table:table-cell>
          <table:table-cell table:style-name="ce23" office:value-type="date" office:date-value="2019-09-10" calcext:value-type="date">
            <text:p>10/09/2019</text:p>
          </table:table-cell>
          <table:table-cell table:style-name="ce23" office:value-type="date" office:date-value="2019-09-13" calcext:value-type="date">
            <text:p>13/09/2019</text:p>
          </table:table-cell>
          <table:table-cell office:value-type="string" calcext:value-type="string">
            <text:p>Congreso</text:p>
          </table:table-cell>
          <table:table-cell office:value-type="string" calcext:value-type="string">
            <text:p>34th IAS Meeting of Sedimentology</text:p>
          </table:table-cell>
          <table:table-cell office:value-type="string" calcext:value-type="string">
            <text:p>International Association of Sedimentologists</text:p>
          </table:table-cell>
          <table:table-cell office:value-type="string" calcext:value-type="string">
            <text:p>Presentar a la comunidad internacional de sedimentólogos que Costa Rica tiene un potencial alto e interesante al nivel de la sedimentología y de la estratigrafía. Presentar el trabajo del proyecto B7277 hecho durante los años 2017 y 2019 y tomar en cuenta los comentarios de varios profesionales ante la escritura de las publicaciones previstas. Buscar más contactos para colaboraciones internacionales.</text:p>
          </table:table-cell>
          <table:table-cell office:value-type="string" calcext:value-type="string">
            <text:p>1,200.00</text:p>
          </table:table-cell>
          <table:table-cell office:value-type="string" calcext:value-type="string">
            <text:p>428.00</text:p>
          </table:table-cell>
          <table:table-cell office:value-type="string" calcext:value-type="string">
            <text:p>325.00</text:p>
          </table:table-cell>
          <table:table-cell table:number-columns-repeated="3" office:value-type="string" calcext:value-type="string">
            <text:p>0.00</text:p>
          </table:table-cell>
          <table:table-cell office:value-type="string" calcext:value-type="string">
            <text:p>CU 6301</text:p>
          </table:table-cell>
          <table:table-cell table:style-name="ce23" office:value-type="date" office:date-value="2019-08-14" calcext:value-type="date">
            <text:p>14/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VICTORIA HALL RAMIR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CATEDRATICO</text:p>
          </table:table-cell>
          <table:table-cell office:value-type="string" calcext:value-type="string">
            <text:p>Abu Dhabi, EMIRATOS ÁRABES UNIDOS</text:p>
          </table:table-cell>
          <table:table-cell table:style-name="ce23" office:value-type="date" office:date-value="2019-09-19" calcext:value-type="date">
            <text:p>19/09/2019</text:p>
          </table:table-cell>
          <table:table-cell table:style-name="ce23" office:value-type="date" office:date-value="2019-09-30" calcext:value-type="date">
            <text:p>30/09/2019</text:p>
          </table:table-cell>
          <table:table-cell table:style-name="ce23" office:value-type="date" office:date-value="2019-09-22" calcext:value-type="date">
            <text:p>22/09/2019</text:p>
          </table:table-cell>
          <table:table-cell table:style-name="ce23" office:value-type="date" office:date-value="2019-09-26" calcext:value-type="date">
            <text:p>26/09/2019</text:p>
          </table:table-cell>
          <table:table-cell office:value-type="string" calcext:value-type="string">
            <text:p>Congreso</text:p>
          </table:table-cell>
          <table:table-cell office:value-type="string" calcext:value-type="string">
            <text:p>Congreso Mundial de Farmacia y Ciencias Farmacéuticas 2019</text:p>
          </table:table-cell>
          <table:table-cell office:value-type="string" calcext:value-type="string">
            <text:p>Federación Internacional de Farmacia (FIP por sus siglas en Francés)</text:p>
          </table:table-cell>
          <table:table-cell office:value-type="string" calcext:value-type="string">
            <text:p>Considero importante mi participación en la actividad pues me permitiría no solo aumentar la visión del ejercicio de la Farmacia a nivel mundial sino también reforzar y actualizar los conocimientos previos que tengo sobre Atención Farmacéutica y sus diferentes áreas, así como aspectos relacionados con la enseñanza de la farmacia, para ponerlos en práctica y al servicio de la Facultad de Farmacia, en las siguientes actividades:</text:p>
            <text:p/>
            <text:p> _Docencia: </text:p>
            <text:p>a)Grado: Cursos de FA-0234 Atención Farmacéutica I, FA-0239 Atención Farmacéutica II, FA-0327 Tópicos de Farmacoepidemiología, FA-0235 Farmacia de Comunidad y FA-0325 Primeros Auxilios en la Práctica Farmacéutica, entre otros, así como en los Trabajos Finales de Graduación de los estudiantes.</text:p>
            <text:p>b)Posgrado de Atención Farmacéutica: En el acompañamiento de los Trabajos Finales de Graduación que está en proceso por parte de estudiantes. </text:p>
            <text:p>c)Comisión de Docencia: el conocer como se implementan acciones novedosas en la enseñanza de otras universidades alrededor del mundo, podría enriquecer el proceso continuo de autoevaluación del nuevo plan de estudios.</text:p>
            <text:p/>
            <text:p>_Acción Social: </text:p>
            <text:p>Asistir al Congreso me permitiría sugerir mejoras al trabajo desarrollado por el Centro Nacional de Información de Medicamentos (CIMED) y todos los servicios orientados a  los pacientes que desde el INIFAR y la Facultad de Farmacia brindamos a la comunidad.</text:p>
            <text:p/>
            <text:p>_Investigación: Asistir al Congreso me permitiría conocer otras experiencias  y diversos investigadores que eventualmente deriven en el planteamiento de un nuevo proyecto de investigación o bien en la creación de redes. </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Por ejemplo, gracias a la oportunidad que he tenido de asistir al Congreso de la FIP  en años anteriores, se han establecido contactos con varios profesionales de diversos países que nos han  acompañado en diversas actividades en años anteriores, por ejemplo en el área de farmacovigilancia, educación farmacéutica y farmacia humanitaria, entre otros</text:p>
            <text:p/>
            <text:p>_Docencia-administrativo</text:p>
            <text:p>a)El conocer como se implementan acciones novedosas en la enseñanza de otras universidades alrededor del mundo, podría enriquecer el trabajo que se encuentra desarrollando en este momento la Comisión de Docencia, enfocada al seguimiento de implementación del nuevo plan de estudios. </text:p>
            <text:p>b)El conocer las diversas modalidades implementadas en otros lugares del mundo para el desarrollo de educación continua de farmacéuticos, podría ser un aporte para el trabajo que se encuentra desarrollando  en este momento de manera conjunta la Comisión de Posgrado y la Comisión de Acción Social en ésta temática.</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VIVIAN VILCHEZ BARBOZ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Paris, FRANCIA</text:p>
            <text:p>Oslo, NORUEGA</text:p>
          </table:table-cell>
          <table:table-cell table:style-name="ce23" office:value-type="date" office:date-value="2019-08-29" calcext:value-type="date">
            <text:p>29/08/2019</text:p>
          </table:table-cell>
          <table:table-cell table:style-name="ce23" office:value-type="date" office:date-value="2019-09-10" calcext:value-type="date">
            <text:p>10/09/2019</text:p>
          </table:table-cell>
          <table:table-cell table:style-name="ce23" office:value-type="date" office:date-value="2019-08-31" calcext:value-type="date">
            <text:p>31/08/2019</text:p>
          </table:table-cell>
          <table:table-cell table:style-name="ce23" office:value-type="date" office:date-value="2019-09-09" calcext:value-type="date">
            <text:p>09/09/2019</text:p>
          </table:table-cell>
          <table:table-cell office:value-type="string" calcext:value-type="string">
            <text:p>Congreso</text:p>
          </table:table-cell>
          <table:table-cell office:value-type="string" calcext:value-type="string">
            <text:p>Congreso Mundial de Cardiología 2019 (ESC Congress 2019) / Visita Académica al Centro de Investigación “Centro para la toma de decisiones compartidas y la investigación de atención colaborativa"</text:p>
          </table:table-cell>
          <table:table-cell office:value-type="string" calcext:value-type="string">
            <text:p>Sociedad Europea de Cardiología / Hospital Universitario de Oslo</text:p>
          </table:table-cell>
          <table:table-cell office:value-type="string" calcext:value-type="string">
            <text:p>Este Congreso reúne a investigadores y especialistas internacionales de diferentes disciplinas en el campo de la prevención y la enfermedad cardiovascular, lo cual permite compartir experiencias, establecer alianzas para proyectos de investigación actuales y futuros y actualizar el conocimiento en los diferentes cursos relacionados con la temática.  Específicamente, este evento intenta estimular un intercambio global de conocimiento científico avanzado sobre la aplicación de novedosos resultados de investigación, reconocimiento de la importancia de los descubrimientos científicos y su influencia en la práctica, educación e investigación. Razones por las cuales, la participación en este Congreso va en concordancia con mi labor en la Coordinación de la Sección de Adultez, Coordinación de la Comisión de Investigación y el proceso de trabajo en el nuevo plan de estudios de la Unidad Académica, por lo que me comprometo a brindar los aportes requeridos para la realimentación de la temática, tanto a docentes como a estudiantes y específicamente incorporar las actualizaciones al trabajo docente e investigativo.</text:p>
            <text:p>Importante señalar que el enlace de trabajo con las enfermeras del Centro de Investigación del Hospital Universitario de Oslo, surge por el trabajo de investigación que realizo con las colegas de la Universidad de Concepción, Chile, como parte del seguimiento que he dado al estudio iniciado con la tesis doctoral y el desarrollo de la línea de investigación en e-Health, la cual está contemplada en la Unidad Académica, área de investigación Seguridad del Paciente y la Línea Tecnología en Enfermería y requiere desarrollarse.</text:p>
          </table:table-cell>
          <table:table-cell office:value-type="string" calcext:value-type="string">
            <text:p>1,503.00</text:p>
          </table:table-cell>
          <table:table-cell office:value-type="string" calcext:value-type="string">
            <text:p>330.40</text:p>
          </table:table-cell>
          <table:table-cell office:value-type="string" calcext:value-type="string">
            <text:p>2,153.84</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05</text:p>
          </table:table-cell>
          <table:table-cell table:style-name="ce23" office:value-type="date" office:date-value="2019-08-27" calcext:value-type="date">
            <text:p>27/08/2019</text:p>
          </table:table-cell>
          <table:table-cell table:number-columns-repeated="1001"/>
        </table:table-row>
        <table:table-row table:style-name="ro1">
          <table:table-cell office:value-type="float" office:value="2019" calcext:value-type="float">
            <text:p>2019</text:p>
          </table:table-cell>
          <table:table-cell office:value-type="float" office:value="8" calcext:value-type="float">
            <text:p>8</text:p>
          </table:table-cell>
          <table:table-cell office:value-type="string" calcext:value-type="string">
            <text:p>VIVIANA ARGUEDAS PORRA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ilán, ITALIA</text:p>
          </table:table-cell>
          <table:table-cell table:style-name="ce23" office:value-type="date" office:date-value="2019-08-31" calcext:value-type="date">
            <text:p>31/08/2019</text:p>
          </table:table-cell>
          <table:table-cell table:style-name="ce23" office:value-type="date" office:date-value="2019-09-08" calcext:value-type="date">
            <text:p>08/09/2019</text:p>
          </table:table-cell>
          <table:table-cell table:style-name="ce23" office:value-type="date" office:date-value="2019-09-02" calcext:value-type="date">
            <text:p>02/09/2019</text:p>
          </table:table-cell>
          <table:table-cell table:style-name="ce23" office:value-type="date" office:date-value="2019-09-07" calcext:value-type="date">
            <text:p>07/09/2019</text:p>
          </table:table-cell>
          <table:table-cell office:value-type="string" calcext:value-type="string">
            <text:p>Congreso</text:p>
          </table:table-cell>
          <table:table-cell office:value-type="string" calcext:value-type="string">
            <text:p>XX European Congress of Herpetology</text:p>
          </table:table-cell>
          <table:table-cell office:value-type="string" calcext:value-type="string">
            <text:p>Societas Europaea Herpetologica</text:p>
          </table:table-cell>
          <table:table-cell office:value-type="string" calcext:value-type="string">
            <text:p>El Congreso Europeo de Herpetología es un evento que se lleva a cabo cada 2 años y reúne a los científicos más destacados en esta disciplina alrededor del mundo. La participación en este congreso es una oportunidad importante no solo para exponer a nivel internacional los trabajos de investigación generados en el país y desde la Universidad de Costa Rica, sino también para establecer contactos con especialistas de gran renombre, establecer alianzas estratégicas, generar ideas y propuestas para futuros proyectos y actualizarse sobre los más recientes avances en esta disciplina. </text:p>
            <text:p>Para este congreso estaré presentando los datos preliminares de una investigación con una especie de lagartija costarricense, Polychrus gutturosus, para la cual la información es escasa. Esta investigación genera información base sobre esta especie, la cual puede servir como insumo para futuros proyectos de conservación de la especie. El proyecto cuenta con la participación de dos investigadores de esta institución, incluida mi persona, y en el congreso expondré los resultados de este trabajo representación de la Sede del Atlántico, Recinto de Paraíso y de la Sede de Occidente, Recinto de Grecia de la Universidad de Costa Rica.</text:p>
          </table:table-cell>
          <table:table-cell office:value-type="string" calcext:value-type="string">
            <text:p>1,019.90</text:p>
          </table:table-cell>
          <table:table-cell office:value-type="string" calcext:value-type="string">
            <text:p>228.08</text:p>
          </table:table-cell>
          <table:table-cell office:value-type="string" calcext:value-type="string">
            <text:p>139.36</text:p>
          </table:table-cell>
          <table:table-cell table:number-columns-repeated="3" office:value-type="string" calcext:value-type="string">
            <text:p>0.00</text:p>
          </table:table-cell>
          <table:table-cell office:value-type="string" calcext:value-type="string">
            <text:p>Rectoría 873</text:p>
          </table:table-cell>
          <table:table-cell table:style-name="ce23" office:value-type="date" office:date-value="2019-08-19" calcext:value-type="date">
            <text:p>19/08/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DRIAN FRANCISCO CALVO UGALD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Ciudad de México, MÉXICO</text:p>
          </table:table-cell>
          <table:table-cell table:style-name="ce23" office:value-type="date" office:date-value="2019-10-27" calcext:value-type="date">
            <text:p>27/10/2019</text:p>
          </table:table-cell>
          <table:table-cell table:style-name="ce23" office:value-type="date" office:date-value="2019-11-03" calcext:value-type="date">
            <text:p>03/11/2019</text:p>
          </table:table-cell>
          <table:table-cell table:style-name="ce23" office:value-type="date" office:date-value="2019-10-28" calcext:value-type="date">
            <text:p>28/10/2019</text:p>
          </table:table-cell>
          <table:table-cell table:style-name="ce23" office:value-type="date" office:date-value="2019-11-01" calcext:value-type="date">
            <text:p>01/11/2019</text:p>
          </table:table-cell>
          <table:table-cell office:value-type="string" calcext:value-type="string">
            <text:p>Encuentro</text:p>
          </table:table-cell>
          <table:table-cell office:value-type="string" calcext:value-type="string">
            <text:p>XV Encuentros Latinoamericanos. Entre la esperanza y la impotencia: Dilema para América Latina</text:p>
          </table:table-cell>
          <table:table-cell office:value-type="string" calcext:value-type="string">
            <text:p>Instituto Pensamiento y Cultura en América Latina</text:p>
          </table:table-cell>
          <table:table-cell office:value-type="string" calcext:value-type="string">
            <text:p>Durante este evento internacional se abordarán diversas temáticas vinculados con los procesos de trabajo profesional en docencia, investigación y acción social de los cuales soy parte en la Universidad de Costa Rica, Sede de Occidente. </text:p>
            <text:p/>
            <text:p>Además, estaré presentando la ponencia: “Reflexiones ético-políticas desde la acción social para la construcción de alternativas frente al estigma y la discriminación hacia la población sexualmente disidente”, la cual recupera parte de los procesos de trabajo que desarrollo en las tres áreas sustantivas de la Universidad.</text:p>
            <text:p/>
            <text:p>No omito manifestar que se cuenta con el permiso institucional de la Unidad Académica para participar en el encuentro.</text:p>
          </table:table-cell>
          <table:table-cell office:value-type="string" calcext:value-type="string">
            <text:p>478.48</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77</text:p>
          </table:table-cell>
          <table:table-cell table:style-name="ce23" office:value-type="date" office:date-value="2019-09-06" calcext:value-type="date">
            <text:p>0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LEJANDRA HERNANDEZ MATA</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Asunción, PARAGUAY</text:p>
          </table:table-cell>
          <table:table-cell table:style-name="ce23" office:value-type="date" office:date-value="2019-09-29" calcext:value-type="date">
            <text:p>29/09/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Congreso</text:p>
          </table:table-cell>
          <table:table-cell office:value-type="string" calcext:value-type="string">
            <text:p>26° congreso Internacional ALODYB</text:p>
          </table:table-cell>
          <table:table-cell office:value-type="string" calcext:value-type="string">
            <text:p>Alodyb Paraguay</text:p>
          </table:table-cell>
          <table:table-cell office:value-type="string" calcext:value-type="string">
            <text:p>Soy presidente de ACODYB(Asociación costarricense de operatoria dental y biomateriales), como tal, participo en el congreso como asistente y al mismo tiempo como representante por Costa Rica <text:s/>en la asamblea General de miembros corporativos de la asociación Latinoamericana de Operatoria que se realiza anualmente.</text:p>
          </table:table-cell>
          <table:table-cell office:value-type="string" calcext:value-type="string">
            <text:p>861.96</text:p>
          </table:table-cell>
          <table:table-cell office:value-type="string" calcext:value-type="string">
            <text:p>0.00</text:p>
          </table:table-cell>
          <table:table-cell office:value-type="string" calcext:value-type="string">
            <text:p>268.74</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LEJANDRA SOTO GONZALEZ</text:p>
          </table:table-cell>
          <table:table-cell office:value-type="string" calcext:value-type="string">
            <text:p>OF. ADMINISTRACION FINANCIER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Alicante, ESPAÑA</text:p>
          </table:table-cell>
          <table:table-cell table:style-name="ce23" office:value-type="date" office:date-value="2019-09-16" calcext:value-type="date">
            <text:p>16/09/2019</text:p>
          </table:table-cell>
          <table:table-cell table:style-name="ce23" office:value-type="date" office:date-value="2019-09-24" calcext:value-type="date">
            <text:p>24/09/2019</text:p>
          </table:table-cell>
          <table:table-cell table:style-name="ce23" office:value-type="date" office:date-value="2019-09-18" calcext:value-type="date">
            <text:p>18/09/2019</text:p>
          </table:table-cell>
          <table:table-cell table:style-name="ce23" office:value-type="date" office:date-value="2019-09-20" calcext:value-type="date">
            <text:p>20/09/2019</text:p>
          </table:table-cell>
          <table:table-cell office:value-type="string" calcext:value-type="string">
            <text:p>Conferencia</text:p>
          </table:table-cell>
          <table:table-cell office:value-type="string" calcext:value-type="string">
            <text:p>VII Conferencia Internacional de Gestión Administrativa y Financiera en las Instituciones de Educación Superior, GEFINES 2019</text:p>
          </table:table-cell>
          <table:table-cell office:value-type="string" calcext:value-type="string">
            <text:p>Red Suma Alfa III</text:p>
          </table:table-cell>
          <table:table-cell office:value-type="string" calcext:value-type="string">
            <text:p>Nuestra Institución forma parte de la RED SUMA ALFA III cuya misión  es fortalecer la cooperación entre las Instituciones de Educación Superior (IES) y proveer un espacio de intercambio de buenas prácticas en la gestión administrativa y financiera de las Instituciones de Educación Superior para promover la modernización de las mismas.</text:p>
            <text:p/>
            <text:p>Tomando en consideración que a esta actividad asistirán gestores financieros y académicos de diferentes universidades de Europa y América Latina, sería muy provechoso la presentación de esta ponencia, para promover el intercambio de experiencias y socializar las buenas prácticas asociadas a la modernización de la gestión financiera en Instituciones de Educación Superior, esto aunado al interés institucional en el tema de la promoción de la salud de acuerdo a la Resolución R-278-2018 del Consejo Universitario donde se declara el año 2019 como el año de la “Promoción y desmitificación de la Salud Mental” y el 2020 como el año de la “Salud Mental”.</text:p>
            <text:p/>
            <text:p>Actualmente coordino la Comisión de Promoción de la Salud por lo que la participación resulta trascendental para el crecimiento de las labores gestadas relacionadas con el tema, para establecer redes de cooperación e  intercambio que consoliden la posición de la Universidad de Costa Rica en el tema administrativo institucional.</text:p>
          </table:table-cell>
          <table:table-cell office:value-type="string" calcext:value-type="string">
            <text:p>1,065.00</text:p>
          </table:table-cell>
          <table:table-cell office:value-type="string" calcext:value-type="string">
            <text:p>70.00</text:p>
          </table:table-cell>
          <table:table-cell office:value-type="string" calcext:value-type="string">
            <text:p>365.00</text:p>
          </table:table-cell>
          <table:table-cell table:number-columns-repeated="3"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A LUCIA CHACON SALAZAR</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text:s/></text:p>
          </table:table-cell>
          <table:table-cell office:value-type="string" calcext:value-type="string">
            <text:p>Asunción, PARAGUAY</text:p>
          </table:table-cell>
          <table:table-cell table:style-name="ce23" office:value-type="date" office:date-value="2019-10-19" calcext:value-type="date">
            <text:p>19/10/2019</text:p>
          </table:table-cell>
          <table:table-cell table:style-name="ce23" office:value-type="date" office:date-value="2019-10-25" calcext:value-type="date">
            <text:p>25/10/2019</text:p>
          </table:table-cell>
          <table:table-cell table:style-name="ce23" office:value-type="date" office:date-value="2019-10-20" calcext:value-type="date">
            <text:p>20/10/2019</text:p>
          </table:table-cell>
          <table:table-cell table:style-name="ce23" office:value-type="date" office:date-value="2019-10-24" calcext:value-type="date">
            <text:p>24/10/2019</text:p>
          </table:table-cell>
          <table:table-cell office:value-type="string" calcext:value-type="string">
            <text:p>Congreso</text:p>
          </table:table-cell>
          <table:table-cell office:value-type="string" calcext:value-type="string">
            <text:p>Congreso Latinoamericano de Auditores Internos (CLAI 2019) y Visita a la Universidad Autómata de Asunción Paraguay</text:p>
          </table:table-cell>
          <table:table-cell office:value-type="string" calcext:value-type="string">
            <text:p>Fundación Latinoamericana de Auditores Internos</text:p>
          </table:table-cell>
          <table:table-cell office:value-type="string" calcext:value-type="string">
            <text:p>Con ocasión de la celebración en la ciudad de Asunción- Paraguay del próximo Congreso de Auditoría Interna (CLAI 2019), la Oficina de Contraloría Universitaria de la Universidad de Costa Rica me ha designado para que los represente en esta actividad de desarrollo profesional. Adicionalmente <text:s/>nuestra profesión, así como las actividades que realizamos <text:s/>están sujetas a cambios constantes, teniendo los auditores el deber de estar actualizados a dichos cambios, en cuanto a procesos y análisis de la información en busca del fortalecimiento de la institución a la cual pertenezco.</text:p>
          </table:table-cell>
          <table:table-cell office:value-type="string" calcext:value-type="string">
            <text:p>941.00</text:p>
          </table:table-cell>
          <table:table-cell office:value-type="string" calcext:value-type="string">
            <text:p>472.50</text:p>
          </table:table-cell>
          <table:table-cell office:value-type="string" calcext:value-type="string">
            <text:p>86.50</text:p>
          </table:table-cell>
          <table:table-cell table:number-columns-repeated="3"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A MARIA QUEZADA UGALDE</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Roma, ITALIA</text:p>
          </table:table-cell>
          <table:table-cell table:style-name="ce23" office:value-type="date" office:date-value="2019-10-12" calcext:value-type="date">
            <text:p>12/10/2019</text:p>
          </table:table-cell>
          <table:table-cell table:style-name="ce23" office:value-type="date" office:date-value="2019-10-19" calcext:value-type="date">
            <text:p>19/10/2019</text:p>
          </table:table-cell>
          <table:table-cell table:style-name="ce23" office:value-type="date" office:date-value="2019-10-14" calcext:value-type="date">
            <text:p>14/10/2019</text:p>
          </table:table-cell>
          <table:table-cell table:style-name="ce23" office:value-type="date" office:date-value="2019-10-15" calcext:value-type="date">
            <text:p>15/10/2019</text:p>
          </table:table-cell>
          <table:table-cell office:value-type="string" calcext:value-type="string">
            <text:p>Conferencia</text:p>
          </table:table-cell>
          <table:table-cell office:value-type="string" calcext:value-type="string">
            <text:p>International Conference on Pediatrics and Pediatrics Healthcare</text:p>
          </table:table-cell>
          <table:table-cell office:value-type="string" calcext:value-type="string">
            <text:p>Pulsus conferences: Pediatrics Healthcare 2019</text:p>
          </table:table-cell>
          <table:table-cell office:value-type="string" calcext:value-type="string">
            <text:p>Mi interés en esta actividad responde a la necesidad de divulgar los resultados adquiridos en el proyecto de investigación B4-370, finalizado el año anterior.</text:p>
            <text:p>Además, me permite la adquisición de conocimientos actualizados relacionados a los contenidos de desarrollo infantil articulados en el plan de estudios de la carrera de Licenciatura en Enfermería, específicamente en los módulos: EE-0221 Intervención de Enfermería con la niñez sana y EE-0312 Intervención de Enfermería con la niñez en procesos mórbidos”; y del posgrado de Enfermería Pediátrica. Tales conocimientos serán socializados con los demás docentes e incluidos en el proceso de enseñanza-aprendizaje del estudiantado.</text:p>
          </table:table-cell>
          <table:table-cell office:value-type="string" calcext:value-type="string">
            <text:p>1,175.70</text:p>
          </table:table-cell>
          <table:table-cell office:value-type="string" calcext:value-type="string">
            <text:p>563.5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DREA ALVARADO VARGAS</text:p>
          </table:table-cell>
          <table:table-cell office:value-type="string" calcext:value-type="string">
            <text:p>OF. DIVULGACION E INFORMACION</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Zaragoza, ESPAÑA</text:p>
          </table:table-cell>
          <table:table-cell table:style-name="ce23" office:value-type="date" office:date-value="2019-10-14" calcext:value-type="date">
            <text:p>14/10/2019</text:p>
          </table:table-cell>
          <table:table-cell table:style-name="ce23" office:value-type="date" office:date-value="2019-10-20" calcext:value-type="date">
            <text:p>20/10/2019</text:p>
          </table:table-cell>
          <table:table-cell table:style-name="ce23" office:value-type="date" office:date-value="2019-10-16" calcext:value-type="date">
            <text:p>16/10/2019</text:p>
          </table:table-cell>
          <table:table-cell table:style-name="ce23" office:value-type="date" office:date-value="2019-10-18" calcext:value-type="date">
            <text:p>18/10/2019</text:p>
          </table:table-cell>
          <table:table-cell office:value-type="string" calcext:value-type="string">
            <text:p>Congreso</text:p>
          </table:table-cell>
          <table:table-cell office:value-type="string" calcext:value-type="string">
            <text:p>VIII Congreso Internacional de Investigación en Comunicación e Información Digital.</text:p>
          </table:table-cell>
          <table:table-cell office:value-type="string" calcext:value-type="string">
            <text:p>Universidad de Zaragoza</text:p>
          </table:table-cell>
          <table:table-cell office:value-type="string" calcext:value-type="string">
            <text:p>Este congreso fortalece el conocimiento que tenemos en la ODI con respecto a la investigación en comunicación que se realiza en distintas áreas. Una de ellas es en el área de divulgación de la ciencia, la cuál hemos venido fortaleciendo en el último año. En ese sentido, voy a presentar una ponencia con los principales resultados de las publicaciones sobre divulgación de la ciencia que hicimos para las redes sociales de la Universidad de Costa Rica en el 2018 y 2019. Además se presentará una tipología que permite clasificar este tipo de publicaciones según las emociones que causa en la población usuaria de las redes sociales. Este evento sirve para proyectar el trabajo de comunicación que se realiza en nuestra universidad y la Oficina de Divulgación e Información.</text:p>
          </table:table-cell>
          <table:table-cell office:value-type="string" calcext:value-type="string">
            <text:p>1,178.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DREA BRENES SOT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ADJUNTO</text:p>
          </table:table-cell>
          <table:table-cell office:value-type="string" calcext:value-type="string">
            <text:p>Saint Louis, Missouri, ESTADOS UNIDOS DE AMÉRICA</text:p>
          </table:table-cell>
          <table:table-cell table:style-name="ce23" office:value-type="date" office:date-value="2019-09-29" calcext:value-type="date">
            <text:p>29/09/2019</text:p>
          </table:table-cell>
          <table:table-cell table:style-name="ce23" office:value-type="date" office:date-value="2019-10-05" calcext:value-type="date">
            <text:p>05/10/2019</text:p>
          </table:table-cell>
          <table:table-cell table:style-name="ce23" office:value-type="date" office:date-value="2019-09-29" calcext:value-type="date">
            <text:p>29/09/2019</text:p>
          </table:table-cell>
          <table:table-cell table:style-name="ce23" office:value-type="date" office:date-value="2019-10-02" calcext:value-type="date">
            <text:p>02/10/2019</text:p>
          </table:table-cell>
          <table:table-cell office:value-type="string" calcext:value-type="string">
            <text:p>Conferencia</text:p>
          </table:table-cell>
          <table:table-cell office:value-type="string" calcext:value-type="string">
            <text:p>13a Conferencia del Grupo de Especialistas en Nutrición de la Asoc. Americana de Zoológicos y Acuarios</text:p>
          </table:table-cell>
          <table:table-cell office:value-type="string" calcext:value-type="string">
            <text:p>Grupo de Especialistas en Nutrición de la Asoc. Americana de Zoológicos y Acuarios</text:p>
          </table:table-cell>
          <table:table-cell office:value-type="string" calcext:value-type="string">
            <text:p>Presentación de resultados preliminares del proyecto de investigación No. 739-B9-219 denominado Análisis del estado de la vitamina D en primates en cautiverio.</text:p>
            <text:p/>
            <text:p>Este es un estudio realizado en conjunto con la Universidad de Gent en Bélgica en el cual se analizan parámetros nutricionales relacionados con temas de bienestar animal en diferentes tipos de primates tanto del viejo como del nuevo mundo que se mantienen en cautiverio en zoológicos europeos. Esta información es relevante para el manejo de especies silvestres en cautiverio a nivel global, y es pionero a nivel de país.</text:p>
          </table:table-cell>
          <table:table-cell office:value-type="string" calcext:value-type="string">
            <text:p>459.79</text:p>
          </table:table-cell>
          <table:table-cell office:value-type="string" calcext:value-type="string">
            <text:p>35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DRES GATICA ARI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Hannover, ALEMANIA</text:p>
            <text:p>Colonia, ALEMANIA</text:p>
          </table:table-cell>
          <table:table-cell table:style-name="ce23" office:value-type="date" office:date-value="2019-09-12" calcext:value-type="date">
            <text:p>12/09/2019</text:p>
          </table:table-cell>
          <table:table-cell table:style-name="ce23" office:value-type="date" office:date-value="2019-09-26" calcext:value-type="date">
            <text:p>26/09/2019</text:p>
          </table:table-cell>
          <table:table-cell table:style-name="ce23" office:value-type="date" office:date-value="2019-09-16" calcext:value-type="date">
            <text:p>16/09/2019</text:p>
          </table:table-cell>
          <table:table-cell table:style-name="ce23" office:value-type="date" office:date-value="2019-09-24" calcext:value-type="date">
            <text:p>24/09/2019</text:p>
          </table:table-cell>
          <table:table-cell office:value-type="string" calcext:value-type="string">
            <text:p>Capacitación</text:p>
          </table:table-cell>
          <table:table-cell office:value-type="string" calcext:value-type="string">
            <text:p>Capacitación edicion de genomas y transcriptómica</text:p>
          </table:table-cell>
          <table:table-cell office:value-type="string" calcext:value-type="string">
            <text:p>Universidad de Hannover y Max Planck Institute for Plant Breeding Research</text:p>
          </table:table-cell>
          <table:table-cell office:value-type="string" calcext:value-type="string">
            <text:p>La visita al Laboratorio del Dr. Witte en la Leibniz University Hannover se utilizará para comprender la viabilidad biotecnológica de modificar el contenido de cafeína de las plantas de café mediante medidas biotecnológicas que emplean la tecnología CRISPR/Cas9. Intentaremos combinar la experiencia del lado costarricense en el cultivo del café, la biosíntesis de la cafeína y la transformación estable y transitoria del café (Coffea arabica y Coffea robusta) con la experiencia del lado alemán en el catabolismo con nucleótidos de purina (generando los precursores de la cafeína, biosíntesis), análisis de metabolitos y tecnología CRISPR/Cas9). En dicha visita la parte costarricense se capacitará en genética y bioquímica del metabolismo de nucleótidos purina de plantas, incluida la cuantificación de metabolitos y la implementación de CRISPR/Cas9 en plantas. El objetivo general a largo plazo de esta colaboración es generar plantas de café alteradas (no transgénicas) mediante la mutación de genes involucrados en la biosíntesis de cafeína a través de CRISPR/Cas9 con el objetivo de alterar el contenido de cafeína en la planta. </text:p>
            <text:p>Por lo tanto, la Laboratorio de la Dr. Tuck en el Instituto Max Planck se utilizará para discutir la colaboración actual y aprender procedimientos y metodologías de laboratorio específicos que están directamente relacionados con la secuenciación de transcriptomas. Durante su estadía, el Dr. Gatica también tendrá la oportunidad de ponerse en contacto con profesores y estudiantes del Instituto Max Planck.</text:p>
          </table:table-cell>
          <table:table-cell office:value-type="string" calcext:value-type="string">
            <text:p>888.00</text:p>
          </table:table-cell>
          <table:table-cell office:value-type="string" calcext:value-type="string">
            <text:p>0.00</text:p>
          </table:table-cell>
          <table:table-cell office:value-type="string" calcext:value-type="string">
            <text:p>2,453.40</text:p>
          </table:table-cell>
          <table:table-cell table:number-columns-repeated="3" office:value-type="string" calcext:value-type="string">
            <text:p>0.00</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NGIE ORTIZ UREÑA</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Córdoba, ARGENTINA</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Foro Internacional de Innovación Docente “Narrativas Transmedia en la Educación Superior”</text:p>
          </table:table-cell>
          <table:table-cell office:value-type="string" calcext:value-type="string">
            <text:p>Red INNOVA CESAL</text:p>
          </table:table-cell>
          <table:table-cell office:value-type="string" calcext:value-type="string">
            <text:p>En este foro se van a presentar en comunidades de práctica disciplinares e interdisciplinares los resultados de estrategias docentes innovadoras con base en el uso de tecnologías digitales diseñadas y trabajadas con estudiantes en el periodo octubre de 2018 a septiembre de 2019 (participación activa)</text:p>
            <text:p>Asimismo, se participará de un taller sobre producción transmedia y se presentarán conferencias de especialistas en el tema.</text:p>
            <text:p>También, se revisará la experiencia con los cursos en línea de formación docente ofrecidos por la Red en 2019 y se reunirán los miembros de las subredes de: Aseguramiento de la calidad de la formación, Formación de formadores en educación superior, Comunidades de práctica de docentes universitarios y sobre el uso de TIC en los procesos de aprendizaje y colaboración en educación superior.</text:p>
          </table:table-cell>
          <table:table-cell office:value-type="string" calcext:value-type="string">
            <text:p>631.96</text:p>
          </table:table-cell>
          <table:table-cell office:value-type="string" calcext:value-type="string">
            <text:p>0.00</text:p>
          </table:table-cell>
          <table:table-cell office:value-type="string" calcext:value-type="string">
            <text:p>284.00</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ARAMIS PEREZ MORA</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TERINO</text:p>
          </table:table-cell>
          <table:table-cell office:value-type="string" calcext:value-type="string">
            <text:p>Scottsdale, Arizona, ESTADOS UNIDOS DE AMÉRICA</text:p>
          </table:table-cell>
          <table:table-cell table:style-name="ce23" office:value-type="date" office:date-value="2019-09-20" calcext:value-type="date">
            <text:p>20/09/2019</text:p>
          </table:table-cell>
          <table:table-cell table:style-name="ce23" office:value-type="date" office:date-value="2019-09-30" calcext:value-type="date">
            <text:p>30/09/2019</text:p>
          </table:table-cell>
          <table:table-cell table:style-name="ce23" office:value-type="date" office:date-value="2019-09-21" calcext:value-type="date">
            <text:p>21/09/2019</text:p>
          </table:table-cell>
          <table:table-cell table:style-name="ce23" office:value-type="date" office:date-value="2019-09-26" calcext:value-type="date">
            <text:p>26/09/2019</text:p>
          </table:table-cell>
          <table:table-cell office:value-type="string" calcext:value-type="string">
            <text:p>Conferencia</text:p>
          </table:table-cell>
          <table:table-cell office:value-type="string" calcext:value-type="string">
            <text:p>Annual Conference of the Prognostics and Health Management Society</text:p>
          </table:table-cell>
          <table:table-cell office:value-type="string" calcext:value-type="string">
            <text:p>Prognostics and Health Management Society</text:p>
          </table:table-cell>
          <table:table-cell office:value-type="string" calcext:value-type="string">
            <text:p>La participación en esta conferencia me permitirá exponer ante la comunidad los resultados obtenidos durante mi último semestre de postdoctorado previos a la reincorporación a la Escuela de Ingeniería Eléctrica. </text:p>
            <text:p>Es de mi interés participar puesto que estos resultados son previos al desarrollo de varios artículos de revista que se espera desarrollar a lo largo del segundo semestre del 2019.</text:p>
            <text:p>Por otra parte, tengo interés de realizar los contactos necesarios para buscar oportunidades de colaboración conjunta con varios profesionales que se dedican a la investigación y/o docencia en Centros de Investigación de alto prestigio como el NASA Ames Research Center.</text:p>
            <text:p>Durante el desarrollo de la Conferencia, es de mi interés participar en 2 workshops que se van a llevar a cabo. Uno de ellos está orientado a Métricas y Evaluación de Sistemas de Manufactura, y el otro orientado a Aplicaciones de Deep Learning. Los principales resultados que espero obtener de estos workshops son para aplicar algunas técnicas y métodos en los cursos que imparto en la Universidad.</text:p>
            <text:p>Además tengo mucho interés de dar a conocer esta sociedad en la EIE pues también tiene muchas actividades diseñadas para involucrar a los estudiantes desde tempranas etapas de su formación académica y me interesa realizar con los profesionales encargados de las ramas estudiantiles.</text:p>
          </table:table-cell>
          <table:table-cell office:value-type="string" calcext:value-type="string">
            <text:p>0.00</text:p>
          </table:table-cell>
          <table:table-cell office:value-type="string" calcext:value-type="string">
            <text:p>980.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BRYAN ALEMAN MONTES</text:p>
          </table:table-cell>
          <table:table-cell office:value-type="string" calcext:value-type="string">
            <text:p>CENTRO DE INV. AGRONOM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table:style-name="ce23" office:value-type="date" office:date-value="2019-10-04" calcext:value-type="date">
            <text:p>04/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XXII Congreso Latinoamericano de Ciencia del Suelo</text:p>
          </table:table-cell>
          <table:table-cell office:value-type="string" calcext:value-type="string">
            <text:p>Sociedad Uruguaya de la Ciencia del Suelo y Sociedad Latinoamericana de la Ciencia del Suelo</text:p>
          </table:table-cell>
          <table:table-cell office:value-type="string" calcext:value-type="string">
            <text:p>En esta actividad presentaremos los avances de un proceso de investigación, que tiene como objetivo recabar información de suelos a nivel nacional para la creación de mapas regionales de fertilidad de suelos, para que estos se conviertan en un insumo de consulta para el manejo de las plantaciones agrícolas en Costa Rica. Estos productos han sido generados a partir de metodologías de mapeo de suelos facilitados por FAO, a través de La Alianza Mundial por el Suelo. </text:p>
            <text:p>Con la participación en esta actividad se pretende difundir y comparar productos de investigación en la de temática Cartografía de Suelos; así como identificar metodologías de mapeo de suelos que puedan ser aplicadas y transferidas a estudiantes de Agronomía y Geografía de la Universidad. Además, este insumo es un aporte de información de la Universidad hacia la sociedad costarricense.</text:p>
          </table:table-cell>
          <table:table-cell table:number-columns-repeated="2" office:value-type="string" calcext:value-type="string">
            <text:p>0.00</text:p>
          </table:table-cell>
          <table:table-cell office:value-type="string" calcext:value-type="string">
            <text:p>654.30</text:p>
          </table:table-cell>
          <table:table-cell office:value-type="string" calcext:value-type="string">
            <text:p>750.00</text:p>
          </table:table-cell>
          <table:table-cell office:value-type="string" calcext:value-type="string">
            <text:p>0.00</text:p>
          </table:table-cell>
          <table:table-cell office:value-type="string" calcext:value-type="string">
            <text:p>15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álaga, ESPAÑA</text:p>
            <text:p>Granada, ESPAÑA</text:p>
          </table:table-cell>
          <table:table-cell table:style-name="ce23" office:value-type="date" office:date-value="2019-09-23" calcext:value-type="date">
            <text:p>23/09/2019</text:p>
          </table:table-cell>
          <table:table-cell table:style-name="ce23" office:value-type="date" office:date-value="2019-10-03" calcext:value-type="date">
            <text:p>03/10/2019</text:p>
          </table:table-cell>
          <table:table-cell table:style-name="ce23" office:value-type="date" office:date-value="2019-09-25" calcext:value-type="date">
            <text:p>25/09/2019</text:p>
          </table:table-cell>
          <table:table-cell table:style-name="ce23" office:value-type="date" office:date-value="2019-10-03" calcext:value-type="date">
            <text:p>03/10/2019</text:p>
          </table:table-cell>
          <table:table-cell office:value-type="string" calcext:value-type="string">
            <text:p>Congreso</text:p>
          </table:table-cell>
          <table:table-cell office:value-type="string" calcext:value-type="string">
            <text:p>XX Congreso Internacional AECA "Construyendo empresas viables para un futuro sostenible" y <text:s/>reunión en el Departamento de Economía Financiera y Contabilidad de la Universidad de Granada</text:p>
          </table:table-cell>
          <table:table-cell office:value-type="string" calcext:value-type="string">
            <text:p>Asociación Española de Contabilidad y Administración de Empresas (AECA), Univ. de Málaga y Granada</text:p>
          </table:table-cell>
          <table:table-cell office:value-type="string" calcext:value-type="string">
            <text:p>Teniendo en consideración la implementación de las Normas Internacionales de Contabilidad para el sector público y que se desarrolla en este momento en nuestra institución y la aceptación de su ponencia presentada para el XX Congreso Internacional AECA "Construyendo empresas viables para un futuro sostenible", le manifesto el interés insitucional de su participación en dicha actividad organizada por la Asociación Española de Contabilidad y Administración de Empresas (AECA) y la Universidad de Málaga, la cual se llevará a cabo los días 25, 26 y 27 <text:s/>de septiembre de 2019 en Málaga, España. Y <text:s/>de la invitación del Departamento de Economía Financiera y Contabilidad de la Universidad de Granada para tratar temas relacionados con la Comparación de Sistemas de Contabilidad gubernamental de los países de la región Centroamericana del 30 de septiembre al 03 de octubre de 2019.</text:p>
          </table:table-cell>
          <table:table-cell office:value-type="string" calcext:value-type="string">
            <text:p>844.41</text:p>
          </table:table-cell>
          <table:table-cell office:value-type="string" calcext:value-type="string">
            <text:p>345.00</text:p>
          </table:table-cell>
          <table:table-cell office:value-type="string" calcext:value-type="string">
            <text:p>2,469.70</text:p>
          </table:table-cell>
          <table:table-cell table:number-columns-repeated="3" office:value-type="string" calcext:value-type="string">
            <text:p>0.00</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LOS IVAN SABALLOS SALVATIERR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2019</text:p>
          </table:table-cell>
          <table:table-cell office:value-type="string" calcext:value-type="string">
            <text:p>Departamente de Danza, Texas A&amp;M Texas University, Corpus Christi</text:p>
          </table:table-cell>
          <table:table-cell office:value-type="string" calcext:value-type="string">
            <text:p>Participación activa en Festival de Danza Bailando 2019 con una presentación de la obra Historias de Sublevaciones, y el estreno de un duo en conjunto con la bailarina Dayana y la coreografa Jillysa ademas de talleres a las comunidades y participantes del taller.</text:p>
          </table:table-cell>
          <table:table-cell table:number-columns-repeated="2"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896.21</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Panamá, PANAMÁ</text:p>
          </table:table-cell>
          <table:table-cell table:style-name="ce23" office:value-type="date" office:date-value="2019-09-29" calcext:value-type="date">
            <text:p>29/09/2019</text:p>
          </table:table-cell>
          <table:table-cell table:style-name="ce23" office:value-type="date" office:date-value="2019-10-04" calcext:value-type="date">
            <text:p>04/10/2019</text:p>
          </table:table-cell>
          <table:table-cell table:style-name="ce23" office:value-type="date" office:date-value="2019-09-30" calcext:value-type="date">
            <text:p>30/09/2019</text:p>
          </table:table-cell>
          <table:table-cell table:style-name="ce23" office:value-type="date" office:date-value="2019-10-04" calcext:value-type="date">
            <text:p>04/10/2019</text:p>
          </table:table-cell>
          <table:table-cell office:value-type="string" calcext:value-type="string">
            <text:p>Congreso</text:p>
          </table:table-cell>
          <table:table-cell office:value-type="string" calcext:value-type="string">
            <text:p>II Congreso de Relaciones Internacionales</text:p>
          </table:table-cell>
          <table:table-cell office:value-type="string" calcext:value-type="string">
            <text:p>Universidad de Panamá, Facultad de Administración Pública</text:p>
          </table:table-cell>
          <table:table-cell office:value-type="string" calcext:value-type="string">
            <text:p>Al igual que para el I Congreso, la Facultad de Administración Pública de la Universidad de Panamá me invita como conferencista, producto de mi trabajo en materia de análisis de política exterior (tesis doctoral en Dogopo) y autor de libros sobre la materia. En la EAP, sobre todo en la carrera de Administración Aduanera y Comercio Exterior he impartido cursos sobre temas internacionales y dirijo TFG relacionados con asuntos internacionales, área en la que trabajo con estudiantes y relacionado con mi vinculación a la Maestría en Diplomacia.</text:p>
          </table:table-cell>
          <table:table-cell office:value-type="string" calcext:value-type="string">
            <text:p>293.36</text:p>
          </table:table-cell>
          <table:table-cell table:number-columns-repeated="4" office:value-type="string" calcext:value-type="string">
            <text:p>0.00</text:p>
          </table:table-cell>
          <table:table-cell office:value-type="string" calcext:value-type="string">
            <text:p>1,200.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LOS RODRIGUEZ RODRIGUEZ</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CATEDRATICO</text:p>
          </table:table-cell>
          <table:table-cell office:value-type="string" calcext:value-type="string">
            <text:p>Florencia, ITALIA</text:p>
            <text:p>York, INGLATERRA</text:p>
          </table:table-cell>
          <table:table-cell table:style-name="ce23" office:value-type="date" office:date-value="2019-09-13" calcext:value-type="date">
            <text:p>13/09/2019</text:p>
          </table:table-cell>
          <table:table-cell table:style-name="ce23" office:value-type="date" office:date-value="2019-10-06" calcext:value-type="date">
            <text:p>06/10/2019</text:p>
          </table:table-cell>
          <table:table-cell table:style-name="ce23" office:value-type="date" office:date-value="2019-09-15" calcext:value-type="date">
            <text:p>15/09/2019</text:p>
          </table:table-cell>
          <table:table-cell table:style-name="ce23" office:value-type="date" office:date-value="2019-10-03" calcext:value-type="date">
            <text:p>03/10/2019</text:p>
          </table:table-cell>
          <table:table-cell office:value-type="string" calcext:value-type="string">
            <text:p>Congreso</text:p>
          </table:table-cell>
          <table:table-cell office:value-type="string" calcext:value-type="string">
            <text:p>12th European Congress of Chemical Engineering and 5th European Congress of Applied Biotechnology</text:p>
          </table:table-cell>
          <table:table-cell office:value-type="string" calcext:value-type="string">
            <text:p>AIDIC - The Italian Association of Chemical Engineering / FERA</text:p>
          </table:table-cell>
          <table:table-cell office:value-type="string" calcext:value-type="string">
            <text:p>ACTIVIDAD 1, Italia: Se realizará una ponencia oral donde se presentarán los resultados más recientes del Laboratorio de Biorremediación del CICA, en cuanto a la implementación de sistemas biológicos (biorreactores en fase líquida) para la degradación de plaguicidas neonicotinoides (grupo de insecticidas), de reciente prohibición en la Unión Europea y de continua aplicación en Costa Rica; estos compuestos son problemáticos debido a la afectación sobre  las abejas y su persistencia en el ambiente. Una segunda presentación en modalidad póster describirá los primeros hallazgos de la degradación de 17 fármacos por parte de un hongo degradador por medio de dos configuraciones de  biorreactores (tanque agitado y lecho fijo). Estas labores se enmarcan además dentro del proyecto 802-B8-510 financiado por MICITT. La participación en el congreso es fundamental para la divulgación y difusión de los resultados del proyecto, para el intercambio de ideas con expertos internacionales en el área y para la creación de enlaces estratégicos que permitan colaboraciones presentes con el proyecto en marcha, y futuras con el grupo de investigación consolidado de Biorremediación del CICA.</text:p>
            <text:p/>
            <text:p>ACTIVIDAD 2, Reino Unido. La pasantía forma parte del proyecto de la Unión Europea KNOWLEDGE FOR PESTICIDES CONTROL—KNOWPEC 690618 H2020-MSCA-RISE-2015/H2020-MSCA-RISE, en la cual se participará como Experienced Researcher.  Los objetivos de la pasantía corta incluyen: coordinación de KNOWPEC; definición de pasantes (investigadores en formación), presentación de la investigación del CICA a la red de investigadores de Fera Science Ltd, y definición e inicio de trabajo en monitoreo de efectos de plaguicidas en bacterias de lodos de depuradora. Se fortalecerán las siguientes áreas del CICA: análisis de riesgo ambiental y potencial implementación de nuevas pruebas para el Laboratorio de Ecotoxicología del Centro.</text:p>
          </table:table-cell>
          <table:table-cell office:value-type="string" calcext:value-type="string">
            <text:p>1,220.00</text:p>
          </table:table-cell>
          <table:table-cell office:value-type="string" calcext:value-type="string">
            <text:p>890.00</text:p>
          </table:table-cell>
          <table:table-cell office:value-type="string" calcext:value-type="string">
            <text:p>650.00</text:p>
          </table:table-cell>
          <table:table-cell office:value-type="string" calcext:value-type="string">
            <text:p>750.00</text:p>
          </table:table-cell>
          <table:table-cell office:value-type="string" calcext:value-type="string">
            <text:p>0.00</text:p>
          </table:table-cell>
          <table:table-cell office:value-type="string" calcext:value-type="string">
            <text:p>745.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aris, FRANCIA</text:p>
          </table:table-cell>
          <table:table-cell table:style-name="ce23" office:value-type="date" office:date-value="2019-10-07" calcext:value-type="date">
            <text:p>07/10/2019</text:p>
          </table:table-cell>
          <table:table-cell table:style-name="ce23" office:value-type="date" office:date-value="2019-10-12" calcext:value-type="date">
            <text:p>12/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Congreso del Instituto de las Américas Paris</text:p>
          </table:table-cell>
          <table:table-cell office:value-type="string" calcext:value-type="string">
            <text:p>Instituto de las Américas</text:p>
          </table:table-cell>
          <table:table-cell office:value-type="string" calcext:value-type="string">
            <text:p>Presentación de una ponencia basada en proyecto de investigación en curso.</text:p>
            <text:p>Exploración de posibilidades de cooperación entre el Instituto de las Américas y el Doctorado de Ciencias Sociales sobre América Central.</text:p>
            <text:p>Presentación del documental "Casa en Tierra Ajena" con apoyo de la Embajada de Costa Rica en París.</text:p>
          </table:table-cell>
          <table:table-cell office:value-type="string" calcext:value-type="string">
            <text:p>1,121.00</text:p>
          </table:table-cell>
          <table:table-cell office:value-type="string" calcext:value-type="string">
            <text:p>0.00</text:p>
          </table:table-cell>
          <table:table-cell office:value-type="string" calcext:value-type="string">
            <text:p>378.00</text:p>
          </table:table-cell>
          <table:table-cell table:number-columns-repeated="3"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MEN GRACE SALAZAR SALAS</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Cusco, PERÚ</text:p>
          </table:table-cell>
          <table:table-cell table:style-name="ce23" office:value-type="date" office:date-value="2019-09-21" calcext:value-type="date">
            <text:p>21/09/2019</text:p>
          </table:table-cell>
          <table:table-cell table:style-name="ce23" office:value-type="date" office:date-value="2019-09-30" calcext:value-type="date">
            <text:p>30/09/2019</text:p>
          </table:table-cell>
          <table:table-cell table:style-name="ce23" office:value-type="date" office:date-value="2019-09-27" calcext:value-type="date">
            <text:p>27/09/2019</text:p>
          </table:table-cell>
          <table:table-cell table:style-name="ce23" office:value-type="date" office:date-value="2019-09-29" calcext:value-type="date">
            <text:p>29/09/2019</text:p>
          </table:table-cell>
          <table:table-cell office:value-type="string" calcext:value-type="string">
            <text:p>Congreso</text:p>
          </table:table-cell>
          <table:table-cell office:value-type="string" calcext:value-type="string">
            <text:p>II Cumbre Latinoamericana de Facilitadores</text:p>
          </table:table-cell>
          <table:table-cell office:value-type="string" calcext:value-type="string">
            <text:p>Asociación Civil Libérate Líderes en Desarrollo Personal</text:p>
          </table:table-cell>
          <table:table-cell office:value-type="string" calcext:value-type="string">
            <text:p>1. Participar activamente en la Cumbre con la presentación de la ponencia “Bailes folc1óricos como actividad recreativa” y 2. Exponer la ponencia “La recreación como motor que impulsa la resiliencia” de la Dra. Cecilia Enith Romero Barquero porque, por recomendación médica, ella no asistirá a la Cumbre por su embarazo.</text:p>
          </table:table-cell>
          <table:table-cell office:value-type="string" calcext:value-type="string">
            <text:p>515.27</text:p>
          </table:table-cell>
          <table:table-cell office:value-type="string" calcext:value-type="string">
            <text:p>70.00</text:p>
          </table:table-cell>
          <table:table-cell office:value-type="string" calcext:value-type="string">
            <text:p>96.43</text:p>
          </table:table-cell>
          <table:table-cell table:number-columns-repeated="3" office:value-type="string" calcext:value-type="string">
            <text:p>0.00</text:p>
          </table:table-cell>
          <table:table-cell office:value-type="string" calcext:value-type="string">
            <text:p>Rectoría 879</text:p>
          </table:table-cell>
          <table:table-cell table:style-name="ce23" office:value-type="date" office:date-value="2019-09-13" calcext:value-type="date">
            <text:p>1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OLIN VALENZUELA HERNANDEZ</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2019</text:p>
          </table:table-cell>
          <table:table-cell office:value-type="string" calcext:value-type="string">
            <text:p>A&amp;M Texas University Corpus Christi</text:p>
          </table:table-cell>
          <table:table-cell office:value-type="string" calcext:value-type="string">
            <text:p>Participación activa en Festival de danza Bailando 2019 con una presentación de la obra Historias de Sublevaciones y talleres a comunidades con poblaciones en riesgo social en el programa de Outreach Education Program, además de varios talleres a los participantes del festival</text:p>
          </table:table-cell>
          <table:table-cell office:value-type="string" calcext:value-type="string">
            <text:p>554.72</text:p>
          </table:table-cell>
          <table:table-cell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21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OLINA CALDERON MORALES</text:p>
          </table:table-cell>
          <table:table-cell office:value-type="string" calcext:value-type="string">
            <text:p>OFIC. PLANIFICACION UNIVERSIT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uenos Aires, ARGENTINA</text:p>
          </table:table-cell>
          <table:table-cell table:style-name="ce23" office:value-type="date" office:date-value="2019-09-21" calcext:value-type="date">
            <text:p>21/09/2019</text:p>
          </table:table-cell>
          <table:table-cell table:style-name="ce23" office:value-type="date" office:date-value="2019-09-29" calcext:value-type="date">
            <text:p>29/09/2019</text:p>
          </table:table-cell>
          <table:table-cell table:style-name="ce23" office:value-type="date" office:date-value="2019-09-24" calcext:value-type="date">
            <text:p>24/09/2019</text:p>
          </table:table-cell>
          <table:table-cell table:style-name="ce23" office:value-type="date" office:date-value="2019-09-27" calcext:value-type="date">
            <text:p>27/09/2019</text:p>
          </table:table-cell>
          <table:table-cell office:value-type="string" calcext:value-type="string">
            <text:p>Asamblea</text:p>
          </table:table-cell>
          <table:table-cell office:value-type="string" calcext:value-type="string">
            <text:p>Tecnologías digitales en el gobierno y gestión estratégica universitaria: desafíos y oportunidades</text:p>
          </table:table-cell>
          <table:table-cell office:value-type="string" calcext:value-type="string">
            <text:p>Universidad de Catalunya</text:p>
          </table:table-cell>
          <table:table-cell office:value-type="string" calcext:value-type="string">
            <text:p>Como parte del Convenio de la Red de Observatorios de Buenas Prácticas Estratégicas (TELESCOPI), donde la Universidad de Costa Rica es la representante por nuestro país ante dicha Red, he sido convocada en calidad de Coordinadora del Observatorio TELESCOPI Costa Rica para participar de la Asamblea Anual de Socios. Así como al V Seminario internacional denominado Tecnologías digitales en el gobierno y gestión estratégica universitaria: desafíos y oportunidades. En dicho seminario se abordarán temas (como se puede ver en el programa), que significan retos y desafíos en torno a los procesos de enseñanza, modelos de gobierno y gestión y su transformación por el ingreso de las TI. Es de suma importancia que pueda participar y obtener conocimiento respecto a la incorporación de las NTIC en las universidades ya que estos espacios permiten la actualización del conocimiento y el fortalecimiento del trabajo en Red con otras instituciones de educación superior de América Latina y España.</text:p>
          </table:table-cell>
          <table:table-cell office:value-type="string" calcext:value-type="string">
            <text:p>750.00</text:p>
          </table:table-cell>
          <table:table-cell office:value-type="string" calcext:value-type="string">
            <text:p>105.00</text:p>
          </table:table-cell>
          <table:table-cell office:value-type="string" calcext:value-type="string">
            <text:p>556.92</text:p>
          </table:table-cell>
          <table:table-cell table:number-columns-repeated="3" office:value-type="string" calcext:value-type="string">
            <text:p>0.00</text:p>
          </table:table-cell>
          <table:table-cell office:value-type="string" calcext:value-type="string">
            <text:p>Rectoría 877</text:p>
          </table:table-cell>
          <table:table-cell table:style-name="ce23" office:value-type="date" office:date-value="2019-09-06" calcext:value-type="date">
            <text:p>0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AROLINA SANTAMARIA ULLO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Brasilia, BRASIL</text:p>
          </table:table-cell>
          <table:table-cell table:style-name="ce23" office:value-type="date" office:date-value="2019-10-08" calcext:value-type="date">
            <text:p>08/10/2019</text:p>
          </table:table-cell>
          <table:table-cell table:style-name="ce23" office:value-type="date" office:date-value="2019-10-12" calcext:value-type="date">
            <text:p>12/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Simposio</text:p>
          </table:table-cell>
          <table:table-cell office:value-type="string" calcext:value-type="string">
            <text:p>Qualitive Evidence Symposium</text:p>
          </table:table-cell>
          <table:table-cell office:value-type="string" calcext:value-type="string">
            <text:p>Ministerio de Salud, Fundación Fiocruz Brasilia, Norwegian Institute for Public Health y TDR</text:p>
          </table:table-cell>
          <table:table-cell office:value-type="string" calcext:value-type="string">
            <text:p>Se presentarán resultados obtenidos del proyecto 742-B4-348: “Variaciones en la alimentación y la composición corporal en mujeres de zonas urbanas de Costa Rica con diferente nivel socioeconómico”, los cuales se refieren al abordaje de los determinantes sociales de la salud como parte de una estrategia para la prevención de la obesidad en dos cantones urbanos de Costa Rica.</text:p>
            <text:p>La actividad repercutirá en la creación y fortalecimiento de contacto con investigadores internacionales y fortalecerá la imagen y el prestigio que tiene el INISA y la Universidad de Costa Rica fuera de nuestras fronteras.</text:p>
          </table:table-cell>
          <table:table-cell office:value-type="string" calcext:value-type="string">
            <text:p>950.66</text:p>
          </table:table-cell>
          <table:table-cell office:value-type="string" calcext:value-type="string">
            <text:p>0.00</text:p>
          </table:table-cell>
          <table:table-cell office:value-type="string" calcext:value-type="string">
            <text:p>270.36</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CINDY MARIA HIDALGO VIQUEZ</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INTERINO</text:p>
          </table:table-cell>
          <table:table-cell office:value-type="string" calcext:value-type="string">
            <text:p>Wageningen, HOLANDA</text:p>
          </table:table-cell>
          <table:table-cell table:style-name="ce23" office:value-type="date" office:date-value="2019-11-29" calcext:value-type="date">
            <text:p>29/11/2019</text:p>
          </table:table-cell>
          <table:table-cell table:style-name="ce23" office:value-type="date" office:date-value="2019-12-07" calcext:value-type="date">
            <text:p>07/12/2019</text:p>
          </table:table-cell>
          <table:table-cell table:style-name="ce23" office:value-type="date" office:date-value="2019-12-01" calcext:value-type="date">
            <text:p>01/12/2019</text:p>
          </table:table-cell>
          <table:table-cell table:style-name="ce23" office:value-type="date" office:date-value="2019-12-06" calcext:value-type="date">
            <text:p>06/12/2019</text:p>
          </table:table-cell>
          <table:table-cell office:value-type="string" calcext:value-type="string">
            <text:p>Cursos</text:p>
          </table:table-cell>
          <table:table-cell office:value-type="string" calcext:value-type="string">
            <text:p>15th International Postgraduate Course on the Production and Use of Food Composition Data in Nutrition</text:p>
          </table:table-cell>
          <table:table-cell office:value-type="string" calcext:value-type="string">
            <text:p>Division of Human Nutrition of Wageningen University and Graduate School VLAG</text:p>
          </table:table-cell>
          <table:table-cell office:value-type="string" calcext:value-type="string">
            <text:p>Yo soy la investigadora principal del proyecto 450-B9-018 con el nombre Fortalecimiento de la base de datos de composición de alimentos de Costa Rica que se utiliza para el software ValorNut. Este proyecto está totalmente relacionado con el curso mencionado anteriormente y en la Escuela de Nutrición se considera que mi participación en el mismo es muy importante. Adicionalmente de la parte de investigación, el tema de datos de composición de alimentos es fundamental en la formación de recurso humano en el área de nutrición y yo imparto este tema en el curso NU-2010 Alimentos, selección, preparación y conservación I.</text:p>
          </table:table-cell>
          <table:table-cell office:value-type="string" calcext:value-type="string">
            <text:p>0.00</text:p>
          </table:table-cell>
          <table:table-cell office:value-type="string" calcext:value-type="string">
            <text:p>1,050.00</text:p>
          </table:table-cell>
          <table:table-cell office:value-type="string" calcext:value-type="string">
            <text:p>0.00</text:p>
          </table:table-cell>
          <table:table-cell office:value-type="string" calcext:value-type="string">
            <text:p>750.00</text:p>
          </table:table-cell>
          <table:table-cell office:value-type="string" calcext:value-type="string">
            <text:p>967.00</text:p>
          </table:table-cell>
          <table:table-cell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DAISY ARROYO MORA</text:p>
          </table:table-cell>
          <table:table-cell office:value-type="string" calcext:value-type="string">
            <text:p>SERVICIOS APOYO VICE. INVESTIG</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Varadero, CUBA</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XII Encuentro de Editores de Revistas Científicas y Divulgativas</text:p>
          </table:table-cell>
          <table:table-cell office:value-type="string" calcext:value-type="string">
            <text:p>Instituto de Ciencia Animal</text:p>
          </table:table-cell>
          <table:table-cell office:value-type="string" calcext:value-type="string">
            <text:p>a) Relevancia según Políticas Universitarias (Consejo Universitario): 1.3, 1.4, 1.5, 2.3.7, 4.7, 5.7, 7.2.2, 7.2.3.</text:p>
            <text:p>Relevancia según Reglamento de Edición de Revistas de la Universidad de Costa Rica: 3. </text:p>
            <text:p>b) La reunión valorará la comunicación científica en acceso abierto, y los desafíos para su avance seguro con calidad e innovación en las revistas académicas y divulgativas. Las temáticas que se revisarán en esta reunión, y el intercambio con expertos en temas de actualidad en publicación de revistas académicas, permitirán recabar información de valor, así como el establecimiento de contactos que enriquezcan los procesos de las revistas de la Universidad. Actualmente brindo apoyo a las revistas institucionales en diferentes procesos tendientes a la mejora integral de su calidad, desde la capacitación de editores a través de diferentes talleres para el impulso de sus habilidades en gestión editorial, hasta la evaluación de revistas y la realización de talleres para investigadores sobre escritura de artículos científicos.</text:p>
          </table:table-cell>
          <table:table-cell office:value-type="string" calcext:value-type="string">
            <text:p>287.46</text:p>
          </table:table-cell>
          <table:table-cell office:value-type="string" calcext:value-type="string">
            <text:p>0.00</text:p>
          </table:table-cell>
          <table:table-cell office:value-type="string" calcext:value-type="string">
            <text:p>909.49</text:p>
          </table:table-cell>
          <table:table-cell office:value-type="string" calcext:value-type="string">
            <text:p>250.00</text:p>
          </table:table-cell>
          <table:table-cell table:number-columns-repeated="2"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DANIEL DE JESUS MARTINEZ ESQUIVEL</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Buenos Aires, ARGENTINA</text:p>
          </table:table-cell>
          <table:table-cell table:style-name="ce23" office:value-type="date" office:date-value="2019-11-02" calcext:value-type="date">
            <text:p>02/11/2019</text:p>
          </table:table-cell>
          <table:table-cell table:style-name="ce23" office:value-type="date" office:date-value="2019-11-10" calcext:value-type="date">
            <text:p>10/11/2019</text:p>
          </table:table-cell>
          <table:table-cell table:style-name="ce23" office:value-type="date" office:date-value="2019-11-05" calcext:value-type="date">
            <text:p>05/11/2019</text:p>
          </table:table-cell>
          <table:table-cell table:style-name="ce23" office:value-type="date" office:date-value="2019-11-08" calcext:value-type="date">
            <text:p>08/11/2019</text:p>
          </table:table-cell>
          <table:table-cell office:value-type="string" calcext:value-type="string">
            <text:p>Congreso</text:p>
          </table:table-cell>
          <table:table-cell office:value-type="string" calcext:value-type="string">
            <text:p>Congreso Mundial de Salud Mental</text:p>
          </table:table-cell>
          <table:table-cell office:value-type="string" calcext:value-type="string">
            <text:p>World Federation for Mental Health</text:p>
          </table:table-cell>
          <table:table-cell office:value-type="string" calcext:value-type="string">
            <text:p>Esta actividad responde principalmente a la divulgación de las actividades que se desarrollan en el marco del trabajo comunal universitario bajo mi coordinación, “TC687 Espacios de fortalecimiento de habilidades para la vida que prevengan el consumo de drogas en la adolescencia y la juventud”.  </text:p>
            <text:p>Además, a un interés institucional manifestado en la declaración del 2020 como año de la Salud Mental en la Universidad de Costa Rica bajo el lema “Nuestra salud mental importa”, dedicado  a la promoción y desmitificación de la salud mental.</text:p>
            <text:p>Incluso se justifica por la continua necesidad de capacitación en función de la incidencia y prevalencia de la enfermedad mental que repercute en todos los grupos etarios de nuestro país como la población universitaria, así como de su intervención manifestado por el cuidado de Enfermería. </text:p>
            <text:p>Así mismo, me permite la adquisición de conocimientos actualizados relacionados a los contenidos del plan de estudios de la carrera de Licenciatura en Enfermería en especial de “EE-0421 Módulo 5:  Intervención de Enfermería con la adultez en procesos mórbidos”; y del posgrado de Enfermería de Salud Mental y Psiquiatría.</text:p>
          </table:table-cell>
          <table:table-cell office:value-type="string" calcext:value-type="string">
            <text:p>599.86</text:p>
          </table:table-cell>
          <table:table-cell office:value-type="string" calcext:value-type="string">
            <text:p>329.00</text:p>
          </table:table-cell>
          <table:table-cell office:value-type="string" calcext:value-type="string">
            <text:p>556.92</text:p>
          </table:table-cell>
          <table:table-cell table:number-columns-repeated="3" office:value-type="string" calcext:value-type="string">
            <text:p>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DUARDO BENJAMIN BOLAÑOS MAYORGA</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hubut, ARGENTINA</text:p>
          </table:table-cell>
          <table:table-cell table:style-name="ce23" office:value-type="date" office:date-value="2019-09-27" calcext:value-type="date">
            <text:p>27/09/2019</text:p>
          </table:table-cell>
          <table:table-cell table:style-name="ce23" office:value-type="date" office:date-value="2019-10-06" calcext:value-type="date">
            <text:p>06/10/2019</text:p>
          </table:table-cell>
          <table:table-cell table:style-name="ce23" office:value-type="date" office:date-value="2019-09-30" calcext:value-type="date">
            <text:p>30/09/2019</text:p>
          </table:table-cell>
          <table:table-cell table:style-name="ce23" office:value-type="date" office:date-value="2019-10-04" calcext:value-type="date">
            <text:p>04/10/2019</text:p>
          </table:table-cell>
          <table:table-cell office:value-type="string" calcext:value-type="string">
            <text:p>Congreso</text:p>
          </table:table-cell>
          <table:table-cell office:value-type="string" calcext:value-type="string">
            <text:p>II Conferencia Regional de Salud Mental Comunitaria</text:p>
          </table:table-cell>
          <table:table-cell office:value-type="string" calcext:value-type="string">
            <text:p>Unidad academica de salud social y comunitaria. Universidad del Chubut</text:p>
          </table:table-cell>
          <table:table-cell office:value-type="string" calcext:value-type="string">
            <text:p>Participar en el II Congreso Regional de Salud Mental organizado por la Universidad del Chubut es de suma importancia para fortalecer conocimientos y habilidades relacionadas al abordaje comunitario de problematicas de salud mental.Lo anterior se vuelve urgente en medio de un contexto que demanda acciones interdisciplinarias e integrales en salud mental. </text:p>
            <text:p/>
            <text:p>A su vez, se reconoce que Argentina, así como la región sur del continente, muestra una amplia trayectoria y conocimientos en materia de salud mental comunitaria, por lo que asistir a dicho evento significa conocer experiencias de mucho valor que podrán dar pie a nuevos proyectos en nuestro contexto. </text:p>
            <text:p/>
            <text:p>Por otro lado, mi participación es una buena oportunidad para dar a conocer y poner en dialogo el trabajo investigativo que se hace desde la Escuela de Psicología en materia de salud mental.</text:p>
          </table:table-cell>
          <table:table-cell office:value-type="string" calcext:value-type="string">
            <text:p>1,379.00</text:p>
          </table:table-cell>
          <table:table-cell table:number-columns-repeated="4" office:value-type="string" calcext:value-type="string">
            <text:p>0.00</text:p>
          </table:table-cell>
          <table:table-cell office:value-type="string" calcext:value-type="string">
            <text:p>161.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DWARD IVAN GUERRA RODRIGUEZ</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Corpus Christi,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Gira Académica</text:p>
          </table:table-cell>
          <table:table-cell office:value-type="string" calcext:value-type="string">
            <text:p>Bailando , Festival Internacional de Danza</text:p>
          </table:table-cell>
          <table:table-cell office:value-type="string" calcext:value-type="string">
            <text:p>Texas A&amp;M University Corpus Christi</text:p>
          </table:table-cell>
          <table:table-cell office:value-type="string" calcext:value-type="string">
            <text:p>Participación activa en el festival <text:s/>Internacional de danza Bailando 2019,con una presentación de la obra Historias de sublevaciones y talleres a comunidades con poblaciones en riesgo social en el programa de OUtrech Education Program, ademas de varios talleres a los participantes al festival.</text:p>
          </table:table-cell>
          <table:table-cell office:value-type="string" calcext:value-type="string">
            <text:p>554.72</text:p>
          </table:table-cell>
          <table:table-cell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21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ILIANA MONTERO ROJA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Bellevue, WA, ESTADOS UNIDOS DE AMÉRICA</text:p>
          </table:table-cell>
          <table:table-cell table:style-name="ce23" office:value-type="date" office:date-value="2019-10-02" calcext:value-type="date">
            <text:p>02/10/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Conferencia</text:p>
          </table:table-cell>
          <table:table-cell office:value-type="string" calcext:value-type="string">
            <text:p>Women in Statistics and Data Science</text:p>
          </table:table-cell>
          <table:table-cell office:value-type="string" calcext:value-type="string">
            <text:p>American Statistical Association</text:p>
          </table:table-cell>
          <table:table-cell office:value-type="string" calcext:value-type="string">
            <text:p>En este evento se reúnen estadísticas teóricas y aplicadas de todo el mundo, y contempla conferencias magistrales, cursos, sesiones temáticas, así como la presentación de contribuciones libres.</text:p>
            <text:p>El trabajo que presentaré está basado en el proyecto de investigación 723-B3-307: Los hombres, las mujeres y las matemáticas” que se desarrolló en el IIP financiando por CONARE y cuya investigadora principal es la Dra. Vanessa Smith. Además de la Dra. Smith, son coautores la Dra. Tania Moreira y el Máster Andrey Zamora. </text:p>
            <text:p>En este contexto, para el Instituto de Investigaciones Psicológicas, mi participación en esta reunión científica reviste una importancia estratégica para continuar desarrollándonos a nivel metodológico-cuantitativo.</text:p>
          </table:table-cell>
          <table:table-cell office:value-type="string" calcext:value-type="string">
            <text:p>744.90</text:p>
          </table:table-cell>
          <table:table-cell office:value-type="string" calcext:value-type="string">
            <text:p>406.00</text:p>
          </table:table-cell>
          <table:table-cell office:value-type="string" calcext:value-type="string">
            <text:p>587.18</text:p>
          </table:table-cell>
          <table:table-cell table:number-columns-repeated="3" office:value-type="string" calcext:value-type="string">
            <text:p>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LIAN LOPEZ JAEN</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Corpus Christi,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Festival de Danza Bailando 2019</text:p>
          </table:table-cell>
          <table:table-cell office:value-type="string" calcext:value-type="string">
            <text:p>Texas A&amp;M University Corpus Christi</text:p>
          </table:table-cell>
          <table:table-cell office:value-type="string" calcext:value-type="string">
            <text:p>La compañía Danza Universitaria ha sido invitada a participar por tercera vez, en el  "20th Bailando International Dance Festival" que se realizará en el Campus de la Universidad de Texas A&amp;M Corpus Christi, en Estados Unidos, del 3 al 5 de octubre del presente año, con un extracto de la obra Historias de Sublevaciones, de la coreógrafa y directora de la compañía Hazel González.</text:p>
            <text:p>Aparte de la participación en el festival, cuya presentación  tendrá lugar en la  gala de la clausura del festival, junto a otros grupos profesionales invitados, la Compañía estará impartiendo talleres en diversas escuelas y comunidades con poblaciones en riesgo social en el programa de Outreach Education Program, así como talleres a los participantes del festival. </text:p>
            <text:p/>
            <text:p>Consideramos muy importante y pertinente mantener estos intercambios entre universidades.</text:p>
            <text:p>Para Danza Universitaria esto representa una gran experiencia a nivel profesional y un crecimiento en el campo docente.</text:p>
            <text:p>La gira genera posibilidades de nuevos intercambios en el futuro cercano  entre bailarines y profesores de ambas universidades.</text:p>
            <text:p>Así mismo a nivel humano representa una nueva oportunidad de crear lazos con artistas de otro país, intercambio que genera conocimiento, experiencia y reflexión sobre la danza y nuestra visión del arte en general.</text:p>
          </table:table-cell>
          <table:table-cell office:value-type="string" calcext:value-type="string">
            <text:p>554.72</text:p>
          </table:table-cell>
          <table:table-cell office:value-type="string" calcext:value-type="string">
            <text:p>0.00</text:p>
          </table:table-cell>
          <table:table-cell office:value-type="string" calcext:value-type="string">
            <text:p>150.24</text:p>
          </table:table-cell>
          <table:table-cell table:number-columns-repeated="3" office:value-type="string" calcext:value-type="string">
            <text:p>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LVIA AMADOR ROJAS</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Panamá, PANAMÁ</text:p>
          </table:table-cell>
          <table:table-cell table:style-name="ce23" office:value-type="date" office:date-value="2019-10-01" calcext:value-type="date">
            <text:p>01/10/2019</text:p>
          </table:table-cell>
          <table:table-cell table:style-name="ce23" office:value-type="date" office:date-value="2019-10-05" calcext:value-type="date">
            <text:p>05/10/2019</text:p>
          </table:table-cell>
          <table:table-cell table:style-name="ce23" office:value-type="date" office:date-value="2019-10-01" calcext:value-type="date">
            <text:p>01/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II Festival Latinoamericano de Teatro Universitario Panamá 2019</text:p>
          </table:table-cell>
          <table:table-cell office:value-type="string" calcext:value-type="string">
            <text:p>Universidad de Panamá</text:p>
          </table:table-cell>
          <table:table-cell office:value-type="string" calcext:value-type="string">
            <text:p>Esta es una representación Universitaria en un Festival Internacional por lo que implica el intercambio de experiencias con artistas de diferentes nacionalidades dentro de la región (latinoamerica). Esta experiencia enriquecerá mi comprensión sobre el fenómeno teatral en articulación con los contextos actuales y la problemática que éstos nos plantean como artistas y como actores sociales.</text:p>
            <text:p/>
            <text:p>Esta oportunidad también ofrece la posibilidad de mostrar nuestro trabajo y metodologías de creación ya que impartiré talleres a los participantes del Festival y esto es una oportunidad de crecimiento para mí como docente que aporta reflexión y valoración de mis clases.</text:p>
          </table:table-cell>
          <table:table-cell office:value-type="string" calcext:value-type="string">
            <text:p>293.36</text:p>
          </table:table-cell>
          <table:table-cell office:value-type="string" calcext:value-type="string">
            <text:p>0.00</text:p>
          </table:table-cell>
          <table:table-cell office:value-type="string" calcext:value-type="string">
            <text:p>35.84</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RICK MORA RAMIREZ</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table:style-name="ce23" office:value-type="date" office:date-value="2019-10-10" calcext:value-type="date">
            <text:p>10/10/2019</text:p>
          </table:table-cell>
          <table:table-cell table:style-name="ce23" office:value-type="date" office:date-value="2019-10-20" calcext:value-type="date">
            <text:p>20/10/2019</text:p>
          </table:table-cell>
          <table:table-cell table:style-name="ce23" office:value-type="date" office:date-value="2019-10-12" calcext:value-type="date">
            <text:p>12/10/2019</text:p>
          </table:table-cell>
          <table:table-cell table:style-name="ce23" office:value-type="date" office:date-value="2019-10-16" calcext:value-type="date">
            <text:p>16/10/2019</text:p>
          </table:table-cell>
          <table:table-cell office:value-type="string" calcext:value-type="string">
            <text:p>Congreso</text:p>
          </table:table-cell>
          <table:table-cell office:value-type="string" calcext:value-type="string">
            <text:p>Congreso de la Asociación Europea de Medicina Nuclear 2019 (EANM'19)</text:p>
          </table:table-cell>
          <table:table-cell office:value-type="string" calcext:value-type="string">
            <text:p>Asociación Europea de Medicina Nuclear</text:p>
          </table:table-cell>
          <table:table-cell office:value-type="string" calcext:value-type="string">
            <text:p>Estaré haciendo una presentación oral en el Congreso de la EANM. Este es uno de los congresos más importantes a nivel mundial. Mis resultados son parte de una investigación que surgió como parte de los resultados de mi tesis doctoral. Creo que los mismos son de gran importancia para la comunidad de físicos médicos que hacemos dosimetría en pacientes con enfermedades metastásicas,dado que muestra una forma de calcular dosis absorbida tomando en cuenta las variaciones en la masa de un órgano durante el curso de un ciclo de tratamiento, esto no ha sido abordado previamente.</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400.00</text:p>
          </table:table-cell>
          <table:table-cell office:value-type="string" calcext:value-type="string">
            <text:p>Rectoría 878</text:p>
          </table:table-cell>
          <table:table-cell table:style-name="ce23" office:value-type="date" office:date-value="2019-09-10" calcext:value-type="date">
            <text:p>1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EVELYN UREÑA SANTOS</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2019 Internacional Dance Festival</text:p>
          </table:table-cell>
          <table:table-cell office:value-type="string" calcext:value-type="string">
            <text:p>Texas A&amp;M University</text:p>
          </table:table-cell>
          <table:table-cell office:value-type="string" calcext:value-type="string">
            <text:p>Participación de forma activa en el Festival Internacional de Danza Bailando 2019. La gira no solamente es una oportunidad para mostrar a nivel internacional la calidad artística de la Compañía de Danza Contemporánea de la UCR, sino que también es una práctica docente, ya que impartiré talleres de Danza Contemporánea para estudiantes de la TexasA&amp;M University y grupos en riesgo de la comunidad a través del Outreach Education Program.</text:p>
          </table:table-cell>
          <table:table-cell table:number-columns-repeated="2" office:value-type="string" calcext:value-type="string">
            <text:p>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896.21</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FABIO SANCHEZ PEÑ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Warwick, ESTADOS UNIDOS DE AMÉRICA</text:p>
          </table:table-cell>
          <table:table-cell table:style-name="ce23" office:value-type="date" office:date-value="2019-10-06" calcext:value-type="date">
            <text:p>06/10/2019</text:p>
          </table:table-cell>
          <table:table-cell table:style-name="ce23" office:value-type="date" office:date-value="2019-10-12" calcext:value-type="date">
            <text:p>12/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Taller de investigación</text:p>
          </table:table-cell>
          <table:table-cell office:value-type="string" calcext:value-type="string">
            <text:p>Research Discussions in Mathematical Modeling</text:p>
          </table:table-cell>
          <table:table-cell office:value-type="string" calcext:value-type="string">
            <text:p>Brown University</text:p>
          </table:table-cell>
          <table:table-cell office:value-type="string" calcext:value-type="string">
            <text:p>Colaboración externa para la investigación en proyectos de modelos matemáticos y estadísticos del proyecto UCREA. Presentaré la charla titulada "Modelos matemáticos para la predicción de enfermedades transmitidas por vectores en Costa Rica".</text:p>
          </table:table-cell>
          <table:table-cell office:value-type="string" calcext:value-type="string">
            <text:p>545.49</text:p>
          </table:table-cell>
          <table:table-cell office:value-type="string" calcext:value-type="string">
            <text:p>0.00</text:p>
          </table:table-cell>
          <table:table-cell office:value-type="string" calcext:value-type="string">
            <text:p>879.81</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FERNANDO UREÑA ELIZOND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Guanajuato, MÉXICO</text:p>
          </table:table-cell>
          <table:table-cell table:style-name="ce23" office:value-type="date" office:date-value="2019-09-30" calcext:value-type="date">
            <text:p>30/09/2019</text:p>
          </table:table-cell>
          <table:table-cell table:style-name="ce23" office:value-type="date" office:date-value="2019-10-06" calcext:value-type="date">
            <text:p>06/10/2019</text:p>
          </table:table-cell>
          <table:table-cell table:style-name="ce23" office:value-type="date" office:date-value="2019-10-01" calcext:value-type="date">
            <text:p>01/10/2019</text:p>
          </table:table-cell>
          <table:table-cell table:style-name="ce23" office:value-type="date" office:date-value="2019-10-04" calcext:value-type="date">
            <text:p>04/10/2019</text:p>
          </table:table-cell>
          <table:table-cell office:value-type="string" calcext:value-type="string">
            <text:p>Conferencia</text:p>
          </table:table-cell>
          <table:table-cell office:value-type="string" calcext:value-type="string">
            <text:p>IV Conferencia de la Asociación Latinoamericana de Investigación en Educación en Ciencias (LASERA)</text:p>
          </table:table-cell>
          <table:table-cell office:value-type="string" calcext:value-type="string">
            <text:p>Universidad de Guanajuanto</text:p>
          </table:table-cell>
          <table:table-cell office:value-type="string" calcext:value-type="string">
            <text:p>La organización ha aceptado que presente el taller VISIR (Virtual Instruments Systems in Reallity), además de ser miembro del comité científico internacional</text:p>
          </table:table-cell>
          <table:table-cell office:value-type="string" calcext:value-type="string">
            <text:p>300.00</text:p>
          </table:table-cell>
          <table:table-cell office:value-type="string" calcext:value-type="string">
            <text:p>182.00</text:p>
          </table:table-cell>
          <table:table-cell table:number-columns-repeated="3" office:value-type="string" calcext:value-type="string">
            <text:p>0.00</text:p>
          </table:table-cell>
          <table:table-cell office:value-type="string" calcext:value-type="string">
            <text:p>903.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FRANCISCO JAVIER QUESADA ESPINOZ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Córdoba, ARGENTINA</text:p>
          </table:table-cell>
          <table:table-cell table:style-name="ce23" office:value-type="date" office:date-value="2019-10-07" calcext:value-type="date">
            <text:p>07/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Foro Internacional de Innovación Docente 2019 "Narrativas Transmedia en la Educación Superior"</text:p>
          </table:table-cell>
          <table:table-cell office:value-type="string" calcext:value-type="string">
            <text:p>Red Innova CESAL</text:p>
          </table:table-cell>
          <table:table-cell office:value-type="string" calcext:value-type="string">
            <text:p>Este foro constituye una ventana para mantener la actualización en temas relacionados a la docencia universitaria. Además, constituye un insumo para REDIC-UCR donde participo en el equipo coordinador. Esto posiciona a la UCR en la vanguardia en las tendencias en los procesos de enseñanza-aprendizaje.</text:p>
          </table:table-cell>
          <table:table-cell office:value-type="string" calcext:value-type="string">
            <text:p>782.66</text:p>
          </table:table-cell>
          <table:table-cell office:value-type="string" calcext:value-type="string">
            <text:p>0.00</text:p>
          </table:table-cell>
          <table:table-cell office:value-type="string" calcext:value-type="string">
            <text:p>314.73</text:p>
          </table:table-cell>
          <table:table-cell table:number-columns-repeated="2" office:value-type="string" calcext:value-type="string">
            <text:p>0.00</text:p>
          </table:table-cell>
          <table:table-cell office:value-type="string" calcext:value-type="string">
            <text:p>25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GABRIELA CHAVARRIA SOLEY</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Houston, ESTADOS UNIDOS DE AMÉRICA</text:p>
          </table:table-cell>
          <table:table-cell table:style-name="ce23" office:value-type="date" office:date-value="2019-10-15" calcext:value-type="date">
            <text:p>15/10/2019</text:p>
          </table:table-cell>
          <table:table-cell table:style-name="ce23" office:value-type="date" office:date-value="2019-10-24" calcext:value-type="date">
            <text:p>24/10/2019</text:p>
          </table:table-cell>
          <table:table-cell table:style-name="ce23" office:value-type="date" office:date-value="2019-10-15" calcext:value-type="date">
            <text:p>15/10/2019</text:p>
          </table:table-cell>
          <table:table-cell table:style-name="ce23" office:value-type="date" office:date-value="2019-10-19" calcext:value-type="date">
            <text:p>19/10/2019</text:p>
          </table:table-cell>
          <table:table-cell office:value-type="string" calcext:value-type="string">
            <text:p>Congreso</text:p>
          </table:table-cell>
          <table:table-cell office:value-type="string" calcext:value-type="string">
            <text:p>Congreso de la Sociedad Americana de Genética Humana (ASHG)</text:p>
          </table:table-cell>
          <table:table-cell office:value-type="string" calcext:value-type="string">
            <text:p>Sociedad Americana de Genética Humana</text:p>
          </table:table-cell>
          <table:table-cell office:value-type="string" calcext:value-type="string">
            <text:p>Este es el congreso más grande de Genética Humana a nivel mundial, al que intento asistir con cierta regularidad. <text:s/>Esa una oportunidad para actualizarme en conocimientos y técnicas de laboratorio de mi área, <text:s/>lo cual es muy importante para los cursos que imparto. <text:s/>Además, es una oportunidad de ver a colegas de todo el mundo y establecer posibles colaboraciones de investigación. <text:s/>Ademàs estaré presentando resultados de una investigación desarrollada en la UCR.</text:p>
          </table:table-cell>
          <table:table-cell office:value-type="string" calcext:value-type="string">
            <text:p>450.00</text:p>
          </table:table-cell>
          <table:table-cell office:value-type="string" calcext:value-type="string">
            <text:p>325.50</text:p>
          </table:table-cell>
          <table:table-cell office:value-type="string" calcext:value-type="string">
            <text:p>585.00</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GRISELDA ARRIETA ESPINOZA</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INTERINO</text:p>
          </table:table-cell>
          <table:table-cell office:value-type="string" calcext:value-type="string">
            <text:p>Hannover, ALEMANIA</text:p>
          </table:table-cell>
          <table:table-cell table:style-name="ce23" office:value-type="date" office:date-value="2019-09-14" calcext:value-type="date">
            <text:p>14/09/2019</text:p>
          </table:table-cell>
          <table:table-cell table:style-name="ce23" office:value-type="date" office:date-value="2019-09-29" calcext:value-type="date">
            <text:p>29/09/2019</text:p>
          </table:table-cell>
          <table:table-cell table:style-name="ce23" office:value-type="date" office:date-value="2019-09-15" calcext:value-type="date">
            <text:p>15/09/2019</text:p>
          </table:table-cell>
          <table:table-cell table:style-name="ce23" office:value-type="date" office:date-value="2019-09-22" calcext:value-type="date">
            <text:p>22/09/2019</text:p>
          </table:table-cell>
          <table:table-cell office:value-type="string" calcext:value-type="string">
            <text:p>Visita académicas</text:p>
          </table:table-cell>
          <table:table-cell office:value-type="string" calcext:value-type="string">
            <text:p>Visita científica al Institute of Plant Nutrition of the Leibniz University Hannover</text:p>
          </table:table-cell>
          <table:table-cell office:value-type="string" calcext:value-type="string">
            <text:p>Leibniz University Hannover</text:p>
          </table:table-cell>
          <table:table-cell office:value-type="string" calcext:value-type="string">
            <text:p>La visita Institute of Plant Nutrition dirigido por el Dr. Witte en la Leibniz University Hannover será de gran relevancia para potenciar la viabilidad biotecnológica de modificar el contenido de cafeína de las plantas de café mediante la edición de su genoma utilizando CRISPR/Cas9.  Para ello, se está combinando la experiencia y conocimiento de los investigadores de la Universidad de Costa Rica en el cultivo de tejidos de café,  la transformación estable y transitoria del café (Coffea arabica y Coffea robusta) con la experiencia de los investigadores en  Universidad de Hannover en relación al catabolismo con nucleótidos de purina (generando los precursores de la cafeína y su biosíntesis), el análisis de metabolitos y la tecnología CRISPR/Cas9).  </text:p>
            <text:p/>
            <text:p>En dicha visita la parte costarricense recibirá capacitación en genética y bioquímica del metabolismo de nucleótidos purina de plantas, incluida la cuantificación de metabolitos y la implementación de CRISPR/Cas9 en plantas.  El objetivo general a largo plazo de esta colaboración es generar plantas de café editadas (no transgénicas) mediante la mutación de genes involucrados en la biosíntesis de cafeína a través de CRISPR/Cas9 con el objetivo de alterar el contenido de cafeína en la planta.</text:p>
          </table:table-cell>
          <table:table-cell office:value-type="string" calcext:value-type="string">
            <text:p>1,025.00</text:p>
          </table:table-cell>
          <table:table-cell office:value-type="string" calcext:value-type="string">
            <text:p>0.00</text:p>
          </table:table-cell>
          <table:table-cell office:value-type="string" calcext:value-type="string">
            <text:p>1,810.00</text:p>
          </table:table-cell>
          <table:table-cell table:number-columns-repeated="3" office:value-type="string" calcext:value-type="string">
            <text:p>0.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GUSTAVO HERNANDEZ ALPIZAR</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table:number-columns-repeated="2" office:value-type="string" calcext:value-type="string">
            <text:p>Festival de danza Bailando 2019</text:p>
          </table:table-cell>
          <table:table-cell office:value-type="string" calcext:value-type="string">
            <text:p>Participación activa en Festival de danza Bailando 2019 con una presentación de la obra Historias de Sublevaciones y talleres a comunidades con poblaciones en riesgo social en el programa de Outreach Education Program, además de varios talleres a los participantes del festival.</text:p>
          </table:table-cell>
          <table:table-cell table:number-columns-repeated="2"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896.21</text:p>
          </table:table-cell>
          <table:table-cell office:value-type="string" calcext:value-type="string">
            <text:p>Rectoría 879</text:p>
          </table:table-cell>
          <table:table-cell table:style-name="ce23" office:value-type="date" office:date-value="2019-09-13" calcext:value-type="date">
            <text:p>1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HAZEL GONZALEZ ARAY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orpus Christi, 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20th Bailando Dance Festival</text:p>
          </table:table-cell>
          <table:table-cell office:value-type="string" calcext:value-type="string">
            <text:p>Texas A&amp;M University Corpus Christi</text:p>
          </table:table-cell>
          <table:table-cell office:value-type="string" calcext:value-type="string">
            <text:p>Participación activa <text:s/>en el festival con una presentación de la obras a presentar, los talleres de movimiento en la comunidad como parte del programa Outreach Education Program, y los talleres a los estudiantes de la Universidad.</text:p>
          </table:table-cell>
          <table:table-cell office:value-type="string" calcext:value-type="string">
            <text:p>584.74</text:p>
          </table:table-cell>
          <table:table-cell office:value-type="string" calcext:value-type="string">
            <text:p>0.00</text:p>
          </table:table-cell>
          <table:table-cell office:value-type="string" calcext:value-type="string">
            <text:p>110.00</text:p>
          </table:table-cell>
          <table:table-cell table:number-columns-repeated="2" office:value-type="string" calcext:value-type="string">
            <text:p>0.00</text:p>
          </table:table-cell>
          <table:table-cell office:value-type="string" calcext:value-type="string">
            <text:p>1,22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HENRIETTE RAVENTOS VORST</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Los Angeles, ESTADOS UNIDOS DE AMÉRICA</text:p>
          </table:table-cell>
          <table:table-cell table:style-name="ce23" office:value-type="date" office:date-value="2019-10-26" calcext:value-type="date">
            <text:p>26/10/2019</text:p>
          </table:table-cell>
          <table:table-cell table:style-name="ce23" office:value-type="date" office:date-value="2019-11-02" calcext:value-type="date">
            <text:p>02/11/2019</text:p>
          </table:table-cell>
          <table:table-cell table:style-name="ce23" office:value-type="date" office:date-value="2019-10-26" calcext:value-type="date">
            <text:p>26/10/2019</text:p>
          </table:table-cell>
          <table:table-cell table:style-name="ce23" office:value-type="date" office:date-value="2019-10-31" calcext:value-type="date">
            <text:p>31/10/2019</text:p>
          </table:table-cell>
          <table:table-cell office:value-type="string" calcext:value-type="string">
            <text:p>Asamblea</text:p>
          </table:table-cell>
          <table:table-cell office:value-type="string" calcext:value-type="string">
            <text:p>Reunión anual del proyecto Secuenciación del genoma completo en familias con trastornos psicóticos y afectivos; Reunión anual de la Junta Directiva de la ISPG</text:p>
          </table:table-cell>
          <table:table-cell office:value-type="string" calcext:value-type="string">
            <text:p>International Society of Psychiatric Genetics (ISPG)</text:p>
          </table:table-cell>
          <table:table-cell office:value-type="string" calcext:value-type="string">
            <text:p>Presento los resultados de Costa Rica en la reunión anual de nuestro consorcio internacional de investigación "Secuenciación del genoma completo en familias con trastornos psicóticos y afectivos". Es un proyecto de gran impacto para la universidad en la que además de las publicaciones, avance en el conocimiento y consecución de fondos internacionales, tengo tres estudiantes haciendo sus proyectos de maestría y con posibilidad de hacer pasantías o estudios doctorales futuros con mis colaboradores. Como es el último año de financiamiento, también discutiremos pasos futuros del consorcio y networking con otros consorcios.</text:p>
            <text:p>También tengo las reuniones que se explicitan en el cronograma como única miembro representante de países de bajo y mediano ingreso en la Junta Directiva de la Asociación Mundial de Psiquiatría Genética y en dos comisiones de esta asociación científica. Esta posición es de gran prestigio para la UCR y permite fortalecer y hacer nuevas redes de colaboración con vínculo externo.</text:p>
          </table:table-cell>
          <table:table-cell table:number-columns-repeated="2" office:value-type="string" calcext:value-type="string">
            <text:p>0.00</text:p>
          </table:table-cell>
          <table:table-cell office:value-type="string" calcext:value-type="string">
            <text:p>450.00</text:p>
          </table:table-cell>
          <table:table-cell office:value-type="string" calcext:value-type="string">
            <text:p>0.00</text:p>
          </table:table-cell>
          <table:table-cell office:value-type="string" calcext:value-type="string">
            <text:p>1,032.79</text:p>
          </table:table-cell>
          <table:table-cell office:value-type="string" calcext:value-type="string">
            <text:p>0.00</text:p>
          </table:table-cell>
          <table:table-cell office:value-type="string" calcext:value-type="string">
            <text:p>Rectoría 877</text:p>
          </table:table-cell>
          <table:table-cell table:style-name="ce23" office:value-type="date" office:date-value="2019-09-06" calcext:value-type="date">
            <text:p>0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ILEN DAYANA ARAYA RO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Corpus Christi, 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2019</text:p>
          </table:table-cell>
          <table:table-cell office:value-type="string" calcext:value-type="string">
            <text:p>Texas A&amp;M University Corpus Christi</text:p>
          </table:table-cell>
          <table:table-cell office:value-type="string" calcext:value-type="string">
            <text:p>Participación activa en el Festival de Bailando 2019 con una presentación de la obra Historias de Sublevaciones y talleres a comunidades con poblaciones en riesgo social en el program Outreach Education Program, ademas de varios talleres a los participantes del festival.</text:p>
          </table:table-cell>
          <table:table-cell office:value-type="string" calcext:value-type="string">
            <text:p>557.00</text:p>
          </table:table-cell>
          <table:table-cell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430.00</text:p>
          </table:table-cell>
          <table:table-cell office:value-type="string" calcext:value-type="string">
            <text:p>CU 6317</text:p>
          </table:table-cell>
          <table:table-cell table:style-name="ce23" office:value-type="date" office:date-value="2019-09-26" calcext:value-type="date">
            <text:p>2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INGRID VARGAS AZOFEIF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Málaga, ESPAÑA</text:p>
          </table:table-cell>
          <table:table-cell table:style-name="ce23" office:value-type="date" office:date-value="2019-09-19" calcext:value-type="date">
            <text:p>19/09/2019</text:p>
          </table:table-cell>
          <table:table-cell table:style-name="ce23" office:value-type="date" office:date-value="2019-09-28" calcext:value-type="date">
            <text:p>28/09/2019</text:p>
          </table:table-cell>
          <table:table-cell table:style-name="ce23" office:value-type="date" office:date-value="2019-09-21" calcext:value-type="date">
            <text:p>21/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46 th IAH Congress Malaga 2019</text:p>
          </table:table-cell>
          <table:table-cell office:value-type="string" calcext:value-type="string">
            <text:p>Intenational of Hydrogeologist Association</text:p>
          </table:table-cell>
          <table:table-cell office:value-type="string" calcext:value-type="string">
            <text:p>Favorece el intercambio académico y profesional con colegas a nivel mundial y la vez se divulga el trabajo realizado tanto en la Escuela Centroamericana de Geología como en el Posgrado en Geología con respecto a las investigaciones realizadas en torno al agua subterránea y la gestión del recurso hídrico.</text:p>
          </table:table-cell>
          <table:table-cell office:value-type="string" calcext:value-type="string">
            <text:p>1,154.00</text:p>
          </table:table-cell>
          <table:table-cell office:value-type="string" calcext:value-type="string">
            <text:p>650.00</text:p>
          </table:table-cell>
          <table:table-cell office:value-type="string" calcext:value-type="string">
            <text:p>346.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ISMAEL GUIDO GRANAD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Antigua, GUATEMALA</text:p>
          </table:table-cell>
          <table:table-cell table:style-name="ce23" office:value-type="date" office:date-value="2019-10-26" calcext:value-type="date">
            <text:p>26/10/2019</text:p>
          </table:table-cell>
          <table:table-cell table:style-name="ce23" office:value-type="date" office:date-value="2019-11-03" calcext:value-type="date">
            <text:p>03/11/2019</text:p>
          </table:table-cell>
          <table:table-cell table:style-name="ce23" office:value-type="date" office:date-value="2019-10-27" calcext:value-type="date">
            <text:p>27/10/2019</text:p>
          </table:table-cell>
          <table:table-cell table:style-name="ce23" office:value-type="date" office:date-value="2019-11-02" calcext:value-type="date">
            <text:p>02/11/2019</text:p>
          </table:table-cell>
          <table:table-cell office:value-type="string" calcext:value-type="string">
            <text:p>Congreso</text:p>
          </table:table-cell>
          <table:table-cell office:value-type="string" calcext:value-type="string">
            <text:p>XXIII Congreso de la Sociedad Mesoamericana para la Biología y la Conservación</text:p>
          </table:table-cell>
          <table:table-cell office:value-type="string" calcext:value-type="string">
            <text:p>Sociedad Mesoamericana para la Biología y la Conservación</text:p>
          </table:table-cell>
          <table:table-cell office:value-type="string" calcext:value-type="string">
            <text:p>La participación en este evento responde al desarrollo del  proyecto académico denominado  Reserva Biológica Alberto Manuel Brenes, la cual es co-administrada por la Sede de Occidente de la Universidad de Costa Rica (Ley 7354), por medio de la Sección de Biología de la Sede de Occidente, unidad académica  en la cual laboro.  </text:p>
            <text:p>La participación en este evento ayudará a la divulgación del quehacer que desarrolla la Universidad de Costa Rica en cuanto al manejo de esta área protegida a su cargo. El cual es el caso pionero de participación de una Universidad en la conservación y administración de un área protegida, tanto en Costa Rica como en Latinoamérica. </text:p>
            <text:p>A la vez se fortalece la divulgación de las labores ejecutadas por los docentes de la Carrera Bachillerato en Gestión de los Recursos Naturales, la cual es propia de la Sede de Occidente y está a cargo de la Sección de Biología y forma parte de la internacionalización de esta carrera y de la Unidad Académica.</text:p>
            <text:p>Finalmente, la presentación de la ponencia servirá como medio de divulgación de la existencia y labor efectuada en esta área protegida en la cual me desempeño como director, en especial por el proceso de reestructuración al que se está sometiendo la administración y que actualmente se enfoca a la búsqueda de investigadores, nacionales y extranjeros, que deseen desarrollar sus proyectos en la Reserva Biológica Alberto Manuel Brenes.</text:p>
          </table:table-cell>
          <table:table-cell table:number-columns-repeated="2" office:value-type="string" calcext:value-type="string">
            <text:p>0.00</text:p>
          </table:table-cell>
          <table:table-cell office:value-type="string" calcext:value-type="string">
            <text:p>921.17</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IYUBANIT MARIA RODRIGUEZ RAMIR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Panamá, PANAMÁ</text:p>
          </table:table-cell>
          <table:table-cell table:style-name="ce23" office:value-type="date" office:date-value="2019-09-30" calcext:value-type="date">
            <text:p>30/09/2019</text:p>
          </table:table-cell>
          <table:table-cell table:style-name="ce23" office:value-type="date" office:date-value="2019-10-05" calcext:value-type="date">
            <text:p>05/10/2019</text:p>
          </table:table-cell>
          <table:table-cell table:style-name="ce23" office:value-type="date" office:date-value="2019-09-30" calcext:value-type="date">
            <text:p>30/09/2019</text:p>
          </table:table-cell>
          <table:table-cell table:style-name="ce23" office:value-type="date" office:date-value="2019-10-04" calcext:value-type="date">
            <text:p>04/10/2019</text:p>
          </table:table-cell>
          <table:table-cell office:value-type="string" calcext:value-type="string">
            <text:p>Congreso</text:p>
          </table:table-cell>
          <table:table-cell office:value-type="string" calcext:value-type="string">
            <text:p>XLV CONFERENCIA LATINOAMERICANA DE INFORMÁTICA</text:p>
          </table:table-cell>
          <table:table-cell office:value-type="string" calcext:value-type="string">
            <text:p>Universidad Tecnológica de Panamá</text:p>
          </table:table-cell>
          <table:table-cell office:value-type="string" calcext:value-type="string">
            <text:p>Presentar el artículo “TorBook: a tangible book for older adults” el cual ha sido aceptado en Latin American Conference of Human Computer Interaction, El artículo pertenece al área de la Interacción Humano Computador donde se presenta el diseño y desarrollo de un libro digital para ser utilizado por adultos mayores. Además, he recibido el premio a la mejor tercera tesis de doctorado en el V Latin American Doctoral Thesis Contest, con mi tesis llamada “Interfaces for monitoring patients with pain”. Todos los trabajos están relacionados con los contenidos de la carrera de Informática Empresarial. Este tipo de actividades permite visualizar el trabajo que se realiza en la Sede de Occidente y en el área de Informática Empresarial, además de aumentar la red de contactos con otros investigadores para futuras investigaciones o colaboraciones. Asimismo, conocer el trabajo de otros investigadores en Latinoamérica.</text:p>
          </table:table-cell>
          <table:table-cell office:value-type="string" calcext:value-type="string">
            <text:p>258.66</text:p>
          </table:table-cell>
          <table:table-cell office:value-type="string" calcext:value-type="string">
            <text:p>0.00</text:p>
          </table:table-cell>
          <table:table-cell office:value-type="string" calcext:value-type="string">
            <text:p>784.00</text:p>
          </table:table-cell>
          <table:table-cell table:number-columns-repeated="2" office:value-type="string" calcext:value-type="string">
            <text:p>0.00</text:p>
          </table:table-cell>
          <table:table-cell office:value-type="string" calcext:value-type="string">
            <text:p>36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ACKELINE GARCIA FALLAS</text:p>
          </table:table-cell>
          <table:table-cell office:value-type="string" calcext:value-type="string">
            <text:p>INST. INV. MEJ. EDUC. COSTARR.</text:p>
          </table:table-cell>
          <table:table-cell office:value-type="string" calcext:value-type="string">
            <text:p>DOCENTE</text:p>
          </table:table-cell>
          <table:table-cell office:value-type="string" calcext:value-type="string">
            <text:p>CATEDRATICO</text:p>
          </table:table-cell>
          <table:table-cell office:value-type="string" calcext:value-type="string">
            <text:p>Katmandú y  Dhulikhel, NEPAL</text:p>
            <text:p>Osnabrúck, ALEMANIA</text:p>
          </table:table-cell>
          <table:table-cell table:style-name="ce23" office:value-type="date" office:date-value="2019-09-05" calcext:value-type="date">
            <text:p>05/09/2019</text:p>
          </table:table-cell>
          <table:table-cell table:style-name="ce23" office:value-type="date" office:date-value="2019-09-22" calcext:value-type="date">
            <text:p>22/09/2019</text:p>
          </table:table-cell>
          <table:table-cell table:style-name="ce23" office:value-type="date" office:date-value="2019-09-07" calcext:value-type="date">
            <text:p>07/09/2019</text:p>
          </table:table-cell>
          <table:table-cell table:style-name="ce23" office:value-type="date" office:date-value="2019-09-20" calcext:value-type="date">
            <text:p>20/09/2019</text:p>
          </table:table-cell>
          <table:table-cell office:value-type="string" calcext:value-type="string">
            <text:p>Visita académicas</text:p>
          </table:table-cell>
          <table:table-cell office:value-type="string" calcext:value-type="string">
            <text:p>Son tres actividades <text:s/>académicas que se detallan en la justificación</text:p>
          </table:table-cell>
          <table:table-cell office:value-type="string" calcext:value-type="string">
            <text:p>Universidad de katmandú <text:s/>y el Centro Costa Rica de la Universidad de Osnabrück</text:p>
          </table:table-cell>
          <table:table-cell office:value-type="string" calcext:value-type="string">
            <text:p>Estas actividades se realizan en el marco de dos proyectos de investigación de los cuales formo parte como investigadora: </text:p>
            <text:p>Del 5 al 14 de setiembre participaré en la reunión del Grupo Directivo del proyecto de investigación “Linking Education and Labor Markets: Under what conditions can Technical Vocational Education and Training  (TVET) improve the income of the youth?, No. 724-B8-516, en esta reunión se presentan los avances del proyecto en los cinco países participantes y se planean las acciones para el año 2020.  También estoy invitada a la International Conference on Technical an Vocational Education and Training (ICTVET), 2019 en Dhulikhet Nepal, en la que presentaré la ponencia titulada Comparative analysis of the score obtained in the academic aptitude test of the Universitiy of Costa Rica, among graduates of technical and professional and academic high schools of Costa Rica. El viaje a Nepal como consta en el tiquete adjunto, en el cual consta que se viajará del 5 al 7 de setiembre. </text:p>
            <text:p>    • El 14 de setiembre viajaré de Nepal a Alemania, ya que del lunes 16 al 20 de setiembre participaré en la reunión del Grupo Directivo y en las actividades asociadas al proyecto “Values and Human Rights Education in Higher Teacher Education”, asociado al proyecto de investigación “La educación en valores y derechos humanos en los planes de estudio de la formación docente en la Universidad de Costa Rica, No. 724-B7-305. En esta reunión se presentan los avances del proyecto en general de marzo a setiembre 2019 y se planean las acciones para el año 2020.</text:p>
          </table:table-cell>
          <table:table-cell office:value-type="string" calcext:value-type="string">
            <text:p>2,380.00</text:p>
          </table:table-cell>
          <table:table-cell office:value-type="string" calcext:value-type="string">
            <text:p>0.00</text:p>
          </table:table-cell>
          <table:table-cell office:value-type="string" calcext:value-type="string">
            <text:p>1,089.00</text:p>
          </table:table-cell>
          <table:table-cell table:number-columns-repeated="2" office:value-type="string" calcext:value-type="string">
            <text:p>0.00</text:p>
          </table:table-cell>
          <table:table-cell office:value-type="string" calcext:value-type="string">
            <text:p>800.00</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EAN CARLO SEGURA APARICI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QUINTANA ROO, MÉXICO</text:p>
          </table:table-cell>
          <table:table-cell table:style-name="ce23" office:value-type="date" office:date-value="2019-10-29" calcext:value-type="date">
            <text:p>29/10/2019</text:p>
          </table:table-cell>
          <table:table-cell table:style-name="ce23" office:value-type="date" office:date-value="2019-11-02" calcext:value-type="date">
            <text:p>02/11/2019</text:p>
          </table:table-cell>
          <table:table-cell table:style-name="ce23" office:value-type="date" office:date-value="2019-10-30" calcext:value-type="date">
            <text:p>30/10/2019</text:p>
          </table:table-cell>
          <table:table-cell table:style-name="ce23" office:value-type="date" office:date-value="2019-11-01" calcext:value-type="date">
            <text:p>01/11/2019</text:p>
          </table:table-cell>
          <table:table-cell office:value-type="string" calcext:value-type="string">
            <text:p>Congreso</text:p>
          </table:table-cell>
          <table:table-cell office:value-type="string" calcext:value-type="string">
            <text:p>VI Congreso Latinoamericano de Simulación Clínica Cancún 2019 La simulación un aprendizaje integrado</text:p>
          </table:table-cell>
          <table:table-cell office:value-type="string" calcext:value-type="string">
            <text:p>FLASIC</text:p>
          </table:table-cell>
          <table:table-cell office:value-type="string" calcext:value-type="string">
            <text:p>El congreso reúne a una serie de expertos sobre temas de fundamental análisis con miras a lo que la Sección de Integración Medica de la Escuela de Medicina tiene previsto. El fin principal siempre constituye la mejora de las herramientas y programas a utilizar con los estudiantes de Medicina de nuestra Universidad. Además, realizaré la presentación de un trabajo/poster con su aceptación respectiva en el congreso, proceso vital en el conocimiento de nuestra unidad a nivel latinoamericano. De esta manera la Universidad de Costa Rica estará presente en un evento magno de esta temática.</text:p>
          </table:table-cell>
          <table:table-cell office:value-type="string" calcext:value-type="string">
            <text:p>400.00</text:p>
          </table:table-cell>
          <table:table-cell office:value-type="string" calcext:value-type="string">
            <text:p>0.00</text:p>
          </table:table-cell>
          <table:table-cell office:value-type="string" calcext:value-type="string">
            <text:p>834.37</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EAN SANABRIA CHINCHILLA</text:p>
          </table:table-cell>
          <table:table-cell office:value-type="string" calcext:value-type="string">
            <text:p>CTRO. ELECT. Y ENER.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Ithaca, ESTADOS UNIDOS DE AMÉRICA</text:p>
          </table:table-cell>
          <table:table-cell table:style-name="ce23" office:value-type="date" office:date-value="2019-10-06" calcext:value-type="date">
            <text:p>06/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Visita académicas</text:p>
          </table:table-cell>
          <table:table-cell office:value-type="string" calcext:value-type="string">
            <text:p>Evaluación de equipo de alta tecnología por ser donado al CELEQ</text:p>
          </table:table-cell>
          <table:table-cell office:value-type="string" calcext:value-type="string">
            <text:p>Prof. Héctor Abruña, Departamento de Química y Química Biológica, Universidad de Cornell.</text:p>
          </table:table-cell>
          <table:table-cell office:value-type="string" calcext:value-type="string">
            <text:p>El propósito de la visita es evaluar el estado de funcionamiento de un equipo de alta tecnología con la mira a la donación del mismo por parte del prof. Abruña. Carta de intención adjunta.</text:p>
          </table:table-cell>
          <table:table-cell table:number-columns-repeated="2" office:value-type="string" calcext:value-type="string">
            <text:p>0.00</text:p>
          </table:table-cell>
          <table:table-cell office:value-type="string" calcext:value-type="string">
            <text:p>788.76</text:p>
          </table:table-cell>
          <table:table-cell office:value-type="string" calcext:value-type="string">
            <text:p>0.00</text:p>
          </table:table-cell>
          <table:table-cell office:value-type="string" calcext:value-type="string">
            <text:p>1,250.00</text:p>
          </table:table-cell>
          <table:table-cell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IMENA MUÑOZ FATJO</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Dance Festival 2019</text:p>
          </table:table-cell>
          <table:table-cell office:value-type="string" calcext:value-type="string">
            <text:p>Universidad de Texas A&amp;M</text:p>
          </table:table-cell>
          <table:table-cell office:value-type="string" calcext:value-type="string">
            <text:p>Participación activa en el Festival Bailando con una presentación <text:s/>de la obra "Historias de Sublevaciones" y talleres en comunidades con poblaciones en riesgo social en el programa OUTREACH Education Program. Además se brindarán talleres a los participantes del Festival.</text:p>
          </table:table-cell>
          <table:table-cell table:number-columns-repeated="2" office:value-type="string" calcext:value-type="string">
            <text:p>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896.21</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IMENA SAMPER VILLARREAL</text:p>
          </table:table-cell>
          <table:table-cell office:value-type="string" calcext:value-type="string">
            <text:p>CTRO. CIEN. MAR. Y LIMN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obile, Alabama, ESTADOS UNIDOS DE AMÉRICA</text:p>
          </table:table-cell>
          <table:table-cell table:style-name="ce23" office:value-type="date" office:date-value="2019-11-02" calcext:value-type="date">
            <text:p>02/11/2019</text:p>
          </table:table-cell>
          <table:table-cell table:style-name="ce23" office:value-type="date" office:date-value="2019-11-08" calcext:value-type="date">
            <text:p>08/11/2019</text:p>
          </table:table-cell>
          <table:table-cell table:style-name="ce23" office:value-type="date" office:date-value="2019-11-03" calcext:value-type="date">
            <text:p>03/11/2019</text:p>
          </table:table-cell>
          <table:table-cell table:style-name="ce23" office:value-type="date" office:date-value="2019-11-07" calcext:value-type="date">
            <text:p>07/11/2019</text:p>
          </table:table-cell>
          <table:table-cell office:value-type="string" calcext:value-type="string">
            <text:p>Congreso</text:p>
          </table:table-cell>
          <table:table-cell office:value-type="string" calcext:value-type="string">
            <text:p>25vo congreso bianual de la Federación de Investigación Costera y Estuarina (CERF)</text:p>
          </table:table-cell>
          <table:table-cell office:value-type="string" calcext:value-type="string">
            <text:p>Federación de Investigación Costera y Estuarina</text:p>
          </table:table-cell>
          <table:table-cell office:value-type="string" calcext:value-type="string">
            <text:p>Esta es un congreso internacional organizada por la Federación de Investigación Costera y Estuarina, conformada en 1971 y que se enfoca en las áreas costeras de Estados Unidos, Canadá y México. Este congreso se realiza cada dos años y reúne investigadores estadounidenses e internacionales que trabajan en la zona costera y estuarina y representa una gran oportunidad de divulgar las investigaciones que realizamos sobre pastos marinos en Costa Rica. En esta ocasión yo estaría presentando una charla oral, en conjunto con el Dr. Jorge Cortés como coautor, la cual se titula “Strengthening seagrass research in Costa Rica, Central America”. Dicha charla presentará resultados de las diversas investigaciones sobre pastos marinos que hemos llevado a cabo en el país desde el 2016. El motivo académico último del viaje es el de representar a la UCR por nuestro trabajo en el tema, así como interactuar con especialistas a nivel mundial en temáticas marinas de la región con miras a desarrollar posibles futuras colaboraciones.</text:p>
          </table:table-cell>
          <table:table-cell office:value-type="string" calcext:value-type="string">
            <text:p>400.00</text:p>
          </table:table-cell>
          <table:table-cell office:value-type="string" calcext:value-type="string">
            <text:p>311.5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NATHAN GUTIERREZ PAVON</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Ciudad de Mexico, MÉXICO</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4" calcext:value-type="date">
            <text:p>04/10/2019</text:p>
          </table:table-cell>
          <table:table-cell office:value-type="string" calcext:value-type="string">
            <text:p>Charla</text:p>
          </table:table-cell>
          <table:table-cell office:value-type="string" calcext:value-type="string">
            <text:p>Seminario de sistemas aleatorios</text:p>
          </table:table-cell>
          <table:table-cell office:value-type="string" calcext:value-type="string">
            <text:p>Escuela de matematicas del CINVESTAV</text:p>
          </table:table-cell>
          <table:table-cell office:value-type="string" calcext:value-type="string">
            <text:p>La principal justificacion es mi participacion en una charla, donde expondré algunos de los avances en mi investigacion, la cual he realizado al lado del doctor Carlos Pacheco, profesor del CINVESTAV. </text:p>
            <text:p>Además aprovecharé para reunirme con mi colaborador y con los estudiantes de doctorado que trabajan con temas similares de ambiente aleatorio.</text:p>
          </table:table-cell>
          <table:table-cell office:value-type="string" calcext:value-type="string">
            <text:p>240.00</text:p>
          </table:table-cell>
          <table:table-cell office:value-type="string" calcext:value-type="string">
            <text:p>0.00</text:p>
          </table:table-cell>
          <table:table-cell office:value-type="string" calcext:value-type="string">
            <text:p>170.00</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RGE BARQUERO BARQUERO</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table:style-name="ce23" office:value-type="date" office:date-value="2019-09-04" calcext:value-type="date">
            <text:p>04/09/2019</text:p>
          </table:table-cell>
          <table:table-cell table:style-name="ce23" office:value-type="date" office:date-value="2019-09-07" calcext:value-type="date">
            <text:p>07/09/2019</text:p>
          </table:table-cell>
          <table:table-cell table:style-name="ce23" office:value-type="date" office:date-value="2019-09-05" calcext:value-type="date">
            <text:p>05/09/2019</text:p>
          </table:table-cell>
          <table:table-cell table:style-name="ce23" office:value-type="date" office:date-value="2019-09-06" calcext:value-type="date">
            <text:p>06/09/2019</text:p>
          </table:table-cell>
          <table:table-cell office:value-type="string" calcext:value-type="string">
            <text:p>Seminario</text:p>
          </table:table-cell>
          <table:table-cell office:value-type="string" calcext:value-type="string">
            <text:p>Migración y Ciudad</text:p>
          </table:table-cell>
          <table:table-cell office:value-type="string" calcext:value-type="string">
            <text:p>Centro de Estudios demográficos y Urbanos, Colegio de México</text:p>
          </table:table-cell>
          <table:table-cell office:value-type="string" calcext:value-type="string">
            <text:p>Este seminario se inscribe en los intereses tanto de la Escuela de Sociología como del Centro Centroamericano de Población, donde realizo investigación y docencia, en los campos de la migración y los estudios urbanos y demográficos.</text:p>
          </table:table-cell>
          <table:table-cell table:number-columns-repeated="2" office:value-type="string" calcext:value-type="string">
            <text:p>0.00</text:p>
          </table:table-cell>
          <table:table-cell office:value-type="string" calcext:value-type="string">
            <text:p>294.98</text:p>
          </table:table-cell>
          <table:table-cell table:number-columns-repeated="2" office:value-type="string" calcext:value-type="string">
            <text:p>0.00</text:p>
          </table:table-cell>
          <table:table-cell office:value-type="string" calcext:value-type="string">
            <text:p>386.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RGE BARTELS VILLANUEVA</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á, COLOMBIA</text:p>
          </table:table-cell>
          <table:table-cell table:style-name="ce23" office:value-type="date" office:date-value="2019-10-21" calcext:value-type="date">
            <text:p>21/10/2019</text:p>
          </table:table-cell>
          <table:table-cell table:style-name="ce23" office:value-type="date" office:date-value="2019-10-26" calcext:value-type="date">
            <text:p>26/10/2019</text:p>
          </table:table-cell>
          <table:table-cell table:style-name="ce23" office:value-type="date" office:date-value="2019-10-22" calcext:value-type="date">
            <text:p>22/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XXIII Congreso Colombiano de Geografía 2019</text:p>
          </table:table-cell>
          <table:table-cell office:value-type="string" calcext:value-type="string">
            <text:p>Universidad Nacional de Colombia y Universidad Externado</text:p>
          </table:table-cell>
          <table:table-cell office:value-type="string" calcext:value-type="string">
            <text:p>En este Congreso voy a presentar la ponencia titulada: "Crecimiento demográfico y degradación de los recursos: el caso del agua en los territorios indígenas de Pacífico de Costa Rica". Dicha ponencia ya fue debidamente aceptada. (adjunto documento de aceptación de ponencia por parte de los organizadores)</text:p>
            <text:p>Considero que esta actividad contribuye al crecimiento intelectual de los académicos y permite representar a la institución a nivel internacional, por lo que la participación en el mismo es de gran importancia.</text:p>
          </table:table-cell>
          <table:table-cell office:value-type="string" calcext:value-type="string">
            <text:p>401.16</text:p>
          </table:table-cell>
          <table:table-cell office:value-type="string" calcext:value-type="string">
            <text:p>126.00</text:p>
          </table:table-cell>
          <table:table-cell office:value-type="string" calcext:value-type="string">
            <text:p>506.46</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SE ANTONIO BRENES CARRANZA</text:p>
          </table:table-cell>
          <table:table-cell office:value-type="string" calcext:value-type="string">
            <text:p>CTRO. INV. TIC. (CITIC)</text:p>
          </table:table-cell>
          <table:table-cell office:value-type="string" calcext:value-type="string">
            <text:p>DOCENTE</text:p>
          </table:table-cell>
          <table:table-cell office:value-type="string" calcext:value-type="string">
            <text:p>INTERINO</text:p>
          </table:table-cell>
          <table:table-cell office:value-type="string" calcext:value-type="string">
            <text:p>Valparaíso, CHILE</text:p>
          </table:table-cell>
          <table:table-cell table:style-name="ce23" office:value-type="date" office:date-value="2019-09-24" calcext:value-type="date">
            <text:p>24/09/2019</text:p>
          </table:table-cell>
          <table:table-cell table:style-name="ce23" office:value-type="date" office:date-value="2019-09-28" calcext:value-type="date">
            <text:p>28/09/2019</text:p>
          </table:table-cell>
          <table:table-cell table:style-name="ce23" office:value-type="date" office:date-value="2019-09-25" calcext:value-type="date">
            <text:p>25/09/2019</text:p>
          </table:table-cell>
          <table:table-cell table:style-name="ce23" office:value-type="date" office:date-value="2019-09-27" calcext:value-type="date">
            <text:p>27/09/2019</text:p>
          </table:table-cell>
          <table:table-cell office:value-type="string" calcext:value-type="string">
            <text:p>Conferencia</text:p>
          </table:table-cell>
          <table:table-cell office:value-type="string" calcext:value-type="string">
            <text:p>III International Conference on Agro Big Data and Decision Support Systems in Agriculture (BigDSSAgro 2019)</text:p>
          </table:table-cell>
          <table:table-cell office:value-type="string" calcext:value-type="string">
            <text:p>Universidad Técnica Federico Santa María, Chile.</text:p>
          </table:table-cell>
          <table:table-cell office:value-type="string" calcext:value-type="string">
            <text:p>En esta conferencia representaré a la Universidad de Costa Rica al presentar una investigación realizada como parte de mi participación en el proyecto de investigación 736-B8-016 titulado "Sistemas de monitorización para fertiriego de precisión en cultivos hortícolas bajo invernadero en el trópico". </text:p>
            <text:p>Esta conferencia es de gran relevancia a nivel Internacional pues reúne a expertos en la materia de Investigación en Sistemas de Agricultura Inteligente, misma que estamnos trabajando en el proyecto de investigación y que planeo trabajar como parte de mi investigación doctoral en computación.</text:p>
          </table:table-cell>
          <table:table-cell office:value-type="string" calcext:value-type="string">
            <text:p>827.88</text:p>
          </table:table-cell>
          <table:table-cell office:value-type="string" calcext:value-type="string">
            <text:p>203.00</text:p>
          </table:table-cell>
          <table:table-cell office:value-type="string" calcext:value-type="string">
            <text:p>0.00</text:p>
          </table:table-cell>
          <table:table-cell office:value-type="string" calcext:value-type="string">
            <text:p>690.00</text:p>
          </table:table-cell>
          <table:table-cell table:number-columns-repeated="2"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SE LUIS ARCE SANABRIA</text:p>
          </table:table-cell>
          <table:table-cell office:value-type="string" calcext:value-type="string">
            <text:p>ESC. CIENCIAS COMUN. COLECTIV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ucre, BOLIVIA</text:p>
          </table:table-cell>
          <table:table-cell table:style-name="ce23" office:value-type="date" office:date-value="2019-09-24" calcext:value-type="date">
            <text:p>24/09/2019</text:p>
          </table:table-cell>
          <table:table-cell table:style-name="ce23" office:value-type="date" office:date-value="2019-09-29" calcext:value-type="date">
            <text:p>29/09/2019</text:p>
          </table:table-cell>
          <table:table-cell table:style-name="ce23" office:value-type="date" office:date-value="2019-09-25" calcext:value-type="date">
            <text:p>25/09/2019</text:p>
          </table:table-cell>
          <table:table-cell table:style-name="ce23" office:value-type="date" office:date-value="2019-09-27" calcext:value-type="date">
            <text:p>27/09/2019</text:p>
          </table:table-cell>
          <table:table-cell office:value-type="string" calcext:value-type="string">
            <text:p>Asamblea</text:p>
          </table:table-cell>
          <table:table-cell office:value-type="string" calcext:value-type="string">
            <text:p>Asamblea de Constitución de FELAFACS</text:p>
          </table:table-cell>
          <table:table-cell office:value-type="string" calcext:value-type="string">
            <text:p>FELAFACS</text:p>
          </table:table-cell>
          <table:table-cell office:value-type="string" calcext:value-type="string">
            <text:p>La Dirección de la Escuela es la representación país ante la FELAFACS. Durante esta actividad se realizará la Asamblea de Constitución así como el XVIII Encuentro Latinoamericano de Facultades. Las principales decisiones sobre el proceso y gestión se realizarán en este encuentro.</text:p>
          </table:table-cell>
          <table:table-cell office:value-type="string" calcext:value-type="string">
            <text:p>829.96</text:p>
          </table:table-cell>
          <table:table-cell office:value-type="string" calcext:value-type="string">
            <text:p>0.00</text:p>
          </table:table-cell>
          <table:table-cell office:value-type="string" calcext:value-type="string">
            <text:p>399.84</text:p>
          </table:table-cell>
          <table:table-cell table:number-columns-repeated="3" office:value-type="string" calcext:value-type="string">
            <text:p>0.00</text:p>
          </table:table-cell>
          <table:table-cell office:value-type="string" calcext:value-type="string">
            <text:p>Rectoría 877</text:p>
          </table:table-cell>
          <table:table-cell table:style-name="ce23" office:value-type="date" office:date-value="2019-09-06" calcext:value-type="date">
            <text:p>0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OSE PABLO HERNANDEZ HERNAND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Berlín, ALEMANIA</text:p>
          </table:table-cell>
          <table:table-cell table:style-name="ce23" office:value-type="date" office:date-value="2019-09-20" calcext:value-type="date">
            <text:p>20/09/2019</text:p>
          </table:table-cell>
          <table:table-cell table:style-name="ce23" office:value-type="date" office:date-value="2019-09-28" calcext:value-type="date">
            <text:p>28/09/2019</text:p>
          </table:table-cell>
          <table:table-cell table:style-name="ce23" office:value-type="date" office:date-value="2019-09-23" calcext:value-type="date">
            <text:p>23/09/2019</text:p>
          </table:table-cell>
          <table:table-cell table:style-name="ce23" office:value-type="date" office:date-value="2019-09-27" calcext:value-type="date">
            <text:p>27/09/2019</text:p>
          </table:table-cell>
          <table:table-cell office:value-type="string" calcext:value-type="string">
            <text:p>Taller de investigación</text:p>
          </table:table-cell>
          <table:table-cell office:value-type="string" calcext:value-type="string">
            <text:p>Escuela de Verano "Violencia y conflictos sociales"</text:p>
          </table:table-cell>
          <table:table-cell office:value-type="string" calcext:value-type="string">
            <text:p>Lateinamerika-Institut, Freie Universität zu Berlin</text:p>
          </table:table-cell>
          <table:table-cell office:value-type="string" calcext:value-type="string">
            <text:p>He sido invitado como parte del grupo de docentes que han dado clases en el Lateinamerika-Institut como profesores invitados a participar con una conferencia en la Escuela de Verano, que a su vez reúne a los Alumni del Instituto provenientes de todo el mundo académico interesado en los Estudios Interdisciplinarios de América Latina.</text:p>
          </table:table-cell>
          <table:table-cell table:number-columns-repeated="2" office:value-type="string" calcext:value-type="string">
            <text:p>0.00</text:p>
          </table:table-cell>
          <table:table-cell office:value-type="string" calcext:value-type="string">
            <text:p>200.00</text:p>
          </table:table-cell>
          <table:table-cell table:number-columns-repeated="2" office:value-type="string" calcext:value-type="string">
            <text:p>0.00</text:p>
          </table:table-cell>
          <table:table-cell office:value-type="string" calcext:value-type="string">
            <text:p>1,55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UAN GABRIEL CALVO ALPIZAR</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Providence, ESTADOS UNIDOS DE AMÉRICA</text:p>
          </table:table-cell>
          <table:table-cell table:style-name="ce23" office:value-type="date" office:date-value="2019-10-06" calcext:value-type="date">
            <text:p>06/10/2019</text:p>
          </table:table-cell>
          <table:table-cell table:style-name="ce23" office:value-type="date" office:date-value="2019-10-12" calcext:value-type="date">
            <text:p>12/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Visita académicas</text:p>
          </table:table-cell>
          <table:table-cell office:value-type="string" calcext:value-type="string">
            <text:p>Visita a Universidad de Brown</text:p>
          </table:table-cell>
          <table:table-cell office:value-type="string" calcext:value-type="string">
            <text:p>Brown University</text:p>
          </table:table-cell>
          <table:table-cell office:value-type="string" calcext:value-type="string">
            <text:p>Búsqueda de colaboración externa para la investigación en proyectos de modelos matemáticos y estadísticos (producto del proyecto UCREA), así como divulgar temas de investigación propios en el área de Análisis Numérico en conjunto con el Prof. Johnny Guzman.</text:p>
          </table:table-cell>
          <table:table-cell office:value-type="string" calcext:value-type="string">
            <text:p>545.49</text:p>
          </table:table-cell>
          <table:table-cell office:value-type="string" calcext:value-type="string">
            <text:p>0.00</text:p>
          </table:table-cell>
          <table:table-cell office:value-type="string" calcext:value-type="string">
            <text:p>720.00</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JULIO ALBERTO BRENES ARROYO</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olima, Comala y Guadalajara, MÉXICO</text:p>
          </table:table-cell>
          <table:table-cell table:style-name="ce23" office:value-type="date" office:date-value="2019-09-14" calcext:value-type="date">
            <text:p>14/09/2019</text:p>
          </table:table-cell>
          <table:table-cell table:style-name="ce23" office:value-type="date" office:date-value="2019-09-29" calcext:value-type="date">
            <text:p>29/09/2019</text:p>
          </table:table-cell>
          <table:table-cell table:style-name="ce23" office:value-type="date" office:date-value="2019-09-16" calcext:value-type="date">
            <text:p>16/09/2019</text:p>
          </table:table-cell>
          <table:table-cell table:style-name="ce23" office:value-type="date" office:date-value="2019-09-27" calcext:value-type="date">
            <text:p>27/09/2019</text:p>
          </table:table-cell>
          <table:table-cell office:value-type="string" calcext:value-type="string">
            <text:p>Seminario</text:p>
          </table:table-cell>
          <table:table-cell office:value-type="string" calcext:value-type="string">
            <text:p>XV Foro Internacional de Turismo “Lic. Guillermo Díaz Zamorano”, IX Seminario Internacional de Turismo, Desarrollo y Sustentabilidad y II Foro Regional sobre Galeón de Manila en el Pacífico Sur</text:p>
          </table:table-cell>
          <table:table-cell office:value-type="string" calcext:value-type="string">
            <text:p>Universidad de Colima y Red Internacional de Investigadores en Turismo, Desarrollo y Sustentabilidad</text:p>
          </table:table-cell>
          <table:table-cell office:value-type="string" calcext:value-type="string">
            <text:p>La Red Internacional de Investigadores en Turismo, Desarrollo y Sustentabilidad (RITURDES) -de la cual formo parte como vocal del Consejo Directivo y representante de la Sede del Caribe-, está organizando el “IX Seminario Internacional de Turismo, Desarrollo y Sustentabilidad: "Disrupciones en los modelos teóricos y prácticos del turismo global en el inicio del tercer milenio", que se llevará a cabo de forma conjunta con dos ventos más, a saber: el XV Foro Internacional de Turismo “Lic. Guillermo Díaz Zamorano” y el II Foro Regional sobre Galeón de Manila en el Pacífico Sur. En estos eventos tendré una participación activa con dos ponencias, indicadas anteriormente.</text:p>
            <text:p/>
            <text:p>Además se realizará la Asamblea anual de la Red y otras reuniones paralelas del Consejo Directivo de la red, del cual formo parte como vocal hasta el año 2021. En estas actividades tomaremos acuerdos sobre las acciones futuras de la red y me corresponderá liderar la participación de la Sede del Caribe en este espacio académico. </text:p>
            <text:p/>
            <text:p>Además, en vista de que estamos elaborando dos convenios específicos con la Universidad de Colima, sostendré una sesión de trabajo (del 16 al 18 de setiembre en la Universidad de Colima) con colegas de esta universidad para definir acciones y actividades conjuntas a futuro y he sido invitado a impartir una conferencia para estudiantes de la Facultad de Economía de esta universidad.</text:p>
            <text:p/>
            <text:p>Posterior a estos eventos, he sido invitado, del 25 al 27 de setiembre a realizar una conferencia en la Universidad de Guadalajara y llevaremos a cabo una sesión de trabajo, con diversos actores de la institución, para desarrollar acciones académicas de forma conjunta, aprovechando el Convenio Marco de Cooperación entre ambas instituciones.</text:p>
          </table:table-cell>
          <table:table-cell office:value-type="string" calcext:value-type="string">
            <text:p>395.00</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78</text:p>
          </table:table-cell>
          <table:table-cell table:style-name="ce23" office:value-type="date" office:date-value="2019-09-10" calcext:value-type="date">
            <text:p>1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KAREN DANIELA UGALDE ARAYA</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INTERINO</text:p>
          </table:table-cell>
          <table:table-cell office:value-type="string" calcext:value-type="string">
            <text:p>Anaheim, California, ESTADOS UNIDOS DE AMÉRICA</text:p>
          </table:table-cell>
          <table:table-cell table:style-name="ce23" office:value-type="date" office:date-value="2019-10-26" calcext:value-type="date">
            <text:p>26/10/2019</text:p>
          </table:table-cell>
          <table:table-cell table:style-name="ce23" office:value-type="date" office:date-value="2019-11-02" calcext:value-type="date">
            <text:p>02/11/2019</text:p>
          </table:table-cell>
          <table:table-cell table:style-name="ce23" office:value-type="date" office:date-value="2019-10-26" calcext:value-type="date">
            <text:p>26/10/2019</text:p>
          </table:table-cell>
          <table:table-cell table:style-name="ce23" office:value-type="date" office:date-value="2019-10-31" calcext:value-type="date">
            <text:p>31/10/2019</text:p>
          </table:table-cell>
          <table:table-cell office:value-type="string" calcext:value-type="string">
            <text:p>Congreso</text:p>
          </table:table-cell>
          <table:table-cell office:value-type="string" calcext:value-type="string">
            <text:p>Congreso Mundial de Psiquiatría Genética</text:p>
          </table:table-cell>
          <table:table-cell office:value-type="string" calcext:value-type="string">
            <text:p>International Society of Psychiatric Genetics</text:p>
          </table:table-cell>
          <table:table-cell office:value-type="string" calcext:value-type="string">
            <text:p>En este congreso tendré la oportunidad de presentar el trabajo: NRG1 Isoform Expression from Human Derived Precursor Neuronal Cells, Astrocytes and Neurons From Subjects with the NRG1 p.V266L Genetic Variant,, el cual formó parte del proyecto inscrito en vicerrectoría de investigación: B5-357 “Generación de células IPS para elucidar el papel de la vía de señalización de la neuregulina 1 (NRG1) en las enfermedades neuropsiquiátricas”. </text:p>
            <text:p>Este trabajo formó parte de mi trabajo final de graduación el año anterior, hemos decidido presentar estos resultados en este congreso para contar con la respectiva retroalimentación y orientación de expertos en el área. Los resultados obtenidos son muy importantes en el área de la biología molecular de la psiquiatría genética ya que representa relevantes avances en el uso de modelos celulares en humanos. El mismo hace el reporte de diferencias en los niveles de expresión de isoformas de NRG1, obtenidos de pacientes con y sin una variante que ha sido asociada con esquizofrenia en la población de Costa Rica. Es un trabajo que responde importantes preguntas a nivel celular ya que se realiza también una comparación en los niveles de expresión de las isoformas en tres tipos celulares: neuronas, astrocitos y células precursoras de neuronas. Para el grupo de investigación es de especial importancia la divulgación de esta información. </text:p>
            <text:p>Durante la actividad también tendré la oportunidad de reunirme con investigadores de UTHealth Science de Houston, quienes fueron colaboradores de la parte experimental de este trabajo de investigación.</text:p>
            <text:p>Este trabajo fue seleccionado como elegible para el premio Hugh Gurling Finalist at the 2019 World Congress of Psychiatric Genetics, el cual será seleccionado a partir de la mejor presentación o poster durante la actividad.</text:p>
          </table:table-cell>
          <table:table-cell office:value-type="string" calcext:value-type="string">
            <text:p>430.00</text:p>
          </table:table-cell>
          <table:table-cell office:value-type="string" calcext:value-type="string">
            <text:p>455.00</text:p>
          </table:table-cell>
          <table:table-cell office:value-type="string" calcext:value-type="string">
            <text:p>420.00</text:p>
          </table:table-cell>
          <table:table-cell table:number-columns-repeated="3" office:value-type="string" calcext:value-type="string">
            <text:p>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KATHERINE SOLANO ARAYA</text:p>
          </table:table-cell>
          <table:table-cell office:value-type="string" calcext:value-type="string">
            <text:p>SEDE REG. OCC. VIDA ESTUDIANTI</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edellín, COLOMBIA</text:p>
          </table:table-cell>
          <table:table-cell table:style-name="ce23" office:value-type="date" office:date-value="2019-09-23" calcext:value-type="date">
            <text:p>23/09/2019</text:p>
          </table:table-cell>
          <table:table-cell table:style-name="ce23" office:value-type="date" office:date-value="2019-09-28" calcext:value-type="date">
            <text:p>28/09/2019</text:p>
          </table:table-cell>
          <table:table-cell table:style-name="ce23" office:value-type="date" office:date-value="2019-09-24" calcext:value-type="date">
            <text:p>24/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IX Congreso Iberoamericano de Psicología Clínica y de la Salud</text:p>
          </table:table-cell>
          <table:table-cell office:value-type="string" calcext:value-type="string">
            <text:p>Asociación Psicológica Iberoamericana de Clínica y Salud (APICSA) y Universidad de Medellín</text:p>
          </table:table-cell>
          <table:table-cell office:value-type="string" calcext:value-type="string">
            <text:p>El propósito principal del congreso es reunir a profesionales, investigadores, profesores y estudiantes de la Psicología para difundir los avances más recientes, en especial nuevas perspectivas y técnicas aplicadas, producidos en los campos de la Psicología Clínica y la Psicología de la Salud a nivel internacional.</text:p>
            <text:p>La relevancia de mi participación radica en múltiples aspectos: </text:p>
            <text:p>• actualización en el campo de mayor quehacer de mi puesto profesional,</text:p>
            <text:p>• mayores posibilidades de innovación a partir del contacto con buenas prácticas y conocimiento de otras latitudes.</text:p>
            <text:p>• el énfasis en Salud implica un fortalecimiento del diálogo interdisciplinario con el Servicio de Salud de la Coordinación de Vida Estudiantil</text:p>
            <text:p>• el fortalecimiento de vínculos con Asociaciones tan importantes como APICSA y con otras Universidades participantes.</text:p>
          </table:table-cell>
          <table:table-cell office:value-type="string" calcext:value-type="string">
            <text:p>410.00</text:p>
          </table:table-cell>
          <table:table-cell office:value-type="string" calcext:value-type="string">
            <text:p>138.6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KATTIA ISELA CASTILLO DIAZ</text:p>
          </table:table-cell>
          <table:table-cell office:value-type="string" calcext:value-type="string">
            <text:p>OF. ADMINISTRACION FINANCIERA</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Alicante, ESPAÑA</text:p>
          </table:table-cell>
          <table:table-cell table:style-name="ce23" office:value-type="date" office:date-value="2019-09-16" calcext:value-type="date">
            <text:p>16/09/2019</text:p>
          </table:table-cell>
          <table:table-cell table:style-name="ce23" office:value-type="date" office:date-value="2019-09-24" calcext:value-type="date">
            <text:p>24/09/2019</text:p>
          </table:table-cell>
          <table:table-cell table:style-name="ce23" office:value-type="date" office:date-value="2019-09-18" calcext:value-type="date">
            <text:p>18/09/2019</text:p>
          </table:table-cell>
          <table:table-cell table:style-name="ce23" office:value-type="date" office:date-value="2019-09-20" calcext:value-type="date">
            <text:p>20/09/2019</text:p>
          </table:table-cell>
          <table:table-cell office:value-type="string" calcext:value-type="string">
            <text:p>Conferencia</text:p>
          </table:table-cell>
          <table:table-cell office:value-type="string" calcext:value-type="string">
            <text:p>VII Conferencia Internacional de Gestión Administrativa y Financiera en las Instituciones de Educación Superior, GEFINES 2019</text:p>
          </table:table-cell>
          <table:table-cell office:value-type="string" calcext:value-type="string">
            <text:p>Red Suma Alfa III</text:p>
          </table:table-cell>
          <table:table-cell office:value-type="string" calcext:value-type="string">
            <text:p>La Universidad de costa Rica forma parte de la RED SUMA ALFA III cuya misión  es fortalecer la cooperación entre las Instituciones de Educación Superior y proveer un espacio de intercambio de buenas prácticas en la gestión administrativa y financiera de las Instituciones de Educación Superior para promover la modernización de las mismas.Partiendo del hecho  que desde la creación de la Universidad de Costa Rica, la Gestión Ambiental ha constituido uno de los principios del quehacer universitario,se considera de suma importancia el  poder compartir con otras Instituciones de Educación Superior la experiencia de la Gestión Ambiental Universitaria  y su efecto en la Gestión de Recursos, obtenidos por la implementación de buenas prácticas ambientales. Al mismo tiempo retroalimentarnos y enriquecernos con las experiencias desarrolladas por otras Universidades que permita la búsqueda de la eficiencia y eficacia en el quehacer universitario.</text:p>
            <text:p>Adicionalmente durante los tres últimos años mi persona ha asumido la coordinación  de la Comisión de Gestión Ambiental de la OAF, por lo que considero se suma importancia establecer redes de cooperación e intercambio de experiencias  que consoliden la modernización  de la gestión financiera y ambiental en consonancia con los objetivos estratégicos institucionales.</text:p>
          </table:table-cell>
          <table:table-cell office:value-type="string" calcext:value-type="string">
            <text:p>1,065.00</text:p>
          </table:table-cell>
          <table:table-cell office:value-type="string" calcext:value-type="string">
            <text:p>70.00</text:p>
          </table:table-cell>
          <table:table-cell office:value-type="string" calcext:value-type="string">
            <text:p>365.00</text:p>
          </table:table-cell>
          <table:table-cell table:number-columns-repeated="3"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AURA ALVAREZ MORALES</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Boston, ESTADOS UNIDOS DE AMÉRICA</text:p>
          </table:table-cell>
          <table:table-cell table:style-name="ce23" office:value-type="date" office:date-value="2019-10-02" calcext:value-type="date">
            <text:p>02/10/2019</text:p>
          </table:table-cell>
          <table:table-cell table:style-name="ce23" office:value-type="date" office:date-value="2019-10-09" calcext:value-type="date">
            <text:p>09/10/2019</text:p>
          </table:table-cell>
          <table:table-cell table:style-name="ce23" office:value-type="date" office:date-value="2019-10-04" calcext:value-type="date">
            <text:p>04/10/2019</text:p>
          </table:table-cell>
          <table:table-cell table:style-name="ce23" office:value-type="date" office:date-value="2019-10-05" calcext:value-type="date">
            <text:p>05/10/2019</text:p>
          </table:table-cell>
          <table:table-cell office:value-type="string" calcext:value-type="string">
            <text:p>Cursos</text:p>
          </table:table-cell>
          <table:table-cell office:value-type="string" calcext:value-type="string">
            <text:p>Fourteenth Annual Meeting Laser &amp; Aesthetic Skin Therapy: What's the Truth?</text:p>
          </table:table-cell>
          <table:table-cell office:value-type="string" calcext:value-type="string">
            <text:p>Escuela de Medicina de Harvard, Massachusetts General Hospital, Centro Wellman</text:p>
          </table:table-cell>
          <table:table-cell office:value-type="string" calcext:value-type="string">
            <text:p>A nivel académico y docente, la actualización de conocimientos obtenida en dicha actividad es sumamente importante pues dichos conocimientos podrán ser transmitidos y aplicados en los diferentes niveles educativos en las múltiples actividades académicas existentes en el Servicio de Dermatología y Hospital Nacional de Niños, centro universitario y de referencia nacional, del cual se beneficia todo el gremio médico actual así como los futuros profesionales médicos. <text:s/>Específicamente estos conocimientos se podrán utilizar en clases, sesiones y rotaciones que forman parte de los programas de estudios de estudiantes de la Escuela de Medicina de la Universidad de Costa Rica, así como del Programa de Posgrado en Especialidades Médicas de la Universidad de Costa Rica específicamente a nivel del Postgrado tanto de Dermatología como de Pediatría.</text:p>
          </table:table-cell>
          <table:table-cell office:value-type="string" calcext:value-type="string">
            <text:p>0.00</text:p>
          </table:table-cell>
          <table:table-cell office:value-type="string" calcext:value-type="string">
            <text:p>987.00</text:p>
          </table:table-cell>
          <table:table-cell office:value-type="string" calcext:value-type="string">
            <text:p>91.00</text:p>
          </table:table-cell>
          <table:table-cell table:number-columns-repeated="3" office:value-type="string" calcext:value-type="string">
            <text:p>0.00</text:p>
          </table:table-cell>
          <table:table-cell office:value-type="string" calcext:value-type="string">
            <text:p>CU 6317</text:p>
          </table:table-cell>
          <table:table-cell table:style-name="ce23" office:value-type="date" office:date-value="2019-09-26" calcext:value-type="date">
            <text:p>2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AURA LOPEZ QUIRO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Adelaida, AUSTRALIA</text:p>
          </table:table-cell>
          <table:table-cell table:style-name="ce23" office:value-type="date" office:date-value="2019-10-25" calcext:value-type="date">
            <text:p>25/10/2019</text:p>
          </table:table-cell>
          <table:table-cell table:style-name="ce23" office:value-type="date" office:date-value="2019-11-09" calcext:value-type="date">
            <text:p>09/11/2019</text:p>
          </table:table-cell>
          <table:table-cell table:style-name="ce23" office:value-type="date" office:date-value="2019-10-28" calcext:value-type="date">
            <text:p>28/10/2019</text:p>
          </table:table-cell>
          <table:table-cell table:style-name="ce23" office:value-type="date" office:date-value="2019-11-02" calcext:value-type="date">
            <text:p>02/11/2019</text:p>
          </table:table-cell>
          <table:table-cell office:value-type="string" calcext:value-type="string">
            <text:p>Conferencia</text:p>
          </table:table-cell>
          <table:table-cell office:value-type="string" calcext:value-type="string">
            <text:p>Meeting of the JBC Committee of Directors and the G-I-N &amp; JBI 2019 Conference,</text:p>
          </table:table-cell>
          <table:table-cell office:value-type="string" calcext:value-type="string">
            <text:p>Instituto Johana Briggss</text:p>
          </table:table-cell>
          <table:table-cell office:value-type="string" calcext:value-type="string">
            <text:p>Desde hace dos años, el Programa CIEBE- UCR, pertence al Instituto Johana Briggs, como centro Afiliado para Centro America y el Caribe. La participacion activa en esta reunion, es parte de los compromisos adquiridos como centro afiliado. Actualmente, hemos publicado una investigacion utilizando la plataforma del Instituto y estamos desarrollando tres investigaciones mas.</text:p>
            <text:p>Ademas, desde el mes pasado, se firmo un covenio de colaboración en Investigación, el cual se adjunta, con el Centro Johana Briggs, en la Universidad de Adelaida Australia.</text:p>
            <text:p>Al igual que los años anterioes, la participacion en reunion y la conferencia, si duda traeran beneficios  a la region que em este momento lideramos,  pues uno de los objetivos es fortalecer la investigacion con otros centros afiliados  nivel mundial.</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ORENA CHAVES SALGADO</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ADJUNTO</text:p>
          </table:table-cell>
          <table:table-cell office:value-type="string" calcext:value-type="string">
            <text:p>Santiago, CHILE</text:p>
          </table:table-cell>
          <table:table-cell table:style-name="ce23" office:value-type="date" office:date-value="2019-10-15" calcext:value-type="date">
            <text:p>15/10/2019</text:p>
          </table:table-cell>
          <table:table-cell table:style-name="ce23" office:value-type="date" office:date-value="2019-10-22" calcext:value-type="date">
            <text:p>22/10/2019</text:p>
          </table:table-cell>
          <table:table-cell table:style-name="ce23" office:value-type="date" office:date-value="2019-10-18" calcext:value-type="date">
            <text:p>18/10/2019</text:p>
          </table:table-cell>
          <table:table-cell table:style-name="ce23" office:value-type="date" office:date-value="2019-10-20" calcext:value-type="date">
            <text:p>20/10/2019</text:p>
          </table:table-cell>
          <table:table-cell office:value-type="string" calcext:value-type="string">
            <text:p>Encuentro</text:p>
          </table:table-cell>
          <table:table-cell office:value-type="string" calcext:value-type="string">
            <text:p>7o Encuentro Internacional de Editoriales Cartoneras</text:p>
          </table:table-cell>
          <table:table-cell office:value-type="string" calcext:value-type="string">
            <text:p>Biblioteca de Santiago</text:p>
          </table:table-cell>
          <table:table-cell office:value-type="string" calcext:value-type="string">
            <text:p>Los temas y dinámica de la actividad son materia del curso BI-4005 el cual yo imparto. Recalco mi interés de poder participar en esta actividad ya que tanto el tema de las Editoriales Cartoneras como de la animación a la lectura son desarrollados en el curso mencionado lo mismo que en el Proyecto de TCU (TC-713) a mi cargo, por lo tanto es de suma necesidad para mí como docente mantenerme actualizada y además las experiencias y conocimientos serán insumos para la inscripción y desarrollo de un proyecto de investigación que se encuentra en su etapa de diseño para su inscripción ante la Vicerrectoría de Investigación. Adjunto la respectiva documentación para la realización del trámite solicitado.</text:p>
          </table:table-cell>
          <table:table-cell office:value-type="string" calcext:value-type="string">
            <text:p>365.59</text:p>
          </table:table-cell>
          <table:table-cell office:value-type="string" calcext:value-type="string">
            <text:p>0.00</text:p>
          </table:table-cell>
          <table:table-cell office:value-type="string" calcext:value-type="string">
            <text:p>577.50</text:p>
          </table:table-cell>
          <table:table-cell table:number-columns-repeated="3" office:value-type="string" calcext:value-type="string">
            <text:p>0.00</text:p>
          </table:table-cell>
          <table:table-cell office:value-type="string" calcext:value-type="string">
            <text:p>Rectoría 877</text:p>
          </table:table-cell>
          <table:table-cell table:style-name="ce23" office:value-type="date" office:date-value="2019-09-06" calcext:value-type="date">
            <text:p>0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UIS ALBERTO BARBOZA CHINCHILL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DJUNTO</text:p>
          </table:table-cell>
          <table:table-cell office:value-type="string" calcext:value-type="string">
            <text:p>Providence, Rhode Island, ESTADOS UNIDOS DE AMÉRICA</text:p>
          </table:table-cell>
          <table:table-cell table:style-name="ce23" office:value-type="date" office:date-value="2019-10-06" calcext:value-type="date">
            <text:p>06/10/2019</text:p>
          </table:table-cell>
          <table:table-cell table:style-name="ce23" office:value-type="date" office:date-value="2019-10-12" calcext:value-type="date">
            <text:p>12/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Visita académicas</text:p>
          </table:table-cell>
          <table:table-cell office:value-type="string" calcext:value-type="string">
            <text:p>Visita a la División de Matemática Aplicada de Brown University</text:p>
          </table:table-cell>
          <table:table-cell office:value-type="string" calcext:value-type="string">
            <text:p>Brown University</text:p>
          </table:table-cell>
          <table:table-cell office:value-type="string" calcext:value-type="string">
            <text:p>Colaboración externa para la investigación en proyectos de modelos matemáticos y estadísticos del proyecto UCREA. Además se presentará resultados obtenidos en el proyecto UCREA, a través de una charla. La División de Matemática Aplicada realiza investigación y enseñanza en un rango amplio de problemas aplicados y algorítmicos al estudio de problemas fundamentales matemáticos. Estudian la conexión entre las matemáticas y sus aplicaciones en biología, química, ingeniería, biociencias, física y otras disciplinas. Desde el punto de vista docente tienen un programa de doctorado y cuatro programas de pregrado.</text:p>
          </table:table-cell>
          <table:table-cell office:value-type="string" calcext:value-type="string">
            <text:p>736.59</text:p>
          </table:table-cell>
          <table:table-cell office:value-type="string" calcext:value-type="string">
            <text:p>0.00</text:p>
          </table:table-cell>
          <table:table-cell office:value-type="string" calcext:value-type="string">
            <text:p>763.41</text:p>
          </table:table-cell>
          <table:table-cell table:number-columns-repeated="3" office:value-type="string" calcext:value-type="string">
            <text:p>0.00</text:p>
          </table:table-cell>
          <table:table-cell office:value-type="string" calcext:value-type="string">
            <text:p>Rectoría 883</text:p>
          </table:table-cell>
          <table:table-cell table:style-name="ce23" office:value-type="date" office:date-value="2019-09-27" calcext:value-type="date">
            <text:p>2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UIS DIEGO MARIN NARANJ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Queretaro, MÉXICO</text:p>
          </table:table-cell>
          <table:table-cell table:style-name="ce23" office:value-type="date" office:date-value="2019-12-02" calcext:value-type="date">
            <text:p>02/12/2019</text:p>
          </table:table-cell>
          <table:table-cell table:style-name="ce23" office:value-type="date" office:date-value="2019-12-08" calcext:value-type="date">
            <text:p>08/12/2019</text:p>
          </table:table-cell>
          <table:table-cell table:style-name="ce23" office:value-type="date" office:date-value="2019-12-04" calcext:value-type="date">
            <text:p>04/12/2019</text:p>
          </table:table-cell>
          <table:table-cell table:style-name="ce23" office:value-type="date" office:date-value="2019-12-06" calcext:value-type="date">
            <text:p>06/12/2019</text:p>
          </table:table-cell>
          <table:table-cell office:value-type="string" calcext:value-type="string">
            <text:p>Cursos</text:p>
          </table:table-cell>
          <table:table-cell office:value-type="string" calcext:value-type="string">
            <text:p>CP92-19 Introducción a la metrología y a la estimación de incertidumbre de la medición</text:p>
          </table:table-cell>
          <table:table-cell office:value-type="string" calcext:value-type="string">
            <text:p>CENAM Centro Nacional de Metrología México</text:p>
          </table:table-cell>
          <table:table-cell office:value-type="string" calcext:value-type="string">
            <text:p>Actualización en procesos de medición e interpretación de resultados, impacto en las actividades sociales, comerciales, etc., vocabulario empleado en actividades de medición, estructura de los sistemas metrológicos internacionales, nuevo Sistema Internacional de Unidades(SI), manejo de certificados, metodología básica para estimar la incertidumbre de la medición siguiendo la GUM, repaso de estadística metrológica, errores e incertidumbres en mediciones, concepto de incertidumbre requerida, estimar la incertidumbre de la medición de acuerdo a GUM, hacer ejercicios genéricos para aplicación de estimación de incertidumbre de la medición</text:p>
          </table:table-cell>
          <table:table-cell office:value-type="string" calcext:value-type="string">
            <text:p>320.98</text:p>
          </table:table-cell>
          <table:table-cell office:value-type="string" calcext:value-type="string">
            <text:p>0.00</text:p>
          </table:table-cell>
          <table:table-cell office:value-type="string" calcext:value-type="string">
            <text:p>648.95</text:p>
          </table:table-cell>
          <table:table-cell office:value-type="string" calcext:value-type="string">
            <text:p>0.00</text:p>
          </table:table-cell>
          <table:table-cell office:value-type="string" calcext:value-type="string">
            <text:p>590.00</text:p>
          </table:table-cell>
          <table:table-cell office:value-type="string" calcext:value-type="string">
            <text:p>0.00</text:p>
          </table:table-cell>
          <table:table-cell office:value-type="string" calcext:value-type="string">
            <text:p>Rectoría 879</text:p>
          </table:table-cell>
          <table:table-cell table:style-name="ce23" office:value-type="date" office:date-value="2019-09-13" calcext:value-type="date">
            <text:p>1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LUZ MARINA VASQUEZ CARRANZA</text:p>
          </table:table-cell>
          <table:table-cell office:value-type="string" calcext:value-type="string">
            <text:p>CTRO INV. DIV. CUL. Y EST. REG</text:p>
          </table:table-cell>
          <table:table-cell office:value-type="string" calcext:value-type="string">
            <text:p>DOCENTE</text:p>
          </table:table-cell>
          <table:table-cell office:value-type="string" calcext:value-type="string">
            <text:p>ASOCIADO</text:p>
          </table:table-cell>
          <table:table-cell office:value-type="string" calcext:value-type="string">
            <text:p>Roatán, HONDURAS</text:p>
          </table:table-cell>
          <table:table-cell table:style-name="ce23" office:value-type="date" office:date-value="2019-11-19" calcext:value-type="date">
            <text:p>19/11/2019</text:p>
          </table:table-cell>
          <table:table-cell table:style-name="ce23" office:value-type="date" office:date-value="2019-11-24" calcext:value-type="date">
            <text:p>24/11/2019</text:p>
          </table:table-cell>
          <table:table-cell table:style-name="ce23" office:value-type="date" office:date-value="2019-11-20" calcext:value-type="date">
            <text:p>20/11/2019</text:p>
          </table:table-cell>
          <table:table-cell table:style-name="ce23" office:value-type="date" office:date-value="2019-11-22" calcext:value-type="date">
            <text:p>22/11/2019</text:p>
          </table:table-cell>
          <table:table-cell office:value-type="string" calcext:value-type="string">
            <text:p>Congreso</text:p>
          </table:table-cell>
          <table:table-cell office:value-type="string" calcext:value-type="string">
            <text:p>Terceras Jornadas Internacionales de Estudios Afrocentroamericanos</text:p>
          </table:table-cell>
          <table:table-cell office:value-type="string" calcext:value-type="string">
            <text:p>Red de Estudios Afrocentroamericanos</text:p>
          </table:table-cell>
          <table:table-cell office:value-type="string" calcext:value-type="string">
            <text:p>En este congreso estaré presentando resultados del proyecto de investigación 836-B8-197: "Entre la resistencia y el olvido. Estrategias de preservación y fortalecimiento del criollo en familias afro-limonenses", a raíz de grupos focales realizados con poblaciones adultas y jóvenes afro limoennses respecto de sus percepciones sobre la lengua criolla y sus propuestas para revitalizarla.</text:p>
            <text:p/>
            <text:p>Este proyecto está inscrito en el CIDICER, Centro el cual dirijo, y se le otorgó el Fondo Especial de Estímulo a la Investigación 2018-2020.</text:p>
          </table:table-cell>
          <table:table-cell office:value-type="string" calcext:value-type="string">
            <text:p>378.50</text:p>
          </table:table-cell>
          <table:table-cell office:value-type="string" calcext:value-type="string">
            <text:p>0.00</text:p>
          </table:table-cell>
          <table:table-cell office:value-type="string" calcext:value-type="string">
            <text:p>499.80</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ARIA DEL PILAR MADRIGAL QUESAD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Ithaca, New York, ESTADOS UNIDOS DE AMÉRICA</text:p>
          </table:table-cell>
          <table:table-cell table:style-name="ce23" office:value-type="date" office:date-value="2019-10-12" calcext:value-type="date">
            <text:p>12/10/2019</text:p>
          </table:table-cell>
          <table:table-cell table:style-name="ce23" office:value-type="date" office:date-value="2019-10-20" calcext:value-type="date">
            <text:p>20/10/2019</text:p>
          </table:table-cell>
          <table:table-cell table:style-name="ce23" office:value-type="date" office:date-value="2019-10-13" calcext:value-type="date">
            <text:p>13/10/2019</text:p>
          </table:table-cell>
          <table:table-cell table:style-name="ce23" office:value-type="date" office:date-value="2019-10-19" calcext:value-type="date">
            <text:p>19/10/2019</text:p>
          </table:table-cell>
          <table:table-cell office:value-type="string" calcext:value-type="string">
            <text:p>Taller</text:p>
          </table:table-cell>
          <table:table-cell office:value-type="string" calcext:value-type="string">
            <text:p>Mysteries of Earth's Mantle</text:p>
          </table:table-cell>
          <table:table-cell office:value-type="string" calcext:value-type="string">
            <text:p>Institute for the Study of the Continents (INSTOC), Cornell University</text:p>
          </table:table-cell>
          <table:table-cell office:value-type="string" calcext:value-type="string">
            <text:p>El taller es impartido por científicos internacionales y pioneros en el estudio de procesos geoquímicos en el manto terrestre a lo largo de la historia geológica del planeta. Cada sesión durante el taller está conformada por exposiciones de temas recientes que preceden un foro de discusión sobre los problemas de investigación remanentes y actuales, durante los cuales se pretende establecer posibles soluciones y grupos de trabajo. Es una excelente oportunidad para establecer colaboraciones activas con investigadores de la Universidad de Cornell, así como de otras instituciones participantes. Cabe destacar que esta actividad no tiene costo de inscripción y se asiste mediante invitación únicamente.</text:p>
            <text:p>Posterior a la participación en el taller, se planea llevar a cabo trabajo de laboratorio para obtener análisis geoquímicos de muestras pertenecientes al proyecto de investigación 113-B8-141, del cual el Dr. Esteban Gazel es colaborador. Estos análisis se llevarán a cabo en la Universidad de Cornell entre los días 16 y 19 de Octubre.</text:p>
          </table:table-cell>
          <table:table-cell office:value-type="string" calcext:value-type="string">
            <text:p>618.44</text:p>
          </table:table-cell>
          <table:table-cell office:value-type="string" calcext:value-type="string">
            <text:p>0.00</text:p>
          </table:table-cell>
          <table:table-cell office:value-type="string" calcext:value-type="string">
            <text:p>881.56</text:p>
          </table:table-cell>
          <table:table-cell table:number-columns-repeated="3" office:value-type="string" calcext:value-type="string">
            <text:p>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ARIA GABRIELA CASTILLO SOLANO</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table:style-name="ce23" office:value-type="date" office:date-value="2019-10-19" calcext:value-type="date">
            <text:p>19/10/2019</text:p>
          </table:table-cell>
          <table:table-cell table:style-name="ce23" office:value-type="date" office:date-value="2019-10-27" calcext:value-type="date">
            <text:p>27/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XIII Congreso de Archivología del MERCOSUR: Paradigmas de los archivos en el contexto de las políticas públicas</text:p>
          </table:table-cell>
          <table:table-cell office:value-type="string" calcext:value-type="string">
            <text:p>Archivo General de la Nación de Uruguay y Asociación Uruguaya de Archivólogos</text:p>
          </table:table-cell>
          <table:table-cell office:value-type="string" calcext:value-type="string">
            <text:p>Además de la participación en el evento, estaría presentando la ponencia titulada “La preservación de documentos digitales como estrategia nacional para garantizar la transparencia y la memoria”, en el marco del eje de "Tecnologías de la información aplicadas a la gestión documental". Asimismo, interesa la participación en la reunión de la Red Iberoamericana de Enseñanza Archivística Universitaria (IX RIBEAU).</text:p>
            <text:p>Los ejes temáticos que se abordarán durante este Congreso son de gran utilidad para los cursos que imparto en la carrera de Archivística, debido a que se vinculan con la formación archivística en la actualidad; entre los que se pueden mencionar: el rol de los archivos en las políticas públicas; los archivos, cultura y género; la interdisciplina en los archivos; el patrimonio documental y soportes no tradicionales; y las tecnologías de la información aplicada.</text:p>
          </table:table-cell>
          <table:table-cell office:value-type="string" calcext:value-type="string">
            <text:p>769.62</text:p>
          </table:table-cell>
          <table:table-cell office:value-type="string" calcext:value-type="string">
            <text:p>0.00</text:p>
          </table:table-cell>
          <table:table-cell office:value-type="string" calcext:value-type="string">
            <text:p>783.10</text:p>
          </table:table-cell>
          <table:table-cell table:number-columns-repeated="3" office:value-type="string" calcext:value-type="string">
            <text:p>0.00</text:p>
          </table:table-cell>
          <table:table-cell office:value-type="string" calcext:value-type="string">
            <text:p>CU 6317</text:p>
          </table:table-cell>
          <table:table-cell table:style-name="ce23" office:value-type="date" office:date-value="2019-09-26" calcext:value-type="date">
            <text:p>2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ARICRUZ RAMIREZ SANCHEZ</text:p>
          </table:table-cell>
          <table:table-cell office:value-type="string" calcext:value-type="string">
            <text:p>CENTRO DE INV. AGRONOM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rrey, Nuevo León, MÉXICO</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Reunión</text:p>
          </table:table-cell>
          <table:table-cell office:value-type="string" calcext:value-type="string">
            <text:p>21a sesión del Comité Codex sobre Frutas y Hortalizas Frescas (CCFFV)</text:p>
          </table:table-cell>
          <table:table-cell office:value-type="string" calcext:value-type="string">
            <text:p>Comisión del Codex Alimentarius/FAO/OMS</text:p>
          </table:table-cell>
          <table:table-cell office:value-type="string" calcext:value-type="string">
            <text:p>Al formar parte del Subcomité Nacional del Codex sobre Frutas y Hortalizas Frescas (CCDDV por sus siglas en inglés) y haber colaborado con la elaboración del borrador de la norma mundial para ñame; se me ha solicitado participar como representante de Costa Rica en la 21ª sesión del CCFFV a celebrarse en Monterrey, Nuevo León (México), de 7 al 11 de octubre de 2019. Costa Rica, como presidente del grupo de trabajo, deberá presentar el informe de propuesta de la “norma de ñame” que ha redactado con Ghana como Co-presidente.</text:p>
          </table:table-cell>
          <table:table-cell table:number-columns-repeated="2" office:value-type="string" calcext:value-type="string">
            <text:p>0.00</text:p>
          </table:table-cell>
          <table:table-cell office:value-type="string" calcext:value-type="string">
            <text:p>381.05</text:p>
          </table:table-cell>
          <table:table-cell office:value-type="string" calcext:value-type="string">
            <text:p>750.00</text:p>
          </table:table-cell>
          <table:table-cell office:value-type="string" calcext:value-type="string">
            <text:p>680.00</text:p>
          </table:table-cell>
          <table:table-cell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ARIELOS MURILLO ROJAS</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table:style-name="ce23" office:value-type="date" office:date-value="2019-09-22" calcext:value-type="date">
            <text:p>22/09/2019</text:p>
          </table:table-cell>
          <table:table-cell table:style-name="ce23" office:value-type="date" office:date-value="2019-09-29" calcext:value-type="date">
            <text:p>29/09/2019</text:p>
          </table:table-cell>
          <table:table-cell table:style-name="ce23" office:value-type="date" office:date-value="2019-09-24" calcext:value-type="date">
            <text:p>24/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XV Congreso Latinoamericano para el desarrollo de la lectura y la escritura: CONLES y Reunión del Comité L.A. de la ILA.</text:p>
          </table:table-cell>
          <table:table-cell office:value-type="string" calcext:value-type="string">
            <text:p>Comité Latinoamericano para el Desarrollo de la Lectura y la Escritura de la ILA</text:p>
          </table:table-cell>
          <table:table-cell office:value-type="string" calcext:value-type="string">
            <text:p>Participaré en dos actividades académicas que vendrán en beneficio de la propuesta de investigación "En búsqueda del docente lector", la cual está en trámite en la Sección de Educación Preescolar de la Escuela de Formación Docente.</text:p>
          </table:table-cell>
          <table:table-cell table:number-columns-repeated="2" office:value-type="string" calcext:value-type="string">
            <text:p>0.00</text:p>
          </table:table-cell>
          <table:table-cell office:value-type="string" calcext:value-type="string">
            <text:p>716.35</text:p>
          </table:table-cell>
          <table:table-cell table:number-columns-repeated="3" office:value-type="string" calcext:value-type="string">
            <text:p>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AYKOL EDUARDO ARIAS CHAVE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Panamá, PANAMÁ</text:p>
          </table:table-cell>
          <table:table-cell table:style-name="ce23" office:value-type="date" office:date-value="2019-09-30" calcext:value-type="date">
            <text:p>30/09/2019</text:p>
          </table:table-cell>
          <table:table-cell table:style-name="ce23" office:value-type="date" office:date-value="2019-10-02" calcext:value-type="date">
            <text:p>02/10/2019</text:p>
          </table:table-cell>
          <table:table-cell table:style-name="ce23" office:value-type="date" office:date-value="2019-09-30" calcext:value-type="date">
            <text:p>30/09/2019</text:p>
          </table:table-cell>
          <table:table-cell table:style-name="ce23" office:value-type="date" office:date-value="2019-10-02" calcext:value-type="date">
            <text:p>02/10/2019</text:p>
          </table:table-cell>
          <table:table-cell office:value-type="string" calcext:value-type="string">
            <text:p>Conferencia</text:p>
          </table:table-cell>
          <table:table-cell office:value-type="string" calcext:value-type="string">
            <text:p>XLV Latin American Conference on Informatics CLEI 2019</text:p>
          </table:table-cell>
          <table:table-cell office:value-type="string" calcext:value-type="string">
            <text:p>Universidad Tecnológica de Panamá</text:p>
          </table:table-cell>
          <table:table-cell office:value-type="string" calcext:value-type="string">
            <text:p>La conferencia CLEI 2019 es uno de los fórums de investigación más reconocidos en Latinoamérica. La UCR es miembro activo de esta conferencia.</text:p>
            <text:p>Me han sido aceptados 2 artículos para presentar en la conferencia. Los artículos aceptados son:</text:p>
            <text:p/>
            <text:p>- “Análisis de Género en Carreras STEM: Caso Universidad de Costa Rica”</text:p>
            <text:p>- “Experience of the I Workshop Women in Tech Occidente-Costa Rica (WITO 2019): a study of undergraduate students”</text:p>
            <text:p/>
            <text:p>Ambos artículos tratan temas relacionados con la equidad de género en la carrera de Informática, y en general de la Sede de Occidente.</text:p>
          </table:table-cell>
          <table:table-cell office:value-type="string" calcext:value-type="string">
            <text:p>297.96</text:p>
          </table:table-cell>
          <table:table-cell office:value-type="string" calcext:value-type="string">
            <text:p>259.00</text:p>
          </table:table-cell>
          <table:table-cell office:value-type="string" calcext:value-type="string">
            <text:p>374.22</text:p>
          </table:table-cell>
          <table:table-cell table:number-columns-repeated="3" office:value-type="string" calcext:value-type="string">
            <text:p>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ELISSA DIAZ MORALES</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table:style-name="ce23" office:value-type="date" office:date-value="2019-09-30" calcext:value-type="date">
            <text:p>30/09/2019</text:p>
          </table:table-cell>
          <table:table-cell table:style-name="ce23" office:value-type="date" office:date-value="2019-10-06" calcext:value-type="date">
            <text:p>06/10/2019</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office:value-type="string" calcext:value-type="string">
            <text:p>Encuentro</text:p>
          </table:table-cell>
          <table:table-cell office:value-type="string" calcext:value-type="string">
            <text:p>6ta Exposición Internacional de Orquídeas Alexander von Humboldt</text:p>
          </table:table-cell>
          <table:table-cell office:value-type="string" calcext:value-type="string">
            <text:p>Jardín Botánico de Quito</text:p>
          </table:table-cell>
          <table:table-cell office:value-type="string" calcext:value-type="string">
            <text:p>El objetivo de mi participación presentar dos charlas tituladas “El género Phragmipedium y la importancia de las colecciones” y “Documentando la diversidad de orquídeas: las Pleurothallis nunca terminan”. Adicionalmente, estaré colaborando con un stand que se exhibirá durante la exposición y en el cual se divulgará información sobre el quehacer del Jardín Botánico Lankester en diferentes áreas como investigación, conservación y educación. Todas las actividades contribuirán a la divulgación de las actividades y proyectos que se realizan en el Jardín Botánico Lankester, no solo en investigación sino también en áreas de acción social.</text:p>
          </table:table-cell>
          <table:table-cell office:value-type="string" calcext:value-type="string">
            <text:p>565.00</text:p>
          </table:table-cell>
          <table:table-cell table:number-columns-repeated="4" office:value-type="string" calcext:value-type="string">
            <text:p>0.00</text:p>
          </table:table-cell>
          <table:table-cell office:value-type="string" calcext:value-type="string">
            <text:p>1,05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ELISSA MARIA ROJAS MARIN</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Roanoke, Virginia, ESTADOS UNIDOS DE AMÉRICA</text:p>
          </table:table-cell>
          <table:table-cell table:style-name="ce23" office:value-type="date" office:date-value="2019-09-15" calcext:value-type="date">
            <text:p>15/09/2019</text:p>
          </table:table-cell>
          <table:table-cell table:style-name="ce23" office:value-type="date" office:date-value="2019-09-22" calcext:value-type="date">
            <text:p>22/09/2019</text:p>
          </table:table-cell>
          <table:table-cell table:style-name="ce23" office:value-type="date" office:date-value="2019-09-16" calcext:value-type="date">
            <text:p>16/09/2019</text:p>
          </table:table-cell>
          <table:table-cell table:style-name="ce23" office:value-type="date" office:date-value="2019-09-20" calcext:value-type="date">
            <text:p>20/09/2019</text:p>
          </table:table-cell>
          <table:table-cell office:value-type="string" calcext:value-type="string">
            <text:p>Conferencia</text:p>
          </table:table-cell>
          <table:table-cell office:value-type="string" calcext:value-type="string">
            <text:p>Pavement Evaluation 2019</text:p>
          </table:table-cell>
          <table:table-cell office:value-type="string" calcext:value-type="string">
            <text:p>The Virginia Tech Transportation Institute (VTTI)</text:p>
          </table:table-cell>
          <table:table-cell office:value-type="string" calcext:value-type="string">
            <text:p>Participación activa en el Taller de Proval y en las rondas interlaboratoriales de equipos. Ambos de gran utilidad para poder realizar en un futuro cercano este tipo de talleres y rondas interlaboratoriales en el país; así como su aplicación en el sistema de gestión de calidad. Yo soy la encargada en el Lanamme del Laboatorio de Evaluación de pavimentos y manejo los equipos y programas que se van a exponer en el taller, interlaboratoriales y en las conferencias.</text:p>
          </table:table-cell>
          <table:table-cell office:value-type="string" calcext:value-type="string">
            <text:p>1,097.30</text:p>
          </table:table-cell>
          <table:table-cell office:value-type="string" calcext:value-type="string">
            <text:p>550.00</text:p>
          </table:table-cell>
          <table:table-cell office:value-type="string" calcext:value-type="string">
            <text:p>1,414.70</text:p>
          </table:table-cell>
          <table:table-cell table:number-columns-repeated="3" office:value-type="string" calcext:value-type="string">
            <text:p>0.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MINOR GUTIERREZ ZAMOR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Corpus Christi, Texas,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International Dance Festival 2019</text:p>
          </table:table-cell>
          <table:table-cell office:value-type="string" calcext:value-type="string">
            <text:p>Texas A&amp;M University</text:p>
          </table:table-cell>
          <table:table-cell office:value-type="string" calcext:value-type="string">
            <text:p>participación activa en el festival Bailado 2019, con una presentación de la obra Historias de Sublevación y talleres en comunidades de alto riesgo social dentro del Outreach education program, ademas de varios talleres para los participantes en el festival. y como técnico de luces para la función de la compañía</text:p>
          </table:table-cell>
          <table:table-cell office:value-type="string" calcext:value-type="string">
            <text:p>554.72</text:p>
          </table:table-cell>
          <table:table-cell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210.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Panamá, PANAMÁ</text:p>
          </table:table-cell>
          <table:table-cell table:style-name="ce23" office:value-type="date" office:date-value="2019-09-16" calcext:value-type="date">
            <text:p>16/09/2019</text:p>
          </table:table-cell>
          <table:table-cell table:style-name="ce23" office:value-type="date" office:date-value="2019-09-21" calcext:value-type="date">
            <text:p>21/09/2019</text:p>
          </table:table-cell>
          <table:table-cell table:style-name="ce23" office:value-type="date" office:date-value="2019-09-17" calcext:value-type="date">
            <text:p>17/09/2019</text:p>
          </table:table-cell>
          <table:table-cell table:style-name="ce23" office:value-type="date" office:date-value="2019-09-18" calcext:value-type="date">
            <text:p>18/09/2019</text:p>
          </table:table-cell>
          <table:table-cell office:value-type="string" calcext:value-type="string">
            <text:p>Reunión</text:p>
          </table:table-cell>
          <table:table-cell office:value-type="string" calcext:value-type="string">
            <text:p>XV Reunión del Consejo Coordinador del Sistema Editorial Universitario Centroamericano (SEDUCA-CSUCA</text:p>
          </table:table-cell>
          <table:table-cell office:value-type="string" calcext:value-type="string">
            <text:p>Universidad de Panamá/CSUCA</text:p>
          </table:table-cell>
          <table:table-cell office:value-type="string" calcext:value-type="string">
            <text:p>El Sistema Editorial Universitario Centroamericano (SEDUCA) es el máximo órgano del Consejo Superior Universitario Centroamericano (CSUCA) en materia editorial.</text:p>
            <text:p>Dentro de los fines del SEDUCA figura la integración centroamericana en términos de actividad editorial en las Universidades adscritas la CSUCA.  El SEDUCA tiene como parte de sus derroteros la implementación de acciones en pro de la circulación del libro universitario centroamericano, así como la implementación y desarrollo de proyectos tendientes al mejoramiento de los sistemas editoriales. La Editorial de la UCR es uno de los integrantes del SEDUCA, por lo que es de interés poder participar en la formulación y cumplimiento de metas del sistema.</text:p>
            <text:p>En estos momentos, el presente servidor ocupa la coordinación del Sistema por lo cual, tendrá que presidir la XV Reunión.</text:p>
          </table:table-cell>
          <table:table-cell table:number-columns-repeated="2" office:value-type="string" calcext:value-type="string">
            <text:p>0.00</text:p>
          </table:table-cell>
          <table:table-cell office:value-type="string" calcext:value-type="string">
            <text:p>382.59</text:p>
          </table:table-cell>
          <table:table-cell table:number-columns-repeated="3" office:value-type="string" calcext:value-type="string">
            <text:p>0.00</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ORLANDO ARRIETA OROZCO</text:p>
          </table:table-cell>
          <table:table-cell office:value-type="string" calcext:value-type="string">
            <text:p>DECANATO DE INGENIER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arbrucken, ALEMANIA</text:p>
            <text:p>Alicante, ESPAÑA</text:p>
          </table:table-cell>
          <table:table-cell table:style-name="ce23" office:value-type="date" office:date-value="2019-09-14" calcext:value-type="date">
            <text:p>14/09/2019</text:p>
          </table:table-cell>
          <table:table-cell table:style-name="ce23" office:value-type="date" office:date-value="2019-09-28" calcext:value-type="date">
            <text:p>28/09/2019</text:p>
          </table:table-cell>
          <table:table-cell table:style-name="ce23" office:value-type="date" office:date-value="2019-09-16" calcext:value-type="date">
            <text:p>16/09/2019</text:p>
          </table:table-cell>
          <table:table-cell table:style-name="ce23" office:value-type="date" office:date-value="2019-09-27" calcext:value-type="date">
            <text:p>27/09/2019</text:p>
          </table:table-cell>
          <table:table-cell office:value-type="string" calcext:value-type="string">
            <text:p>Cursos</text:p>
          </table:table-cell>
          <table:table-cell office:value-type="string" calcext:value-type="string">
            <text:p>DIES - International Dean's Course Latin America 2019/20</text:p>
          </table:table-cell>
          <table:table-cell office:value-type="string" calcext:value-type="string">
            <text:p>DAAD, Universidad de Saarland, Universidad de Alicante</text:p>
          </table:table-cell>
          <table:table-cell office:value-type="string" calcext:value-type="string">
            <text:p>El curso permitirá ampliar los conocimientos para la gestión universitaria, con la participación de los módulos y en el abordaje de temas como planeamiento estratégico, manejo financiero y manejo de recursos humanos.</text:p>
            <text:p/>
            <text:p>Lo anterior en adición a los apoyos referidos en los oficios VD-1157-2019 y VD-2317-2019, en donde se expresan las justificaciones para participar en el curso mencionado.</text:p>
          </table:table-cell>
          <table:table-cell table:number-columns-repeated="2" office:value-type="string" calcext:value-type="string">
            <text:p>0.00</text:p>
          </table:table-cell>
          <table:table-cell office:value-type="string" calcext:value-type="string">
            <text:p>250.30</text:p>
          </table:table-cell>
          <table:table-cell office:value-type="string" calcext:value-type="string">
            <text:p>750.00</text:p>
          </table:table-cell>
          <table:table-cell office:value-type="string" calcext:value-type="string">
            <text:p>0.00</text:p>
          </table:table-cell>
          <table:table-cell office:value-type="string" calcext:value-type="string">
            <text:p>3,032.67</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PAULA CALDERON MESEN</text:p>
          </table:table-cell>
          <table:table-cell office:value-type="string" calcext:value-type="string">
            <text:p>UNIDAD MICROSCOP. ELECTRONICA</text:p>
          </table:table-cell>
          <table:table-cell office:value-type="string" calcext:value-type="string">
            <text:p>DOCENTE</text:p>
          </table:table-cell>
          <table:table-cell office:value-type="string" calcext:value-type="string">
            <text:p>INTERINO</text:p>
          </table:table-cell>
          <table:table-cell office:value-type="string" calcext:value-type="string">
            <text:p>Antigüa, GUATEMALA</text:p>
          </table:table-cell>
          <table:table-cell table:style-name="ce23" office:value-type="date" office:date-value="2019-10-27" calcext:value-type="date">
            <text:p>27/10/2019</text:p>
          </table:table-cell>
          <table:table-cell table:style-name="ce23" office:value-type="date" office:date-value="2019-11-03" calcext:value-type="date">
            <text:p>03/11/2019</text:p>
          </table:table-cell>
          <table:table-cell table:style-name="ce23" office:value-type="date" office:date-value="2019-10-28" calcext:value-type="date">
            <text:p>28/10/2019</text:p>
          </table:table-cell>
          <table:table-cell table:style-name="ce23" office:value-type="date" office:date-value="2019-10-31" calcext:value-type="date">
            <text:p>31/10/2019</text:p>
          </table:table-cell>
          <table:table-cell office:value-type="string" calcext:value-type="string">
            <text:p>Congreso</text:p>
          </table:table-cell>
          <table:table-cell office:value-type="string" calcext:value-type="string">
            <text:p>XXIII Congreso de la Sociedad Mesoamericana para la Biología y la Conservación (SMBC)</text:p>
          </table:table-cell>
          <table:table-cell office:value-type="string" calcext:value-type="string">
            <text:p>Sociedad Mesoamericana para la Biología y la Conservación (SMBC)</text:p>
          </table:table-cell>
          <table:table-cell office:value-type="string" calcext:value-type="string">
            <text:p>Se solicita el apoyo con financiamiento para asistir al congreso y presentar los resultados de un proyecto de investigación que además llevó a una nueva iniciativa de creación de un catálogo de referencia abierto al público sobre polen de plantas polinizadas por aves en sitio de altura.</text:p>
          </table:table-cell>
          <table:table-cell office:value-type="string" calcext:value-type="string">
            <text:p>289.00</text:p>
          </table:table-cell>
          <table:table-cell office:value-type="string" calcext:value-type="string">
            <text:p>112.00</text:p>
          </table:table-cell>
          <table:table-cell office:value-type="string" calcext:value-type="string">
            <text:p>575.14</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RAFAEL HERRERA GONZALE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TERINO</text:p>
          </table:table-cell>
          <table:table-cell office:value-type="string" calcext:value-type="string">
            <text:p>MEDELLIN, COLOMBIA</text:p>
          </table:table-cell>
          <table:table-cell table:style-name="ce23" office:value-type="date" office:date-value="2019-10-29" calcext:value-type="date">
            <text:p>29/10/2019</text:p>
          </table:table-cell>
          <table:table-cell table:style-name="ce23" office:value-type="date" office:date-value="2019-11-02" calcext:value-type="date">
            <text:p>02/11/2019</text:p>
          </table:table-cell>
          <table:table-cell table:style-name="ce23" office:value-type="date" office:date-value="2019-10-30" calcext:value-type="date">
            <text:p>30/10/2019</text:p>
          </table:table-cell>
          <table:table-cell table:style-name="ce23" office:value-type="date" office:date-value="2019-11-01" calcext:value-type="date">
            <text:p>01/11/2019</text:p>
          </table:table-cell>
          <table:table-cell office:value-type="string" calcext:value-type="string">
            <text:p>Congreso</text:p>
          </table:table-cell>
          <table:table-cell office:value-type="string" calcext:value-type="string">
            <text:p>XVIII LATINO-IBEROAMERICANO DE GESTIÓN TECNÓLOGICA</text:p>
          </table:table-cell>
          <table:table-cell office:value-type="string" calcext:value-type="string">
            <text:p>Universidad Pontificia Bolivariana de Colombia y Asociación ALTEC</text:p>
          </table:table-cell>
          <table:table-cell office:value-type="string" calcext:value-type="string">
            <text:p>La innovación se ha convertido en factores relevantes para las organizaciones y los países que quieren ser competitivos a nivel mundial, por medio de la diferenciación y la agregación de valor.  Desde hace un par de años la Escuela de Negocios ha venido incursionado en esta temática, para eso ha realizado varias acciones:  para el nuevo programa se incluye un curso sobre estrategia e innovación.  Se promueve que sus profesores accedan a programas de Doctorado.  Promover investigación y que sus profesores participen en actividades de calidad académica en el ámbito internacional.  </text:p>
            <text:p>El trabajo que estaré presentando en el Seminario de Altec, es parte de un estudio realizado en conjunto con la Cámara de Industrias de Costa Rica, sobre gestión de innovación.</text:p>
            <text:p>El seminiario Altec, es de alta calidad académica y participan expertos de Iberoamerica. Aspecto que es relevante para nuestra Escuela dado que nos permite hacer contactos para futuras acciones de cooperación, y además posiciona a la Escuela de Negocios como un referente en investigación en esta temática.</text:p>
            <text:p>En mi ponencia presento los resultados del estudio, para analizar los procesos de gestión de la innovación, y especialmente las acciones para fomentar la cultura a la innovación.  Este estudio es relevante y nos permite entender por medio de la construcción de varios indices que acciones realizan las empresas para crear una cultura a la innovación que funcione.  Adicionalmente es base para futuras investigaciones en esta materia.</text:p>
            <text:p>En sintesis, la participación es este seminario es de suma importancia y nos permite dar a conocer nuestro trabajo en una temática relevante y de gran actualidad.  Además soy parte del Consejo Científico de la Actividad.</text:p>
          </table:table-cell>
          <table:table-cell office:value-type="string" calcext:value-type="string">
            <text:p>416.46</text:p>
          </table:table-cell>
          <table:table-cell office:value-type="string" calcext:value-type="string">
            <text:p>259.00</text:p>
          </table:table-cell>
          <table:table-cell office:value-type="string" calcext:value-type="string">
            <text:p>342.72</text:p>
          </table:table-cell>
          <table:table-cell table:number-columns-repeated="3" office:value-type="string" calcext:value-type="string">
            <text:p>0.00</text:p>
          </table:table-cell>
          <table:table-cell office:value-type="string" calcext:value-type="string">
            <text:p>CU 6312</text:p>
          </table:table-cell>
          <table:table-cell table:style-name="ce23" office:value-type="date" office:date-value="2019-09-12" calcext:value-type="date">
            <text:p>12/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RAFAEL MURILLO MUÑOZ</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ADJUNTO</text:p>
          </table:table-cell>
          <table:table-cell office:value-type="string" calcext:value-type="string">
            <text:p>San Pedro Sula, HONDURAS</text:p>
          </table:table-cell>
          <table:table-cell table:style-name="ce23" office:value-type="date" office:date-value="2019-09-24" calcext:value-type="date">
            <text:p>24/09/2019</text:p>
          </table:table-cell>
          <table:table-cell table:style-name="ce23" office:value-type="date" office:date-value="2019-09-28" calcext:value-type="date">
            <text:p>28/09/2019</text:p>
          </table:table-cell>
          <table:table-cell table:style-name="ce23" office:value-type="date" office:date-value="2019-09-25" calcext:value-type="date">
            <text:p>25/09/2019</text:p>
          </table:table-cell>
          <table:table-cell table:style-name="ce23" office:value-type="date" office:date-value="2019-09-27" calcext:value-type="date">
            <text:p>27/09/2019</text:p>
          </table:table-cell>
          <table:table-cell office:value-type="string" calcext:value-type="string">
            <text:p>Reunión</text:p>
          </table:table-cell>
          <table:table-cell office:value-type="string" calcext:value-type="string">
            <text:p>51 REUNIÓN DEL SISTEMA REGIONAL CENTROAMERICANO Y DEL CARIBE DE INVESTIGACION Y POSTGRADO (SIRCIP),</text:p>
          </table:table-cell>
          <table:table-cell office:value-type="string" calcext:value-type="string">
            <text:p>CSUCA</text:p>
          </table:table-cell>
          <table:table-cell office:value-type="string" calcext:value-type="string">
            <text:p>Se participa en el SIRCIP en representación del Decano del SEP y en calidad de ViceDecano del SEP. <text:s/>Ver oficios adjuntos.</text:p>
          </table:table-cell>
          <table:table-cell office:value-type="string" calcext:value-type="string">
            <text:p>541.50</text:p>
          </table:table-cell>
          <table:table-cell office:value-type="string" calcext:value-type="string">
            <text:p>0.00</text:p>
          </table:table-cell>
          <table:table-cell office:value-type="string" calcext:value-type="string">
            <text:p>441.00</text:p>
          </table:table-cell>
          <table:table-cell table:number-columns-repeated="3" office:value-type="string" calcext:value-type="string">
            <text:p>0.00</text:p>
          </table:table-cell>
          <table:table-cell office:value-type="string" calcext:value-type="string">
            <text:p>Rectoría 879</text:p>
          </table:table-cell>
          <table:table-cell table:style-name="ce23" office:value-type="date" office:date-value="2019-09-13" calcext:value-type="date">
            <text:p>1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RENATO ULLOA AGUILAR</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INTERINO</text:p>
          </table:table-cell>
          <table:table-cell office:value-type="string" calcext:value-type="string">
            <text:p>Manaos, BRASIL</text:p>
          </table:table-cell>
          <table:table-cell table:style-name="ce23" office:value-type="date" office:date-value="2019-09-21" calcext:value-type="date">
            <text:p>21/09/2019</text:p>
          </table:table-cell>
          <table:table-cell table:style-name="ce23" office:value-type="date" office:date-value="2019-09-29" calcext:value-type="date">
            <text:p>29/09/2019</text:p>
          </table:table-cell>
          <table:table-cell table:style-name="ce23" office:value-type="date" office:date-value="2019-09-23" calcext:value-type="date">
            <text:p>23/09/2019</text:p>
          </table:table-cell>
          <table:table-cell table:style-name="ce23" office:value-type="date" office:date-value="2019-09-27" calcext:value-type="date">
            <text:p>27/09/2019</text:p>
          </table:table-cell>
          <table:table-cell office:value-type="string" calcext:value-type="string">
            <text:p>Congreso</text:p>
          </table:table-cell>
          <table:table-cell office:value-type="string" calcext:value-type="string">
            <text:p>XII Congresso SIPLE</text:p>
          </table:table-cell>
          <table:table-cell office:value-type="string" calcext:value-type="string">
            <text:p>Sociedade Internacional de Português língua Estrangeira Universidade Federal de Amazonas</text:p>
          </table:table-cell>
          <table:table-cell office:value-type="string" calcext:value-type="string">
            <text:p>Iré a representar a la Universidad de Costa Rica con un ponencia titulada: Ensino de Português Lìngua Estrangeira na Universidade da Costa Rica. El intercambio de ideas y el aprendizaje de nuevas estrategias didácticas en lo que respecta a la enseñanza del Portugués Lengua Extranjera, serán de gran beneficio para mi labor docente y la de mis colegas.</text:p>
          </table:table-cell>
          <table:table-cell office:value-type="string" calcext:value-type="string">
            <text:p>1,528.20</text:p>
          </table:table-cell>
          <table:table-cell office:value-type="string" calcext:value-type="string">
            <text:p>66.50</text:p>
          </table:table-cell>
          <table:table-cell office:value-type="string" calcext:value-type="string">
            <text:p>624.23</text:p>
          </table:table-cell>
          <table:table-cell table:number-columns-repeated="3" office:value-type="string" calcext:value-type="string">
            <text:p>0.00</text:p>
          </table:table-cell>
          <table:table-cell office:value-type="string" calcext:value-type="string">
            <text:p>CU 6314</text:p>
          </table:table-cell>
          <table:table-cell table:style-name="ce23" office:value-type="date" office:date-value="2019-09-19" calcext:value-type="date">
            <text:p>19/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RICARDO ROMAN BRENES</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TERINO</text:p>
          </table:table-cell>
          <table:table-cell office:value-type="string" calcext:value-type="string">
            <text:p>ANKARA, TURQUÍA</text:p>
          </table:table-cell>
          <table:table-cell table:style-name="ce23" office:value-type="date" office:date-value="2019-09-06" calcext:value-type="date">
            <text:p>06/09/2019</text:p>
          </table:table-cell>
          <table:table-cell table:style-name="ce23" office:value-type="date" office:date-value="2019-09-13" calcext:value-type="date">
            <text:p>13/09/2019</text:p>
          </table:table-cell>
          <table:table-cell table:style-name="ce23" office:value-type="date" office:date-value="2019-09-09" calcext:value-type="date">
            <text:p>09/09/2019</text:p>
          </table:table-cell>
          <table:table-cell table:style-name="ce23" office:value-type="date" office:date-value="2019-09-11" calcext:value-type="date">
            <text:p>11/09/2019</text:p>
          </table:table-cell>
          <table:table-cell office:value-type="string" calcext:value-type="string">
            <text:p>Conferencia</text:p>
          </table:table-cell>
          <table:table-cell office:value-type="string" calcext:value-type="string">
            <text:p>BEYOND 2019 <text:s text:c="2"/>Computational Science and Engineering Conference</text:p>
          </table:table-cell>
          <table:table-cell office:value-type="string" calcext:value-type="string">
            <text:p>Universidad Técnica del Medio Este (METU)</text:p>
          </table:table-cell>
          <table:table-cell office:value-type="string" calcext:value-type="string">
            <text:p>El área de la biología computacional es de gran relevancia para el quehacer científico. Es una de las área multidisciplinares con más investigadores que van desde la física púra hasta la informática pasando por la química, modelos matemáticos y HPC.</text:p>
            <text:p>La presentación de este trabajo es la continuación de la colaboración realizada en la Universidad de Kansas en el 2017 por mi persona. Espero lograr no solo dar a conocer el buen trabajo de la UCR en esta área sino utilizar la actividad como pivote para crear proyectos colaborativos con unidades académicas en la Universidad Técnica del Medio Este y la Universidad de Cankaya.</text:p>
          </table:table-cell>
          <table:table-cell office:value-type="string" calcext:value-type="string">
            <text:p>1,248.80</text:p>
          </table:table-cell>
          <table:table-cell table:number-columns-repeated="5"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RICARDO VILLALON FONSECA</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STRUCTOR</text:p>
          </table:table-cell>
          <table:table-cell office:value-type="string" calcext:value-type="string">
            <text:p>París, FRANCIA</text:p>
          </table:table-cell>
          <table:table-cell table:style-name="ce23" office:value-type="date" office:date-value="2019-10-12" calcext:value-type="date">
            <text:p>12/10/2019</text:p>
          </table:table-cell>
          <table:table-cell table:style-name="ce23" office:value-type="date" office:date-value="2019-10-19" calcext:value-type="date">
            <text:p>19/10/2019</text:p>
          </table:table-cell>
          <table:table-cell table:style-name="ce23" office:value-type="date" office:date-value="2019-10-14" calcext:value-type="date">
            <text:p>14/10/2019</text:p>
          </table:table-cell>
          <table:table-cell table:style-name="ce23" office:value-type="date" office:date-value="2019-10-18" calcext:value-type="date">
            <text:p>18/10/2019</text:p>
          </table:table-cell>
          <table:table-cell office:value-type="string" calcext:value-type="string">
            <text:p>Reunión</text:p>
          </table:table-cell>
          <table:table-cell office:value-type="string" calcext:value-type="string">
            <text:p>59th ISO/IEC JTC 1/SC 27/WG 3</text:p>
          </table:table-cell>
          <table:table-cell office:value-type="string" calcext:value-type="string">
            <text:p>International Organization of Standarization (ISO)</text:p>
          </table:table-cell>
          <table:table-cell office:value-type="string" calcext:value-type="string">
            <text:p>En esta actividad estaré presentando el Modelo de Ciberseguridad que es un producto desarrollado como parte de los proyectos de investigación 834-B3-145, 834-B5-181 y 834-B9-095 (actualmente vigente) en los temas de Computación en la Nube, Firma Digital y en Ciberseguridad.</text:p>
            <text:p/>
            <text:p>Durante los últimos meses se ha profundizado en el aporte a algunas de las normas internacionales, particularmente a la serie de normas ISO/IEC 15408 IT security techniques  - Evaluation criteria for IT security.  Los aportes y críticas realizados al modelo planteado en dicha norma han sido bien recibidos.  Por ello he sido invitado a participar en el evento mencionado para presentar en detalle el modelo, a un grupo de aproximadamente 80 países que conforman dicho foro, y considero que no deberíamos desaprovechar esta oportunidad por las siguientes razones:</text:p>
            <text:p/>
            <text:p>Es la primera vez que a nivel nacional se estaría haciendo una ponencia con el nivel de peso como el que se tiene para esta norma, según nos indican los representantes de INTECO.</text:p>
            <text:p>El nivel de exposición y presencia para Costa Rica sería directo, en un escenario en donde típicamente dominan las grandes potencias y con una audiencia importante dada la cantidad de países participantes.</text:p>
            <text:p>Si bien es cierto que se revisarán varias decenas de normas durante la actividad, en la agenda del grupo de trabajo correspondiente a nuestro interés sólo hay dos presentaciones más, además de la nuestra, que permitan hacer una presentación explícita de resultados de ámbito nacional, lo cual podría tener efectos muy positivos a nivel de divulgación y posicionamiento mundial de nuestra investigación, si se logra hacer una buena presentación.</text:p>
            <text:p>El potencial de la oportunidad no tiene precedentes y haremos nuestro mayor esfuerzo para capitalizarla al máximo.</text:p>
          </table:table-cell>
          <table:table-cell office:value-type="string" calcext:value-type="string">
            <text:p>1,174.80</text:p>
          </table:table-cell>
          <table:table-cell office:value-type="string" calcext:value-type="string">
            <text:p>0.00</text:p>
          </table:table-cell>
          <table:table-cell office:value-type="string" calcext:value-type="string">
            <text:p>61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17</text:p>
          </table:table-cell>
          <table:table-cell table:style-name="ce23" office:value-type="date" office:date-value="2019-09-26" calcext:value-type="date">
            <text:p>2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SANDRA ARAYA UMAÑA</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CATEDRATICO</text:p>
          </table:table-cell>
          <table:table-cell office:value-type="string" calcext:value-type="string">
            <text:p>Córdoba, ARGENTINA</text:p>
          </table:table-cell>
          <table:table-cell table:style-name="ce23" office:value-type="date" office:date-value="2019-10-07" calcext:value-type="date">
            <text:p>07/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Foro Anual del Proyecto Innova Cesal Narrativas Transmedia en la Educación Superior</text:p>
          </table:table-cell>
          <table:table-cell office:value-type="string" calcext:value-type="string">
            <text:p>Red Innova CESAL. Universidad de Córdoba</text:p>
          </table:table-cell>
          <table:table-cell office:value-type="string" calcext:value-type="string">
            <text:p>El Proyecto RedIC-UCR es un proyecto de innovación docente de la Universidad de Costa Rica que busca desarrollar habilidades en las personas docentes de la institución para generar una educación más pertinente para las demandas de la educación universitaria actual. Se trata de incorporar a profesores y profesoras con interés en la innovación docente para trabajar en forma de red. <text:s/>En el foro presentaré <text:s/>los resultados del trabajo que realizo desde el 2017 y esta actividad permitirá el intercambio de experiencias así como la proyección de la UCR.</text:p>
          </table:table-cell>
          <table:table-cell office:value-type="string" calcext:value-type="string">
            <text:p>669.56</text:p>
          </table:table-cell>
          <table:table-cell office:value-type="string" calcext:value-type="string">
            <text:p>0.00</text:p>
          </table:table-cell>
          <table:table-cell office:value-type="string" calcext:value-type="string">
            <text:p>375.00</text:p>
          </table:table-cell>
          <table:table-cell table:number-columns-repeated="2" office:value-type="string" calcext:value-type="string">
            <text:p>0.00</text:p>
          </table:table-cell>
          <table:table-cell office:value-type="string" calcext:value-type="string">
            <text:p>10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SILVIA CAMACHO CALVO</text:p>
          </table:table-cell>
          <table:table-cell office:value-type="string" calcext:value-type="string">
            <text:p>INST. INV. MEJ. EDUC. COSTARR.</text:p>
          </table:table-cell>
          <table:table-cell office:value-type="string" calcext:value-type="string">
            <text:p>DOCENTE</text:p>
          </table:table-cell>
          <table:table-cell office:value-type="string" calcext:value-type="string">
            <text:p>INTERINO</text:p>
          </table:table-cell>
          <table:table-cell office:value-type="string" calcext:value-type="string">
            <text:p>Katmandú, NEPAL</text:p>
          </table:table-cell>
          <table:table-cell table:style-name="ce23" office:value-type="date" office:date-value="2019-09-05" calcext:value-type="date">
            <text:p>05/09/2019</text:p>
          </table:table-cell>
          <table:table-cell table:style-name="ce23" office:value-type="date" office:date-value="2019-09-15" calcext:value-type="date">
            <text:p>15/09/2019</text:p>
          </table:table-cell>
          <table:table-cell table:style-name="ce23" office:value-type="date" office:date-value="2019-09-07" calcext:value-type="date">
            <text:p>07/09/2019</text:p>
          </table:table-cell>
          <table:table-cell table:style-name="ce23" office:value-type="date" office:date-value="2019-09-13" calcext:value-type="date">
            <text:p>13/09/2019</text:p>
          </table:table-cell>
          <table:table-cell office:value-type="string" calcext:value-type="string">
            <text:p>Convenio</text:p>
          </table:table-cell>
          <table:table-cell office:value-type="string" calcext:value-type="string">
            <text:p>International Conference on Technical and Vocational Education and Training (ICTVET) 2019 and Steering Committee</text:p>
          </table:table-cell>
          <table:table-cell office:value-type="string" calcext:value-type="string">
            <text:p>Kathmandu University School of Education</text:p>
          </table:table-cell>
          <table:table-cell office:value-type="string" calcext:value-type="string">
            <text:p>Bajo el proyecto: Pry01-1794-2018-Vínculo entre educación y el mercado laboral: ¿Bajo cuáles condiciones puede la educación técnica, vocacional y profesional mejorar el ingreso de la población joven?: El caso de Costa Rica, número 724-B8516, Fondo restringido 8031, que se ejecuta en convenio con el Instituto Politécnico de Zürich, la Universidad de Chile, la Universidad de Benin y la Universidad de Nepal, anualmente se programa una reunión de coordinación a la vez que una conferencia internacional, en donde los participantes del proyecto presentan los resultados de la investigación en todos los países.</text:p>
          </table:table-cell>
          <table:table-cell office:value-type="string" calcext:value-type="string">
            <text:p>1,905.00</text:p>
          </table:table-cell>
          <table:table-cell office:value-type="string" calcext:value-type="string">
            <text:p>0.00</text:p>
          </table:table-cell>
          <table:table-cell office:value-type="string" calcext:value-type="string">
            <text:p>1,285.20</text:p>
          </table:table-cell>
          <table:table-cell table:number-columns-repeated="3" office:value-type="string" calcext:value-type="string">
            <text:p>0.00</text:p>
          </table:table-cell>
          <table:table-cell office:value-type="string" calcext:value-type="string">
            <text:p>CU 6310</text:p>
          </table:table-cell>
          <table:table-cell table:style-name="ce23" office:value-type="date" office:date-value="2019-09-05" calcext:value-type="date">
            <text:p>0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SISGO RACHITH ACUÑA CHINCHILLA</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Vigésimo Segundo Congreso Latinoamericano de Ciencias del Suelo XXII CLACS</text:p>
          </table:table-cell>
          <table:table-cell office:value-type="string" calcext:value-type="string">
            <text:p>Sociedad Latinoamericana de Ciencias del Suelo</text:p>
          </table:table-cell>
          <table:table-cell office:value-type="string" calcext:value-type="string">
            <text:p>Para la Escuela de Agronomía la participación en el Congreso representa una forma de divulgar el trabajo que se realiza, a la vez que es un mecanismo de actualización de sus profesores en relación a tendencias y avances en tecnología. Los contactos y vínculos <text:s/>que se puedan hacer, eventualmente traerán beneficios en forma de futuros convenios de cooperación para docencia e investigación o intercambio de estudiantes de grado y posgrado.</text:p>
          </table:table-cell>
          <table:table-cell office:value-type="string" calcext:value-type="string">
            <text:p>717.12</text:p>
          </table:table-cell>
          <table:table-cell office:value-type="string" calcext:value-type="string">
            <text:p>280.00</text:p>
          </table:table-cell>
          <table:table-cell table:number-columns-repeated="4" office:value-type="string" calcext:value-type="string">
            <text:p>0.00</text:p>
          </table:table-cell>
          <table:table-cell office:value-type="string" calcext:value-type="string">
            <text:p>Rectoría 876</text:p>
          </table:table-cell>
          <table:table-cell table:style-name="ce23" office:value-type="date" office:date-value="2019-09-03" calcext:value-type="date">
            <text:p>03/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SOFIA ELENA SEGURA CAN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Abu Dhabi, EMIRATOS ÁRABES UNIDOS</text:p>
          </table:table-cell>
          <table:table-cell table:style-name="ce23" office:value-type="date" office:date-value="2019-09-19" calcext:value-type="date">
            <text:p>19/09/2019</text:p>
          </table:table-cell>
          <table:table-cell table:style-name="ce23" office:value-type="date" office:date-value="2019-09-30" calcext:value-type="date">
            <text:p>30/09/2019</text:p>
          </table:table-cell>
          <table:table-cell table:style-name="ce23" office:value-type="date" office:date-value="2019-09-22" calcext:value-type="date">
            <text:p>22/09/2019</text:p>
          </table:table-cell>
          <table:table-cell table:style-name="ce23" office:value-type="date" office:date-value="2019-09-26" calcext:value-type="date">
            <text:p>26/09/2019</text:p>
          </table:table-cell>
          <table:table-cell office:value-type="string" calcext:value-type="string">
            <text:p>Congreso</text:p>
          </table:table-cell>
          <table:table-cell office:value-type="string" calcext:value-type="string">
            <text:p>79no Congreso Mundial de Farmacia</text:p>
          </table:table-cell>
          <table:table-cell office:value-type="string" calcext:value-type="string">
            <text:p>Federación Internacional de Farmacia (FIP)</text:p>
          </table:table-cell>
          <table:table-cell office:value-type="string" calcext:value-type="string">
            <text:p>A través de esta participación se busca visibilizar el trabajo realizado en el TC-664 Apoyando al que cuida. Considerando que el trabajo realizado se caracteriza por un componente de género, en donde más del 80% de los cuidadores no remunerados son mujeres, es importante destacar la función del trabajo comunal en el empoderamiento de las mujeres como agentes de cambio para una mejor salud de la población.</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800.00</text:p>
          </table:table-cell>
          <table:table-cell office:value-type="string" calcext:value-type="string">
            <text:p>Rectoría 878</text:p>
          </table:table-cell>
          <table:table-cell table:style-name="ce23" office:value-type="date" office:date-value="2019-09-10" calcext:value-type="date">
            <text:p>1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STEPHANIE MURILLO MAIKUT</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órdoba, ARGENTINA</text:p>
          </table:table-cell>
          <table:table-cell table:style-name="ce23" office:value-type="date" office:date-value="2019-10-08" calcext:value-type="date">
            <text:p>08/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Foro Internacional de Innovación Docente 2019 “Narrativas Transmedia en la Educación Superior"</text:p>
          </table:table-cell>
          <table:table-cell office:value-type="string" calcext:value-type="string">
            <text:p>Facultad de Ciencias Económicas de la Universidad Nacional de Córdoba</text:p>
          </table:table-cell>
          <table:table-cell office:value-type="string" calcext:value-type="string">
            <text:p>Asistencia a un foro en el marco de la Red Innova CESAL, sobre innovación en la docencia, con el fin de conocer sobre resultados de experiencias innovadoras con base en el uso tecnologías digitales, incluyendo la participación en un taller sobre producción transmedia aplicado a la docencia.</text:p>
            <text:p/>
            <text:p>Se tendrá además en dicho foro una participación activa con la presentación de la ponencia: “Uso de la Evaluación de Pares en Exposiciones Orales en un curso de Geología”, donde se presentarán los resultados de una experiencia didáctica implementada en un curso de tercer año de la carrera de Bachillerato en Geología, de la Universidad de Costa Rica.  </text:p>
            <text:p/>
            <text:p>Este es un foro multidisciplinario donde se tiene la posibilidad de interactuar con docentes de diferentes áreas y conocer sobre diversas técnicas de innovación en la docencia superior, para luego determinar cuales pueden ser aplicadas en el aula, en mi caso específicamente en los cursos que imparto en la carrera de Geología de la Universidad de Costa Rica, todo esto con el fin de mejorar el aprendizaje de los estudiantes.</text:p>
          </table:table-cell>
          <table:table-cell office:value-type="string" calcext:value-type="string">
            <text:p>889.00</text:p>
          </table:table-cell>
          <table:table-cell office:value-type="string" calcext:value-type="string">
            <text:p>0.00</text:p>
          </table:table-cell>
          <table:table-cell office:value-type="string" calcext:value-type="string">
            <text:p>280.84</text:p>
          </table:table-cell>
          <table:table-cell table:number-columns-repeated="3" office:value-type="string" calcext:value-type="string">
            <text:p>0.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Sao Pablo, BRASIL</text:p>
          </table:table-cell>
          <table:table-cell table:style-name="ce23" office:value-type="date" office:date-value="2019-10-01" calcext:value-type="date">
            <text:p>01/10/2019</text:p>
          </table:table-cell>
          <table:table-cell table:style-name="ce23" office:value-type="date" office:date-value="2019-10-09" calcext:value-type="date">
            <text:p>09/10/2019</text:p>
          </table:table-cell>
          <table:table-cell table:style-name="ce23" office:value-type="date" office:date-value="2019-10-03" calcext:value-type="date">
            <text:p>03/10/2019</text:p>
          </table:table-cell>
          <table:table-cell table:style-name="ce23" office:value-type="date" office:date-value="2019-10-05" calcext:value-type="date">
            <text:p>05/10/2019</text:p>
          </table:table-cell>
          <table:table-cell office:value-type="string" calcext:value-type="string">
            <text:p>Simposio</text:p>
          </table:table-cell>
          <table:table-cell office:value-type="string" calcext:value-type="string">
            <text:p>42° Simposio Internacional de Ciencias del Deporte y 2° Simposio Internacional de Actividad Física y Comportamiento Sedentario</text:p>
          </table:table-cell>
          <table:table-cell office:value-type="string" calcext:value-type="string">
            <text:p>Centro de Estudios del Laboratorio de Actitud Física de Sao Caetano do Soul <text:s/>(CELAFISCS, siglas en p</text:p>
          </table:table-cell>
          <table:table-cell office:value-type="string" calcext:value-type="string">
            <text:p>Me encuentro cursando el Doctorado en Ciencias del Movimiento Humano de la UCR y UNA, como parte de mis requisitos es presentar en Simposios o Congresos Internacionales los resultados de las investigaciones producto del proceso de aprendizaje. Por tanto, solicito la ayuda y así cumplir con el requisito. Además, como parte del crecimiento profesional y de mejora en mi labor de investigador y docente para la Universidad.</text:p>
          </table:table-cell>
          <table:table-cell office:value-type="string" calcext:value-type="string">
            <text:p>569.56</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17</text:p>
          </table:table-cell>
          <table:table-cell table:style-name="ce23" office:value-type="date" office:date-value="2019-09-26" calcext:value-type="date">
            <text:p>26/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VERONICA MONESTEL CHAVES</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Corpus Christi, ESTADOS UNIDOS DE AMÉRICA</text:p>
          </table:table-cell>
          <table:table-cell table:style-name="ce23" office:value-type="date" office:date-value="2019-10-01" calcext:value-type="date">
            <text:p>01/10/2019</text:p>
          </table:table-cell>
          <table:table-cell table:style-name="ce23" office:value-type="date" office:date-value="2019-10-06" calcext:value-type="date">
            <text:p>06/10/2019</text:p>
          </table:table-cell>
          <table:table-cell table:style-name="ce23" office:value-type="date" office:date-value="2019-10-02" calcext:value-type="date">
            <text:p>02/10/2019</text:p>
          </table:table-cell>
          <table:table-cell table:style-name="ce23" office:value-type="date" office:date-value="2019-10-05" calcext:value-type="date">
            <text:p>05/10/2019</text:p>
          </table:table-cell>
          <table:table-cell office:value-type="string" calcext:value-type="string">
            <text:p>Festival</text:p>
          </table:table-cell>
          <table:table-cell office:value-type="string" calcext:value-type="string">
            <text:p>Bailando International Dance Festival 2019</text:p>
          </table:table-cell>
          <table:table-cell office:value-type="string" calcext:value-type="string">
            <text:p>A&amp;M Texas University Corpus Christi</text:p>
          </table:table-cell>
          <table:table-cell office:value-type="string" calcext:value-type="string">
            <text:p>Participación activa en festival internacional de Danza "Bailando 2019" con la obra Historia de Sublevación, dirección y coordinación de talleres en comunidades con población en riesgo social.</text:p>
          </table:table-cell>
          <table:table-cell table:number-columns-repeated="2" office:value-type="string" calcext:value-type="string">
            <text:p>0.00</text:p>
          </table:table-cell>
          <table:table-cell office:value-type="string" calcext:value-type="string">
            <text:p>150.24</text:p>
          </table:table-cell>
          <table:table-cell table:number-columns-repeated="2" office:value-type="string" calcext:value-type="string">
            <text:p>0.00</text:p>
          </table:table-cell>
          <table:table-cell office:value-type="string" calcext:value-type="string">
            <text:p>896.00</text:p>
          </table:table-cell>
          <table:table-cell office:value-type="string" calcext:value-type="string">
            <text:p>Rectoría 880</text:p>
          </table:table-cell>
          <table:table-cell table:style-name="ce23" office:value-type="date" office:date-value="2019-09-17" calcext:value-type="date">
            <text:p>17/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VIVIANA GUERRERO CHACON</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7" calcext:value-type="date">
            <text:p>07/10/2019</text:p>
          </table:table-cell>
          <table:table-cell table:style-name="ce23" office:value-type="date" office:date-value="2019-10-10" calcext:value-type="date">
            <text:p>10/10/2019</text:p>
          </table:table-cell>
          <table:table-cell office:value-type="string" calcext:value-type="string">
            <text:p>Seminario</text:p>
          </table:table-cell>
          <table:table-cell office:value-type="string" calcext:value-type="string">
            <text:p>VI Seminario Regional de Formación de Formadores en Bioética</text:p>
          </table:table-cell>
          <table:table-cell office:value-type="string" calcext:value-type="string">
            <text:p>Programa Regional de Bioética y Ética de la ciencia de la UNESCO</text:p>
          </table:table-cell>
          <table:table-cell office:value-type="string" calcext:value-type="string">
            <text:p>Esta actividad además de contar con importantes figuras internacionales en el campo de la bioética como  la Mg. Susana María Vidal (Programa para América Latina y el Caribe en Bioética y Ética de la ciencia de la UNESCO), Dr. Roque Junges (UNISINOS, Brasil) o el Dr. Jan Helge Solbakk (Universidad de Oslo), es un espacio de reflexión y formación para quienes impartimos lecciones de bioética, por lo que se profundizará la parte pedagógica y metodológica de la enseñanza en el área.</text:p>
            <text:p/>
            <text:p>Siendo ese el objetivo del Seminario, es de interés no sólo para mi formación académica sino también para la Universidad y particularmente la Escuela de Filosofía, ya que la actualización en estos tópicos es de suma importancia para un buen desempeño docente en los cursos de Filosofía Aplicada.</text:p>
          </table:table-cell>
          <table:table-cell office:value-type="string" calcext:value-type="string">
            <text:p>771.62</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82</text:p>
          </table:table-cell>
          <table:table-cell table:style-name="ce23" office:value-type="date" office:date-value="2019-09-25" calcext:value-type="date">
            <text:p>25/09/2019</text:p>
          </table:table-cell>
          <table:table-cell table:number-columns-repeated="1001"/>
        </table:table-row>
        <table:table-row table:style-name="ro1">
          <table:table-cell office:value-type="float" office:value="2019" calcext:value-type="float">
            <text:p>2019</text:p>
          </table:table-cell>
          <table:table-cell office:value-type="float" office:value="9" calcext:value-type="float">
            <text:p>9</text:p>
          </table:table-cell>
          <table:table-cell office:value-type="string" calcext:value-type="string">
            <text:p>W ILLIAM GOEBEL MC DERMOTT</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ringá/Dourados, BRASIL</text:p>
          </table:table-cell>
          <table:table-cell table:style-name="ce23" office:value-type="date" office:date-value="2019-09-27" calcext:value-type="date">
            <text:p>27/09/2019</text:p>
          </table:table-cell>
          <table:table-cell table:style-name="ce23" office:value-type="date" office:date-value="2019-10-10" calcext:value-type="date">
            <text:p>10/10/2019</text:p>
          </table:table-cell>
          <table:table-cell table:style-name="ce23" office:value-type="date" office:date-value="2019-09-30" calcext:value-type="date">
            <text:p>30/09/2019</text:p>
          </table:table-cell>
          <table:table-cell table:style-name="ce23" office:value-type="date" office:date-value="2019-10-09" calcext:value-type="date">
            <text:p>09/10/2019</text:p>
          </table:table-cell>
          <table:table-cell office:value-type="string" calcext:value-type="string">
            <text:p>Cursos</text:p>
          </table:table-cell>
          <table:table-cell office:value-type="string" calcext:value-type="string">
            <text:p>Curso de posgrado Historia ambiental de América Central: temas, problemas, desafíos y posibilidades/IX Congresso Internacional de História</text:p>
          </table:table-cell>
          <table:table-cell office:value-type="string" calcext:value-type="string">
            <text:p>Universidade Federal da Grande Dourados/Universidade Estadual de Maringá</text:p>
          </table:table-cell>
          <table:table-cell office:value-type="string" calcext:value-type="string">
            <text:p>Impartiré el curso Historia ambiental de América Central: temas, problemas, desafíos y posibilidades. Dicho curso se desarrollará en la Universidade Federal da Grande Dourados estado de Mato Grosso do Sul, Brasil, entre los días 30 de setiembre y 4 de octubre del presente año. Asimismo estaré participando <text:s/>en el IX Congresso Internacional de História 2019, a realizarse entre los días 7 y 9 de octubre en la Universidade Estadual de Maringá, Maringá, Paraná, Brasil, y donde presentaré la ponencia: Ecosistemas forestales y regímenes ambientales. Hacia una historia ambiental de Centroamérica en perspectiva global: la explotación forestal como estudio de caso, siglos XVIII al XX.Ambas actividades fortalecen el intercambio y los vínculos académicos existentes entre las mencionadas universidades y la Universidad de Costa Rica, al permitir, por un lado, visibilizar la investigación histórica realizada desde Costa Rica y Centroamérica en otros contextos académicos, y por otro, recibir insumos valiosos de colegas y estudiantes de las universidades receptoras que sin duda repercutirán en la labor docente de nuestra unidad académica. Por lo tanto los conocimientos, la interacción y contactos con colegas y estudiantes de dichas universidades para el desarrollo de posibles actividades y proyectos futuros, así como la promoción de la historia ambiental costarricense y centroamericana, visibilizando sus avances, desafíos y posibilidades, se podrían considerar como los principales beneficios que la Escuela de Historia podría percibir de mi participación tanto en el curso como en el Congreso mencionados. Finalmente, considero que la invitación es un reconocimiento al trabajo continuado que desde la Escuela de Historia, el CIHAC y el Posgrado Centroamericano en Historia se lleva adelante en el campo específico de la historia ambiental latinoamericana y caribeña.</text:p>
          </table:table-cell>
          <table:table-cell table:number-columns-repeated="2"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1,263.00</text:p>
          </table:table-cell>
          <table:table-cell office:value-type="string" calcext:value-type="string">
            <text:p>Rectoría 881</text:p>
          </table:table-cell>
          <table:table-cell table:style-name="ce23" office:value-type="date" office:date-value="2019-09-20" calcext:value-type="date">
            <text:p>20/09/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ALEJANDRO ULATE CAMP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9-12-03" calcext:value-type="date">
            <text:p>03/12/2019</text:p>
          </table:table-cell>
          <table:table-cell table:style-name="ce23" office:value-type="date" office:date-value="2019-12-15" calcext:value-type="date">
            <text:p>15/12/2019</text:p>
          </table:table-cell>
          <table:table-cell table:style-name="ce23" office:value-type="date" office:date-value="2019-12-05" calcext:value-type="date">
            <text:p>05/12/2019</text:p>
          </table:table-cell>
          <table:table-cell table:style-name="ce23" office:value-type="date" office:date-value="2019-12-14" calcext:value-type="date">
            <text:p>14/12/2019</text:p>
          </table:table-cell>
          <table:table-cell office:value-type="string" calcext:value-type="string">
            <text:p>Taller</text:p>
          </table:table-cell>
          <table:table-cell office:value-type="string" calcext:value-type="string">
            <text:p>Seminario-Taller: Diseño y producción de objetos de aprendizaje</text:p>
          </table:table-cell>
          <table:table-cell office:value-type="string" calcext:value-type="string">
            <text:p>Facultad de informática de la Universidad Nacional de la Plata - Argentina</text:p>
          </table:table-cell>
          <table:table-cell office:value-type="string" calcext:value-type="string">
            <text:p>Esta es un actividad desarrollada a nivel internacional en el marco del desarrollo de procesos de capacitación a nivel tecno-pedagógico del personal docente de las diferentes Sedes Regionales con carreras en miras a la acreditación.</text:p>
            <text:p/>
            <text:p>Este seminario-taller es de suma importancia ya que potenciará a nivel docente los conocimientos vinculados a la teoría de objetos de apredizaje (OA) respecto a otros tipos de materiales educativos digitales, me permitirá mediante un propósito educativo aplicar metodologías para diseñar OAs, en mis labores tanto de Maestría como pregrado permitirá aplicar nuevos conceptos tales como sistemas recomendadores, calidad en la educación mediante las OA, nuevas metodologías de diseño y utilización de herramientas de contruscción de contenidos específicos de aprendizaje. Desde el punto de vista pedagógico la enseñanza se orienta a un objetivo específico de aprendizaje que conlleva una serie de contenidos que se abordan en la temática relacionada al objetivo, adicionalmente genera actividades que permiten a los estudiantes poner en práctica o problematizar el contenido presentado, además de un valor agregado que permite al docente evaluar y conocer la forma en que aprenden los estudiantes.</text:p>
          </table:table-cell>
          <table:table-cell office:value-type="string" calcext:value-type="string">
            <text:p>824.7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ALFONSO GARCIA PIÑERE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Freiburg, ALEMANIA</text:p>
            <text:p>Tübingen, ALEMANIA</text:p>
          </table:table-cell>
          <table:table-cell table:style-name="ce23" office:value-type="date" office:date-value="2019-10-07" calcext:value-type="date">
            <text:p>07/10/2019</text:p>
          </table:table-cell>
          <table:table-cell table:style-name="ce23" office:value-type="date" office:date-value="2019-10-19" calcext:value-type="date">
            <text:p>19/10/2019</text:p>
          </table:table-cell>
          <table:table-cell table:style-name="ce23" office:value-type="date" office:date-value="2019-10-08" calcext:value-type="date">
            <text:p>08/10/2019</text:p>
          </table:table-cell>
          <table:table-cell table:style-name="ce23" office:value-type="date" office:date-value="2019-10-18" calcext:value-type="date">
            <text:p>18/10/2019</text:p>
          </table:table-cell>
          <table:table-cell office:value-type="string" calcext:value-type="string">
            <text:p>Visita académicas</text:p>
          </table:table-cell>
          <table:table-cell office:value-type="string" calcext:value-type="string">
            <text:p>Visita a la Universidad de Freiburg, Alemania</text:p>
          </table:table-cell>
          <table:table-cell office:value-type="string" calcext:value-type="string">
            <text:p>Universidad de Costa Rica</text:p>
          </table:table-cell>
          <table:table-cell office:value-type="string" calcext:value-type="string">
            <text:p>La actividad consiste de una visita a las Universidades de Freiburg y de Tübingen, en el contexto del proyecto de investigación "Natural compounds from Costa Rica: Molecular mechanism of action and chemopreventive potential against neurodegenerative diseases". Este proyecto tiene financiamiento externo del MICITT (FI-235B-17), y está inscrito ante la Vicerrectoría de Investigación (801-B8-511). Los fondos asociados a este proyecto se manejan a través del fondo restringido FR-8033.</text:p>
            <text:p>En el contexto del proyecto de investigación, se requieren hacer las siguientes reuniones de coordinación de actividades de investigación e intercambio de experiencia con investigadores alemanes:</text:p>
            <text:p>1. Prof. Dr. Irmgard Merfort, Universidad de Freiburg (Discusión del avance del trabajo fitoquímico, desarrollo de bioensayo celular, y monitoreo de actividad biológica)</text:p>
            <text:p>2. Prof. Dr. Stefan Günther, Universidad de Freiburg (Discusión del avance de obtención de muestras para secuenciación de ARN, medición de las secuencias, y logística del análisis de datos)</text:p>
            <text:p>3. Prof. Dr. Andreas Hecht, Universidad de Freiburg (Estancia de una semana en su laboratorio para observar ejecución de experimento de ChIP-Seq, además de discusión de aspectos importantes en la ejecución de este experimento, que se montará en mi laboratorio</text:p>
            <text:p>4. Prof. Dr. Michael Lämmerhofer, Universidad de Tübingen (Discusión del avance de obtención de muestras para análisis de lipidómica, y logística de análisis de datos)</text:p>
            <text:p/>
            <text:p>Es importante recalcar que todas estas actividades son necesarias para el buen desempeño del proyecto de investigación citado.</text:p>
          </table:table-cell>
          <table:table-cell office:value-type="string" calcext:value-type="string">
            <text:p>840.11</text:p>
          </table:table-cell>
          <table:table-cell office:value-type="string" calcext:value-type="string">
            <text:p>0.00</text:p>
          </table:table-cell>
          <table:table-cell office:value-type="string" calcext:value-type="string">
            <text:p>3,140.30</text:p>
          </table:table-cell>
          <table:table-cell table:number-columns-repeated="3" office:value-type="string" calcext:value-type="string">
            <text:p>0.00</text:p>
          </table:table-cell>
          <table:table-cell office:value-type="string" calcext:value-type="string">
            <text:p>CU 6320</text:p>
          </table:table-cell>
          <table:table-cell table:style-name="ce23" office:value-type="date" office:date-value="2019-10-03" calcext:value-type="date">
            <text:p>0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ALVARO CARVAJAL VILLAPLAN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o Domingo, REPÚBLICA DOMINICANA</text:p>
          </table:table-cell>
          <table:table-cell table:style-name="ce23" office:value-type="date" office:date-value="2019-10-13" calcext:value-type="date">
            <text:p>13/10/2019</text:p>
          </table:table-cell>
          <table:table-cell table:style-name="ce23" office:value-type="date" office:date-value="2019-10-19" calcext:value-type="date">
            <text:p>19/10/2019</text:p>
          </table:table-cell>
          <table:table-cell table:style-name="ce23" office:value-type="date" office:date-value="2019-10-14" calcext:value-type="date">
            <text:p>14/10/2019</text:p>
          </table:table-cell>
          <table:table-cell table:style-name="ce23" office:value-type="date" office:date-value="2019-10-18" calcext:value-type="date">
            <text:p>18/10/2019</text:p>
          </table:table-cell>
          <table:table-cell office:value-type="string" calcext:value-type="string">
            <text:p>Congreso</text:p>
          </table:table-cell>
          <table:table-cell office:value-type="string" calcext:value-type="string">
            <text:p>V Congreso Dominicano de Filosofía / IV Precongreso Cenetroamericano de FIlosofía</text:p>
          </table:table-cell>
          <table:table-cell office:value-type="string" calcext:value-type="string">
            <text:p>Universida Autónoma de Santo Domingo, Asociación Dominicana de Filosofía, ACAFI</text:p>
          </table:table-cell>
          <table:table-cell office:value-type="string" calcext:value-type="string">
            <text:p>El congreso es importante porque se refuerza el desarrollo de la filosofía en Centroamérica, puesto que República Dominicana conforma parte de la Asociación Centroamericana de Filosofía (ACAFI), conforme a los Criterios del CSUCA. </text:p>
            <text:p/>
            <text:p>En dicha actividad se realizará la reunión de ACAFI pera preparar el XII Congreso Centroamericano de Filosofía.</text:p>
            <text:p/>
            <text:p>Con esto se fortalece una red de investigación en filosofía Centroamericana y del Caribe.</text:p>
          </table:table-cell>
          <table:table-cell office:value-type="string" calcext:value-type="string">
            <text:p>402.00</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CU 6320</text:p>
          </table:table-cell>
          <table:table-cell table:style-name="ce23" office:value-type="date" office:date-value="2019-10-03" calcext:value-type="date">
            <text:p>0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ANA LUCIA MORA GONZALEZ</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10-21" calcext:value-type="date">
            <text:p>21/10/2019</text:p>
          </table:table-cell>
          <table:table-cell table:style-name="ce23" office:value-type="date" office:date-value="2019-10-26" calcext:value-type="date">
            <text:p>26/10/2019</text:p>
          </table:table-cell>
          <table:table-cell table:style-name="ce23" office:value-type="date" office:date-value="2019-10-22" calcext:value-type="date">
            <text:p>22/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XXIII Congreso Colombiano de Geografía</text:p>
          </table:table-cell>
          <table:table-cell office:value-type="string" calcext:value-type="string">
            <text:p>Asociación Colombiana d eGeografía</text:p>
          </table:table-cell>
          <table:table-cell office:value-type="string" calcext:value-type="string">
            <text:p>Dicho evento académico es uno de los más importantes a nivel suramericanos y el más importante en Colombia, país a la vanguardia en proposición de planteamientos interdisciplinarios sobre soluciones a problemas sociales y por tal motivo en esta ocasión tendrá un eje llamado Ordenamiento territorial: acción del Estado, participación y consultas previas, por lo que es una valiosa oportunidad para actualizar y ampliar conocimientos, realizar contactos académicos y principalmente para proyectar la labor de investigación realizada en el marco del proyecto que coordino, “Gestión Social del agua en los territorios indígenas desde la sociología visual. Casos seleccionados en las provincias de Puntarenas y Limón”.</text:p>
          </table:table-cell>
          <table:table-cell office:value-type="string" calcext:value-type="string">
            <text:p>401.16</text:p>
          </table:table-cell>
          <table:table-cell office:value-type="string" calcext:value-type="string">
            <text:p>56.0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ARMANDO DANILO QUIROS VASQUE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ext:p>Cáceres, -</text:p>
          </table:table-cell>
          <table:table-cell table:style-name="ce23" office:value-type="date" office:date-value="2019-10-14" calcext:value-type="date">
            <text:p>14/10/2019</text:p>
          </table:table-cell>
          <table:table-cell table:style-name="ce23" office:value-type="date" office:date-value="2019-10-21" calcext:value-type="date">
            <text:p>21/10/2019</text:p>
          </table:table-cell>
          <table:table-cell table:style-name="ce23" office:value-type="date" office:date-value="2019-10-15" calcext:value-type="date">
            <text:p>15/10/2019</text:p>
          </table:table-cell>
          <table:table-cell table:style-name="ce23" office:value-type="date" office:date-value="2019-10-20" calcext:value-type="date">
            <text:p>20/10/2019</text:p>
          </table:table-cell>
          <table:table-cell office:value-type="string" calcext:value-type="string">
            <text:p>Congreso</text:p>
          </table:table-cell>
          <table:table-cell office:value-type="string" calcext:value-type="string">
            <text:p>XXXIX Congreso Internacional de Técnicos de Natación</text:p>
          </table:table-cell>
          <table:table-cell office:value-type="string" calcext:value-type="string">
            <text:p>Asociación Española de Técnicos de Natación</text:p>
          </table:table-cell>
          <table:table-cell office:value-type="string" calcext:value-type="string">
            <text:p>Participar en este congreso es de suma importancia para mí a nivel profesional, por que tendré la oportunidad de conocer de cerca el trabajo de investigación, en las áreas relacionadas con el rendimiento deportivo y la natación, que actualmente se realiza en otras partes del mundo; lo cual, fortalecerá mi labor como docente en el Bachillerato en Ciencias del Movimiento Humano, así como en el trabajo de investigación que realizo en el área. Por otro lado, se buscará  la generación de vínculos estratégicos para posibles estancias, pasantías o trabajos en conjunto con la Unidad Académica a la que pertenezco.</text:p>
            <text:p>Además, pretendo divulgar la información referente al  el III Congreso Internacional Ciencias Aplicadas a la de Natación que se realizará en noviembre en esta Escuela, con el propósito de contactar posibles expositores y participantes.</text:p>
          </table:table-cell>
          <table:table-cell office:value-type="string" calcext:value-type="string">
            <text:p>830.86</text:p>
          </table:table-cell>
          <table:table-cell office:value-type="string" calcext:value-type="string">
            <text:p>158.20</text:p>
          </table:table-cell>
          <table:table-cell office:value-type="string" calcext:value-type="string">
            <text:p>430.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BLADIMIRO ANTONIO ARGUETA CORELL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10-21" calcext:value-type="date">
            <text:p>21/10/2019</text:p>
          </table:table-cell>
          <table:table-cell table:style-name="ce23" office:value-type="date" office:date-value="2019-10-26" calcext:value-type="date">
            <text:p>26/10/2019</text:p>
          </table:table-cell>
          <table:table-cell table:style-name="ce23" office:value-type="date" office:date-value="2019-10-22" calcext:value-type="date">
            <text:p>22/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XXIII Congreso Colombiano de Geografía</text:p>
          </table:table-cell>
          <table:table-cell office:value-type="string" calcext:value-type="string">
            <text:p>Asociación Colombiana de Geográfos / Universidad Nacional de Colombia</text:p>
          </table:table-cell>
          <table:table-cell office:value-type="string" calcext:value-type="string">
            <text:p>La participación en el congreso se enmarca como parte de las actividades del proyecto de investigación 530-B8-060 “Estudio de la Gestión Integral de Residuos Sólidos en empresas turísticas del Cantón Central de Limón” y en vinculación con el proyecto 530-B8-060 “530-B8-061 “Limón como destino turístico: perfil y satisfacción del turista que visita la provincia de Limón”; dicho proyecto cuenta con la participación de docentes e investigadores de la Sede del Caribe, y presenta gran relevancia a nivel académico para la Universidad, para la Sede del Caribe y la comunidad limonense en exponer y dar a conocer realidades y proyectos de investigación que se realizan en el Caribe Costarricense y en este caso encabezados por por nuestra Sede. </text:p>
            <text:p>La ponencia a presentar tiene como nombre “Manejo de la gestión integral de residuos sólidos en empresas turísticas del cantón Central de Limón-Costa Rica: Practicas saludables en el manejo de los residuos sólidos como parte del desarrollo geográfico de las zonas turísticas”. Dicha ponencia expondrá de manera preliminar los principales resultados del proyecto hasta el momento y discutirá sobre la necesidad de que tanto el usuario como el administrador de las actividades turísticas en determinadas zonas, conozca sobre la legislación regional y nacional con respecto al manejo adecuado de los residuos sólidos y a su vez establezca pautas indispensables para la implementación de prácticas saludables en su empresa para el tratamiento adecuado de los residuos como un aporte necesario para el desarrollo de la actividad y del ambiente en el que se desenvuelve. De igual manera discute sobre la relevancia de insumos para la implementación de planes de mejora y elaboración de políticas públicas adecuadas para las zonas en estudio.</text:p>
          </table:table-cell>
          <table:table-cell office:value-type="string" calcext:value-type="string">
            <text:p>337.00</text:p>
          </table:table-cell>
          <table:table-cell office:value-type="string" calcext:value-type="string">
            <text:p>126.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87</text:p>
          </table:table-cell>
          <table:table-cell table:style-name="ce23" office:value-type="date" office:date-value="2019-10-11" calcext:value-type="date">
            <text:p>1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ARLOMAGNO ARAYA ALPIZAR</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TUCUMAN, ARGENTINA</text:p>
          </table:table-cell>
          <table:table-cell table:style-name="ce23" office:value-type="date" office:date-value="2019-10-13" calcext:value-type="date">
            <text:p>13/10/2019</text:p>
          </table:table-cell>
          <table:table-cell table:style-name="ce23" office:value-type="date" office:date-value="2019-10-20" calcext:value-type="date">
            <text:p>20/10/2019</text:p>
          </table:table-cell>
          <table:table-cell table:style-name="ce23" office:value-type="date" office:date-value="2019-10-16" calcext:value-type="date">
            <text:p>16/10/2019</text:p>
          </table:table-cell>
          <table:table-cell table:style-name="ce23" office:value-type="date" office:date-value="2019-10-18" calcext:value-type="date">
            <text:p>18/10/2019</text:p>
          </table:table-cell>
          <table:table-cell office:value-type="string" calcext:value-type="string">
            <text:p>Coloquio</text:p>
          </table:table-cell>
          <table:table-cell office:value-type="string" calcext:value-type="string">
            <text:p>XLVII Coloquio Argentino de Estadística</text:p>
          </table:table-cell>
          <table:table-cell office:value-type="string" calcext:value-type="string">
            <text:p>UNIVERSIDAD NACIONAL DE TUCUMAN</text:p>
          </table:table-cell>
          <table:table-cell office:value-type="string" calcext:value-type="string">
            <text:p>Primero, presentar mi ponencia sobre el sindorme de Burnout y segundo, actualizar mis conocimeintos sobre métodos estadisticos que pueda aplicar en los cursos que imparto en la universidad.</text:p>
          </table:table-cell>
          <table:table-cell office:value-type="string" calcext:value-type="string">
            <text:p>550.11</text:p>
          </table:table-cell>
          <table:table-cell office:value-type="string" calcext:value-type="string">
            <text:p>70.00</text:p>
          </table:table-cell>
          <table:table-cell office:value-type="string" calcext:value-type="string">
            <text:p>345.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ARLOS ALBERTO SANCHEZ AVENDAN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Quito, ECUADOR</text:p>
          </table:table-cell>
          <table:table-cell table:style-name="ce23" office:value-type="date" office:date-value="2019-11-23" calcext:value-type="date">
            <text:p>23/11/2019</text:p>
          </table:table-cell>
          <table:table-cell table:style-name="ce23" office:value-type="date" office:date-value="2019-11-30" calcext:value-type="date">
            <text:p>30/11/2019</text:p>
          </table:table-cell>
          <table:table-cell table:style-name="ce23" office:value-type="date" office:date-value="2019-11-25" calcext:value-type="date">
            <text:p>25/11/2019</text:p>
          </table:table-cell>
          <table:table-cell table:style-name="ce23" office:value-type="date" office:date-value="2019-11-29" calcext:value-type="date">
            <text:p>29/11/2019</text:p>
          </table:table-cell>
          <table:table-cell office:value-type="string" calcext:value-type="string">
            <text:p>Simposio</text:p>
          </table:table-cell>
          <table:table-cell office:value-type="string" calcext:value-type="string">
            <text:p>Simposio Internacional Desafíos en la Diversidad III: Lenguas Indígenas Vivas</text:p>
          </table:table-cell>
          <table:table-cell office:value-type="string" calcext:value-type="string">
            <text:p>Pontificia Universidad Católica del Ecuador</text:p>
          </table:table-cell>
          <table:table-cell office:value-type="string" calcext:value-type="string">
            <text:p>Las actividades que se desarrollarán en el Simposio están directamente vinculadas con las temáticas que se abordan en la Escuela de Filología, Lingüística y Literatura y en el Programa de Posgrado en Lingüística en las áreas de docencia, investigación y acción social, particularmente en los proyectos de acción social EC-408 y TC-625, los cursos FL-1025 y SP-7783, y mis proyectos de investigación; a saber: documentación y revitalización de lenguas en peligro, traducción en lenguas indígenas y creación de recursos para la enseñanza de las lenguas indígenas. Por lo tanto, en el evento tendré ocasión de compartir experiencias, enterarme de buenas prácticas y buenos resultados, y de establecer contacto con académicos que trabajan en temáticas parecidas a las mías. <text:s/>Además, podré reunirme con académicas con las que ya existe un vínculo previo , con el fin de continuar la planificación de proyectos conjuntos: la Dra. Marlene Haboud de Ecuador, la Dra. Martina Schrader-Knikffi de Alemania y la Dra. Azucena Palacios de España.</text:p>
          </table:table-cell>
          <table:table-cell office:value-type="string" calcext:value-type="string">
            <text:p>64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90</text:p>
          </table:table-cell>
          <table:table-cell table:style-name="ce23" office:value-type="date" office:date-value="2019-10-21" calcext:value-type="date">
            <text:p>2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Cartagena de Indias, COLOMBIA</text:p>
          </table:table-cell>
          <table:table-cell table:style-name="ce23" office:value-type="date" office:date-value="2019-10-20" calcext:value-type="date">
            <text:p>20/10/2019</text:p>
          </table:table-cell>
          <table:table-cell table:style-name="ce23" office:value-type="date" office:date-value="2019-10-25" calcext:value-type="date">
            <text:p>25/10/2019</text:p>
          </table:table-cell>
          <table:table-cell table:style-name="ce23" office:value-type="date" office:date-value="2019-10-20" calcext:value-type="date">
            <text:p>20/10/2019</text:p>
          </table:table-cell>
          <table:table-cell table:style-name="ce23" office:value-type="date" office:date-value="2019-10-24" calcext:value-type="date">
            <text:p>24/10/2019</text:p>
          </table:table-cell>
          <table:table-cell office:value-type="string" calcext:value-type="string">
            <text:p>Conferencia</text:p>
          </table:table-cell>
          <table:table-cell office:value-type="string" calcext:value-type="string">
            <text:p>XXXIII Conferencia Interamericana de Contabilidad - CIC2019, que se llevará a cabo del 20 al 22 de octubre y al XII Congreso Interamericano de Educadores del Área Contable - CIEAC2019</text:p>
          </table:table-cell>
          <table:table-cell office:value-type="string" calcext:value-type="string">
            <text:p>Federación de Contadores Públicos de Colombia y la Asociación Interamericana de Contabilidad</text:p>
          </table:table-cell>
          <table:table-cell office:value-type="string" calcext:value-type="string">
            <text:p>Además de formar parte del Comité Permanente del Sector Público de la Asociación Interamericana <text:s/>de Contabilidad, es el evento académico de mayor relevancia en el continente, en el cual se analizan las principales polítícas y estratégias, caso particular de las Normas Internacionales de Contabilidad para el Sector Público, proceso en el cual la Universidad de Costa Rica se encuentra en este momento, por lo tanto, mi participación representa una oportunidad para potenciar el proceso en nuestra universidad</text:p>
          </table:table-cell>
          <table:table-cell office:value-type="string" calcext:value-type="string">
            <text:p>459.83</text:p>
          </table:table-cell>
          <table:table-cell office:value-type="string" calcext:value-type="string">
            <text:p>700.00</text:p>
          </table:table-cell>
          <table:table-cell office:value-type="string" calcext:value-type="string">
            <text:p>761.6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ARLOS ENRIQUE CASTRO UMAÑ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CARTAGENA DE INDIAS, COLOMBIA</text:p>
          </table:table-cell>
          <table:table-cell table:style-name="ce23" office:value-type="date" office:date-value="2019-10-19" calcext:value-type="date">
            <text:p>19/10/2019</text:p>
          </table:table-cell>
          <table:table-cell table:style-name="ce23" office:value-type="date" office:date-value="2019-10-25" calcext:value-type="date">
            <text:p>25/10/2019</text:p>
          </table:table-cell>
          <table:table-cell table:style-name="ce23" office:value-type="date" office:date-value="2019-10-20" calcext:value-type="date">
            <text:p>20/10/2019</text:p>
          </table:table-cell>
          <table:table-cell table:style-name="ce23" office:value-type="date" office:date-value="2019-10-24" calcext:value-type="date">
            <text:p>24/10/2019</text:p>
          </table:table-cell>
          <table:table-cell office:value-type="string" calcext:value-type="string">
            <text:p>Congreso</text:p>
          </table:table-cell>
          <table:table-cell office:value-type="string" calcext:value-type="string">
            <text:p>XXXIII Conferencia Interamericana de Contabilidad CIC2019 y XII CONGRESO INTERAMERICANO DE EDUCADORES DEL AREA CONTABLE CIEAC 2019</text:p>
          </table:table-cell>
          <table:table-cell office:value-type="string" calcext:value-type="string">
            <text:p>ASOCIACION INTERAMERICANA DE CONTABILIDAD</text:p>
          </table:table-cell>
          <table:table-cell office:value-type="string" calcext:value-type="string">
            <text:p>El suscrito pertenece a la Comisión Técnica de Educación de la Asociación Interamericana de Contabilidad, representando a la Escuela de Administración de Negocios, la cual es Miembro Adherente Institucional de esa Asociación. Estaré presentando dos trabajos, uno interamericano, el otro nacional, ambos de gran impacto en el ejercicio docente de la EAN. <text:s/>Por otro lado, el trabajo nacional forma parte de los resultados parciales del proyecto de investigación <text:s/>Pry01-1949-2018-Reformas en los sistemas de contabilidad de las municipalidades costarricenses: el papel de las NICSP</text:p>
          </table:table-cell>
          <table:table-cell office:value-type="string" calcext:value-type="string">
            <text:p>0.00</text:p>
          </table:table-cell>
          <table:table-cell office:value-type="string" calcext:value-type="string">
            <text:p>157.50</text:p>
          </table:table-cell>
          <table:table-cell office:value-type="string" calcext:value-type="string">
            <text:p>597.85</text:p>
          </table:table-cell>
          <table:table-cell office:value-type="string" calcext:value-type="string">
            <text:p>0.00</text:p>
          </table:table-cell>
          <table:table-cell office:value-type="string" calcext:value-type="string">
            <text:p>405.84</text:p>
          </table:table-cell>
          <table:table-cell office:value-type="string" calcext:value-type="string">
            <text:p>0.00</text:p>
          </table:table-cell>
          <table:table-cell office:value-type="string" calcext:value-type="string">
            <text:p>Rectoría 888</text:p>
          </table:table-cell>
          <table:table-cell table:style-name="ce23" office:value-type="date" office:date-value="2019-10-15" calcext:value-type="date">
            <text:p>1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ARMEN CAAMAÑO MORU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Quilmes, Buenos Aires, ARGENTINA</text:p>
          </table:table-cell>
          <table:table-cell table:style-name="ce23" office:value-type="date" office:date-value="2019-11-02" calcext:value-type="date">
            <text:p>02/11/2019</text:p>
          </table:table-cell>
          <table:table-cell table:style-name="ce23" office:value-type="date" office:date-value="2019-11-07" calcext:value-type="date">
            <text:p>07/11/2019</text:p>
          </table:table-cell>
          <table:table-cell table:style-name="ce23" office:value-type="date" office:date-value="2019-11-04" calcext:value-type="date">
            <text:p>04/11/2019</text:p>
          </table:table-cell>
          <table:table-cell table:style-name="ce23" office:value-type="date" office:date-value="2019-11-06" calcext:value-type="date">
            <text:p>06/11/2019</text:p>
          </table:table-cell>
          <table:table-cell office:value-type="string" calcext:value-type="string">
            <text:p>Congreso</text:p>
          </table:table-cell>
          <table:table-cell office:value-type="string" calcext:value-type="string">
            <text:p>Primer Congreso Internacional “La universidad como derecho. Perspectivas desde el Sur” <text:s/>y "Encuentro de Redes y Grupos de investigación sobre Educación Superior Regional e Internacionalización”</text:p>
          </table:table-cell>
          <table:table-cell office:value-type="string" calcext:value-type="string">
            <text:p>Federación Nacional de Docentes Universitarios (CONADU)</text:p>
          </table:table-cell>
          <table:table-cell office:value-type="string" calcext:value-type="string">
            <text:p>Participaré como panelista en un espacio que tendrá especialmente la Cátedra UNESCO Universidad e Integración regional, a la cual pertenece la actividad de investigación de la Red Cátedra Unesco Universidad e Integración Regional, N.725-B9-770, que coordino en el Instituto de Investigaciones Sociales y que ganó un Fondo Concursable de la Vicerrectoría de Investigación para los años 2019 a 2021.  </text:p>
            <text:p/>
            <text:p>Asimismo, el 4 de noviembre, estaré participando en el "Encuentro de Redes y Grupos de investigación sobre Educación Superior Regional e Internacionalización”. Tanto la Red Cátedra UNESCO como el proyecto de investigación Estudio de casos sobre la internacionalización neoliberal de la Universidad pública en Panamá, Nicaragua y Costa Rica: Subjetividad, conformidad y resistencia desde las Ciencias Sociales, N.725-B7-326, ambos bajo mi coordinación, se vinculan directamente con las actividades que realizaré en Argentina.</text:p>
          </table:table-cell>
          <table:table-cell office:value-type="string" calcext:value-type="string">
            <text:p>709.00</text:p>
          </table:table-cell>
          <table:table-cell table:number-columns-repeated="4" office:value-type="string" calcext:value-type="string">
            <text:p>0.00</text:p>
          </table:table-cell>
          <table:table-cell office:value-type="string" calcext:value-type="string">
            <text:p>500.00</text:p>
          </table:table-cell>
          <table:table-cell office:value-type="string" calcext:value-type="string">
            <text:p>CU 6326</text:p>
          </table:table-cell>
          <table:table-cell table:style-name="ce23" office:value-type="date" office:date-value="2019-10-24" calcext:value-type="date">
            <text:p>24/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ESAR ALFARO REDONDO</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ADJUNTO</text:p>
          </table:table-cell>
          <table:table-cell office:value-type="string" calcext:value-type="string">
            <text:p>Barranquilla, COLOMBIA</text:p>
          </table:table-cell>
          <table:table-cell table:style-name="ce23" office:value-type="date" office:date-value="2019-10-29" calcext:value-type="date">
            <text:p>29/10/2019</text:p>
          </table:table-cell>
          <table:table-cell table:style-name="ce23" office:value-type="date" office:date-value="2019-11-01" calcext:value-type="date">
            <text:p>01/11/2019</text:p>
          </table:table-cell>
          <table:table-cell table:style-name="ce23" office:value-type="date" office:date-value="2019-10-30" calcext:value-type="date">
            <text:p>30/10/2019</text:p>
          </table:table-cell>
          <table:table-cell table:style-name="ce23" office:value-type="date" office:date-value="2019-10-31" calcext:value-type="date">
            <text:p>31/10/2019</text:p>
          </table:table-cell>
          <table:table-cell office:value-type="string" calcext:value-type="string">
            <text:p>Encuentro</text:p>
          </table:table-cell>
          <table:table-cell office:value-type="string" calcext:value-type="string">
            <text:p>IX Encuentro Latinoamericano de Académicos en Fisioterapia y Kinesiología- IX ELA</text:p>
          </table:table-cell>
          <table:table-cell office:value-type="string" calcext:value-type="string">
            <text:p>Centro Latinoamericano para el Desarrollo de la Fisioterapia y la Kinesiología (CLADEFK)</text:p>
          </table:table-cell>
          <table:table-cell office:value-type="string" calcext:value-type="string">
            <text:p>El “IX Encuentro Latinoamericano de Académicos en Fisioterapia y Kinesiología- IX ELA” se está organizando con el objetivo de proveer un escenario de conocimiento y debate regional en torno al rol de la Fisioterapia/Kinesiología como profesión de primer contacto. La participación en el Encuentro indicado anteriormente resulta de interés para nuestro Departamento debido a que las discusiones en torno al rol de la Fisioterapia como profesión de primer contacto se encuentran vigentes también en el contexto costarricense; ya que ante la ausencia de atención fisioterapéutica en patologías musculoesqueléticas de baja y mediana complejidad en los establecimientos de salud pública del primer y segundo nivel, las personas acuden en primera instancia a un profesional en fisioterapia en consulta privada. </text:p>
            <text:p/>
            <text:p>Desde la perspectiva de los procesos de formativos, esta situación de primer contacto es importante debido a que implica que los y las estudiantes enfrentarán una mayor responsabilidad durante su ejercicio profesional, ya que deben ser capaces de identificar señales de alerta que requerirán abordajes interdisciplinarios capaces de resguardar la seguridad de la persona, así como la oportunidad, integralidad y pertinencia de las intervenciones terapéuticas.</text:p>
          </table:table-cell>
          <table:table-cell office:value-type="string" calcext:value-type="string">
            <text:p>476.77</text:p>
          </table:table-cell>
          <table:table-cell office:value-type="string" calcext:value-type="string">
            <text:p>45.50</text:p>
          </table:table-cell>
          <table:table-cell office:value-type="string" calcext:value-type="string">
            <text:p>285.6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HRISTIAN ANDRES FONSECA MOR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DJUNTO</text:p>
          </table:table-cell>
          <table:table-cell office:value-type="string" calcext:value-type="string">
            <text:p>Mérida, Yucatán, MÉXICO</text:p>
          </table:table-cell>
          <table:table-cell table:style-name="ce23" office:value-type="date" office:date-value="2019-12-01" calcext:value-type="date">
            <text:p>01/12/2019</text:p>
          </table:table-cell>
          <table:table-cell table:style-name="ce23" office:value-type="date" office:date-value="2019-12-07" calcext:value-type="date">
            <text:p>07/12/2019</text:p>
          </table:table-cell>
          <table:table-cell table:style-name="ce23" office:value-type="date" office:date-value="2019-12-02" calcext:value-type="date">
            <text:p>02/12/2019</text:p>
          </table:table-cell>
          <table:table-cell table:style-name="ce23" office:value-type="date" office:date-value="2019-12-06" calcext:value-type="date">
            <text:p>06/12/2019</text:p>
          </table:table-cell>
          <table:table-cell office:value-type="string" calcext:value-type="string">
            <text:p>Congreso</text:p>
          </table:table-cell>
          <table:table-cell office:value-type="string" calcext:value-type="string">
            <text:p>XV Congreso Latinoamericano de Probabilidad y Estadística Matemática (CLAPEM)</text:p>
          </table:table-cell>
          <table:table-cell office:value-type="string" calcext:value-type="string">
            <text:p>Centro de Investigación en Matemáticas (CIMAT)</text:p>
          </table:table-cell>
          <table:table-cell office:value-type="string" calcext:value-type="string">
            <text:p>El CLAPEM es el congreso más importante a nivel de Latinoamérica en los temas de probabilidad y estadística matemática (http://clapem2019.eventos.cimat.mx/home). Este congreso que se llevará a cabo del 02 al 06 de diciembre del año en curso, reunirá a los mayores expertos que trabajan en Latinoamérica en estas dos áreas, junto con un amplio número de expertos de reconocida trayectoria a nivel mundial. En mi caso, que mi proyecto de investigación se encuentra en el marco del área de probabilidad (https://vinv.ucr.ac.cr/sigpro/web/projects/B9131), la actividad se me presenta como una gran oportunidad de exponer mi trabajo, esto pues tendré la oportunidad de dar una charla contribuida. Además, la participación en dicho congreso me permitirá establecer lazos de colaboración con expertos en temas afines y que trabajan en universidades de la región, por lo que considero que será de gran importancia para mi desarrollo profesional.</text:p>
          </table:table-cell>
          <table:table-cell office:value-type="string" calcext:value-type="string">
            <text:p>454.02</text:p>
          </table:table-cell>
          <table:table-cell office:value-type="string" calcext:value-type="string">
            <text:p>140.00</text:p>
          </table:table-cell>
          <table:table-cell office:value-type="string" calcext:value-type="string">
            <text:p>344.32</text:p>
          </table:table-cell>
          <table:table-cell table:number-columns-repeated="3" office:value-type="string" calcext:value-type="string">
            <text:p>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CINDY FERNANDEZ GARCI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Isla Guadalupe, Caribe, FRANCIA</text:p>
          </table:table-cell>
          <table:table-cell table:style-name="ce23" office:value-type="date" office:date-value="2019-10-21" calcext:value-type="date">
            <text:p>21/10/2019</text:p>
          </table:table-cell>
          <table:table-cell table:style-name="ce23" office:value-type="date" office:date-value="2019-10-27" calcext:value-type="date">
            <text:p>27/10/2019</text:p>
          </table:table-cell>
          <table:table-cell table:style-name="ce23" office:value-type="date" office:date-value="2019-10-23" calcext:value-type="date">
            <text:p>23/10/2019</text:p>
          </table:table-cell>
          <table:table-cell table:style-name="ce23" office:value-type="date" office:date-value="2019-10-26" calcext:value-type="date">
            <text:p>26/10/2019</text:p>
          </table:table-cell>
          <table:table-cell office:value-type="string" calcext:value-type="string">
            <text:p>Conferencia</text:p>
          </table:table-cell>
          <table:table-cell office:value-type="string" calcext:value-type="string">
            <text:p>Conferencia Internacional sobre Sragazo</text:p>
          </table:table-cell>
          <table:table-cell office:value-type="string" calcext:value-type="string">
            <text:p>Agencia de Ambiente de Guadalupe, Asociación de Estados Caribeños, Region Guadalupe</text:p>
          </table:table-cell>
          <table:table-cell office:value-type="string" calcext:value-type="string">
            <text:p>Esta conferencia sienta las bases para una cooperación eficiente y pragmática para proporcionar respuestas funcionales y operativas al varamiento y proliferación de la macroalga parda conocida como Sargazo (Sargassum spp.), que se ha convertido en un hecho recurrente en el Caribe y Costa Rica no ha sido excepción. Reunirá a jefes de estado, organizaciones regionales e internacionales, empresas, miembros de la sociedad civil, investigadores y académicos de la Cuenca del Caribe.</text:p>
            <text:p>  El primer día estará dedicado al estado del conocimiento sobre los sargazos y la teledetección. El segundo día será una oportunidad para compartir experiencias y destacar las estrategias de lucha, recolección y valorización implementadas en los territorios. Finalmente, el último día reunirá a los jefes de estado del Caribe así como las organizaciones internacionales y regionales y será una oportunidad para comenzar una reflexión sobre la definición de una estrategia geopolítica común.</text:p>
          </table:table-cell>
          <table:table-cell table:number-columns-repeated="2" office:value-type="string" calcext:value-type="string">
            <text:p>0.00</text:p>
          </table:table-cell>
          <table:table-cell office:value-type="string" calcext:value-type="string">
            <text:p>701.00</text:p>
          </table:table-cell>
          <table:table-cell office:value-type="string" calcext:value-type="string">
            <text:p>0.00</text:p>
          </table:table-cell>
          <table:table-cell office:value-type="string" calcext:value-type="string">
            <text:p>600.00</text:p>
          </table:table-cell>
          <table:table-cell office:value-type="string" calcext:value-type="string">
            <text:p>917.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DANIELA JAIKEL VIQU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Oaxtepec, Morelos, MÉXICO</text:p>
          </table:table-cell>
          <table:table-cell table:style-name="ce23" office:value-type="date" office:date-value="2019-10-09" calcext:value-type="date">
            <text:p>09/10/2019</text:p>
          </table:table-cell>
          <table:table-cell table:style-name="ce23" office:value-type="date" office:date-value="2019-10-14" calcext:value-type="date">
            <text:p>14/10/2019</text:p>
          </table:table-cell>
          <table:table-cell table:style-name="ce23" office:value-type="date" office:date-value="2019-10-10" calcext:value-type="date">
            <text:p>10/10/2019</text:p>
          </table:table-cell>
          <table:table-cell table:style-name="ce23" office:value-type="date" office:date-value="2019-10-12" calcext:value-type="date">
            <text:p>12/10/2019</text:p>
          </table:table-cell>
          <table:table-cell office:value-type="string" calcext:value-type="string">
            <text:p>Congreso</text:p>
          </table:table-cell>
          <table:table-cell office:value-type="string" calcext:value-type="string">
            <text:p>X Congreso Nacional de Micología Médica</text:p>
          </table:table-cell>
          <table:table-cell office:value-type="string" calcext:value-type="string">
            <text:p>Asociación Mexicana de Micología Médica A.C.</text:p>
          </table:table-cell>
          <table:table-cell office:value-type="string" calcext:value-type="string">
            <text:p>Los motivos por los cuales deseo solicitar permiso y viáticos para asistir al X Congreso Nacional de Micología Médica son los siguientes:</text:p>
            <text:p/>
            <text:p>1. Soy profesora de la Sección de Micología Médica de la Facultad de Microbiología y el presente congreso me permitirá actualizarme en temas de toma de muestra, diagnóstico y tratamiento de las micosis, ya que será impartido por especialistas en estas áreas. Se destaca la conferencia del Dr. Ahmed Fahal de la Universidad de Khartoum, Sudán quien es un ente referente de los micetomas a nivel mundial.</text:p>
            <text:p/>
            <text:p>2. El trabajo de mi grupo de investigación " Susceptibilidad in vitro de aislamientos de Aspergillus versicolor provenientes de onicomicosis" fue aceptado para presentación en modalidad de cartel. Este estudio pertenece al proyecto de investigación 430-B8-110 Actividad antifúngica de la amorolfina, ciclopirox,itraconazol y terbinafina sobre aislamientos de Aspergillus versicolor provenientes de onicomicosis el cual está inscrito en la Vicerrectoría de Investigación. Por lo tanto, me permitirá presentar y promover la investigación costarricense en el ámbito de la Micología Médica.</text:p>
          </table:table-cell>
          <table:table-cell office:value-type="string" calcext:value-type="string">
            <text:p>280.00</text:p>
          </table:table-cell>
          <table:table-cell office:value-type="string" calcext:value-type="string">
            <text:p>88.20</text:p>
          </table:table-cell>
          <table:table-cell office:value-type="string" calcext:value-type="string">
            <text:p>825.94</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DAVID ANDRES PERALTA DI LUC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Mazatlán, MÉXICO</text:p>
          </table:table-cell>
          <table:table-cell table:style-name="ce23" office:value-type="date" office:date-value="2019-10-22" calcext:value-type="date">
            <text:p>22/10/2019</text:p>
          </table:table-cell>
          <table:table-cell table:style-name="ce23" office:value-type="date" office:date-value="2019-10-27" calcext:value-type="date">
            <text:p>27/10/2019</text:p>
          </table:table-cell>
          <table:table-cell table:style-name="ce23" office:value-type="date" office:date-value="2019-10-23" calcext:value-type="date">
            <text:p>23/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2do. Congreso Internacional de Mercadotecnia y Diseño Gráfico Uniimerca</text:p>
          </table:table-cell>
          <table:table-cell office:value-type="string" calcext:value-type="string">
            <text:p>CACECA Consejo de Acreditación en Ciencias Administrativas, Contables y Afines</text:p>
          </table:table-cell>
          <table:table-cell office:value-type="string" calcext:value-type="string">
            <text:p>Como Coordinador Académico de la Sección de Mercadeo de la Escuela de Administración de Negocios, este Congreso permite la actualización y enriquecimiento de las tendencias actuales e innovadoras del mercadeo <text:s/>en América Latina y el mundo en general y su respectivo impacto en la estrategia, en los consumidores y en la competitividad.</text:p>
          </table:table-cell>
          <table:table-cell office:value-type="string" calcext:value-type="string">
            <text:p>507.39</text:p>
          </table:table-cell>
          <table:table-cell office:value-type="string" calcext:value-type="string">
            <text:p>576.10</text:p>
          </table:table-cell>
          <table:table-cell office:value-type="string" calcext:value-type="string">
            <text:p>84.28</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DAVID IGNACIO IBARRA ARANA</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MÉXICO</text:p>
          </table:table-cell>
          <table:table-cell table:style-name="ce23" office:value-type="date" office:date-value="2019-10-17" calcext:value-type="date">
            <text:p>17/10/2019</text:p>
          </table:table-cell>
          <table:table-cell table:style-name="ce23" office:value-type="date" office:date-value="2019-10-20" calcext:value-type="date">
            <text:p>20/10/2019</text:p>
          </table:table-cell>
          <table:table-cell table:style-name="ce23" office:value-type="date" office:date-value="2019-10-18" calcext:value-type="date">
            <text:p>18/10/2019</text:p>
          </table:table-cell>
          <table:table-cell table:style-name="ce23" office:value-type="date" office:date-value="2019-10-19" calcext:value-type="date">
            <text:p>19/10/2019</text:p>
          </table:table-cell>
          <table:table-cell office:value-type="string" calcext:value-type="string">
            <text:p>Congreso</text:p>
          </table:table-cell>
          <table:table-cell office:value-type="string" calcext:value-type="string">
            <text:p>"Crossing Borders" (WCAAS)</text:p>
          </table:table-cell>
          <table:table-cell office:value-type="string" calcext:value-type="string">
            <text:p>Western Conference of the Association for Asian Studies (WCAAS) / El Colegio de México</text:p>
          </table:table-cell>
          <table:table-cell office:value-type="string" calcext:value-type="string">
            <text:p>La actividad será una oportunidad para intercambio de ideas sobre temas muy vinculados con Asia que está muy vinculado con mi ejercicio docente específicamente con el curso de Historia de las Culturas de Asia.También es una oportunidad para ampliar mi red de especialistas sobre el tema en cuestión que será muy útil en mi proyección como investigador.</text:p>
          </table:table-cell>
          <table:table-cell office:value-type="string" calcext:value-type="string">
            <text:p>284.53</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DIANA SENIOR ANGUL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DJUNTO</text:p>
          </table:table-cell>
          <table:table-cell office:value-type="string" calcext:value-type="string">
            <text:p>Washington, D.C., ESTADOS UNIDOS DE AMÉRICA</text:p>
          </table:table-cell>
          <table:table-cell table:style-name="ce23" office:value-type="date" office:date-value="2019-10-29" calcext:value-type="date">
            <text:p>29/10/2019</text:p>
          </table:table-cell>
          <table:table-cell table:style-name="ce23" office:value-type="date" office:date-value="2019-11-03" calcext:value-type="date">
            <text:p>03/11/2019</text:p>
          </table:table-cell>
          <table:table-cell table:style-name="ce23" office:value-type="date" office:date-value="2019-10-30" calcext:value-type="date">
            <text:p>30/10/2019</text:p>
          </table:table-cell>
          <table:table-cell table:style-name="ce23" office:value-type="date" office:date-value="2019-11-01" calcext:value-type="date">
            <text:p>01/11/2019</text:p>
          </table:table-cell>
          <table:table-cell office:value-type="string" calcext:value-type="string">
            <text:p>Conferencia</text:p>
          </table:table-cell>
          <table:table-cell office:value-type="string" calcext:value-type="string">
            <text:p>International Conference “African/Diaspora Migrations, Displacements and Movements: Histories, Politics and Poetics”</text:p>
          </table:table-cell>
          <table:table-cell office:value-type="string" calcext:value-type="string">
            <text:p>Howard University</text:p>
          </table:table-cell>
          <table:table-cell office:value-type="string" calcext:value-type="string">
            <text:p>La conferencia será realizada en una de las Universidades Afroamericanas más importantes y emblemáticas de los Estados Unidos. Mi línea de trabajo e investigaciones de los últimos años han venido desarrollándose sobre varios de los ejes de la conferencia; siendo el más importante: las migraciones internacionales de las poblaciones de origen afro en la región centroamericana. En ese sentido, no solamente me permite presentar resultados, sino también nutrirme de las valiosas contribuciones que serán hechas a lo largo de la conferencia.</text:p>
          </table:table-cell>
          <table:table-cell office:value-type="string" calcext:value-type="string">
            <text:p>595.41</text:p>
          </table:table-cell>
          <table:table-cell office:value-type="string" calcext:value-type="string">
            <text:p>0.00</text:p>
          </table:table-cell>
          <table:table-cell office:value-type="string" calcext:value-type="string">
            <text:p>273.71</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DIEGO ARMANDO RETANA ALVARADO</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INVITADO</text:p>
          </table:table-cell>
          <table:table-cell office:value-type="string" calcext:value-type="string">
            <text:p>Bogotá, COLOMBIA</text:p>
          </table:table-cell>
          <table:table-cell table:style-name="ce23" office:value-type="date" office:date-value="2019-10-09" calcext:value-type="date">
            <text:p>09/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Congreso</text:p>
          </table:table-cell>
          <table:table-cell office:value-type="string" calcext:value-type="string">
            <text:p>V Congreso Nacional de Investigación en la Enseñanza de la Biología y X Encuentro de Experiencias en Enseñanza de la Biología y Educación Ambiental</text:p>
          </table:table-cell>
          <table:table-cell office:value-type="string" calcext:value-type="string">
            <text:p>Universidad Pedagógica Nacional</text:p>
          </table:table-cell>
          <table:table-cell office:value-type="string" calcext:value-type="string">
            <text:p>1 - Fortalecerá el análisis, la discusión y la participación en la solución de los problemas nacionales, y pondrá a disposición del país su capacidad institucional, con el fin de plantear propuestas y desarrollar capacidades locales que beneficien a la sociedad costarricense, especialmente aquellos</text:p>
            <text:p>sectores más vulnerables, de manera que se enriquezca el quehacer académico.</text:p>
            <text:p>2 - Fortalecerá la investigación y la acción social, y promoverá su interrelación, así como su integración con la docencia.</text:p>
          </table:table-cell>
          <table:table-cell office:value-type="string" calcext:value-type="string">
            <text:p>363.86</text:p>
          </table:table-cell>
          <table:table-cell office:value-type="string" calcext:value-type="string">
            <text:p>58.51</text:p>
          </table:table-cell>
          <table:table-cell table:number-columns-repeated="4" office:value-type="string" calcext:value-type="string">
            <text:p>0.00</text:p>
          </table:table-cell>
          <table:table-cell office:value-type="string" calcext:value-type="string">
            <text:p>CU 6320</text:p>
          </table:table-cell>
          <table:table-cell table:style-name="ce23" office:value-type="date" office:date-value="2019-10-03" calcext:value-type="date">
            <text:p>0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EDDY GOMEZ RAMIR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VITADO</text:p>
          </table:table-cell>
          <table:table-cell office:value-type="string" calcext:value-type="string">
            <text:p>Chascomús, ARGENTINA</text:p>
          </table:table-cell>
          <table:table-cell table:style-name="ce23" office:value-type="date" office:date-value="2019-11-09" calcext:value-type="date">
            <text:p>09/11/2019</text:p>
          </table:table-cell>
          <table:table-cell table:style-name="ce23" office:value-type="date" office:date-value="2019-11-16" calcext:value-type="date">
            <text:p>16/11/2019</text:p>
          </table:table-cell>
          <table:table-cell table:style-name="ce23" office:value-type="date" office:date-value="2019-11-11" calcext:value-type="date">
            <text:p>11/11/2019</text:p>
          </table:table-cell>
          <table:table-cell table:style-name="ce23" office:value-type="date" office:date-value="2019-11-14" calcext:value-type="date">
            <text:p>14/11/2019</text:p>
          </table:table-cell>
          <table:table-cell office:value-type="string" calcext:value-type="string">
            <text:p>Taller de investigación</text:p>
          </table:table-cell>
          <table:table-cell office:value-type="string" calcext:value-type="string">
            <text:p>2do Taller de la Red colaborativa en Ecología Microbiana Acuática en América Latina (µSudAqua)</text:p>
          </table:table-cell>
          <table:table-cell office:value-type="string" calcext:value-type="string">
            <text:p>Instituto Tecnológico de Chascomús (INTECH), Chascomús, Argentina</text:p>
          </table:table-cell>
          <table:table-cell office:value-type="string" calcext:value-type="string">
            <text:p>Esta Red tiene por objetivo congregar a investigadores y estudiantes de distintos países de América Latina que trabajamos en dicho tema. Dicha red colaborativa se fundó hace un año, en octubre de 2018 y desde entonces investigadores de varios países hemos estado en contacto para compartir protocolos de muestreo y de análisis, enfocados en estandarizar metodologías para estudiar ambientes acuáticos en un gradiente latitudinal, desde Costa Rica hasta la Patagonia. Las mediciones que se realizan implican técnicas moleculares, análisis de citometría de flujo, nutrientes y clorofila. Con estos datos se pretende entender el funcionamiento, desde un punto de vista de los procesos biogeoquímicos, de los cuerpos de agua elegidos en cada país. </text:p>
            <text:p>Este abordaje que se hace desde la Ecología Microbiana, es novedoso en Costa Rica, ya que va más allá de la descripción taxonómica de grupos de microorganismos (a través de técnicas moleculares avanzadas), sino que además se busca usar esa información para explicar distintos procesos químicos que se presentan en los cuerpos de agua y que son mediados por sistemas biológicos, de ahí que el enfoque sea el estudio de los ciclos biogeoquímicos. Estos estudios no solo generan estas interpretaciones, también se pueden emplear para entender problemas novedosos y emergentes a una escala temporal y espacial. En muchos casos es necesario integrar datos existentes mediante meta-análisis de datos publicados, re-análisis de datos o datos inéditos.</text:p>
          </table:table-cell>
          <table:table-cell office:value-type="string" calcext:value-type="string">
            <text:p>698.16</text:p>
          </table:table-cell>
          <table:table-cell office:value-type="string" calcext:value-type="string">
            <text:p>140.00</text:p>
          </table:table-cell>
          <table:table-cell office:value-type="string" calcext:value-type="string">
            <text:p>100.0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ENRIQUE LEON PARR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9-10-20" calcext:value-type="date">
            <text:p>20/10/2019</text:p>
          </table:table-cell>
          <table:table-cell table:style-name="ce23" office:value-type="date" office:date-value="2019-10-26" calcext:value-type="date">
            <text:p>26/10/2019</text:p>
          </table:table-cell>
          <table:table-cell table:style-name="ce23" office:value-type="date" office:date-value="2019-10-21" calcext:value-type="date">
            <text:p>21/10/2019</text:p>
          </table:table-cell>
          <table:table-cell table:style-name="ce23" office:value-type="date" office:date-value="2019-10-26" calcext:value-type="date">
            <text:p>26/10/2019</text:p>
          </table:table-cell>
          <table:table-cell office:value-type="string" calcext:value-type="string">
            <text:p>Cursos</text:p>
          </table:table-cell>
          <table:table-cell office:value-type="string" calcext:value-type="string">
            <text:p>Curso: Administración sustentable: una aproximación desde México</text:p>
          </table:table-cell>
          <table:table-cell office:value-type="string" calcext:value-type="string">
            <text:p>Universidad Nacional Autónoma de México, Facultad de Contaduría y Administración</text:p>
          </table:table-cell>
          <table:table-cell office:value-type="string" calcext:value-type="string">
            <text:p>Apoyo y acompañamiento al grupo de estudiantes durante la actividad y el regreso al país.La actividad programada consta de lecciones impartidas por expertos en diferentes áreas de Administración Sustentable, visitas académicas a empresas y actividades culturales.</text:p>
            <text:p>Este intercambio académico se verá fortalecido por los contactos para conocer el programa de vinculo externo y las mejores practicas de Administración Sustentable de la Facultad de Contaduría y Administración de la Universidad Nacional Autómata de México.</text:p>
          </table:table-cell>
          <table:table-cell table:number-columns-repeated="2" office:value-type="string" calcext:value-type="string">
            <text:p>0.00</text:p>
          </table:table-cell>
          <table:table-cell office:value-type="string" calcext:value-type="string">
            <text:p>1,239.00</text:p>
          </table:table-cell>
          <table:table-cell office:value-type="string" calcext:value-type="string">
            <text:p>0.00</text:p>
          </table:table-cell>
          <table:table-cell office:value-type="string" calcext:value-type="string">
            <text:p>361.40</text:p>
          </table:table-cell>
          <table:table-cell office:value-type="string" calcext:value-type="string">
            <text:p>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EUGENIA CORDERO GARCIA</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Cusco, PERÚ</text:p>
          </table:table-cell>
          <table:table-cell table:style-name="ce23" office:value-type="date" office:date-value="2019-10-24" calcext:value-type="date">
            <text:p>24/10/2019</text:p>
          </table:table-cell>
          <table:table-cell table:style-name="ce23" office:value-type="date" office:date-value="2019-10-28" calcext:value-type="date">
            <text:p>28/10/2019</text:p>
          </table:table-cell>
          <table:table-cell table:style-name="ce23" office:value-type="date" office:date-value="2019-10-24" calcext:value-type="date">
            <text:p>24/10/2019</text:p>
          </table:table-cell>
          <table:table-cell table:style-name="ce23" office:value-type="date" office:date-value="2019-10-26" calcext:value-type="date">
            <text:p>26/10/2019</text:p>
          </table:table-cell>
          <table:table-cell office:value-type="string" calcext:value-type="string">
            <text:p>Congreso</text:p>
          </table:table-cell>
          <table:table-cell office:value-type="string" calcext:value-type="string">
            <text:p>III Congreso Latinoamericano de Farmacogenética y Medicina Personalizada</text:p>
          </table:table-cell>
          <table:table-cell office:value-type="string" calcext:value-type="string">
            <text:p>Sociedad Latinoamericana de Farmacogenetica y Medicina Personalizada <text:s/>SOLFAGEM</text:p>
          </table:table-cell>
          <table:table-cell office:value-type="string" calcext:value-type="string">
            <text:p>El congreso permite obtener información actualizada sobre la situación de la Farmacogenética en diferentes patologías como las enfermedades infecciosas, la oncología y las enfermedades cardiovasculares. Además, brinda un enfoque de la aplicación de la Farmacogenética en la salud y la medicina personalizada.  </text:p>
            <text:p/>
            <text:p>Considero importante mi participación en el congreso, pues la asistencia al mismo me permite actualizarme en temas de mucha importancia en la actualidad  y en los cuales me estoy desarrollando, como es la Farmacogenética y la medicina personalizada, además de la actualización en el área de Oncología, conocimientos que puedo aplicar en los cursos donde imparto la temática del cáncer y de Farmacogenética como son Inmunología (FA0223), Elementos de Fisiopatología y Terapéutica (FA0219), Farmacología III (FA0237) y Fundamentos de Farmacogenética (FA0343). </text:p>
            <text:p>La información que obtenga de este congreso además será de utilidad para desarrollo de trabajos finales de graduación de los estudiantes de último semestre de la carrera de farmacia. </text:p>
            <text:p/>
            <text:p>Por otro lado, la organización tiene una red de Farmacogenética y medicina personalizada para Latinoamérica, y uno de los objetivos de la asistencia a este congreso, es vincularme a esta Red para favorecer el desarrollo de esta área en la Facultad. </text:p>
            <text:p/>
            <text:p>También es importante mencionar que la participación en este congreso es activa, ya que me fue aprobada la presentación del poster: “EVALUACION DE LA EXPRESIÓN DEL ONCOGEN C-ERBB-2 / HER2 EN CÁNCER GÁSTRICO EN COSTA RICA”. Este poster es resultado del proyecto de investigación 817-B2-371: “Evaluación de las terapias farmacológicas utilizadas en Costa Rica en pacientes con cáncer gástrico avanzado o metastásico irresecable, y optimización de la técnica de hibridación por fluorescencia in situ del oncogén c-erbB-2/HER2”.</text:p>
          </table:table-cell>
          <table:table-cell office:value-type="string" calcext:value-type="string">
            <text:p>400.00</text:p>
          </table:table-cell>
          <table:table-cell office:value-type="string" calcext:value-type="string">
            <text:p>140.00</text:p>
          </table:table-cell>
          <table:table-cell office:value-type="string" calcext:value-type="string">
            <text:p>502.82</text:p>
          </table:table-cell>
          <table:table-cell table:number-columns-repeated="3" office:value-type="string" calcext:value-type="string">
            <text:p>0.00</text:p>
          </table:table-cell>
          <table:table-cell office:value-type="string" calcext:value-type="string">
            <text:p>Rectoría 887</text:p>
          </table:table-cell>
          <table:table-cell table:style-name="ce23" office:value-type="date" office:date-value="2019-10-11" calcext:value-type="date">
            <text:p>1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EUGENIA RODRIGUEZ SAENZ</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ALICANTE, ESPAÑA</text:p>
            <text:p>LONDRES, INGLATERRA</text:p>
          </table:table-cell>
          <table:table-cell table:style-name="ce23" office:value-type="date" office:date-value="2019-10-19" calcext:value-type="date">
            <text:p>19/10/2019</text:p>
          </table:table-cell>
          <table:table-cell table:style-name="ce23" office:value-type="date" office:date-value="2019-11-03" calcext:value-type="date">
            <text:p>03/11/2019</text:p>
          </table:table-cell>
          <table:table-cell table:style-name="ce23" office:value-type="date" office:date-value="2019-10-21" calcext:value-type="date">
            <text:p>21/10/2019</text:p>
          </table:table-cell>
          <table:table-cell table:style-name="ce23" office:value-type="date" office:date-value="2019-10-31" calcext:value-type="date">
            <text:p>31/10/2019</text:p>
          </table:table-cell>
          <table:table-cell office:value-type="string" calcext:value-type="string">
            <text:p>Congreso</text:p>
          </table:table-cell>
          <table:table-cell office:value-type="string" calcext:value-type="string">
            <text:p>CONGRESO INTERNACIONAL LO PÚBLICO Y LO PRIVADO. GÉNERO, COMPROMISO Y TRANSGRESIÓN ENTRE EL SIGLO XIX Y EL XXI</text:p>
          </table:table-cell>
          <table:table-cell office:value-type="string" calcext:value-type="string">
            <text:p>Universidad de Alicante, Sede Ciudad de Alicante</text:p>
          </table:table-cell>
          <table:table-cell office:value-type="string" calcext:value-type="string">
            <text:p>Carácter de la participación en las actividades:</text:p>
            <text:p>1- Realizar actividades de investigación en el Instituto Universitario de Estudios de la Mujer (UIEM) de la Universidad Autónoma de Madrid, España, como punto de apoyo a los proyectos de investigación del año sabático sobre las pioneras del Partido Liberación Nacional y sobre las diputadas costarricenses (1953-2018) (ver carta de invitación adjunta).</text:p>
            <text:p>2- Presentar la ponencia “Trasgrediendo el ámbito privado y político: la radicalización política de las mujeres en Costa Rica en la década de 1940”, en el Congreso Internacional “Lo público y lo privado. Género, compromiso y transgresión”, que se celebrará en la Universidad de Alicante, España, del 23 al 25 de octubre, 2019 (ver cartas de invitación y aceptación adjuntas).</text:p>
            <text:p>3- Presentar la conferencia “Transnational Perspectives: Women and Cold War in Guatemala, Costa Rica and Chile (1945-1973)”, y realizar actividades de investigación de apoyo a mis proyectos de investigación en el Institute of Latin American Studies (ILAS) de la University of London (ver carta de invitación adjunta).</text:p>
            <text:p>4- Fortalecer los nexos de intercambio a nivel regional sobre los proyectos de investigación y materiales de utilidad, en el campo de las investigaciones sobre los estudios de las mujeres, de género y feministas, y en particular de historia de las mujeres y de las relaciones de género sobre América Latina y Europa.</text:p>
          </table:table-cell>
          <table:table-cell table:number-columns-repeated="2" office:value-type="string" calcext:value-type="string">
            <text:p>0.00</text:p>
          </table:table-cell>
          <table:table-cell office:value-type="string" calcext:value-type="string">
            <text:p>1,500.00</text:p>
          </table:table-cell>
          <table:table-cell table:number-columns-repeated="3"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FABIOLA FERNANDEZ TREJOS</text:p>
          </table:table-cell>
          <table:table-cell office:value-type="string" calcext:value-type="string">
            <text:p>OF. DE BIENESTAR Y SALUD</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Buenos Aires, ARGENTINA</text:p>
          </table:table-cell>
          <table:table-cell table:style-name="ce23" office:value-type="date" office:date-value="2019-11-02" calcext:value-type="date">
            <text:p>02/11/2019</text:p>
          </table:table-cell>
          <table:table-cell table:style-name="ce23" office:value-type="date" office:date-value="2019-11-10" calcext:value-type="date">
            <text:p>10/11/2019</text:p>
          </table:table-cell>
          <table:table-cell table:style-name="ce23" office:value-type="date" office:date-value="2019-11-05" calcext:value-type="date">
            <text:p>05/11/2019</text:p>
          </table:table-cell>
          <table:table-cell table:style-name="ce23" office:value-type="date" office:date-value="2019-11-08" calcext:value-type="date">
            <text:p>08/11/2019</text:p>
          </table:table-cell>
          <table:table-cell office:value-type="string" calcext:value-type="string">
            <text:p>Congreso</text:p>
          </table:table-cell>
          <table:table-cell office:value-type="string" calcext:value-type="string">
            <text:p>Congreso Mundial de Salud Mental</text:p>
          </table:table-cell>
          <table:table-cell office:value-type="string" calcext:value-type="string">
            <text:p>Federación Mundial de Salud Mental y Asociación Argentina de Salud Mental</text:p>
          </table:table-cell>
          <table:table-cell office:value-type="string" calcext:value-type="string">
            <text:p>La participación en este Congreso como ponente, servirá para exponer la ruta que hemos logrado desde la Unidad de Promoción de la Salud en los últimos años sobre la salud mental en el ámbito universitario específicamente en la población estudiantil y de cara al año 2020 declarado como año de la Salud Mental en nuestra universidad.</text:p>
          </table:table-cell>
          <table:table-cell office:value-type="string" calcext:value-type="string">
            <text:p>671.00</text:p>
          </table:table-cell>
          <table:table-cell office:value-type="string" calcext:value-type="string">
            <text:p>294.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94</text:p>
          </table:table-cell>
          <table:table-cell table:style-name="ce23" office:value-type="date" office:date-value="2019-11-01" calcext:value-type="date">
            <text:p>01/11/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evilla, ESPAÑA</text:p>
          </table:table-cell>
          <table:table-cell table:style-name="ce23" office:value-type="date" office:date-value="2019-10-13" calcext:value-type="date">
            <text:p>13/10/2019</text:p>
          </table:table-cell>
          <table:table-cell table:style-name="ce23" office:value-type="date" office:date-value="2019-10-26" calcext:value-type="date">
            <text:p>26/10/2019</text:p>
          </table:table-cell>
          <table:table-cell table:style-name="ce23" office:value-type="date" office:date-value="2019-10-17" calcext:value-type="date">
            <text:p>17/10/2019</text:p>
          </table:table-cell>
          <table:table-cell table:style-name="ce23" office:value-type="date" office:date-value="2019-10-22" calcext:value-type="date">
            <text:p>22/10/2019</text:p>
          </table:table-cell>
          <table:table-cell office:value-type="string" calcext:value-type="string">
            <text:p>Foro</text:p>
          </table:table-cell>
          <table:table-cell office:value-type="string" calcext:value-type="string">
            <text:p>IV FORO DE RECTORES Y PRESIDENTES DE UNIVERSIDADES RUSAS E IBEROAMERICANAS, y ASAMBLEA GENERAL EXTRAORDINARIA DE LA AUIP.</text:p>
          </table:table-cell>
          <table:table-cell office:value-type="string" calcext:value-type="string">
            <text:p>Universidades de Sevilla, Politécnica de Madrid y Estatal de Moscú.</text:p>
          </table:table-cell>
          <table:table-cell office:value-type="string" calcext:value-type="string">
            <text:p>Asistiré en representación del señor Rector en ambas actividades.</text:p>
          </table:table-cell>
          <table:table-cell office:value-type="string" calcext:value-type="string">
            <text:p>831.75</text:p>
          </table:table-cell>
          <table:table-cell office:value-type="string" calcext:value-type="string">
            <text:p>0.00</text:p>
          </table:table-cell>
          <table:table-cell office:value-type="string" calcext:value-type="string">
            <text:p>1,545.0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FERNANDO MORALES MARTINEZ</text:p>
          </table:table-cell>
          <table:table-cell office:value-type="string" calcext:value-type="string">
            <text:p>DECANATO DE MEDICIN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Río de Janeiro, BRASIL</text:p>
          </table:table-cell>
          <table:table-cell table:style-name="ce23" office:value-type="date" office:date-value="2019-10-29" calcext:value-type="date">
            <text:p>29/10/2019</text:p>
          </table:table-cell>
          <table:table-cell table:style-name="ce23" office:value-type="date" office:date-value="2019-11-04" calcext:value-type="date">
            <text:p>04/11/2019</text:p>
          </table:table-cell>
          <table:table-cell table:style-name="ce23" office:value-type="date" office:date-value="2019-10-31" calcext:value-type="date">
            <text:p>31/10/2019</text:p>
          </table:table-cell>
          <table:table-cell table:style-name="ce23" office:value-type="date" office:date-value="2019-11-03" calcext:value-type="date">
            <text:p>03/11/2019</text:p>
          </table:table-cell>
          <table:table-cell office:value-type="string" calcext:value-type="string">
            <text:p>Cursos</text:p>
          </table:table-cell>
          <table:table-cell office:value-type="string" calcext:value-type="string">
            <text:p>XVIII Curso ALMA Gerontotecnología</text:p>
          </table:table-cell>
          <table:table-cell office:value-type="string" calcext:value-type="string">
            <text:p>Academia Latinoamericana de Medicina Adulto Mayor</text:p>
          </table:table-cell>
          <table:table-cell office:value-type="string" calcext:value-type="string">
            <text:p>Por ser miembro del Consejo Directivo de la Academia Latinoamericana de la Persona Adulta Mayor y docente de la misma (ALMA) soy moderador de algunas actividades académicas.Los temas a desarrollar son innovadores en el tema de geriatria, los cuales me permitiran analizar el estado de estos entre otros aspectos en el curso de Geritria que se imparte en la Escuela de Medicina, del cual me mantengo como docente activo. Asi mismo, me permitiran hacer contactos <text:s/>para poder invitar a expertos en varias tematicas que se tiene la intención incluir en la próxima conferencia de la Asociación Latinoamericana de Escuelas y Facultades de Medicina (ALAFEM), apoyada por la UDUAL, que se realizará en la Facultad de Medicina en el mes de marzo 2020.</text:p>
          </table:table-cell>
          <table:table-cell office:value-type="string" calcext:value-type="string">
            <text:p>600.00</text:p>
          </table:table-cell>
          <table:table-cell office:value-type="string" calcext:value-type="string">
            <text:p>0.00</text:p>
          </table:table-cell>
          <table:table-cell office:value-type="string" calcext:value-type="string">
            <text:p>47.71</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FLORY BARRANTES SALAZAR</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Pasto, COLOMBIA</text:p>
          </table:table-cell>
          <table:table-cell table:style-name="ce23" office:value-type="date" office:date-value="2019-11-28" calcext:value-type="date">
            <text:p>28/11/2019</text:p>
          </table:table-cell>
          <table:table-cell table:style-name="ce23" office:value-type="date" office:date-value="2019-12-03" calcext:value-type="date">
            <text:p>03/12/2019</text:p>
          </table:table-cell>
          <table:table-cell table:style-name="ce23" office:value-type="date" office:date-value="2019-11-28" calcext:value-type="date">
            <text:p>28/11/2019</text:p>
          </table:table-cell>
          <table:table-cell table:style-name="ce23" office:value-type="date" office:date-value="2019-12-03" calcext:value-type="date">
            <text:p>03/12/2019</text:p>
          </table:table-cell>
          <table:table-cell office:value-type="string" calcext:value-type="string">
            <text:p>Festival</text:p>
          </table:table-cell>
          <table:table-cell office:value-type="string" calcext:value-type="string">
            <text:p>VI FESTIVAL NACIONAL E INTERNACIONAL DEL ADULTO MAYOR DE DANZAS Y BAILES DEL MUNDO "EXPRESION COLOMBIA EN PAZ"</text:p>
          </table:table-cell>
          <table:table-cell office:value-type="string" calcext:value-type="string">
            <text:p>Fundación Cultural Expresión Colombia</text:p>
          </table:table-cell>
          <table:table-cell office:value-type="string" calcext:value-type="string">
            <text:p>He sido designada para participar como persona responsable de nuestro programa PIAM, para que acompañe y asista a las diversas actividades de los integrantes del grupo de bailes folclóricos "Al son de la vida", en el VI Festival Nacional e Internacional del adulto mayor de danzas y bailes del mundo "Expresión Colombia en paz".</text:p>
            <text:p>La participación de nuestros grupos artísticos en éste tipo de actividades, enriquece su propia experiencia y les aporta conocimientos nuevos en las áreas que cada uno se desempeña, visibiliza el trabajo que realizan en las aulas lo cual los prepara para participar a nivel internacional y es una muestra de su excelente trabajo al ser tomados en cuenta como representantes de nuestra Institución.</text:p>
            <text:p>Finalmente es importante resaltar el intercambio cultural que provoca éstas actividades lo cual enriquece a cada participante y nos permite como programa, fortalecer redes culturales a nivel internacional.</text:p>
          </table:table-cell>
          <table:table-cell office:value-type="string" calcext:value-type="string">
            <text:p>595.48</text:p>
          </table:table-cell>
          <table:table-cell office:value-type="string" calcext:value-type="string">
            <text:p>0.00</text:p>
          </table:table-cell>
          <table:table-cell office:value-type="string" calcext:value-type="string">
            <text:p>495.04</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ABRIEL VENEGAS CARR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VITADO</text:p>
          </table:table-cell>
          <table:table-cell office:value-type="string" calcext:value-type="string">
            <text:p>Foz de Iguazú, BRASIL</text:p>
            <text:p>Río de Janeiro, BRASIL</text:p>
          </table:table-cell>
          <table:table-cell table:style-name="ce23" office:value-type="date" office:date-value="2019-10-12" calcext:value-type="date">
            <text:p>12/10/2019</text:p>
          </table:table-cell>
          <table:table-cell table:style-name="ce23" office:value-type="date" office:date-value="2019-10-26" calcext:value-type="date">
            <text:p>26/10/2019</text:p>
          </table:table-cell>
          <table:table-cell table:style-name="ce23" office:value-type="date" office:date-value="2019-10-14" calcext:value-type="date">
            <text:p>14/10/2019</text:p>
          </table:table-cell>
          <table:table-cell table:style-name="ce23" office:value-type="date" office:date-value="2019-10-25" calcext:value-type="date">
            <text:p>25/10/2019</text:p>
          </table:table-cell>
          <table:table-cell office:value-type="string" calcext:value-type="string">
            <text:p>Congreso</text:p>
          </table:table-cell>
          <table:table-cell office:value-type="string" calcext:value-type="string">
            <text:p>Congreso: II Congresso da Associação Brasileira de Teoria e Análise Musical (TeMA) / Curso: Drama y teleología tonal en las músicas tonales occidentales</text:p>
          </table:table-cell>
          <table:table-cell office:value-type="string" calcext:value-type="string">
            <text:p>Associação Brasileira de Teoria e Análise Musical</text:p>
          </table:table-cell>
          <table:table-cell office:value-type="string" calcext:value-type="string">
            <text:p>Participar activamente de congresos internacionales de alto perfil y ofrecer cursos cortos en conjunto con profesores de universidades extranjeras no es sólo de suma importancia para mi desarrollo académico, sino que resulta de vital importancia para la Escuela de Artes Musicales. El tipo de intercambios académicos que se realizan en estos espacios académicos ofrecen la posibilidad a los profesores de nuestra unidad de mantener contacto con colegas, estudiantes e instituciones académicas de otros países, permitiendo que nuestras clases se enriquezcan y refresquen con nuevas experiencias y saberes. En mi opinión, no hay mejor antídoto contra el ostracismo y la endogamia académica que procurar que los profesores que ofrecen lecciones por tiempo prolongado en una institución establezcan sinergias académicas con tantas instituciones y comunidades académicas como sea posible. Finalmente, quisiera mencionar que considero que la participación activa en congresos de alto perfil y aceptar invitaciones de universidades internacionales de gran prestigio dentro de la comunidad académica internacional es una invaluable oportunidad para la Escuela de Artes Musicales y la UCR de validar y visibilizar el trabajo que realizan sus docentes e investigadores.</text:p>
          </table:table-cell>
          <table:table-cell office:value-type="string" calcext:value-type="string">
            <text:p>1,253.41</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EOVANNI MARTINEZ CASTIL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Querétaro, MÉXICO</text:p>
          </table:table-cell>
          <table:table-cell table:style-name="ce23" office:value-type="date" office:date-value="2019-11-23" calcext:value-type="date">
            <text:p>23/11/2019</text:p>
          </table:table-cell>
          <table:table-cell table:style-name="ce23" office:value-type="date" office:date-value="2019-12-01" calcext:value-type="date">
            <text:p>01/12/2019</text:p>
          </table:table-cell>
          <table:table-cell table:style-name="ce23" office:value-type="date" office:date-value="2019-11-27" calcext:value-type="date">
            <text:p>27/11/2019</text:p>
          </table:table-cell>
          <table:table-cell table:style-name="ce23" office:value-type="date" office:date-value="2019-11-29" calcext:value-type="date">
            <text:p>29/11/2019</text:p>
          </table:table-cell>
          <table:table-cell office:value-type="string" calcext:value-type="string">
            <text:p>Conferencia</text:p>
          </table:table-cell>
          <table:table-cell office:value-type="string" calcext:value-type="string">
            <text:p>IEEE International Conference on Applied Science and Advanced Technology (IEEE iCASAT 2019)</text:p>
          </table:table-cell>
          <table:table-cell office:value-type="string" calcext:value-type="string">
            <text:p>Centro de Investigación en Ciencia Aplicada y Tecnología Avanzada del IPN de México y la IEEE</text:p>
          </table:table-cell>
          <table:table-cell office:value-type="string" calcext:value-type="string">
            <text:p>Se presentará una metodología para mejorar la precisión del algoritmo de odometría visual monocular, que esta siendo investigado en el Laboratorio de Investigación en Procesamiento Digital de Imágenes y Visión por Computador (IPCV-LAB: http://ipcv-lab.eie.ucr.ac.cr), para robótica autónoma de exploración. Dicho algoritmo es capaz de determinar la posición y la orientación de un rover mediante la integración de su movimiento tridimensional a lo largo del tiempo, donde el movimiento es estimado por máxima verosimilitud, directamente a partir de las diferencias de intensidad medidas en puntos de observación, entre imágenes consecutivas, capturadas por una cámara monocular, unida rígidamente a un lado de su estructura, inclinada hacia abajo. Para lograr la mejora en la precisión se propuso extender el modelo estocástico del error de medición en un punto de observación, de considerar solo el ruido de la cámara, a uno que también considere el error de medición producto del error de forma tridimensional entre la forma de superficie planetaria asumida y verdadera. El nuevo modelo se incorporó en el estimador por máxima verosimilitud del algoritmo de odometría visual monocular. De acuerdo con los resultados experimentales obtenidos en interiores sobre superficies irregulares (fachaleta con piedras), la precisión del algoritmo de odometría visual mejoró en un factor de 2, pero con el costo de aumentar el tiempo de procesamiento también en el mismo factor. </text:p>
            <text:p/>
            <text:p>Esta mejora de la precisión del algoritmo de odometría visual monocular es parte de los resultados del proyecto de investigación titulado “MODELO ESTOCÁSTICO DEL ERROR DE MEDICIÓN DE DIFERENCIAS DE INTENSIDAD PARA MEJORAR LA PRECISIÓN DE LA ODOMETRÍA VISUAL MONOCULAR PARA ROBÓTICA AUTÓNOMA DE EXPLORACIÓN PLANETARIA”, inscrito en la Vicerrectoría de Investigación  con el No.  322-B6-277. Vale la pena agregar, que dicha investigación fue enteramente realizada en el IPCV-LAB.</text:p>
            <text:p/>
            <text:p>Adicionalmente, la participación del Dr. Geovanni Martínez en la IEEE iCASAT le permitirá reafirmar y establecer nuevas relaciones con otros científicos principalmente latinoamericanos. De esas relaciones pueden surgir nuevos proyectos de investigación conjunta.</text:p>
          </table:table-cell>
          <table:table-cell table:number-columns-repeated="2" office:value-type="string" calcext:value-type="string">
            <text:p>0.00</text:p>
          </table:table-cell>
          <table:table-cell office:value-type="string" calcext:value-type="string">
            <text:p>649.8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ERARDO CORTES MUñOZ</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ADJUNTO</text:p>
          </table:table-cell>
          <table:table-cell office:value-type="string" calcext:value-type="string">
            <text:p>Varadero, CUBA</text:p>
          </table:table-cell>
          <table:table-cell table:style-name="ce23" office:value-type="date" office:date-value="2019-10-21" calcext:value-type="date">
            <text:p>21/10/2019</text:p>
          </table:table-cell>
          <table:table-cell table:style-name="ce23" office:value-type="date" office:date-value="2019-10-26" calcext:value-type="date">
            <text:p>26/10/2019</text:p>
          </table:table-cell>
          <table:table-cell table:style-name="ce23" office:value-type="date" office:date-value="2019-10-22" calcext:value-type="date">
            <text:p>22/10/2019</text:p>
          </table:table-cell>
          <table:table-cell table:style-name="ce23" office:value-type="date" office:date-value="2019-10-26" calcext:value-type="date">
            <text:p>26/10/2019</text:p>
          </table:table-cell>
          <table:table-cell office:value-type="string" calcext:value-type="string">
            <text:p>Congreso</text:p>
          </table:table-cell>
          <table:table-cell office:value-type="string" calcext:value-type="string">
            <text:p>V Convencion Internacional Agrodesarrollo 2019</text:p>
          </table:table-cell>
          <table:table-cell office:value-type="string" calcext:value-type="string">
            <text:p>Estación Experimental Indio Hatuey (Universidad de Matanzas)</text:p>
          </table:table-cell>
          <table:table-cell office:value-type="string" calcext:value-type="string">
            <text:p>En una oportunidad para dar a conocer el modelo de trabajo y vinculo de la Escuela de Economía Agrícola y Agronegocios en conjunto con el Ministerio de Agricultura y Ganadería, la Corporación Ganadera y la Cámara Nacional de Productores de Leche en el marco de la Estrategia Nacional de Ganadería baja en Emisiones.</text:p>
          </table:table-cell>
          <table:table-cell office:value-type="string" calcext:value-type="string">
            <text:p>409.42</text:p>
          </table:table-cell>
          <table:table-cell office:value-type="string" calcext:value-type="string">
            <text:p>245.00</text:p>
          </table:table-cell>
          <table:table-cell office:value-type="string" calcext:value-type="string">
            <text:p>705.00</text:p>
          </table:table-cell>
          <table:table-cell table:number-columns-repeated="3"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LENN SITTENFELD JOHANNING</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CONTRALOR</text:p>
          </table:table-cell>
          <table:table-cell office:value-type="string" calcext:value-type="string">
            <text:p>Nayarit, Nuevo Vallarta, MÉXICO</text:p>
          </table:table-cell>
          <table:table-cell table:style-name="ce23" office:value-type="date" office:date-value="2019-10-28" calcext:value-type="date">
            <text:p>28/10/2019</text:p>
          </table:table-cell>
          <table:table-cell table:style-name="ce23" office:value-type="date" office:date-value="2019-11-03" calcext:value-type="date">
            <text:p>03/11/2019</text:p>
          </table:table-cell>
          <table:table-cell table:style-name="ce23" office:value-type="date" office:date-value="2019-10-29" calcext:value-type="date">
            <text:p>29/10/2019</text:p>
          </table:table-cell>
          <table:table-cell table:style-name="ce23" office:value-type="date" office:date-value="2019-10-31" calcext:value-type="date">
            <text:p>31/10/2019</text:p>
          </table:table-cell>
          <table:table-cell office:value-type="string" calcext:value-type="string">
            <text:p>Asamblea</text:p>
          </table:table-cell>
          <table:table-cell office:value-type="string" calcext:value-type="string">
            <text:p>LII Asamblea General Ordinaria</text:p>
          </table:table-cell>
          <table:table-cell office:value-type="string" calcext:value-type="string">
            <text:p>AMOCVIES</text:p>
          </table:table-cell>
          <table:table-cell office:value-type="string" calcext:value-type="string">
            <text:p>Este tipo de espacios son valiosos para compartir experiencias con las auditorias internas de las Univesidades Mexicanas. Se establecen intercambios de buenas prácticas del quehacer universitario, en el contexto de la supervición, el control interno, la transparencia y rendición de cuentas. Se participa activamente emitiendo voz y voto sobre las propuestas que realiza la Junta Directiva de la AMOCVIES, elegir nuevos miembros de Junta Directiva cuando corresponda y otros. Paralelamente es un espacio para participar en las conferencias que se imparten emitiendo comentarios y puntos de vista sobre los temas tratados.</text:p>
          </table:table-cell>
          <table:table-cell office:value-type="string" calcext:value-type="string">
            <text:p>845.70</text:p>
          </table:table-cell>
          <table:table-cell office:value-type="string" calcext:value-type="string">
            <text:p>0.00</text:p>
          </table:table-cell>
          <table:table-cell office:value-type="string" calcext:value-type="string">
            <text:p>830.00</text:p>
          </table:table-cell>
          <table:table-cell table:number-columns-repeated="3" office:value-type="string" calcext:value-type="string">
            <text:p>0.00</text:p>
          </table:table-cell>
          <table:table-cell office:value-type="string" calcext:value-type="string">
            <text:p>CU 6326</text:p>
          </table:table-cell>
          <table:table-cell table:style-name="ce23" office:value-type="date" office:date-value="2019-10-24" calcext:value-type="date">
            <text:p>24/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LORIANA CHAVERRI ECHANDI</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ewiesen, ALEMANIA</text:p>
            <text:p>Radolfzell, ALEMANIA</text:p>
          </table:table-cell>
          <table:table-cell table:style-name="ce23" office:value-type="date" office:date-value="2019-10-12" calcext:value-type="date">
            <text:p>12/10/2019</text:p>
          </table:table-cell>
          <table:table-cell table:style-name="ce23" office:value-type="date" office:date-value="2019-10-25" calcext:value-type="date">
            <text:p>25/10/2019</text:p>
          </table:table-cell>
          <table:table-cell table:style-name="ce23" office:value-type="date" office:date-value="2019-10-14" calcext:value-type="date">
            <text:p>14/10/2019</text:p>
          </table:table-cell>
          <table:table-cell table:style-name="ce23" office:value-type="date" office:date-value="2019-10-25" calcext:value-type="date">
            <text:p>25/10/2019</text:p>
          </table:table-cell>
          <table:table-cell office:value-type="string" calcext:value-type="string">
            <text:p>Intercambio académico</text:p>
          </table:table-cell>
          <table:table-cell office:value-type="string" calcext:value-type="string">
            <text:p>Organización de proyecto en colaboración con el Max Planck</text:p>
          </table:table-cell>
          <table:table-cell office:value-type="string" calcext:value-type="string">
            <text:p>Universidad de Costa Rica e Instituto Max Planck</text:p>
          </table:table-cell>
          <table:table-cell office:value-type="string" calcext:value-type="string">
            <text:p>La visita al Instituto Max Planck (IMP) tiene el propósito de coordinar el proyecto "ACOUSTIC COMMUNICATION FOR GROUP COORDINATION ON THE WING". Este proyecto fue ganador del Fondo CONARE-Max Plank y se realiza en coordinación con el Dr. Holger Goerlitz del IMP en Seewiesen y el Dr. Damien Farine, del IMP en Radolfzell. Antes del inicio de la colecta de datos los cuatro investigadores del proyecto, Drs. Goerlitz y Farin, Dra. Gloriana Chaverri y el Dr. Marcelo Araya Salas (investigador posdoctoral) deben discutir los detalles de la metodología a emplear. Esta visita cumple ese propósito.</text:p>
          </table:table-cell>
          <table:table-cell office:value-type="string" calcext:value-type="string">
            <text:p>515.00</text:p>
          </table:table-cell>
          <table:table-cell office:value-type="string" calcext:value-type="string">
            <text:p>0.00</text:p>
          </table:table-cell>
          <table:table-cell office:value-type="string" calcext:value-type="string">
            <text:p>1,505.0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UISELLE MARIN ARAY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table:style-name="ce23" office:value-type="date" office:date-value="2019-10-29" calcext:value-type="date">
            <text:p>29/10/2019</text:p>
          </table:table-cell>
          <table:table-cell table:style-name="ce23" office:value-type="date" office:date-value="2019-11-06" calcext:value-type="date">
            <text:p>06/11/2019</text:p>
          </table:table-cell>
          <table:table-cell table:style-name="ce23" office:value-type="date" office:date-value="2019-10-30" calcext:value-type="date">
            <text:p>30/10/2019</text:p>
          </table:table-cell>
          <table:table-cell table:style-name="ce23" office:value-type="date" office:date-value="2019-11-05" calcext:value-type="date">
            <text:p>05/11/2019</text:p>
          </table:table-cell>
          <table:table-cell office:value-type="string" calcext:value-type="string">
            <text:p>Congreso</text:p>
          </table:table-cell>
          <table:table-cell office:value-type="string" calcext:value-type="string">
            <text:p>V Congreso Internacional Ciencias, Tecnologías y Culturas</text:p>
          </table:table-cell>
          <table:table-cell office:value-type="string" calcext:value-type="string">
            <text:p>Universidad de Santiago de Chile</text:p>
          </table:table-cell>
          <table:table-cell office:value-type="string" calcext:value-type="string">
            <text:p>Servirá para fortalecer los vínculos en docencia e investigación con la Universidad de Santiago de Chile. Segundo lugar, se presentará una ponencia y una conferencia con los resultados de la investigación, lo que contribuye al diálogo académico entre especialistas, además de la divulgación de un producto de investigación. A nivel nacional, discutir teórica y metodológicamente el fenómeno migratorio es de gran pertinencia ante la presencia de fuertes tendencias xenofóbicas que enfrentan nuestras sociedades.</text:p>
          </table:table-cell>
          <table:table-cell office:value-type="string" calcext:value-type="string">
            <text:p>574.88</text:p>
          </table:table-cell>
          <table:table-cell office:value-type="string" calcext:value-type="string">
            <text:p>56.00</text:p>
          </table:table-cell>
          <table:table-cell office:value-type="string" calcext:value-type="string">
            <text:p>845.12</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GUSTAVO BADO ZUÑIG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Boston, ESTADOS UNIDOS DE AMÉRICA</text:p>
          </table:table-cell>
          <table:table-cell table:style-name="ce23" office:value-type="date" office:date-value="2019-11-14" calcext:value-type="date">
            <text:p>14/11/2019</text:p>
          </table:table-cell>
          <table:table-cell table:style-name="ce23" office:value-type="date" office:date-value="2019-11-16" calcext:value-type="date">
            <text:p>16/11/2019</text:p>
          </table:table-cell>
          <table:table-cell table:number-columns-repeated="2" table:style-name="ce23" office:value-type="date" office:date-value="2019-11-15" calcext:value-type="date">
            <text:p>15/11/2019</text:p>
          </table:table-cell>
          <table:table-cell office:value-type="string" calcext:value-type="string">
            <text:p>Capacitación</text:p>
          </table:table-cell>
          <table:table-cell office:value-type="string" calcext:value-type="string">
            <text:p>Negotiation Teaching Symposium</text:p>
          </table:table-cell>
          <table:table-cell office:value-type="string" calcext:value-type="string">
            <text:p>Program on Negotiation Harvard</text:p>
          </table:table-cell>
          <table:table-cell office:value-type="string" calcext:value-type="string">
            <text:p>El programa de Negociación de la Universidad de Harvard es referente a nivel mundial en pedagogía de la Negociación. En este simposio sobre la enseñanza de la Negociación se presentan los últimos avances en el tema. La Negociación es una de mis <text:s/>área de especialización académica.</text:p>
          </table:table-cell>
          <table:table-cell office:value-type="string" calcext:value-type="string">
            <text:p>264.82</text:p>
          </table:table-cell>
          <table:table-cell office:value-type="string" calcext:value-type="string">
            <text:p>52.50</text:p>
          </table:table-cell>
          <table:table-cell office:value-type="string" calcext:value-type="string">
            <text:p>411.90</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HAROLD HUTT HERRERA</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Manizales, COLOMBIA</text:p>
          </table:table-cell>
          <table:table-cell table:style-name="ce23" office:value-type="date" office:date-value="2019-10-07" calcext:value-type="date">
            <text:p>07/10/2019</text:p>
          </table:table-cell>
          <table:table-cell table:style-name="ce23" office:value-type="date" office:date-value="2019-10-13" calcext:value-type="date">
            <text:p>13/10/2019</text:p>
          </table:table-cell>
          <table:table-cell table:style-name="ce23" office:value-type="date" office:date-value="2019-10-08" calcext:value-type="date">
            <text:p>08/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V Foro Internacional de Responsabilidad Social</text:p>
          </table:table-cell>
          <table:table-cell office:value-type="string" calcext:value-type="string">
            <text:p>Universidad de Manizales, Colombia</text:p>
          </table:table-cell>
          <table:table-cell office:value-type="string" calcext:value-type="string">
            <text:p>Activa. <text:s/>Se presentará una ponencia y se participará en dos foros académicos, según se detalla en el programa.</text:p>
          </table:table-cell>
          <table:table-cell office:value-type="string" calcext:value-type="string">
            <text:p>504.86</text:p>
          </table:table-cell>
          <table:table-cell office:value-type="string" calcext:value-type="string">
            <text:p>0.00</text:p>
          </table:table-cell>
          <table:table-cell office:value-type="string" calcext:value-type="string">
            <text:p>561.62</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HELGA BLANCO METZLER</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París, FRANCIA</text:p>
          </table:table-cell>
          <table:table-cell table:style-name="ce23" office:value-type="date" office:date-value="2019-11-15" calcext:value-type="date">
            <text:p>15/11/2019</text:p>
          </table:table-cell>
          <table:table-cell table:style-name="ce23" office:value-type="date" office:date-value="2019-11-24" calcext:value-type="date">
            <text:p>24/11/2019</text:p>
          </table:table-cell>
          <table:table-cell table:style-name="ce23" office:value-type="date" office:date-value="2019-11-18" calcext:value-type="date">
            <text:p>18/11/2019</text:p>
          </table:table-cell>
          <table:table-cell table:style-name="ce23" office:value-type="date" office:date-value="2019-11-21" calcext:value-type="date">
            <text:p>21/11/2019</text:p>
          </table:table-cell>
          <table:table-cell office:value-type="string" calcext:value-type="string">
            <text:p>Encuentro</text:p>
          </table:table-cell>
          <table:table-cell office:value-type="string" calcext:value-type="string">
            <text:p>Reunión de expertos para preparar un análisis de riego de Gymnandrosoma aurantianum-Lepidoptera: Tortricidae, como plaga potencial para cultivos perennes</text:p>
          </table:table-cell>
          <table:table-cell office:value-type="string" calcext:value-type="string">
            <text:p>European and Mediterranian Plant Protection Organization</text:p>
          </table:table-cell>
          <table:table-cell office:value-type="string" calcext:value-type="string">
            <text:p>La Organización en Protección de Plantas para Europa y el Mediterráneo (EPPO por sus siglas en inglés), ha identificado a Gymnandrosoma (Tortricidae) como una plaga potencial para sus cultivos perennes y requiere de apoyo en la preparación de un análisis de riesgo de plagas. Mi conocimiento del tema es debido a que mi tesis de doctorado tuvo como objetivo estudiar la biología y ecología de este insecto y cada capítulo de la misma fue publicado en diversas revistas. La participación en eventos de este tipo es importante para la Universidad y para el país porque se reconoce la labor de investigación y los conocimientos adquiridos. Además, es importante la interacción con especialistas de tan alto nivel. Se adjunta la carta de invitación donde la Organización indica que cubrirá los gastos de tiquete aéreo y copia del itinerario de vuelo. Se solicitan US $ 500 para cubrir alguna eventualidad.</text:p>
          </table:table-cell>
          <table:table-cell table:number-columns-repeated="2" office:value-type="string" calcext:value-type="string">
            <text:p>0.00</text:p>
          </table:table-cell>
          <table:table-cell office:value-type="string" calcext:value-type="string">
            <text:p>72.80</text:p>
          </table:table-cell>
          <table:table-cell table:number-columns-repeated="2" office:value-type="string" calcext:value-type="string">
            <text:p>0.00</text:p>
          </table:table-cell>
          <table:table-cell office:value-type="string" calcext:value-type="string">
            <text:p>1,400.00</text:p>
          </table:table-cell>
          <table:table-cell office:value-type="string" calcext:value-type="string">
            <text:p>Rectoría 891</text:p>
          </table:table-cell>
          <table:table-cell table:style-name="ce23" office:value-type="date" office:date-value="2019-10-23" calcext:value-type="date">
            <text:p>2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HELLEN ANDREA SOLIS HERNANDE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Guatemala-Antigua Guatemala, GUATEMALA</text:p>
          </table:table-cell>
          <table:table-cell table:style-name="ce23" office:value-type="date" office:date-value="2019-10-24" calcext:value-type="date">
            <text:p>24/10/2019</text:p>
          </table:table-cell>
          <table:table-cell table:style-name="ce23" office:value-type="date" office:date-value="2019-11-01" calcext:value-type="date">
            <text:p>01/11/2019</text:p>
          </table:table-cell>
          <table:table-cell table:style-name="ce23" office:value-type="date" office:date-value="2019-10-25" calcext:value-type="date">
            <text:p>25/10/2019</text:p>
          </table:table-cell>
          <table:table-cell table:style-name="ce23" office:value-type="date" office:date-value="2019-10-31" calcext:value-type="date">
            <text:p>31/10/2019</text:p>
          </table:table-cell>
          <table:table-cell office:value-type="string" calcext:value-type="string">
            <text:p>Congreso</text:p>
          </table:table-cell>
          <table:table-cell office:value-type="string" calcext:value-type="string">
            <text:p>Congreso Mesoamericano de Biología de la Conservación</text:p>
          </table:table-cell>
          <table:table-cell office:value-type="string" calcext:value-type="string">
            <text:p>Sociedad Mesoamericana para la Biología de la Conservación</text:p>
          </table:table-cell>
          <table:table-cell office:value-type="string" calcext:value-type="string">
            <text:p>En este congreso se desarrollan distintas temáticas en el tema de consercvación el cual aplico en los cursos que imparto en la universidad como Biogeografía y Geografía donde hay contenidos en esta temática. De igual forma tengo un proyecto de investigación inscrito en la universidad relacionado con paisaje sonoro, siendo este uno de los temas actuales que se desarrollan en Mesoamerica.</text:p>
          </table:table-cell>
          <table:table-cell office:value-type="string" calcext:value-type="string">
            <text:p>365.51</text:p>
          </table:table-cell>
          <table:table-cell office:value-type="string" calcext:value-type="string">
            <text:p>112.00</text:p>
          </table:table-cell>
          <table:table-cell office:value-type="string" calcext:value-type="string">
            <text:p>944.55</text:p>
          </table:table-cell>
          <table:table-cell table:number-columns-repeated="3" office:value-type="string" calcext:value-type="string">
            <text:p>0.00</text:p>
          </table:table-cell>
          <table:table-cell office:value-type="string" calcext:value-type="string">
            <text:p>Rectoría 890</text:p>
          </table:table-cell>
          <table:table-cell table:style-name="ce23" office:value-type="date" office:date-value="2019-10-21" calcext:value-type="date">
            <text:p>2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IRIA BRICEÑO ALVAREZ</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ADJUNTO</text:p>
          </table:table-cell>
          <table:table-cell office:value-type="string" calcext:value-type="string">
            <text:p>Santiago, CHILE</text:p>
          </table:table-cell>
          <table:table-cell table:style-name="ce23" office:value-type="date" office:date-value="2019-10-19" calcext:value-type="date">
            <text:p>19/10/2019</text:p>
          </table:table-cell>
          <table:table-cell table:style-name="ce23" office:value-type="date" office:date-value="2019-10-24" calcext:value-type="date">
            <text:p>24/10/2019</text:p>
          </table:table-cell>
          <table:table-cell table:style-name="ce23" office:value-type="date" office:date-value="2019-10-21" calcext:value-type="date">
            <text:p>21/10/2019</text:p>
          </table:table-cell>
          <table:table-cell table:style-name="ce23" office:value-type="date" office:date-value="2019-10-23" calcext:value-type="date">
            <text:p>23/10/2019</text:p>
          </table:table-cell>
          <table:table-cell office:value-type="string" calcext:value-type="string">
            <text:p>Coloquio</text:p>
          </table:table-cell>
          <table:table-cell office:value-type="string" calcext:value-type="string">
            <text:p>Segundo Coloquio sobre RDA en América Latina y el Caribe: Desafíos y oportunidades en la implementación de RDA en las bibliotecas de América Latina y el Caribe</text:p>
          </table:table-cell>
          <table:table-cell office:value-type="string" calcext:value-type="string">
            <text:p>Colegio de Bibliotecarios de Chile</text:p>
          </table:table-cell>
          <table:table-cell office:value-type="string" calcext:value-type="string">
            <text:p>Desde el año 2010 se cambió la normativa internacional para la catalogación de la información y así incluir los soportes digitales como medio de almacenamiento de información.  La Escuela de Bibliotecología ha sido pionera en su enseñanza, no solo en Costa Rica sino a nivel latinoamericano, por lo que es importante dar a conocer la metodología aplicada en clase.</text:p>
            <text:p>Así mismo, es primordial mantenerse en constante actualización de los avances y cambios de esta norma, por lo que es fundamental estar participando en este tipos de eventos, en los que participantes importantes profesionales del área.</text:p>
          </table:table-cell>
          <table:table-cell office:value-type="string" calcext:value-type="string">
            <text:p>540.00</text:p>
          </table:table-cell>
          <table:table-cell office:value-type="string" calcext:value-type="string">
            <text:p>0.00</text:p>
          </table:table-cell>
          <table:table-cell office:value-type="string" calcext:value-type="string">
            <text:p>762.30</text:p>
          </table:table-cell>
          <table:table-cell table:number-columns-repeated="3"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IRMA SANDOVAL CARVAJAL</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table:style-name="ce23" office:value-type="date" office:date-value="2019-12-01" calcext:value-type="date">
            <text:p>01/12/2019</text:p>
          </table:table-cell>
          <table:table-cell table:style-name="ce23" office:value-type="date" office:date-value="2019-12-07" calcext:value-type="date">
            <text:p>07/12/2019</text:p>
          </table:table-cell>
          <table:table-cell table:style-name="ce23" office:value-type="date" office:date-value="2019-12-01" calcext:value-type="date">
            <text:p>01/12/2019</text:p>
          </table:table-cell>
          <table:table-cell table:style-name="ce23" office:value-type="date" office:date-value="2019-12-06" calcext:value-type="date">
            <text:p>06/12/2019</text:p>
          </table:table-cell>
          <table:table-cell office:value-type="string" calcext:value-type="string">
            <text:p>Congreso</text:p>
          </table:table-cell>
          <table:table-cell office:value-type="string" calcext:value-type="string">
            <text:p>XXXII Congreso Internacional ALAS Perú 2019</text:p>
          </table:table-cell>
          <table:table-cell office:value-type="string" calcext:value-type="string">
            <text:p>Asociación Latinoamericana de Sociologìa</text:p>
          </table:table-cell>
          <table:table-cell office:value-type="string" calcext:value-type="string">
            <text:p>El trabajo no remunerado realizado principalmente por las mujeres, ha sido invisibiizado por la economía siendo este uno de los pilares fundamentales para la reproducción de la fuerza de trabajo. <text:s/>Las mujeres se ven limitadas en su desarrollo personal por tener que atender este tipo de trabajo. <text:s/>Por lo que conocer su valor económico y calcular su aporte a la economía contribuye a lograr la igualdad de género. <text:s/>Este cálculo sería el primero que se realiza en el país, se realizó tomando como base la primera encuesta Nacional sobre Uso del Tiempo que se levanto en el 2017</text:p>
          </table:table-cell>
          <table:table-cell office:value-type="string" calcext:value-type="string">
            <text:p>490.00</text:p>
          </table:table-cell>
          <table:table-cell office:value-type="string" calcext:value-type="string">
            <text:p>0.00</text:p>
          </table:table-cell>
          <table:table-cell office:value-type="string" calcext:value-type="string">
            <text:p>800.00</text:p>
          </table:table-cell>
          <table:table-cell table:number-columns-repeated="2" office:value-type="string" calcext:value-type="string">
            <text:p>0.00</text:p>
          </table:table-cell>
          <table:table-cell office:value-type="string" calcext:value-type="string">
            <text:p>335.00</text:p>
          </table:table-cell>
          <table:table-cell office:value-type="string" calcext:value-type="string">
            <text:p>CU 6326</text:p>
          </table:table-cell>
          <table:table-cell table:style-name="ce23" office:value-type="date" office:date-value="2019-10-24" calcext:value-type="date">
            <text:p>24/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ISIS CAMPOS ZELEDON</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Roatán, HONDURAS</text:p>
          </table:table-cell>
          <table:table-cell table:style-name="ce23" office:value-type="date" office:date-value="2019-11-19" calcext:value-type="date">
            <text:p>19/11/2019</text:p>
          </table:table-cell>
          <table:table-cell table:style-name="ce23" office:value-type="date" office:date-value="2019-11-23" calcext:value-type="date">
            <text:p>23/11/2019</text:p>
          </table:table-cell>
          <table:table-cell table:style-name="ce23" office:value-type="date" office:date-value="2019-11-20" calcext:value-type="date">
            <text:p>20/11/2019</text:p>
          </table:table-cell>
          <table:table-cell table:style-name="ce23" office:value-type="date" office:date-value="2019-11-22" calcext:value-type="date">
            <text:p>22/11/2019</text:p>
          </table:table-cell>
          <table:table-cell office:value-type="string" calcext:value-type="string">
            <text:p>Jornadas</text:p>
          </table:table-cell>
          <table:table-cell office:value-type="string" calcext:value-type="string">
            <text:p>Terceras Jornadas Internacionales de Estudios Afrocentroamericanos</text:p>
          </table:table-cell>
          <table:table-cell office:value-type="string" calcext:value-type="string">
            <text:p>Red de estudios afrocentroamericanos</text:p>
          </table:table-cell>
          <table:table-cell office:value-type="string" calcext:value-type="string">
            <text:p>Las jornadas permiten reunir personas investigadoras de Mesoamérica en torno a un tema en el cual la región va dando pasos lentos: los estudios sobre sus raíces afro coloniales y cómo estas alimentan diversas manifestaciones (genéticas, históricas, linguísticas, identitarias, etc.) de lo que somos como región.</text:p>
            <text:p>Además, estos esfuerzos se enmarcan en los compromisos adquiridos por la Universidad de Costa Rica con la adopción nacional de la Política Nacional para una Sociedad Libre de Racismo, Discriminación Racial y Xenofobia.</text:p>
            <text:p>Se espera que la ponencia genere debates que trasciendan incluso el lapso de su exposición, pues las personas investigadoras solemos aprovechar el encuentro para aportar a nuestras investigaciones con los saberes, fuentes y manifestaciones al alcance desde nuestro respectivos países, con el fin de abonar a la generación de conocimiento regional.</text:p>
          </table:table-cell>
          <table:table-cell office:value-type="string" calcext:value-type="string">
            <text:p>530.00</text:p>
          </table:table-cell>
          <table:table-cell office:value-type="string" calcext:value-type="string">
            <text:p>0.00</text:p>
          </table:table-cell>
          <table:table-cell office:value-type="string" calcext:value-type="string">
            <text:p>470.00</text:p>
          </table:table-cell>
          <table:table-cell table:number-columns-repeated="3" office:value-type="string" calcext:value-type="string">
            <text:p>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IVAN VILLALOBOS ALPIZAR</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Nürnberg, ALEMANIA</text:p>
          </table:table-cell>
          <table:table-cell table:style-name="ce23" office:value-type="date" office:date-value="2019-10-23" calcext:value-type="date">
            <text:p>23/10/2019</text:p>
          </table:table-cell>
          <table:table-cell table:style-name="ce23" office:value-type="date" office:date-value="2019-10-31" calcext:value-type="date">
            <text:p>31/10/2019</text:p>
          </table:table-cell>
          <table:table-cell table:style-name="ce23" office:value-type="date" office:date-value="2019-10-25" calcext:value-type="date">
            <text:p>25/10/2019</text:p>
          </table:table-cell>
          <table:table-cell table:style-name="ce23" office:value-type="date" office:date-value="2019-10-27" calcext:value-type="date">
            <text:p>27/10/2019</text:p>
          </table:table-cell>
          <table:table-cell office:value-type="string" calcext:value-type="string">
            <text:p>Jornadas</text:p>
          </table:table-cell>
          <table:table-cell office:value-type="string" calcext:value-type="string">
            <text:p>„Der Mensch ist nicht dicht“ (Ernst Bloch) Die anthropologische Dimension der Technik</text:p>
          </table:table-cell>
          <table:table-cell office:value-type="string" calcext:value-type="string">
            <text:p>Ernst-Bloch-Assoziation</text:p>
          </table:table-cell>
          <table:table-cell office:value-type="string" calcext:value-type="string">
            <text:p>Soy miembro de la Asociación, y esto fortalece mi vínculo laboral investigativo con Alemania, país donde realicé estudios.</text:p>
          </table:table-cell>
          <table:table-cell office:value-type="string" calcext:value-type="string">
            <text:p>878.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891</text:p>
          </table:table-cell>
          <table:table-cell table:style-name="ce23" office:value-type="date" office:date-value="2019-10-23" calcext:value-type="date">
            <text:p>2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AROL A. ARIAS RODRIGU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Yucatán, MÉXICO</text:p>
          </table:table-cell>
          <table:table-cell table:style-name="ce23" office:value-type="date" office:date-value="2019-11-15" calcext:value-type="date">
            <text:p>15/11/2019</text:p>
          </table:table-cell>
          <table:table-cell table:style-name="ce23" office:value-type="date" office:date-value="2019-11-23" calcext:value-type="date">
            <text:p>23/11/2019</text:p>
          </table:table-cell>
          <table:table-cell table:style-name="ce23" office:value-type="date" office:date-value="2019-11-15" calcext:value-type="date">
            <text:p>15/11/2019</text:p>
          </table:table-cell>
          <table:table-cell table:style-name="ce23" office:value-type="date" office:date-value="2019-11-23" calcext:value-type="date">
            <text:p>23/11/2019</text:p>
          </table:table-cell>
          <table:table-cell office:value-type="string" calcext:value-type="string">
            <text:p>Gira Académica</text:p>
          </table:table-cell>
          <table:table-cell office:value-type="string" calcext:value-type="string">
            <text:p>Gira Académica Yucatán, México</text:p>
          </table:table-cell>
          <table:table-cell office:value-type="string" calcext:value-type="string">
            <text:p>Esta es una gira organizada por el profesor del curso de Geografía Regional de América Central</text:p>
          </table:table-cell>
          <table:table-cell office:value-type="string" calcext:value-type="string">
            <text:p>América Central presenta un espacio geográfico que va más halla de los siete países centroamericanos, sino que también incluye el Caribe, así como una sección de Colombia y la parte sur de México. <text:s/>El objetivo de gira se basa en analizar esa otra porción de terreno mexicano, que por sus características propias, le impregna una riqueza muy propia a la región. <text:s/>En gran parte podemos encontrar el nacimiento de la cultura centroamericana, ver las zonas de transición de la dispersión de flora y fauna, el origen geológico de la sección Septentrional centroamericana, la parte social, en fin un sin número de variables que explican en detalle una parte de Centroamérica que para muchos es desconocida por el hecho de salirse de los países que conocemos tradicionalmente.</text:p>
          </table:table-cell>
          <table:table-cell office:value-type="string" calcext:value-type="string">
            <text:p>271.00</text:p>
          </table:table-cell>
          <table:table-cell office:value-type="string" calcext:value-type="string">
            <text:p>0.00</text:p>
          </table:table-cell>
          <table:table-cell office:value-type="string" calcext:value-type="string">
            <text:p>1,229.00</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ENNIFER ACUÑA LARIO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Mérida, MÉXICO</text:p>
          </table:table-cell>
          <table:table-cell table:style-name="ce23" office:value-type="date" office:date-value="2019-12-01" calcext:value-type="date">
            <text:p>01/12/2019</text:p>
          </table:table-cell>
          <table:table-cell table:style-name="ce23" office:value-type="date" office:date-value="2019-12-08" calcext:value-type="date">
            <text:p>08/12/2019</text:p>
          </table:table-cell>
          <table:table-cell table:style-name="ce23" office:value-type="date" office:date-value="2019-12-02" calcext:value-type="date">
            <text:p>02/12/2019</text:p>
          </table:table-cell>
          <table:table-cell table:style-name="ce23" office:value-type="date" office:date-value="2019-12-06" calcext:value-type="date">
            <text:p>06/12/2019</text:p>
          </table:table-cell>
          <table:table-cell office:value-type="string" calcext:value-type="string">
            <text:p>Congreso</text:p>
          </table:table-cell>
          <table:table-cell office:value-type="string" calcext:value-type="string">
            <text:p>Congreso Latinoamericano de probabilidad y estadística matemática, CLAPEM 2019.</text:p>
          </table:table-cell>
          <table:table-cell office:value-type="string" calcext:value-type="string">
            <text:p>CIMAT, Centro de investigación en matemáticas, A.C.</text:p>
          </table:table-cell>
          <table:table-cell office:value-type="string" calcext:value-type="string">
            <text:p>Es el congreso más importante que se lleva a cabo a nivel latinoamericano en Probabilidad y estadística. Mi trabajo de tesis en la maestría fue realizada en el área de probabilidad y ésta es una gran oportunidad para presentar mi trabajo <text:s/>en el exterior y así conocer personas que se encuentren trabajando en el mismo campo y poder continuar con los estudios de posgrado. Además, al evento asistirán investigadores de universidades de prestigio a quienes será un privilegio conocer, para así hacer contacto a nivel académico con personas de gran experiencia y gran currículum. Así mismo permite el intercambio cultural y otros enfoques.</text:p>
          </table:table-cell>
          <table:table-cell office:value-type="string" calcext:value-type="string">
            <text:p>483.62</text:p>
          </table:table-cell>
          <table:table-cell office:value-type="string" calcext:value-type="string">
            <text:p>105.00</text:p>
          </table:table-cell>
          <table:table-cell office:value-type="string" calcext:value-type="string">
            <text:p>544.32</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ORGE CORTES NUÑEZ</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r del Plata, ARGENTINA</text:p>
          </table:table-cell>
          <table:table-cell table:style-name="ce23" office:value-type="date" office:date-value="2019-10-31" calcext:value-type="date">
            <text:p>31/10/2019</text:p>
          </table:table-cell>
          <table:table-cell table:style-name="ce23" office:value-type="date" office:date-value="2019-11-10" calcext:value-type="date">
            <text:p>10/11/2019</text:p>
          </table:table-cell>
          <table:table-cell table:style-name="ce23" office:value-type="date" office:date-value="2019-11-03" calcext:value-type="date">
            <text:p>03/11/2019</text:p>
          </table:table-cell>
          <table:table-cell table:style-name="ce23" office:value-type="date" office:date-value="2019-11-08" calcext:value-type="date">
            <text:p>08/11/2019</text:p>
          </table:table-cell>
          <table:table-cell office:value-type="string" calcext:value-type="string">
            <text:p>Congreso</text:p>
          </table:table-cell>
          <table:table-cell office:value-type="string" calcext:value-type="string">
            <text:p>XVIII COLACMAR (Congreso Latinoamericano de Ciencias del Mar)</text:p>
          </table:table-cell>
          <table:table-cell office:value-type="string" calcext:value-type="string">
            <text:p>Grupo de investigadores de instituciones de Mar del Plata, Argentina</text:p>
          </table:table-cell>
          <table:table-cell office:value-type="string" calcext:value-type="string">
            <text:p>El COLACMAR es el encuentro académico más importante de investigadores en ciencias del mar en América Latina.</text:p>
          </table:table-cell>
          <table:table-cell office:value-type="string" calcext:value-type="string">
            <text:p>929.00</text:p>
          </table:table-cell>
          <table:table-cell office:value-type="string" calcext:value-type="string">
            <text:p>175.00</text:p>
          </table:table-cell>
          <table:table-cell office:value-type="string" calcext:value-type="string">
            <text:p>123.6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91</text:p>
          </table:table-cell>
          <table:table-cell table:style-name="ce23" office:value-type="date" office:date-value="2019-10-23" calcext:value-type="date">
            <text:p>2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ORGE LUIS ZAMORA ALMAGUER</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Guadalajara, MÉXICO</text:p>
          </table:table-cell>
          <table:table-cell table:style-name="ce23" office:value-type="date" office:date-value="2019-10-20" calcext:value-type="date">
            <text:p>20/10/2019</text:p>
          </table:table-cell>
          <table:table-cell table:style-name="ce23" office:value-type="date" office:date-value="2019-10-26" calcext:value-type="date">
            <text:p>26/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Festival</text:p>
          </table:table-cell>
          <table:table-cell office:value-type="string" calcext:value-type="string">
            <text:p>V Festival Internacional de Guitarra Universidad de Guadalajara</text:p>
          </table:table-cell>
          <table:table-cell office:value-type="string" calcext:value-type="string">
            <text:p>Universidad de Guadalajara</text:p>
          </table:table-cell>
          <table:table-cell office:value-type="string" calcext:value-type="string">
            <text:p>Estrechar lazos de intercambios entre nuestra Universidad y otras es de vital importancia para el futuro de nuestros estudiantes,exponer los logros alcanzados y la manera en que se trabaja en nuestra escuela directamente en las clases maestras es importante para la difusión de nuestra labor, conocer las metodologías y métodos de enseñanza que se imparten en otras instituciones fuera del país contribuye al fortalecimiento y crecimiento de nuestros alumnos.</text:p>
          </table:table-cell>
          <table:table-cell office:value-type="string" calcext:value-type="string">
            <text:p>600.00</text:p>
          </table:table-cell>
          <table:table-cell office:value-type="string" calcext:value-type="string">
            <text:p>0.00</text:p>
          </table:table-cell>
          <table:table-cell office:value-type="string" calcext:value-type="string">
            <text:p>200.00</text:p>
          </table:table-cell>
          <table:table-cell table:number-columns-repeated="2" office:value-type="string" calcext:value-type="string">
            <text:p>0.00</text:p>
          </table:table-cell>
          <table:table-cell office:value-type="string" calcext:value-type="string">
            <text:p>450.00</text:p>
          </table:table-cell>
          <table:table-cell office:value-type="string" calcext:value-type="string">
            <text:p>Rectoría 887</text:p>
          </table:table-cell>
          <table:table-cell table:style-name="ce23" office:value-type="date" office:date-value="2019-10-11" calcext:value-type="date">
            <text:p>1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OSE ADRIAN MOYA FERNAND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oncepción, CHILE</text:p>
          </table:table-cell>
          <table:table-cell table:style-name="ce23" office:value-type="date" office:date-value="2019-10-18" calcext:value-type="date">
            <text:p>18/10/2019</text:p>
          </table:table-cell>
          <table:table-cell table:style-name="ce23" office:value-type="date" office:date-value="2019-10-27" calcext:value-type="date">
            <text:p>27/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Cursos</text:p>
          </table:table-cell>
          <table:table-cell office:value-type="string" calcext:value-type="string">
            <text:p>Escuela de Primavera de Análisis Numérico (EPANUM 2019)</text:p>
          </table:table-cell>
          <table:table-cell office:value-type="string" calcext:value-type="string">
            <text:p>Centro de Investigación en Ingeniería Matemática, Universidad de Concepción</text:p>
          </table:table-cell>
          <table:table-cell office:value-type="string" calcext:value-type="string">
            <text:p>Fui invitado para dicho evento por parte del director del Centro de Investigación en Ingeniería Matemática el Dr. Gabriel N. Gatica y por medio de la Sección de Matemática de la Sede, con el fin de enriquecer mis conocimientos en los temas de Análisis y Métodos Numéricos, área en la que estoy interesado en centrar mis estudios de post-grado, y en esa universidad dos compañeros de la sección han completado sus doctorados. Cabe rescatar que para la Sección de Matemática es de beneficio mi participación, pues estos temas son parte de los cursos que se imparten para las carreras de Enseñanza de la Matemática e Informática Empresarial actualmente en la Sede, y la actualización del personal docente desde hace varios años ha sido uno de los principales objetivos de la sección de matemática.</text:p>
          </table:table-cell>
          <table:table-cell office:value-type="string" calcext:value-type="string">
            <text:p>685.89</text:p>
          </table:table-cell>
          <table:table-cell table:number-columns-repeated="4" office:value-type="string" calcext:value-type="string">
            <text:p>0.00</text:p>
          </table:table-cell>
          <table:table-cell office:value-type="string" calcext:value-type="string">
            <text:p>838.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OSE MIGUEL CHAVERRI FERNAND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s Vegas, ESTADOS UNIDOS DE AMÉRICA</text:p>
          </table:table-cell>
          <table:table-cell table:style-name="ce23" office:value-type="date" office:date-value="2019-12-07" calcext:value-type="date">
            <text:p>07/12/2019</text:p>
          </table:table-cell>
          <table:table-cell table:style-name="ce23" office:value-type="date" office:date-value="2019-12-14" calcext:value-type="date">
            <text:p>14/12/2019</text:p>
          </table:table-cell>
          <table:table-cell table:style-name="ce23" office:value-type="date" office:date-value="2019-12-08" calcext:value-type="date">
            <text:p>08/12/2019</text:p>
          </table:table-cell>
          <table:table-cell table:style-name="ce23" office:value-type="date" office:date-value="2019-12-12" calcext:value-type="date">
            <text:p>12/12/2019</text:p>
          </table:table-cell>
          <table:table-cell office:value-type="string" calcext:value-type="string">
            <text:p>Congreso</text:p>
          </table:table-cell>
          <table:table-cell office:value-type="string" calcext:value-type="string">
            <text:p>Midyear Clinical Meeting and Updates in Therapeutics 2019</text:p>
          </table:table-cell>
          <table:table-cell office:value-type="string" calcext:value-type="string">
            <text:p>Sociedad Americana del Farmace´utico del Sistema Sanitario (ASHP por sus siglas en ingle´s)</text:p>
          </table:table-cell>
          <table:table-cell office:value-type="string" calcext:value-type="string">
            <text:p>las capacitaciones ofrecidas por dicha sociedad son de gran relevancia, las mismas son visitadas por farmacéuticos de más de 86 países del mundo anualmente y suministran una serie de herramientas que permiten abrir la mente a nuevas propuestas de investigación</text:p>
            <text:p>(aportes en investigación para nuestra universidad), la búsqueda de vínculos externos y el enriquecimiento académico de sus participantes, específicamente, en mi caso la actualización constante en el área de la Farmacia Clínica y Farmacoterapéutica, la cual es fundamental para el correcto desempeño de mi función y entrega de material actualizado tanto a nivel de grado como de posgrado(aportes en docencia para nuestra universidad y acción social a través de la elaboración de cursos de extensión docente)</text:p>
          </table:table-cell>
          <table:table-cell office:value-type="string" calcext:value-type="string">
            <text:p>0.00</text:p>
          </table:table-cell>
          <table:table-cell office:value-type="string" calcext:value-type="string">
            <text:p>833.00</text:p>
          </table:table-cell>
          <table:table-cell office:value-type="string" calcext:value-type="string">
            <text:p>250.00</text:p>
          </table:table-cell>
          <table:table-cell table:number-columns-repeated="3"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table:style-name="ce23" office:value-type="date" office:date-value="2019-11-30" calcext:value-type="date">
            <text:p>30/11/2019</text:p>
          </table:table-cell>
          <table:table-cell table:style-name="ce23" office:value-type="date" office:date-value="2019-12-07" calcext:value-type="date">
            <text:p>07/12/2019</text:p>
          </table:table-cell>
          <table:table-cell table:style-name="ce23" office:value-type="date" office:date-value="2019-12-01" calcext:value-type="date">
            <text:p>01/12/2019</text:p>
          </table:table-cell>
          <table:table-cell table:style-name="ce23" office:value-type="date" office:date-value="2019-12-06" calcext:value-type="date">
            <text:p>06/12/2019</text:p>
          </table:table-cell>
          <table:table-cell office:value-type="string" calcext:value-type="string">
            <text:p>Congreso</text:p>
          </table:table-cell>
          <table:table-cell office:value-type="string" calcext:value-type="string">
            <text:p>XXXII Congreso Internacional ALAS 2019: Hacia un nuevo horizonte de sentido histórico de una civilización de vida</text:p>
          </table:table-cell>
          <table:table-cell office:value-type="string" calcext:value-type="string">
            <text:p>Asociación Latinoamericana de Sociología (ALAS)</text:p>
          </table:table-cell>
          <table:table-cell office:value-type="string" calcext:value-type="string">
            <text:p>Estima que es un extraordinario escenario para debatir sobre las inconsistencia actuales en el quehacer investigativo, donde predomina la visiones tecnocráticas que reeditan anquilosadas y desactualizadas prácticas sobre la significación de la epistemología, las teorías y las tesis que se sustentan para explicar fenómenos inéditos de las realidades estudiadas. Prácticas que también predominan en la práctica en la formación académica de nuestra Universidad. La participación tendrá repercusiones en nuestro quehacer cotidiano universitario.</text:p>
          </table:table-cell>
          <table:table-cell office:value-type="string" calcext:value-type="string">
            <text:p>412.00</text:p>
          </table:table-cell>
          <table:table-cell office:value-type="string" calcext:value-type="string">
            <text:p>140.00</text:p>
          </table:table-cell>
          <table:table-cell office:value-type="string" calcext:value-type="string">
            <text:p>1,198.5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UAN JOSE ALVARADO BARRIENTO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La Paz, MÉXICO</text:p>
          </table:table-cell>
          <table:table-cell table:style-name="ce23" office:value-type="date" office:date-value="2019-11-05" calcext:value-type="date">
            <text:p>05/11/2019</text:p>
          </table:table-cell>
          <table:table-cell table:style-name="ce23" office:value-type="date" office:date-value="2019-11-16" calcext:value-type="date">
            <text:p>16/11/2019</text:p>
          </table:table-cell>
          <table:table-cell table:style-name="ce23" office:value-type="date" office:date-value="2019-11-06" calcext:value-type="date">
            <text:p>06/11/2019</text:p>
          </table:table-cell>
          <table:table-cell table:style-name="ce23" office:value-type="date" office:date-value="2019-11-15" calcext:value-type="date">
            <text:p>15/11/2019</text:p>
          </table:table-cell>
          <table:table-cell office:value-type="string" calcext:value-type="string">
            <text:p>Congreso</text:p>
          </table:table-cell>
          <table:table-cell office:value-type="string" calcext:value-type="string">
            <text:p>4 Congreso Latinoamericano de Equinodermos</text:p>
          </table:table-cell>
          <table:table-cell office:value-type="string" calcext:value-type="string">
            <text:p>Universidad Autonoma de Baja California Sur</text:p>
          </table:table-cell>
          <table:table-cell office:value-type="string" calcext:value-type="string">
            <text:p>Desde el 2007 establecimos la Red Iberoamericana de Equinodermos, como una plataforma de trabajo y colaboración entre colegas de la región. Esto nos ha permitido tener una producción científica fuerte que se ha plasmado en 4 suplementos especiales de la Revista de Biología Tropical y un libro publicado por la Editorial Springer. A su vez, hemos logrado programar congresos cada tres años, siendo este el turno del cuarto congreso a realizarse en México. La edición anterior se efectúo en Costa Rica en el 2016. Para este evento se espera la participación de al menos 150 exponentes. Los organizadores del 4 CLE me han invitado al evento como expositor magistral, con el fin de hacer una presentación que analice los 12 años de la Red, los retos que debemos afrontar y los escenarios futuros de colaboración. Para esto he elaborado un análisis de redes de investigación que pretendo presentar (ver resumen adjunto).</text:p>
            <text:p>A su vez, desde el congreso realizado en Costa Rica, hemos tratado de montar cursos-precongreso donde varios de los participantes del evento puedan tener un espacio mayor para compartir experiencias. El curso “Consideraciones éticas para experimentación con invertebrados” es clave para muchos de nosotros que estamos haciendo experimentos en acuarios o en campo, con organismos adultos, juveniles o larvas de equinodermos. Considero que plantea las bases para un correcto diseño experimental desde el punto de vista del trato de los organismos, que luego habría que implementar en Costa Rica. Yo coordino el laboratorio de Acuarios del CIMAR, donde tenemos pulpos, langostinos, cangrejos, ascidias, equinodermos y corales, y donde para cada uno de ellos debe de existir un trato adecuado que evite o disminuya cualquier tipo de sufrimiento en su manipulación. Los instructores del curso, la Dra. Tamara Rubilar y el Dr. Agusto Crespi, tienen amplia experiencia en el tema. Los objetivos del curso son: 1) Desarrollar un espíritu reflexivo respecto a la experimentación en ciencia; 2) conocer las diferentes posturas éticas en torno a la experimentación con invertebrados; 3) Analizar la relación entre los principales aspectos epistemológicos de la experimentación con invertebrados y las principales posturas éticas; 4) Ser capaz de desarrollar experiencias con invertebrados contemplando los aspectos éticos necesarios; 5) Comprender la función de los comités de ética en el marco de la normativa existente.</text:p>
            <text:p>El fin de semana entre el congreso y los curso-precongreso está planeado para realizar reuniones de coordinación a lo interno de la red para planear proyectos regionales, un nuevo libro de métodos de investigación en equinodermos, y definir responsabilidades. En la actualidad yo funjo como coordinador de la Red.</text:p>
          </table:table-cell>
          <table:table-cell office:value-type="string" calcext:value-type="string">
            <text:p>389.78</text:p>
          </table:table-cell>
          <table:table-cell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80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JUAN JOSE MORA ROMAN</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Córdoba, ARGENTINA</text:p>
          </table:table-cell>
          <table:table-cell table:style-name="ce23" office:value-type="date" office:date-value="2019-10-05" calcext:value-type="date">
            <text:p>05/10/2019</text:p>
          </table:table-cell>
          <table:table-cell table:style-name="ce23" office:value-type="date" office:date-value="2019-10-13" calcext:value-type="date">
            <text:p>13/10/2019</text:p>
          </table:table-cell>
          <table:table-cell table:style-name="ce23" office:value-type="date" office:date-value="2019-10-09" calcext:value-type="date">
            <text:p>09/10/2019</text:p>
          </table:table-cell>
          <table:table-cell table:style-name="ce23" office:value-type="date" office:date-value="2019-10-11" calcext:value-type="date">
            <text:p>11/10/2019</text:p>
          </table:table-cell>
          <table:table-cell office:value-type="string" calcext:value-type="string">
            <text:p>Foro</text:p>
          </table:table-cell>
          <table:table-cell office:value-type="string" calcext:value-type="string">
            <text:p>Foro Internacional de Innovación Docente 2019 "Narrativas Transmedia de la Educación Superior"</text:p>
          </table:table-cell>
          <table:table-cell office:value-type="string" calcext:value-type="string">
            <text:p>Red Innova Cesal</text:p>
          </table:table-cell>
          <table:table-cell office:value-type="string" calcext:value-type="string">
            <text:p>La asistencia a este evento me permitirá tener una participación activa, pues estaré presentando el trabajo Empleo de la Gamificación como Estrategia de Evaluación en el Laboratorio de Tecnología Farmacéutica I, el cual fue publicado recientemente en el libro Hacia la Mejora Educativa: Estrategias Disruptivas en el Aula Universitaria. Además, soy parte de esta red de innovación educativa desde inicios del año 2016, por lo que también me permitirá seguir creciendo en el ámbito de los procesos de enseñanza y de aprendizaje, conocer personas de otros países que pueden aportar ideas para mejorar dichos procesos tanto en nuestra facultad como en la Universidad de Costa Rica, y transmitir esta información a los demás miembros de la Comisión de Docencia de la Facultad de Farmacia, de la que actualmente soy el coordinador.</text:p>
          </table:table-cell>
          <table:table-cell office:value-type="string" calcext:value-type="string">
            <text:p>632.00</text:p>
          </table:table-cell>
          <table:table-cell office:value-type="string" calcext:value-type="string">
            <text:p>0.00</text:p>
          </table:table-cell>
          <table:table-cell office:value-type="string" calcext:value-type="string">
            <text:p>393.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KOEN VOOREND .</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exico DF, MÉXICO</text:p>
          </table:table-cell>
          <table:table-cell table:style-name="ce23" office:value-type="date" office:date-value="2019-10-23" calcext:value-type="date">
            <text:p>23/10/2019</text:p>
          </table:table-cell>
          <table:table-cell table:style-name="ce23" office:value-type="date" office:date-value="2019-10-27" calcext:value-type="date">
            <text:p>27/10/2019</text:p>
          </table:table-cell>
          <table:table-cell table:style-name="ce23" office:value-type="date" office:date-value="2019-10-24" calcext:value-type="date">
            <text:p>24/10/2019</text:p>
          </table:table-cell>
          <table:table-cell table:style-name="ce23" office:value-type="date" office:date-value="2019-10-26" calcext:value-type="date">
            <text:p>26/10/2019</text:p>
          </table:table-cell>
          <table:table-cell office:value-type="string" calcext:value-type="string">
            <text:p>Taller de investigación</text:p>
          </table:table-cell>
          <table:table-cell office:value-type="string" calcext:value-type="string">
            <text:p>5th Annual Southwest Workshop on Mixed Methods Research</text:p>
          </table:table-cell>
          <table:table-cell office:value-type="string" calcext:value-type="string">
            <text:p>Instituto Tecnológico Autónomo de México</text:p>
          </table:table-cell>
          <table:table-cell office:value-type="string" calcext:value-type="string">
            <text:p>Por la presente me permito saludarle y solicitarle un permiso con goce de salario para los días 23 al 27 de octubre del 2019, para asistir como ponente en el 5th Annual Southwest Workshop on Mixed Methods Research, en el Instituto Tecnológico Autónomo de México, en Ciudad México, que tendrá lugar los días 24, 25 y 26 de octubre. Estaré participando como exponente de un artículo (versión borrador) que estoy elaborando sobre los derechos sociales en Argentina, Costa Rica y Chile con la Dra. Sara Niedzwiecki, de la Universidad de California, San Diego. Esto en el marco de mi proyecto de investigación “Migrantes y Protección social transnacional en Argentina y Costa Rica”, inscrito en el Instituto de Investigaciones Sociales de la Universidad de Costa Rica. </text:p>
            <text:p/>
            <text:p>Este espacio no solo nos permitiría exponer y poner a debate nuestra estrategia metodológica para el estudio que estamos elaborando, sino que también los primeros resultados del análisis comparativo que estamos llevando a cabo. Además, Es un espacio muy valioso de intercambio en vivo con la Dra. Niedzwiecki para coordinar los próximos pasos en la investigación, y el trabajo con las y los asistentes.</text:p>
          </table:table-cell>
          <table:table-cell office:value-type="string" calcext:value-type="string">
            <text:p>228.00</text:p>
          </table:table-cell>
          <table:table-cell office:value-type="string" calcext:value-type="string">
            <text:p>0.00</text:p>
          </table:table-cell>
          <table:table-cell office:value-type="string" calcext:value-type="string">
            <text:p>783.80</text:p>
          </table:table-cell>
          <table:table-cell table:number-columns-repeated="3"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AURA ALVAREZ GARRO</text:p>
          </table:table-cell>
          <table:table-cell office:value-type="string" calcext:value-type="string">
            <text:p>INST. INV. FILOSOFIC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table:style-name="ce23" office:value-type="date" office:date-value="2019-10-13" calcext:value-type="date">
            <text:p>13/10/2019</text:p>
          </table:table-cell>
          <table:table-cell table:style-name="ce23" office:value-type="date" office:date-value="2019-10-20" calcext:value-type="date">
            <text:p>20/10/2019</text:p>
          </table:table-cell>
          <table:table-cell table:style-name="ce23" office:value-type="date" office:date-value="2019-10-15" calcext:value-type="date">
            <text:p>15/10/2019</text:p>
          </table:table-cell>
          <table:table-cell table:style-name="ce23" office:value-type="date" office:date-value="2019-10-18" calcext:value-type="date">
            <text:p>18/10/2019</text:p>
          </table:table-cell>
          <table:table-cell office:value-type="string" calcext:value-type="string">
            <text:p>Congreso</text:p>
          </table:table-cell>
          <table:table-cell office:value-type="string" calcext:value-type="string">
            <text:p>XVIII Congreso interamericano de Filosofía</text:p>
          </table:table-cell>
          <table:table-cell office:value-type="string" calcext:value-type="string">
            <text:p>Sociedad Colombiana de Filosofía (SCF) y la Sociedad Interamericana de Filosofía (SIF)</text:p>
          </table:table-cell>
          <table:table-cell office:value-type="string" calcext:value-type="string">
            <text:p>El principal objetivo para asistir a este evento académico, es la exposición y divulgación de mi trabajo de investigación en un contexto de pares internacionales de alto nivel.</text:p>
          </table:table-cell>
          <table:table-cell office:value-type="string" calcext:value-type="string">
            <text:p>464.00</text:p>
          </table:table-cell>
          <table:table-cell office:value-type="string" calcext:value-type="string">
            <text:p>35.00</text:p>
          </table:table-cell>
          <table:table-cell office:value-type="string" calcext:value-type="string">
            <text:p>396.03</text:p>
          </table:table-cell>
          <table:table-cell table:number-columns-repeated="3" office:value-type="string" calcext:value-type="string">
            <text:p>0.00</text:p>
          </table:table-cell>
          <table:table-cell office:value-type="string" calcext:value-type="string">
            <text:p>Rectoría 887</text:p>
          </table:table-cell>
          <table:table-cell table:style-name="ce23" office:value-type="date" office:date-value="2019-10-11" calcext:value-type="date">
            <text:p>1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AURA OTERO NORZ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JEFE B</text:p>
          </table:table-cell>
          <table:table-cell office:value-type="string" calcext:value-type="string">
            <text:p>Puebla, MÉXICO</text:p>
            <text:p>Ciudad de México, MÉXICO</text:p>
          </table:table-cell>
          <table:table-cell table:style-name="ce23" office:value-type="date" office:date-value="2019-11-09" calcext:value-type="date">
            <text:p>09/11/2019</text:p>
          </table:table-cell>
          <table:table-cell table:style-name="ce23" office:value-type="date" office:date-value="2019-11-17" calcext:value-type="date">
            <text:p>17/11/2019</text:p>
          </table:table-cell>
          <table:table-cell table:style-name="ce23" office:value-type="date" office:date-value="2019-11-11" calcext:value-type="date">
            <text:p>11/11/2019</text:p>
          </table:table-cell>
          <table:table-cell table:style-name="ce23" office:value-type="date" office:date-value="2019-11-15" calcext:value-type="date">
            <text:p>15/11/2019</text:p>
          </table:table-cell>
          <table:table-cell office:value-type="string" calcext:value-type="string">
            <text:p>Conferencia</text:p>
          </table:table-cell>
          <table:table-cell office:value-type="string" calcext:value-type="string">
            <text:p>Conferencia Asociación Internacional de Universidades (IAU) 2019 Transformando la Educación Superior para el futuro/ Reuniones UNAM</text:p>
          </table:table-cell>
          <table:table-cell office:value-type="string" calcext:value-type="string">
            <text:p>Asociación Internacional de Universidades (IAU)/ UNAM</text:p>
          </table:table-cell>
          <table:table-cell office:value-type="string" calcext:value-type="string">
            <text:p>El lunes 11 y martes 12 de noviembre, mantendré reuniones con personeros de la UNAM, para dar seguimiento a la propuesta de la Rectoría de establecer una Oficina de la UCR en la UNAM.</text:p>
            <text:p>Del miércoles 13 al viernes 15 de noviembre participaré en la IAU International Conference, en representación de la OAICE, asistiendo a las conferencias, presentando un póster denominado "En busca de la luz: La Universidad de Costa Rica", sobre cómo las estrategias de internacionalización institucionales han repercutido en una mejora de nuestro talento humano, respondiendo a nuestra filosofía universitaria "lucem auspicio". </text:p>
            <text:p>Ambas actividades repercutirán positivamente para estrechar lazos de cooperación con importantes contrapartes y tener presencia que permita dar a conocer a la Universidad en una importante actividad mundial de Educación Superior, lo que fortalecerá nuestras estrategias de internacionalización.</text:p>
          </table:table-cell>
          <table:table-cell office:value-type="string" calcext:value-type="string">
            <text:p>330.60</text:p>
          </table:table-cell>
          <table:table-cell office:value-type="string" calcext:value-type="string">
            <text:p>218.00</text:p>
          </table:table-cell>
          <table:table-cell office:value-type="string" calcext:value-type="string">
            <text:p>842.8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Rectoría 891</text:p>
          </table:table-cell>
          <table:table-cell table:style-name="ce23" office:value-type="date" office:date-value="2019-10-23" calcext:value-type="date">
            <text:p>2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ELA TALIASHVILI ENACOLOPASHV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Rio de Janeiro, BRASIL</text:p>
          </table:table-cell>
          <table:table-cell table:style-name="ce23" office:value-type="date" office:date-value="2019-11-22" calcext:value-type="date">
            <text:p>22/11/2019</text:p>
          </table:table-cell>
          <table:table-cell table:style-name="ce23" office:value-type="date" office:date-value="2019-11-27" calcext:value-type="date">
            <text:p>27/11/2019</text:p>
          </table:table-cell>
          <table:table-cell table:style-name="ce23" office:value-type="date" office:date-value="2019-11-23" calcext:value-type="date">
            <text:p>23/11/2019</text:p>
          </table:table-cell>
          <table:table-cell table:style-name="ce23" office:value-type="date" office:date-value="2019-11-26" calcext:value-type="date">
            <text:p>26/11/2019</text:p>
          </table:table-cell>
          <table:table-cell office:value-type="string" calcext:value-type="string">
            <text:p>Reunión</text:p>
          </table:table-cell>
          <table:table-cell office:value-type="string" calcext:value-type="string">
            <text:p>40ª Reunión del Consejo Directivo del Centro Latinoamericano de Física</text:p>
          </table:table-cell>
          <table:table-cell office:value-type="string" calcext:value-type="string">
            <text:p>Centro Latinoamericano de Física (CLAF)</text:p>
          </table:table-cell>
          <table:table-cell office:value-type="string" calcext:value-type="string">
            <text:p>Participar en la 40ª Reunión del Consejo Directivo (CD) del Centro Latinoamericano de Física (CLAF) en mi calidad de representante de Costa Rica en el CD del CLAF, también como presidenta de la 39ª Reunión del CD y coordinadora del Comité de Búsqueda del proceso de convocatoria y selección de un nuevo Director del CLAF, , que se llevará a cabo en Rio de Janeiro, Brasil, en 25-26 de noviembre de 2019, en el Centro Brasileiro de Pesquisas Físicas – CBPF. </text:p>
            <text:p> Como presidenta del Consejo Directivo se hace necesaria mi presencia en Rio de Janeiro desde el día 23 de noviembre para complementar la agenda de las actividades organizativas para la reunión del CD-CLAF, asimismo debido a que coordino el Comité de Búsqueda del proceso de convocatoria y selección de un nuevo Director del CLAF para los próximos 4 años (2020–2024), el día 24 de Noviembre tendré una reunión con los integrantes de este Comité, quienes son representantes de CD-CLAF, Dr. Juan Rodríguez (Perú) y el Dr. Arturo Martí´ (Uruguay), para  organizar el proceso de las entrevistas de candidatos para el nuevo Director de CLAF (ver adjunto la carta de invitación).</text:p>
            <text:p> En la reunión se discutirán la estrategia científica del CLAF 2020-2021, y las necesidades especificas de cada país, así como la situación general (incluyendo la distribución de fondos) de varios proyectos internacionales y convenios que bajo liderazgo de CLAF participan los países de América Latina. Además, próximamente en 2 de Octubre de 2019, se planifica la firma del Convenio para la Creación de una Subsede de Centro América del CLAF (CLAF-CA) en la Universidad de Costa Rica, para la Cooperación y Desarrollo de la Física y Áreas Multidisciplinarias en Centro América el cual será presentada en la 40ª Reunión del CD –CLAF.</text:p>
          </table:table-cell>
          <table:table-cell office:value-type="string" calcext:value-type="string">
            <text:p>750.00</text:p>
          </table:table-cell>
          <table:table-cell table:number-columns-repeated="4" office:value-type="string" calcext:value-type="string">
            <text:p>0.00</text:p>
          </table:table-cell>
          <table:table-cell office:value-type="string" calcext:value-type="string">
            <text:p>900.00</text:p>
          </table:table-cell>
          <table:table-cell office:value-type="string" calcext:value-type="string">
            <text:p>Rectoría 886</text:p>
          </table:table-cell>
          <table:table-cell table:style-name="ce23" office:value-type="date" office:date-value="2019-10-09" calcext:value-type="date">
            <text:p>0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EONARDO LESSER ROJ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DJUNTO</text:p>
          </table:table-cell>
          <table:table-cell office:value-type="string" calcext:value-type="string">
            <text:p>Basel, SUIZA</text:p>
            <text:p>Stuttgart, ALEMANIA</text:p>
          </table:table-cell>
          <table:table-cell table:style-name="ce23" office:value-type="date" office:date-value="2019-10-26" calcext:value-type="date">
            <text:p>26/10/2019</text:p>
          </table:table-cell>
          <table:table-cell table:style-name="ce23" office:value-type="date" office:date-value="2019-11-10" calcext:value-type="date">
            <text:p>10/11/2019</text:p>
          </table:table-cell>
          <table:table-cell table:style-name="ce23" office:value-type="date" office:date-value="2019-10-27" calcext:value-type="date">
            <text:p>27/10/2019</text:p>
          </table:table-cell>
          <table:table-cell table:style-name="ce23" office:value-type="date" office:date-value="2019-11-09" calcext:value-type="date">
            <text:p>09/11/2019</text:p>
          </table:table-cell>
          <table:table-cell office:value-type="string" calcext:value-type="string">
            <text:p>Conferencia</text:p>
          </table:table-cell>
          <table:table-cell office:value-type="string" calcext:value-type="string">
            <text:p>Conferencia uTAS 2019 y visita a Instituto Max-Planck para la Investigación del Estado Sólido Stuttgart, Alemania</text:p>
          </table:table-cell>
          <table:table-cell office:value-type="string" calcext:value-type="string">
            <text:p>Chemical and Biological Microsystems Society (CBMS) e Instituto Max-Planck (MPIFKF)</text:p>
          </table:table-cell>
          <table:table-cell office:value-type="string" calcext:value-type="string">
            <text:p>La Conferencia µTAS 2019 continua una serie de Conferencias que son el foro de mayor excelencia mundial para reportar resultados de investigación en microfluidica, microfabricación, nanotecnología, integración, materiales y superficies, análisis, síntesis y tecnologías de detección para las ciencias de la vida y la Química, temas estrictamente relacionados al trabajo que el LANANBIOS-CICANUM realiza.  Este es un evento muy reconocido a nivel mundial organizado por la Chemical and Biological Microsystems Society (CBMS) y presentar nuestros resultados ahí representa una gran oportunidad de exposición internacional en representación de nuestra Institución.  Nos han aceptado en la conferencia para presentar un poster con título “SERS DETECTION OF Abeta40 AND ZN2+-Abeta40 PEPTIDES ON AN ELECTRODE NANOGAP ENABLED PLATFORM”, según documentación adjunta. </text:p>
            <text:p/>
            <text:p>Este trabajo que ha sido difundido en medios de comunicación nacionales tanto institucionales como masivos (Suplemento C+T Semanario Universidad https://issuu.com/ct.ucr/docs/c_t_40 8 de enero 2019 y Telenoticias canal 7,   Estudio Molecular Podría Revelar Posibles Tratamientos De Alzheimer    https://dashboard.controles.co.cr/publica/5c73e3686945f279a2aed1c0?clienteId=574623f573a820733918c91e 25 de febrero de 2019), surge de una cooperación con un grupo internacional e interinstitucional entre el Instituto de Física y Centro de Investigación en Genómica- Academia Sinica, Taiwán, y la Universidad Noruega de Ciencia y Tecnología, Trondheim, Noruega (la colaboración con el profesor Andreas Erbe antiguamente basado en el Instituto Max-Planck para la Investigación del Hierro, Düsseldorf, Alemania) de más de seis años de trabajo, relacionada a la investigación de la estudiante doctoral Katrin Ha-Phoung Vu, con quien se colabora como mentor externo en su proyecto doctoral, en el tema de biodetecciones de enfermedades neurodegenerativas a nivel molecular mediante el uso de la tecnología y plataforma de análisis basada en nanodistanciamientos entre electrodos desarrollada durante mis estudios doctorales, y el cual está listo para ser divulgado de manera conjunta tanto en este importante foro mundial así como en una publicación científica internacional de alto factor de impacto y en las que aparezco como co-autor intelectual y de correspondencia.</text:p>
            <text:p>Esta colaboración está justificada formalmente con el grupo del Instituto de Física, Academia Sinica (IoP/AS), Taiwán en el marco del “Acuerdo para el Intercambio Académico y la Cooperación” que se firmó recientemente entre la UCR y la IoP/AS y que ha dado frutos como la movilidad estudiantil bilateral en la que actualmente la estudiante doctoral, realiza una pasantía de investigación en la Universidad de Costa Rica según Acuerdo OAICE “Research Visit Agreement between University of Costa Rica (Costa Rica), and Katrin Ha Phuong Vu”; durante el periodo comprendido entre el 1 Agosto al 30 de Noviembre del año en curso y donde yo funjo como profesor tutor.</text:p>
            <text:p>La visita posterior al grupo del Doctor Marko Burghard en el Departamento de Ciencia de Nanoescala  del Instituto Max Planck para la Investigación del Estado Sólido (MPIFKF) en Stuttgart, Alemania, sería utilizada para realizar reuniones de coordinación con los principales actores internacionales de la colaboración de proyectos de investigación en alianza con Alemania, apoyada financieramente por fondos del MICITT-BMBF según contrato código FI-238B-17 (de donde proviene el principal apoyo financiero para pasajes y manutención) y basada localmente en los proyectos B7-512 “Sensores de alta sensibilidad basados en grafeno biofuncionalizado para la detección de esporas de Clostridium difficile” y 915-B8-100-“Desarrollo de dispositivos en chip de tercera generación para la caracterización y detección de muestras bacterianas infecciosas” en los cuales participo como investigador asociado y principal, respectivamente.</text:p>
          </table:table-cell>
          <table:table-cell office:value-type="string" calcext:value-type="string">
            <text:p>1,242.20</text:p>
          </table:table-cell>
          <table:table-cell office:value-type="string" calcext:value-type="string">
            <text:p>822.40</text:p>
          </table:table-cell>
          <table:table-cell office:value-type="string" calcext:value-type="string">
            <text:p>8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20</text:p>
          </table:table-cell>
          <table:table-cell table:style-name="ce23" office:value-type="date" office:date-value="2019-10-03" calcext:value-type="date">
            <text:p>0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ISSETTE MARIA RETANA MOREIRA</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table:style-name="ce23" office:value-type="date" office:date-value="2019-11-24" calcext:value-type="date">
            <text:p>24/11/2019</text:p>
          </table:table-cell>
          <table:table-cell table:style-name="ce23" office:value-type="date" office:date-value="2019-11-28" calcext:value-type="date">
            <text:p>28/11/2019</text:p>
          </table:table-cell>
          <table:table-cell table:style-name="ce23" office:value-type="date" office:date-value="2019-11-24" calcext:value-type="date">
            <text:p>24/11/2019</text:p>
          </table:table-cell>
          <table:table-cell table:style-name="ce23" office:value-type="date" office:date-value="2019-11-27" calcext:value-type="date">
            <text:p>27/11/2019</text:p>
          </table:table-cell>
          <table:table-cell office:value-type="string" calcext:value-type="string">
            <text:p>Congreso</text:p>
          </table:table-cell>
          <table:table-cell office:value-type="string" calcext:value-type="string">
            <text:p>XXV congreso de la Federación Latinoamericana de Parasitología</text:p>
          </table:table-cell>
          <table:table-cell office:value-type="string" calcext:value-type="string">
            <text:p>Asociación Panameña de Microbiología y Parasitología de Panamá</text:p>
          </table:table-cell>
          <table:table-cell office:value-type="string" calcext:value-type="string">
            <text:p>Esta actividad reúne a importantes parasitólogos de América Latina <text:s/>y otras partes del mundo. En este caso fui invitada a participar en un simposio de amebas de vida libre dentro del congreso, donde se presentarán los resultados de investigaciones realizadas en Costa Rica. Además, voy a presentar un póster con algunos resultados de la tesis doctoral terminada este año, en colaboración con investigadores de la Universidad de Granada, España. El participar en esta actividad es una gran oportunidad para visibilizar el trabajo que de está realizando en el departamento de Parasitología de la Facultad de Microbiología y además podría servir como plataforma para la formación de posibles colaboraciones entre investigadores o docentes.</text:p>
          </table:table-cell>
          <table:table-cell office:value-type="string" calcext:value-type="string">
            <text:p>260.36</text:p>
          </table:table-cell>
          <table:table-cell table:number-columns-repeated="4" office:value-type="string" calcext:value-type="string">
            <text:p>0.00</text:p>
          </table:table-cell>
          <table:table-cell office:value-type="string" calcext:value-type="string">
            <text:p>25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UCIA BRENES CHAVE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Talndil, Buenos Aires., ARGENTINA</text:p>
          </table:table-cell>
          <table:table-cell table:style-name="ce23" office:value-type="date" office:date-value="2019-10-29" calcext:value-type="date">
            <text:p>29/10/2019</text:p>
          </table:table-cell>
          <table:table-cell table:style-name="ce23" office:value-type="date" office:date-value="2019-11-04" calcext:value-type="date">
            <text:p>04/11/2019</text:p>
          </table:table-cell>
          <table:table-cell table:style-name="ce23" office:value-type="date" office:date-value="2019-10-31" calcext:value-type="date">
            <text:p>31/10/2019</text:p>
          </table:table-cell>
          <table:table-cell table:style-name="ce23" office:value-type="date" office:date-value="2019-11-02" calcext:value-type="date">
            <text:p>02/11/2019</text:p>
          </table:table-cell>
          <table:table-cell office:value-type="string" calcext:value-type="string">
            <text:p>Encuentro</text:p>
          </table:table-cell>
          <table:table-cell office:value-type="string" calcext:value-type="string">
            <text:p>IV Encuentro Latinoamericano de Profesionales, Docentes y Estudiantes de Trabajo Social y V Congreso Nacional de Trabajo Social</text:p>
          </table:table-cell>
          <table:table-cell office:value-type="string" calcext:value-type="string">
            <text:p>Carrera de Trabajo Social de la Facultad de Ciencias Humanas, Universidad del Centro, Buenos Aires.</text:p>
          </table:table-cell>
          <table:table-cell office:value-type="string" calcext:value-type="string">
            <text:p>Esta actividad viene a enriquecer las discusiones sobre las diferentes expresiones de lucha de sectores populares y campesinos que se han venido desarrollando desde el proyecto de investigación inscrito en la Vicerrectoría de Investigación de la UCR (B9050), en particular sobre aquellas acciones de las mujeres por la defensa de su vida y de sus condiciones materiales de vida. <text:s/>Asimismo, permite ampliar el marco de discusión desde el trabajo social sobre temas que son parte fundamental en la formación profesional en la Sede de Occidente, como lo son los movimientos sociales y la articulación con la praxis profesional en la coyuntura de la región latinoamericana. <text:s/>Finalmente, permite posibilitar relaciones más cercanas para posibles acciones interinstitucionales entre la carrera de Trabajo Social de la SO y la carrera de Trabajo de la UNICEN, tanto para pasantías estudiantiles y docentes como para la realización de actividades académicas conjuntas.</text:p>
          </table:table-cell>
          <table:table-cell office:value-type="string" calcext:value-type="string">
            <text:p>1,200.00</text:p>
          </table:table-cell>
          <table:table-cell office:value-type="string" calcext:value-type="string">
            <text:p>0.00</text:p>
          </table:table-cell>
          <table:table-cell office:value-type="string" calcext:value-type="string">
            <text:p>253.12</text:p>
          </table:table-cell>
          <table:table-cell office:value-type="string" calcext:value-type="string">
            <text:p>0.00</text:p>
          </table:table-cell>
          <table:table-cell office:value-type="string" calcext:value-type="string">
            <text:p>300.00</text:p>
          </table:table-cell>
          <table:table-cell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UIS ALONSO JIMENEZ SILVA</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Doha, (OATAR-KATAR)</text:p>
          </table:table-cell>
          <table:table-cell table:style-name="ce23" office:value-type="date" office:date-value="2019-10-25" calcext:value-type="date">
            <text:p>25/10/2019</text:p>
          </table:table-cell>
          <table:table-cell table:style-name="ce23" office:value-type="date" office:date-value="2019-11-09" calcext:value-type="date">
            <text:p>09/11/2019</text:p>
          </table:table-cell>
          <table:table-cell table:style-name="ce23" office:value-type="date" office:date-value="2019-11-04" calcext:value-type="date">
            <text:p>04/11/2019</text:p>
          </table:table-cell>
          <table:table-cell table:style-name="ce23" office:value-type="date" office:date-value="2019-11-07" calcext:value-type="date">
            <text:p>07/11/2019</text:p>
          </table:table-cell>
          <table:table-cell office:value-type="string" calcext:value-type="string">
            <text:p>Congreso</text:p>
          </table:table-cell>
          <table:table-cell office:value-type="string" calcext:value-type="string">
            <text:p>World Incubation Summit 2019</text:p>
          </table:table-cell>
          <table:table-cell office:value-type="string" calcext:value-type="string">
            <text:p>UBI GLOBAL y el Banco de Desarrollo de Qatar</text:p>
          </table:table-cell>
          <table:table-cell office:value-type="string" calcext:value-type="string">
            <text:p>Debido al desempeño excepcional en el estudio de referencia mundial 2019-2020, donde oficialmente <text:s/>premiarán <text:s/>a AUGE-UCR como un programa de alto rendimiento en la Cumbre Mundial de incubación 2019.Es de vital importancia para nuestra organización participar en este evento, por el compartir nuevas ideas de profesionales de la industria en todo el mundo, explorar temas relacionados con la incubación a través de sesiones educativas en forma de discusiones grupales, presentaciones de mejores prácticas y actividades de foros abiertos. Además de conocer los mejores programas de incubación del mundo incluidos en el World Benchmark Study 2019 - 2020, del cual AUGE-UCR participa.</text:p>
          </table:table-cell>
          <table:table-cell table:number-columns-repeated="2" office:value-type="string" calcext:value-type="string">
            <text:p>0.00</text:p>
          </table:table-cell>
          <table:table-cell office:value-type="string" calcext:value-type="string">
            <text:p>999.62</text:p>
          </table:table-cell>
          <table:table-cell office:value-type="string" calcext:value-type="string">
            <text:p>750.00</text:p>
          </table:table-cell>
          <table:table-cell office:value-type="string" calcext:value-type="string">
            <text:p>754.99</text:p>
          </table:table-cell>
          <table:table-cell office:value-type="string" calcext:value-type="string">
            <text:p>0.00</text:p>
          </table:table-cell>
          <table:table-cell office:value-type="string" calcext:value-type="string">
            <text:p>Rectoría 887</text:p>
          </table:table-cell>
          <table:table-cell table:style-name="ce23" office:value-type="date" office:date-value="2019-10-11" calcext:value-type="date">
            <text:p>1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LUIS GUILLERMO CASTILLO HENRIQU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Amsterdam, HOLANDA</text:p>
          </table:table-cell>
          <table:table-cell table:style-name="ce23" office:value-type="date" office:date-value="2019-10-21" calcext:value-type="date">
            <text:p>21/10/2019</text:p>
          </table:table-cell>
          <table:table-cell table:style-name="ce23" office:value-type="date" office:date-value="2019-10-28" calcext:value-type="date">
            <text:p>28/10/2019</text:p>
          </table:table-cell>
          <table:table-cell table:style-name="ce23" office:value-type="date" office:date-value="2019-10-23" calcext:value-type="date">
            <text:p>23/10/2019</text:p>
          </table:table-cell>
          <table:table-cell table:style-name="ce23" office:value-type="date" office:date-value="2019-10-24" calcext:value-type="date">
            <text:p>24/10/2019</text:p>
          </table:table-cell>
          <table:table-cell office:value-type="string" calcext:value-type="string">
            <text:p>Conferencia</text:p>
          </table:table-cell>
          <table:table-cell office:value-type="string" calcext:value-type="string">
            <text:p>Pharmaceutical Formulations &amp; Drug Delivery</text:p>
          </table:table-cell>
          <table:table-cell office:value-type="string" calcext:value-type="string">
            <text:p>Conference Series LLC Ltd</text:p>
          </table:table-cell>
          <table:table-cell office:value-type="string" calcext:value-type="string">
            <text:p>Como investigador colaborador en el proyecto B9080 Estudios Avanzados sobre el Estado Sólido en Productos Farmacéuticos e investigador formulador de un nuevo proyecto sobre desarrollo de formulaciones farmacéuticas con modelos de liberación de principio activo innovadores, considero que la participación en dicha actividad potenciará mis capacidades y conocimientos en desarrollos que impliquen la formulación de formas sólidas, procesos de recubrimiento, entre otros. Tales conocimientos resultan de especial interés en aras de contar con profesionales mejor capacitados y actualizados en la temática para colaborar en cursos como Tecnología Farmacéutica Industrial I y II, así como en labores de investigación que se llegarán a realizar una vez que se encuentre construida la planta piloto de medicamentos del Instituto de Investigaciones Farmacéuticas (INIFAR).</text:p>
            <text:p>Además, se visualiza dicha conferencia como una herramienta de promoción de la Universidad de Costa Rica, el INIFAR y la Facultad de Farmacia en el campo científico, al igual que una oportunidad de conocer las propuestas, metodología de trabajo y nuevas tecnologías que están implementando expertos en dicha área. Vale la pena destacar que tal actividad se constituye como un medio idóneo para hacer vinculaciones internacionales con miras al desarrollo de futuros trabajos colaborativos</text:p>
          </table:table-cell>
          <table:table-cell office:value-type="string" calcext:value-type="string">
            <text:p>556.42</text:p>
          </table:table-cell>
          <table:table-cell office:value-type="string" calcext:value-type="string">
            <text:p>0.00</text:p>
          </table:table-cell>
          <table:table-cell office:value-type="string" calcext:value-type="string">
            <text:p>584.58</text:p>
          </table:table-cell>
          <table:table-cell office:value-type="string" calcext:value-type="string">
            <text:p>0.00</text:p>
          </table:table-cell>
          <table:table-cell office:value-type="string" calcext:value-type="string">
            <text:p>899.00</text:p>
          </table:table-cell>
          <table:table-cell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NUEL MATARRITA VENEGA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RUJILLO, PERÚ</text:p>
          </table:table-cell>
          <table:table-cell table:style-name="ce23" office:value-type="date" office:date-value="2019-10-31" calcext:value-type="date">
            <text:p>31/10/2019</text:p>
          </table:table-cell>
          <table:table-cell table:style-name="ce23" office:value-type="date" office:date-value="2019-11-05" calcext:value-type="date">
            <text:p>05/11/2019</text:p>
          </table:table-cell>
          <table:table-cell table:style-name="ce23" office:value-type="date" office:date-value="2019-11-01" calcext:value-type="date">
            <text:p>01/11/2019</text:p>
          </table:table-cell>
          <table:table-cell table:style-name="ce23" office:value-type="date" office:date-value="2019-11-04" calcext:value-type="date">
            <text:p>04/11/2019</text:p>
          </table:table-cell>
          <table:table-cell office:value-type="string" calcext:value-type="string">
            <text:p>Concurso</text:p>
          </table:table-cell>
          <table:table-cell office:value-type="string" calcext:value-type="string">
            <text:p>XXII CONCURSO INTERNACIONAL DE CANTO PREMIO CIUDAD DE TRUJILLO</text:p>
          </table:table-cell>
          <table:table-cell office:value-type="string" calcext:value-type="string">
            <text:p>CEPROCUT</text:p>
          </table:table-cell>
          <table:table-cell office:value-type="string" calcext:value-type="string">
            <text:p>Solicito permiso laboral y apoyo financiero con el fin de participar como como Pianista Oficial y artista invitado en el XXII Concurso y Festival Internacional de Canto Lírico Premio Ciudad de Trujillo <text:s/>que tendrá lugar en la ciudad de Trujillo, Perú. Durante mi estancia en Perú, participaré como pianista acompañante de los concursantes y ofreceré clases maestras a los estudiantes de piano.</text:p>
          </table:table-cell>
          <table:table-cell office:value-type="string" calcext:value-type="string">
            <text:p>467.79</text:p>
          </table:table-cell>
          <table:table-cell table:number-columns-repeated="4" office:value-type="string" calcext:value-type="string">
            <text:p>0.00</text:p>
          </table:table-cell>
          <table:table-cell office:value-type="string" calcext:value-type="string">
            <text:p>53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CELO ARAYA SALAS</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ewiesen, ALEMANIA</text:p>
            <text:p>Radolfzell, ALEMANIA</text:p>
          </table:table-cell>
          <table:table-cell table:style-name="ce23" office:value-type="date" office:date-value="2019-10-12" calcext:value-type="date">
            <text:p>12/10/2019</text:p>
          </table:table-cell>
          <table:table-cell table:style-name="ce23" office:value-type="date" office:date-value="2019-10-25" calcext:value-type="date">
            <text:p>25/10/2019</text:p>
          </table:table-cell>
          <table:table-cell table:style-name="ce23" office:value-type="date" office:date-value="2019-10-14" calcext:value-type="date">
            <text:p>14/10/2019</text:p>
          </table:table-cell>
          <table:table-cell table:style-name="ce23" office:value-type="date" office:date-value="2019-10-25" calcext:value-type="date">
            <text:p>25/10/2019</text:p>
          </table:table-cell>
          <table:table-cell office:value-type="string" calcext:value-type="string">
            <text:p>Visita académicas</text:p>
          </table:table-cell>
          <table:table-cell office:value-type="string" calcext:value-type="string">
            <text:p>Organizacion de proyecto en colaboracion con el Max Planck</text:p>
          </table:table-cell>
          <table:table-cell office:value-type="string" calcext:value-type="string">
            <text:p>Universidad de Costa Rica e Instituto Max Plank</text:p>
          </table:table-cell>
          <table:table-cell office:value-type="string" calcext:value-type="string">
            <text:p>La visita al Instituto Max Planck (IMP) tiene el propósito de coordinar el proyecto "ACOUSTIC COMMUNICATION FOR GROUP COORDINATION ON THE WING". Este proyecto fue ganador del Fondo CONARE-Max Plank y se realiza en coordinación con el Dr. Holger Goerlitz del IMP en Seewiesen y el Dr. Damien Farine, del IMP en Radolfzell. Antes del inicio de la colecta de datos los cuatro investigadores del proyecto, Drs. Goerlitz y Farin, Dra. Gloriana Chaverri y el Dr. Marcelo Araya Salas (investigador posdoctoral) deben discutir los detalles de la metodología a emplear. Esta visita cumple ese propósito.</text:p>
          </table:table-cell>
          <table:table-cell office:value-type="string" calcext:value-type="string">
            <text:p>516.00</text:p>
          </table:table-cell>
          <table:table-cell office:value-type="string" calcext:value-type="string">
            <text:p>0.00</text:p>
          </table:table-cell>
          <table:table-cell office:value-type="string" calcext:value-type="string">
            <text:p>1,505.0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GOTH MENA YOUNG</text:p>
          </table:table-cell>
          <table:table-cell office:value-type="string" calcext:value-type="string">
            <text:p>CICOM</text:p>
          </table:table-cell>
          <table:table-cell office:value-type="string" calcext:value-type="string">
            <text:p>DOCENTE</text:p>
          </table:table-cell>
          <table:table-cell office:value-type="string" calcext:value-type="string">
            <text:p>ASOCIADO</text:p>
          </table:table-cell>
          <table:table-cell office:value-type="string" calcext:value-type="string">
            <text:p>Sevilla y Madrid, ESPAÑA</text:p>
          </table:table-cell>
          <table:table-cell table:style-name="ce23" office:value-type="date" office:date-value="2019-10-28" calcext:value-type="date">
            <text:p>28/10/2019</text:p>
          </table:table-cell>
          <table:table-cell table:style-name="ce23" office:value-type="date" office:date-value="2019-11-14" calcext:value-type="date">
            <text:p>14/11/2019</text:p>
          </table:table-cell>
          <table:table-cell table:style-name="ce23" office:value-type="date" office:date-value="2019-10-30" calcext:value-type="date">
            <text:p>30/10/2019</text:p>
          </table:table-cell>
          <table:table-cell table:style-name="ce23" office:value-type="date" office:date-value="2019-11-09" calcext:value-type="date">
            <text:p>09/11/2019</text:p>
          </table:table-cell>
          <table:table-cell office:value-type="string" calcext:value-type="string">
            <text:p>Congreso</text:p>
          </table:table-cell>
          <table:table-cell office:value-type="string" calcext:value-type="string">
            <text:p>III Jornadas de Comunicación organizacional; VI Congreso de Metodologías de Investigación en Comunicación; y II ICAI 2019</text:p>
          </table:table-cell>
          <table:table-cell office:value-type="string" calcext:value-type="string">
            <text:p>Asociación Española Invest. Comunicación; Universidad Complutense de Madrid.</text:p>
          </table:table-cell>
          <table:table-cell office:value-type="string" calcext:value-type="string">
            <text:p>Se solicita el apoyo para participar en tres actividades cuyas fechas son consecutivas de manera que se aproveche bien el viaje. En los congresos presentaré resultados de investigación de proyectos del CICOM, que me permiten no solo compartir nuestros proyectos, sino también capacitarme e integrarnos a más redes de investigación internacionales. En complemento, el Cicom creó hace dos meses su Programa en Comunicación organizacional, tema por el cual soy miembro actual de la Asociación Española de Investigación en Comunicación (AE-IC), ente que organiza las Jornadas científicas en Sevilla. Estas Jornadas además se relacionan con mi función como coordinadora académica en Relaciones Públicas en la Escuela de Comunicación y permitirá el análisis de nuevos referentes teóricos y procesos de investigación en Comunicación organizacional, Relaciones Públicas y Publicidad.</text:p>
            <text:p>El congreso de metodologías y la Conferencias de Informática aplicada permiten aprender sobre innovaciones en el abordaje de distintos objetos de estudios, en el acercamiento a equipos pluridisciplinares de investigación y en métodos de integración y análisis de datos, especialmente en espacios mediados por tecnologías.</text:p>
          </table:table-cell>
          <table:table-cell table:number-columns-repeated="2" office:value-type="string" calcext:value-type="string">
            <text:p>0.00</text:p>
          </table:table-cell>
          <table:table-cell office:value-type="string" calcext:value-type="string">
            <text:p>2,17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IA DEL CARMEN ACUÑA RODRIGUEZ</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La Habana, CUBA</text:p>
          </table:table-cell>
          <table:table-cell table:style-name="ce23" office:value-type="date" office:date-value="2019-10-20" calcext:value-type="date">
            <text:p>20/10/2019</text:p>
          </table:table-cell>
          <table:table-cell table:style-name="ce23" office:value-type="date" office:date-value="2019-10-26" calcext:value-type="date">
            <text:p>26/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Cursos</text:p>
          </table:table-cell>
          <table:table-cell office:value-type="string" calcext:value-type="string">
            <text:p>I Escuela de Internacional de Posgrado “Géneros, sexualidades y derechos”</text:p>
          </table:table-cell>
          <table:table-cell office:value-type="string" calcext:value-type="string">
            <text:p>CLACSO (Consejo Latinoamericano de Ciencias Sociales)</text:p>
          </table:table-cell>
          <table:table-cell office:value-type="string" calcext:value-type="string">
            <text:p>Actualmente, mi trabajo en la UCR se divide en tres instancias: </text:p>
            <text:p>•la Comisión Institucional para la Diversidad Sexual (CIDS), adscrita a la Rectoría, que se podría decir es la encargada de desarrollar acciones y de recomendar políticas públicas en la materia; </text:p>
            <text:p>•el Centro de Evaluación Académica (CEA), donde asesoro y acompaño a carreras universitarias en sus procesos de evaluación, gestión de la calidad y mejora continua;</text:p>
            <text:p>•el Recinto de Paraíso, donde soy profesora en cursos de Educación; es decir, formo personas que serán docentes en enseñanza secundaria. </text:p>
            <text:p/>
            <text:p>Para la CIDS, tuve un rol importante en su creación y ahora realizo contribuciones significativas para su funcionamiento; en el CEA, he logrado posicionar los temas de género y de diversidad sexual; como docente, aunque en los contenidos oficiales de mis cursos no se incluyen estos temas, siempre los abordo. Por tanto, desde estos tres lugares, pero principalmente la CIDS, podría aplicar lo aprendido en la Escuela en cualquiera de sus tres ejes temáticos, aunque quizá de mayor manera el de ‘Políticas públicas’. </text:p>
            <text:p/>
            <text:p>Ahora bien, aunque en la UCR hay avances importantes en la materia, el trabajo de la CIDS es incipiente. Por ende, podría aprovechar las herramientas teóricas y metodológicas que aprenda para organizar o reorientar acciones. </text:p>
            <text:p/>
            <text:p>Además, recientemente, el Gobierno de la República le solicitó a la UCR crear un convenio para desarrollar procesos de formación y sensibilización dirigidos a personas funcionarias que laboran en instituciones estatales. Esto evidentemente tendrá un impacto a nivel nacional. El señor Rector de la universidad, Henning Jensen, me encargó ser la responsable de esta tarea. </text:p>
            <text:p/>
            <text:p>Se han tenido apenas los primeros acercamientos Gobierno-Universidad y generando “lluvias de ideas” para el convenio. Por lo tanto, en esta Escuela de la CLACSO, el trabajo final que realizaré es precisamente la formulación del proyecto de formación para el sector público (es decir, el convenio con Casa Presidencial).</text:p>
          </table:table-cell>
          <table:table-cell office:value-type="string" calcext:value-type="string">
            <text:p>436.00</text:p>
          </table:table-cell>
          <table:table-cell table:number-columns-repeated="4" office:value-type="string" calcext:value-type="string">
            <text:p>0.00</text:p>
          </table:table-cell>
          <table:table-cell office:value-type="string" calcext:value-type="string">
            <text:p>300.00</text:p>
          </table:table-cell>
          <table:table-cell office:value-type="string" calcext:value-type="string">
            <text:p>Rectoría 888</text:p>
          </table:table-cell>
          <table:table-cell table:style-name="ce23" office:value-type="date" office:date-value="2019-10-15" calcext:value-type="date">
            <text:p>1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IA DEL ROSARIO ARGUEDAS CHAVES</text:p>
          </table:table-cell>
          <table:table-cell office:value-type="string" calcext:value-type="string">
            <text:p>DIR. EDITOR. Y DIFUS. CIENTI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9-11-28" calcext:value-type="date">
            <text:p>28/11/2019</text:p>
          </table:table-cell>
          <table:table-cell table:style-name="ce23" office:value-type="date" office:date-value="2019-12-09" calcext:value-type="date">
            <text:p>09/12/2019</text:p>
          </table:table-cell>
          <table:table-cell table:style-name="ce23" office:value-type="date" office:date-value="2019-11-30" calcext:value-type="date">
            <text:p>30/11/2019</text:p>
          </table:table-cell>
          <table:table-cell table:style-name="ce23" office:value-type="date" office:date-value="2019-12-08" calcext:value-type="date">
            <text:p>08/12/2019</text:p>
          </table:table-cell>
          <table:table-cell office:value-type="string" calcext:value-type="string">
            <text:p>Feria</text:p>
          </table:table-cell>
          <table:table-cell office:value-type="string" calcext:value-type="string">
            <text:p>Feria Ingernacional del Libro Guadalajara 2019</text:p>
          </table:table-cell>
          <table:table-cell office:value-type="string" calcext:value-type="string">
            <text:p>Universidad de Guadalajara</text:p>
          </table:table-cell>
          <table:table-cell office:value-type="string" calcext:value-type="string">
            <text:p>Atención Stand para la Promoción, Divulgación de los libros de la Editorial UCR</text:p>
          </table:table-cell>
          <table:table-cell office:value-type="string" calcext:value-type="string">
            <text:p>318.00</text:p>
          </table:table-cell>
          <table:table-cell office:value-type="string" calcext:value-type="string">
            <text:p>0.00</text:p>
          </table:table-cell>
          <table:table-cell office:value-type="string" calcext:value-type="string">
            <text:p>3,336.00</text:p>
          </table:table-cell>
          <table:table-cell table:number-columns-repeated="3" office:value-type="string" calcext:value-type="string">
            <text:p>0.00</text:p>
          </table:table-cell>
          <table:table-cell office:value-type="string" calcext:value-type="string">
            <text:p>CU 6326</text:p>
          </table:table-cell>
          <table:table-cell table:style-name="ce23" office:value-type="date" office:date-value="2019-10-24" calcext:value-type="date">
            <text:p>24/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IA FE ALPIZAR DURAN</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9-11-15" calcext:value-type="date">
            <text:p>15/11/2019</text:p>
          </table:table-cell>
          <table:table-cell table:style-name="ce23" office:value-type="date" office:date-value="2019-11-24" calcext:value-type="date">
            <text:p>24/11/2019</text:p>
          </table:table-cell>
          <table:table-cell table:style-name="ce23" office:value-type="date" office:date-value="2019-11-20" calcext:value-type="date">
            <text:p>20/11/2019</text:p>
          </table:table-cell>
          <table:table-cell table:style-name="ce23" office:value-type="date" office:date-value="2019-11-22" calcext:value-type="date">
            <text:p>22/11/2019</text:p>
          </table:table-cell>
          <table:table-cell office:value-type="string" calcext:value-type="string">
            <text:p>Encuentro</text:p>
          </table:table-cell>
          <table:table-cell office:value-type="string" calcext:value-type="string">
            <text:p>8 avo. Ecuentro BID - Enseñanza y diseño Foro de Innovación docente</text:p>
          </table:table-cell>
          <table:table-cell office:value-type="string" calcext:value-type="string">
            <text:p>Fundación Diseño Madrid, DIMAD</text:p>
          </table:table-cell>
          <table:table-cell office:value-type="string" calcext:value-type="string">
            <text:p>El Encuentro BID es un evento que se celebra cada dos años en Madrid, en el marco de la Bienal Iberoamericana de Diseño, es organizado por la Fundación Diseño Madrid, en la Central de Diseño del Complejo Cultural Matadero, Madrid (DIMAD), se enmarca en el ámbito de Latinoamérica, España y Portugal, involucra a profesionales del diseño. del entorno académico de todas partes del mundo. Este encuentro ayuda a fortalecer los lazos comunes de nuestro diseño en el ámbito esencial como lo es la enseñanza, donde se reflexionaría no sólo acerca de las propuestas metodológicas sino también sobre el futuro de la sociedad y de la profesión en la que estamos formando. Será un espacio de intercambio de experiencias en el ámbito de la educación y la pedagogía, en el campo del diseño, a través de ponencias y debates durante tres días, en donde representaremos a la Universidad de Costa Rica y aportaremos una de las tantas experiencias académicas en el campo de la educación disruptiva, que hemos desarrollado desde nuestra Sede Interuniversitaria de Alajuela y que ha sido exitosa y valiosa en pro de nuestros estudiantes y la comunidad alajuelense, compartirla en este encuentro será de gran valor académico en este escenario internacional, en donde el intercambio fortalecerá nuestra experiencia como docente, que luego se transmitirá a nuestros estudiantes y compañeros docentes y a lo interno de la institución con otros compañeros de otras sedes y unidades académicas.</text:p>
          </table:table-cell>
          <table:table-cell office:value-type="string" calcext:value-type="string">
            <text:p>839.58</text:p>
          </table:table-cell>
          <table:table-cell office:value-type="string" calcext:value-type="string">
            <text:p>116.90</text:p>
          </table:table-cell>
          <table:table-cell office:value-type="string" calcext:value-type="string">
            <text:p>543.52</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IA GISELLE GARBANZO VARGAS</text:p>
          </table:table-cell>
          <table:table-cell office:value-type="string" calcext:value-type="string">
            <text:p>DECANATO DE EDUCACION</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able:table-cell>
          <table:table-cell table:style-name="ce23" office:value-type="date" office:date-value="2019-10-19" calcext:value-type="date">
            <text:p>19/10/2019</text:p>
          </table:table-cell>
          <table:table-cell table:style-name="ce23" office:value-type="date" office:date-value="2019-10-28" calcext:value-type="date">
            <text:p>28/10/2019</text:p>
          </table:table-cell>
          <table:table-cell table:style-name="ce23" office:value-type="date" office:date-value="2019-10-21" calcext:value-type="date">
            <text:p>21/10/2019</text:p>
          </table:table-cell>
          <table:table-cell table:style-name="ce23" office:value-type="date" office:date-value="2019-10-25" calcext:value-type="date">
            <text:p>25/10/2019</text:p>
          </table:table-cell>
          <table:table-cell office:value-type="string" calcext:value-type="string">
            <text:p>Intercambio académico</text:p>
          </table:table-cell>
          <table:table-cell office:value-type="string" calcext:value-type="string">
            <text:p>Estancia académica</text:p>
          </table:table-cell>
          <table:table-cell office:value-type="string" calcext:value-type="string">
            <text:p>Universidad de Barcelona</text:p>
          </table:table-cell>
          <table:table-cell office:value-type="string" calcext:value-type="string">
            <text:p>La oportunidad, que me concede la Universidad de Barcelona para participar en un intercambio académico, en el campo de la gestión y los procesos educativos, asumen <text:s/>relevancia para la Facultad de Educación, desde donde me desempeño como importante insumo en las iniciativas según el plan estratégico de Facultad en el desarrollo de iniciativas a nivel institucional y país desde las distintas áreas sustantivas en las que <text:s/>se enmarca el quehacer académico. Representa un significativo aporte <text:s/>a su vez en el debate internacional sobre la educación y sus alcances en sus difernetes campos. A nivel de la internacionalización, es un espacio que trasciende desde el papel de la educación superior en diferentes ámbitos como un todo ante las demandas de la emergente sociedad, desde el quehacer de la Facultad de Educación. Elintercambio académico entre ambas universidades potencializa las competencias de gestión y formación pedagógica, las cuales son indispensables en la gestión como decana de la Facutad de Educaición y en la articulación ante CONARE en la comisión de decanos y decanas que tengo a cargo, así como en el área de ciencias sociales bajo mi responsabilidad.</text:p>
          </table:table-cell>
          <table:table-cell office:value-type="string" calcext:value-type="string">
            <text:p>1,162.40</text:p>
          </table:table-cell>
          <table:table-cell office:value-type="string" calcext:value-type="string">
            <text:p>0.00</text:p>
          </table:table-cell>
          <table:table-cell office:value-type="string" calcext:value-type="string">
            <text:p>1,089.80</text:p>
          </table:table-cell>
          <table:table-cell table:number-columns-repeated="3" office:value-type="string" calcext:value-type="string">
            <text:p>0.00</text:p>
          </table:table-cell>
          <table:table-cell office:value-type="string" calcext:value-type="string">
            <text:p>CU 6320</text:p>
          </table:table-cell>
          <table:table-cell table:style-name="ce23" office:value-type="date" office:date-value="2019-10-03" calcext:value-type="date">
            <text:p>03/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ISOL RAPSO BRENES</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ADJUNTO</text:p>
          </table:table-cell>
          <table:table-cell office:value-type="string" calcext:value-type="string">
            <text:p>BADAJOZ, ESPAÑA</text:p>
          </table:table-cell>
          <table:table-cell table:style-name="ce23" office:value-type="date" office:date-value="2019-10-20" calcext:value-type="date">
            <text:p>20/10/2019</text:p>
          </table:table-cell>
          <table:table-cell table:style-name="ce23" office:value-type="date" office:date-value="2019-10-29" calcext:value-type="date">
            <text:p>29/10/2019</text:p>
          </table:table-cell>
          <table:table-cell table:style-name="ce23" office:value-type="date" office:date-value="2019-10-22" calcext:value-type="date">
            <text:p>22/10/2019</text:p>
          </table:table-cell>
          <table:table-cell table:style-name="ce23" office:value-type="date" office:date-value="2019-10-26" calcext:value-type="date">
            <text:p>26/10/2019</text:p>
          </table:table-cell>
          <table:table-cell office:value-type="string" calcext:value-type="string">
            <text:p>Conferencia</text:p>
          </table:table-cell>
          <table:table-cell office:value-type="string" calcext:value-type="string">
            <text:p>Ciclo de Conferencias Experiencias educativas para Mayores</text:p>
          </table:table-cell>
          <table:table-cell office:value-type="string" calcext:value-type="string">
            <text:p>Universidad de Extremadura</text:p>
          </table:table-cell>
          <table:table-cell office:value-type="string" calcext:value-type="string">
            <text:p>He sido invitada a impartir una conferencia en tres localidades diferentes Badajoz, Mérida y Cáseres. Además de impartir un taller al equipo de trabajo del Programa Universitario de Extremadura sobre el trabajo con los mayores.</text:p>
          </table:table-cell>
          <table:table-cell office:value-type="string" calcext:value-type="string">
            <text:p>1,035.00</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RLON MORA JIMENEZ</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ogota, COLOMBIA</text:p>
          </table:table-cell>
          <table:table-cell table:style-name="ce23" office:value-type="date" office:date-value="2019-10-21" calcext:value-type="date">
            <text:p>21/10/2019</text:p>
          </table:table-cell>
          <table:table-cell table:style-name="ce23" office:value-type="date" office:date-value="2019-10-24" calcext:value-type="date">
            <text:p>24/10/2019</text:p>
          </table:table-cell>
          <table:table-cell table:style-name="ce23" office:value-type="date" office:date-value="2019-10-22" calcext:value-type="date">
            <text:p>22/10/2019</text:p>
          </table:table-cell>
          <table:table-cell table:style-name="ce23" office:value-type="date" office:date-value="2019-10-23" calcext:value-type="date">
            <text:p>23/10/2019</text:p>
          </table:table-cell>
          <table:table-cell office:value-type="string" calcext:value-type="string">
            <text:p>Asamblea</text:p>
          </table:table-cell>
          <table:table-cell office:value-type="string" calcext:value-type="string">
            <text:p>XIII Asamblea General Ordinaria de la Asociación de las Televisiones Educativas y Culturales Iberoamericanas (ATEI)</text:p>
          </table:table-cell>
          <table:table-cell office:value-type="string" calcext:value-type="string">
            <text:p>Asociación de las Televisiones Educativas y Culturales Iberoamericanas (ATEI)</text:p>
          </table:table-cell>
          <table:table-cell office:value-type="string" calcext:value-type="string">
            <text:p>Es de total relevancia mantener activos los vínculos entre las televisoras iberoamericanas y la Universidad de Costa Rica, para el fortalecimiento de una serie de iniciativas en las cuales la UCR tiene un papel protagónico, como el seguimiento al Noticiero Científico Cultural Iberoamericano (NCC), el cual es parte medular de ATEI, crear nuevos vínculos con las televisoras educativas y culturales presentes, así como entablar nexos para la promoción y difusión del material audiovisual generado en el canal UCR y en televisoras iberoamericanas, asociadas a dicha organización.</text:p>
          </table:table-cell>
          <table:table-cell office:value-type="string" calcext:value-type="string">
            <text:p>402.27</text:p>
          </table:table-cell>
          <table:table-cell office:value-type="string" calcext:value-type="string">
            <text:p>0.00</text:p>
          </table:table-cell>
          <table:table-cell office:value-type="string" calcext:value-type="string">
            <text:p>293.21</text:p>
          </table:table-cell>
          <table:table-cell table:number-columns-repeated="3" office:value-type="string" calcext:value-type="string">
            <text:p>0.00</text:p>
          </table:table-cell>
          <table:table-cell office:value-type="string" calcext:value-type="string">
            <text:p>Rectoría 888</text:p>
          </table:table-cell>
          <table:table-cell table:style-name="ce23" office:value-type="date" office:date-value="2019-10-15" calcext:value-type="date">
            <text:p>1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AURICIO MONTERO AGUILAR</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Guadalajara, MÉXICO</text:p>
          </table:table-cell>
          <table:table-cell table:style-name="ce23" office:value-type="date" office:date-value="2019-11-05" calcext:value-type="date">
            <text:p>05/11/2019</text:p>
          </table:table-cell>
          <table:table-cell table:style-name="ce23" office:value-type="date" office:date-value="2019-11-09" calcext:value-type="date">
            <text:p>09/11/2019</text:p>
          </table:table-cell>
          <table:table-cell table:style-name="ce23" office:value-type="date" office:date-value="2019-11-06" calcext:value-type="date">
            <text:p>06/11/2019</text:p>
          </table:table-cell>
          <table:table-cell table:style-name="ce23" office:value-type="date" office:date-value="2019-11-08" calcext:value-type="date">
            <text:p>08/11/2019</text:p>
          </table:table-cell>
          <table:table-cell office:value-type="string" calcext:value-type="string">
            <text:p>Encuentro</text:p>
          </table:table-cell>
          <table:table-cell office:value-type="string" calcext:value-type="string">
            <text:p>XXVII Encuentro Nacional y XVIII Iberoamericano de Investigación en Odontología 2019</text:p>
          </table:table-cell>
          <table:table-cell office:value-type="string" calcext:value-type="string">
            <text:p>Sociedad Nacional de Investigadores en Odontología, A.C.</text:p>
          </table:table-cell>
          <table:table-cell office:value-type="string" calcext:value-type="string">
            <text:p>El encuentro Nacional e Iberoamericano es un evento de investigación donde se presentan e intercambian ideas sobre estudios en el área odontológica. La participación como jurado en este evento fortalecerá las colaboraciones existentes entre las distintas universidades mexicanas y la nuestra. Además, permitirá crear nuevas alianzas y nuevos proyectos en común.</text:p>
          </table:table-cell>
          <table:table-cell office:value-type="string" calcext:value-type="string">
            <text:p>319.00</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890</text:p>
          </table:table-cell>
          <table:table-cell table:style-name="ce23" office:value-type="date" office:date-value="2019-10-21" calcext:value-type="date">
            <text:p>21/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ELINA TIXIANA MONTERO LOP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Philadelphia, ESTADOS UNIDOS DE AMÉRICA</text:p>
          </table:table-cell>
          <table:table-cell table:style-name="ce23" office:value-type="date" office:date-value="2019-11-01" calcext:value-type="date">
            <text:p>01/11/2019</text:p>
          </table:table-cell>
          <table:table-cell table:style-name="ce23" office:value-type="date" office:date-value="2019-11-07" calcext:value-type="date">
            <text:p>07/11/2019</text:p>
          </table:table-cell>
          <table:table-cell table:style-name="ce23" office:value-type="date" office:date-value="2019-11-02" calcext:value-type="date">
            <text:p>02/11/2019</text:p>
          </table:table-cell>
          <table:table-cell table:style-name="ce23" office:value-type="date" office:date-value="2019-11-06" calcext:value-type="date">
            <text:p>06/11/2019</text:p>
          </table:table-cell>
          <table:table-cell office:value-type="string" calcext:value-type="string">
            <text:p>Congreso</text:p>
          </table:table-cell>
          <table:table-cell office:value-type="string" calcext:value-type="string">
            <text:p>Annual Meeting and Expo 2019 of The American Public Health Association</text:p>
          </table:table-cell>
          <table:table-cell office:value-type="string" calcext:value-type="string">
            <text:p>American Public Health Association</text:p>
          </table:table-cell>
          <table:table-cell office:value-type="string" calcext:value-type="string">
            <text:p>Este evento corresponde a la reunión anual de más grande y más influyente de profesionales de salud pública. Su objetivo es reunir a un amplio espectro de actores que hacen una diferencia desde el nivel global y local por la salud pública.</text:p>
            <text:p/>
            <text:p>Mi participación en este evento constituye una importante oportunidad para establecer contacto con pares internacionales en pro del fortalecimiento de la docencia y la investigación en nuestra universidad.</text:p>
          </table:table-cell>
          <table:table-cell office:value-type="string" calcext:value-type="string">
            <text:p>433.00</text:p>
          </table:table-cell>
          <table:table-cell office:value-type="string" calcext:value-type="string">
            <text:p>309.00</text:p>
          </table:table-cell>
          <table:table-cell office:value-type="string" calcext:value-type="string">
            <text:p>363.0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326</text:p>
          </table:table-cell>
          <table:table-cell table:style-name="ce23" office:value-type="date" office:date-value="2019-10-24" calcext:value-type="date">
            <text:p>24/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MONICA AGUILAR BONILLA</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DJUNTO</text:p>
          </table:table-cell>
          <table:table-cell office:value-type="string" calcext:value-type="string">
            <text:p>Ciudad de México, MÉXICO</text:p>
          </table:table-cell>
          <table:table-cell table:style-name="ce23" office:value-type="date" office:date-value="2019-10-15" calcext:value-type="date">
            <text:p>15/10/2019</text:p>
          </table:table-cell>
          <table:table-cell table:style-name="ce23" office:value-type="date" office:date-value="2019-10-19" calcext:value-type="date">
            <text:p>19/10/2019</text:p>
          </table:table-cell>
          <table:table-cell table:style-name="ce23" office:value-type="date" office:date-value="2019-10-15" calcext:value-type="date">
            <text:p>15/10/2019</text:p>
          </table:table-cell>
          <table:table-cell table:style-name="ce23" office:value-type="date" office:date-value="2019-10-18" calcext:value-type="date">
            <text:p>18/10/2019</text:p>
          </table:table-cell>
          <table:table-cell office:value-type="string" calcext:value-type="string">
            <text:p>Jornadas</text:p>
          </table:table-cell>
          <table:table-cell office:value-type="string" calcext:value-type="string">
            <text:p>X Jornada Académica de Antropología Médica</text:p>
          </table:table-cell>
          <table:table-cell office:value-type="string" calcext:value-type="string">
            <text:p>Coordinación Nacional de Antropología del Instituto Nacional de Antropología e Historia.</text:p>
          </table:table-cell>
          <table:table-cell office:value-type="string" calcext:value-type="string">
            <text:p>Las investigaciones en antropología médica son de relevancia, entre otros aspectos, para la comprensión de la salud de las poblaciones desde sus particularidades físicas, biológicas, genéticas, históricas, ambientales y socioculturales. Es por ello, que se puede abordar desde diversas subdisciplinas de la antropología, en este caso, se realiza desde la arqueología, brindando un enfoque tanto desde la paleopatología, como desde las representaciones sociales, lo que permite articular la concpetualización social de la enfermedad y de las condiciones, con el ámbito físico. </text:p>
            <text:p>Los conocimientos obtenidos por medio de las discusiones, serán integradas tanto en la docencia, como en los proyectos de investigación de la docente, asimismo, se visualizará el patrimonio en esta caso arqueológico y médico a nivel regional. Se espera aprovechar la actividad también para establecer contactos con otros profesionales del tema que amplíe el conocimiento que se tiene sobre la antropología médica en general y la relativa a la antigüedad en particular, así como para la adquisición de literatura que podrá ponerse a disposición de los estudiantes a través de cursos que se imparten, así como de tesiarios.</text:p>
          </table:table-cell>
          <table:table-cell office:value-type="string" calcext:value-type="string">
            <text:p>304.28</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NANCY MARIELA FERNANDEZ BRENES</text:p>
          </table:table-cell>
          <table:table-cell office:value-type="string" calcext:value-type="string">
            <text:p>DECANATO CIENCIAS ECONOMICA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NTA MARTA, COLOMBIA</text:p>
          </table:table-cell>
          <table:table-cell table:style-name="ce23" office:value-type="date" office:date-value="2019-10-23" calcext:value-type="date">
            <text:p>23/10/2019</text:p>
          </table:table-cell>
          <table:table-cell table:style-name="ce23" office:value-type="date" office:date-value="2019-10-27" calcext:value-type="date">
            <text:p>27/10/2019</text:p>
          </table:table-cell>
          <table:table-cell table:style-name="ce23" office:value-type="date" office:date-value="2019-10-24" calcext:value-type="date">
            <text:p>24/10/2019</text:p>
          </table:table-cell>
          <table:table-cell table:style-name="ce23" office:value-type="date" office:date-value="2019-10-25" calcext:value-type="date">
            <text:p>25/10/2019</text:p>
          </table:table-cell>
          <table:table-cell office:value-type="string" calcext:value-type="string">
            <text:p>Conferencia</text:p>
          </table:table-cell>
          <table:table-cell office:value-type="string" calcext:value-type="string">
            <text:p>XXX Conferencia Académica Permanente de Investigación Contable – CAPIC –bajo el lema “GOBIERNO CORPORATIVO: Impactos en la gestión estratégica y en la creación de información de valor”</text:p>
          </table:table-cell>
          <table:table-cell office:value-type="string" calcext:value-type="string">
            <text:p>Universidad del Magdalena</text:p>
          </table:table-cell>
          <table:table-cell office:value-type="string" calcext:value-type="string">
            <text:p>La participación será importante para esta Universidad y la Facultad dado que cada vez es de mayor peso en el sector público la formación del personal en áreas de estrategia empresarial para mejorar el rendimiento de las instituciones, en donde proyectos como la construcción de un nuevo edificio para la Facultad, la administración de más y diferentes espacios, que albergarán nuevas áreas para la docencia, investigación y acción social, el compromiso de un edificio autosufiente (energía y agua), una Facultad con la mayor cantidad de estudiantes, cerca de once mil, en todos los niveles de grado, posgrado, educación continua, más de 500 docentes y 90 administrativos, que obligan a buscar una gestión eficiente y nuevos controles asociados a las futuras necesidades, requieren preparar al personal administrativo para dar apoyo al Consejo Asesor de Facultad en la generación de información de valor vital para la toma de decisiones.</text:p>
            <text:p/>
            <text:p>A través de estas participaciones, este Decanato busca que su personal acreciente las herramientas técnicas y conocimientos para al final buscar el elemento clave en nuestra gestión, la actuación oportuna, ética y de valor en la prestación de servicios a nuestros diferentes usuarios, las unidades académicas, los Institutos de Investigación, los estudiantes, docentes, clientes externos y en general la sociedad costarricense.</text:p>
          </table:table-cell>
          <table:table-cell office:value-type="string" calcext:value-type="string">
            <text:p>480.00</text:p>
          </table:table-cell>
          <table:table-cell office:value-type="string" calcext:value-type="string">
            <text:p>0.00</text:p>
          </table:table-cell>
          <table:table-cell office:value-type="string" calcext:value-type="string">
            <text:p>293.21</text:p>
          </table:table-cell>
          <table:table-cell table:number-columns-repeated="3" office:value-type="string" calcext:value-type="string">
            <text:p>0.00</text:p>
          </table:table-cell>
          <table:table-cell office:value-type="string" calcext:value-type="string">
            <text:p>Rectoría 888</text:p>
          </table:table-cell>
          <table:table-cell table:style-name="ce23" office:value-type="date" office:date-value="2019-10-15" calcext:value-type="date">
            <text:p>1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NELSON RICARDO RAMIREZ SANCHEZ</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table:style-name="ce23" office:value-type="date" office:date-value="2019-10-12" calcext:value-type="date">
            <text:p>12/10/2019</text:p>
          </table:table-cell>
          <table:table-cell table:style-name="ce23" office:value-type="date" office:date-value="2019-10-20" calcext:value-type="date">
            <text:p>20/10/2019</text:p>
          </table:table-cell>
          <table:table-cell table:style-name="ce23" office:value-type="date" office:date-value="2019-10-14" calcext:value-type="date">
            <text:p>14/10/2019</text:p>
          </table:table-cell>
          <table:table-cell table:style-name="ce23" office:value-type="date" office:date-value="2019-10-19" calcext:value-type="date">
            <text:p>19/10/2019</text:p>
          </table:table-cell>
          <table:table-cell office:value-type="string" calcext:value-type="string">
            <text:p>Simposio</text:p>
          </table:table-cell>
          <table:table-cell office:value-type="string" calcext:value-type="string">
            <text:p>Semana Internacional del Agronegocio</text:p>
          </table:table-cell>
          <table:table-cell office:value-type="string" calcext:value-type="string">
            <text:p>Universidad Nacional Agraria La Molina</text:p>
          </table:table-cell>
          <table:table-cell office:value-type="string" calcext:value-type="string">
            <text:p>El cacao ha formado parte de la cultura afrocaribeña y de las comunidades indígenas de la provincia de Limón, Costa Rica. El desarrollo de un plan de negocios para productores de cacao del Caribe Sur se convierte en una útil herramienta para proyectar y fortalecer esta actividad tan importante para la zona. Parte de los resultados serán presentados en la semana internacional del agronegocio como un aporte de la Universidad de Costa Rica desde la Escuela de Economía Agrícola y la Sede del Atlántico. Adicionalmente, esta solicitud se justifica pues se buscará proyectar la cooperación entre la Universidad Nacional Agraria La Molina y la nueva carrera de Ingeniería en Desarrollo Sostenible que se imparte en la Sede del Atlántico.</text:p>
          </table:table-cell>
          <table:table-cell office:value-type="string" calcext:value-type="string">
            <text:p>448.83</text:p>
          </table:table-cell>
          <table:table-cell office:value-type="string" calcext:value-type="string">
            <text:p>0.00</text:p>
          </table:table-cell>
          <table:table-cell office:value-type="string" calcext:value-type="string">
            <text:p>760.00</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NOE ALBERTO RAMIREZ ELIZOND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Washintong DC, ESTADOS UNIDOS DE AMÉRICA</text:p>
          </table:table-cell>
          <table:table-cell table:style-name="ce23" office:value-type="date" office:date-value="2019-11-13" calcext:value-type="date">
            <text:p>13/11/2019</text:p>
          </table:table-cell>
          <table:table-cell table:style-name="ce23" office:value-type="date" office:date-value="2019-11-17" calcext:value-type="date">
            <text:p>17/11/2019</text:p>
          </table:table-cell>
          <table:table-cell table:style-name="ce23" office:value-type="date" office:date-value="2019-11-14" calcext:value-type="date">
            <text:p>14/11/2019</text:p>
          </table:table-cell>
          <table:table-cell table:style-name="ce23" office:value-type="date" office:date-value="2019-11-15" calcext:value-type="date">
            <text:p>15/11/2019</text:p>
          </table:table-cell>
          <table:table-cell office:value-type="string" calcext:value-type="string">
            <text:p>Congreso</text:p>
          </table:table-cell>
          <table:table-cell office:value-type="string" calcext:value-type="string">
            <text:p>Nursing Theories: Moving Forward through Collaboration, Application, and Innovation</text:p>
          </table:table-cell>
          <table:table-cell office:value-type="string" calcext:value-type="string">
            <text:p>KING International Nursing Group</text:p>
          </table:table-cell>
          <table:table-cell office:value-type="string" calcext:value-type="string">
            <text:p>Congreso de gran relevancia a nivel Internacional, donde se congregan las organizaciones de teorías en Enfermería a nivel mundial, incluyendo a las teóricas que aún se encuentran con vida. Es la primera vez que un enfermero costarricense participa de manera activa al aceptarse <text:s/>una propuesta conceptual sobre cuidado; por ende representa una continuidad al trabajo desarrollado desde el doctorado y con el cual se espera <text:s/>generar en el futuro una propuesta teórico conceptual sobre cuidado humanizado.</text:p>
          </table:table-cell>
          <table:table-cell office:value-type="string" calcext:value-type="string">
            <text:p>607.00</text:p>
          </table:table-cell>
          <table:table-cell office:value-type="string" calcext:value-type="string">
            <text:p>175.00</text:p>
          </table:table-cell>
          <table:table-cell office:value-type="string" calcext:value-type="string">
            <text:p>595.00</text:p>
          </table:table-cell>
          <table:table-cell table:number-columns-repeated="3" office:value-type="string" calcext:value-type="string">
            <text:p>0.00</text:p>
          </table:table-cell>
          <table:table-cell office:value-type="string" calcext:value-type="string">
            <text:p>Rectoría 888</text:p>
          </table:table-cell>
          <table:table-cell table:style-name="ce23" office:value-type="date" office:date-value="2019-10-15" calcext:value-type="date">
            <text:p>1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OLGER ALFONSO ARIAS RODRIGUEZ</text:p>
          </table:table-cell>
          <table:table-cell office:value-type="string" calcext:value-type="string">
            <text:p>ESCUELA DE ARTES PLASTICA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Guayaquil, ECUADOR</text:p>
          </table:table-cell>
          <table:table-cell table:style-name="ce23" office:value-type="date" office:date-value="2019-10-29" calcext:value-type="date">
            <text:p>29/10/2019</text:p>
          </table:table-cell>
          <table:table-cell table:style-name="ce23" office:value-type="date" office:date-value="2019-11-01" calcext:value-type="date">
            <text:p>01/11/2019</text:p>
          </table:table-cell>
          <table:table-cell table:style-name="ce23" office:value-type="date" office:date-value="2019-10-30" calcext:value-type="date">
            <text:p>30/10/2019</text:p>
          </table:table-cell>
          <table:table-cell table:style-name="ce23" office:value-type="date" office:date-value="2019-10-31" calcext:value-type="date">
            <text:p>31/10/2019</text:p>
          </table:table-cell>
          <table:table-cell office:value-type="string" calcext:value-type="string">
            <text:p>Encuentro</text:p>
          </table:table-cell>
          <table:table-cell office:value-type="string" calcext:value-type="string">
            <text:p>I Encuentro Iberoamericano para la Evaluación de la calidad de la Educación Superior en Artes</text:p>
          </table:table-cell>
          <table:table-cell office:value-type="string" calcext:value-type="string">
            <text:p>Universidad de las Artes</text:p>
          </table:table-cell>
          <table:table-cell office:value-type="string" calcext:value-type="string">
            <text:p>El encuentro busca contribuir a la reflexión y construcción colectiva de una cultura de calidad, que pueda orientar de mejor manera los procesos de mejora continua de la educación superior en artes, la investigación, la producción y el vínculo con la comunidad a través de mesas de trabajo y planeamiento de un modelo conjunto.</text:p>
          </table:table-cell>
          <table:table-cell table:number-columns-repeated="2" office:value-type="string" calcext:value-type="string">
            <text:p>0.00</text:p>
          </table:table-cell>
          <table:table-cell office:value-type="string" calcext:value-type="string">
            <text:p>147.00</text:p>
          </table:table-cell>
          <table:table-cell table:number-columns-repeated="2" office:value-type="string" calcext:value-type="string">
            <text:p>0.00</text:p>
          </table:table-cell>
          <table:table-cell office:value-type="string" calcext:value-type="string">
            <text:p>85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OSCAR MENA REDONDO</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Villa Gesel, ARGENTINA</text:p>
          </table:table-cell>
          <table:table-cell table:style-name="ce23" office:value-type="date" office:date-value="2019-10-29" calcext:value-type="date">
            <text:p>29/10/2019</text:p>
          </table:table-cell>
          <table:table-cell table:style-name="ce23" office:value-type="date" office:date-value="2019-11-05" calcext:value-type="date">
            <text:p>05/11/2019</text:p>
          </table:table-cell>
          <table:table-cell table:style-name="ce23" office:value-type="date" office:date-value="2019-10-31" calcext:value-type="date">
            <text:p>31/10/2019</text:p>
          </table:table-cell>
          <table:table-cell table:style-name="ce23" office:value-type="date" office:date-value="2019-11-03" calcext:value-type="date">
            <text:p>03/11/2019</text:p>
          </table:table-cell>
          <table:table-cell office:value-type="string" calcext:value-type="string">
            <text:p>Congreso</text:p>
          </table:table-cell>
          <table:table-cell office:value-type="string" calcext:value-type="string">
            <text:p>El Emprendimiento como Agenda de Desarrollo País</text:p>
          </table:table-cell>
          <table:table-cell office:value-type="string" calcext:value-type="string">
            <text:p>Alta Gerencia Internacional</text:p>
          </table:table-cell>
          <table:table-cell office:value-type="string" calcext:value-type="string">
            <text:p>Panelista o Expositor Principal de un tema: EL EMPRENDIMIENTO COMO AGENDA DE DESARROLLO PAÍS, que está desarrollando la Escuela de Administración Pública, en el Trabajo Comunal Universitario TCU 491: DESARROLLO SOSTENIBLE: EMPRENDIMIENTO Y ECONOMÍA SOCIAL SOLIDARIA, donde hemos desarrollado 24 cursos en Guatuso, Tabarcia, Atenas, Cartago, Guadalupe, Guácimo, Coronado y Poás.</text:p>
          </table:table-cell>
          <table:table-cell office:value-type="string" calcext:value-type="string">
            <text:p>600.00</text:p>
          </table:table-cell>
          <table:table-cell office:value-type="string" calcext:value-type="string">
            <text:p>0.00</text:p>
          </table:table-cell>
          <table:table-cell office:value-type="string" calcext:value-type="string">
            <text:p>68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PABLO BONILLA ELIZONDO</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table:style-name="ce23" office:value-type="date" office:date-value="2019-10-31" calcext:value-type="date">
            <text:p>31/10/2019</text:p>
          </table:table-cell>
          <table:table-cell table:style-name="ce23" office:value-type="date" office:date-value="2019-11-09" calcext:value-type="date">
            <text:p>09/11/2019</text:p>
          </table:table-cell>
          <table:table-cell table:style-name="ce23" office:value-type="date" office:date-value="2019-11-04" calcext:value-type="date">
            <text:p>04/11/2019</text:p>
          </table:table-cell>
          <table:table-cell table:style-name="ce23" office:value-type="date" office:date-value="2019-11-06" calcext:value-type="date">
            <text:p>06/11/2019</text:p>
          </table:table-cell>
          <table:table-cell office:value-type="string" calcext:value-type="string">
            <text:p>Simposio</text:p>
          </table:table-cell>
          <table:table-cell office:value-type="string" calcext:value-type="string">
            <text:p>XV Simposio de Posgrado en Artes y Diseño</text:p>
          </table:table-cell>
          <table:table-cell office:value-type="string" calcext:value-type="string">
            <text:p>Universidad Nacional Autónoma de México</text:p>
          </table:table-cell>
          <table:table-cell office:value-type="string" calcext:value-type="string">
            <text:p>El XV simposio del Logrado de Artes y Diseño es un evento de gran relevancia para la región en el ámbito de las artes visuales. </text:p>
            <text:p/>
            <text:p>Para esta ocasión se tratará el tema "Prácticas Decoloniales en las Artes y el Diseño", que coincide con las líneas de trabajo que ha trazado la CAS de la Escuela de Artes Plásticas, así como el trabajo que desempeño como responsable del TC-472. </text:p>
            <text:p/>
            <text:p>Precisamente en este simposio se presentará parte de lo desarrollado desde el Arte Público en Talamanca en la comunidad de Shiroles.</text:p>
          </table:table-cell>
          <table:table-cell office:value-type="string" calcext:value-type="string">
            <text:p>546.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PATRICIA FERNANDEZ ESQUIVEL</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México, MÉXICO</text:p>
          </table:table-cell>
          <table:table-cell table:style-name="ce23" office:value-type="date" office:date-value="2019-11-10" calcext:value-type="date">
            <text:p>10/11/2019</text:p>
          </table:table-cell>
          <table:table-cell table:style-name="ce23" office:value-type="date" office:date-value="2019-11-17" calcext:value-type="date">
            <text:p>17/11/2019</text:p>
          </table:table-cell>
          <table:table-cell table:style-name="ce23" office:value-type="date" office:date-value="2019-11-11" calcext:value-type="date">
            <text:p>11/11/2019</text:p>
          </table:table-cell>
          <table:table-cell table:style-name="ce23" office:value-type="date" office:date-value="2019-11-15" calcext:value-type="date">
            <text:p>15/11/2019</text:p>
          </table:table-cell>
          <table:table-cell office:value-type="string" calcext:value-type="string">
            <text:p>Visita académicas</text:p>
          </table:table-cell>
          <table:table-cell office:value-type="string" calcext:value-type="string">
            <text:p>Actualización en la aplicación de técnicas de caracterización de cerámicas arqueológicas.</text:p>
          </table:table-cell>
          <table:table-cell office:value-type="string" calcext:value-type="string">
            <text:p>Universidad Nacional Autónoma de México.</text:p>
          </table:table-cell>
          <table:table-cell office:value-type="string" calcext:value-type="string">
            <text:p>Actualización en la aplicación de técnicas de caracterización de cerámicas arqueológicas. </text:p>
            <text:p>Esta participación permite el diálogo con especialistas en el campo de la arquiometría, área en la que tengo inscritos proyectos de investigación; además de ser un tema en el que he impartido cursos.</text:p>
          </table:table-cell>
          <table:table-cell office:value-type="string" calcext:value-type="string">
            <text:p>339.71</text:p>
          </table:table-cell>
          <table:table-cell office:value-type="string" calcext:value-type="string">
            <text:p>0.00</text:p>
          </table:table-cell>
          <table:table-cell office:value-type="string" calcext:value-type="string">
            <text:p>900.0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RAMON MASIS ROJA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9-11-04" calcext:value-type="date">
            <text:p>04/11/2019</text:p>
          </table:table-cell>
          <table:table-cell table:style-name="ce23" office:value-type="date" office:date-value="2019-11-09" calcext:value-type="date">
            <text:p>09/11/2019</text:p>
          </table:table-cell>
          <table:table-cell table:style-name="ce23" office:value-type="date" office:date-value="2019-11-05" calcext:value-type="date">
            <text:p>05/11/2019</text:p>
          </table:table-cell>
          <table:table-cell table:style-name="ce23" office:value-type="date" office:date-value="2019-11-08" calcext:value-type="date">
            <text:p>08/11/2019</text:p>
          </table:table-cell>
          <table:table-cell office:value-type="string" calcext:value-type="string">
            <text:p>Capacitación</text:p>
          </table:table-cell>
          <table:table-cell office:value-type="string" calcext:value-type="string">
            <text:p>III Congreso Internacional de Archivos Digitales: Forjando el futuro: Inteligencia Artificial y Big data para la preservación digital sonora y audiovisual</text:p>
          </table:table-cell>
          <table:table-cell office:value-type="string" calcext:value-type="string">
            <text:p>Instituto de Investigaciones Bibliotecologicas. Universidad Nacional Autónoma de México</text:p>
          </table:table-cell>
          <table:table-cell office:value-type="string" calcext:value-type="string">
            <text:p>Con las nuevas tecnologías aplicadas a la Bibliotecología el III Congreso Internacional de Archivos Digitales Forjando el futuro:</text:p>
            <text:p>Inteligencia Artificial y Big data para la preservación digital sonora y audiovisual, es una muy buena oportunidad de capacitación para conocer como se están aplicando estás tecnologías en las Bibliotecas, ya que en la actualidad existen pocos casos concretos a nivel latinoamericano, lo que es una excelente oportunidad para conocer y poder replicar los casos de éxito en Costa Rica.</text:p>
          </table:table-cell>
          <table:table-cell office:value-type="string" calcext:value-type="string">
            <text:p>350.63</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RUBEN MARTINEZ BARBACHANO</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STRUCTOR</text:p>
          </table:table-cell>
          <table:table-cell office:value-type="string" calcext:value-type="string">
            <text:p>Valencia, ESPAÑA</text:p>
          </table:table-cell>
          <table:table-cell table:style-name="ce23" office:value-type="date" office:date-value="2019-11-04" calcext:value-type="date">
            <text:p>04/11/2019</text:p>
          </table:table-cell>
          <table:table-cell table:style-name="ce23" office:value-type="date" office:date-value="2019-11-10" calcext:value-type="date">
            <text:p>10/11/2019</text:p>
          </table:table-cell>
          <table:table-cell table:style-name="ce23" office:value-type="date" office:date-value="2019-11-06" calcext:value-type="date">
            <text:p>06/11/2019</text:p>
          </table:table-cell>
          <table:table-cell table:style-name="ce23" office:value-type="date" office:date-value="2019-11-08" calcext:value-type="date">
            <text:p>08/11/2019</text:p>
          </table:table-cell>
          <table:table-cell office:value-type="string" calcext:value-type="string">
            <text:p>Congreso</text:p>
          </table:table-cell>
          <table:table-cell office:value-type="string" calcext:value-type="string">
            <text:p>15as Jornadas de GVSIG</text:p>
          </table:table-cell>
          <table:table-cell office:value-type="string" calcext:value-type="string">
            <text:p>GVSIG Association</text:p>
          </table:table-cell>
          <table:table-cell office:value-type="string" calcext:value-type="string">
            <text:p>La actividad tiene por objeto mostrar en un evento internacional los últimos avances en teledetección térmica dentro del marco del proyecto de investigación de la Escuela de Geografía "Pry01-894-2018-Uso de imágenes satelitales en la estimación de humedad y temperatura en el Pacífico norte y centro de Costa Rica". La externalización de la Escuela de Geografía y la UCR se complementará con una sesión de trabajo con doctores en física asociados a la Agencia Espacial Europea que trabajan en la Universidad de Valencia (Global Change Unit) para mejorar las metodologías y algoritmos aplicados en Costa Rica en cambio climático e islas de calor, a través de datos satelitales.</text:p>
          </table:table-cell>
          <table:table-cell office:value-type="string" calcext:value-type="string">
            <text:p>1,069.00</text:p>
          </table:table-cell>
          <table:table-cell table:number-columns-repeated="2" office:value-type="string" calcext:value-type="string">
            <text:p>0.00</text:p>
          </table:table-cell>
          <table:table-cell office:value-type="string" calcext:value-type="string">
            <text:p>435.00</text:p>
          </table:table-cell>
          <table:table-cell table:number-columns-repeated="2"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RUTH CUBILLO PANIAGU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Nantes, FRANCIA</text:p>
          </table:table-cell>
          <table:table-cell table:style-name="ce23" office:value-type="date" office:date-value="2019-11-11" calcext:value-type="date">
            <text:p>11/11/2019</text:p>
          </table:table-cell>
          <table:table-cell table:style-name="ce23" office:value-type="date" office:date-value="2019-11-18" calcext:value-type="date">
            <text:p>18/11/2019</text:p>
          </table:table-cell>
          <table:table-cell table:style-name="ce23" office:value-type="date" office:date-value="2019-11-13" calcext:value-type="date">
            <text:p>13/11/2019</text:p>
          </table:table-cell>
          <table:table-cell table:style-name="ce23" office:value-type="date" office:date-value="2019-11-16" calcext:value-type="date">
            <text:p>16/11/2019</text:p>
          </table:table-cell>
          <table:table-cell office:value-type="string" calcext:value-type="string">
            <text:p>Coloquio</text:p>
          </table:table-cell>
          <table:table-cell office:value-type="string" calcext:value-type="string">
            <text:p>X Coloquio-Taller RedlSCA 2019 « Espacios, cartografías y representaciones »</text:p>
          </table:table-cell>
          <table:table-cell office:value-type="string" calcext:value-type="string">
            <text:p>Universidad de Nantes</text:p>
          </table:table-cell>
          <table:table-cell office:value-type="string" calcext:value-type="string">
            <text:p>El Programa de Posgrado en Literatura ha venido trabajando desde hace varios años en la consolidación de los estudios literarios y culturales sobre la región centroamericana. En este sentido, mi participación en dicha actividad permitirá fortalecer el vínculo entre este posgrado y la red de estudios sobre Centroamérica que organiza esta actividad. Además, participaré en una reunión con colegas de la Universidad de Nantes para dar seguimiento al convenio de cooperación entre esa Universidad y la UCR.</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SERGIO EDGAR VILLENA FIENGO</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Nantes, FRANCIA</text:p>
          </table:table-cell>
          <table:table-cell table:style-name="ce23" office:value-type="date" office:date-value="2019-11-09" calcext:value-type="date">
            <text:p>09/11/2019</text:p>
          </table:table-cell>
          <table:table-cell table:style-name="ce23" office:value-type="date" office:date-value="2019-11-18" calcext:value-type="date">
            <text:p>18/11/2019</text:p>
          </table:table-cell>
          <table:table-cell table:style-name="ce23" office:value-type="date" office:date-value="2019-11-14" calcext:value-type="date">
            <text:p>14/11/2019</text:p>
          </table:table-cell>
          <table:table-cell table:style-name="ce23" office:value-type="date" office:date-value="2019-11-16" calcext:value-type="date">
            <text:p>16/11/2019</text:p>
          </table:table-cell>
          <table:table-cell office:value-type="string" calcext:value-type="string">
            <text:p>Coloquio</text:p>
          </table:table-cell>
          <table:table-cell office:value-type="string" calcext:value-type="string">
            <text:p>X Coloquio-Taller RedlSCA 2019 « Espacios, cartografías y representaciones »</text:p>
          </table:table-cell>
          <table:table-cell office:value-type="string" calcext:value-type="string">
            <text:p>Red Europea de Investigación sobre Centro América (RedISCA)</text:p>
          </table:table-cell>
          <table:table-cell office:value-type="string" calcext:value-type="string">
            <text:p>Mi participaciòn tiene dos propósitos: a) presentar la ponencia "Globananalización: los sueños de la globalización producen banana republics. Sobre la obra de Óscar Figueroa!, relacionada con mis invetigaciones en sociología del arte y parte del proyecto "Arte y política en Centroamérica", inscrita en el IIS y de la cual soy investigador asociado; b) participar, tanto como investigador como en mi rol de director del IIS, en las reuniones de RedISCA, con el fin de ampliar los vínculos de cooperación con otros colegas e instituciones.</text:p>
          </table:table-cell>
          <table:table-cell office:value-type="string" calcext:value-type="string">
            <text:p>516.00</text:p>
          </table:table-cell>
          <table:table-cell office:value-type="string" calcext:value-type="string">
            <text:p>0.00</text:p>
          </table:table-cell>
          <table:table-cell office:value-type="string" calcext:value-type="string">
            <text:p>946.4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date" office:date-value="2019-10-25" calcext:value-type="date">
            <text:p>25/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SILVIA ARCE QUESAD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ADJUNTO</text:p>
          </table:table-cell>
          <table:table-cell office:value-type="string" calcext:value-type="string">
            <text:p>Miami, ESTADOS UNIDOS DE AMÉRICA</text:p>
          </table:table-cell>
          <table:table-cell table:style-name="ce23" office:value-type="date" office:date-value="2019-11-24" calcext:value-type="date">
            <text:p>24/11/2019</text:p>
          </table:table-cell>
          <table:table-cell table:style-name="ce23" office:value-type="date" office:date-value="2019-12-05" calcext:value-type="date">
            <text:p>05/12/2019</text:p>
          </table:table-cell>
          <table:table-cell table:style-name="ce23" office:value-type="date" office:date-value="2019-11-25" calcext:value-type="date">
            <text:p>25/11/2019</text:p>
          </table:table-cell>
          <table:table-cell table:style-name="ce23" office:value-type="date" office:date-value="2019-11-28" calcext:value-type="date">
            <text:p>28/11/2019</text:p>
          </table:table-cell>
          <table:table-cell office:value-type="string" calcext:value-type="string">
            <text:p>Seminario</text:p>
          </table:table-cell>
          <table:table-cell office:value-type="string" calcext:value-type="string">
            <text:p>Woman Entrepreneurship Program</text:p>
          </table:table-cell>
          <table:table-cell office:value-type="string" calcext:value-type="string">
            <text:p>INCAE Business School</text:p>
          </table:table-cell>
          <table:table-cell office:value-type="string" calcext:value-type="string">
            <text:p>Es de interés <text:s/>profesional participar en <text:s/>la <text:s/>dinámica <text:s/>y contenidos <text:s/>del <text:s/>Woman Entrepreneurship Program , siendo sumamente <text:s/>relevantes para mi capacitación en temas de Liderazgo <text:s/>y Emprendimiento, temáticas que forman <text:s/>parte del proyecto de investigación VI 822-B6-A06 Liderazgo e Innovación para el Desarrollo de Emprendimientos en Agronegocios <text:s text:c="2"/>en el cual me desempeño como investigadora principal.</text:p>
          </table:table-cell>
          <table:table-cell table:number-columns-repeated="2" office:value-type="string" calcext:value-type="string">
            <text:p>0.00</text:p>
          </table:table-cell>
          <table:table-cell office:value-type="string" calcext:value-type="string">
            <text:p>1,050.00</text:p>
          </table:table-cell>
          <table:table-cell office:value-type="string" calcext:value-type="string">
            <text:p>723.00</text:p>
          </table:table-cell>
          <table:table-cell table:number-columns-repeated="2"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SILVIA SALAZAR FALLAS</text:p>
          </table:table-cell>
          <table:table-cell office:value-type="string" calcext:value-type="string">
            <text:p>VICERRECTORIA INVESTIGACION</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ext:p>Medellín, COLOMBIA</text:p>
          </table:table-cell>
          <table:table-cell table:style-name="ce23" office:value-type="date" office:date-value="2019-10-27" calcext:value-type="date">
            <text:p>27/10/2019</text:p>
          </table:table-cell>
          <table:table-cell table:style-name="ce23" office:value-type="date" office:date-value="2019-11-05" calcext:value-type="date">
            <text:p>05/11/2019</text:p>
          </table:table-cell>
          <table:table-cell table:style-name="ce23" office:value-type="date" office:date-value="2019-10-27" calcext:value-type="date">
            <text:p>27/10/2019</text:p>
          </table:table-cell>
          <table:table-cell table:style-name="ce23" office:value-type="date" office:date-value="2019-11-01" calcext:value-type="date">
            <text:p>01/11/2019</text:p>
          </table:table-cell>
          <table:table-cell office:value-type="string" calcext:value-type="string">
            <text:p>Congreso</text:p>
          </table:table-cell>
          <table:table-cell office:value-type="string" calcext:value-type="string">
            <text:p>Jornadas de Trabajo de ASIPI</text:p>
          </table:table-cell>
          <table:table-cell office:value-type="string" calcext:value-type="string">
            <text:p>Asociación Interamericana de la Propiedad Intelectual/ XVIII ALTEC</text:p>
          </table:table-cell>
          <table:table-cell office:value-type="string" calcext:value-type="string">
            <text:p>Las Jornadas de ASIPI son un evento muy importante para los abogados especialistas en propiedad intelectual. Estoy invitada a moderar un panel en un tema en el que Costa Rica, la UCR y PROINNOVA lideran muchas discusiones por la gran biodiversidad del país y las regulaciones de acceso que tenemos y además tendré la oportunidad de escuchar conferencias en diversos temas muy atinentes a la labor de PROINNOVA. Por otra parte la participación en el Congreso de ALTEC es una oportunidad para dar a conocer y divulgar internacionalmente un caso de éxito PROINNOVA.</text:p>
          </table:table-cell>
          <table:table-cell office:value-type="string" calcext:value-type="string">
            <text:p>0.0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2,177.75</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SOFIA DE LOS ANGELES BARTELS GOMEZ</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Cusco, PERÚ</text:p>
          </table:table-cell>
          <table:table-cell table:style-name="ce23" office:value-type="date" office:date-value="2019-11-02" calcext:value-type="date">
            <text:p>02/11/2019</text:p>
          </table:table-cell>
          <table:table-cell table:style-name="ce23" office:value-type="date" office:date-value="2019-11-08" calcext:value-type="date">
            <text:p>08/11/2019</text:p>
          </table:table-cell>
          <table:table-cell table:style-name="ce23" office:value-type="date" office:date-value="2019-11-04" calcext:value-type="date">
            <text:p>04/11/2019</text:p>
          </table:table-cell>
          <table:table-cell table:style-name="ce23" office:value-type="date" office:date-value="2019-11-06" calcext:value-type="date">
            <text:p>06/11/2019</text:p>
          </table:table-cell>
          <table:table-cell office:value-type="string" calcext:value-type="string">
            <text:p>Conferencia</text:p>
          </table:table-cell>
          <table:table-cell office:value-type="string" calcext:value-type="string">
            <text:p>2Latmetrics</text:p>
          </table:table-cell>
          <table:table-cell office:value-type="string" calcext:value-type="string">
            <text:p>Red de LATmetrics</text:p>
          </table:table-cell>
          <table:table-cell office:value-type="string" calcext:value-type="string">
            <text:p>En este congreso se discutirá sobre la necesidad de debatir y desarrollar nuestras propias métricas, indicadores, y sistemas de evaluación en Ciencia, Tecnología e Innovación, que reflejen las exigencias sociales de América Latina, temas estratégicos para la Vicerrectoría de Investigación en la búsqueda de evaluación de la producción institucional.</text:p>
          </table:table-cell>
          <table:table-cell office:value-type="string" calcext:value-type="string">
            <text:p>524.76</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SONIA VARGAS SOLER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orelia, MÉXICO</text:p>
          </table:table-cell>
          <table:table-cell table:style-name="ce23" office:value-type="date" office:date-value="2019-10-17" calcext:value-type="date">
            <text:p>17/10/2019</text:p>
          </table:table-cell>
          <table:table-cell table:style-name="ce23" office:value-type="date" office:date-value="2019-10-27" calcext:value-type="date">
            <text:p>27/10/2019</text:p>
          </table:table-cell>
          <table:table-cell table:style-name="ce23" office:value-type="date" office:date-value="2019-10-18" calcext:value-type="date">
            <text:p>18/10/2019</text:p>
          </table:table-cell>
          <table:table-cell table:style-name="ce23" office:value-type="date" office:date-value="2019-10-27" calcext:value-type="date">
            <text:p>27/10/2019</text:p>
          </table:table-cell>
          <table:table-cell office:value-type="string" calcext:value-type="string">
            <text:p>Festival</text:p>
          </table:table-cell>
          <table:table-cell office:value-type="string" calcext:value-type="string">
            <text:p>Festival Internacional de Cine de Morelia</text:p>
          </table:table-cell>
          <table:table-cell office:value-type="string" calcext:value-type="string">
            <text:p>Asociacion Festival Internacional de Cine Morelia</text:p>
          </table:table-cell>
          <table:table-cell office:value-type="string" calcext:value-type="string">
            <text:p>Como coordinadora del proyecto universitario “CineUCR”, participar en Festivales de Cine a nivel internacional, me da la oportunidad de conocer nuevo material audiovisual que puedo traer y compartir en las funciones normales del CineUCR así como las vinculaciones necesarias para que se me permita en muchos casos, utilizar el material por asuntos de Derechos de autor.</text:p>
          </table:table-cell>
          <table:table-cell office:value-type="string" calcext:value-type="string">
            <text:p>569.00</text:p>
          </table:table-cell>
          <table:table-cell office:value-type="string" calcext:value-type="string">
            <text:p>0.00</text:p>
          </table:table-cell>
          <table:table-cell office:value-type="string" calcext:value-type="string">
            <text:p>90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VERNOR MESEN FIGUERO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CATEDRATICO</text:p>
          </table:table-cell>
          <table:table-cell office:value-type="string" calcext:value-type="string">
            <text:p>Asunción, PARAGUAY</text:p>
          </table:table-cell>
          <table:table-cell table:style-name="ce23" office:value-type="date" office:date-value="2019-10-19" calcext:value-type="date">
            <text:p>19/10/2019</text:p>
          </table:table-cell>
          <table:table-cell table:style-name="ce23" office:value-type="date" office:date-value="2019-10-24" calcext:value-type="date">
            <text:p>24/10/2019</text:p>
          </table:table-cell>
          <table:table-cell table:style-name="ce23" office:value-type="date" office:date-value="2019-10-20" calcext:value-type="date">
            <text:p>20/10/2019</text:p>
          </table:table-cell>
          <table:table-cell table:style-name="ce23" office:value-type="date" office:date-value="2019-10-23" calcext:value-type="date">
            <text:p>23/10/2019</text:p>
          </table:table-cell>
          <table:table-cell office:value-type="string" calcext:value-type="string">
            <text:p>Congreso</text:p>
          </table:table-cell>
          <table:table-cell office:value-type="string" calcext:value-type="string">
            <text:p>XXIV Congreso Latinoamericano de Auditores Internos (CLAI)</text:p>
          </table:table-cell>
          <table:table-cell office:value-type="string" calcext:value-type="string">
            <text:p>Fundación Latinoamericana de Auditores Internos (FLAI)</text:p>
          </table:table-cell>
          <table:table-cell office:value-type="string" calcext:value-type="string">
            <text:p>Los objetivos de mi participación son:</text:p>
            <text:p>1. Dar seguimiento al proceso de asesoría y colaboración que tanto la Fundación Latinoamericana de Auditores Internos (FLAI) como el Instituto de Auditores Internos Global (IAI Global) le están brindando a las Escuela de Administración de Negocios de la UCR en lo relacionado al diseño y puesta en marcha del curso de auditoría interna (curso nuevo en la malla curricular de la Carrera de Contaduría Pública de la EAN de la UCR) y</text:p>
            <text:p>2. La obtención y actualización de conocimientos en la disciplina de auditoría interna.</text:p>
          </table:table-cell>
          <table:table-cell office:value-type="string" calcext:value-type="string">
            <text:p>0.00</text:p>
          </table:table-cell>
          <table:table-cell office:value-type="string" calcext:value-type="string">
            <text:p>437.50</text:p>
          </table:table-cell>
          <table:table-cell office:value-type="string" calcext:value-type="string">
            <text:p>511.22</text:p>
          </table:table-cell>
          <table:table-cell table:number-columns-repeated="3" office:value-type="string" calcext:value-type="string">
            <text:p>0.00</text:p>
          </table:table-cell>
          <table:table-cell office:value-type="string" calcext:value-type="string">
            <text:p>Rectoría 884</text:p>
          </table:table-cell>
          <table:table-cell table:style-name="ce23" office:value-type="date" office:date-value="2019-10-02" calcext:value-type="date">
            <text:p>02/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VERONICA CRUZ MORALES</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9-11-15" calcext:value-type="date">
            <text:p>15/11/2019</text:p>
          </table:table-cell>
          <table:table-cell table:style-name="ce23" office:value-type="date" office:date-value="2019-11-24" calcext:value-type="date">
            <text:p>24/11/2019</text:p>
          </table:table-cell>
          <table:table-cell table:style-name="ce23" office:value-type="date" office:date-value="2019-11-20" calcext:value-type="date">
            <text:p>20/11/2019</text:p>
          </table:table-cell>
          <table:table-cell table:style-name="ce23" office:value-type="date" office:date-value="2019-11-22" calcext:value-type="date">
            <text:p>22/11/2019</text:p>
          </table:table-cell>
          <table:table-cell office:value-type="string" calcext:value-type="string">
            <text:p>Encuentro</text:p>
          </table:table-cell>
          <table:table-cell office:value-type="string" calcext:value-type="string">
            <text:p>8o. Encuentro BID de Enseñanza y Diseño. 100 años después de la Bauhaus</text:p>
          </table:table-cell>
          <table:table-cell office:value-type="string" calcext:value-type="string">
            <text:p>Fundación Diseño Madrid, DIMAD</text:p>
          </table:table-cell>
          <table:table-cell office:value-type="string" calcext:value-type="string">
            <text:p>El 8o. Encuentro BID de Enseñanza y Diseño es un foro de innovación docente desarrollado en el marco de la Bienal Iberoamericana de Diseño que reúne una comunidad educativa de 22 países de Iberoamérica integrada por docentes, estudiantes y profesionales del diseño. Este es un espacio para exponer, reflexionar y debatir sobre modelos de gestión y experiencias formativas que permitan abordar las mejores prácticas en los centros de formación y procesos de investigación en las áreas de diseño. Participar en el encuentro representando a la Universidad de Costa Rica permitirá entrar en contacto con estrategias pedagógicas novedosas, acordes a los retos actuales y futuros, fortaleciendo desde el ámbito práctico, metodológico y multidisciplinar las experiencias de formación en la carrera de Diseño Gráfico y en la unidad académica, en beneficio de los estudiantes y compañeros docentes con quienes se compartirán los resultados de la experiencia. De igual forma, se visibilizarán en un foro internacional, las estrategias implementadas en la práctica docente desde la UCR. El encuentro busca analizar y divulgar nuevos paradigmas educativos, nuevos ámbitos de acción y nuevas formas de colaboración y co-creación así como la consideración de la dimensión y las transformaciones metodológicas de los distintos acercamientos al diseño, reflexión que permeará en la propia práctica docente.</text:p>
          </table:table-cell>
          <table:table-cell office:value-type="string" calcext:value-type="string">
            <text:p>839.58</text:p>
          </table:table-cell>
          <table:table-cell office:value-type="string" calcext:value-type="string">
            <text:p>116.90</text:p>
          </table:table-cell>
          <table:table-cell office:value-type="string" calcext:value-type="string">
            <text:p>543.52</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date" office:date-value="2019-10-29" calcext:value-type="date">
            <text:p>29/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VIVIANA MARIA FALLAS GABUARDI</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Calgary, CANADÁ</text:p>
          </table:table-cell>
          <table:table-cell table:style-name="ce23" office:value-type="date" office:date-value="2019-10-14" calcext:value-type="date">
            <text:p>14/10/2019</text:p>
          </table:table-cell>
          <table:table-cell table:style-name="ce23" office:value-type="date" office:date-value="2019-10-20" calcext:value-type="date">
            <text:p>20/10/2019</text:p>
          </table:table-cell>
          <table:table-cell table:style-name="ce23" office:value-type="date" office:date-value="2019-10-16" calcext:value-type="date">
            <text:p>16/10/2019</text:p>
          </table:table-cell>
          <table:table-cell table:style-name="ce23" office:value-type="date" office:date-value="2019-10-19" calcext:value-type="date">
            <text:p>19/10/2019</text:p>
          </table:table-cell>
          <table:table-cell office:value-type="string" calcext:value-type="string">
            <text:p>Conferencia</text:p>
          </table:table-cell>
          <table:table-cell office:value-type="string" calcext:value-type="string">
            <text:p>ATESL 2019 Conference</text:p>
          </table:table-cell>
          <table:table-cell office:value-type="string" calcext:value-type="string">
            <text:p>The Alberta Teachers of English as a Second Language (ATESL)</text:p>
          </table:table-cell>
          <table:table-cell office:value-type="string" calcext:value-type="string">
            <text:p>Mi ponencia “Project-Based Oral Communication Courses” fue aceptada en la Universidad de Calgary, en Alberta, Canadá para ser presentada en la Conferencia ATESL 2019. Dicha Conferencia se llevará a cabo el próximo 18 y 19 de octubre del presente año en el Westin Hotel. El tema será: Cuarenta años: Una Declaración a la Excelencia. Adjunto el link del cronograma, estaré presentando a las 2:25 pm el día 18 de octubre: https://www.atesl.ca/conference/program/</text:p>
            <text:p>Además, estaré participando en el taller "TI 0808 - Giving and Receiving Feedback in Higher Education: Tensions and Possibilities", el día 16 de octubre en horas de la mañana, acá está la información de la actividad, ya cuento con la invitación de la Universidad de Calgary, también (vía correo electrónico)</text:p>
            <text:p>https://conted.ucalgary.ca/search/publicCourseSearchDetails.do?method=load&amp;courseId=50535344</text:p>
            <text:p> </text:p>
            <text:p>El participar en esta actividad me va a ayudar a abrir camino para proyectarme a nivel internacional, y así aprender más de métodos de enseñanza de otros contextos, que van a impactar directamente la enseñanza para cursos del Bachillerato en Inglés del Recinto. Considero que, si se me da la oportunidad, le sacaré el mayor provecho para poner en práctica lo aprendido. No solo me quedaré con el conocimiento, sino que lo compartiré con mis compañeros y compañeras para juntos mejorar las estrategias y técnicas de enseñanza-aprendizaje. </text:p>
            <text:p>Agradezco toda la ayuda y apoyo que me pueda brindar.</text:p>
          </table:table-cell>
          <table:table-cell office:value-type="string" calcext:value-type="string">
            <text:p>819.00</text:p>
          </table:table-cell>
          <table:table-cell office:value-type="string" calcext:value-type="string">
            <text:p>315.00</text:p>
          </table:table-cell>
          <table:table-cell office:value-type="string" calcext:value-type="string">
            <text:p>429.50</text:p>
          </table:table-cell>
          <table:table-cell table:number-columns-repeated="3" office:value-type="string" calcext:value-type="string">
            <text:p>0.00</text:p>
          </table:table-cell>
          <table:table-cell office:value-type="string" calcext:value-type="string">
            <text:p>CU 6322</text:p>
          </table:table-cell>
          <table:table-cell table:style-name="ce23" office:value-type="date" office:date-value="2019-10-10" calcext:value-type="date">
            <text:p>10/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WENDY MARIA RAMIREZ GONZAL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Buenos aires, ARGENTINA</text:p>
          </table:table-cell>
          <table:table-cell table:style-name="ce23" office:value-type="date" office:date-value="2019-12-03" calcext:value-type="date">
            <text:p>03/12/2019</text:p>
          </table:table-cell>
          <table:table-cell table:style-name="ce23" office:value-type="date" office:date-value="2019-12-15" calcext:value-type="date">
            <text:p>15/12/2019</text:p>
          </table:table-cell>
          <table:table-cell table:style-name="ce23" office:value-type="date" office:date-value="2019-12-05" calcext:value-type="date">
            <text:p>05/12/2019</text:p>
          </table:table-cell>
          <table:table-cell table:style-name="ce23" office:value-type="date" office:date-value="2019-12-14" calcext:value-type="date">
            <text:p>14/12/2019</text:p>
          </table:table-cell>
          <table:table-cell office:value-type="string" calcext:value-type="string">
            <text:p>Taller</text:p>
          </table:table-cell>
          <table:table-cell office:value-type="string" calcext:value-type="string">
            <text:p>Seminario-Taller: Diseño y Producción de Objetos de Aprendizaje</text:p>
          </table:table-cell>
          <table:table-cell office:value-type="string" calcext:value-type="string">
            <text:p>Facultad de Informática de la Universidad Nacional de La Plata</text:p>
          </table:table-cell>
          <table:table-cell office:value-type="string" calcext:value-type="string">
            <text:p>El taller ofrece una excelente oportunidad de actualización profesional y docente mediante la participación en un proceso de formación de alta calidad, con un nivel de un programa de estudios de doctorado. Los conocimientos adquiridos en el curso permitirían innovar en mi función docente y transmitir conocimientos y prácticas de alta calidad a los cursos que imparto, lo cual repercutiría en un mejoramiento en la calidad del programa de la Carrera de Informática Empresarial de la Sede de Occidente. Lo anterior, debido a que el seminario-taller, brinda la oportunidad de adquirir habilidades y conocimientos específicos para el diseño e implementación de Objetos de Aprendizaje, mismos que poseen un propósito de aprendizaje específico, característica que los diferencia y destaca de los demás materiales educativos apoyados por las tecnologías digitales. Asimismo, me permitirá conocer, explorar y poner en práctica diferentes herramientas tecnológicas que potencian la creación y utilización de estos objetos de aprendizaje, los cuales podré poner en práctica e implementarlos en la Sede de Occidente con el objetivo de potenciar una mejora en el proceso formativo en el cual soy facilitadora</text:p>
          </table:table-cell>
          <table:table-cell office:value-type="string" calcext:value-type="string">
            <text:p>824.7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85</text:p>
          </table:table-cell>
          <table:table-cell table:style-name="ce23" office:value-type="date" office:date-value="2019-10-07" calcext:value-type="date">
            <text:p>0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WILSON BEITA SANDI</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VITADO</text:p>
          </table:table-cell>
          <table:table-cell office:value-type="string" calcext:value-type="string">
            <text:p>Dallas, Texas, ESTADOS UNIDOS DE AMÉRICA</text:p>
          </table:table-cell>
          <table:table-cell table:style-name="ce23" office:value-type="date" office:date-value="2019-11-02" calcext:value-type="date">
            <text:p>02/11/2019</text:p>
          </table:table-cell>
          <table:table-cell table:style-name="ce23" office:value-type="date" office:date-value="2019-11-08" calcext:value-type="date">
            <text:p>08/11/2019</text:p>
          </table:table-cell>
          <table:table-cell table:style-name="ce23" office:value-type="date" office:date-value="2019-11-03" calcext:value-type="date">
            <text:p>03/11/2019</text:p>
          </table:table-cell>
          <table:table-cell table:style-name="ce23" office:value-type="date" office:date-value="2019-11-07" calcext:value-type="date">
            <text:p>07/11/2019</text:p>
          </table:table-cell>
          <table:table-cell office:value-type="string" calcext:value-type="string">
            <text:p>Conferencia</text:p>
          </table:table-cell>
          <table:table-cell office:value-type="string" calcext:value-type="string">
            <text:p>AWWA Water Quality Technology Conference and Exposition</text:p>
          </table:table-cell>
          <table:table-cell office:value-type="string" calcext:value-type="string">
            <text:p>American Water Works Association (AWWA)</text:p>
          </table:table-cell>
          <table:table-cell office:value-type="string" calcext:value-type="string">
            <text:p>En esta conferencia participaré como expositor de la ponencia “A Triple Resin System for the Control of Multiple Constituents in Wastewater Treatment and Wastewater Reuse”. Esta investigación es el resultado del trabajo conjunto desarrollado durante mi pasantía en el grupo de investigación del Dr. Tanju Karanfil en la Universidad de Clemson, el pasado mes de enero de 2019.</text:p>
          </table:table-cell>
          <table:table-cell office:value-type="string" calcext:value-type="string">
            <text:p>309.40</text:p>
          </table:table-cell>
          <table:table-cell office:value-type="string" calcext:value-type="string">
            <text:p>0.00</text:p>
          </table:table-cell>
          <table:table-cell office:value-type="string" calcext:value-type="string">
            <text:p>608.4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float" office:value="2019" calcext:value-type="float">
            <text:p>2019</text:p>
          </table:table-cell>
          <table:table-cell office:value-type="float" office:value="10" calcext:value-type="float">
            <text:p>10</text:p>
          </table:table-cell>
          <table:table-cell office:value-type="string" calcext:value-type="string">
            <text:p>XIOMARA ZUÑIGA SALAS</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DF, MÉXICO</text:p>
          </table:table-cell>
          <table:table-cell table:style-name="ce23" office:value-type="date" office:date-value="2019-10-27" calcext:value-type="date">
            <text:p>27/10/2019</text:p>
          </table:table-cell>
          <table:table-cell table:style-name="ce23" office:value-type="date" office:date-value="2019-11-07" calcext:value-type="date">
            <text:p>07/11/2019</text:p>
          </table:table-cell>
          <table:table-cell table:style-name="ce23" office:value-type="date" office:date-value="2019-10-27" calcext:value-type="date">
            <text:p>27/10/2019</text:p>
          </table:table-cell>
          <table:table-cell table:style-name="ce23" office:value-type="date" office:date-value="2019-11-07" calcext:value-type="date">
            <text:p>07/11/2019</text:p>
          </table:table-cell>
          <table:table-cell office:value-type="string" calcext:value-type="string">
            <text:p>Intercambio académico</text:p>
          </table:table-cell>
          <table:table-cell office:value-type="string" calcext:value-type="string">
            <text:p>InOctober 2019</text:p>
          </table:table-cell>
          <table:table-cell office:value-type="string" calcext:value-type="string">
            <text:p>Universidad Autónoma de México</text:p>
          </table:table-cell>
          <table:table-cell office:value-type="string" calcext:value-type="string">
            <text:p>La presente solicitud se realiza debido a que hemos sido invitados a participar como Unidad Académica en este encuentro. La idea es representar a la Escuela de Artes Plásticas con un grupo de tres estudiantes que participarán de las actividades para los estudiantes, y de mi parte, trabajar en las actividades de construcción de redes de Universidades, propuestas para los profesores.</text:p>
          </table:table-cell>
          <table:table-cell office:value-type="string" calcext:value-type="string">
            <text:p>510.00</text:p>
          </table:table-cell>
          <table:table-cell office:value-type="string" calcext:value-type="string">
            <text:p>0.00</text:p>
          </table:table-cell>
          <table:table-cell office:value-type="string" calcext:value-type="string">
            <text:p>99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date" office:date-value="2019-10-17" calcext:value-type="date">
            <text:p>17/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PATRICIA FERNANDEZ ESQUIVEL</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MÉXICO, México</text:p>
          </table:table-cell>
          <table:table-cell table:style-name="ce23" office:value-type="string" calcext:value-type="string">
            <text:p>10/11/2019</text:p>
          </table:table-cell>
          <table:table-cell table:style-name="ce23" office:value-type="string" calcext:value-type="string">
            <text:p>17/11/2019</text:p>
          </table:table-cell>
          <table:table-cell table:style-name="ce23" office:value-type="string" calcext:value-type="string">
            <text:p>11/11/2019</text:p>
          </table:table-cell>
          <table:table-cell table:style-name="ce23" office:value-type="string" calcext:value-type="string">
            <text:p>15/11/2019</text:p>
          </table:table-cell>
          <table:table-cell office:value-type="string" calcext:value-type="string">
            <text:p>Visita académica</text:p>
          </table:table-cell>
          <table:table-cell office:value-type="string" calcext:value-type="string">
            <text:p>Actualización en la aplicación de técnicas de caracterización de cerámicas arqueológicas.</text:p>
          </table:table-cell>
          <table:table-cell office:value-type="string" calcext:value-type="string">
            <text:p>Universidad Nacional Autónoma de México.</text:p>
          </table:table-cell>
          <table:table-cell office:value-type="string" calcext:value-type="string">
            <text:p>Actualización en la aplicación de técnicas de caracterización de cerámicas arqueológicas. Esta participación permite el diálogo con especialistas en el campo de la arquiometría, área en la que tengo inscritos proyectos de investigación; además de ser un tema en el que he impartido cursos.</text:p>
          </table:table-cell>
          <table:table-cell office:value-type="string" calcext:value-type="string">
            <text:p>339.71</text:p>
          </table:table-cell>
          <table:table-cell office:value-type="string" calcext:value-type="string">
            <text:p>0.00</text:p>
          </table:table-cell>
          <table:table-cell office:value-type="string" calcext:value-type="string">
            <text:p>900.0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AMON MASIS ROJA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MÉXICO, Ciudad de México</text:p>
          </table:table-cell>
          <table:table-cell table:style-name="ce23" office:value-type="string" calcext:value-type="string">
            <text:p>04/11/2019</text:p>
          </table:table-cell>
          <table:table-cell table:style-name="ce23" office:value-type="string" calcext:value-type="string">
            <text:p>09/11/2019</text:p>
          </table:table-cell>
          <table:table-cell table:style-name="ce23" office:value-type="string" calcext:value-type="string">
            <text:p>05/11/2019</text:p>
          </table:table-cell>
          <table:table-cell table:style-name="ce23" office:value-type="string" calcext:value-type="string">
            <text:p>08/11/2019</text:p>
          </table:table-cell>
          <table:table-cell office:value-type="string" calcext:value-type="string">
            <text:p>Capacitación</text:p>
          </table:table-cell>
          <table:table-cell office:value-type="string" calcext:value-type="string">
            <text:p>III Congreso Internacional de Archivos Digitales: Forjando el futuro: Inteligencia Artificial y Big data para la preservación digital sonora y audiovisual</text:p>
          </table:table-cell>
          <table:table-cell office:value-type="string" calcext:value-type="string">
            <text:p>Instituto de Investigaciones Bibliotecologicas. Universidad Nacional Autónoma de México</text:p>
          </table:table-cell>
          <table:table-cell office:value-type="string" calcext:value-type="string">
            <text:p>Con las nuevas tecnologías aplicadas a la Bibliotecología el III Congreso Internacional de Archivos Digitales Forjando el futuro: Inteligencia Artificial y Big data para la preservación digital sonora y audiovisual, es una muy buena oportunidad de capacitación para conocer como se están aplicando estás tecnologías en las Bibliotecas, ya que en la actualidad existen pocos casos concretos a nivel latinoamericano, lo que es una excelente oportunidad para conocer y poder replicar los casos de éxito en Costa Rica.</text:p>
          </table:table-cell>
          <table:table-cell office:value-type="string" calcext:value-type="string">
            <text:p>350.63</text:p>
          </table:table-cell>
          <table:table-cell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10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JAROL A. ARIAS RODRIGU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MÉXICO, Yucatán</text:p>
          </table:table-cell>
          <table:table-cell table:style-name="ce23" office:value-type="string" calcext:value-type="string">
            <text:p>15/11/2019</text:p>
          </table:table-cell>
          <table:table-cell table:style-name="ce23" office:value-type="string" calcext:value-type="string">
            <text:p>23/11/2019</text:p>
          </table:table-cell>
          <table:table-cell table:style-name="ce23" office:value-type="string" calcext:value-type="string">
            <text:p>15/11/2019</text:p>
          </table:table-cell>
          <table:table-cell table:style-name="ce23" office:value-type="string" calcext:value-type="string">
            <text:p>23/11/2019</text:p>
          </table:table-cell>
          <table:table-cell office:value-type="string" calcext:value-type="string">
            <text:p>Gira académica</text:p>
          </table:table-cell>
          <table:table-cell office:value-type="string" calcext:value-type="string">
            <text:p>Gira Académica Yucatán, México</text:p>
          </table:table-cell>
          <table:table-cell office:value-type="string" calcext:value-type="string">
            <text:p>Esta es una gira organizada por el profesor del curso de Geografía Regional de América Central</text:p>
          </table:table-cell>
          <table:table-cell office:value-type="string" calcext:value-type="string">
            <text:p>América Central presenta un espacio geográfico que va más halla de los siete países centroamericanos, sino que también incluye el Caribe, así como una sección de Colombia y la parte sur de México. El objetivo de gira se basa en analizar esa otra porción de terreno mexicano, que por sus características propias, le impregna una riqueza muy propia a la región. En gran parte podemos encontrar el nacimiento de la cultura centroamericana, ver las zonas de transición de la dispersión de flora y fauna, el origen geológico de la sección Septentrional centroamericana, la parte social, en fin un sin número de variables que explican en detalle una parte de Centroamérica que para muchos es desconocida por el hecho de salirse de los países que conocemos tradicionalmente.</text:p>
          </table:table-cell>
          <table:table-cell office:value-type="string" calcext:value-type="string">
            <text:p>271.00</text:p>
          </table:table-cell>
          <table:table-cell office:value-type="string" calcext:value-type="string">
            <text:p>0.00</text:p>
          </table:table-cell>
          <table:table-cell office:value-type="string" calcext:value-type="string">
            <text:p>1,229.00</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VERONICA CRUZ MORALES</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ESPAÑA, MADRID</text:p>
          </table:table-cell>
          <table:table-cell table:style-name="ce23" office:value-type="string" calcext:value-type="string">
            <text:p>15/11/2019</text:p>
          </table:table-cell>
          <table:table-cell table:style-name="ce23" office:value-type="string" calcext:value-type="string">
            <text:p>24/11/2019</text:p>
          </table:table-cell>
          <table:table-cell table:style-name="ce23" office:value-type="string" calcext:value-type="string">
            <text:p>20/11/2019</text:p>
          </table:table-cell>
          <table:table-cell table:style-name="ce23" office:value-type="string" calcext:value-type="string">
            <text:p>22/11/2019</text:p>
          </table:table-cell>
          <table:table-cell office:value-type="string" calcext:value-type="string">
            <text:p>Encuentro</text:p>
          </table:table-cell>
          <table:table-cell office:value-type="string" calcext:value-type="string">
            <text:p>8o. Encuentro BID de Enseñanza y Diseño. 100 años después de la Bauhaus</text:p>
          </table:table-cell>
          <table:table-cell office:value-type="string" calcext:value-type="string">
            <text:p>Fundación Diseño Madrid, DIMAD</text:p>
          </table:table-cell>
          <table:table-cell office:value-type="string" calcext:value-type="string">
            <text:p>El 8o. Encuentro BID de Enseñanza y Diseño es un foro de innovación docente desarrollado en el marco de la Bienal Iberoamericana de Diseño que reúne una comunidad educativa de 22 países de Iberoamérica integrada por docentes, estudiantes y profesionales del diseño. Este es un espacio para exponer, reflexionar y debatir sobre modelos de gestión y experiencias formativas que permitan abordar las mejores prácticas en los centros de formación y procesos de investigación en las áreas de diseño. Participar en el encuentro representando a la Universidad de Costa Rica permitirá entrar en contacto con estrategias pedagógicas novedosas, acordes a los retos actuales y futuros, fortaleciendo desde el ámbito práctico, metodológico y multidisciplinar las experiencias de formación en la carrera de Diseño Gráfico y en la unidad académica, en beneficio de los estudiantes y compañeros docentes con quienes se compartirán los resultados de la experiencia. De igual forma, se visibilizarán en un foro internacional, las estrategias implementadas en la práctica docente desde la UCR. El encuentro busca analizar y divulgar nuevos paradigmas educativos, nuevos ámbitos de acción y nuevas formas de colaboración y co-creación así como la consideración de la dimensión y las transformaciones metodológicas de los distintos acercamientos al diseño, reflexión que permeará en la propia práctica docente.</text:p>
          </table:table-cell>
          <table:table-cell office:value-type="string" calcext:value-type="string">
            <text:p>839.58</text:p>
          </table:table-cell>
          <table:table-cell office:value-type="string" calcext:value-type="string">
            <text:p>116.90</text:p>
          </table:table-cell>
          <table:table-cell office:value-type="string" calcext:value-type="string">
            <text:p>543.52</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PABLO BONILLA ELIZONDO</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ASOCIADO</text:p>
          </table:table-cell>
          <table:table-cell office:value-type="string" calcext:value-type="string">
            <text:p>MÉXICO, Ciudad de México</text:p>
          </table:table-cell>
          <table:table-cell table:style-name="ce23" office:value-type="string" calcext:value-type="string">
            <text:p>31/10/2019</text:p>
          </table:table-cell>
          <table:table-cell table:style-name="ce23" office:value-type="string" calcext:value-type="string">
            <text:p>09/11/2019</text:p>
          </table:table-cell>
          <table:table-cell table:style-name="ce23" office:value-type="string" calcext:value-type="string">
            <text:p>04/11/2019</text:p>
          </table:table-cell>
          <table:table-cell table:style-name="ce23" office:value-type="string" calcext:value-type="string">
            <text:p>06/11/2019</text:p>
          </table:table-cell>
          <table:table-cell office:value-type="string" calcext:value-type="string">
            <text:p>Simposio</text:p>
          </table:table-cell>
          <table:table-cell office:value-type="string" calcext:value-type="string">
            <text:p>XV Simposio de Posgrado en Artes y Diseño</text:p>
          </table:table-cell>
          <table:table-cell office:value-type="string" calcext:value-type="string">
            <text:p>Universidad Nacional Autónoma de México</text:p>
          </table:table-cell>
          <table:table-cell office:value-type="string" calcext:value-type="string">
            <text:p>El XV simposio del Logrado de Artes y Diseño es un evento de gran relevancia para la región en el ámbito de las artes visuales. <text:s/>Para esta ocasión se tratará el tema "Prácticas Decoloniales en las Artes y el Diseño", que coincide con las líneas de trabajo que ha trazado la CAS de la Escuela de Artes Plásticas, así como el trabajo que desempeño como responsable del TC-472. <text:s/>Precisamente en este simposio se presentará parte de lo desarrollado desde el Arte Público en Talamanca en la comunidad de Shiroles.</text:p>
          </table:table-cell>
          <table:table-cell office:value-type="string" calcext:value-type="string">
            <text:p>546.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string" calcext:value-type="string">
            <text:p>17/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AURA CHACON ECHEVERR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BRASIL, Pernambuco</text:p>
          </table:table-cell>
          <table:table-cell table:style-name="ce23" office:value-type="string" calcext:value-type="string">
            <text:p>17/11/2019</text:p>
          </table:table-cell>
          <table:table-cell table:style-name="ce23" office:value-type="string" calcext:value-type="string">
            <text:p>24/11/2019</text:p>
          </table:table-cell>
          <table:table-cell table:style-name="ce23" office:value-type="string" calcext:value-type="string">
            <text:p>19/11/2019</text:p>
          </table:table-cell>
          <table:table-cell table:style-name="ce23" office:value-type="string" calcext:value-type="string">
            <text:p>22/11/2019</text:p>
          </table:table-cell>
          <table:table-cell office:value-type="string" calcext:value-type="string">
            <text:p>Simposio</text:p>
          </table:table-cell>
          <table:table-cell office:value-type="string" calcext:value-type="string">
            <text:p>Simposio Internacional de LAPSO: Violencia, trama y transgresión</text:p>
          </table:table-cell>
          <table:table-cell office:value-type="string" calcext:value-type="string">
            <text:p>LAPSO (Laboratorio de psicoanálisis de orientación lacaniana) yMaestría en Psicología y Salud Mental</text:p>
          </table:table-cell>
          <table:table-cell office:value-type="string" calcext:value-type="string">
            <text:p>Para participar como ponente en el II Simposio Internacional de LAPSO y III Simposio Internacional Brasileiro de LAPSO,además estaré participando en los talleres con los estudiantes de la Maestría en Psicología y Salud Mental de la Universidad de Pernambuco. Se está presentando la investigación y los avances de la misma que se desarrolla desde esta unidad, la cual corresponde al proyecto del mismo nombre. Es importante esta participación por el intercambio y la retraolimentación a obtener por la funcionaria y se verá reflejado en los productos de la investigación.</text:p>
          </table:table-cell>
          <table:table-cell office:value-type="string" calcext:value-type="string">
            <text:p>1,143.00</text:p>
          </table:table-cell>
          <table:table-cell table:number-columns-repeated="4" office:value-type="string" calcext:value-type="string">
            <text:p>0.00</text:p>
          </table:table-cell>
          <table:table-cell office:value-type="string" calcext:value-type="string">
            <text:p>500.00</text:p>
          </table:table-cell>
          <table:table-cell office:value-type="string" calcext:value-type="string">
            <text:p>Rectoría 897</text:p>
          </table:table-cell>
          <table:table-cell table:style-name="ce23" office:value-type="string" calcext:value-type="string">
            <text:p>15/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SERGIO EDGAR VILLENA FIENGO</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FRANCIA, Nantes</text:p>
          </table:table-cell>
          <table:table-cell table:style-name="ce23" office:value-type="string" calcext:value-type="string">
            <text:p>09/11/2019</text:p>
          </table:table-cell>
          <table:table-cell table:style-name="ce23" office:value-type="string" calcext:value-type="string">
            <text:p>18/11/2019</text:p>
          </table:table-cell>
          <table:table-cell table:style-name="ce23" office:value-type="string" calcext:value-type="string">
            <text:p>14/11/2019</text:p>
          </table:table-cell>
          <table:table-cell table:style-name="ce23" office:value-type="string" calcext:value-type="string">
            <text:p>16/11/2019</text:p>
          </table:table-cell>
          <table:table-cell office:value-type="string" calcext:value-type="string">
            <text:p>Coloquio</text:p>
          </table:table-cell>
          <table:table-cell office:value-type="string" calcext:value-type="string">
            <text:p>X Coloquio-Taller RedlSCA 2019 « Espacios, cartografías y representaciones »</text:p>
          </table:table-cell>
          <table:table-cell office:value-type="string" calcext:value-type="string">
            <text:p>Red Europea de Investigación sobre Centro América (RedISCA)</text:p>
          </table:table-cell>
          <table:table-cell office:value-type="string" calcext:value-type="string">
            <text:p>Mi participaciòn tiene dos propósitos: a) presentar la ponencia "Globananalización: los sueños de la globalización producen banana republics. Sobre la obra de Óscar Figueroa!, relacionada con mis invetigaciones en sociología del arte y parte del proyecto "Arte y política en Centroamérica", inscrita en el IIS y de la cual soy investigador asociado; b) participar, tanto como investigador como en mi rol de director del IIS, en las reuniones de RedISCA, con el fin de ampliar los vínculos de cooperación con otros colegas e instituciones.</text:p>
          </table:table-cell>
          <table:table-cell office:value-type="string" calcext:value-type="string">
            <text:p>516.00</text:p>
          </table:table-cell>
          <table:table-cell office:value-type="string" calcext:value-type="string">
            <text:p>0.00</text:p>
          </table:table-cell>
          <table:table-cell office:value-type="string" calcext:value-type="string">
            <text:p>946.40</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CARLOS MARCE JANKILEVICH DAHAN</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STRUCTOR</text:p>
          </table:table-cell>
          <table:table-cell office:value-type="string" calcext:value-type="string">
            <text:p>CHILE, VALPARAISO Y SANTIAGO, CHILE.</text:p>
          </table:table-cell>
          <table:table-cell table:style-name="ce23" office:value-type="string" calcext:value-type="string">
            <text:p>01/11/2019</text:p>
          </table:table-cell>
          <table:table-cell table:style-name="ce23" office:value-type="string" calcext:value-type="string">
            <text:p>12/11/2019</text:p>
          </table:table-cell>
          <table:table-cell table:style-name="ce23" office:value-type="string" calcext:value-type="string">
            <text:p>03/11/2019</text:p>
          </table:table-cell>
          <table:table-cell table:style-name="ce23" office:value-type="string" calcext:value-type="string">
            <text:p>09/11/2019</text:p>
          </table:table-cell>
          <table:table-cell office:value-type="string" calcext:value-type="string">
            <text:p>Conferencia</text:p>
          </table:table-cell>
          <table:table-cell office:value-type="string" calcext:value-type="string">
            <text:p>SEMANA INTERNACIONAL DEL PAISAJE</text:p>
          </table:table-cell>
          <table:table-cell office:value-type="string" calcext:value-type="string">
            <text:p>IFLA (Federación Internacional de Arquitectos Paisajistas) y LALI</text:p>
          </table:table-cell>
          <table:table-cell office:value-type="string" calcext:value-type="string">
            <text:p>Los organizadores de la Semana Internacional del Paisaje LALI e IFLA Américas me han invitado como representante de la Escuela de Arquitectura de la UCR en mi calidad de coordinador del Programa de Investigación Integral en Paisaje (PIIP) y el Observatorio del Paisaje de la UCR. Programa y Observatorio que se encuentran en comunicación e intercambios regulares y publicaciones con las citadas entidades desde el 2010.El evento reunirá a profesionales del Paisajismo con el propósito de integrar un equipo representativo de la Región Americana, en virtud de lo cual habrán conferencias y talleres alusivos. A la vez se suscribirán acuerdos y programarán actividades conjuntas a futuro. La importancia de mi asistencia radica en la participación como representante de Costa Rica en el Simposio de los días 4 a 6 de noviembre y la Exposición Magistral que dictaré en la Conferencia Arquitectura y Arquitectura de Paisaje Nuevos Paradigmas el día 7 de noviembre a la vez que el Taller sobre Practica Profesional y Política del cual seré coordinador el día 8 de noviembre. Adicionalmente seré integrante del equipo que elaborará el documento final sobre el evento.</text:p>
          </table:table-cell>
          <table:table-cell office:value-type="string" calcext:value-type="string">
            <text:p>997.64</text:p>
          </table:table-cell>
          <table:table-cell office:value-type="string" calcext:value-type="string">
            <text:p>0.00</text:p>
          </table:table-cell>
          <table:table-cell office:value-type="string" calcext:value-type="string">
            <text:p>300.00</text:p>
          </table:table-cell>
          <table:table-cell table:number-columns-repeated="2" office:value-type="string" calcext:value-type="string">
            <text:p>0.00</text:p>
          </table:table-cell>
          <table:table-cell office:value-type="string" calcext:value-type="string">
            <text:p>350.00</text:p>
          </table:table-cell>
          <table:table-cell office:value-type="string" calcext:value-type="string">
            <text:p>Rectoría 894</text:p>
          </table:table-cell>
          <table:table-cell table:style-name="ce23" office:value-type="string" calcext:value-type="string">
            <text:p>01/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EMILIA MARIA ELIZONDO MURILL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ARGENTINA, Buenos Aire, La Plata</text:p>
          </table:table-cell>
          <table:table-cell table:style-name="ce23" office:value-type="string" calcext:value-type="string">
            <text:p>03/12/2019</text:p>
          </table:table-cell>
          <table:table-cell table:style-name="ce23" office:value-type="string" calcext:value-type="string">
            <text:p>15/12/2019</text:p>
          </table:table-cell>
          <table:table-cell table:style-name="ce23" office:value-type="string" calcext:value-type="string">
            <text:p>04/12/2019</text:p>
          </table:table-cell>
          <table:table-cell table:style-name="ce23" office:value-type="string" calcext:value-type="string">
            <text:p>14/12/2019</text:p>
          </table:table-cell>
          <table:table-cell office:value-type="string" calcext:value-type="string">
            <text:p>Seminario</text:p>
          </table:table-cell>
          <table:table-cell office:value-type="string" calcext:value-type="string">
            <text:p>Seminario-Taller: Diseño y Producción de Objetos de Aprendizaje</text:p>
          </table:table-cell>
          <table:table-cell office:value-type="string" calcext:value-type="string">
            <text:p>Facultad de Informática de la Universidad Nacional de La Plata, Buenos Aires, Argentina</text:p>
          </table:table-cell>
          <table:table-cell office:value-type="string" calcext:value-type="string">
            <text:p>El seminario-taller, me permitirá adquirir habilidades y conocimientos específicos para el diseño e implementación de objetos de aprendizaje, los cuales se diferencian de otros tipos de materiales educativos digitales, debido a su propósito pedagógicos específicos.Participar en ésta me permitirá innovar en los cursos que imparto comúnmente en las Carreras de Ciencias de la Educación Primaria con Concentración en inglés y, Bachillerato en la Enseñanza del Inglés en la Sede del Atlántico, Recinto de Guápiles. Y, específicamente, podré utilizar los conocimientos adquiridos para complementar las estrategias y técnicas utilizadas en el proyecto de Acción Social ED-3094 Talleres de inglés para docentes de inglés Jornada de talleres de asesoramiento y capacitación, alianzas en proyectos nacionales y regionales, foros y conferencias para docentes de inglés en servicio del cantón de Pococí, el cual se lleva a cabo desde el año 2007.</text:p>
          </table:table-cell>
          <table:table-cell office:value-type="string" calcext:value-type="string">
            <text:p>863.86</text:p>
          </table:table-cell>
          <table:table-cell table:number-columns-repeated="4" office:value-type="string" calcext:value-type="string">
            <text:p>0.00</text:p>
          </table:table-cell>
          <table:table-cell office:value-type="string" calcext:value-type="string">
            <text:p>950.00</text:p>
          </table:table-cell>
          <table:table-cell office:value-type="string" calcext:value-type="string">
            <text:p>Rectoría 895</text:p>
          </table:table-cell>
          <table:table-cell table:style-name="ce23" office:value-type="string" calcext:value-type="string">
            <text:p>01/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ANDRES GATICA ARI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ITALIA, Trieste</text:p>
          </table:table-cell>
          <table:table-cell table:style-name="ce23" office:value-type="string" calcext:value-type="string">
            <text:p>16/11/2019</text:p>
          </table:table-cell>
          <table:table-cell table:style-name="ce23" office:value-type="string" calcext:value-type="string">
            <text:p>23/11/2019</text:p>
          </table:table-cell>
          <table:table-cell table:style-name="ce23" office:value-type="string" calcext:value-type="string">
            <text:p>18/11/2019</text:p>
          </table:table-cell>
          <table:table-cell table:style-name="ce23" office:value-type="string" calcext:value-type="string">
            <text:p>22/11/2019</text:p>
          </table:table-cell>
          <table:table-cell office:value-type="string" calcext:value-type="string">
            <text:p>Taller de investigación</text:p>
          </table:table-cell>
          <table:table-cell office:value-type="string" calcext:value-type="string">
            <text:p>ICGEB-JRC Workshop “Genome Editing Applications and Beyond</text:p>
          </table:table-cell>
          <table:table-cell office:value-type="string" calcext:value-type="string">
            <text:p>ICGEB</text:p>
          </table:table-cell>
          <table:table-cell office:value-type="string" calcext:value-type="string">
            <text:p>La comunidad científica ha estado utilizando a nivel mundial una herramienta increíble: la capacidad de realizar cambios precisos en el ADN de las células vivas mediante la edición de genomas. Lo cual permitiría erradicar enfermedades en plantas y animales, transformar la industria agrícola y permitir grandes avances en las ciencias ambientales y de la vida. Estas son algunas aplicaciones y promesas de CRISPR y otras tecnologías que permiten a los científicos hacer ediciones precisas a los genomas. Las estrategias de edición del genoma con nucleases de diseño (CRISPR/Cas9, TALENs, meganucleasas, ZFNs) han revolucionado el mejoramiento genético en plantas. Asimismo, permiten el direccionamiento de una secuencia de ADN específica dentro de un genoma para la sustitución precisa de nucleótidos, deleciones de nucleótidos o apilamiento de genes dirigidos al sitio. En esta oportunidad, en los primeros dos días se discutirán las oportunidades y los desafíos ofrecidos por la edición del genoma, reuniendo expertos en ciencias, regulación, en ética y aspectos legales de la tecnología. Los dos días siguientes proporcionarán habilidades teóricas y prácticas para entender cómo se puede aplicar la edición del genoma a las bacterias, investigación en plantas y animales. Un objetivo importante del taller será para resaltar diferencias y similitudes tanto en el marco científico y regulatorio que controla el acceso a la tecnología en diferentes países. En dicho taller se presentará el poster “Attitudes towards genome editing among university students in Costa Rica” y “Public perception of gene editing applications in Costa Rica” con los resultados parciales del proyecto “Edición del genoma de arroz: alternativa para contribuir a la mitigación del cambio climático y una contribución al logro de la seguridad alimentaria (801-B7-294)” Asimismo, la participación en dicho evento me permitirá realizar contactos con investigadores con el fin de establecer alianzas estratégicas que permitan el desarrollo conjunto del proyecto de investigación de UCREA “Edición del genoma de arroz: alternativa para contribuir a la mitigación del cambio climático y una contribución al logro de la seguridad alimentaria” y “Genome editing in coffee: capacity building between Costa Rica and Germany”</text:p>
          </table:table-cell>
          <table:table-cell office:value-type="string" calcext:value-type="string">
            <text:p>1,297.90</text:p>
          </table:table-cell>
          <table:table-cell office:value-type="string" calcext:value-type="string">
            <text:p>0.00</text:p>
          </table:table-cell>
          <table:table-cell office:value-type="string" calcext:value-type="string">
            <text:p>265.92</text:p>
          </table:table-cell>
          <table:table-cell table:number-columns-repeated="2" office:value-type="string" calcext:value-type="string">
            <text:p>0.00</text:p>
          </table:table-cell>
          <table:table-cell office:value-type="string" calcext:value-type="string">
            <text:p>800.00</text:p>
          </table:table-cell>
          <table:table-cell office:value-type="string" calcext:value-type="string">
            <text:p>CU - Ordinaria 6332</text:p>
          </table:table-cell>
          <table:table-cell table:style-name="ce23" office:value-type="string" calcext:value-type="string">
            <text:p>14/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FABIOLA FERNANDEZ TREJOS</text:p>
          </table:table-cell>
          <table:table-cell office:value-type="string" calcext:value-type="string">
            <text:p>OF. DE BIENESTAR Y SALUD</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ARGENTINA, Buenos Aires</text:p>
          </table:table-cell>
          <table:table-cell table:style-name="ce23" office:value-type="string" calcext:value-type="string">
            <text:p>02/11/2019</text:p>
          </table:table-cell>
          <table:table-cell table:style-name="ce23" office:value-type="string" calcext:value-type="string">
            <text:p>10/11/2019</text:p>
          </table:table-cell>
          <table:table-cell table:style-name="ce23" office:value-type="string" calcext:value-type="string">
            <text:p>05/11/2019</text:p>
          </table:table-cell>
          <table:table-cell table:style-name="ce23" office:value-type="string" calcext:value-type="string">
            <text:p>08/11/2019</text:p>
          </table:table-cell>
          <table:table-cell office:value-type="string" calcext:value-type="string">
            <text:p>Congreso</text:p>
          </table:table-cell>
          <table:table-cell office:value-type="string" calcext:value-type="string">
            <text:p>Congreso Mundial de Salud Mental</text:p>
          </table:table-cell>
          <table:table-cell office:value-type="string" calcext:value-type="string">
            <text:p>Federación Mundial de Salud Mental y Asociación Argentina de Salud Mental</text:p>
          </table:table-cell>
          <table:table-cell office:value-type="string" calcext:value-type="string">
            <text:p>La participación en este Congreso como ponente, servirá para exponer la ruta que hemos logrado desde la Unidad de Promoción de la Salud en los últimos años sobre la salud mental en el ámbito universitario específicamente en la población estudiantil y de cara al año 2020 declarado como año de la Salud Mental en nuestra universidad.</text:p>
          </table:table-cell>
          <table:table-cell office:value-type="string" calcext:value-type="string">
            <text:p>671.00</text:p>
          </table:table-cell>
          <table:table-cell office:value-type="string" calcext:value-type="string">
            <text:p>294.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94</text:p>
          </table:table-cell>
          <table:table-cell table:style-name="ce23" office:value-type="string" calcext:value-type="string">
            <text:p>01/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UIS ALVARO ZUMBADO RETAN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DISTRITO FEDERAL</text:p>
          </table:table-cell>
          <table:table-cell table:style-name="ce23" office:value-type="string" calcext:value-type="string">
            <text:p>17/11/2019</text:p>
          </table:table-cell>
          <table:table-cell table:style-name="ce23" office:value-type="string" calcext:value-type="string">
            <text:p>25/11/2019</text:p>
          </table:table-cell>
          <table:table-cell table:style-name="ce23" office:value-type="string" calcext:value-type="string">
            <text:p>18/11/2019</text:p>
          </table:table-cell>
          <table:table-cell table:style-name="ce23" office:value-type="string" calcext:value-type="string">
            <text:p>24/11/2019</text:p>
          </table:table-cell>
          <table:table-cell office:value-type="string" calcext:value-type="string">
            <text:p>Gira de conciertos</text:p>
          </table:table-cell>
          <table:table-cell office:value-type="string" calcext:value-type="string">
            <text:p>GIRA DE CONCIERTOS EN MEXICO</text:p>
          </table:table-cell>
          <table:table-cell office:value-type="string" calcext:value-type="string">
            <text:p>UNAM</text:p>
          </table:table-cell>
          <table:table-cell office:value-type="string" calcext:value-type="string">
            <text:p>La participación será en representación la Universidad de Costa Rica por medio de la Orquesta de Guitarras la cual ofrecerá conciertos en la UNAM y en la Direccion General de Difusión cultural de la Universidad Veracruzana.</text:p>
          </table:table-cell>
          <table:table-cell office:value-type="string" calcext:value-type="string">
            <text:p>375.11</text:p>
          </table:table-cell>
          <table:table-cell office:value-type="string" calcext:value-type="string">
            <text:p>0.00</text:p>
          </table:table-cell>
          <table:table-cell office:value-type="string" calcext:value-type="string">
            <text:p>483.29</text:p>
          </table:table-cell>
          <table:table-cell table:number-columns-repeated="2" office:value-type="string" calcext:value-type="string">
            <text:p>0.00</text:p>
          </table:table-cell>
          <table:table-cell office:value-type="string" calcext:value-type="string">
            <text:p>7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ELISSA MARIA PERAZA CASTRO</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ARGENTINA, Buenos Aires</text:p>
          </table:table-cell>
          <table:table-cell table:style-name="ce23" office:value-type="string" calcext:value-type="string">
            <text:p>30/11/2019</text:p>
          </table:table-cell>
          <table:table-cell table:style-name="ce23" office:value-type="string" calcext:value-type="string">
            <text:p>08/12/2019</text:p>
          </table:table-cell>
          <table:table-cell table:style-name="ce23" office:value-type="string" calcext:value-type="string">
            <text:p>02/12/2019</text:p>
          </table:table-cell>
          <table:table-cell table:style-name="ce23" office:value-type="string" calcext:value-type="string">
            <text:p>05/12/2019</text:p>
          </table:table-cell>
          <table:table-cell office:value-type="string" calcext:value-type="string">
            <text:p>Congreso</text:p>
          </table:table-cell>
          <table:table-cell office:value-type="string" calcext:value-type="string">
            <text:p>IV Congreso Nacional de Ciencia y Tecnología Ambiental</text:p>
          </table:table-cell>
          <table:table-cell office:value-type="string" calcext:value-type="string">
            <text:p>Sociedad Argentina de Ciencia y Tecnología Ambiental</text:p>
          </table:table-cell>
          <table:table-cell office:value-type="string" calcext:value-type="string">
            <text:p>Durante el congreso se abordarán ejes temáticos de importancia para la Salud Ambiental, carrera donde soy docente y dirigo trabajos finales de Graduación. Mi asistencia a dicha actividad me permititrá informarme y actualizarme sobre diversos temas ambientales como contaminación atmosférica, modelado ambiental, economía circular, cambio climático, huella de carbono e hídrica, entre otros. Todos los ejes temáticos son de mi interés, ya que por una parte refuerza mi quehacer docente y de investigación y por otra me aporta información actualizada que fortalecería mi asesoría hacia los estudiantes tanto en las Prácticas donde funjo como supervisiora y en los anteproyectos de graduación.</text:p>
          </table:table-cell>
          <table:table-cell office:value-type="string" calcext:value-type="string">
            <text:p>1,135.90</text:p>
          </table:table-cell>
          <table:table-cell office:value-type="string" calcext:value-type="string">
            <text:p>175.00</text:p>
          </table:table-cell>
          <table:table-cell office:value-type="string" calcext:value-type="string">
            <text:p>616.98</text:p>
          </table:table-cell>
          <table:table-cell table:number-columns-repeated="3" office:value-type="string" calcext:value-type="string">
            <text:p>0.00</text:p>
          </table:table-cell>
          <table:table-cell office:value-type="string" calcext:value-type="string">
            <text:p>CU - Ordinaria 6332</text:p>
          </table:table-cell>
          <table:table-cell table:style-name="ce23" office:value-type="string" calcext:value-type="string">
            <text:p>14/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OSSINA COTO KEITH</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ASOCIADO</text:p>
          </table:table-cell>
          <table:table-cell office:value-type="string" calcext:value-type="string">
            <text:p>MÉXICO, Monterrey</text:p>
          </table:table-cell>
          <table:table-cell table:style-name="ce23" office:value-type="string" calcext:value-type="string">
            <text:p>15/12/2019</text:p>
          </table:table-cell>
          <table:table-cell table:style-name="ce23" office:value-type="string" calcext:value-type="string">
            <text:p>20/12/2019</text:p>
          </table:table-cell>
          <table:table-cell table:style-name="ce23" office:value-type="string" calcext:value-type="string">
            <text:p>16/12/2019</text:p>
          </table:table-cell>
          <table:table-cell table:style-name="ce23" office:value-type="string" calcext:value-type="string">
            <text:p>18/12/2019</text:p>
          </table:table-cell>
          <table:table-cell office:value-type="string" calcext:value-type="string">
            <text:p>Congreso</text:p>
          </table:table-cell>
          <table:table-cell office:value-type="string" calcext:value-type="string">
            <text:p>6to Congreso <text:s/>Internacional de innovación Educativa</text:p>
          </table:table-cell>
          <table:table-cell office:value-type="string" calcext:value-type="string">
            <text:p>Instituto Tecnológico y de Estudios Superiores de Monterrey</text:p>
          </table:table-cell>
          <table:table-cell office:value-type="string" calcext:value-type="string">
            <text:p>Debido a la necesidad de actualizarnos en el campo de la innovación tecnológica relacionado a la educación, este Congreso es de suma importancia ya que en él se presentan los últimos avances en el campo y en la enseñanza del inglés como un segundo idioma es necesario conocer lo que se hace a nivel internacional. Además esto puede ser una oportunidad para establecer vínculos con expertos en el campo que a futuro nos puedan visitar para dar talleres o participar en nuestro Congreso. El congreso contará con grandes personalidades en el tema.</text:p>
          </table:table-cell>
          <table:table-cell office:value-type="string" calcext:value-type="string">
            <text:p>871.31</text:p>
          </table:table-cell>
          <table:table-cell office:value-type="string" calcext:value-type="string">
            <text:p>175.00</text:p>
          </table:table-cell>
          <table:table-cell office:value-type="string" calcext:value-type="string">
            <text:p>329.00</text:p>
          </table:table-cell>
          <table:table-cell table:number-columns-repeated="2" office:value-type="string" calcext:value-type="string">
            <text:p>0.00</text:p>
          </table:table-cell>
          <table:table-cell office:value-type="string" calcext:value-type="string">
            <text:p>7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RIO ESPINOZA MENDIOL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ECUADOR, San Cristobal, Galapagos</text:p>
          </table:table-cell>
          <table:table-cell table:style-name="ce23" office:value-type="string" calcext:value-type="string">
            <text:p>12/11/2019</text:p>
          </table:table-cell>
          <table:table-cell table:style-name="ce23" office:value-type="string" calcext:value-type="string">
            <text:p>18/11/2019</text:p>
          </table:table-cell>
          <table:table-cell table:style-name="ce23" office:value-type="string" calcext:value-type="string">
            <text:p>13/11/2019</text:p>
          </table:table-cell>
          <table:table-cell table:style-name="ce23" office:value-type="string" calcext:value-type="string">
            <text:p>17/11/2019</text:p>
          </table:table-cell>
          <table:table-cell office:value-type="string" calcext:value-type="string">
            <text:p>Taller</text:p>
          </table:table-cell>
          <table:table-cell office:value-type="string" calcext:value-type="string">
            <text:p>Taller de capacitación en el manejo de stereo BRUVs (Baited Remote Underwater Stereo Videos)</text:p>
          </table:table-cell>
          <table:table-cell office:value-type="string" calcext:value-type="string">
            <text:p>Galapagos Convervation Trust y la Universidad San Francisco de Quito</text:p>
          </table:table-cell>
          <table:table-cell office:value-type="string" calcext:value-type="string">
            <text:p>Actualmente tengo varios proyectos de investigación inscritos en VI que utilizan cámaras remotas submarinas como metodología de trabajo. Por lo tanto, este taller representa una oportunidad muy valiosa de contar con asesoría técnica de Australia, y con la colaboración de varios colegas de la región que también emplean esta metodología.</text:p>
          </table:table-cell>
          <table:table-cell office:value-type="string" calcext:value-type="string">
            <text:p>624.37</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OLMAN JOSE QUIROS MADRIGAL</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ASOCIADO</text:p>
          </table:table-cell>
          <table:table-cell office:value-type="string" calcext:value-type="string">
            <text:p>ESPAÑA, Barcelona</text:p>
          </table:table-cell>
          <table:table-cell table:style-name="ce23" office:value-type="string" calcext:value-type="string">
            <text:p>25/11/2019</text:p>
          </table:table-cell>
          <table:table-cell table:style-name="ce23" office:value-type="string" calcext:value-type="string">
            <text:p>01/12/2019</text:p>
          </table:table-cell>
          <table:table-cell table:style-name="ce23" office:value-type="string" calcext:value-type="string">
            <text:p>28/11/2019</text:p>
          </table:table-cell>
          <table:table-cell table:style-name="ce23" office:value-type="string" calcext:value-type="string">
            <text:p>30/11/2019</text:p>
          </table:table-cell>
          <table:table-cell office:value-type="string" calcext:value-type="string">
            <text:p>Reunión</text:p>
          </table:table-cell>
          <table:table-cell office:value-type="string" calcext:value-type="string">
            <text:p>Reunión de planificación de Proyecto SUS-TER</text:p>
          </table:table-cell>
          <table:table-cell office:value-type="string" calcext:value-type="string">
            <text:p>Universidad de Barcelona- Proyecto SUS-TER</text:p>
          </table:table-cell>
          <table:table-cell office:value-type="string" calcext:value-type="string">
            <text:p>En el marco del proyecto SUS-TER, inscrito en la Vicerrectoría de Docencia, esta planificado para la echa indicada, la lntrega de resultados finales de paquete de trabajo 1 (WP1) y discusión de resultados preliminares y coordinación de actividades de paquete de trabajo 2 (WP2). Se participará de una reunión de coordinación del proyecto SUS-TER el cual es un proyecto Erasmus financiado por la Unión Europea. En el mismo participan universidades de Italia, Francia, México, Colombia y Costa Rica.</text:p>
          </table:table-cell>
          <table:table-cell office:value-type="string" calcext:value-type="string">
            <text:p>1,195.00</text:p>
          </table:table-cell>
          <table:table-cell office:value-type="string" calcext:value-type="string">
            <text:p>0.00</text:p>
          </table:table-cell>
          <table:table-cell office:value-type="string" calcext:value-type="string">
            <text:p>660.00</text:p>
          </table:table-cell>
          <table:table-cell table:number-columns-repeated="3" office:value-type="string" calcext:value-type="string">
            <text:p>0.00</text:p>
          </table:table-cell>
          <table:table-cell office:value-type="string" calcext:value-type="string">
            <text:p>Rectoría 898</text:p>
          </table:table-cell>
          <table:table-cell table:style-name="ce23" office:value-type="string" calcext:value-type="string">
            <text:p>20/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CARLOS ALBERTO SANCHEZ AVENDAN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ECUADOR, Quito</text:p>
          </table:table-cell>
          <table:table-cell table:style-name="ce23" office:value-type="string" calcext:value-type="string">
            <text:p>23/11/2019</text:p>
          </table:table-cell>
          <table:table-cell table:style-name="ce23" office:value-type="string" calcext:value-type="string">
            <text:p>30/11/2019</text:p>
          </table:table-cell>
          <table:table-cell table:style-name="ce23" office:value-type="string" calcext:value-type="string">
            <text:p>25/11/2019</text:p>
          </table:table-cell>
          <table:table-cell table:style-name="ce23" office:value-type="string" calcext:value-type="string">
            <text:p>29/11/2019</text:p>
          </table:table-cell>
          <table:table-cell office:value-type="string" calcext:value-type="string">
            <text:p>Simposio</text:p>
          </table:table-cell>
          <table:table-cell office:value-type="string" calcext:value-type="string">
            <text:p>Simposio Internacional Desafíos en la Diversidad III: Lenguas Indígenas Vivas</text:p>
          </table:table-cell>
          <table:table-cell office:value-type="string" calcext:value-type="string">
            <text:p>Pontificia Universidad Católica del Ecuador</text:p>
          </table:table-cell>
          <table:table-cell office:value-type="string" calcext:value-type="string">
            <text:p>Las actividades que se desarrollarán en el Simposio están directamente vinculadas con las temáticas que se abordan en la Escuela de Filología, Lingüística y Literatura y en el Programa de Posgrado en Lingüística en las áreas de docencia, investigación y acción social, particularmente en los proyectos de acción social EC-408 y TC-625, los cursos FL-1025 y SP-7783, y mis proyectos de investigación; a saber: documentación y revitalización de lenguas en peligro, traducción en lenguas indígenas y creación de recursos para la enseñanza de las lenguas indígenas. Por lo tanto, en el evento tendré ocasión de compartir experiencias, enterarme de buenas prácticas y buenos resultados, y de establecer contacto con académicos que trabajan en temáticas parecidas a las mías. Además, podré reunirme con académicas con las que ya existe un vínculo previo , con el fin de continuar la planificación de proyectos conjuntos: la Dra. Marlene Haboud de Ecuador, la Dra. Martina Schrader-Knikffi de Alemania y la Dra. Azucena Palacios de España.</text:p>
          </table:table-cell>
          <table:table-cell office:value-type="string" calcext:value-type="string">
            <text:p>64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890</text:p>
          </table:table-cell>
          <table:table-cell table:style-name="ce23" office:value-type="string" calcext:value-type="string">
            <text:p>21/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OLGER ALFONSO ARIAS RODRIGUEZ</text:p>
          </table:table-cell>
          <table:table-cell office:value-type="string" calcext:value-type="string">
            <text:p>ESCUELA DE ARTES PLASTICA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ECUADOR, Guayaquil</text:p>
          </table:table-cell>
          <table:table-cell table:style-name="ce23" office:value-type="string" calcext:value-type="string">
            <text:p>29/10/2019</text:p>
          </table:table-cell>
          <table:table-cell table:style-name="ce23" office:value-type="string" calcext:value-type="string">
            <text:p>01/11/2019</text:p>
          </table:table-cell>
          <table:table-cell table:style-name="ce23" office:value-type="string" calcext:value-type="string">
            <text:p>30/10/2019</text:p>
          </table:table-cell>
          <table:table-cell table:style-name="ce23" office:value-type="string" calcext:value-type="string">
            <text:p>31/10/2019</text:p>
          </table:table-cell>
          <table:table-cell office:value-type="string" calcext:value-type="string">
            <text:p>Encuentro</text:p>
          </table:table-cell>
          <table:table-cell office:value-type="string" calcext:value-type="string">
            <text:p>I Encuentro Iberoamericano para la Evaluación de la calidad de la Educación Superior en Artes</text:p>
          </table:table-cell>
          <table:table-cell office:value-type="string" calcext:value-type="string">
            <text:p>Universidad de las Artes</text:p>
          </table:table-cell>
          <table:table-cell office:value-type="string" calcext:value-type="string">
            <text:p>El encuentro busca contribuir a la reflexión y construcción colectiva de una cultura de calidad, que pueda orientar de mejor manera los procesos de mejora continua de la educación superior en artes, la investigación, la producción y el vínculo con la comunidad a través de mesas de trabajo y planeamiento de un modelo conjunto.</text:p>
          </table:table-cell>
          <table:table-cell table:number-columns-repeated="2" office:value-type="string" calcext:value-type="string">
            <text:p>0.00</text:p>
          </table:table-cell>
          <table:table-cell office:value-type="string" calcext:value-type="string">
            <text:p>147.00</text:p>
          </table:table-cell>
          <table:table-cell table:number-columns-repeated="2" office:value-type="string" calcext:value-type="string">
            <text:p>0.00</text:p>
          </table:table-cell>
          <table:table-cell office:value-type="string" calcext:value-type="string">
            <text:p>85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PABLO ALBERTO BOLANOS VILLEG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BRASIL, Rio de Janeiro</text:p>
          </table:table-cell>
          <table:table-cell table:style-name="ce23" office:value-type="string" calcext:value-type="string">
            <text:p>25/11/2019</text:p>
          </table:table-cell>
          <table:table-cell table:style-name="ce23" office:value-type="string" calcext:value-type="string">
            <text:p>30/11/2019</text:p>
          </table:table-cell>
          <table:table-cell table:style-name="ce23" office:value-type="string" calcext:value-type="string">
            <text:p>27/11/2019</text:p>
          </table:table-cell>
          <table:table-cell table:style-name="ce23" office:value-type="string" calcext:value-type="string">
            <text:p>29/11/2019</text:p>
          </table:table-cell>
          <table:table-cell office:value-type="string" calcext:value-type="string">
            <text:p>Conferencia</text:p>
          </table:table-cell>
          <table:table-cell office:value-type="string" calcext:value-type="string">
            <text:p>22ava Conferencia de Científicos Latinoamericanos Jóvenes de la Academia de Ciencias del Mundo en Desarrollo</text:p>
          </table:table-cell>
          <table:table-cell office:value-type="string" calcext:value-type="string">
            <text:p>Academia de Ciencias del Mundo en Desarrollo (TWAS/UNESCO)</text:p>
          </table:table-cell>
          <table:table-cell office:value-type="string" calcext:value-type="string">
            <text:p>Se asiste para divulgar resultados de un proyecto de investigación que tiene gran impacto en términos de seguridad alimentaria y adaptación al cambio climático, lo cual permite crear redes colaborativas que facilitan la consecución de recursos externos, la mobilidad académica y la divulgación en revistas científicas de alto impacto.</text:p>
          </table:table-cell>
          <table:table-cell table:number-columns-repeated="2" office:value-type="string" calcext:value-type="string">
            <text:p>0.00</text:p>
          </table:table-cell>
          <table:table-cell office:value-type="string" calcext:value-type="string">
            <text:p>193.76</text:p>
          </table:table-cell>
          <table:table-cell table:number-columns-repeated="2" office:value-type="string" calcext:value-type="string">
            <text:p>0.00</text:p>
          </table:table-cell>
          <table:table-cell office:value-type="string" calcext:value-type="string">
            <text:p>1,171.76</text:p>
          </table:table-cell>
          <table:table-cell office:value-type="string" calcext:value-type="string">
            <text:p>CU - Ordinaria 6330</text:p>
          </table:table-cell>
          <table:table-cell table:style-name="ce23" office:value-type="string" calcext:value-type="string">
            <text:p>07/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ANDREA GAEL VINCENT ROSSI</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DJUNTO</text:p>
          </table:table-cell>
          <table:table-cell office:value-type="string" calcext:value-type="string">
            <text:p>ESTADOS UNIDOS DE AMÉRICA, SAN FRANCISCO</text:p>
          </table:table-cell>
          <table:table-cell table:style-name="ce23" office:value-type="string" calcext:value-type="string">
            <text:p>08/12/2019</text:p>
          </table:table-cell>
          <table:table-cell table:style-name="ce23" office:value-type="string" calcext:value-type="string">
            <text:p>14/12/2019</text:p>
          </table:table-cell>
          <table:table-cell table:style-name="ce23" office:value-type="string" calcext:value-type="string">
            <text:p>09/12/2019</text:p>
          </table:table-cell>
          <table:table-cell table:style-name="ce23" office:value-type="string" calcext:value-type="string">
            <text:p>13/12/2019</text:p>
          </table:table-cell>
          <table:table-cell office:value-type="string" calcext:value-type="string">
            <text:p>Congreso</text:p>
          </table:table-cell>
          <table:table-cell office:value-type="string" calcext:value-type="string">
            <text:p>Conferencia anual de la American Geophysical Union (AGU)</text:p>
          </table:table-cell>
          <table:table-cell office:value-type="string" calcext:value-type="string">
            <text:p>American Geophysical Union (AGU)</text:p>
          </table:table-cell>
          <table:table-cell office:value-type="string" calcext:value-type="string">
            <text:p>1)Importancia científica. Yo lidero el segundo experimento de fertilización de bosque tropical húmedo in situ más longevo del mundo (EARTH Forest Fertilization Experiment, o EFFEX https://effexcr.org/), y solamente hay otros dos de estos experimentos activos actualmente (En Panamá y Amazonía). Esta sesión número B12B busca integrar teoría, observaciones, experimentos y modelos matemáticos para entender mejor la relación entre carbono y nutrientes en ecosistemas terrestres. Esto es crucial para entender si los bosques van a seguir siendo “fertilizados” por aumentos en CO2 y capturando más carbono, o si eventualmente se detendrán por falta de nutrientes en el suelo. Dado que hay solo tres experimentos de fertilización in situ, a gran escala y a largo plazo en bosque tropical húmedo de bajura, mi contribución con datos experimentales de campo es importante para avanzar esta tema científico. <text:s/>2) Visibilización de UCR y financiamiento internacional. Este proyecto ha sido co-financiado por la UCR en los últimos cuatro años (B6523- Re-definiendo la biodisponibilidad del fósforo en los bosques tropicales, es el fósforo orgánico del suelo principalmente biomasa microbiana?, B7045 Efectos de la disponibilidad de nutrientes y el calentamiento global sobre las emisiones de CO2 en un bosque tropical lluvioso, B9-110 Respuesta ecológica de palmas y plántulas a 11 años de fertilización en un bosque lluvioso de bajura y B9-114 Impacto de la fertilidad del suelo en la estructura de redes tróficas cafés en un bosque tropical). Ir a presentar los resultados de EFFEX en una conferencia tan prestigiosa ayudará a proyectar a la UCR como un centro de excelencia en investigación científica a nivel internacional, y me ayudará a conseguir colaboradores para conseguir fondos internacionales mayores de los que puedo ganar en Costa Rica (e.g. NSF, DOE). Esto me ayudará a llevar el experimento EFFEX a otro nivel de experimentación, con posibilidad de financiar con fondos externos a investigadores postdoctorales, doctorales y de maestría costarricenses, contratar asistentes de campo, comprar equipo científico, y aumentar el número y complejidad de investigaciones. <text:s/>3) Networking y redes internacionales: la sesión en la cual ha sido aceptada mi ponencia es organizada por una red nueva de investigadores financiada por la National Science Foundation (NSF) estadounidense llamado INCyTE (Investigating Nutrient Cycling in Terrestrial Ecosystems) http://www.cfc.umt.edu/research/incyte. El director de la red. Dr. Cory Cleveland (U. Montana) me invitó personalmente a presentar mis datos en esta sesión, con el fin de conocernos personalmente y empezar a establecer lazos profesionales directos con INCyTE. Adicionalmente, dado a que esta reunión es grande y atrae a muchos investigadores e investigadoras del mundo entero (&gt;25,000), me será útil para hacer networking de otros proyectos. Por ejemplo, esta reunión me permitiría reunirme con la Dra. Rachel Gallery (U. Arizona) especialista en ecología microbiana de suelos y colaboradora en genómica de comunidades microbianas de suelo en EFFEX, Dra. Jennifer Powers (U. Minnesota) y Kelly Andersen (Nanyang Technical University Singapur), ambas ecólogas ecosistémicas y con quien estoy colaborando en una nueva red de experimentos de fertilización tropical; con Bonnie Waring (U. Utah), con quien tengo una estudiante de PhD nueva (Jessica Murray) para trabajar con calentamiento de suelos de páramo; Dra. Erika Marín Spiotta (U. Wisconsin-Madison) y Dra. Kelly Ramírez, fundadoras del Earth Science Women’s Network y 500 Women Scientists, respectivamente; y Peyton Smith (U. Texas AyM y Soltis Center) colaboradora en Costa Rica en un nuevo proyecto sobre FTICR, una técnica para caracterizar la materia orgánica del suelo a nivel molecular.</text:p>
          </table:table-cell>
          <table:table-cell office:value-type="string" calcext:value-type="string">
            <text:p>977.61</text:p>
          </table:table-cell>
          <table:table-cell office:value-type="string" calcext:value-type="string">
            <text:p>455.00</text:p>
          </table:table-cell>
          <table:table-cell office:value-type="string" calcext:value-type="string">
            <text:p>1,305.80</text:p>
          </table:table-cell>
          <table:table-cell table:number-columns-repeated="3" office:value-type="string" calcext:value-type="string">
            <text:p>0.00</text:p>
          </table:table-cell>
          <table:table-cell office:value-type="string" calcext:value-type="string">
            <text:p>CU - Ordinaria 6330</text:p>
          </table:table-cell>
          <table:table-cell table:style-name="ce23" office:value-type="string" calcext:value-type="string">
            <text:p>07/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PATRICIA QUESADA VILLALOBOS</text:p>
          </table:table-cell>
          <table:table-cell office:value-type="string" calcext:value-type="string">
            <text:p>CONSEJO UNIVERSITARIO</text:p>
          </table:table-cell>
          <table:table-cell office:value-type="string" calcext:value-type="string">
            <text:p>AUTORIDAD UNIVERSITARIA</text:p>
          </table:table-cell>
          <table:table-cell office:value-type="string" calcext:value-type="string">
            <text:p>MIEMBRO DE CONSEJO</text:p>
          </table:table-cell>
          <table:table-cell office:value-type="string" calcext:value-type="string">
            <text:p>HONDURAS, Roatán</text:p>
          </table:table-cell>
          <table:table-cell table:style-name="ce23" office:value-type="string" calcext:value-type="string">
            <text:p>19/11/2019</text:p>
          </table:table-cell>
          <table:table-cell table:style-name="ce23" office:value-type="string" calcext:value-type="string">
            <text:p>24/11/2019</text:p>
          </table:table-cell>
          <table:table-cell table:style-name="ce23" office:value-type="string" calcext:value-type="string">
            <text:p>20/11/2019</text:p>
          </table:table-cell>
          <table:table-cell table:style-name="ce23" office:value-type="string" calcext:value-type="string">
            <text:p>22/11/2019</text:p>
          </table:table-cell>
          <table:table-cell office:value-type="string" calcext:value-type="string">
            <text:p>Jornadas</text:p>
          </table:table-cell>
          <table:table-cell office:value-type="string" calcext:value-type="string">
            <text:p>Terceras Jornadas Internacionales de Estudios Afrocentroamericanos</text:p>
          </table:table-cell>
          <table:table-cell office:value-type="string" calcext:value-type="string">
            <text:p>Red de Estudios Afrocentroamericanos</text:p>
          </table:table-cell>
          <table:table-cell office:value-type="string" calcext:value-type="string">
            <text:p>Esta actividad académica me permite exponer uno de los temas poco abordados por la crítica literaria costarricense y latinoamericano en general, de ahí la importancia de participar en una actividad de investigación que permita el diálogo y la discusión, con diferentes especialistas nacionales e internacionales,de una preocupación que ha invisibilizado la presencia y el abordaje del personaje afrocostarricense en la literatura infantil de este país. Además, constituye una valiosa oportunidad para el intercambio de materiales con otros investigadores y otras investigadoras del área, con el fin de retroalimentar el trabajo que vengo realizando en el CIDICER y en la Sección de Filología de la Sede de Occidente.</text:p>
          </table:table-cell>
          <table:table-cell office:value-type="string" calcext:value-type="string">
            <text:p>527.03</text:p>
          </table:table-cell>
          <table:table-cell office:value-type="string" calcext:value-type="string">
            <text:p>0.00</text:p>
          </table:table-cell>
          <table:table-cell office:value-type="string" calcext:value-type="string">
            <text:p>499.80</text:p>
          </table:table-cell>
          <table:table-cell table:number-columns-repeated="3" office:value-type="string" calcext:value-type="string">
            <text:p>0.00</text:p>
          </table:table-cell>
          <table:table-cell office:value-type="string" calcext:value-type="string">
            <text:p>CU - Ordinaria 6330</text:p>
          </table:table-cell>
          <table:table-cell table:style-name="ce23" office:value-type="string" calcext:value-type="string">
            <text:p>07/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SOFIA DE LOS ANGELES BARTELS GOMEZ</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PERÚ, Cusco</text:p>
          </table:table-cell>
          <table:table-cell table:style-name="ce23" office:value-type="string" calcext:value-type="string">
            <text:p>02/11/2019</text:p>
          </table:table-cell>
          <table:table-cell table:style-name="ce23" office:value-type="string" calcext:value-type="string">
            <text:p>08/11/2019</text:p>
          </table:table-cell>
          <table:table-cell table:style-name="ce23" office:value-type="string" calcext:value-type="string">
            <text:p>04/11/2019</text:p>
          </table:table-cell>
          <table:table-cell table:style-name="ce23" office:value-type="string" calcext:value-type="string">
            <text:p>06/11/2019</text:p>
          </table:table-cell>
          <table:table-cell office:value-type="string" calcext:value-type="string">
            <text:p>Conferencia</text:p>
          </table:table-cell>
          <table:table-cell office:value-type="string" calcext:value-type="string">
            <text:p>2Latmetrics</text:p>
          </table:table-cell>
          <table:table-cell office:value-type="string" calcext:value-type="string">
            <text:p>Red de LATmetrics</text:p>
          </table:table-cell>
          <table:table-cell office:value-type="string" calcext:value-type="string">
            <text:p>En este congreso se discutirá sobre la necesidad de debatir y desarrollar nuestras propias métricas, indicadores, y sistemas de evaluación en Ciencia, Tecnología e Innovación, que reflejen las exigencias sociales de América Latina, temas estratégicos para la Vicerrectoría de Investigación en la búsqueda de evaluación de la producción institucional.</text:p>
          </table:table-cell>
          <table:table-cell office:value-type="string" calcext:value-type="string">
            <text:p>524.76</text:p>
          </table:table-cell>
          <table:table-cell table:number-columns-repeated="4" office:value-type="string" calcext:value-type="string">
            <text:p>0.00</text:p>
          </table:table-cell>
          <table:table-cell office:value-type="string" calcext:value-type="string">
            <text:p>75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USTAVO BADO ZUÑIG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ESTADOS UNIDOS DE AMÉRICA, Boston</text:p>
          </table:table-cell>
          <table:table-cell table:style-name="ce23" office:value-type="string" calcext:value-type="string">
            <text:p>14/11/2019</text:p>
          </table:table-cell>
          <table:table-cell table:style-name="ce23" office:value-type="string" calcext:value-type="string">
            <text:p>16/11/2019</text:p>
          </table:table-cell>
          <table:table-cell table:number-columns-repeated="2" table:style-name="ce23" office:value-type="string" calcext:value-type="string">
            <text:p>15/11/2019</text:p>
          </table:table-cell>
          <table:table-cell office:value-type="string" calcext:value-type="string">
            <text:p>Capacitación</text:p>
          </table:table-cell>
          <table:table-cell office:value-type="string" calcext:value-type="string">
            <text:p>Negotiation Teaching Symposium</text:p>
          </table:table-cell>
          <table:table-cell office:value-type="string" calcext:value-type="string">
            <text:p>Program on Negotiation Harvard</text:p>
          </table:table-cell>
          <table:table-cell office:value-type="string" calcext:value-type="string">
            <text:p>El programa de Negociación de la Universidad de Harvard es referente a nivel mundial en pedagogía de la Negociación. En este simposio sobre la enseñanza de la Negociación se presentan los últimos avances en el tema. La Negociación es una de mis área de especialización académica.</text:p>
          </table:table-cell>
          <table:table-cell office:value-type="string" calcext:value-type="string">
            <text:p>264.82</text:p>
          </table:table-cell>
          <table:table-cell office:value-type="string" calcext:value-type="string">
            <text:p>52.50</text:p>
          </table:table-cell>
          <table:table-cell office:value-type="string" calcext:value-type="string">
            <text:p>411.90</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JENNIFER ACUÑA LARIO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Mérida</text:p>
          </table:table-cell>
          <table:table-cell table:style-name="ce23" office:value-type="string" calcext:value-type="string">
            <text:p>01/12/2019</text:p>
          </table:table-cell>
          <table:table-cell table:style-name="ce23" office:value-type="string" calcext:value-type="string">
            <text:p>08/12/2019</text:p>
          </table:table-cell>
          <table:table-cell table:style-name="ce23" office:value-type="string" calcext:value-type="string">
            <text:p>02/12/2019</text:p>
          </table:table-cell>
          <table:table-cell table:style-name="ce23" office:value-type="string" calcext:value-type="string">
            <text:p>06/12/2019</text:p>
          </table:table-cell>
          <table:table-cell office:value-type="string" calcext:value-type="string">
            <text:p>Congreso</text:p>
          </table:table-cell>
          <table:table-cell office:value-type="string" calcext:value-type="string">
            <text:p>Congreso Latinoamericano de probabilidad y estadística matemática, CLAPEM 2019.</text:p>
          </table:table-cell>
          <table:table-cell office:value-type="string" calcext:value-type="string">
            <text:p>CIMAT, Centro de investigación en matemáticas, A.C.</text:p>
          </table:table-cell>
          <table:table-cell office:value-type="string" calcext:value-type="string">
            <text:p>Es el congreso más importante que se lleva a cabo a nivel latinoamericano en Probabilidad y estadística. Mi trabajo de tesis en la maestría fue realizada en el área de probabilidad y ésta es una gran oportunidad para presentar mi trabajo en el exterior y así conocer personas que se encuentren trabajando en el mismo campo y poder continuar con los estudios de posgrado. Además, al evento asistirán investigadores de universidades de prestigio a quienes será un privilegio conocer, para así hacer contacto a nivel académico con personas de gran experiencia y gran currículum. Así mismo permite el intercambio cultural y otros enfoques.</text:p>
          </table:table-cell>
          <table:table-cell office:value-type="string" calcext:value-type="string">
            <text:p>483.62</text:p>
          </table:table-cell>
          <table:table-cell office:value-type="string" calcext:value-type="string">
            <text:p>105.00</text:p>
          </table:table-cell>
          <table:table-cell office:value-type="string" calcext:value-type="string">
            <text:p>544.32</text:p>
          </table:table-cell>
          <table:table-cell table:number-columns-repeated="2" office:value-type="string" calcext:value-type="string">
            <text:p>0.00</text:p>
          </table:table-cell>
          <table:table-cell office:value-type="string" calcext:value-type="string">
            <text:p>11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RIA DEL ROSARIO ARGUEDAS CHAVES</text:p>
          </table:table-cell>
          <table:table-cell office:value-type="string" calcext:value-type="string">
            <text:p>DIR. EDITOR. Y DIFUS. CIENTI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ÉXICO, Guadalajara</text:p>
          </table:table-cell>
          <table:table-cell table:style-name="ce23" office:value-type="string" calcext:value-type="string">
            <text:p>28/11/2019</text:p>
          </table:table-cell>
          <table:table-cell table:style-name="ce23" office:value-type="string" calcext:value-type="string">
            <text:p>09/12/2019</text:p>
          </table:table-cell>
          <table:table-cell table:style-name="ce23" office:value-type="string" calcext:value-type="string">
            <text:p>30/11/2019</text:p>
          </table:table-cell>
          <table:table-cell table:style-name="ce23" office:value-type="string" calcext:value-type="string">
            <text:p>08/12/2019</text:p>
          </table:table-cell>
          <table:table-cell office:value-type="string" calcext:value-type="string">
            <text:p>Feria</text:p>
          </table:table-cell>
          <table:table-cell office:value-type="string" calcext:value-type="string">
            <text:p>Feria Ingernacional del Libro Guadalajara 2019</text:p>
          </table:table-cell>
          <table:table-cell office:value-type="string" calcext:value-type="string">
            <text:p>Universidad de Guadalajara</text:p>
          </table:table-cell>
          <table:table-cell office:value-type="string" calcext:value-type="string">
            <text:p>Atención Stand para la Promoción, Divulgación de los libros de la Editorial UCR</text:p>
          </table:table-cell>
          <table:table-cell office:value-type="string" calcext:value-type="string">
            <text:p>318.00</text:p>
          </table:table-cell>
          <table:table-cell office:value-type="string" calcext:value-type="string">
            <text:p>0.00</text:p>
          </table:table-cell>
          <table:table-cell office:value-type="string" calcext:value-type="string">
            <text:p>3,336.00</text:p>
          </table:table-cell>
          <table:table-cell table:number-columns-repeated="3" office:value-type="string" calcext:value-type="string">
            <text:p>0.00</text:p>
          </table:table-cell>
          <table:table-cell office:value-type="string" calcext:value-type="string">
            <text:p>CU - Ordinaria 6326</text:p>
          </table:table-cell>
          <table:table-cell table:style-name="ce23" office:value-type="string" calcext:value-type="string">
            <text:p>24/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AURA OTERO NORZ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JEFE B</text:p>
          </table:table-cell>
          <table:table-cell office:value-type="string" calcext:value-type="string">
            <text:p>MÉXICO, Puebla</text:p>
          </table:table-cell>
          <table:table-cell table:style-name="ce23" office:value-type="string" calcext:value-type="string">
            <text:p>09/11/2019</text:p>
          </table:table-cell>
          <table:table-cell table:style-name="ce23" office:value-type="string" calcext:value-type="string">
            <text:p>17/11/2019</text:p>
          </table:table-cell>
          <table:table-cell table:style-name="ce23" office:value-type="string" calcext:value-type="string">
            <text:p>11/11/2019</text:p>
          </table:table-cell>
          <table:table-cell table:style-name="ce23" office:value-type="string" calcext:value-type="string">
            <text:p>15/11/2019</text:p>
          </table:table-cell>
          <table:table-cell office:value-type="string" calcext:value-type="string">
            <text:p>Conferencia</text:p>
          </table:table-cell>
          <table:table-cell office:value-type="string" calcext:value-type="string">
            <text:p>Conferencia Asociación Internacional de Universidades (IAU) 2019 Transformando la Educación Superior para el futuro/ Reuniones UNAM</text:p>
          </table:table-cell>
          <table:table-cell office:value-type="string" calcext:value-type="string">
            <text:p>Asociación Internacional de Universidades (IAU)/ UNAM</text:p>
          </table:table-cell>
          <table:table-cell office:value-type="string" calcext:value-type="string">
            <text:p>El lunes 11 y martes 12 de noviembre, mantendré reuniones con personeros de la UNAM, para dar seguimiento a la propuesta de la Rectoría de establecer una Oficina de la UCR en la UNAM. Del miércoles 13 al viernes 15 de noviembre participaré en la IAU International Conference, en representación de la OAICE, asistiendo a las conferencias, presentando un póster denominado "En busca de la luz: La Universidad de Costa Rica", sobre cómo las estrategias de internacionalización institucionales han repercutido en una mejora de nuestro talento humano, respondiendo a nuestra filosofía universitaria "lucem auspicio". Ambas actividades repercutirán positivamente para estrechar lazos de cooperación con importantes contrapartes y tener presencia que permita dar a conocer a la Universidad en una importante actividad mundial de Educación Superior, lo que fortalecerá nuestras estrategias de internacionalización.</text:p>
          </table:table-cell>
          <table:table-cell office:value-type="string" calcext:value-type="string">
            <text:p>330.60</text:p>
          </table:table-cell>
          <table:table-cell office:value-type="string" calcext:value-type="string">
            <text:p>218.00</text:p>
          </table:table-cell>
          <table:table-cell office:value-type="string" calcext:value-type="string">
            <text:p>842.8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Rectoría 891</text:p>
          </table:table-cell>
          <table:table-cell table:style-name="ce23" office:value-type="string" calcext:value-type="string">
            <text:p>23/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EINER ESTEBAN JIMENEZ JIMEN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CHILE, Santiago</text:p>
          </table:table-cell>
          <table:table-cell table:style-name="ce23" office:value-type="string" calcext:value-type="string">
            <text:p>07/12/2019</text:p>
          </table:table-cell>
          <table:table-cell table:style-name="ce23" office:value-type="string" calcext:value-type="string">
            <text:p>14/12/2019</text:p>
          </table:table-cell>
          <table:table-cell table:style-name="ce23" office:value-type="string" calcext:value-type="string">
            <text:p>09/12/2019</text:p>
          </table:table-cell>
          <table:table-cell table:style-name="ce23" office:value-type="string" calcext:value-type="string">
            <text:p>13/12/2019</text:p>
          </table:table-cell>
          <table:table-cell office:value-type="string" calcext:value-type="string">
            <text:p>Cursos</text:p>
          </table:table-cell>
          <table:table-cell office:value-type="string" calcext:value-type="string">
            <text:p>Diploma en Asesoramiento Genético Oncológico</text:p>
          </table:table-cell>
          <table:table-cell office:value-type="string" calcext:value-type="string">
            <text:p>Escuela de Medicina de Chile y Clínica Las Condes</text:p>
          </table:table-cell>
          <table:table-cell office:value-type="string" calcext:value-type="string">
            <text:p>El cáncer es la principal causa de muerte en los adultos costarricenses, y como país en vías de desarrollo la incidencia de varias de las neoplasias siguen incrementando. En Costa Rica las estimaciones proyectan 16000 casos nuevos de cáncer para el año 2025. Lograr reducir la incidencia y mortalidad de esta compleja enfermedad requiere estrategias de prevención y detección temprana en la población. Un 5-10% de todas las neoplasias se deben a una predisposición hereditaria, en el cual se puede demostrar un patrón de herencia autosómico dominante en las familias, y en estas familias es posible demostrar mediante una prueba genética mutaciones en genes que se conocen relacionados con una mayor susceptibilidad a la aparición de cáncer. Esta población de personas y familias con mayor riesgo requiere un abordaje diferente, que puede implicar medidas de detección temprana diferentes a las recomendadas en la población general e incluso medidas de reducción de riesgo, incluyendo cirugías profilácticas. La complejidad del área de estudio de la herencia en cáncer ha requerido en los últimos años una mayor preparación enfocada en este tópico, el cual es inherente al estudio propio de la enfermedad neoplásica. La Oncología Médica, rama de la medicina interna enfocada en el conocimiento y manejo integral del cáncer, y como especialidad incluida en el Sistema de Estudios de Posgrado, es resposable también del estudio constante de la prevención primaria y secundaria de esta enfermedad. La preparación específica en el área de cáncer y herencia, que va de la mano con esos temas, requiere el apoyo de unidades académicas con experiencia en el tema. Como Médico Oncólogo, el Curso Diploma en Asesoramiento Genético Oncológico puede permitirme complementar el entendimiento del rol de la herencia en el cáncer, lo cual viene a complementar el conocimiento de esta patología. Los nuevos conceptos y el trabajo colaborativo con centros como la Escuela de Medicina de la Universidad de Chile y Clínica Las Condes, quienes ofrecen dicha actividad académica, permitirá a nivel del Sistema de Estudios de Posgrado y dentro del Programa de Especialidad Médicas nuevas áreas de trabajo e investigación. Los conceptos que podré adquirir en esta actividad son sin duda alguna un incentivo para iniciar trabajos de investigación colaborativos intra e interinstitucionales a nivel nacional e internacional que permitirá crear conocimiento sobre la genética del cáncer en la población costarricense. Sin duda alguna esta nueva información podrá lograr insumos y conocimiento que los sistemas de salud podrán tomar en cuenta a la hora de elaborar los lineamiento sobre prevención y detección de cáncer en nuestra población. Como Coodinador del Posgrado de Oncología Médica, los conocimientos de este curso permitirán además de manera inmediata y directa, la difusión de los mismos a los estudiantes de esta y otras Especialidades afines a la patología del cáncer, lo que permitirá por primera vez en el PPEM incluir de manera formal cursos enfocados en el aprendizaje del cáncer y herencia, que permitirá perpetuar dicho aprendizaje a generaciones futuras de estudiantes. Considero que esta actividad académica tiene un potencial beneficio con nuevas y futuras líneas de investigación institucional universitaria que podría tener repercusiones en los índices de salud de la población costarricense.</text:p>
          </table:table-cell>
          <table:table-cell table:number-columns-repeated="2" office:value-type="string" calcext:value-type="string">
            <text:p>0.00</text:p>
          </table:table-cell>
          <table:table-cell office:value-type="string" calcext:value-type="string">
            <text:p>1,131.90</text:p>
          </table:table-cell>
          <table:table-cell table:number-columns-repeated="2" office:value-type="string" calcext:value-type="string">
            <text:p>0.00</text:p>
          </table:table-cell>
          <table:table-cell office:value-type="string" calcext:value-type="string">
            <text:p>3,410.49</text:p>
          </table:table-cell>
          <table:table-cell office:value-type="string" calcext:value-type="string">
            <text:p>CU - Ordinaria 6332</text:p>
          </table:table-cell>
          <table:table-cell table:style-name="ce23" office:value-type="string" calcext:value-type="string">
            <text:p>14/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EOVANNI MARTINEZ CASTIL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Querétaro</text:p>
          </table:table-cell>
          <table:table-cell table:style-name="ce23" office:value-type="string" calcext:value-type="string">
            <text:p>23/11/2019</text:p>
          </table:table-cell>
          <table:table-cell table:style-name="ce23" office:value-type="string" calcext:value-type="string">
            <text:p>01/12/2019</text:p>
          </table:table-cell>
          <table:table-cell table:style-name="ce23" office:value-type="string" calcext:value-type="string">
            <text:p>27/11/2019</text:p>
          </table:table-cell>
          <table:table-cell table:style-name="ce23" office:value-type="string" calcext:value-type="string">
            <text:p>29/11/2019</text:p>
          </table:table-cell>
          <table:table-cell office:value-type="string" calcext:value-type="string">
            <text:p>Conferencia</text:p>
          </table:table-cell>
          <table:table-cell office:value-type="string" calcext:value-type="string">
            <text:p>IEEE International Conference on Applied Science and Advanced Technology (IEEE iCASAT 2019)</text:p>
          </table:table-cell>
          <table:table-cell office:value-type="string" calcext:value-type="string">
            <text:p>Centro de Investigación en Ciencia Aplicada y Tecnología Avanzada del IPN de México y la IEEE</text:p>
          </table:table-cell>
          <table:table-cell office:value-type="string" calcext:value-type="string">
            <text:p>Se presentará una metodología para mejorar la precisión del algoritmo de odometría visual monocular, que esta siendo investigado en el Laboratorio de Investigación en Procesamiento Digital de Imágenes y Visión por Computador (IPCV-LAB: http://ipcv-lab.eie.ucr.ac.cr), para robótica autónoma de exploración. Dicho algoritmo es capaz de determinar la posición y la orientación de un rover mediante la integración de su movimiento tridimensional a lo largo del tiempo, donde el movimiento es estimado por máxima verosimilitud, directamente a partir de las diferencias de intensidad medidas en puntos de observación, entre imágenes consecutivas, capturadas por una cámara monocular, unida rígidamente a un lado de su estructura, inclinada hacia abajo. Para lograr la mejora en la precisión se propuso extender el modelo estocástico del error de medición en un punto de observación, de considerar solo el ruido de la cámara, a uno que también considere el error de medición producto del error de forma tridimensional entre la forma de superficie planetaria asumida y verdadera. El nuevo modelo se incorporó en el estimador por máxima verosimilitud del algoritmo de odometría visual monocular. De acuerdo con los resultados experimentales obtenidos en interiores sobre superficies irregulares (fachaleta con piedras), la precisión del algoritmo de odometría visual mejoró en un factor de 2, pero con el costo de aumentar el tiempo de procesamiento también en el mismo factor. <text:s/>Esta mejora de la precisión del algoritmo de odometría visual monocular es parte de los resultados del proyecto de investigación titulado “MODELO ESTOCÁSTICO DEL ERROR DE MEDICIÓN DE DIFERENCIAS DE INTENSIDAD PARA MEJORAR LA PRECISIÓN DE LA ODOMETRÍA VISUAL MONOCULAR PARA ROBÓTICA AUTÓNOMA DE EXPLORACIÓN PLANETARIA”, inscrito en la Vicerrectoría de Investigación con el No. 322-B6-277. Vale la pena agregar, que dicha investigación fue enteramente realizada en el IPCV-LAB. Adicionalmente, la participación del Dr. Geovanni Martínez en la IEEE iCASAT le permitirá reafirmar y establecer nuevas relaciones con otros científicos principalmente latinoamericanos. De esas relaciones pueden surgir nuevos proyectos de investigación conjunta.</text:p>
          </table:table-cell>
          <table:table-cell table:number-columns-repeated="2" office:value-type="string" calcext:value-type="string">
            <text:p>0.00</text:p>
          </table:table-cell>
          <table:table-cell office:value-type="string" calcext:value-type="string">
            <text:p>649.80</text:p>
          </table:table-cell>
          <table:table-cell table:number-columns-repeated="2" office:value-type="string" calcext:value-type="string">
            <text:p>0.00</text:p>
          </table:table-cell>
          <table:table-cell office:value-type="string" calcext:value-type="string">
            <text:p>776.35</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DIANA ACOSTA SALAZAR</text:p>
          </table:table-cell>
          <table:table-cell office:value-type="string" calcext:value-type="string">
            <text:p>CICOM</text:p>
          </table:table-cell>
          <table:table-cell office:value-type="string" calcext:value-type="string">
            <text:p>DOCENTE</text:p>
          </table:table-cell>
          <table:table-cell office:value-type="string" calcext:value-type="string">
            <text:p>INSTRUCTOR</text:p>
          </table:table-cell>
          <table:table-cell office:value-type="string" calcext:value-type="string">
            <text:p>COLOMBIA, Bogotá</text:p>
          </table:table-cell>
          <table:table-cell table:style-name="ce23" office:value-type="string" calcext:value-type="string">
            <text:p>26/11/2019</text:p>
          </table:table-cell>
          <table:table-cell table:style-name="ce23" office:value-type="string" calcext:value-type="string">
            <text:p>30/11/2019</text:p>
          </table:table-cell>
          <table:table-cell table:style-name="ce23" office:value-type="string" calcext:value-type="string">
            <text:p>27/11/2019</text:p>
          </table:table-cell>
          <table:table-cell table:style-name="ce23" office:value-type="string" calcext:value-type="string">
            <text:p>29/11/2019</text:p>
          </table:table-cell>
          <table:table-cell office:value-type="string" calcext:value-type="string">
            <text:p>Congreso</text:p>
          </table:table-cell>
          <table:table-cell office:value-type="string" calcext:value-type="string">
            <text:p>XVI Congreso Ibercom 2019. Comunicación, Violencias y Transiciones</text:p>
          </table:table-cell>
          <table:table-cell office:value-type="string" calcext:value-type="string">
            <text:p>Asociación Iberoamericana de Comunicación</text:p>
          </table:table-cell>
          <table:table-cell office:value-type="string" calcext:value-type="string">
            <text:p>Esta participación tiene como propósito exponer la segunda parte de los resultados del estudio que realicé en el CICOM, Cultura de la evaluación en las agencias de relaciones públicas de Costa Rica, cuyos resultados presenté en diciembre 2018. La idea es darle divulgación y contribuir a la discusión sobre la efectividad de la comunicación en lo organizacional. Este estudio constituye la primera parte de otro que ya está en curso sobre la misma temática pero en el Estado costarricense. Constituye un desarrollo temático innovador en mi área, en la academia y en el país, puesto que no se ha estudiando la temática acá, aunque en otras partes del mundo ya hay un camino recorrido y desarrollo metodológico. Tanto para el Cicom como para la Escuela de Ciencias de la Comunicación Colectiva es un aporte tanto a la discusión y contenido de una parte vital del proceso comunicativo que hemos descuidado, como a la enseñanza en materia de la carrera en comunicación, en general y de relaciones públicas en particular.</text:p>
          </table:table-cell>
          <table:table-cell office:value-type="string" calcext:value-type="string">
            <text:p>396.00</text:p>
          </table:table-cell>
          <table:table-cell office:value-type="string" calcext:value-type="string">
            <text:p>0.00</text:p>
          </table:table-cell>
          <table:table-cell office:value-type="string" calcext:value-type="string">
            <text:p>388.41</text:p>
          </table:table-cell>
          <table:table-cell table:number-columns-repeated="2" office:value-type="string" calcext:value-type="string">
            <text:p>0.00</text:p>
          </table:table-cell>
          <table:table-cell office:value-type="string" calcext:value-type="string">
            <text:p>11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RIA FE ALPIZAR DURAN</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ESPAÑA, Madrid</text:p>
          </table:table-cell>
          <table:table-cell table:style-name="ce23" office:value-type="string" calcext:value-type="string">
            <text:p>15/11/2019</text:p>
          </table:table-cell>
          <table:table-cell table:style-name="ce23" office:value-type="string" calcext:value-type="string">
            <text:p>24/11/2019</text:p>
          </table:table-cell>
          <table:table-cell table:style-name="ce23" office:value-type="string" calcext:value-type="string">
            <text:p>20/11/2019</text:p>
          </table:table-cell>
          <table:table-cell table:style-name="ce23" office:value-type="string" calcext:value-type="string">
            <text:p>22/11/2019</text:p>
          </table:table-cell>
          <table:table-cell office:value-type="string" calcext:value-type="string">
            <text:p>Encuentro</text:p>
          </table:table-cell>
          <table:table-cell office:value-type="string" calcext:value-type="string">
            <text:p>8 avo. Ecuentro BID - Enseñanza y diseño Foro de Innovación docente</text:p>
          </table:table-cell>
          <table:table-cell office:value-type="string" calcext:value-type="string">
            <text:p>Fundación Diseño Madrid, DIMAD</text:p>
          </table:table-cell>
          <table:table-cell office:value-type="string" calcext:value-type="string">
            <text:p>El Encuentro BID es un evento que se celebra cada dos años en Madrid, en el marco de la Bienal Iberoamericana de Diseño, es organizado por la Fundación Diseño Madrid, en la Central de Diseño del Complejo Cultural Matadero, Madrid (DIMAD), se enmarca en el ámbito de Latinoamérica, España y Portugal, involucra a profesionales del diseño. del entorno académico de todas partes del mundo. Este encuentro ayuda a fortalecer los lazos comunes de nuestro diseño en el ámbito esencial como lo es la enseñanza, donde se reflexionaría no sólo acerca de las propuestas metodológicas sino también sobre el futuro de la sociedad y de la profesión en la que estamos formando. Será un espacio de intercambio de experiencias en el ámbito de la educación y la pedagogía, en el campo del diseño, a través de ponencias y debates durante tres días, en donde representaremos a la Universidad de Costa Rica y aportaremos una de las tantas experiencias académicas en el campo de la educación disruptiva, que hemos desarrollado desde nuestra Sede Interuniversitaria de Alajuela y que ha sido exitosa y valiosa en pro de nuestros estudiantes y la comunidad alajuelense, compartirla en este encuentro será de gran valor académico en este escenario internacional, en donde el intercambio fortalecerá nuestra experiencia como docente, que luego se transmitirá a nuestros estudiantes y compañeros docentes y a lo interno de la institución con otros compañeros de otras sedes y unidades académicas.</text:p>
          </table:table-cell>
          <table:table-cell office:value-type="string" calcext:value-type="string">
            <text:p>839.58</text:p>
          </table:table-cell>
          <table:table-cell office:value-type="string" calcext:value-type="string">
            <text:p>116.90</text:p>
          </table:table-cell>
          <table:table-cell office:value-type="string" calcext:value-type="string">
            <text:p>543.52</text:p>
          </table:table-cell>
          <table:table-cell table:number-columns-repeated="3" office:value-type="string" calcext:value-type="string">
            <text:p>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UIS VINICIO LOSILLA SOLANO</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VITADO</text:p>
          </table:table-cell>
          <table:table-cell office:value-type="string" calcext:value-type="string">
            <text:p>ESPAÑA, Barcelona</text:p>
          </table:table-cell>
          <table:table-cell table:style-name="ce23" office:value-type="string" calcext:value-type="string">
            <text:p>25/11/2019</text:p>
          </table:table-cell>
          <table:table-cell table:style-name="ce23" office:value-type="string" calcext:value-type="string">
            <text:p>01/12/2019</text:p>
          </table:table-cell>
          <table:table-cell table:style-name="ce23" office:value-type="string" calcext:value-type="string">
            <text:p>28/11/2019</text:p>
          </table:table-cell>
          <table:table-cell table:style-name="ce23" office:value-type="string" calcext:value-type="string">
            <text:p>30/11/2019</text:p>
          </table:table-cell>
          <table:table-cell office:value-type="string" calcext:value-type="string">
            <text:p>Reunión</text:p>
          </table:table-cell>
          <table:table-cell office:value-type="string" calcext:value-type="string">
            <text:p>Reunión Proyecto SUS-TER</text:p>
          </table:table-cell>
          <table:table-cell office:value-type="string" calcext:value-type="string">
            <text:p>Universidad de Barcelona</text:p>
          </table:table-cell>
          <table:table-cell office:value-type="string" calcext:value-type="string">
            <text:p>Se participará de una reunión de coordinación del proyecto SUS-TER, el cual es un proyecto Erasmus financiado con fondos de la Unión Europea que son administrados en el fondo restringido 1393. En el proyecto participan universidades de Italia, Francia, México, Colombia y Costa Rica.</text:p>
          </table:table-cell>
          <table:table-cell office:value-type="string" calcext:value-type="string">
            <text:p>1,257.00</text:p>
          </table:table-cell>
          <table:table-cell office:value-type="string" calcext:value-type="string">
            <text:p>0.00</text:p>
          </table:table-cell>
          <table:table-cell office:value-type="string" calcext:value-type="string">
            <text:p>660.00</text:p>
          </table:table-cell>
          <table:table-cell table:number-columns-repeated="3" office:value-type="string" calcext:value-type="string">
            <text:p>0.00</text:p>
          </table:table-cell>
          <table:table-cell office:value-type="string" calcext:value-type="string">
            <text:p>Rectoría 898</text:p>
          </table:table-cell>
          <table:table-cell table:style-name="ce23" office:value-type="string" calcext:value-type="string">
            <text:p>20/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RCELO JENKINS CORONA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MARRUECOS, Marrakech</text:p>
          </table:table-cell>
          <table:table-cell table:style-name="ce23" office:value-type="string" calcext:value-type="string">
            <text:p>19/11/2019</text:p>
          </table:table-cell>
          <table:table-cell table:style-name="ce23" office:value-type="string" calcext:value-type="string">
            <text:p>30/11/2019</text:p>
          </table:table-cell>
          <table:table-cell table:style-name="ce23" office:value-type="string" calcext:value-type="string">
            <text:p>21/11/2019</text:p>
          </table:table-cell>
          <table:table-cell table:style-name="ce23" office:value-type="string" calcext:value-type="string">
            <text:p>29/11/2019</text:p>
          </table:table-cell>
          <table:table-cell office:value-type="string" calcext:value-type="string">
            <text:p>Conferencia</text:p>
          </table:table-cell>
          <table:table-cell office:value-type="string" calcext:value-type="string">
            <text:p>EMENA-ISTL 2019 y PROFES 2019</text:p>
          </table:table-cell>
          <table:table-cell office:value-type="string" calcext:value-type="string">
            <text:p>IEEE y Universidad Politécnica de Madrid</text:p>
          </table:table-cell>
          <table:table-cell office:value-type="string" calcext:value-type="string">
            <text:p>1. 3th edition of International Conference Europe Middle East &amp; North Africa on Information System Technology and Learning Research (EMENA-ISTL 2019), que se llevará a cabo del 21 al 23 de noviembre de 2019 en Marrakech, Marruecos. En esta conferencia presentaré el artículo académico “A Case Study on Teaching a Software Estimation Course”, producto de nuestra experiencia en el curso PF-3101 Estimación de Proyectos de Software del Programa de Posgrado en Computación e Informática. 2. International Conference on Product-Focused Software Process Improvement (PROFES 2019), que se llevará a cabo del 27 al 29 de noviembre de 2019 en Barcelona. España. En esta conferencia presentaré el artículo académico “Automated functional size measurement: A multiple case study in the industry”, producto del proyecto de investigación No. 834-B8-A27 “Evaluación empírica de la metodología aFPA para la automatización de la medición del tamaño funcional del Software”.</text:p>
          </table:table-cell>
          <table:table-cell office:value-type="string" calcext:value-type="string">
            <text:p>500.00</text:p>
          </table:table-cell>
          <table:table-cell table:number-columns-repeated="4" office:value-type="string" calcext:value-type="string">
            <text:p>0.00</text:p>
          </table:table-cell>
          <table:table-cell office:value-type="string" calcext:value-type="string">
            <text:p>3,538.00</text:p>
          </table:table-cell>
          <table:table-cell office:value-type="string" calcext:value-type="string">
            <text:p>Rectoría 897</text:p>
          </table:table-cell>
          <table:table-cell table:style-name="ce23" office:value-type="string" calcext:value-type="string">
            <text:p>15/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EONARDO GELL FERNANDEZ CUE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ESPAÑA, Tarragona y Palma de Mallorca</text:p>
          </table:table-cell>
          <table:table-cell table:style-name="ce23" office:value-type="string" calcext:value-type="string">
            <text:p>23/11/2019</text:p>
          </table:table-cell>
          <table:table-cell table:style-name="ce23" office:value-type="string" calcext:value-type="string">
            <text:p>01/12/2019</text:p>
          </table:table-cell>
          <table:table-cell table:style-name="ce23" office:value-type="string" calcext:value-type="string">
            <text:p>25/11/2019</text:p>
          </table:table-cell>
          <table:table-cell table:style-name="ce23" office:value-type="string" calcext:value-type="string">
            <text:p>30/11/2019</text:p>
          </table:table-cell>
          <table:table-cell office:value-type="string" calcext:value-type="string">
            <text:p>Intercambio cultural</text:p>
          </table:table-cell>
          <table:table-cell office:value-type="string" calcext:value-type="string">
            <text:p>Gira a Tarragona y Palma de Mallorca</text:p>
          </table:table-cell>
          <table:table-cell office:value-type="string" calcext:value-type="string">
            <text:p>Conservatorio Municipal de Música de Vila-seca y Orquesta Academia 1830</text:p>
          </table:table-cell>
          <table:table-cell office:value-type="string" calcext:value-type="string">
            <text:p>He sido invitado a impartir dos clases magistrales de piano a estudiantes del Conservatorio de Música de Vila-seca (Tarragona) y a ofrecer dos presentaciones académico-artísticas en Palma de Mallorca. La primera es un proyecto que vengo desarrollando desde el año 2013 y que he podido presentar en la modalidad de conferencia-recital, en Costa Rica, Cuba, México, El Salvador y Estados Unidos. Se titula "Serenata Cubana: un recorrido por la danza cubana para piano desde el siglo XIX hasta nuestros días". Mientras, la segunda es la interpretación del Concierto No. 3 Op. 37 para piano y orquesta sinfónica de Ludwig van Beethoven, junto a la Orquesta Academia 1830 y el director portugués José Lobo. Por su componente académico y artístico, las actividades están estrechamente relacionadas con mi labor docente y artística en la Universidad de Costa Rica (UCR). Las clases magistrales en Tarragona me permitirán constatar el nivel alcanzado en el Conservatorio de Música de Vila-seca, tanto por docentes como por estudiantes, al tiempo que compartir metodologías de trabajo que desarrollo actualmente en la UCR. Por su parte, compartir la música cubana para piano con el público español, así como sus antecedentes y evolución histórica, será una manera de llevar a ese país europeo una parte de la producción pianística latinoamericana como una de las líneas de investigación e interpretación musical que he desarrollado por casi quince años de labor profesional. Este cronograma de actividades permitirá visibilizar en los espacios correspondientes el desempeño artístico y docente que se realiza en la UCR.</text:p>
          </table:table-cell>
          <table:table-cell office:value-type="string" calcext:value-type="string">
            <text:p>1,164.20</text:p>
          </table:table-cell>
          <table:table-cell table:number-columns-repeated="4" office:value-type="string" calcext:value-type="string">
            <text:p>0.00</text:p>
          </table:table-cell>
          <table:table-cell office:value-type="string" calcext:value-type="string">
            <text:p>718.00</text:p>
          </table:table-cell>
          <table:table-cell office:value-type="string" calcext:value-type="string">
            <text:p>CU - Ordinaria 6330</text:p>
          </table:table-cell>
          <table:table-cell table:style-name="ce23" office:value-type="string" calcext:value-type="string">
            <text:p>07/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FLORY BARRANTES SALAZAR</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OLOMBIA, Pasto</text:p>
          </table:table-cell>
          <table:table-cell table:style-name="ce23" office:value-type="string" calcext:value-type="string">
            <text:p>28/11/2019</text:p>
          </table:table-cell>
          <table:table-cell table:style-name="ce23" office:value-type="string" calcext:value-type="string">
            <text:p>03/12/2019</text:p>
          </table:table-cell>
          <table:table-cell table:style-name="ce23" office:value-type="string" calcext:value-type="string">
            <text:p>28/11/2019</text:p>
          </table:table-cell>
          <table:table-cell table:style-name="ce23" office:value-type="string" calcext:value-type="string">
            <text:p>03/12/2019</text:p>
          </table:table-cell>
          <table:table-cell office:value-type="string" calcext:value-type="string">
            <text:p>Festival</text:p>
          </table:table-cell>
          <table:table-cell office:value-type="string" calcext:value-type="string">
            <text:p>VI FESTIVAL NACIONAL E INTERNACIONAL DEL ADULTO MAYOR DE DANZAS Y BAILES DEL MUNDO "EXPRESION COLOMBIA EN PAZ"</text:p>
          </table:table-cell>
          <table:table-cell office:value-type="string" calcext:value-type="string">
            <text:p>Fundación Cultural Expresión Colombia</text:p>
          </table:table-cell>
          <table:table-cell office:value-type="string" calcext:value-type="string">
            <text:p>He sido designada para participar como persona responsable de nuestro programa PIAM, para que acompañe y asista a las diversas actividades de los integrantes del grupo de bailes folclóricos "Al son de la vida", en el VI Festival Nacional e Internacional del adulto mayor de danzas y bailes del mundo "Expresión Colombia en paz". La participación de nuestros grupos artísticos en éste tipo de actividades, enriquece su propia experiencia y les aporta conocimientos nuevos en las áreas que cada uno se desempeña, visibiliza el trabajo que realizan en las aulas lo cual los prepara para participar a nivel internacional y es una muestra de su excelente trabajo al ser tomados en cuenta como representantes de nuestra Institución. Finalmente es importante resaltar el intercambio cultural que provoca éstas actividades lo cual enriquece a cada participante y nos permite como programa, fortalecer redes culturales a nivel internacional.</text:p>
          </table:table-cell>
          <table:table-cell office:value-type="string" calcext:value-type="string">
            <text:p>595.48</text:p>
          </table:table-cell>
          <table:table-cell office:value-type="string" calcext:value-type="string">
            <text:p>0.00</text:p>
          </table:table-cell>
          <table:table-cell office:value-type="string" calcext:value-type="string">
            <text:p>495.04</text:p>
          </table:table-cell>
          <table:table-cell table:number-columns-repeated="3" office:value-type="string" calcext:value-type="string">
            <text:p>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CARLOS VILLALOBOS VILLALOBO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ALEMANIA, Berlín y Osnabrück</text:p>
          </table:table-cell>
          <table:table-cell table:style-name="ce23" office:value-type="string" calcext:value-type="string">
            <text:p>02/12/2019</text:p>
          </table:table-cell>
          <table:table-cell table:style-name="ce23" office:value-type="string" calcext:value-type="string">
            <text:p>15/12/2019</text:p>
          </table:table-cell>
          <table:table-cell table:style-name="ce23" office:value-type="string" calcext:value-type="string">
            <text:p>04/12/2019</text:p>
          </table:table-cell>
          <table:table-cell table:style-name="ce23" office:value-type="string" calcext:value-type="string">
            <text:p>12/12/2019</text:p>
          </table:table-cell>
          <table:table-cell office:value-type="string" calcext:value-type="string">
            <text:p>Conferencia</text:p>
          </table:table-cell>
          <table:table-cell office:value-type="string" calcext:value-type="string">
            <text:p>Conferencia ecocrítica y 13° Festival Laninale</text:p>
          </table:table-cell>
          <table:table-cell office:value-type="string" calcext:value-type="string">
            <text:p>Universidad de Osnabrück e Instituto Cervantes de Berlín</text:p>
          </table:table-cell>
          <table:table-cell office:value-type="string" calcext:value-type="string">
            <text:p>Asistiré a dos actividades: 1) Dictaré una conferencia titulada “Costa Rica como cliché paradisíaco en la literatura y el cine”. Se trata de una invitación del Centro Costa Rica en la U. de Osnabrück. Se inscribe en el tema de la ecocrítica, un tópico de interés para mis cursos de Teoría Literaria. 2) Asistiré al 13° Festival Latinale que organiza el Instituto Cervantes de Berlín, con la participación de escritores del mundo hispano. Es una oportunidad para conocer las voces literarias actuales reconocidas en el ámbito internacional</text:p>
          </table:table-cell>
          <table:table-cell office:value-type="string" calcext:value-type="string">
            <text:p>930.00</text:p>
          </table:table-cell>
          <table:table-cell table:number-columns-repeated="4" office:value-type="string" calcext:value-type="string">
            <text:p>0.00</text:p>
          </table:table-cell>
          <table:table-cell office:value-type="string" calcext:value-type="string">
            <text:p>2,000.00</text:p>
          </table:table-cell>
          <table:table-cell office:value-type="string" calcext:value-type="string">
            <text:p>CU - Ordinaria 6330</text:p>
          </table:table-cell>
          <table:table-cell table:style-name="ce23" office:value-type="string" calcext:value-type="string">
            <text:p>07/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GDA CECILIA SANDI SANDI</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Guadalajara</text:p>
          </table:table-cell>
          <table:table-cell table:style-name="ce23" office:value-type="string" calcext:value-type="string">
            <text:p>29/11/2019</text:p>
          </table:table-cell>
          <table:table-cell table:style-name="ce23" office:value-type="string" calcext:value-type="string">
            <text:p>07/12/2019</text:p>
          </table:table-cell>
          <table:table-cell table:style-name="ce23" office:value-type="string" calcext:value-type="string">
            <text:p>30/11/2019</text:p>
          </table:table-cell>
          <table:table-cell table:style-name="ce23" office:value-type="string" calcext:value-type="string">
            <text:p>04/12/2019</text:p>
          </table:table-cell>
          <table:table-cell office:value-type="string" calcext:value-type="string">
            <text:p>Coloquio</text:p>
          </table:table-cell>
          <table:table-cell office:value-type="string" calcext:value-type="string">
            <text:p>XXXIII Coloquio Internacional de Bibliotecarios y asistencia a la Feria del Libro de Guadalajara, México.</text:p>
          </table:table-cell>
          <table:table-cell office:value-type="string" calcext:value-type="string">
            <text:p>Universidad de Guadalajara, México</text:p>
          </table:table-cell>
          <table:table-cell office:value-type="string" calcext:value-type="string">
            <text:p>Participación en la Feria del Libro de Guadalajara y asistencia al Coloquio Internacional de Bibliotecarios con la finalidad de conocer las nuevas tendencias en estudios sobre poblaciones de usuarios y la industria editorial.</text:p>
          </table:table-cell>
          <table:table-cell office:value-type="string" calcext:value-type="string">
            <text:p>0.00</text:p>
          </table:table-cell>
          <table:table-cell office:value-type="string" calcext:value-type="string">
            <text:p>63.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95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UCIA BRENES CHAVE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ARGENTINA, Talndil, Buenos Aires.</text:p>
          </table:table-cell>
          <table:table-cell table:style-name="ce23" office:value-type="string" calcext:value-type="string">
            <text:p>29/10/2019</text:p>
          </table:table-cell>
          <table:table-cell table:style-name="ce23" office:value-type="string" calcext:value-type="string">
            <text:p>04/11/2019</text:p>
          </table:table-cell>
          <table:table-cell table:style-name="ce23" office:value-type="string" calcext:value-type="string">
            <text:p>31/10/2019</text:p>
          </table:table-cell>
          <table:table-cell table:style-name="ce23" office:value-type="string" calcext:value-type="string">
            <text:p>02/11/2019</text:p>
          </table:table-cell>
          <table:table-cell office:value-type="string" calcext:value-type="string">
            <text:p>Encuentro</text:p>
          </table:table-cell>
          <table:table-cell office:value-type="string" calcext:value-type="string">
            <text:p>IV Encuentro Latinoamericano de Profesionales, Docentes y Estudiantes de Trabajo Social y V Congreso Nacional de Trabajo Social</text:p>
          </table:table-cell>
          <table:table-cell office:value-type="string" calcext:value-type="string">
            <text:p>Carrera de Trabajo Social de la Facultad de Ciencias Humanas, Universidad del Centro, Buenos Aires.</text:p>
          </table:table-cell>
          <table:table-cell office:value-type="string" calcext:value-type="string">
            <text:p>Esta actividad viene a enriquecer las discusiones sobre las diferentes expresiones de lucha de sectores populares y campesinos que se han venido desarrollando desde el proyecto de investigación inscrito en la Vicerrectoría de Investigación de la UCR (B9050), en particular sobre aquellas acciones de las mujeres por la defensa de su vida y de sus condiciones materiales de vida. Asimismo, permite ampliar el marco de discusión desde el trabajo social sobre temas que son parte fundamental en la formación profesional en la Sede de Occidente, como lo son los movimientos sociales y la articulación con la praxis profesional en la coyuntura de la región latinoamericana. Finalmente, permite posibilitar relaciones más cercanas para posibles acciones interinstitucionales entre la carrera de Trabajo Social de la SO y la carrera de Trabajo de la UNICEN, tanto para pasantías estudiantiles y docentes como para la realización de actividades académicas conjuntas.</text:p>
          </table:table-cell>
          <table:table-cell office:value-type="string" calcext:value-type="string">
            <text:p>1,200.00</text:p>
          </table:table-cell>
          <table:table-cell office:value-type="string" calcext:value-type="string">
            <text:p>0.00</text:p>
          </table:table-cell>
          <table:table-cell office:value-type="string" calcext:value-type="string">
            <text:p>253.12</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92</text:p>
          </table:table-cell>
          <table:table-cell table:style-name="ce23" office:value-type="string" calcext:value-type="string">
            <text:p>25/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OSA JULIA CERDAS GONZAL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ARGENTINA, La Plata</text:p>
          </table:table-cell>
          <table:table-cell table:style-name="ce23" office:value-type="string" calcext:value-type="string">
            <text:p>03/12/2019</text:p>
          </table:table-cell>
          <table:table-cell table:style-name="ce23" office:value-type="string" calcext:value-type="string">
            <text:p>15/12/2019</text:p>
          </table:table-cell>
          <table:table-cell table:style-name="ce23" office:value-type="string" calcext:value-type="string">
            <text:p>04/12/2019</text:p>
          </table:table-cell>
          <table:table-cell table:style-name="ce23" office:value-type="string" calcext:value-type="string">
            <text:p>14/12/2019</text:p>
          </table:table-cell>
          <table:table-cell office:value-type="string" calcext:value-type="string">
            <text:p>Cursos</text:p>
          </table:table-cell>
          <table:table-cell office:value-type="string" calcext:value-type="string">
            <text:p>Seminario Taller: Diseño y producción de Objetos de Aprendizaje</text:p>
          </table:table-cell>
          <table:table-cell office:value-type="string" calcext:value-type="string">
            <text:p>Universidad Nacional de la Plata</text:p>
          </table:table-cell>
          <table:table-cell office:value-type="string" calcext:value-type="string">
            <text:p>Durante este año he venido participando del programa Multiversa, de la V. de Docencia, que busca implementar nuevas metodologías dirigidas a fortalecer los procesos de enseñanza aprendizaje. Es por ello que la participación en el seminario-taller de referencia, me permitirá compartir distintas experiencias relacionadas con el quehacer y aplicación de metodologías específicas para el diseño de objetos de aprendizaje; a su vez, involucrarme activamente en las actividades, conversaciones y diálogos apropiados para explorar y desarrollar intereses en común para que crezca el trabajo intelectual entre los diferentes países e instituciones; discutir los fundamentos pedagógicos, tecnológicos, de extensión, de investigación y de gestión académico-administrativa en la educación superior.Por tanto, el beneficio de mi participación en el seminario-taller se traduce primeramente en un valor agregado a mis conocimientos tecnológico-pedagógicos, ya que la temática de los objetos de aprendizaje es novedosa y me permitirá aumentar mi desarrollo personal, tecnológico-pedagógico, lo cual incide directamente en la posibilidad de articular ese conocimiento adquirido en mis prácticas docentes diarias, debido a que se desarrollarán contenidos relacionados con los diferentes tipos de actividades educativas (clasificaciones según distintos criterios), autoevaluación y realimentación: sugerencias y buenas prácticas. Además, se abordarán tendencias actuales en la investigación sobre objetos de aprendizaje, tales como: sistemas recomendadores, criterios de calidad y sistemas ensambladores. Así como el análisis de herramientas de autor para la implementación de objetos de aprendizaje (Ardora y eXeLearning), entre otros.</text:p>
          </table:table-cell>
          <table:table-cell office:value-type="string" calcext:value-type="string">
            <text:p>871.86</text:p>
          </table:table-cell>
          <table:table-cell table:number-columns-repeated="4" office:value-type="string" calcext:value-type="string">
            <text:p>0.00</text:p>
          </table:table-cell>
          <table:table-cell office:value-type="string" calcext:value-type="string">
            <text:p>75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ABRIELA CARRANZA ARAY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ÉXICO, México DF</text:p>
          </table:table-cell>
          <table:table-cell table:style-name="ce23" office:value-type="string" calcext:value-type="string">
            <text:p>17/11/2019</text:p>
          </table:table-cell>
          <table:table-cell table:style-name="ce23" office:value-type="string" calcext:value-type="string">
            <text:p>24/11/2019</text:p>
          </table:table-cell>
          <table:table-cell table:style-name="ce23" office:value-type="string" calcext:value-type="string">
            <text:p>20/11/2019</text:p>
          </table:table-cell>
          <table:table-cell table:style-name="ce23" office:value-type="string" calcext:value-type="string">
            <text:p>22/11/2019</text:p>
          </table:table-cell>
          <table:table-cell office:value-type="string" calcext:value-type="string">
            <text:p>Congreso</text:p>
          </table:table-cell>
          <table:table-cell office:value-type="string" calcext:value-type="string">
            <text:p>éptimo Congreso Internacional sobre Enseñanza del Derecho y Cuarto de Metodología de la Investigación Jurídica</text:p>
          </table:table-cell>
          <table:table-cell office:value-type="string" calcext:value-type="string">
            <text:p>Instituto de Investigaciones Jurídicas UNAM</text:p>
          </table:table-cell>
          <table:table-cell office:value-type="string" calcext:value-type="string">
            <text:p>El Congreso propone durante los tres días en que se realizará ahondar en los resultados del protocolo conjunto de investigación específico para las ciencias jurídicas, así como la presentación de una serie de ponencias relacionadas con el aprendizaje complejo en el Derecho en búsqueda de un modelo de formación integral. <text:s/>En dicha actividad la profesora Gabriela Carranza Araya, ha sido aceptada para presentar el trabajo titulado: Los procesos de gestión de calidad. La experiencia de la Carrera de Derecho de la Sede de Occidente de la Universidad de Costa Rica". Ella labora en la Sede de Occidente desde el año 2006 en la Carrera de Derecho impartiendo los cursos de la cátedra de Derecho de la Contratación Privada, así como directora de tesis de Licenciatura y miembro de tribunales examinadores de trabajos finales de graduación; además coordina la Comisión de Autoevaluación y Gestión de la Calidad de dicha carrera y se encuentra finalizando la carrera de Licenciatura en Docencia Universitaria en la Sede Rodrigo Facio. Su participación en este Congreso se justifica en la necesidad y compromiso institucional de promover la capacitación y actualización del personal académico en las actividades de docencia. En ese contexto es importante destacar que en la actualidad la carrera de Derecho se encuentra dentro de un proceso de mejora derivado de la acreditación de la misma en la Sede Rodrigo Facio ante SINAES y la culminación del proceso de autoevaluación en la Sede de Occidente, donde opera bajo la modalidad de carrera desconcentrada y de cuya Comisión forma parte en la condición indicada. El éxito para enfrentar estos retos depende en gran parte del compromiso, participación responsable y capacitación del cuerpo docente. <text:s/>El citado Congreso tiene una relación directa con la Dimensión del Proceso Educativo en al menos tres componentes de forma directa: desarrollo docente, metodología de la enseñanza del aprendizaje e investigación. Además de constituir parte de los compromisos que se asumen en el proceso de autoevaluación de conformidad con el criterio 2.2.3 del Modelo Oficial de acreditación del SINAES “La carrera debe promover que su personal académico pueda participar en actividades de docencia”; asimismo el criterio 2.2.8 de este modelo requiere que, “la carrera debe mantener en ejecución un plan de desarrollo, para el personal académico, que estimule la formación en áreas de interés, la obtención de grados académicos superiores y el mejoramiento en aspectos de didáctica universitaria o de la especialidad”, lo que conlleva la participación docente en procesos de capacitación y actualización de la disciplina. En igual sentido, el criterio 2.2.9 establece: “Se debe contar con incentivos y mecanismos de promoción que se apliquen al personal académico, que propicien su desarrollo profesional”. Asimismo, el Plan estratégico institucional de la Sede de Occidente 2015-2019 establece como Eje 1 la “excelencia académica” y como Eje 4 “la internacionalización”, con el objetivo de “establecer redes de cooperación e intercambio que consoliden la posición de la Universidad de Costa Rica en el escenario académico internacional”, cuyas metas son lograr que los docentes participen en experiencias académicas internacionales (meta 4.1.5) y elaborar e implementar un plan de formación continua, que facilite la participación docente en al menos un 70% en actividades académicas de actualización y formación continua (meta 1.2.2).</text:p>
          </table:table-cell>
          <table:table-cell office:value-type="string" calcext:value-type="string">
            <text:p>353.18</text:p>
          </table:table-cell>
          <table:table-cell office:value-type="string" calcext:value-type="string">
            <text:p>0.00</text:p>
          </table:table-cell>
          <table:table-cell office:value-type="string" calcext:value-type="string">
            <text:p>495.00</text:p>
          </table:table-cell>
          <table:table-cell table:number-columns-repeated="3" office:value-type="string" calcext:value-type="string">
            <text:p>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OSCAR MENA REDONDO</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ARGENTINA, Villa Gesel</text:p>
          </table:table-cell>
          <table:table-cell table:style-name="ce23" office:value-type="string" calcext:value-type="string">
            <text:p>29/10/2019</text:p>
          </table:table-cell>
          <table:table-cell table:style-name="ce23" office:value-type="string" calcext:value-type="string">
            <text:p>05/11/2019</text:p>
          </table:table-cell>
          <table:table-cell table:style-name="ce23" office:value-type="string" calcext:value-type="string">
            <text:p>31/10/2019</text:p>
          </table:table-cell>
          <table:table-cell table:style-name="ce23" office:value-type="string" calcext:value-type="string">
            <text:p>03/11/2019</text:p>
          </table:table-cell>
          <table:table-cell office:value-type="string" calcext:value-type="string">
            <text:p>Congreso</text:p>
          </table:table-cell>
          <table:table-cell office:value-type="string" calcext:value-type="string">
            <text:p>El Emprendimiento como Agenda de Desarrollo País</text:p>
          </table:table-cell>
          <table:table-cell office:value-type="string" calcext:value-type="string">
            <text:p>Alta Gerencia Internacional</text:p>
          </table:table-cell>
          <table:table-cell office:value-type="string" calcext:value-type="string">
            <text:p>Panelista o Expositor Principal de un tema: EL EMPRENDIMIENTO COMO AGENDA DE DESARROLLO PAÍS, que está desarrollando la Escuela de Administración Pública, en el Trabajo Comunal Universitario TCU 491: DESARROLLO SOSTENIBLE: EMPRENDIMIENTO Y ECONOMÍA SOCIAL SOLIDARIA, donde hemos desarrollado 24 cursos en Guatuso, Tabarcia, Atenas, Cartago, Guadalupe, Guácimo, Coronado y Poás.</text:p>
          </table:table-cell>
          <table:table-cell office:value-type="string" calcext:value-type="string">
            <text:p>600.00</text:p>
          </table:table-cell>
          <table:table-cell office:value-type="string" calcext:value-type="string">
            <text:p>0.00</text:p>
          </table:table-cell>
          <table:table-cell office:value-type="string" calcext:value-type="string">
            <text:p>680.00</text:p>
          </table:table-cell>
          <table:table-cell table:number-columns-repeated="3" office:value-type="string" calcext:value-type="string">
            <text:p>0.00</text:p>
          </table:table-cell>
          <table:table-cell office:value-type="string" calcext:value-type="string">
            <text:p>Rectoría 889</text:p>
          </table:table-cell>
          <table:table-cell table:style-name="ce23" office:value-type="string" calcext:value-type="string">
            <text:p>17/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URICIO MONTERO AGUILAR</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MÉXICO, Guadalajara</text:p>
          </table:table-cell>
          <table:table-cell table:style-name="ce23" office:value-type="string" calcext:value-type="string">
            <text:p>05/11/2019</text:p>
          </table:table-cell>
          <table:table-cell table:style-name="ce23" office:value-type="string" calcext:value-type="string">
            <text:p>09/11/2019</text:p>
          </table:table-cell>
          <table:table-cell table:style-name="ce23" office:value-type="string" calcext:value-type="string">
            <text:p>06/11/2019</text:p>
          </table:table-cell>
          <table:table-cell table:style-name="ce23" office:value-type="string" calcext:value-type="string">
            <text:p>08/11/2019</text:p>
          </table:table-cell>
          <table:table-cell office:value-type="string" calcext:value-type="string">
            <text:p>Encuentro</text:p>
          </table:table-cell>
          <table:table-cell office:value-type="string" calcext:value-type="string">
            <text:p>XXVII Encuentro Nacional y XVIII Iberoamericano de Investigación en Odontología 2019</text:p>
          </table:table-cell>
          <table:table-cell office:value-type="string" calcext:value-type="string">
            <text:p>Sociedad Nacional de Investigadores en Odontología, A.C.</text:p>
          </table:table-cell>
          <table:table-cell office:value-type="string" calcext:value-type="string">
            <text:p>El encuentro Nacional e Iberoamericano es un evento de investigación donde se presentan e intercambian ideas sobre estudios en el área odontológica. La participación como jurado en este evento fortalecerá las colaboraciones existentes entre las distintas universidades mexicanas y la nuestra. Además, permitirá crear nuevas alianzas y nuevos proyectos en común.</text:p>
          </table:table-cell>
          <table:table-cell office:value-type="string" calcext:value-type="string">
            <text:p>319.00</text:p>
          </table:table-cell>
          <table:table-cell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350.00</text:p>
          </table:table-cell>
          <table:table-cell office:value-type="string" calcext:value-type="string">
            <text:p>Rectoría 890</text:p>
          </table:table-cell>
          <table:table-cell table:style-name="ce23" office:value-type="string" calcext:value-type="string">
            <text:p>21/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LISSETTE MARIA RETANA MOREIRA</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table:style-name="ce23" office:value-type="string" calcext:value-type="string">
            <text:p>24/11/2019</text:p>
          </table:table-cell>
          <table:table-cell table:style-name="ce23" office:value-type="string" calcext:value-type="string">
            <text:p>28/11/2019</text:p>
          </table:table-cell>
          <table:table-cell table:style-name="ce23" office:value-type="string" calcext:value-type="string">
            <text:p>24/11/2019</text:p>
          </table:table-cell>
          <table:table-cell table:style-name="ce23" office:value-type="string" calcext:value-type="string">
            <text:p>27/11/2019</text:p>
          </table:table-cell>
          <table:table-cell office:value-type="string" calcext:value-type="string">
            <text:p>Congreso</text:p>
          </table:table-cell>
          <table:table-cell office:value-type="string" calcext:value-type="string">
            <text:p>XXV congreso de la Federación Latinoamericana de Parasitología</text:p>
          </table:table-cell>
          <table:table-cell office:value-type="string" calcext:value-type="string">
            <text:p>Asociación Panameña de Microbiología y Parasitología de Panamá</text:p>
          </table:table-cell>
          <table:table-cell office:value-type="string" calcext:value-type="string">
            <text:p>Esta actividad reúne a importantes parasitólogos de América Latina y otras partes del mundo. En este caso fui invitada a participar en un simposio de amebas de vida libre dentro del congreso, donde se presentarán los resultados de investigaciones realizadas en Costa Rica. Además, voy a presentar un póster con algunos resultados de la tesis doctoral terminada este año, en colaboración con investigadores de la Universidad de Granada, España. El participar en esta actividad es una gran oportunidad para visibilizar el trabajo que de está realizando en el departamento de Parasitología de la Facultad de Microbiología y además podría servir como plataforma para la formación de posibles colaboraciones entre investigadores o docentes.</text:p>
          </table:table-cell>
          <table:table-cell office:value-type="string" calcext:value-type="string">
            <text:p>260.36</text:p>
          </table:table-cell>
          <table:table-cell table:number-columns-repeated="4" office:value-type="string" calcext:value-type="string">
            <text:p>0.00</text:p>
          </table:table-cell>
          <table:table-cell office:value-type="string" calcext:value-type="string">
            <text:p>850.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STRUCTOR</text:p>
          </table:table-cell>
          <table:table-cell office:value-type="string" calcext:value-type="string">
            <text:p>ARGENTINA, Buenos Aires</text:p>
          </table:table-cell>
          <table:table-cell table:style-name="ce23" office:value-type="string" calcext:value-type="string">
            <text:p>03/12/2019</text:p>
          </table:table-cell>
          <table:table-cell table:style-name="ce23" office:value-type="string" calcext:value-type="string">
            <text:p>15/12/2019</text:p>
          </table:table-cell>
          <table:table-cell table:style-name="ce23" office:value-type="string" calcext:value-type="string">
            <text:p>05/12/2019</text:p>
          </table:table-cell>
          <table:table-cell table:style-name="ce23" office:value-type="string" calcext:value-type="string">
            <text:p>14/12/2019</text:p>
          </table:table-cell>
          <table:table-cell office:value-type="string" calcext:value-type="string">
            <text:p>Cursos</text:p>
          </table:table-cell>
          <table:table-cell office:value-type="string" calcext:value-type="string">
            <text:p>Seminario-Taller: Diseño y Producción de Objetos de Aprendizaje</text:p>
          </table:table-cell>
          <table:table-cell office:value-type="string" calcext:value-type="string">
            <text:p>Universidad Nacional de La Plata</text:p>
          </table:table-cell>
          <table:table-cell office:value-type="string" calcext:value-type="string">
            <text:p>La participación en el Seminario-Taller: Diseño y Producción de Objetos de Aprendizaje”, me permitirá adquirir conocimientos en el alcance de los objetivos: -Comprender y diferenciar el concepto de Objetos de Aprendizaje (OA) respecto de otros tipos de materiales educativos digitales -Conocer y aplicar una metodología específica para el diseño de OA, a partir de la identificación de su propósito educativo -Investigar sobre temas de actualidad vinculados a los OA tales como sistemas recomendadores, calidad de los OA, y metodologías de diseño -Abordar el uso de herramientas de autor para la construcción de un OA Por consiguiente, un aporte académico producto de la participación de este curso se reflejará en mi desempeño en las siguientes laborales: <text:s text:c="2"/>Consejo de Turismo Ecológico, miembro activo. Soy miembro de este consejo que tiene a su cargo la actualización del plan de estudios, lo que conlleva generar la transformación de la malla curricular, por lo tanto, el aprendizaje de diseño y producción Objetos de Aprendizaje, podría aportar nuevas perspectivas de innovación académica en la construcción de los cursos que se van a diseñar prontamente. <text:s text:c="2"/>Comisión de Docencia, miembro activo Realizar una devolución a los docentes del recinto de la metodología del Seminario-Taller con el fin de que incrementen sus conocimientos en el diseño y producción de Objetos de Aprendizaje, que los faculte a mejorar sus prácticas académicas en sus cursos. Igualmente, impartir el Seminario-taller a las dos comisiones de las nuevas carreras, y que este insumo aporte a la innovación de los cursos. <text:s text:c="2"/>Docencia y Acción Social Soy docente en el Recinto y extensionista en los proyectos: TC-657 El Sur Emprende y el ED-3443 Comunidades Regionales de Emprendedores y Agentes culturales (CREA-C Sur). Consecuentemente, el conocimiento adquirido en este Seminario –Taller, me facultará a visualizar otros medios de aprendizaje que mejorarán mi proceso de enseñanza y por ende se beneficiarán las personas estudiantes de los cursos que imparto y las comunidades participantes de los proyectos.</text:p>
          </table:table-cell>
          <table:table-cell office:value-type="string" calcext:value-type="string">
            <text:p>508.23</text:p>
          </table:table-cell>
          <table:table-cell table:number-columns-repeated="4" office:value-type="string" calcext:value-type="string">
            <text:p>0.00</text:p>
          </table:table-cell>
          <table:table-cell office:value-type="string" calcext:value-type="string">
            <text:p>1,150.00</text:p>
          </table:table-cell>
          <table:table-cell office:value-type="string" calcext:value-type="string">
            <text:p>Rectoría 898</text:p>
          </table:table-cell>
          <table:table-cell table:style-name="ce23" office:value-type="string" calcext:value-type="string">
            <text:p>20/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MARIA AUXILIADORA VARGAS VILLALOBOS</text:p>
          </table:table-cell>
          <table:table-cell office:value-type="string" calcext:value-type="string">
            <text:p>SEDE REG. OCC. DOCENCIA</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CUBA, HABANA</text:p>
          </table:table-cell>
          <table:table-cell table:style-name="ce23" office:value-type="string" calcext:value-type="string">
            <text:p>10/11/2019</text:p>
          </table:table-cell>
          <table:table-cell table:style-name="ce23" office:value-type="string" calcext:value-type="string">
            <text:p>16/11/2019</text:p>
          </table:table-cell>
          <table:table-cell table:style-name="ce23" office:value-type="string" calcext:value-type="string">
            <text:p>11/11/2019</text:p>
          </table:table-cell>
          <table:table-cell table:style-name="ce23" office:value-type="string" calcext:value-type="string">
            <text:p>15/11/2019</text:p>
          </table:table-cell>
          <table:table-cell office:value-type="string" calcext:value-type="string">
            <text:p>Congreso</text:p>
          </table:table-cell>
          <table:table-cell office:value-type="string" calcext:value-type="string">
            <text:p>AFIDE 2019 – VIII Convención Internacional de actividad física y deportes</text:p>
          </table:table-cell>
          <table:table-cell office:value-type="string" calcext:value-type="string">
            <text:p>Instituto Nacional de Deportes, Educación Física y Recreación de la República de Cuba</text:p>
          </table:table-cell>
          <table:table-cell office:value-type="string" calcext:value-type="string">
            <text:p>Actualmente, trabajo como encargada del Servicio de Deporte y Recreación Recinto de Grecia, y también me desenvuelvo en el área docente desde el año 2012. Asistir a esta capacitación es una gran oportunidad para incorporar nuevos proyectos en la Sede de Occidente y tener nuevas herramientas para los proyectos a cargo actualmente referentes al área de actividad física y deporte desde lo inclusivo y para todas las edades. Aportar nuevas metodologías y el intercambio cultural será enriquecedor para implementar nuevas propuestas en campamentos, semana del ambiente, equipos de representación universitaria, convivios estudiantiles, plan de salud laboral y otras actividades en las que se requiera la colaboración.</text:p>
          </table:table-cell>
          <table:table-cell office:value-type="string" calcext:value-type="string">
            <text:p>335.00</text:p>
          </table:table-cell>
          <table:table-cell office:value-type="string" calcext:value-type="string">
            <text:p>175.00</text:p>
          </table:table-cell>
          <table:table-cell office:value-type="string" calcext:value-type="string">
            <text:p>650.00</text:p>
          </table:table-cell>
          <table:table-cell table:number-columns-repeated="2" office:value-type="string" calcext:value-type="string">
            <text:p>0.00</text:p>
          </table:table-cell>
          <table:table-cell office:value-type="string" calcext:value-type="string">
            <text:p>1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ABRIELA GUEVARA MORA</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CHILE, Santiago</text:p>
          </table:table-cell>
          <table:table-cell table:style-name="ce23" office:value-type="string" calcext:value-type="string">
            <text:p>16/11/2019</text:p>
          </table:table-cell>
          <table:table-cell table:style-name="ce23" office:value-type="string" calcext:value-type="string">
            <text:p>24/11/2019</text:p>
          </table:table-cell>
          <table:table-cell table:style-name="ce23" office:value-type="string" calcext:value-type="string">
            <text:p>19/11/2019</text:p>
          </table:table-cell>
          <table:table-cell table:style-name="ce23" office:value-type="string" calcext:value-type="string">
            <text:p>21/11/2019</text:p>
          </table:table-cell>
          <table:table-cell office:value-type="string" calcext:value-type="string">
            <text:p>Reunión</text:p>
          </table:table-cell>
          <table:table-cell office:value-type="string" calcext:value-type="string">
            <text:p>Reunión de expertos sobre “Políticas y Planificación para el Desarrollo Territorial: Desafíos de implementación y aportes de la prospectiva”</text:p>
          </table:table-cell>
          <table:table-cell office:value-type="string" calcext:value-type="string">
            <text:p>ILPES de la CEPAL y CYTED</text:p>
          </table:table-cell>
          <table:table-cell office:value-type="string" calcext:value-type="string">
            <text:p>He sido invitada a participar en la reunión de expertos por el Instituto Latinoamericano y del Caribe de Planificación Económica y Social (ILPES) de la Comisión Económica para América Latina y el Caribe (CEPAL) y la Red Abierta de Prospectiva e Innovación para América Latina y el Caribe del Programa Iberoamericano de Ciencia y Tecnología para el Desarrollo (CYTED). El tema del evento “Políticas y planificación para el desarrollo territorial: desafíos de implementación y aportes dela prospectiva”, se realizará del 19 al 21 de noviembre de 2019 en la sede de la CEPAL en Santiago de Chile. Los temas estarán vinculados a políticas de desarrollo territorial que se comprende cómo: ''Acciones impulsadas por el Estado, orientadas a reducir la desigualdad, así como a fortalecer las capacidades y los activos de los territorios y sus actores, para enfrentar los desafíos del desarrollo. La importancia de participar en esta reunión de expertos no solo se limita a presentar la metodología desarrollada en la elaboración del plan estratégico de la Sede, sino que también se posiciona a la Sede del Atlántico y a la Universidad de Costa Rica en un evento de carácter internacional de gran relevancia. Así mismo, ofrece la posibilidad aprender aún más acerca del tema de la planeación estratégica y como ésta puede transformar a una universidad para situarla entre los estándares internacionales de alta calidad si se considera como un proceso permanente de diseño, búsqueda de consenso, gestión y aprendizaje. Aunado a lo anterior, la experiencia permite adquirir conocimientos que son de mucha importancia cuando se desempeñan puestos administrativos en la gestión universitaria. La participación en el evento es gratuita, por tanto, el aporte económico solicitado será para cubrir gastos de tiquete aéreo, hospedaje y alimentación. Así mismo, le informo que ya he coordinado y planificado las actividades académicas por realizarse durante el periodo de mi ausencia en la Sede.</text:p>
          </table:table-cell>
          <table:table-cell office:value-type="string" calcext:value-type="string">
            <text:p>626.36</text:p>
          </table:table-cell>
          <table:table-cell office:value-type="string" calcext:value-type="string">
            <text:p>0.00</text:p>
          </table:table-cell>
          <table:table-cell office:value-type="string" calcext:value-type="string">
            <text:p>404.25</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CHRISTIAN BIRKEL </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CATEDRATICO</text:p>
          </table:table-cell>
          <table:table-cell office:value-type="string" calcext:value-type="string">
            <text:p>ESTADOS UNIDOS DE AMÉRICA, San Francisco</text:p>
          </table:table-cell>
          <table:table-cell table:style-name="ce23" office:value-type="string" calcext:value-type="string">
            <text:p>10/12/2019</text:p>
          </table:table-cell>
          <table:table-cell table:style-name="ce23" office:value-type="string" calcext:value-type="string">
            <text:p>14/12/2019</text:p>
          </table:table-cell>
          <table:table-cell table:style-name="ce23" office:value-type="string" calcext:value-type="string">
            <text:p>10/12/2019</text:p>
          </table:table-cell>
          <table:table-cell table:style-name="ce23" office:value-type="string" calcext:value-type="string">
            <text:p>13/12/2019</text:p>
          </table:table-cell>
          <table:table-cell office:value-type="string" calcext:value-type="string">
            <text:p>Conferencia</text:p>
          </table:table-cell>
          <table:table-cell office:value-type="string" calcext:value-type="string">
            <text:p>AGU 2019</text:p>
          </table:table-cell>
          <table:table-cell office:value-type="string" calcext:value-type="string">
            <text:p>Association Geophisic Union</text:p>
          </table:table-cell>
          <table:table-cell office:value-type="string" calcext:value-type="string">
            <text:p>Los beneficios de participar en la AGU Fall Meeting, es que además de visibilizar el trabajo que hacemos en la Escuela de Geografía, se mantendrá contacto con expertos internacionales y se intercambiarán temas novedosos de investigación con potenciales colaboraciones. En la sesión, que coordinamos : Advances in Tropical Hydrology and Climatology: Observations, modelling and sustainable water management que estoy coordinando, tendremos expositores de varios continentes que investigan en los trópicos. Veo esto como una buena oportunidad para el intercambio de conocimiento proveniente de investigaciones comparables y así clarificar ciertas dudas en la comprensión de procesos hidrológicos. Se aprenderá sobre nuevas metodologías y temáticas que pueden traducirse en una transferencia de conocimiento a la Escuela de Geografía en particular y Universidad de Costa Rica (UCR) en general. Trataré de establecer vínculos para el potencial intercambio de estudiantes de manera bidireccional y presentar la ponencia Near-surface flowpath dominance in a pristine humid tropical rainsforest;</text:p>
          </table:table-cell>
          <table:table-cell table:number-columns-repeated="2" office:value-type="string" calcext:value-type="string">
            <text:p>0.00</text:p>
          </table:table-cell>
          <table:table-cell office:value-type="string" calcext:value-type="string">
            <text:p>823.81</text:p>
          </table:table-cell>
          <table:table-cell office:value-type="string" calcext:value-type="string">
            <text:p>0.00</text:p>
          </table:table-cell>
          <table:table-cell office:value-type="string" calcext:value-type="string">
            <text:p>823.81</text:p>
          </table:table-cell>
          <table:table-cell office:value-type="string" calcext:value-type="string">
            <text:p>1,427.00</text:p>
          </table:table-cell>
          <table:table-cell office:value-type="string" calcext:value-type="string">
            <text:p>Rectoría 901</text:p>
          </table:table-cell>
          <table:table-cell table:style-name="ce23" office:value-type="string" calcext:value-type="string">
            <text:p>29/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JAVIER VALERIO HERNAND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Zacatecas</text:p>
          </table:table-cell>
          <table:table-cell table:style-name="ce23" office:value-type="string" calcext:value-type="string">
            <text:p>30/11/2019</text:p>
          </table:table-cell>
          <table:table-cell table:style-name="ce23" office:value-type="string" calcext:value-type="string">
            <text:p>05/12/2019</text:p>
          </table:table-cell>
          <table:table-cell table:style-name="ce23" office:value-type="string" calcext:value-type="string">
            <text:p>01/12/2019</text:p>
          </table:table-cell>
          <table:table-cell table:style-name="ce23" office:value-type="string" calcext:value-type="string">
            <text:p>04/12/2019</text:p>
          </table:table-cell>
          <table:table-cell office:value-type="string" calcext:value-type="string">
            <text:p>Festival</text:p>
          </table:table-cell>
          <table:table-cell office:value-type="string" calcext:value-type="string">
            <text:p>“ II Festival Internacional de Saxofón <text:s/>Zacatecas 2019</text:p>
          </table:table-cell>
          <table:table-cell office:value-type="string" calcext:value-type="string">
            <text:p>Universidad Autónoma de Zacatecas, Zacatecas , México</text:p>
          </table:table-cell>
          <table:table-cell office:value-type="string" calcext:value-type="string">
            <text:p>La Cátedra de Saxofón de la Universidad de Cosa Rica ha jugado un papel pionero importante apoyando la creación de nuevos festivales y concursos en Latinoamérica , manteniendo una gran presencia y participación en esos eventos como es este caso. <text:s/>En este evento se presentará la difusión de la música latinoamericana y específicamente de la costarricense en un contexto profesional representando a la Universidad de Costa Rica y reafirmando mi compromiso de seguir siendo competitivo y líder de una de las mejores instituciones de estudios superiores de nuestro país y Latinoamérica. <text:s/>En este evento estaré participando como jurado del Concurso Panamericano de Saxofón, ejecutaré de solista un arreglo especial del saxofonista costarricense , Norman Calderón, del famoso Concerto para Saxofón de Pierre Max Dubois junto al Ensamble de Saxofones de Zacatecas y daré una clase maestra sobre el desarrollo del repertorio costarricense para saxofón.</text:p>
          </table:table-cell>
          <table:table-cell office:value-type="string" calcext:value-type="string">
            <text:p>346.82</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899</text:p>
          </table:table-cell>
          <table:table-cell table:style-name="ce23" office:value-type="string" calcext:value-type="string">
            <text:p>22/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UTH CUBILLO PANIAGU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FRANCIA, Nantes</text:p>
          </table:table-cell>
          <table:table-cell table:style-name="ce23" office:value-type="string" calcext:value-type="string">
            <text:p>11/11/2019</text:p>
          </table:table-cell>
          <table:table-cell table:style-name="ce23" office:value-type="string" calcext:value-type="string">
            <text:p>18/11/2019</text:p>
          </table:table-cell>
          <table:table-cell table:style-name="ce23" office:value-type="string" calcext:value-type="string">
            <text:p>13/11/2019</text:p>
          </table:table-cell>
          <table:table-cell table:style-name="ce23" office:value-type="string" calcext:value-type="string">
            <text:p>16/11/2019</text:p>
          </table:table-cell>
          <table:table-cell office:value-type="string" calcext:value-type="string">
            <text:p>Coloquio</text:p>
          </table:table-cell>
          <table:table-cell office:value-type="string" calcext:value-type="string">
            <text:p>X Coloquio-Taller RedlSCA 2019 « Espacios, cartografías y representaciones »</text:p>
          </table:table-cell>
          <table:table-cell office:value-type="string" calcext:value-type="string">
            <text:p>Universidad de Nantes</text:p>
          </table:table-cell>
          <table:table-cell office:value-type="string" calcext:value-type="string">
            <text:p>El Programa de Posgrado en Literatura ha venido trabajando desde hace varios años en la consolidación de los estudios literarios y culturales sobre la región centroamericana. En este sentido, mi participación en dicha actividad permitirá fortalecer el vínculo entre este posgrado y la red de estudios sobre Centroamérica que organiza esta actividad. Además, participaré en una reunión con colegas de la Universidad de Nantes para dar seguimiento al convenio de cooperación entre esa Universidad y la UCR.</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586.00</text:p>
          </table:table-cell>
          <table:table-cell office:value-type="string" calcext:value-type="string">
            <text:p>Rectoría 893</text:p>
          </table:table-cell>
          <table:table-cell table:style-name="ce23" office:value-type="string" calcext:value-type="string">
            <text:p>29/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IRMA SANDOVAL CARVAJAL</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PERÚ, Lima</text:p>
          </table:table-cell>
          <table:table-cell table:style-name="ce23" office:value-type="string" calcext:value-type="string">
            <text:p>01/12/2019</text:p>
          </table:table-cell>
          <table:table-cell table:style-name="ce23" office:value-type="string" calcext:value-type="string">
            <text:p>07/12/2019</text:p>
          </table:table-cell>
          <table:table-cell table:style-name="ce23" office:value-type="string" calcext:value-type="string">
            <text:p>01/12/2019</text:p>
          </table:table-cell>
          <table:table-cell table:style-name="ce23" office:value-type="string" calcext:value-type="string">
            <text:p>06/12/2019</text:p>
          </table:table-cell>
          <table:table-cell office:value-type="string" calcext:value-type="string">
            <text:p>Congreso</text:p>
          </table:table-cell>
          <table:table-cell office:value-type="string" calcext:value-type="string">
            <text:p>XXXII Congreso Internacional ALAS Perú 2019</text:p>
          </table:table-cell>
          <table:table-cell office:value-type="string" calcext:value-type="string">
            <text:p>Asociación Latinoamericana de Sociologìa</text:p>
          </table:table-cell>
          <table:table-cell office:value-type="string" calcext:value-type="string">
            <text:p>El trabajo no remunerado realizado principalmente por las mujeres, ha sido invisibiizado por la economía siendo este uno de los pilares fundamentales para la reproducción de la fuerza de trabajo. Las mujeres se ven limitadas en su desarrollo personal por tener que atender este tipo de trabajo. Por lo que conocer su valor económico y calcular su aporte a la economía contribuye a lograr la igualdad de género. Este cálculo sería el primero que se realiza en el país, se realizó tomando como base la primera encuesta Nacional sobre Uso del Tiempo que se levanto en el 2017</text:p>
          </table:table-cell>
          <table:table-cell office:value-type="string" calcext:value-type="string">
            <text:p>490.00</text:p>
          </table:table-cell>
          <table:table-cell office:value-type="string" calcext:value-type="string">
            <text:p>0.00</text:p>
          </table:table-cell>
          <table:table-cell office:value-type="string" calcext:value-type="string">
            <text:p>800.00</text:p>
          </table:table-cell>
          <table:table-cell table:number-columns-repeated="2" office:value-type="string" calcext:value-type="string">
            <text:p>0.00</text:p>
          </table:table-cell>
          <table:table-cell office:value-type="string" calcext:value-type="string">
            <text:p>535.00</text:p>
          </table:table-cell>
          <table:table-cell office:value-type="string" calcext:value-type="string">
            <text:p>CU - Ordinaria 6326</text:p>
          </table:table-cell>
          <table:table-cell table:style-name="ce23" office:value-type="string" calcext:value-type="string">
            <text:p>24/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OSCAR FERNANDO NUÑEZ MATA</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VITADO</text:p>
          </table:table-cell>
          <table:table-cell office:value-type="string" calcext:value-type="string">
            <text:p>GUATEMALA, Ciudad de Guatemala</text:p>
          </table:table-cell>
          <table:table-cell table:style-name="ce23" office:value-type="string" calcext:value-type="string">
            <text:p>20/11/2019</text:p>
          </table:table-cell>
          <table:table-cell table:style-name="ce23" office:value-type="string" calcext:value-type="string">
            <text:p>24/11/2019</text:p>
          </table:table-cell>
          <table:table-cell table:style-name="ce23" office:value-type="string" calcext:value-type="string">
            <text:p>20/11/2019</text:p>
          </table:table-cell>
          <table:table-cell table:style-name="ce23" office:value-type="string" calcext:value-type="string">
            <text:p>22/11/2019</text:p>
          </table:table-cell>
          <table:table-cell office:value-type="string" calcext:value-type="string">
            <text:p>Congreso</text:p>
          </table:table-cell>
          <table:table-cell office:value-type="string" calcext:value-type="string">
            <text:p>XXXIX Convención de Centro América y Panamá (CONCAPAN) del IEEE</text:p>
          </table:table-cell>
          <table:table-cell office:value-type="string" calcext:value-type="string">
            <text:p>Consejo CAPANA del IEEE (Centro América y Panamá)</text:p>
          </table:table-cell>
          <table:table-cell office:value-type="string" calcext:value-type="string">
            <text:p>En dicho evento estaré representando a la Escuela de Ingeniería Eléctrica en dos actividades, que son: 1. Presentar el artículo “Effective selection of a dielectric health index for diagnosis of electric motor”. Dicho trabajo es el producto de un proyecto de bachillerato. 2. Organizar y moderar la sesión plenaria “Energía solar y transiciones sustentables en países de Latinoamérica”. Dicha sesión es organizada por la Comunidad Solar R9 en conjunto con el comité organizador del congreso, y yo formo parte de dicho grupo. El CONCAPAN es el congreso tecnológico, académico y profesional más importante de la región de Centro América y el Caribe en el campo de la ingeniería eléctrica. Es importante para la EIE-UCR estar presente. Sobre todo, que ambas actividades tienen distintos ámbitos de acción.</text:p>
          </table:table-cell>
          <table:table-cell office:value-type="string" calcext:value-type="string">
            <text:p>0.00</text:p>
          </table:table-cell>
          <table:table-cell office:value-type="string" calcext:value-type="string">
            <text:p>98.00</text:p>
          </table:table-cell>
          <table:table-cell office:value-type="string" calcext:value-type="string">
            <text:p>315.00</text:p>
          </table:table-cell>
          <table:table-cell table:number-columns-repeated="2" office:value-type="string" calcext:value-type="string">
            <text:p>0.00</text:p>
          </table:table-cell>
          <table:table-cell office:value-type="string" calcext:value-type="string">
            <text:p>242.95</text:p>
          </table:table-cell>
          <table:table-cell office:value-type="string" calcext:value-type="string">
            <text:p>Rectoría 897</text:p>
          </table:table-cell>
          <table:table-cell table:style-name="ce23" office:value-type="string" calcext:value-type="string">
            <text:p>15/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OSIBEL OROZCO VARGA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CHILE, Santiago</text:p>
          </table:table-cell>
          <table:table-cell table:style-name="ce23" office:value-type="string" calcext:value-type="string">
            <text:p>16/11/2019</text:p>
          </table:table-cell>
          <table:table-cell table:style-name="ce23" office:value-type="string" calcext:value-type="string">
            <text:p>24/11/2019</text:p>
          </table:table-cell>
          <table:table-cell table:style-name="ce23" office:value-type="string" calcext:value-type="string">
            <text:p>19/11/2019</text:p>
          </table:table-cell>
          <table:table-cell table:style-name="ce23" office:value-type="string" calcext:value-type="string">
            <text:p>21/11/2019</text:p>
          </table:table-cell>
          <table:table-cell office:value-type="string" calcext:value-type="string">
            <text:p>Reunión</text:p>
          </table:table-cell>
          <table:table-cell office:value-type="string" calcext:value-type="string">
            <text:p>Reuniòn de expertos:“Políticas y planificación para el desarrollo territorial: desafíos de implementación y aportes dela prospectiva</text:p>
          </table:table-cell>
          <table:table-cell office:value-type="string" calcext:value-type="string">
            <text:p>ILPES de la CEPAL y CYTED</text:p>
          </table:table-cell>
          <table:table-cell office:value-type="string" calcext:value-type="string">
            <text:p>He sido invitada a participar en la reunión de expertos por el Instituto Latinoamericano y del Caribe de Planificación Económica y Social (ILPES) de la Comisión Económica para América Latina y el Caribe (CEPAL) y la Red Abierta de Prospectiva e Innovación para América Latina y el Caribe del Programa Iberoamericano de Ciencia y Tecnología para el Desarrollo (CYTED). El tema del evento “Políticas y planificación para el desarrollo territorial: desafíos de implementación y aportes dela prospectiva”, se realizará del 19 al 21 de noviembre de 2019 en la sede de la CEPAL en Santiago de Chile. Los temas estarán vinculados a políticas de desarrollo territorial que se comprende cómo: ''Acciones impulsadas por el Estado, orientadas a reducir la desigualdad, así como a fortalecer las capacidades y los activos de los territorios y sus actores, para enfrentar los desafíos del desarrollo Las áreas temáticas del evento son la siguientes: • Políticas y planes de desarrollo territorial en América Latina y el Caribe: Procesos de Implementación. • Sistemas de Información y financiamiento para el desarrollo territorial en América Latina y el Caribe. • Herramientas o Instrumentos para el acompañamiento de los procesos, y el fortalecimiento institucional en la implementación de las políticas y planes de desarrollo territorial. • Aportes de la prospectiva para la implementación de políticas de desarrollo territorial en América Latina y el Caribe. Particularmente la ponencia que se presentará titulada: Metodología para la formulación del Plan Estratégico de la Sede del Atlántico. Planes sectoriales-territoriales de los Recintos de Guápiles, Paraíso y Turrialba. Universidad de Costa Rica”, ha sido ubicada en el área temática Políticas y planes de desarrollo territorial en América Latina y el Caribe: Procesos de Implementación . La importancia de participar en esta reunión de expertos no solo se limita a presentar la metodología desarrollada en la elaboración del plan estratégico de la Sede, sino que también se posiciona a la Sede del Atlántico y a la Universidad de Costa Rica en un evento de carácter internacional de gran relevancia. Así mismo, ofrece la posibilidad aprender aún más acerca del tema de la planeación estratégica y como ésta puede transformar a una universidad para situarla entre los estándares internacionales de alta calidad si se considera como un proceso permanente de diseño, búsqueda de consenso, gestión y aprendizaje. Aunado a lo anterior, el compartir con expertos en estas áreas en un evento organizado por la CEPAL, una de las cinco comisiones regionales de las Naciones Unidas encargadas de promover el desarrollo económico y social de su respectiva región del mundo, permitirà la adquisiciòn de conocimientos en el tema de la planificaciòn territorial, que en este momento es requerido como funcionaria universitaria. La participación en el evento es gratuita, por tanto, el aporte económico solicitado será para cubrir gastos de tiquete aéreo, hospedaje y alimentación. Así mismo, le informo que ya he coordinado y planificado las actividades académicas por realizarse durante el periodo de mi ausencia en la Sede.</text:p>
          </table:table-cell>
          <table:table-cell office:value-type="string" calcext:value-type="string">
            <text:p>626.36</text:p>
          </table:table-cell>
          <table:table-cell office:value-type="string" calcext:value-type="string">
            <text:p>0.00</text:p>
          </table:table-cell>
          <table:table-cell office:value-type="string" calcext:value-type="string">
            <text:p>404.25</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Rectoría 895</text:p>
          </table:table-cell>
          <table:table-cell table:style-name="ce23" office:value-type="string" calcext:value-type="string">
            <text:p>06/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DAVID GUSTAVO DIAZ ARIAS</text:p>
          </table:table-cell>
          <table:table-cell office:value-type="string" calcext:value-type="string">
            <text:p>CTRO. INV. HISTOR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ESTADOS UNIDOS DE AMÉRICA, New York</text:p>
          </table:table-cell>
          <table:table-cell table:style-name="ce23" office:value-type="string" calcext:value-type="string">
            <text:p>02/01/2020</text:p>
          </table:table-cell>
          <table:table-cell table:style-name="ce23" office:value-type="string" calcext:value-type="string">
            <text:p>06/01/2020</text:p>
          </table:table-cell>
          <table:table-cell table:style-name="ce23" office:value-type="string" calcext:value-type="string">
            <text:p>03/01/2020</text:p>
          </table:table-cell>
          <table:table-cell table:style-name="ce23" office:value-type="string" calcext:value-type="string">
            <text:p>05/01/2020</text:p>
          </table:table-cell>
          <table:table-cell office:value-type="string" calcext:value-type="string">
            <text:p>Conferencia</text:p>
          </table:table-cell>
          <table:table-cell office:value-type="string" calcext:value-type="string">
            <text:p>Conference on Latin American History</text:p>
          </table:table-cell>
          <table:table-cell office:value-type="string" calcext:value-type="string">
            <text:p>Conference on Latin American History--American Historical Association</text:p>
          </table:table-cell>
          <table:table-cell office:value-type="string" calcext:value-type="string">
            <text:p>Soy miembro de la Conference of Latin American History, la organización más antigua dentro de los Estados Unidos, de estudios históricos sobre América Latina y parte de la American Historical Association. Mi participación en esta conferencia será para presentar un trabajo que expone un avance de mis investigaciones en curso en el CIHAC y discutirlo con colegas expertos en mi área de investigación, tanto de Estados Unidos como de otras partes del mundo. Mi participación también será muy importante para renovar alianzas y crear nuevos contactos académicos en Estados Unidos para aplicar por fondos internacionales para investigación en el futuro cercano.</text:p>
          </table:table-cell>
          <table:table-cell office:value-type="string" calcext:value-type="string">
            <text:p>895.00</text:p>
          </table:table-cell>
          <table:table-cell office:value-type="string" calcext:value-type="string">
            <text:p>0.00</text:p>
          </table:table-cell>
          <table:table-cell office:value-type="string" calcext:value-type="string">
            <text:p>450.14</text:p>
          </table:table-cell>
          <table:table-cell table:number-columns-repeated="3" office:value-type="string" calcext:value-type="string">
            <text:p>0.00</text:p>
          </table:table-cell>
          <table:table-cell office:value-type="string" calcext:value-type="string">
            <text:p>Rectoría 901</text:p>
          </table:table-cell>
          <table:table-cell table:style-name="ce23" office:value-type="string" calcext:value-type="string">
            <text:p>29/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GERARDO ANTONIO NOGUERA VEGA</text:p>
          </table:table-cell>
          <table:table-cell office:value-type="string" calcext:value-type="string">
            <text:p>CTRO. INV. ATOMICAS,NUCL.Y MOL</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ITALIA, Trieste</text:p>
          </table:table-cell>
          <table:table-cell table:style-name="ce23" office:value-type="string" calcext:value-type="string">
            <text:p>30/11/2019</text:p>
          </table:table-cell>
          <table:table-cell table:style-name="ce23" office:value-type="string" calcext:value-type="string">
            <text:p>07/12/2019</text:p>
          </table:table-cell>
          <table:table-cell table:style-name="ce23" office:value-type="string" calcext:value-type="string">
            <text:p>02/12/2019</text:p>
          </table:table-cell>
          <table:table-cell table:style-name="ce23" office:value-type="string" calcext:value-type="string">
            <text:p>06/12/2019</text:p>
          </table:table-cell>
          <table:table-cell office:value-type="string" calcext:value-type="string">
            <text:p>Taller de investigación</text:p>
          </table:table-cell>
          <table:table-cell office:value-type="string" calcext:value-type="string">
            <text:p>Joint ICTP-IAEA Workshop on Uncertainty Estimations for Radiation Measurements in SSDLs and Hospitals</text:p>
          </table:table-cell>
          <table:table-cell office:value-type="string" calcext:value-type="string">
            <text:p>International centre for Theoretical Physical</text:p>
          </table:table-cell>
          <table:table-cell office:value-type="string" calcext:value-type="string">
            <text:p>Actualmente trabajo en metrología de radiación ionizante en el CICANUM de la Universidad de Costa Rica. Este taller es muy importante para el Laboratorio porque es necesario comparar la metodología de calibración general de nuestro laboratorio y verificar el presupuestos de incertidumbre. Además, el Ministerio de Salud de Costa Rica ha trabajado con nosotros para que este laboratorio proporcione trazabilidad a todos los equipos de control de calidad utilizados en radiodiagnóstico y terapia de superficial. Durante años, nuestro laboratorio ha implementado procedimientos y técnicas de acuerdo con IAEA TRS 457, IAEA SRS 16, TEC DOC 1585 e ISO 4037-2019 parte 1,2,3 y 4. Es muy importante para Costa Rica comparar nuestros procedimientos con los acuerdos de los mejores laboratorios de jerarquía metrológica. Recientemente se ha firmado un convenio con el Ministerio de Salud donde el CICANUM de la UCR dará solución metrológica al país en materia de radiaciones ionizantes, esto nos compromete a verificar nuestras metodologías y participar en estas actividades de comparación metodológica.</text:p>
          </table:table-cell>
          <table:table-cell office:value-type="string" calcext:value-type="string">
            <text:p>610.00</text:p>
          </table:table-cell>
          <table:table-cell office:value-type="string" calcext:value-type="string">
            <text:p>0.00</text:p>
          </table:table-cell>
          <table:table-cell office:value-type="string" calcext:value-type="string">
            <text:p>156.20</text:p>
          </table:table-cell>
          <table:table-cell table:number-columns-repeated="2" office:value-type="string" calcext:value-type="string">
            <text:p>0.00</text:p>
          </table:table-cell>
          <table:table-cell office:value-type="string" calcext:value-type="string">
            <text:p>985.00</text:p>
          </table:table-cell>
          <table:table-cell office:value-type="string" calcext:value-type="string">
            <text:p>Rectoría 899</text:p>
          </table:table-cell>
          <table:table-cell table:style-name="ce23" office:value-type="string" calcext:value-type="string">
            <text:p>22/11/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ALEJANDRO ULATE CAMP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ARGENTINA, Buenos Aires</text:p>
          </table:table-cell>
          <table:table-cell table:style-name="ce23" office:value-type="string" calcext:value-type="string">
            <text:p>03/12/2019</text:p>
          </table:table-cell>
          <table:table-cell table:style-name="ce23" office:value-type="string" calcext:value-type="string">
            <text:p>15/12/2019</text:p>
          </table:table-cell>
          <table:table-cell table:style-name="ce23" office:value-type="string" calcext:value-type="string">
            <text:p>05/12/2019</text:p>
          </table:table-cell>
          <table:table-cell table:style-name="ce23" office:value-type="string" calcext:value-type="string">
            <text:p>14/12/2019</text:p>
          </table:table-cell>
          <table:table-cell office:value-type="string" calcext:value-type="string">
            <text:p>Taller de investigación</text:p>
          </table:table-cell>
          <table:table-cell office:value-type="string" calcext:value-type="string">
            <text:p>Seminario-Taller: Diseño y producción de objetos de aprendizaje</text:p>
          </table:table-cell>
          <table:table-cell office:value-type="string" calcext:value-type="string">
            <text:p>Facultad de informática de la Universidad Nacional de la Plata - Argentina</text:p>
          </table:table-cell>
          <table:table-cell office:value-type="string" calcext:value-type="string">
            <text:p>Esta es un actividad desarrollada a nivel internacional en el marco del desarrollo de procesos de capacitación a nivel tecno-pedagógico del personal docente de las diferentes Sedes Regionales con carreras en miras a la acreditación. Este seminario-taller es de suma importancia ya que potenciará a nivel docente los conocimientos vinculados a la teoría de objetos de apredizaje (OA) respecto a otros tipos de materiales educativos digitales, me permitirá mediante un propósito educativo aplicar metodologías para diseñar OAs, en mis labores tanto de Maestría como pregrado permitirá aplicar nuevos conceptos tales como sistemas recomendadores, calidad en la educación mediante las OA, nuevas metodologías de diseño y utilización de herramientas de contruscción de contenidos específicos de aprendizaje. Desde el punto de vista pedagógico la enseñanza se orienta a un objetivo específico de aprendizaje que conlleva una serie de contenidos que se abordan en la temática relacionada al objetivo, adicionalmente genera actividades que permiten a los estudiantes poner en práctica o problematizar el contenido presentado, además de un valor agregado que permite al docente evaluar y conocer la forma en que aprenden los estudiantes.</text:p>
          </table:table-cell>
          <table:table-cell office:value-type="string" calcext:value-type="string">
            <text:p>824.70</text:p>
          </table:table-cell>
          <table:table-cell table:number-columns-repeated="4" office:value-type="string" calcext:value-type="string">
            <text:p>0.00</text:p>
          </table:table-cell>
          <table:table-cell office:value-type="string" calcext:value-type="string">
            <text:p>750.00</text:p>
          </table:table-cell>
          <table:table-cell office:value-type="string" calcext:value-type="string">
            <text:p>Rectoría 885</text:p>
          </table:table-cell>
          <table:table-cell table:style-name="ce23" office:value-type="string" calcext:value-type="string">
            <text:p>07/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Guadalajara</text:p>
          </table:table-cell>
          <table:table-cell table:style-name="ce23" office:value-type="string" calcext:value-type="string">
            <text:p>02/12/2019</text:p>
          </table:table-cell>
          <table:table-cell table:style-name="ce23" office:value-type="string" calcext:value-type="string">
            <text:p>08/12/2019</text:p>
          </table:table-cell>
          <table:table-cell table:style-name="ce23" office:value-type="string" calcext:value-type="string">
            <text:p>03/12/2019</text:p>
          </table:table-cell>
          <table:table-cell table:style-name="ce23" office:value-type="string" calcext:value-type="string">
            <text:p>04/12/2019</text:p>
          </table:table-cell>
          <table:table-cell office:value-type="string" calcext:value-type="string">
            <text:p>Foro</text:p>
          </table:table-cell>
          <table:table-cell office:value-type="string" calcext:value-type="string">
            <text:p>Foro Internacional de Editores y Profesionales del Libro/33 FIL Guadalajara</text:p>
          </table:table-cell>
          <table:table-cell office:value-type="string" calcext:value-type="string">
            <text:p>Universidad de Guadalajara</text:p>
          </table:table-cell>
          <table:table-cell office:value-type="string" calcext:value-type="string">
            <text:p>El Foro Internacional de Editores y de Profesionales del Libro es uno de los eventos mediante los cuales editores de diferentes Editoriales Universitarias se dan cita en el contexto de la FIL para abordar temas referentes a cambios en la industria editorial, exploración de mercados, procesos de gestación de propuestas editoriales, conformación de catálogos editoriales y tópicos afines. Estos temas son de gran relevancia para orientar las políticas y procesos que se llevan a cabo en el Sistema Editorial y de Difusión de la Investigación (SIEDIN). En el contexto de la FIL se participará en la Asamblea Anual de la Asociación de Editoriales Universitarias de América Latina y del Caribe (EULAC) y se hará la representación como director de la Editorial de la Universidad de Costa Rica en el stand de las Editoriales de las Universidades Públicas Costarricenses (EDUPUC) los días de mi asistencia a la feria.</text:p>
          </table:table-cell>
          <table:table-cell table:number-columns-repeated="2" office:value-type="string" calcext:value-type="string">
            <text:p>0.00</text:p>
          </table:table-cell>
          <table:table-cell office:value-type="string" calcext:value-type="string">
            <text:p>589.96</text:p>
          </table:table-cell>
          <table:table-cell table:number-columns-repeated="2" office:value-type="string" calcext:value-type="string">
            <text:p>0.00</text:p>
          </table:table-cell>
          <table:table-cell office:value-type="string" calcext:value-type="string">
            <text:p>545.00</text:p>
          </table:table-cell>
          <table:table-cell office:value-type="string" calcext:value-type="string">
            <text:p>CU - Ordinaria 6328</text:p>
          </table:table-cell>
          <table:table-cell table:style-name="ce23" office:value-type="string" calcext:value-type="string">
            <text:p>31/10/2019</text:p>
          </table:table-cell>
          <table:table-cell table:number-columns-repeated="1001"/>
        </table:table-row>
        <table:table-row table:style-name="ro1">
          <table:table-cell office:value-type="string" calcext:value-type="string">
            <text:p>2019</text:p>
          </table:table-cell>
          <table:table-cell office:value-type="string" calcext:value-type="string">
            <text:p>11</text:p>
          </table:table-cell>
          <table:table-cell office:value-type="string" calcext:value-type="string">
            <text:p>RICARDO CHINCHILLA MONGE</text:p>
          </table:table-cell>
          <table:table-cell office:value-type="string" calcext:value-type="string">
            <text:p>LAB. INVEST.CIRUGIA MINIMA INV</text:p>
          </table:table-cell>
          <table:table-cell office:value-type="string" calcext:value-type="string">
            <text:p>DOCENTE</text:p>
          </table:table-cell>
          <table:table-cell office:value-type="string" calcext:value-type="string">
            <text:p>INTERINO</text:p>
          </table:table-cell>
          <table:table-cell office:value-type="string" calcext:value-type="string">
            <text:p>INGLATERRA, Cambridge</text:p>
          </table:table-cell>
          <table:table-cell table:style-name="ce23" office:value-type="string" calcext:value-type="string">
            <text:p>30/11/2019</text:p>
          </table:table-cell>
          <table:table-cell table:style-name="ce23" office:value-type="string" calcext:value-type="string">
            <text:p>08/12/2019</text:p>
          </table:table-cell>
          <table:table-cell table:style-name="ce23" office:value-type="string" calcext:value-type="string">
            <text:p>01/12/2019</text:p>
          </table:table-cell>
          <table:table-cell table:style-name="ce23" office:value-type="string" calcext:value-type="string">
            <text:p>07/12/2019</text:p>
          </table:table-cell>
          <table:table-cell office:value-type="string" calcext:value-type="string">
            <text:p>Cursos</text:p>
          </table:table-cell>
          <table:table-cell office:value-type="string" calcext:value-type="string">
            <text:p>Next Generation Sequencing Bioinformatics</text:p>
          </table:table-cell>
          <table:table-cell office:value-type="string" calcext:value-type="string">
            <text:p>Wellcome Genome Campus Courses and Scientific Conferences</text:p>
          </table:table-cell>
          <table:table-cell office:value-type="string" calcext:value-type="string">
            <text:p>Exponer los avances de la secuenciación de nueva generación (NGS) y de los proyectos de biopsia líquida en Costa Rica, además de reforzar y actualizar los conocimientos sobre secuenciación de nueva generación (NGS) y análisis de datos, que me permite maximizar los abordajes posibles que se puedan realizar con esta tecnología en futuros proyectos relacionados con el Laboratorio de Docencia en Cirugía y Cáncer.</text:p>
          </table:table-cell>
          <table:table-cell office:value-type="string" calcext:value-type="string">
            <text:p>965.00</text:p>
          </table:table-cell>
          <table:table-cell office:value-type="string" calcext:value-type="string">
            <text:p>329.00</text:p>
          </table:table-cell>
          <table:table-cell table:number-columns-repeated="4" office:value-type="string" calcext:value-type="string">
            <text:p>0.00</text:p>
          </table:table-cell>
          <table:table-cell office:value-type="string" calcext:value-type="string">
            <text:p>Rectoría 896</text:p>
          </table:table-cell>
          <table:table-cell table:style-name="ce23" office:value-type="string" calcext:value-type="string">
            <text:p>13/11/2019</text:p>
          </table:table-cell>
          <table:table-cell table:number-columns-repeated="1001"/>
        </table:table-row>
        <table:table-row table:style-name="ro1" table:number-rows-repeated="1046945">
          <table:table-cell table:number-columns-repeated="1024"/>
        </table:table-row>
        <table:table-row table:style-name="ro2" table:number-rows-repeated="1018">
          <table:table-cell table:number-columns-repeated="1024"/>
        </table:table-row>
        <table:table-row table:style-name="ro2">
          <table:table-cell table:number-columns-repeated="1024"/>
        </table:table-row>
        <table:named-expressions>
          <table:named-expression table:name="_xlnm.Print_Titles" table:base-cell-address="$'2019'.$A$1" table:expression="#REF!"/>
        </table:named-expressions>
      </table:table>
      <table:named-expressions/>
      <table:database-ranges>
        <table:database-range table:name="__Anonymous_Sheet_DB__0" table:target-range-address="'2019'.A1:'2019'.W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grouping="true"/>
    </number:number-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number-style style:name="N115P0" style:volatile="true">
      <number:text>$</number:text>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number:text>
      <style:map style:condition="value()&gt;=0" style:apply-style-name="N115P0"/>
    </number:number-style>
    <number:percentage-style style:name="N116">
      <number:number number:decimal-places="0" loext:min-decimal-places="0" number:min-integer-digits="1"/>
      <number:text>%</number:text>
    </number:percentage-style>
    <number:number-style style:name="N117">
      <number:fraction number:min-numerator-digits="1" loext:max-numerator-digits="2" number:min-denominator-digits="1" loext:max-denominator-value="9"/>
    </number:number-style>
    <number:number-style style:name="N118">
      <number:fraction number:min-numerator-digits="2" loext:max-numerator-digits="3" number:min-denominator-digits="2" loext:max-denominator-value="99"/>
    </number:number-style>
    <number:date-style style:name="N119">
      <number:month/>
      <number:text>/</number:text>
      <number:day/>
      <number:text>/</number:text>
      <number:year/>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month/>
      <number:text>/</number:text>
      <number:day/>
      <number:text>/</number:text>
      <number:year number:style="long"/>
      <number:text> </number:text>
      <number:hours/>
      <number:text>:</number:text>
      <number:minutes number:style="long"/>
    </number:date-style>
    <number:number-style style:name="N128P0" style:volatile="true">
      <number:text>(</number:text>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 </loext:text>
      <loext:fill-character> </loext:fill-character>
      <number:text>(</number:text>
      <number:number number:decimal-places="0" loext:min-decimal-places="0" number:min-integer-digits="1" number:grouping="true"/>
      <number:text>)</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text>(</number:text>
      <number:number number:decimal-places="0" loext:min-decimal-places="0" number:min-integer-digits="1" number:grouping="true"/>
      <number:text>)</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2">00/00/0000</text:date>, <text:time style:data-style-name="N2" text:time-value="13:45:54.252297911">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H10M47S</meta:editing-duration>
    <meta:generator>LibreOffice/6.2.7.1$MacOSX_X86_64 LibreOffice_project/23edc44b61b830b7d749943e020e96f5a7df63bf</meta:generator>
    <dc:date>2019-12-02T16:41:42.330822346</dc:date>
    <dc:creator>Gustavo Solera Alfaro</dc:creator>
    <meta:editing-cycles>21</meta:editing-cycles>
    <meta:document-statistic meta:table-count="1" meta:cell-count="14076"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