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Excel_32_Built-in_32_Explanatory_32_Tex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Explanatory_32_Tex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Excel_32_Built-in_32_Explanatory_32_Tex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Explanatory_32_Tex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9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5983B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32_Built-in_32_Explanatory_32_Text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Explanatory_32_Tex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Explanatory_32_Tex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Explanatory_32_Tex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Explanatory_32_Tex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umen_Alquilere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5"/>
        <table:table-column table:style-name="co5" table:default-cell-style-name="ce2"/>
        <table:table-column table:style-name="co6" table:default-cell-style-name="ce26"/>
        <table:table-column table:style-name="co7" table:number-columns-repeated="57" table:default-cell-style-name="ce2"/>
        <table:table-column table:style-name="co7" table:number-columns-repeated="938" table:default-cell-style-name="ce1"/>
        <table:table-column table:style-name="co8" table:number-columns-repeated="22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7">
            <text:p>Universidad de Costa Rica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8">
            <text:p>Resumen de Alquileres, Año 2023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9">
            <text:p>NOMBRE DEL CONTRATISTA</text:p>
          </table:table-cell>
          <table:table-cell office:value-type="string" table:number-columns-spanned="1" table:number-rows-spanned="2" table:style-name="ce29">
            <text:p>NUMERO CONTRATACIÓN</text:p>
          </table:table-cell>
          <table:table-cell office:value-type="string" table:number-columns-spanned="1" table:number-rows-spanned="2" table:style-name="ce29">
            <text:p>OFICINA O UNIDAD USUARIA</text:p>
          </table:table-cell>
          <table:table-cell office:value-type="string" table:number-columns-spanned="1" table:number-rows-spanned="2" table:style-name="ce29">
            <text:p>UBICACIÓN</text:p>
          </table:table-cell>
          <table:table-cell office:value-type="string" table:number-columns-spanned="2" table:number-rows-spanned="1" table:style-name="ce30">
            <text:p>FECHAS CONTRATO</text:p>
          </table:table-cell>
          <table:covered-table-cell/>
          <table:table-cell office:value-type="string" table:number-columns-spanned="1" table:number-rows-spanned="2" table:style-name="ce31">
            <text:p>MONTO MENSUAL</text:p>
          </table:table-cell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INICIO</text:p>
          </table:table-cell>
          <table:table-cell office:value-type="string" table:style-name="ce4">
            <text:p>FINAL</text:p>
          </table:table-cell>
          <table:covered-table-cell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string" table:style-name="ce5">
            <text:p>Bronce S.A.</text:p>
          </table:table-cell>
          <table:table-cell office:value-type="string" table:style-name="ce6">
            <text:p>2019CD-000099-UADQ</text:p>
          </table:table-cell>
          <table:table-cell office:value-type="string" table:style-name="ce5">
            <text:p>Programa de Voluntariado y Programas de la Rectoría</text:p>
          </table:table-cell>
          <table:table-cell office:value-type="string" table:style-name="ce5">
            <text:p>100 metros al sur y 50 oeste de la Fundación UCR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2550" table:style-name="ce8">
            <text:p>$2 55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4">
          <table:table-cell office:value-type="string" table:style-name="ce5">
            <text:p>Anamart del Monte S.A</text:p>
          </table:table-cell>
          <table:table-cell office:value-type="string" table:style-name="ce6">
            <text:p>2020CD-000015-0000900001</text:p>
          </table:table-cell>
          <table:table-cell office:value-type="string" table:style-name="ce5">
            <text:p>Escuela de Lenguas Modernas-Programas de Ingles por Áreas e Ingles a Distancia</text:p>
          </table:table-cell>
          <table:table-cell office:value-type="string" table:style-name="ce5">
            <text:p>Frente a la Facultad de Medicina, San Pedro, Montes de Oca</text:p>
          </table:table-cell>
          <table:table-cell office:value-type="date" office:date-value="2023-04-01T00:00:00" table:style-name="ce7">
            <text:p>01/04/2023</text:p>
          </table:table-cell>
          <table:table-cell office:value-type="date" office:date-value="2024-01-31T00:00:00" table:style-name="ce7">
            <text:p>31/01/2024</text:p>
          </table:table-cell>
          <table:table-cell office:value-type="currency" office:value="3000" table:style-name="ce8">
            <text:p>$3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5">
          <table:table-cell office:value-type="string" table:style-name="ce5">
            <text:p>Bronce S.A.</text:p>
          </table:table-cell>
          <table:table-cell office:value-type="string" table:style-name="ce6">
            <text:p>2021CD-000012-UADQ</text:p>
          </table:table-cell>
          <table:table-cell office:value-type="string" table:style-name="ce5">
            <text:p>Oficina de Divulgación e Información</text:p>
          </table:table-cell>
          <table:table-cell office:value-type="string" table:style-name="ce5">
            <text:p>100 metros al sur y 50 oeste de Fundación UCR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10-31T00:00:00" table:style-name="ce7">
            <text:p>31/10/2023</text:p>
          </table:table-cell>
          <table:table-cell office:value-type="currency" office:value="4000" table:style-name="ce8">
            <text:p>$4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3">
          <table:table-cell office:value-type="string" table:style-name="ce5">
            <text:p>Esteban Chaves Calderón</text:p>
          </table:table-cell>
          <table:table-cell office:value-type="string" table:style-name="ce6">
            <text:p>2022CD-000066-0000900001</text:p>
          </table:table-cell>
          <table:table-cell office:value-type="string" table:style-name="ce5">
            <text:p>Clínica Odontológica y médico general del Recinto de Paraíso</text:p>
          </table:table-cell>
          <table:table-cell office:value-type="string" table:style-name="ce5">
            <text:p>Frente al parque de las Ruinas de Cartago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5-31T00:00:00" table:style-name="ce7">
            <text:p>31/05/2023</text:p>
          </table:table-cell>
          <table:table-cell office:value-type="currency" office:value="825000" table:style-name="ce12">
            <text:p>₡ 825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6">
          <table:table-cell office:value-type="string" table:style-name="ce5">
            <text:p>Alejandro Castro Fernández</text:p>
          </table:table-cell>
          <table:table-cell office:value-type="string" table:style-name="ce6">
            <text:p>2022CD-000008-UADQ</text:p>
          </table:table-cell>
          <table:table-cell office:value-type="string" table:style-name="ce5">
            <text:p>Oficinas TCU Escuela de Lenguas Modernas</text:p>
          </table:table-cell>
          <table:table-cell office:value-type="string" table:style-name="ce5">
            <text:p>Mercedes de Montes de Oca, costado Norte de la Facultad de Letras, 50 sureste de los apartamentos Santa Elena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1600" table:style-name="ce8">
            <text:p>$1 6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7">
          <table:table-cell office:value-type="string" table:style-name="ce5">
            <text:p>Desarrollos Comerciales DVC S.A.</text:p>
          </table:table-cell>
          <table:table-cell office:value-type="string" table:style-name="ce6">
            <text:p>2020CD-000009-0000900001</text:p>
          </table:table-cell>
          <table:table-cell office:value-type="string" table:style-name="ce5">
            <text:p>Brigadas de Atención Psicosocial en Emergencias y Desastres de la Escuela de Psicología y el Proyecto de Pueblos y Territorios Indigenas de la VAS</text:p>
          </table:table-cell>
          <table:table-cell office:value-type="string" table:style-name="ce5">
            <text:p>Costado este de las instalaciones del Edificio "Saprissa" de la UCR</text:p>
          </table:table-cell>
          <table:table-cell office:value-type="date" office:date-value="2023-05-01T00:00:00" table:style-name="ce7">
            <text:p>01/05/2023</text:p>
          </table:table-cell>
          <table:table-cell office:value-type="date" office:date-value="2024-01-31T00:00:00" table:style-name="ce7">
            <text:p>31/01/2024</text:p>
          </table:table-cell>
          <table:table-cell office:value-type="currency" office:value="2288547.9" table:style-name="ce12">
            <text:p>₡ 2 288 547,9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8">
          <table:table-cell office:value-type="string" table:style-name="ce5">
            <text:p>Andrés Valverde Tristán</text:p>
          </table:table-cell>
          <table:table-cell office:value-type="string" table:style-name="ce6">
            <text:p>2022CD-000014-0000900001</text:p>
          </table:table-cell>
          <table:table-cell office:value-type="string" table:style-name="ce5">
            <text:p>Programa de Investigación en Desarrollo Urbano Sostenible (PRODUS)</text:p>
          </table:table-cell>
          <table:table-cell office:value-type="string" table:style-name="ce5">
            <text:p>Barrio Los Profesores, Mercedes de Montes de Oca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4-01-21T00:00:00" table:style-name="ce7">
            <text:p>21/01/2024</text:p>
          </table:table-cell>
          <table:table-cell office:value-type="string" table:style-name="ce32">
            <text:p>¢1 472 562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3">
          <table:table-cell office:value-type="string" table:style-name="ce5">
            <text:p>AURORA S.A.</text:p>
          </table:table-cell>
          <table:table-cell office:value-type="string" table:style-name="ce13">
            <text:p><text:s/>2020CD-000021-0000900001</text:p>
          </table:table-cell>
          <table:table-cell office:value-type="string" table:style-name="ce5">
            <text:p>Centro de Atención Psicológica</text:p>
          </table:table-cell>
          <table:table-cell office:value-type="string" table:style-name="ce5">
            <text:p>Barrio La Granja, costado del Banco Cathay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6-30T00:00:00" table:style-name="ce7">
            <text:p>30/06/2023</text:p>
          </table:table-cell>
          <table:table-cell office:value-type="currency" office:value="4500" table:style-name="ce8">
            <text:p>$4 5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3">
          <table:table-cell office:value-type="string" table:style-name="ce5">
            <text:p>Delta Rho de San Ramón S.A.</text:p>
          </table:table-cell>
          <table:table-cell office:value-type="string" table:style-name="ce6">
            <text:p>2022CD-000009-UADQ</text:p>
          </table:table-cell>
          <table:table-cell office:value-type="string" table:style-name="ce5">
            <text:p>Archivo Central de la Sede de Occidente</text:p>
          </table:table-cell>
          <table:table-cell office:value-type="string" table:style-name="ce5">
            <text:p>Frente a la Sede de Occidente, costado de la Dirección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1800000" table:style-name="ce12">
            <text:p>₡ 1 800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9">
          <table:table-cell office:value-type="string" table:style-name="ce14">
            <text:p>Corporación Megasuper S.A.</text:p>
          </table:table-cell>
          <table:table-cell office:value-type="string" table:style-name="ce6">
            <text:p>2020CD-000009-UADQ</text:p>
          </table:table-cell>
          <table:table-cell office:value-type="string" table:style-name="ce5">
            <text:p>Arrendamiento de un inmueble para locales y parqueo en el Mall Plaza Paraíso</text:p>
          </table:table-cell>
          <table:table-cell office:value-type="string" table:style-name="ce14">
            <text:p>Distrito 05 Llanos de Santa Lucía Cantón 2 Paraíso de la Provincia de Cartago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7-31T00:00:00" table:style-name="ce7">
            <text:p>31/07/2023</text:p>
          </table:table-cell>
          <table:table-cell office:value-type="currency" office:value="5350" table:style-name="ce8">
            <text:p>$5 35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9">
          <table:table-cell office:value-type="string" table:style-name="ce5">
            <text:p>FUNDEVI</text:p>
          </table:table-cell>
          <table:table-cell office:value-type="string" table:style-name="ce6">
            <text:p>2021CD-000075-0000900001</text:p>
          </table:table-cell>
          <table:table-cell office:value-type="string" table:style-name="ce5">
            <text:p>Kioscos Socioambientales -VAS</text:p>
          </table:table-cell>
          <table:table-cell office:value-type="string" table:style-name="ce15">
            <text:p>150 metros sur de la salida contigua a la Junta de Ahorro y Préstamo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8">
            <text:p>$1 176,5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9">
          <table:table-cell office:value-type="string" table:style-name="ce14">
            <text:p>Sociaco Logistic S.A.</text:p>
          </table:table-cell>
          <table:table-cell office:value-type="string" table:style-name="ce6">
            <text:p>2022CD-000007-UADQ</text:p>
          </table:table-cell>
          <table:table-cell office:value-type="string" table:style-name="ce5">
            <text:p>Arrendamiento de un inmueble para el Departamento Clínico de la Escuela de Medicina en el Hospital Calderón Guardia</text:p>
          </table:table-cell>
          <table:table-cell office:value-type="string" table:style-name="ce14">
            <text:p>San José</text:p>
          </table:table-cell>
          <table:table-cell office:value-type="date" office:date-value="2023-02-01T00:00:00" table:style-name="ce7">
            <text:p>01/02/2023</text:p>
          </table:table-cell>
          <table:table-cell office:value-type="date" office:date-value="2023-10-31T00:00:00" table:style-name="ce7">
            <text:p>31/10/2023</text:p>
          </table:table-cell>
          <table:table-cell office:value-type="currency" office:value="3500" table:style-name="ce8">
            <text:p>$3 5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10">
          <table:table-cell office:value-type="string" table:style-name="ce16">
            <text:p>FUNDEVI</text:p>
          </table:table-cell>
          <table:table-cell office:value-type="string" table:style-name="ce17">
            <text:p>Orden de compra para servicio 923-2023</text:p>
          </table:table-cell>
          <table:table-cell office:value-type="string" table:style-name="ce16">
            <text:p>Arrendamiento para CIBSO</text:p>
          </table:table-cell>
          <table:table-cell office:value-type="string" table:style-name="ce18">
            <text:p>San Pedro Montes de Oca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07-31T00:00:00" table:style-name="ce19">
            <text:p>31/07/2023</text:p>
          </table:table-cell>
          <table:table-cell office:value-type="string" table:style-name="ce16">
            <text:p>¢ 1 811 238,48</text:p>
          </table:table-cell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style-name="ro11">
          <table:table-cell office:value-type="string" table:style-name="ce16">
            <text:p>Bajo Control S.A.<text:s/></text:p>
          </table:table-cell>
          <table:table-cell office:value-type="string" table:style-name="ce33">
            <text:p>2023XE-000001-0000900001</text:p>
          </table:table-cell>
          <table:table-cell office:value-type="string" table:style-name="ce16">
            <text:p>Danza Universitaria</text:p>
          </table:table-cell>
          <table:table-cell office:value-type="string" table:style-name="ce16">
            <text:p>San Pedro Montes de Oca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12-31T00:00:00" table:style-name="ce19">
            <text:p>31/12/2023</text:p>
          </table:table-cell>
          <table:table-cell office:value-type="string" table:style-name="ce16">
            <text:p>¢ 6 130 000,00</text:p>
          </table:table-cell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style-name="ro12">
          <table:table-cell office:value-type="string" table:style-name="ce16">
            <text:p>Investigaciones Sociales XIMO S.A.</text:p>
          </table:table-cell>
          <table:table-cell office:value-type="string" table:style-name="ce33">
            <text:p>2022CD-000005-UADQ</text:p>
          </table:table-cell>
          <table:table-cell office:value-type="string" table:style-name="ce16">
            <text:p>Arrendamiento para IIARTE<text:s/></text:p>
          </table:table-cell>
          <table:table-cell office:value-type="string" table:style-name="ce16">
            <text:p>San Pedro Montes de Oca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9-08T00:00:00" table:style-name="ce19">
            <text:p>08/09/2023</text:p>
          </table:table-cell>
          <table:table-cell office:value-type="string" table:style-name="ce16">
            <text:p>¢ 650 000,00</text:p>
          </table:table-cell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style-name="ro8">
          <table:table-cell office:value-type="string" table:style-name="ce34">
            <text:p>Servicio de ultrasonio y radiología ALFER S.A.</text:p>
          </table:table-cell>
          <table:table-cell office:value-type="string" table:style-name="ce35">
            <text:p>2022CD-000156-0000900001</text:p>
          </table:table-cell>
          <table:table-cell office:value-type="string" table:style-name="ce34">
            <text:p>Arrendamiento del edificio para la Cátedra Hospital México<text:s/></text:p>
          </table:table-cell>
          <table:table-cell office:value-type="string" table:style-name="ce16">
            <text:p>San José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07-31T00:00:00" table:style-name="ce19">
            <text:p>31/07/2023</text:p>
          </table:table-cell>
          <table:table-cell office:value-type="string" table:style-name="ce36">
            <text:p>$ 945,00</text:p>
          </table:table-cell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style-name="ro13">
          <table:table-cell office:value-type="string" table:style-name="ce37">
            <text:p>Graciela Castillo Yglesias</text:p>
          </table:table-cell>
          <table:table-cell office:value-type="string" table:style-name="ce38">
            <text:p>2022CD-000263-0000900001</text:p>
          </table:table-cell>
          <table:table-cell office:value-type="string" table:style-name="ce37">
            <text:p>Arrendamiento para Museo UCR</text:p>
          </table:table-cell>
          <table:table-cell office:value-type="string" table:style-name="ce16">
            <text:p>San Pedro Montes de Oca</text:p>
          </table:table-cell>
          <table:table-cell office:value-type="date" office:date-value="2023-02-01T00:00:00" table:style-name="ce19">
            <text:p>01/02/2023</text:p>
          </table:table-cell>
          <table:table-cell office:value-type="date" office:date-value="2023-10-31T00:00:00" table:style-name="ce19">
            <text:p>31/10/2023</text:p>
          </table:table-cell>
          <table:table-cell office:value-type="string" table:style-name="ce16">
            <text:p>¢ 1 000 000,00</text:p>
          </table:table-cell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style-name="ro14">
          <table:table-cell office:value-type="string" table:style-name="ce34">
            <text:p>Desarrollos Romero y Retana Limitada</text:p>
          </table:table-cell>
          <table:table-cell office:value-type="string" table:style-name="ce35">
            <text:p>2021CD-000001-UADQ</text:p>
          </table:table-cell>
          <table:table-cell office:value-type="string" table:style-name="ce34">
            <text:p>Arrendamiento para Centro de Investigaciones en Ciencias Geológicas, Museo UCR y PRODUS</text:p>
          </table:table-cell>
          <table:table-cell office:value-type="string" table:style-name="ce34">
            <text:p>San Pedro Montes de Oca</text:p>
          </table:table-cell>
          <table:table-cell office:value-type="date" office:date-value="2023-03-01T00:00:00" table:style-name="ce39">
            <text:p>01/03/2023</text:p>
          </table:table-cell>
          <table:table-cell office:value-type="date" office:date-value="2024-01-31T00:00:00" table:style-name="ce39">
            <text:p>31/01/2024</text:p>
          </table:table-cell>
          <table:table-cell office:value-type="string" table:style-name="ce36">
            <text:p>$ 2 100,00</text:p>
          </table:table-cell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number-rows-repeated="11" table:style-name="ro2">
          <table:table-cell table:number-columns-repeated="4" table:style-name="ce20"/>
          <table:table-cell table:style-name="ce23"/>
          <table:table-cell table:style-name="ce20"/>
          <table:table-cell table:style-name="ce24"/>
          <table:table-cell table:number-columns-repeated="57" table:style-name="ce20"/>
          <table:table-cell table:number-columns-repeated="938" table:style-name="ce21"/>
          <table:table-cell table:number-columns-repeated="22" table:style-name="ce22"/>
          <table:table-cell table:number-columns-repeated="15360"/>
        </table:table-row>
        <table:table-row table:number-rows-repeated="5" table:style-name="ro2"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es" number:country="C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decimal-places="2" number:min-integer-digits="1" number:grouping="true" number:display-factor="1000"/>
    </number:number-style>
    <number:number-style style:name="N40P1"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 number:display-factor="1000"/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blo Marín Salazar</meta:initial-creator>
    <dc:creator>Marian Ortiz Salazar</dc:creator>
    <meta:creation-date>2016-11-30T17:58:42Z</meta:creation-date>
    <dc:date>2023-05-09T22:16:14Z</dc:date>
    <meta:print-date>2019-04-29T11:24:27Z</meta:print-date>
    <meta:editing-cycles>86</meta:editing-cycles>
    <meta:editing-duration>PT548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