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552cm"/>
    </style:style>
    <style:style style:name="co2" style:family="table-column">
      <style:table-column-properties fo:break-before="auto" style:column-width="9.259cm"/>
    </style:style>
    <style:style style:name="co3" style:family="table-column">
      <style:table-column-properties fo:break-before="auto" style:column-width="9.23cm"/>
    </style:style>
    <style:style style:name="co4" style:family="table-column">
      <style:table-column-properties fo:break-before="auto" style:column-width="6.345cm"/>
    </style:style>
    <style:style style:name="co5" style:family="table-column">
      <style:table-column-properties fo:break-before="auto" style:column-width="5.69cm"/>
    </style:style>
    <style:style style:name="co6" style:family="table-column">
      <style:table-column-properties fo:break-before="auto" style:column-width="5.8cm"/>
    </style:style>
    <style:style style:name="co7" style:family="table-column">
      <style:table-column-properties fo:break-before="auto" style:column-width="3.775cm"/>
    </style:style>
    <style:style style:name="co8" style:family="table-column">
      <style:table-column-properties fo:break-before="auto" style:column-width="3.69cm"/>
    </style:style>
    <style:style style:name="co9" style:family="table-column">
      <style:table-column-properties fo:break-before="auto" style:column-width="3.942cm"/>
    </style:style>
    <style:style style:name="co10" style:family="table-column">
      <style:table-column-properties fo:break-before="auto" style:column-width="3.886cm"/>
    </style:style>
    <style:style style:name="co11" style:family="table-column">
      <style:table-column-properties fo:break-before="auto" style:column-width="4.002cm"/>
    </style:style>
    <style:style style:name="co12" style:family="table-column">
      <style:table-column-properties fo:break-before="auto" style:column-width="11.601cm"/>
    </style:style>
    <style:style style:name="co13" style:family="table-column">
      <style:table-column-properties fo:break-before="auto" style:column-width="11.192cm"/>
    </style:style>
    <style:style style:name="co14" style:family="table-column">
      <style:table-column-properties fo:break-before="auto" style:column-width="21.105cm"/>
    </style:style>
    <style:style style:name="co15" style:family="table-column">
      <style:table-column-properties fo:break-before="auto" style:column-width="3.403cm"/>
    </style:style>
    <style:style style:name="co16" style:family="table-column">
      <style:table-column-properties fo:break-before="auto" style:column-width="4.547cm"/>
    </style:style>
    <style:style style:name="co17" style:family="table-column">
      <style:table-column-properties fo:break-before="auto" style:column-width="4.362cm"/>
    </style:style>
    <style:style style:name="co18" style:family="table-column">
      <style:table-column-properties fo:break-before="auto" style:column-width="5.473cm"/>
    </style:style>
    <style:style style:name="co19" style:family="table-column">
      <style:table-column-properties fo:break-before="auto" style:column-width="5.39cm"/>
    </style:style>
    <style:style style:name="co20" style:family="table-column">
      <style:table-column-properties fo:break-before="auto" style:column-width="3.801cm"/>
    </style:style>
    <style:style style:name="co21" style:family="table-column">
      <style:table-column-properties fo:break-before="auto" style:column-width="3.327cm"/>
    </style:style>
    <style:style style:name="co22" style:family="table-column">
      <style:table-column-properties fo:break-before="auto" style:column-width="6.627cm"/>
    </style:style>
    <style:style style:name="co23" style:family="table-column">
      <style:table-column-properties fo:break-before="auto" style:column-width="10.04cm"/>
    </style:style>
    <style:style style:name="co24" style:family="table-column">
      <style:table-column-properties fo:break-before="auto" style:column-width="1.773cm"/>
    </style:style>
    <style:style style:name="co25" style:family="table-column">
      <style:table-column-properties fo:break-before="auto" style:column-width="0.333cm"/>
    </style:style>
    <style:style style:name="ro1" style:family="table-row">
      <style:table-row-properties style:row-height="0.579cm" fo:break-before="auto" style:use-optimal-row-height="false"/>
    </style:style>
    <style:style style:name="ro2" style:family="table-row">
      <style:table-row-properties style:row-height="0.736cm" fo:break-before="auto" style:use-optimal-row-height="false"/>
    </style:style>
    <style:style style:name="ro3" style:family="table-row">
      <style:table-row-properties style:row-height="0.534cm" fo:break-before="auto" style:use-optimal-row-height="false"/>
    </style:style>
    <style:style style:name="ro4" style:family="table-row">
      <style:table-row-properties style:row-height="0.517cm" fo:break-before="auto" style:use-optimal-row-height="false"/>
    </style:style>
    <style:style style:name="ta1" style:family="table" style:master-page-name="PageStyle_5f_Rpt_5f_Gerencial">
      <style:table-properties table:display="true" style:writing-mode="lr-tb"/>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d3d3d3"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d3d3d3"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padding="0.071cm"/>
    </style:style>
    <style:style style:name="ce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d3d3d3" style:direction="ltr" fo:padding="0.071cm" style:rotation-angle="0" style:rotation-align="none" style:shrink-to-fit="false" style:vertical-align="top" loext:vertical-justify="auto"/>
      <style:paragraph-properties fo:text-align="start" css3t:text-justify="auto" fo:margin-left="0cm" style:writing-mode="lr-tb"/>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d3d3d3" style:direction="ltr" fo:padding="0.071cm" style:rotation-angle="0" style:rotation-align="none" style:shrink-to-fit="false" style:vertical-align="top" loext:vertical-justify="auto"/>
      <style:paragraph-properties fo:text-align="end" css3t:text-justify="auto" fo:margin-left="0cm" style:writing-mode="lr-tb"/>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text-align-source="fix" style:repeat-content="false" fo:padding="0.071cm"/>
      <style:paragraph-properties fo:text-align="end" fo:margin-left="0cm"/>
    </style:style>
  </office:automatic-styles>
  <office:body>
    <office:spreadsheet>
      <table:calculation-settings table:case-sensitive="false" table:use-regular-expressions="false" table:use-wildcards="true"/>
      <table:table table:name="Rpt_Gerencial" table:style-name="ta1">
        <office:forms form:automatic-focus="false" form:apply-design-mode="false"/>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3"/>
        <table:table-column table:style-name="co7" table:default-cell-style-name="ce3"/>
        <table:table-column table:style-name="co22" table:default-cell-style-name="ce3"/>
        <table:table-column table:style-name="co23" table:default-cell-style-name="Default"/>
        <table:table-column table:style-name="co24" table:visibility="collapse" table:default-cell-style-name="ce3"/>
        <table:table-column table:style-name="co25" table:default-cell-style-name="ce3"/>
        <table:table-column table:style-name="co24" table:number-columns-repeated="16357" table:default-cell-style-name="Default"/>
        <table:table-row table:style-name="ro1">
          <table:table-cell table:style-name="ce7" office:value-type="string" calcext:value-type="string">
            <text:p>Año</text:p>
          </table:table-cell>
          <table:table-cell table:style-name="ce7" office:value-type="string" calcext:value-type="string">
            <text:p>Mes</text:p>
          </table:table-cell>
          <table:table-cell table:style-name="ce7" office:value-type="string" calcext:value-type="string">
            <text:p>Nombre</text:p>
          </table:table-cell>
          <table:table-cell table:style-name="ce7" office:value-type="string" calcext:value-type="string">
            <text:p>Unidad</text:p>
          </table:table-cell>
          <table:table-cell table:style-name="ce7" office:value-type="string" calcext:value-type="string">
            <text:p>Categoría</text:p>
          </table:table-cell>
          <table:table-cell table:style-name="ce7" office:value-type="string" calcext:value-type="string">
            <text:p>Sub categoría</text:p>
          </table:table-cell>
          <table:table-cell table:style-name="ce7" office:value-type="string" calcext:value-type="string">
            <text:p>Destino</text:p>
          </table:table-cell>
          <table:table-cell table:style-name="ce7" office:value-type="string" calcext:value-type="string">
            <text:p>Fechas del viaje inicio</text:p>
          </table:table-cell>
          <table:table-cell table:style-name="ce7" office:value-type="string" calcext:value-type="string">
            <text:p>Fechas del viaje fin</text:p>
          </table:table-cell>
          <table:table-cell table:style-name="ce7" office:value-type="string" calcext:value-type="string">
            <text:p>Fechas de la actividad inicio</text:p>
          </table:table-cell>
          <table:table-cell table:style-name="ce7" office:value-type="string" calcext:value-type="string">
            <text:p>Fechas de la actividad fin</text:p>
          </table:table-cell>
          <table:table-cell table:style-name="ce7" office:value-type="string" calcext:value-type="string">
            <text:p>Tipo de actividad</text:p>
          </table:table-cell>
          <table:table-cell table:style-name="ce7" office:value-type="string" calcext:value-type="string">
            <text:p>Actividad</text:p>
          </table:table-cell>
          <table:table-cell table:style-name="ce7" office:value-type="string" calcext:value-type="string">
            <text:p>Entidad Organizadora</text:p>
          </table:table-cell>
          <table:table-cell table:style-name="ce7" office:value-type="string" calcext:value-type="string">
            <text:p>Justificación</text:p>
          </table:table-cell>
          <table:table-cell table:style-name="ce10" office:value-type="string" calcext:value-type="string">
            <text:p>Pasaje Aéreo UCR Aprobado</text:p>
          </table:table-cell>
          <table:table-cell table:style-name="ce10" office:value-type="string" calcext:value-type="string">
            <text:p>Monto por inscripción aprobado</text:p>
          </table:table-cell>
          <table:table-cell table:style-name="ce10" office:value-type="string" calcext:value-type="string">
            <text:p>Monto Apoyo aprobado</text:p>
          </table:table-cell>
          <table:table-cell table:style-name="ce10" office:value-type="string" calcext:value-type="string">
            <text:p>Monto aprobado Fundación Apoyo complementario</text:p>
          </table:table-cell>
          <table:table-cell table:style-name="ce10" office:value-type="string" calcext:value-type="string">
            <text:p>Monto aprobado por Fundación UCR proyectos</text:p>
          </table:table-cell>
          <table:table-cell table:style-name="ce10" office:value-type="string" calcext:value-type="string">
            <text:p>Presupuesto externo</text:p>
          </table:table-cell>
          <table:table-cell table:style-name="ce7" office:value-type="string" calcext:value-type="string">
            <text:p>Número de sesión</text:p>
          </table:table-cell>
          <table:table-cell table:style-name="ce7" office:value-type="string" calcext:value-type="string">
            <text:p>Fecha de la sesión</text:p>
          </table:table-cell>
          <table:table-cell table:style-name="ce7" office:value-type="string" calcext:value-type="string">
            <text:p>Tipo de representación</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1</text:p>
          </table:table-cell>
          <table:table-cell table:style-name="ce2" office:value-type="string" calcext:value-type="string">
            <text:p>ISMAEL GUIDO GRANADOS</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ESLOVENIA</text:p>
          </table:table-cell>
          <table:table-cell table:style-name="ce2" office:value-type="string" calcext:value-type="string">
            <text:p>29/01/2023</text:p>
          </table:table-cell>
          <table:table-cell table:style-name="ce2" office:value-type="string" calcext:value-type="string">
            <text:p>06/02/2023</text:p>
          </table:table-cell>
          <table:table-cell table:style-name="ce2" office:value-type="string" calcext:value-type="string">
            <text:p>01/02/2023</text:p>
          </table:table-cell>
          <table:table-cell table:style-name="ce2" office:value-type="string" calcext:value-type="string">
            <text:p>03/02/2023</text:p>
          </table:table-cell>
          <table:table-cell table:style-name="ce2" office:value-type="string" calcext:value-type="string">
            <text:p>Congreso</text:p>
          </table:table-cell>
          <table:table-cell table:style-name="ce2" office:value-type="string" calcext:value-type="string">
            <text:p>XIX Congreso Internacional sobre Sostenibilidad Ambiental, Cultural, Económica y Social</text:p>
          </table:table-cell>
          <table:table-cell table:style-name="ce2" office:value-type="string" calcext:value-type="string">
            <text:p>Red de Investigación de Sostenibilidad</text:p>
          </table:table-cell>
          <table:table-cell table:style-name="ce2" office:value-type="string" calcext:value-type="string">
            <text:p>A lo largo de mi quehacer académico, mis proyectos de investigación se han enfocado a la temática del desarrollo sostenible-sostenibilidad (C2088, C0127, C0083, B9179, B6053, B0808 y B6255). Por su parte, como docente imparto cursos afines como Ecodesarrollo; Seminarios de Realidad Nacional I y II: Salud y medio ambiente; Problemas Ecológicos; Manejo y Gestión de Áreas Protegidas y Ecología para el Desarrollo Sostenible, sin dejar de lado que estuve a cargo del Trabajo Comunal Universitario Educación para el manejo de residuos (TC 388) durante el periodo comprendido entre 2008 y 2018. En cuanto a gestiones docente-administrativas, entre marzo de 2018 y agosto de 2021 fui el director de la Reserva Biológica Alberto Manuel Brenes y de la Reserva Universitaria en San Lorenzo, todas funciones afines a la sostenibilidad. <text:s text:c="2"/>Además, desde diciembre de 2022 soy el director del Programa de Posgrado en Desarrollo Sostenible (PPDS) - el cual se imparte en la Sede de Occidente - por lo que mi participación en esta actividad organizada por una de las más prestigiosas redes de investigación en el campo de la sostenibilidad será de provecho en la ejecución de labores del PPDS, así como en el crecimiento y actualización en la temática en la que me desenvuelvo investigando, información que será trasladada a los estudiantes de grados y posgrado que de una u otra forma participan en los cursos e investigaciones, lo que nos permitirá ampliar el panorama en relación con las investigaciones y tipos de metodologías que se ejecutan en otros países. A su vez, ayudará en la consolidación del Grupo de Investigaciones en Sostenibilidad (GIES), el cual hemos iniciado a conformar varios colegas de la Sede de Occidente .</text:p>
          </table:table-cell>
          <table:table-cell table:style-name="ce5" office:value-type="string" calcext:value-type="string">
            <text:p>822.00</text:p>
          </table:table-cell>
          <table:table-cell table:style-name="ce5" office:value-type="string" calcext:value-type="string">
            <text:p>0.00</text:p>
          </table:table-cell>
          <table:table-cell table:style-name="ce5" office:value-type="string" calcext:value-type="string">
            <text:p>493.50</text:p>
          </table:table-cell>
          <table:table-cell table:number-columns-repeated="2" table:style-name="ce5" office:value-type="string" calcext:value-type="string">
            <text:p>0.00</text:p>
          </table:table-cell>
          <table:table-cell table:style-name="ce5" office:value-type="string" calcext:value-type="string">
            <text:p>345.00</text:p>
          </table:table-cell>
          <table:table-cell table:style-name="ce2" office:value-type="string" calcext:value-type="string">
            <text:p>Rectoría 988</text:p>
          </table:table-cell>
          <table:table-cell table:style-name="ce2" office:value-type="string" calcext:value-type="string">
            <text:p>18/0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1</text:p>
          </table:table-cell>
          <table:table-cell table:style-name="ce2" office:value-type="string" calcext:value-type="string">
            <text:p>ADRIANA CRISTINA SANCHEZ CHAVARRIA</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BRASIL</text:p>
          </table:table-cell>
          <table:table-cell table:style-name="ce2" office:value-type="string" calcext:value-type="string">
            <text:p>27/01/2023</text:p>
          </table:table-cell>
          <table:table-cell table:style-name="ce2" office:value-type="string" calcext:value-type="string">
            <text:p>12/02/2023</text:p>
          </table:table-cell>
          <table:table-cell table:style-name="ce2" office:value-type="string" calcext:value-type="string">
            <text:p>30/01/2023</text:p>
          </table:table-cell>
          <table:table-cell table:style-name="ce2" office:value-type="string" calcext:value-type="string">
            <text:p>11/02/2023</text:p>
          </table:table-cell>
          <table:table-cell table:style-name="ce2" office:value-type="string" calcext:value-type="string">
            <text:p>Charla</text:p>
          </table:table-cell>
          <table:table-cell table:style-name="ce2" office:value-type="string" calcext:value-type="string">
            <text:p>13th Americas Conference on Differential Equations and Nonlinear Analysis y visita de investigación dentro del proyecto “Geometric and ergodic aspects of systems with weak and strong hyperbolicitycity”</text:p>
          </table:table-cell>
          <table:table-cell table:style-name="ce2" office:value-type="string" calcext:value-type="string">
            <text:p>Instituto de Ciências Matemáticas e de Computação de la Universidad de São Paulo (ICMC- USP) y Universidad Federal de Rio de Janeiro (UFRJ)</text:p>
          </table:table-cell>
          <table:table-cell table:style-name="ce2" office:value-type="string" calcext:value-type="string">
            <text:p>El evento Américas XIII es un evento se lleva a cabo de forma regular desde 1994, por lo que es sumamente reconocido en toda América. El ser invitada a presentar mi trabajo es un gran honor, y me permitirá divulgar parte de la investigación que realizo en la Universidad de Costa Rica (UCR). Dentro de ese evento se realizarán diferentes minicursos en áreas más especializadas. Entre esos minicursos se encuentra "Life Science Models, Data Implementation and Related Topics" impartido por el profesor Michael Li de la Universidad de Alberta en Canadá, el cual me ayudará a desarrollar otras herramientas que necesito para el desarrollo de mi proyecto de investigación de Matemática aplicada "Uso de modelos de aprendizaje automático para el pronóstico de caudales extremos (mínimos y máximos)". Al ser este un evento tan reconocido, me permitirá conocer trabajos más recientes en diferentes áreas afines a la mía, así como crear conexiones con investigadores e investigadoras de distintos lugares, ampliando así mi red de investigación. Además, como miembro del comité organizador del Simposio Internacional de Métodos Matemáticos Aplicados a las Ciencias (SIMMAC) que se realizará en 2024, este evento servirá de plataforma para promover la participación y divulgación del SIMMAC-2024. Con respecto a la visita académica a la Dra. Salgado vale resaltar que, actualmente, soy la única experta en Sistemas Dinámicos y de Teoría Ergódica de la universidad. Por tanto, mi investigación en esta área se realiza con colaboración extranjera, principalmente con mis colegas en Brasil. A lo largo del 2022, junto con la Dra. Salgado y el Dr. El Hadji Yaya Tall, hemos estado trabajando en demostrar una equivalencia entre la existencia de un “gap espectral” y la existencia de una descomposición dominada del espacio base para una clase particular de cociclos. Este problema forma parte de mi proyecto de investigación "Estudio ergódico mediante herramientas analíticas" el cuál desarrollo dentro del Centro de Investigaciones en Matemática Pura y Aplicada (CIMPA). Este es un problema abierto que varios grupos han investigado sin dar una respuesta afirmativa para el caso general. El lograr conectar el trabajo de la Dra Salgado con mi trabajo de cociclos parece ser el paso faltante para demostrar el caso general. Esta visita nos permitirá avanzar aún más rápido en nuestra investigación para poder concluir nuestro artículo. Además, me permitirá fortalecer importantes vínculos con la UFRJ.</text:p>
          </table:table-cell>
          <table:table-cell table:style-name="ce5" office:value-type="string" calcext:value-type="string">
            <text:p>478.89</text:p>
          </table:table-cell>
          <table:table-cell table:style-name="ce5" office:value-type="string" calcext:value-type="string">
            <text:p>0.00</text:p>
          </table:table-cell>
          <table:table-cell table:style-name="ce5" office:value-type="string" calcext:value-type="string">
            <text:p>710.00</text:p>
          </table:table-cell>
          <table:table-cell table:number-columns-repeated="2" table:style-name="ce5" office:value-type="string" calcext:value-type="string">
            <text:p>0.00</text:p>
          </table:table-cell>
          <table:table-cell table:style-name="ce5" office:value-type="string" calcext:value-type="string">
            <text:p>1,071.00</text:p>
          </table:table-cell>
          <table:table-cell table:style-name="ce2" office:value-type="string" calcext:value-type="string">
            <text:p>Rectoría 987</text:p>
          </table:table-cell>
          <table:table-cell table:style-name="ce2" office:value-type="string" calcext:value-type="string">
            <text:p>11/0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1</text:p>
          </table:table-cell>
          <table:table-cell table:style-name="ce2" office:value-type="string" calcext:value-type="string">
            <text:p>ALVARO CARVAJAL VILLAPLANA</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PORTUGAL</text:p>
          </table:table-cell>
          <table:table-cell table:style-name="ce2" office:value-type="string" calcext:value-type="string">
            <text:p>20/01/2023</text:p>
          </table:table-cell>
          <table:table-cell table:style-name="ce2" office:value-type="string" calcext:value-type="string">
            <text:p>28/01/2023</text:p>
          </table:table-cell>
          <table:table-cell table:style-name="ce2" office:value-type="string" calcext:value-type="string">
            <text:p>23/01/2023</text:p>
          </table:table-cell>
          <table:table-cell table:style-name="ce2" office:value-type="string" calcext:value-type="string">
            <text:p>27/01/2023</text:p>
          </table:table-cell>
          <table:table-cell table:style-name="ce2" office:value-type="string" calcext:value-type="string">
            <text:p>Congreso</text:p>
          </table:table-cell>
          <table:table-cell table:style-name="ce2" office:value-type="string" calcext:value-type="string">
            <text:p>VI Congreso Iberoamericano de Filosofía. Verdad, Justicia y Libertad. Perspectivas Plurales de la Filosofía</text:p>
          </table:table-cell>
          <table:table-cell table:style-name="ce2" office:value-type="string" calcext:value-type="string">
            <text:p>Instituto de Filosofía, Facultad de Letras, Universidade do Oporto; Sociedad Portuguesa de Filosofía y Red Iberoamericana de Filosofía</text:p>
          </table:table-cell>
          <table:table-cell table:style-name="ce2" office:value-type="string" calcext:value-type="string">
            <text:p>El congreso solo se realiza de manera presencial, lo cual es una de las principales razones para solicitar los viáticos. Luego porque participo en la Red Iberoamericana de Filosofía (RIF)y estamos organizando dos simposios. (a) uno sobre la situación de la enseñanza de la filosofía secundaria Iberoamericana y (b) otro sobre la situación de la enseñan de la filosofía universitaria. Además, soy miembro de la junta directiva de la RIF, la junta tienen que dar informes y además, habrá elección de junta directiva. Por otra parte, es una manera de vincularse con las sociedad civil por medio de la participación asociaciones culturales, es también una manera de contribuir a la integración centroamericana e iberonamericana.</text:p>
          </table:table-cell>
          <table:table-cell table:number-columns-repeated="2" table:style-name="ce5" office:value-type="string" calcext:value-type="string">
            <text:p>0.00</text:p>
          </table:table-cell>
          <table:table-cell table:style-name="ce5" office:value-type="string" calcext:value-type="string">
            <text:p>300.00</text:p>
          </table:table-cell>
          <table:table-cell table:number-columns-repeated="2" table:style-name="ce5" office:value-type="string" calcext:value-type="string">
            <text:p>0.00</text:p>
          </table:table-cell>
          <table:table-cell table:style-name="ce5" office:value-type="string" calcext:value-type="string">
            <text:p>1,646.00</text:p>
          </table:table-cell>
          <table:table-cell table:style-name="ce2" office:value-type="string" calcext:value-type="string">
            <text:p>Rectoría 988</text:p>
          </table:table-cell>
          <table:table-cell table:style-name="ce2" office:value-type="string" calcext:value-type="string">
            <text:p>18/0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2</text:p>
          </table:table-cell>
          <table:table-cell table:style-name="ce2" office:value-type="string" calcext:value-type="string">
            <text:p>SILVIA SALAZAR FALLAS</text:p>
          </table:table-cell>
          <table:table-cell table:style-name="ce2" office:value-type="string" calcext:value-type="string">
            <text:p>VICERRECTORIA INVESTIGACION</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PANAMÁ</text:p>
          </table:table-cell>
          <table:table-cell table:style-name="ce2" office:value-type="string" calcext:value-type="string">
            <text:p>06/02/2023</text:p>
          </table:table-cell>
          <table:table-cell table:style-name="ce2" office:value-type="string" calcext:value-type="string">
            <text:p>12/02/2023</text:p>
          </table:table-cell>
          <table:table-cell table:style-name="ce2" office:value-type="string" calcext:value-type="string">
            <text:p>07/02/2023</text:p>
          </table:table-cell>
          <table:table-cell table:style-name="ce2" office:value-type="string" calcext:value-type="string">
            <text:p>10/02/2023</text:p>
          </table:table-cell>
          <table:table-cell table:style-name="ce2" office:value-type="string" calcext:value-type="string">
            <text:p>Reunión</text:p>
          </table:table-cell>
          <table:table-cell table:style-name="ce2" office:value-type="string" calcext:value-type="string">
            <text:p>Reunión de trabajo y coordinación del proyecto de investigación C1513 “Technology Transfer Innovation Schemes in Latin America (TETRIS)</text:p>
          </table:table-cell>
          <table:table-cell table:style-name="ce2" office:value-type="string" calcext:value-type="string">
            <text:p>Universidad de Panamá y Universidad Tecnológica de Panamá</text:p>
          </table:table-cell>
          <table:table-cell table:style-name="ce2" office:value-type="string" calcext:value-type="string">
            <text:p>Está reunión es parte de los objetivos del proyecto de investigación aprobado por la iniciativa Erasmus de la Comunidad Económica Europea. El tema es relacionado con la labor de PROINNOVA adonde ejerzo mi trabajo. Soy investigadora asociada de ese proyecto.</text:p>
          </table:table-cell>
          <table:table-cell table:style-name="ce5" office:value-type="string" calcext:value-type="string">
            <text:p>363.33</text:p>
          </table:table-cell>
          <table:table-cell table:style-name="ce5" office:value-type="string" calcext:value-type="string">
            <text:p>0.00</text:p>
          </table:table-cell>
          <table:table-cell table:style-name="ce5" office:value-type="string" calcext:value-type="string">
            <text:p>757.87</text:p>
          </table:table-cell>
          <table:table-cell table:style-name="ce5" office:value-type="string" calcext:value-type="string">
            <text:p>0.00</text:p>
          </table:table-cell>
          <table:table-cell table:style-name="ce5" office:value-type="string" calcext:value-type="string">
            <text:p>1,121.20</text:p>
          </table:table-cell>
          <table:table-cell table:style-name="ce5" office:value-type="string" calcext:value-type="string">
            <text:p>0.00</text:p>
          </table:table-cell>
          <table:table-cell table:style-name="ce2" office:value-type="string" calcext:value-type="string">
            <text:p>Rectoría 987</text:p>
          </table:table-cell>
          <table:table-cell table:style-name="ce2" office:value-type="string" calcext:value-type="string">
            <text:p>11/0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2</text:p>
          </table:table-cell>
          <table:table-cell table:style-name="ce2" office:value-type="string" calcext:value-type="string">
            <text:p>GABRIEL VENEGAS CARRO</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BRASIL</text:p>
          </table:table-cell>
          <table:table-cell table:style-name="ce2" office:value-type="string" calcext:value-type="string">
            <text:p>25/02/2023</text:p>
          </table:table-cell>
          <table:table-cell table:style-name="ce2" office:value-type="string" calcext:value-type="string">
            <text:p>12/03/2023</text:p>
          </table:table-cell>
          <table:table-cell table:style-name="ce2" office:value-type="string" calcext:value-type="string">
            <text:p>27/02/2023</text:p>
          </table:table-cell>
          <table:table-cell table:style-name="ce2" office:value-type="string" calcext:value-type="string">
            <text:p>11/03/2023</text:p>
          </table:table-cell>
          <table:table-cell table:style-name="ce2" office:value-type="string" calcext:value-type="string">
            <text:p>Visita académica</text:p>
          </table:table-cell>
          <table:table-cell table:style-name="ce2" office:value-type="string" calcext:value-type="string">
            <text:p>Visita Académica para ofrecer el curso “Espacialidade e Temporalidade nas Músicas Tonais Ocidentais: Uma Abordagem Neo-Dualista”, realizar reuniones con el Núcleo de Pesquisa Latino-Americana (NUPEMLA) y darle continuidad al proyecto investigación de la Pró-Reitoria de Pesquisa e Pós-Graduação (PRPPG) de la <text:s/>UNILA "Por uma doutrina tonal inclusiva: revisitando os fundamentos teórico-analíticos da tonalidade nas músicas ocidentais”.</text:p>
          </table:table-cell>
          <table:table-cell table:style-name="ce2" office:value-type="string" calcext:value-type="string">
            <text:p>Ministério da Educação, Universidade Federal da Integração Latino-Americana, Curso de Música e Núcleo de Pesquisa em Música Latino-Americana</text:p>
          </table:table-cell>
          <table:table-cell table:style-name="ce2" office:value-type="string" calcext:value-type="string">
            <text:p>Participar activamente en encuentros de alto perfil y ofrecer cursos cortos en conjunto con profesores de universidades extranjeras no es sólo de suma importancia para mi desarrollo académico, sino que resulta de vital importancia para la Escuela de Artes Musicales. El tipo de intercambios académicos que se realizan en estos espacios académicos ofrecen la posibilidad a los profesores de nuestra unidad de mantener contacto con colegas, estudiantes e instituciones académicas de otros países, permitiendo que nuestras clases se enriquezcan y refresquen con nuevas experiencias y saberes. En mi opinión, no hay mejor antídoto contra el ostracismo y la endogamia académica que procurar que los profesores que ofrecen lecciones por tiempo prolongado en una institución establezcan sinergias académicas con tantas instituciones y comunidades académicas como sea posible. Finalmente, considero que aceptar invitaciones de universidades internacionales de gran prestigio dentro de la comunidad académica internacional es una invaluable oportunidad para la Escuela de Artes Musicales y la UCR de validar y visibilizar el trabajo que realizan sus docentes e investigadores.</text:p>
          </table:table-cell>
          <table:table-cell table:style-name="ce5" office:value-type="string" calcext:value-type="string">
            <text:p>750.00</text:p>
          </table:table-cell>
          <table:table-cell table:style-name="ce5" office:value-type="string" calcext:value-type="string">
            <text:p>0.00</text:p>
          </table:table-cell>
          <table:table-cell table:style-name="ce5" office:value-type="string" calcext:value-type="string">
            <text:p>225.45</text:p>
          </table:table-cell>
          <table:table-cell table:number-columns-repeated="3" table:style-name="ce5" office:value-type="string" calcext:value-type="string">
            <text:p>0.00</text:p>
          </table:table-cell>
          <table:table-cell table:style-name="ce2" office:value-type="string" calcext:value-type="string">
            <text:p>Rectoría 988</text:p>
          </table:table-cell>
          <table:table-cell table:style-name="ce2" office:value-type="string" calcext:value-type="string">
            <text:p>18/0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2</text:p>
          </table:table-cell>
          <table:table-cell table:style-name="ce2" office:value-type="string" calcext:value-type="string">
            <text:p>HENRY LIZANO MORA</text:p>
          </table:table-cell>
          <table:table-cell table:style-name="ce2" office:value-type="string" calcext:value-type="string">
            <text:p>CENTRO DE INFORMATICA</text:p>
          </table:table-cell>
          <table:table-cell table:style-name="ce2" office:value-type="string" calcext:value-type="string">
            <text:p>ADMINISTRATIVO</text:p>
          </table:table-cell>
          <table:table-cell table:style-name="ce2" office:value-type="string" calcext:value-type="string">
            <text:p>DIRECTOR</text:p>
          </table:table-cell>
          <table:table-cell table:style-name="ce2" office:value-type="string" calcext:value-type="string">
            <text:p>ESTADOS UNIDOS DE AMÉRICA</text:p>
          </table:table-cell>
          <table:table-cell table:style-name="ce2" office:value-type="string" calcext:value-type="string">
            <text:p>13/02/2023</text:p>
          </table:table-cell>
          <table:table-cell table:style-name="ce2" office:value-type="string" calcext:value-type="string">
            <text:p>16/02/2023</text:p>
          </table:table-cell>
          <table:table-cell table:style-name="ce2" office:value-type="string" calcext:value-type="string">
            <text:p>14/02/2023</text:p>
          </table:table-cell>
          <table:table-cell table:style-name="ce2" office:value-type="string" calcext:value-type="string">
            <text:p>15/02/2023</text:p>
          </table:table-cell>
          <table:table-cell table:style-name="ce2" office:value-type="string" calcext:value-type="string">
            <text:p>Encuentro</text:p>
          </table:table-cell>
          <table:table-cell table:style-name="ce2" office:value-type="string" calcext:value-type="string">
            <text:p>Reunión Regional de los Consejos de Innovación en Ciberseguridad</text:p>
          </table:table-cell>
          <table:table-cell table:style-name="ce2" office:value-type="string" calcext:value-type="string">
            <text:p>Organización de los Estados Americanos (OEA)</text:p>
          </table:table-cell>
          <table:table-cell table:style-name="ce2" office:value-type="string" calcext:value-type="string">
            <text:p>La integración y participación de la Universidad y el país en contra de los cibercriminales así como las estrategias ce colaboración internacional con el fin de mitigar y evitar la exfiltración de información ciudadana.</text:p>
          </table:table-cell>
          <table:table-cell table:style-name="ce5" office:value-type="string" calcext:value-type="string">
            <text:p>662.81</text:p>
          </table:table-cell>
          <table:table-cell table:style-name="ce5" office:value-type="string" calcext:value-type="string">
            <text:p>0.00</text:p>
          </table:table-cell>
          <table:table-cell table:style-name="ce5" office:value-type="string" calcext:value-type="string">
            <text:p>376.85</text:p>
          </table:table-cell>
          <table:table-cell table:number-columns-repeated="3" table:style-name="ce5" office:value-type="string" calcext:value-type="string">
            <text:p>0.00</text:p>
          </table:table-cell>
          <table:table-cell table:style-name="ce2" office:value-type="string" calcext:value-type="string">
            <text:p>Rectoría 990</text:p>
          </table:table-cell>
          <table:table-cell table:style-name="ce2" office:value-type="string" calcext:value-type="string">
            <text:p>01/02/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2</text:p>
          </table:table-cell>
          <table:table-cell table:style-name="ce2" office:value-type="string" calcext:value-type="string">
            <text:p>PEDRO ROJAS CAMACHO</text:p>
          </table:table-cell>
          <table:table-cell table:style-name="ce2" office:value-type="string" calcext:value-type="string">
            <text:p>INST. INV. EN INGENIERIA</text:p>
          </table:table-cell>
          <table:table-cell table:style-name="ce2" office:value-type="string" calcext:value-type="string">
            <text:p>ADMINISTRATIVO</text:p>
          </table:table-cell>
          <table:table-cell table:style-name="ce2" office:value-type="string" calcext:value-type="string">
            <text:p>TECNICO ESPECIALIZADO D</text:p>
          </table:table-cell>
          <table:table-cell table:style-name="ce2" office:value-type="string" calcext:value-type="string">
            <text:p>COLOMBIA</text:p>
          </table:table-cell>
          <table:table-cell table:style-name="ce2" office:value-type="string" calcext:value-type="string">
            <text:p>21/02/2023</text:p>
          </table:table-cell>
          <table:table-cell table:style-name="ce2" office:value-type="string" calcext:value-type="string">
            <text:p>28/02/2023</text:p>
          </table:table-cell>
          <table:table-cell table:style-name="ce2" office:value-type="string" calcext:value-type="string">
            <text:p>21/02/2023</text:p>
          </table:table-cell>
          <table:table-cell table:style-name="ce2" office:value-type="string" calcext:value-type="string">
            <text:p>28/02/2023</text:p>
          </table:table-cell>
          <table:table-cell table:number-columns-repeated="2" table:style-name="ce2" office:value-type="string" calcext:value-type="string">
            <text:p>Gira de trabajo</text:p>
          </table:table-cell>
          <table:table-cell table:style-name="ce2" office:value-type="string" calcext:value-type="string">
            <text:p>Universidad de Antioquia</text:p>
          </table:table-cell>
          <table:table-cell table:style-name="ce2" office:value-type="string" calcext:value-type="string">
            <text:p>Desde el año 2018 el INII ha estado trabajando con investigadoras de la Universidad de Antioquia en la búsqueda de aplicaciones en contextos urbanos de un grupo de microorganismos llamados mixomicetes. Con la firma de un convenio de investigación el año anterior se comenzó el proyecto 730-C2-520 "Mixogástridos urbanos y potenciales aplicaciones para la sostenibilidad de ciudades dentro del marco de los ODS y lineamientos del IPCC entre Colombia y Costa Rica" en julio pasado. Para poder llevar a cabo todos los objetivos del proyecto se requiere ir al campo en Medellín para a) realizar cuantificaciones de calidad de aire (p.e. PM 1.0, 2.5 y 10), b) medir variables deondrológicas (p.e. alturas, diámetros) asociadas con zonas verdes urbanas, c) finalizar aislamientos en laboratorio y e) identificar y curar especímenes para colecciones nacionales en ese país. Las últimas dos labores también deben ser repetidas en la zona de Pereira como consecuencia de una tesis de grado que se está realizando dentro del marco del proyecto. De esta forma, las repercusiones principales de la visita son 1) continuar con la labor proyectada del proyecto mencionado en tiempo y forma y 2) colaborar con el esfuerzo docente en la formación regional de capacidades de investigación aplicada. El proyecto ha avanzado bien y ha generado importantes contribuciones académicas publicadas en medios pertinentes y se espera que tras la visita de febrero 2023 se puedan concretar algunos productos académicos más después de las cuantificaciones que se harán en tierra colombiana.</text:p>
          </table:table-cell>
          <table:table-cell table:style-name="ce5" office:value-type="string" calcext:value-type="string">
            <text:p>177.55</text:p>
          </table:table-cell>
          <table:table-cell table:style-name="ce5" office:value-type="string" calcext:value-type="string">
            <text:p>0.00</text:p>
          </table:table-cell>
          <table:table-cell table:style-name="ce5" office:value-type="string" calcext:value-type="string">
            <text:p>509.60</text:p>
          </table:table-cell>
          <table:table-cell table:number-columns-repeated="3" table:style-name="ce5" office:value-type="string" calcext:value-type="string">
            <text:p>0.00</text:p>
          </table:table-cell>
          <table:table-cell table:style-name="ce2" office:value-type="string" calcext:value-type="string">
            <text:p>Rectoría 987</text:p>
          </table:table-cell>
          <table:table-cell table:style-name="ce2" office:value-type="string" calcext:value-type="string">
            <text:p>11/0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2</text:p>
          </table:table-cell>
          <table:table-cell table:style-name="ce2" office:value-type="string" calcext:value-type="string">
            <text:p>CARLOS ROJAS ALVARADO</text:p>
          </table:table-cell>
          <table:table-cell table:style-name="ce2" office:value-type="string" calcext:value-type="string">
            <text:p>INST. INV. EN INGENIER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OLOMBIA</text:p>
          </table:table-cell>
          <table:table-cell table:style-name="ce2" office:value-type="string" calcext:value-type="string">
            <text:p>21/02/2023</text:p>
          </table:table-cell>
          <table:table-cell table:style-name="ce2" office:value-type="string" calcext:value-type="string">
            <text:p>28/02/2023</text:p>
          </table:table-cell>
          <table:table-cell table:style-name="ce2" office:value-type="string" calcext:value-type="string">
            <text:p>21/02/2023</text:p>
          </table:table-cell>
          <table:table-cell table:style-name="ce2" office:value-type="string" calcext:value-type="string">
            <text:p>27/02/2023</text:p>
          </table:table-cell>
          <table:table-cell table:style-name="ce2" office:value-type="string" calcext:value-type="string">
            <text:p>Visita académica</text:p>
          </table:table-cell>
          <table:table-cell table:style-name="ce2" office:value-type="string" calcext:value-type="string">
            <text:p>Visita a Universidad de Antioquia para trabajar en proyectos conjuntos</text:p>
          </table:table-cell>
          <table:table-cell table:style-name="ce2" office:value-type="string" calcext:value-type="string">
            <text:p>Universidad de Antioquia</text:p>
          </table:table-cell>
          <table:table-cell table:style-name="ce2" office:value-type="string" calcext:value-type="string">
            <text:p>En el año 2019 empezamos a trabajar con colegas de la Universidad de Antioquia en la búsqueda de usos potenciales de la información de mixogástridos (un grupo de microorganismos) en ecosistemas urbanos y encontramos que estos organismos pueden ser usados para determinar procesos de daño ambiental por sobre urbanización (tenemos un par de publicaciones al respecto). En este momento tenemos un proyecto conjunto con estas colegas y hemos avanzado de forma maravillosa durante el periodo de ejecución, pero ahora necesitamos unir esfuerzos e ir a la ciudad de Medellín a tomar datos conjuntos sobre particulado en aire y a cuantificar caracteristicas de los parches boscosos del Valle de Aburrá para comparar la información con lo que hemos ya hecho en la GAM costarricense. Iremos también a la ciudad de Pereira (eje cafetero, urbanización reducida) a realizar un muestreo de campo de estos organismos para poder comparar con los datos que tenemos de zonas fuera de la GAM en Costa Rica. La repercursión primaria de esta visita es la ejecución efectiva del proyecto conjunto, que nos llevará como grupo de trabajo a la publicación de datos valiosos sobre el efecto de la urbanización en microorganismos y sobre el potencial de los datos para poder ser usados en procesos de diseño y manejo de espacios verdes en ciudades, un aspecto primario de las agendas políticas de sostenibilidad actual. Esta ejecución efectiva del proyecto, que es liderado por la UCR, nos ayuda a posicionarnos además como nodo central de acción de investigación en mixogástridos en la región latinoamericana (una posición que hemos tenido ya por una década más o menos)</text:p>
          </table:table-cell>
          <table:table-cell table:style-name="ce5" office:value-type="string" calcext:value-type="string">
            <text:p>203.45</text:p>
          </table:table-cell>
          <table:table-cell table:number-columns-repeated="4" table:style-name="ce5" office:value-type="string" calcext:value-type="string">
            <text:p>0.00</text:p>
          </table:table-cell>
          <table:table-cell table:style-name="ce5" office:value-type="string" calcext:value-type="string">
            <text:p>700.00</text:p>
          </table:table-cell>
          <table:table-cell table:style-name="ce2" office:value-type="string" calcext:value-type="string">
            <text:p>Rectoría 987</text:p>
          </table:table-cell>
          <table:table-cell table:style-name="ce2" office:value-type="string" calcext:value-type="string">
            <text:p>11/0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2</text:p>
          </table:table-cell>
          <table:table-cell table:style-name="ce2" office:value-type="string" calcext:value-type="string">
            <text:p>GABRIELA CRUZ VOLIO</text:p>
          </table:table-cell>
          <table:table-cell table:style-name="ce2" office:value-type="string" calcext:value-type="string">
            <text:p>ESCUELA DE FIL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AUSTRIA</text:p>
          </table:table-cell>
          <table:table-cell table:style-name="ce2" office:value-type="string" calcext:value-type="string">
            <text:p>20/02/2023</text:p>
          </table:table-cell>
          <table:table-cell table:style-name="ce2" office:value-type="string" calcext:value-type="string">
            <text:p>02/03/2023</text:p>
          </table:table-cell>
          <table:table-cell table:style-name="ce2" office:value-type="string" calcext:value-type="string">
            <text:p>22/02/2023</text:p>
          </table:table-cell>
          <table:table-cell table:style-name="ce2" office:value-type="string" calcext:value-type="string">
            <text:p>25/02/2023</text:p>
          </table:table-cell>
          <table:table-cell table:style-name="ce2" office:value-type="string" calcext:value-type="string">
            <text:p>Congreso</text:p>
          </table:table-cell>
          <table:table-cell table:style-name="ce2" office:value-type="string" calcext:value-type="string">
            <text:p>XXIII Edición del Congreso de la Asociación Alemana de Hispanistas</text:p>
          </table:table-cell>
          <table:table-cell table:style-name="ce2" office:value-type="string" calcext:value-type="string">
            <text:p>Asociación Alemana de Hispanistas / Universidad de Graz</text:p>
          </table:table-cell>
          <table:table-cell table:style-name="ce2" office:value-type="string" calcext:value-type="string">
            <text:p>En esta XXIII Edición del Congreso de la Asociación Alemana de Hispanistas, formaré parte del grupo de trabajo “Corpus históricos electrónicos de la lengua española. Retos y direcciones futuras” y dictaré la conferencia llamada “Corpus Histórico del Español de Costa Rica (CoHiECos). Selección, transcripción y digitalización de documentos coloniales”, en la cual presentaré los resultados de mi proyecto de investigación C0094 “Constitución de un corpus histórico para el español colonial de Costa Rica – I Etapa”. La importancia de esta actividad académica radica en que la creación del Corpus Histórico del Español de Costa Rica es el primer repositorio documental de textos transcritos y editados filológicamente, de base científica y en versión electrónica, que se ha realizado en Costa Rica. Participar en el grupo de trabajo “Corpus históricos electrónicos de la lengua española. Retos y direcciones futuras”, me permitirá entablar un rico diálogo con especialistas internacionales cuyo interés se centra en la conformación de corpus diacrónicos iberorrománicos. Asimismo, me dará la oportunidad de visibilizar el trabajo realizado en la Universidad de Costa Rica en el campo de la lingüística hispánica, el cual es especialmente relevante para las labores desarrolladas en la Escuela de Filología, Lingüística y Literatura.</text:p>
          </table:table-cell>
          <table:table-cell table:style-name="ce5" office:value-type="string" calcext:value-type="string">
            <text:p>1,069.00</text:p>
          </table:table-cell>
          <table:table-cell table:style-name="ce5" office:value-type="string" calcext:value-type="string">
            <text:p>0.00</text:p>
          </table:table-cell>
          <table:table-cell table:style-name="ce5" office:value-type="string" calcext:value-type="string">
            <text:p>431.00</text:p>
          </table:table-cell>
          <table:table-cell table:number-columns-repeated="2" table:style-name="ce5" office:value-type="string" calcext:value-type="string">
            <text:p>0.00</text:p>
          </table:table-cell>
          <table:table-cell table:style-name="ce5" office:value-type="string" calcext:value-type="string">
            <text:p>108.00</text:p>
          </table:table-cell>
          <table:table-cell table:style-name="ce2" office:value-type="string" calcext:value-type="string">
            <text:p>Rectoría 988</text:p>
          </table:table-cell>
          <table:table-cell table:style-name="ce2" office:value-type="string" calcext:value-type="string">
            <text:p>18/0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2</text:p>
          </table:table-cell>
          <table:table-cell table:style-name="ce2" office:value-type="string" calcext:value-type="string">
            <text:p>MAURICIO VILLEGAS ROJAS</text:p>
          </table:table-cell>
          <table:table-cell table:style-name="ce2" office:value-type="string" calcext:value-type="string">
            <text:p>SERVICIOS APOYO VICE. INVESTIG</text:p>
          </table:table-cell>
          <table:table-cell table:style-name="ce2" office:value-type="string" calcext:value-type="string">
            <text:p>CONVENIO, LEY O ACUERDO</text:p>
          </table:table-cell>
          <table:table-cell table:style-name="ce2" office:value-type="string" calcext:value-type="string">
            <text:p>PROFESIONAL B</text:p>
          </table:table-cell>
          <table:table-cell table:style-name="ce2" office:value-type="string" calcext:value-type="string">
            <text:p>PANAMÁ</text:p>
          </table:table-cell>
          <table:table-cell table:style-name="ce2" office:value-type="string" calcext:value-type="string">
            <text:p>06/02/2023</text:p>
          </table:table-cell>
          <table:table-cell table:style-name="ce2" office:value-type="string" calcext:value-type="string">
            <text:p>11/02/2023</text:p>
          </table:table-cell>
          <table:table-cell table:style-name="ce2" office:value-type="string" calcext:value-type="string">
            <text:p>07/02/2023</text:p>
          </table:table-cell>
          <table:table-cell table:style-name="ce2" office:value-type="string" calcext:value-type="string">
            <text:p>10/02/2023</text:p>
          </table:table-cell>
          <table:table-cell table:style-name="ce2" office:value-type="string" calcext:value-type="string">
            <text:p>Reunión</text:p>
          </table:table-cell>
          <table:table-cell table:style-name="ce2" office:value-type="string" calcext:value-type="string">
            <text:p>Reunión de trabajo y coordinación del proyecto Technology Transfer Innovation Schemes in Latin America – TETRIS</text:p>
          </table:table-cell>
          <table:table-cell table:style-name="ce2" office:value-type="string" calcext:value-type="string">
            <text:p>Universidad de Panamá y Universidad Tecnológica de Panamá</text:p>
          </table:table-cell>
          <table:table-cell table:style-name="ce2" office:value-type="string" calcext:value-type="string">
            <text:p>La metodología de trabajo del proyecto TETRIS incluye la realización de sesiones presenciales para el trabajo entre las personas miembros y la coordinación del avance del proyecto en aras de los objetivos propuestos. Estas reuniones presenciales permiten además conocer a fondo las formas y los mecanismos de trabajo en temas de transferencia tecnológica de las universidades anfitrionas.</text:p>
          </table:table-cell>
          <table:table-cell table:style-name="ce5" office:value-type="string" calcext:value-type="string">
            <text:p>304.00</text:p>
          </table:table-cell>
          <table:table-cell table:style-name="ce5" office:value-type="string" calcext:value-type="string">
            <text:p>0.00</text:p>
          </table:table-cell>
          <table:table-cell table:style-name="ce5" office:value-type="string" calcext:value-type="string">
            <text:p>757.87</text:p>
          </table:table-cell>
          <table:table-cell table:style-name="ce5" office:value-type="string" calcext:value-type="string">
            <text:p>0.00</text:p>
          </table:table-cell>
          <table:table-cell table:style-name="ce5" office:value-type="string" calcext:value-type="string">
            <text:p>1,061.87</text:p>
          </table:table-cell>
          <table:table-cell table:style-name="ce5" office:value-type="string" calcext:value-type="string">
            <text:p>0.00</text:p>
          </table:table-cell>
          <table:table-cell table:style-name="ce2" office:value-type="string" calcext:value-type="string">
            <text:p>Rectoría 987</text:p>
          </table:table-cell>
          <table:table-cell table:style-name="ce2" office:value-type="string" calcext:value-type="string">
            <text:p>11/01/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2</text:p>
          </table:table-cell>
          <table:table-cell table:style-name="ce2" office:value-type="string" calcext:value-type="string">
            <text:p>MANUEL MATARRITA VENEGAS</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TADOS UNIDOS DE AMÉRICA</text:p>
          </table:table-cell>
          <table:table-cell table:style-name="ce2" office:value-type="string" calcext:value-type="string">
            <text:p>28/02/2023</text:p>
          </table:table-cell>
          <table:table-cell table:style-name="ce2" office:value-type="string" calcext:value-type="string">
            <text:p>05/03/2023</text:p>
          </table:table-cell>
          <table:table-cell table:style-name="ce2" office:value-type="string" calcext:value-type="string">
            <text:p>02/03/2023</text:p>
          </table:table-cell>
          <table:table-cell table:style-name="ce2" office:value-type="string" calcext:value-type="string">
            <text:p>04/03/2023</text:p>
          </table:table-cell>
          <table:table-cell table:style-name="ce2" office:value-type="string" calcext:value-type="string">
            <text:p>Conferencia</text:p>
          </table:table-cell>
          <table:table-cell table:style-name="ce2" office:value-type="string" calcext:value-type="string">
            <text:p>La Frontera International Piano Conference 2023</text:p>
          </table:table-cell>
          <table:table-cell table:style-name="ce2" office:value-type="string" calcext:value-type="string">
            <text:p>The University of Texas Rio Grande Valley</text:p>
          </table:table-cell>
          <table:table-cell table:style-name="ce2" office:value-type="string" calcext:value-type="string">
            <text:p>En esta ocasión presentaré un programa de piano solo denominado ESTAMPAS LATINOAMERICANAS, con obras de las personas compositoras Julio Fonseca (Costa Rica), Teresa Carreño (Venezuela), Roberto Carpio (Perú), Heitor Villa-Lobos (Brasil), María de Baratta (El Salvador), Juan David Osorio (Colombia), Jorge Martínez (Paraguay) y Mario Ruiz Armengol (México). Con mi participación en este evento se logra una presencia de la institución y del país en una reunión que promueve el pianismo latinoamericano, una de los más importantes intereses de la cátedra de piano de la EAM.</text:p>
          </table:table-cell>
          <table:table-cell table:style-name="ce5" office:value-type="string" calcext:value-type="string">
            <text:p>366.92</text:p>
          </table:table-cell>
          <table:table-cell table:style-name="ce5" office:value-type="string" calcext:value-type="string">
            <text:p>24.50</text:p>
          </table:table-cell>
          <table:table-cell table:number-columns-repeated="3" table:style-name="ce5" office:value-type="string" calcext:value-type="string">
            <text:p>0.00</text:p>
          </table:table-cell>
          <table:table-cell table:style-name="ce5" office:value-type="string" calcext:value-type="string">
            <text:p>450.00</text:p>
          </table:table-cell>
          <table:table-cell table:style-name="ce2" office:value-type="string" calcext:value-type="string">
            <text:p>Rectoría 991</text:p>
          </table:table-cell>
          <table:table-cell table:style-name="ce2" office:value-type="string" calcext:value-type="string">
            <text:p>08/02/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2</text:p>
          </table:table-cell>
          <table:table-cell table:style-name="ce2" office:value-type="string" calcext:value-type="string">
            <text:p>SILVIA VIVIANA CHINCHILLA SAENZ</text:p>
          </table:table-cell>
          <table:table-cell table:style-name="ce2" office:value-type="string" calcext:value-type="string">
            <text:p>ESC. ADMINISTRACION NEGOCIO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OLOMBIA</text:p>
          </table:table-cell>
          <table:table-cell table:style-name="ce2" office:value-type="string" calcext:value-type="string">
            <text:p>19/02/2023</text:p>
          </table:table-cell>
          <table:table-cell table:style-name="ce2" office:value-type="string" calcext:value-type="string">
            <text:p>26/02/2023</text:p>
          </table:table-cell>
          <table:table-cell table:style-name="ce2" office:value-type="string" calcext:value-type="string">
            <text:p>19/02/2023</text:p>
          </table:table-cell>
          <table:table-cell table:style-name="ce2" office:value-type="string" calcext:value-type="string">
            <text:p>26/02/2023</text:p>
          </table:table-cell>
          <table:table-cell table:style-name="ce2" office:value-type="string" calcext:value-type="string">
            <text:p>Cursos</text:p>
          </table:table-cell>
          <table:table-cell table:style-name="ce2" office:value-type="string" calcext:value-type="string">
            <text:p>Blockchain, Fintech y Transformacion Digital</text:p>
          </table:table-cell>
          <table:table-cell table:style-name="ce2" office:value-type="string" calcext:value-type="string">
            <text:p>Universidad Santo Tomas, Bogota, Colombia</text:p>
          </table:table-cell>
          <table:table-cell table:style-name="ce2" office:value-type="string" calcext:value-type="string">
            <text:p>Este curso es importante para contar con bases de actualización de los Programas de Educación Continua de la Escuela y como apoyo para los cursos del área de Operaciones y Tecnología, lo que complementa en mi formación académica en el área de tecnologías de información.</text:p>
          </table:table-cell>
          <table:table-cell table:number-columns-repeated="2" table:style-name="ce5" office:value-type="string" calcext:value-type="string">
            <text:p>0.00</text:p>
          </table:table-cell>
          <table:table-cell table:style-name="ce5" office:value-type="string" calcext:value-type="string">
            <text:p>275.00</text:p>
          </table:table-cell>
          <table:table-cell table:style-name="ce5" office:value-type="string" calcext:value-type="string">
            <text:p>0.00</text:p>
          </table:table-cell>
          <table:table-cell table:style-name="ce5" office:value-type="string" calcext:value-type="string">
            <text:p>275.00</text:p>
          </table:table-cell>
          <table:table-cell table:style-name="ce5" office:value-type="string" calcext:value-type="string">
            <text:p>1,001.12</text:p>
          </table:table-cell>
          <table:table-cell table:style-name="ce2" office:value-type="string" calcext:value-type="string">
            <text:p>Rectoría 990</text:p>
          </table:table-cell>
          <table:table-cell table:style-name="ce2" office:value-type="string" calcext:value-type="string">
            <text:p>01/02/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2</text:p>
          </table:table-cell>
          <table:table-cell table:style-name="ce2" office:value-type="string" calcext:value-type="string">
            <text:p>JAVIER VALERIO HERNANDEZ</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TADOS UNIDOS DE AMÉRICA</text:p>
          </table:table-cell>
          <table:table-cell table:style-name="ce2" office:value-type="string" calcext:value-type="string">
            <text:p>24/02/2023</text:p>
          </table:table-cell>
          <table:table-cell table:style-name="ce2" office:value-type="string" calcext:value-type="string">
            <text:p>27/02/2023</text:p>
          </table:table-cell>
          <table:table-cell table:style-name="ce2" office:value-type="string" calcext:value-type="string">
            <text:p>24/02/2023</text:p>
          </table:table-cell>
          <table:table-cell table:style-name="ce2" office:value-type="string" calcext:value-type="string">
            <text:p>26/02/2023</text:p>
          </table:table-cell>
          <table:table-cell table:style-name="ce2" office:value-type="string" calcext:value-type="string">
            <text:p>Gira académica</text:p>
          </table:table-cell>
          <table:table-cell table:style-name="ce2" office:value-type="string" calcext:value-type="string">
            <text:p>Intercambio musical, cultural, y pedagógico Escuela de Música de la Universidad de Baylor - Artes Musicales UCR</text:p>
          </table:table-cell>
          <table:table-cell table:style-name="ce2" office:value-type="string" calcext:value-type="string">
            <text:p>Escuela de Musica Universidad de Baylor, Waco Texas</text:p>
          </table:table-cell>
          <table:table-cell table:style-name="ce2" office:value-type="string" calcext:value-type="string">
            <text:p>Esta visita académica es de suma importancia debido a la relación enriquecedora que ha existido entre las cátedras de saxofón de Baylor University School of Music y la Escuela de Artes Musicales de la Universidad de Costa Rica. Gracias a esta relación hemos tenido a la largo de la historia un gran número de estudiantes costarricenses que han sido becados para continuar sus estudios de posgrado Baylor Baylor University School of Music Durante la visita, tendré la oportunidad única de impartir clases maestras a los estudiantes de la Universidad de Baylor, y de dar un recital de clausura junto al profesor Michael Jacobson, quien ha visitado nuestra Escuela de Artes Musicales para compartir con nuestros estudiantes y profesores. Ademas interpretaré en el Recital de Gala junto con los colegas docentes Sección de Maderas de la Escuela de Artes Musicales. Este intercambio será muy enriquecedor tanto para mí como para los estudiantes de Baylor y me permitirá compartir mi conocimiento y experiencia en el campo de la música, así como también me permitirá mejorar mi desempeño académico y profesional.</text:p>
          </table:table-cell>
          <table:table-cell table:style-name="ce5" office:value-type="string" calcext:value-type="string">
            <text:p>355.44</text:p>
          </table:table-cell>
          <table:table-cell table:style-name="ce5" office:value-type="string" calcext:value-type="string">
            <text:p>0.00</text:p>
          </table:table-cell>
          <table:table-cell table:style-name="ce5" office:value-type="string" calcext:value-type="string">
            <text:p>150.00</text:p>
          </table:table-cell>
          <table:table-cell table:number-columns-repeated="2" table:style-name="ce5" office:value-type="string" calcext:value-type="string">
            <text:p>0.00</text:p>
          </table:table-cell>
          <table:table-cell table:style-name="ce5" office:value-type="string" calcext:value-type="string">
            <text:p>540.00</text:p>
          </table:table-cell>
          <table:table-cell table:style-name="ce2" office:value-type="string" calcext:value-type="string">
            <text:p>Rectoría 989</text:p>
          </table:table-cell>
          <table:table-cell table:style-name="ce2" office:value-type="string" calcext:value-type="string">
            <text:p>25/0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2</text:p>
          </table:table-cell>
          <table:table-cell table:style-name="ce2" office:value-type="string" calcext:value-type="string">
            <text:p>FERNANDO ZUNIGA CHANTO</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TADOS UNIDOS DE AMÉRICA</text:p>
          </table:table-cell>
          <table:table-cell table:style-name="ce2" office:value-type="string" calcext:value-type="string">
            <text:p>24/02/2023</text:p>
          </table:table-cell>
          <table:table-cell table:style-name="ce2" office:value-type="string" calcext:value-type="string">
            <text:p>27/02/2023</text:p>
          </table:table-cell>
          <table:table-cell table:style-name="ce2" office:value-type="string" calcext:value-type="string">
            <text:p>24/02/2023</text:p>
          </table:table-cell>
          <table:table-cell table:style-name="ce2" office:value-type="string" calcext:value-type="string">
            <text:p>26/02/2023</text:p>
          </table:table-cell>
          <table:table-cell table:style-name="ce2" office:value-type="string" calcext:value-type="string">
            <text:p>Visita académica</text:p>
          </table:table-cell>
          <table:table-cell table:style-name="ce2" office:value-type="string" calcext:value-type="string">
            <text:p>Intercambio musical, cultural, y pedagógico con Baylor University</text:p>
          </table:table-cell>
          <table:table-cell table:style-name="ce2" office:value-type="string" calcext:value-type="string">
            <text:p>Baylor University</text:p>
          </table:table-cell>
          <table:table-cell table:style-name="ce2" office:value-type="string" calcext:value-type="string">
            <text:p>La Escuela de Música de Baylor University ha tenido por muchos años una relación extraoficial con la Escuela de Artes Musicales de la Universidad de Costa Rica, desde el punto de vista que muchas personas graduadas de la UCR han seguido sus estudios de posgrado en Baylor University. Este es mi caso personal, y es para mí un honor ahora ir como profesor y artista invitado. Este tipo de invitaciones conllevan un proceso de acercamiento y conocimiento por parte de los pares de ambas universidades, y por consecuente, una retroalimentación entre docentes y estudiantes. A la vez, se estrechan relaciones para futuras colaboraciones docentes, artísticas y estudiantiles. Finalmente, considero que es fundamental para la Escuela de Artes Musicales de esta Universidad, que el profesorado asista constantemente a la participación de actividades de tan alto renombre internacional.</text:p>
          </table:table-cell>
          <table:table-cell table:style-name="ce5" office:value-type="string" calcext:value-type="string">
            <text:p>382.48</text:p>
          </table:table-cell>
          <table:table-cell table:style-name="ce5" office:value-type="string" calcext:value-type="string">
            <text:p>0.00</text:p>
          </table:table-cell>
          <table:table-cell table:style-name="ce5" office:value-type="string" calcext:value-type="string">
            <text:p>163.50</text:p>
          </table:table-cell>
          <table:table-cell table:number-columns-repeated="2" table:style-name="ce5" office:value-type="string" calcext:value-type="string">
            <text:p>0.00</text:p>
          </table:table-cell>
          <table:table-cell table:style-name="ce5" office:value-type="string" calcext:value-type="string">
            <text:p>500.00</text:p>
          </table:table-cell>
          <table:table-cell table:style-name="ce2" office:value-type="string" calcext:value-type="string">
            <text:p>Rectoría 990</text:p>
          </table:table-cell>
          <table:table-cell table:style-name="ce2" office:value-type="string" calcext:value-type="string">
            <text:p>01/02/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MARIA DEL ROCIO ZAMORA SAUMA</text:p>
          </table:table-cell>
          <table:table-cell table:style-name="ce2" office:value-type="string" calcext:value-type="string">
            <text:p>ESCUELA DE FILOSOFIA</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GUATEMALA</text:p>
          </table:table-cell>
          <table:table-cell table:style-name="ce2" office:value-type="string" calcext:value-type="string">
            <text:p>21/03/2023</text:p>
          </table:table-cell>
          <table:table-cell table:style-name="ce2" office:value-type="string" calcext:value-type="string">
            <text:p>27/03/2023</text:p>
          </table:table-cell>
          <table:table-cell table:style-name="ce2" office:value-type="string" calcext:value-type="string">
            <text:p>22/03/2023</text:p>
          </table:table-cell>
          <table:table-cell table:style-name="ce2" office:value-type="string" calcext:value-type="string">
            <text:p>26/03/2023</text:p>
          </table:table-cell>
          <table:table-cell table:style-name="ce2" office:value-type="string" calcext:value-type="string">
            <text:p>Conferencia</text:p>
          </table:table-cell>
          <table:table-cell table:style-name="ce2" office:value-type="string" calcext:value-type="string">
            <text:p>70 Conferencia SECOLAS (Southeastern Council of Latin American Studies)</text:p>
          </table:table-cell>
          <table:table-cell table:style-name="ce2" office:value-type="string" calcext:value-type="string">
            <text:p>SECOLAS (Southeastern Council of Latin American Studies)</text:p>
          </table:table-cell>
          <table:table-cell table:style-name="ce2" office:value-type="string" calcext:value-type="string">
            <text:p>La septuagésima conferencia de SECOLAS en Antigua, Guatemala, reúne a expertas/os de diferentes partes del mundo a discutir temas importantes de América Latina. Con ello se facilita, por un lado, la difusión de recientes investigaciones sobre América Latina y, por otro, la lazos de interés entre especialistas, aspectos que definen el objetivo de internacionalización del conocimiento que se produce desde la Universidad de Costa Rica. La participación en paneles organizados gracias a la iniciativa y colaboración de distintos académicos y académicas de diferentes partes del mundo también contribuye a crear lazos que podrán ser de utilidad para conectar a estudiantes en el futuro con otras universidades.</text:p>
          </table:table-cell>
          <table:table-cell table:style-name="ce5" office:value-type="string" calcext:value-type="string">
            <text:p>197.16</text:p>
          </table:table-cell>
          <table:table-cell table:style-name="ce5" office:value-type="string" calcext:value-type="string">
            <text:p>73.50</text:p>
          </table:table-cell>
          <table:table-cell table:style-name="ce5" office:value-type="string" calcext:value-type="string">
            <text:p>460.00</text:p>
          </table:table-cell>
          <table:table-cell table:number-columns-repeated="3" table:style-name="ce5" office:value-type="string" calcext:value-type="string">
            <text:p>0.00</text:p>
          </table:table-cell>
          <table:table-cell table:style-name="ce2" office:value-type="string" calcext:value-type="string">
            <text:p>Rectoría 989</text:p>
          </table:table-cell>
          <table:table-cell table:style-name="ce2" office:value-type="string" calcext:value-type="string">
            <text:p>25/0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ROY ALBERTO CAMPOS RETANA</text:p>
          </table:table-cell>
          <table:table-cell table:style-name="ce2" office:value-type="string" calcext:value-type="string">
            <text:p>ESC. ADMINISTRACION NEGOCIOS</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ESTADOS UNIDOS DE AMÉRICA</text:p>
          </table:table-cell>
          <table:table-cell table:style-name="ce2" office:value-type="string" calcext:value-type="string">
            <text:p>20/03/2023</text:p>
          </table:table-cell>
          <table:table-cell table:style-name="ce2" office:value-type="string" calcext:value-type="string">
            <text:p>22/03/2023</text:p>
          </table:table-cell>
          <table:table-cell table:style-name="ce2" office:value-type="string" calcext:value-type="string">
            <text:p>20/03/2023</text:p>
          </table:table-cell>
          <table:table-cell table:style-name="ce2" office:value-type="string" calcext:value-type="string">
            <text:p>22/03/2023</text:p>
          </table:table-cell>
          <table:table-cell table:style-name="ce2" office:value-type="string" calcext:value-type="string">
            <text:p>Actividad virtual</text:p>
          </table:table-cell>
          <table:table-cell table:style-name="ce2" office:value-type="string" calcext:value-type="string">
            <text:p>Innovative Curriculum Conference (virtual)</text:p>
          </table:table-cell>
          <table:table-cell table:style-name="ce2" office:value-type="string" calcext:value-type="string">
            <text:p>Association to Advance Collegiate Schools of Business (AACSB)</text:p>
          </table:table-cell>
          <table:table-cell table:style-name="ce2" office:value-type="string" calcext:value-type="string">
            <text:p>La “Association to Advance Collegiate Schools of Business” (AACSB) es una de las redes de escuelas de negocios más importantes en el mundo, particularmente en América. Su misión es fomentar el compromiso, acelerar la innovación y extender el impacto en la educación empresarial. Su visión consiste en transformar la educación empresarial a nivel mundial para lograr un impacto social positivo. <text:s/>Para lograr lo anterior, capacita y acredita a las escuelas de negocios que han cumplido altos estándares y están comprometidas a mantener y mejorar la calidad de sus programas. Cuentan con más de 1850 escuelas de negocios acreditadas en 100 países alrededor del mundo. Entre ellas figuran desde University of Pennsylvania (Wharton) hasta IPADE Business School (México). <text:s/>Actualmente, la Escuela de Administración de Negocios (EAN) de la UCR está atravesando varios procesos de actualización y rediseño curricular, algunos de los cuales están bajo mi responsabilidad. Aunque la EAN no está asociada ni acreditada a AACSB, existen varios motivos por los cuales participar en estas capacitaciones de primer nivel mundial pueden impactar positivamente a las siguientes áreas de la unidad académica: <text:s/>a) el Técnico en Gestión del Talento Humano, es el programa de educación continua que históricamente ha tenido mayor demanda en el mercado. Actualmente tenemos tres rondas en marcha, para unos 50 participantes, y otra a punto de comenzar. El contenido de este programa tuvo una renovación sustancial el año pasado, y en este 2023 pensamos revisar esa modificación curricular para que sea más pertinente a los requerimientos del mercado. <text:s/>b) La EAN también está atravesando varias mejoras curriculares, debido a los procesos de reacreditación. En esa línea, se han diseñado varios cursos de capacitación docente sobre didáctica en los negocios, que pretenden dotar a ejecutivos de empresas con herramientas didácticas para optimizar sus procesos de enseñanza y aprendizaje, y reformular adecuadamente los cursos que imparten. <text:s/>c) El Programa en Posgrado de Administración y Dirección de Empresas está en un proceso de actualización curricular de todas las maestrías: finanzas, recursos humanos, gerencia, dirección de empresas, auditoría de tecnologías de la información y negocios internacionales. Pese que varios de esos programas, diseñados a inicios del año dos mil, han tenido actualizaciones curriculares, es necesario revisarlos con mayor detenimiento. Actualmente, varios docentes de gran calidad académica y profesional, están participando en este proceso, que también será de gran beneficio para la EAN; porque muchos docentes del posgrado imparten clases en el grado. Es por todo esto, que esperamos la EAN se vea impactada positivamente con los aprendizajes de estas capacitaciones.</text:p>
          </table:table-cell>
          <table:table-cell table:style-name="ce5" office:value-type="string" calcext:value-type="string">
            <text:p>0.00</text:p>
          </table:table-cell>
          <table:table-cell table:style-name="ce5" office:value-type="string" calcext:value-type="string">
            <text:p>626.50</text:p>
          </table:table-cell>
          <table:table-cell table:number-columns-repeated="4" table:style-name="ce5" office:value-type="string" calcext:value-type="string">
            <text:p>0.00</text:p>
          </table:table-cell>
          <table:table-cell table:style-name="ce2" office:value-type="string" calcext:value-type="string">
            <text:p>Rectoría 993</text:p>
          </table:table-cell>
          <table:table-cell table:style-name="ce2" office:value-type="string" calcext:value-type="string">
            <text:p>22/02/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RUBEN MARTINEZ BARBACHANO</text:p>
          </table:table-cell>
          <table:table-cell table:style-name="ce2" office:value-type="string" calcext:value-type="string">
            <text:p>ESCUELA DE GEOGRAFI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ESPAÑA</text:p>
          </table:table-cell>
          <table:table-cell table:style-name="ce2" office:value-type="string" calcext:value-type="string">
            <text:p>22/03/2023</text:p>
          </table:table-cell>
          <table:table-cell table:style-name="ce2" office:value-type="string" calcext:value-type="string">
            <text:p>29/03/2023</text:p>
          </table:table-cell>
          <table:table-cell table:style-name="ce2" office:value-type="string" calcext:value-type="string">
            <text:p>23/03/2023</text:p>
          </table:table-cell>
          <table:table-cell table:style-name="ce2" office:value-type="string" calcext:value-type="string">
            <text:p>28/03/2023</text:p>
          </table:table-cell>
          <table:table-cell table:style-name="ce2" office:value-type="string" calcext:value-type="string">
            <text:p>Simposio</text:p>
          </table:table-cell>
          <table:table-cell table:style-name="ce2" office:value-type="string" calcext:value-type="string">
            <text:p>IV Simposio Internacional de Biogeografía y XXII Jornadas de Campo Nacionales</text:p>
          </table:table-cell>
          <table:table-cell table:style-name="ce2" office:value-type="string" calcext:value-type="string">
            <text:p>Universidad de Murcia y Sociedad Iberoamericana de Biogeografía</text:p>
          </table:table-cell>
          <table:table-cell table:style-name="ce2" office:value-type="string" calcext:value-type="string">
            <text:p>La participación en el citado congreso tiene como objetivo principal mostrar los avances y resultados del proyecto de investigación proyecto No. 217-C1-462 titulado "Análisis y monitoreo de la deforestación y cambios en la cobertura vegetal en Centroamérica mediante integración multifrecuencia de radar”. El proyecto, que obtuvo un Fondo Semilla de la Vicerrectoría de Investigación en 2021, tiene como objetivo principal es investigar, establecer y validar métodos y procesamientos enfocados en la detección de cambios de cobertura vegetal en Centroamérica entre 2014 y 2023, mediante la integración multifrecuencia de diferentes fuentes de satélites RADAR y con apoyo auxiliar de teledetección óptica y trabajo de campo. Como objetivos secundarios, el proyecto pretende monitorizar los procesos de deforestación, expansión urbana y agrícola, estimar la biomasa, cobertura y densidad de la vegetación, y generar un banco de datos de productos y aplicaciones basadas en imágenes satelitales gratuitas para la comunidad universitaria (estudiantes e investigadores). Para ello se dispone de acceso a imágenes de los satélites: - Sentinel 1 y 2 (de la Agencia Espacial Europea) - ALOS PALSAR (de la Agencia Espacial Japonesa) - RADARSAT (de la Agencia Espacial Canadiense) - PAZ (del INTA - Instituto Nacional de Técnica Aeroespacial de España) Entre los beneficios esperados está la contribución a robustecer el perfil científico y técnico de disciplinas físico-ambientales de la Geografía (Teledetección y sensores remotos) ya que el trabajo con imágenes satelitales contribuye a profundizar en el conocimiento de procesos espaciales que relacionan el cambio climático, la deforestación, la expansión de la frontera agrícola y urbana, etc... Algunos resultados preliminares del proyecto de investigación Nº 217-C1-462 ya fueron expuestos en 2021 mediante videoconferencia ante el SICA, que mostró su interés por el impacto del proyecto a escala centroamericana. Se puede acceder a la presentación en el siguiente enlace: https://www.youtube.com/watch?v=p0WTRDX43es Los beneficios para la Universidad de Costa Rica se fundamentan en la propia externalización y visibilidad del proyecto de investigación proyecto Nº 217-C1-462 "Análisis y monitoreo de la deforestación y cambios en la cobertura vegetal en Centroamérica mediante integración multifrecuencia de radar” inscrito como proyecto de Fondo Semilla en la Vicerrectoría de Investigación de la UCR. Dicha externalización y visibilidad beneficia también de forma directa a la Escuela de Geografía. Por tanto, compartir con la comunidad científica internacional los avances de dicho proyecto contribuye a posicionar a la Universidad de Costa Rica y a la Escuela de Geografía como instituciones del país pioneras en el área de la teledetección radar con aplicaciones ambientales y agroforestales. No existe una iniciativa similar, a escala centroamericana. Los resultados preliminares, de máximo interés expresado por el SICA (Sistema de la Integración Centroamericana) y por el IICA (Instituto Interamericano de Cooperación para la Agricultura) así lo atestiguan. Adicionalmente, el citado proyecto de investigación C1462 quedó en segundo lugar (para 150 competidores de toda Centroamérica) en la categoría de “Bosques”, en el Hackaton Copernicus Centroamérica 2022. Se trata de una competición destinada a estudiantes e investigadores, profesionales o servidores de instituciones con ideas capaces de ser resueltas mediante técnicas de observación de la Tierra con insumos del programa Copernicus. El Hackathon es organizado por la Iniciativa Copernicus Centroamérica, un esfuerzo combinado entre la Unión Europea, EEAS (Servicio de Acción Exterior Europeo), el SICA (Sistema de la Integración Centroamericana) y el BCIE (Banco Centroamericano de Integración Económica).</text:p>
          </table:table-cell>
          <table:table-cell table:style-name="ce5" office:value-type="string" calcext:value-type="string">
            <text:p>1,020.54</text:p>
          </table:table-cell>
          <table:table-cell table:style-name="ce5" office:value-type="string" calcext:value-type="string">
            <text:p>140.00</text:p>
          </table:table-cell>
          <table:table-cell table:style-name="ce5" office:value-type="string" calcext:value-type="string">
            <text:p>82.99</text:p>
          </table:table-cell>
          <table:table-cell table:number-columns-repeated="2" table:style-name="ce5" office:value-type="string" calcext:value-type="string">
            <text:p>0.00</text:p>
          </table:table-cell>
          <table:table-cell table:style-name="ce5" office:value-type="string" calcext:value-type="string">
            <text:p>492.00</text:p>
          </table:table-cell>
          <table:table-cell table:style-name="ce2" office:value-type="string" calcext:value-type="string">
            <text:p>Rectoría 994</text:p>
          </table:table-cell>
          <table:table-cell table:style-name="ce2" office:value-type="string" calcext:value-type="string">
            <text:p>01/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MARIANELA CORTES MUñOZ</text:p>
          </table:table-cell>
          <table:table-cell table:style-name="ce2" office:value-type="string" calcext:value-type="string">
            <text:p>CTRO. NAL. CIENCIA Y TEC.ALIM.</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URUGUAY</text:p>
          </table:table-cell>
          <table:table-cell table:style-name="ce2" office:value-type="string" calcext:value-type="string">
            <text:p>23/03/2023</text:p>
          </table:table-cell>
          <table:table-cell table:style-name="ce2" office:value-type="string" calcext:value-type="string">
            <text:p>28/03/2023</text:p>
          </table:table-cell>
          <table:table-cell table:style-name="ce2" office:value-type="string" calcext:value-type="string">
            <text:p>23/03/2023</text:p>
          </table:table-cell>
          <table:table-cell table:style-name="ce2" office:value-type="string" calcext:value-type="string">
            <text:p>28/03/2023</text:p>
          </table:table-cell>
          <table:table-cell table:style-name="ce2" office:value-type="string" calcext:value-type="string">
            <text:p>Actividad virtual</text:p>
          </table:table-cell>
          <table:table-cell table:style-name="ce2" office:value-type="string" calcext:value-type="string">
            <text:p>Curso sobre Tecnología de Queso Muzzarella (Queso de pasta hilada)</text:p>
          </table:table-cell>
          <table:table-cell table:style-name="ce2" office:value-type="string" calcext:value-type="string">
            <text:p>FEPALE</text:p>
          </table:table-cell>
          <table:table-cell table:style-name="ce2" office:value-type="string" calcext:value-type="string">
            <text:p>La realización de este curso VIRTUAL de capacitación me permitirá fortalecer los conocimientos en procesamiento de lácteos, específicamente en queso mozzarella, que son importantes para las clases de ciencia y tecnología de la leche que imparto en la Universidad así como los proyectos de investigación y el trabajo de asesoría y capacitación que desarrollo con productores de queso en el país.</text:p>
          </table:table-cell>
          <table:table-cell table:number-columns-repeated="4" table:style-name="ce5" office:value-type="string" calcext:value-type="string">
            <text:p>0.00</text:p>
          </table:table-cell>
          <table:table-cell table:style-name="ce5" office:value-type="string" calcext:value-type="string">
            <text:p>96.00</text:p>
          </table:table-cell>
          <table:table-cell table:style-name="ce5" office:value-type="string" calcext:value-type="string">
            <text:p>0.00</text:p>
          </table:table-cell>
          <table:table-cell table:style-name="ce2" office:value-type="string" calcext:value-type="string">
            <text:p>Rectoría 995</text:p>
          </table:table-cell>
          <table:table-cell table:style-name="ce2" office:value-type="string" calcext:value-type="string">
            <text:p>08/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ALEXANDER SANCHEZ MORA</text:p>
          </table:table-cell>
          <table:table-cell table:style-name="ce2" office:value-type="string" calcext:value-type="string">
            <text:p>ESCUELA DE FIL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GUATEMALA</text:p>
          </table:table-cell>
          <table:table-cell table:style-name="ce2" office:value-type="string" calcext:value-type="string">
            <text:p>19/03/2023</text:p>
          </table:table-cell>
          <table:table-cell table:style-name="ce2" office:value-type="string" calcext:value-type="string">
            <text:p>25/03/2023</text:p>
          </table:table-cell>
          <table:table-cell table:style-name="ce2" office:value-type="string" calcext:value-type="string">
            <text:p>20/03/2023</text:p>
          </table:table-cell>
          <table:table-cell table:style-name="ce2" office:value-type="string" calcext:value-type="string">
            <text:p>24/03/2023</text:p>
          </table:table-cell>
          <table:table-cell table:style-name="ce2" office:value-type="string" calcext:value-type="string">
            <text:p>Congreso</text:p>
          </table:table-cell>
          <table:table-cell table:style-name="ce2" office:value-type="string" calcext:value-type="string">
            <text:p>Congreso conmemorativo de la Academia de Geografía e Historia de Guatemala en su primer Centenario (1923-2023) y estancia de investigación en Archivo Histórico Arquidiocesano</text:p>
          </table:table-cell>
          <table:table-cell table:style-name="ce2" office:value-type="string" calcext:value-type="string">
            <text:p>Academia de Geografía e Historia de Guatemala / Archivo Histórico Arquidiocesano</text:p>
          </table:table-cell>
          <table:table-cell table:style-name="ce2" office:value-type="string" calcext:value-type="string">
            <text:p>He recibido una invitación del Dr. Alejandro Conde Roche, archivero mayor del Archivo Histórico Arquidiocesano de Guatemala, para que realice una estancia de investigación en su acervo documental. Durante esa misma semana, los días 21 y 22, participaré como ponente en el Congreso conmemorativo de la Academia de Geografía e Historia de Guatemala en su primer Centenario (1923-2023). Mi propósito es el combinar ambas actividades, que coinciden tanto en tiempo como en espacio, en el tanto constituyen una inmejorable oportunidad para avanzar en mi labor de investigación. Desde hace varios años, mantengo contacto con la Academia de Geografía e Historia de Guatemala, una institución pionera en el campo de los estudios coloniales centroamericanos. La posibilidad de participar en su congreso me permitirá estrechar esos lazos de cooperación al tiempo que podré dar a conocer dentro de la comunidad de investigadores el trabajo que realizamos en el seno del Programa de Estudios Coloniales Centroamericanos, inscrito en el INIL y que cuenta con el apoyo de la Escuela de Filología, Lingüística y Literatura. De forma complementaria, la estancia en el Archivo Histórico Arquidiocesano de Guatemala me permitirá ahondar en mi investigación en curso sobre los textos del franciscano costarricense José Antonio Taboada. Este religioso llegó a ser el superior de la orden franciscana para Centroamérica en tiempos de la independencia y hasta ahora ha pasado desapercibido para la historiografía nacional. Por ello, la indagación en este archivo ofrece la posibilidad tanto de encontrar nuevos escritos de su autoría como de situarlo dentro del contexto eclesiástico de la Guatemala tardo colonial.</text:p>
          </table:table-cell>
          <table:table-cell table:style-name="ce5" office:value-type="string" calcext:value-type="string">
            <text:p>169.86</text:p>
          </table:table-cell>
          <table:table-cell table:style-name="ce5" office:value-type="string" calcext:value-type="string">
            <text:p>0.00</text:p>
          </table:table-cell>
          <table:table-cell table:style-name="ce5" office:value-type="string" calcext:value-type="string">
            <text:p>689.47</text:p>
          </table:table-cell>
          <table:table-cell table:number-columns-repeated="3" table:style-name="ce5" office:value-type="string" calcext:value-type="string">
            <text:p>0.00</text:p>
          </table:table-cell>
          <table:table-cell table:style-name="ce2" office:value-type="string" calcext:value-type="string">
            <text:p>Rectoría 992</text:p>
          </table:table-cell>
          <table:table-cell table:style-name="ce2" office:value-type="string" calcext:value-type="string">
            <text:p>15/02/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IVETTE ORTIZ CASTRO</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MÉXICO</text:p>
          </table:table-cell>
          <table:table-cell table:style-name="ce2" office:value-type="string" calcext:value-type="string">
            <text:p>13/03/2023</text:p>
          </table:table-cell>
          <table:table-cell table:style-name="ce2" office:value-type="string" calcext:value-type="string">
            <text:p>18/03/2023</text:p>
          </table:table-cell>
          <table:table-cell table:style-name="ce2" office:value-type="string" calcext:value-type="string">
            <text:p>14/03/2023</text:p>
          </table:table-cell>
          <table:table-cell table:style-name="ce2" office:value-type="string" calcext:value-type="string">
            <text:p>17/03/2023</text:p>
          </table:table-cell>
          <table:table-cell table:style-name="ce2" office:value-type="string" calcext:value-type="string">
            <text:p>Festival</text:p>
          </table:table-cell>
          <table:table-cell table:style-name="ce2" office:value-type="string" calcext:value-type="string">
            <text:p>Festival de Marzo</text:p>
          </table:table-cell>
          <table:table-cell table:style-name="ce2" office:value-type="string" calcext:value-type="string">
            <text:p>Universidad Autonoma de Chihuahua</text:p>
          </table:table-cell>
          <table:table-cell table:style-name="ce2" office:value-type="string" calcext:value-type="string">
            <text:p>Como docente y cantante es muy importante el crecimiento continuo como artista y como profesora. En esta oportunidad , la Universidad Autónoma de Chihuahua nos invita con una propuesta que hicimos con un programa para la difusión de la música de mujeres compositoras, así como clases maestras para los estudiantes de la cátedra de canto y una charla para el manejo de la ansiedad y el estrés para un concierto.</text:p>
          </table:table-cell>
          <table:table-cell table:style-name="ce5" office:value-type="string" calcext:value-type="string">
            <text:p>474.60</text:p>
          </table:table-cell>
          <table:table-cell table:number-columns-repeated="4" table:style-name="ce5" office:value-type="string" calcext:value-type="string">
            <text:p>0.00</text:p>
          </table:table-cell>
          <table:table-cell table:style-name="ce5" office:value-type="string" calcext:value-type="string">
            <text:p>600.00</text:p>
          </table:table-cell>
          <table:table-cell table:style-name="ce2" office:value-type="string" calcext:value-type="string">
            <text:p>Rectoría 992</text:p>
          </table:table-cell>
          <table:table-cell table:style-name="ce2" office:value-type="string" calcext:value-type="string">
            <text:p>15/02/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MARCELA ALFARO CASTILLO</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13/03/2023</text:p>
          </table:table-cell>
          <table:table-cell table:style-name="ce2" office:value-type="string" calcext:value-type="string">
            <text:p>18/03/2023</text:p>
          </table:table-cell>
          <table:table-cell table:style-name="ce2" office:value-type="string" calcext:value-type="string">
            <text:p>14/03/2023</text:p>
          </table:table-cell>
          <table:table-cell table:style-name="ce2" office:value-type="string" calcext:value-type="string">
            <text:p>17/03/2023</text:p>
          </table:table-cell>
          <table:table-cell table:style-name="ce2" office:value-type="string" calcext:value-type="string">
            <text:p>Festival</text:p>
          </table:table-cell>
          <table:table-cell table:style-name="ce2" office:value-type="string" calcext:value-type="string">
            <text:p>34 Festival de Marzo</text:p>
          </table:table-cell>
          <table:table-cell table:style-name="ce2" office:value-type="string" calcext:value-type="string">
            <text:p>Universidad Autónoma de Chihuahua</text:p>
          </table:table-cell>
          <table:table-cell table:style-name="ce2" office:value-type="string" calcext:value-type="string">
            <text:p>El Festival es una actividad de gran importancia en la institución mexicana en el área artística, por lo que considero sumamente relevante este intercambio artístico y cultual entre instituciones, ademas del crecimiento profesional y académico que esta participación conlleva ya que ademas de ofrecer un concierto basado en repertorio de compositoras, además, daremos una charla sobre el manejo del estrés, ademas de una clase maestra dirigida a estudiantes de canto de la institución.</text:p>
          </table:table-cell>
          <table:table-cell table:style-name="ce5" office:value-type="string" calcext:value-type="string">
            <text:p>474.60</text:p>
          </table:table-cell>
          <table:table-cell table:number-columns-repeated="4" table:style-name="ce5" office:value-type="string" calcext:value-type="string">
            <text:p>0.00</text:p>
          </table:table-cell>
          <table:table-cell table:style-name="ce5" office:value-type="string" calcext:value-type="string">
            <text:p>600.00</text:p>
          </table:table-cell>
          <table:table-cell table:style-name="ce2" office:value-type="string" calcext:value-type="string">
            <text:p>Rectoría 992</text:p>
          </table:table-cell>
          <table:table-cell table:style-name="ce2" office:value-type="string" calcext:value-type="string">
            <text:p>15/02/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RONIT AMIT ROJAS</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INGLATERRA</text:p>
          </table:table-cell>
          <table:table-cell table:style-name="ce2" office:value-type="string" calcext:value-type="string">
            <text:p>26/03/2023</text:p>
          </table:table-cell>
          <table:table-cell table:style-name="ce2" office:value-type="string" calcext:value-type="string">
            <text:p>02/04/2023</text:p>
          </table:table-cell>
          <table:table-cell table:style-name="ce2" office:value-type="string" calcext:value-type="string">
            <text:p>28/03/2023</text:p>
          </table:table-cell>
          <table:table-cell table:style-name="ce2" office:value-type="string" calcext:value-type="string">
            <text:p>01/04/2023</text:p>
          </table:table-cell>
          <table:table-cell table:style-name="ce2" office:value-type="string" calcext:value-type="string">
            <text:p>Conferencia</text:p>
          </table:table-cell>
          <table:table-cell table:style-name="ce2" office:value-type="string" calcext:value-type="string">
            <text:p>International Conference on Human-Wildlife Conflict and Coexistence</text:p>
          </table:table-cell>
          <table:table-cell table:style-name="ce2" office:value-type="string" calcext:value-type="string">
            <text:p>HWCCSG - Unión Internacional para la Conservación de la Naturaleza UICN</text:p>
          </table:table-cell>
          <table:table-cell table:style-name="ce2" office:value-type="string" calcext:value-type="string">
            <text:p>La Dra. Amit es miembro del Grupo de Especialistas en Conflicto-Coexistencia entre Humanos y Vida Silvestre de la UICN, este es un nombramiento ad honorem de alto prestigio. Dado que ese grupo organiza la conferencia que motiva este viaje, la han invitado y cubren parte de los costos. Ella asistirá en calidad de organizadora, moderará sesiones y asistirá a la reunión anual de expertos. Nótese que ella no estará presentando dado que fue invitada ya cuando la agenda de presentaciones estaba llena (la conferencia había sido pospuesta desde 2020 por la pandemia y se mantuvo una lista de espera de más de 600 ponentes). La oportunidad de alianzas y actualización profesional es invaluable. La doctora es la única representante costarricense en el grupo, lo que permite incidencia en discusiones y publicaciones internacionales.</text:p>
          </table:table-cell>
          <table:table-cell table:style-name="ce5" office:value-type="string" calcext:value-type="string">
            <text:p>1,179.86</text:p>
          </table:table-cell>
          <table:table-cell table:style-name="ce5" office:value-type="string" calcext:value-type="string">
            <text:p>0.00</text:p>
          </table:table-cell>
          <table:table-cell table:style-name="ce5" office:value-type="string" calcext:value-type="string">
            <text:p>320.00</text:p>
          </table:table-cell>
          <table:table-cell table:style-name="ce5" office:value-type="string" calcext:value-type="string">
            <text:p>0.00</text:p>
          </table:table-cell>
          <table:table-cell table:style-name="ce5" office:value-type="string" calcext:value-type="string">
            <text:p>1,499.86</text:p>
          </table:table-cell>
          <table:table-cell table:style-name="ce5" office:value-type="string" calcext:value-type="string">
            <text:p>700.00</text:p>
          </table:table-cell>
          <table:table-cell table:style-name="ce2" office:value-type="string" calcext:value-type="string">
            <text:p>Rectoría 995</text:p>
          </table:table-cell>
          <table:table-cell table:style-name="ce2" office:value-type="string" calcext:value-type="string">
            <text:p>08/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SOFIA VINDAS SOLANO</text:p>
          </table:table-cell>
          <table:table-cell table:style-name="ce2" office:value-type="string" calcext:value-type="string">
            <text:p>INSTITUTO DE INV. EN ARTE</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GUATEMALA</text:p>
          </table:table-cell>
          <table:table-cell table:style-name="ce2" office:value-type="string" calcext:value-type="string">
            <text:p>21/03/2023</text:p>
          </table:table-cell>
          <table:table-cell table:style-name="ce2" office:value-type="string" calcext:value-type="string">
            <text:p>26/03/2023</text:p>
          </table:table-cell>
          <table:table-cell table:style-name="ce2" office:value-type="string" calcext:value-type="string">
            <text:p>22/03/2023</text:p>
          </table:table-cell>
          <table:table-cell table:style-name="ce2" office:value-type="string" calcext:value-type="string">
            <text:p>26/03/2023</text:p>
          </table:table-cell>
          <table:table-cell table:style-name="ce2" office:value-type="string" calcext:value-type="string">
            <text:p>Congreso</text:p>
          </table:table-cell>
          <table:table-cell table:style-name="ce2" office:value-type="string" calcext:value-type="string">
            <text:p>70th annual conference of the Southeastern Council of Latin American Studies (SECOLAS)</text:p>
          </table:table-cell>
          <table:table-cell table:style-name="ce2" office:value-type="string" calcext:value-type="string">
            <text:p>Southeastern Council of Latin American Studies (SECOLAS)</text:p>
          </table:table-cell>
          <table:table-cell table:style-name="ce2" office:value-type="string" calcext:value-type="string">
            <text:p>En el congreso presentaré una ponencia en inglés, basada en los hallazgos de mi investigación doctoral, presentada en el 2021. La ponencia está titulada: “The new art of Central America": OAS promotion of the region’s modern art at international cultural circuits,1950s- 1980s”. Con esta presentación continuo compartiendo mi investigación sobre la colaboración entre la OEA, autoridades culturales locales y el tránsito de artistas centroamericanos y caribeños, quienes se movilizaron con el apoyo de distintas instancias culturales locales e internacionales. Esta actividad académica presenta una oportunidad de intercambio y crecimiento profesional, donde estaré expuesta a metodologías e investigaciones pioneras de colegas historiadores latinoamericanistas radicados sobre todo en los Estados Unidos, así como intelectuales de otras disciplinas. De igual forma, las ponencias del congreso enriquecerán mi trabajo como docente e investigadora de la Universidad de Costa Rica. Es un honor además poder llevar a una plataforma internacional y reconocida, una investigación realizada desde la UCR.</text:p>
          </table:table-cell>
          <table:table-cell table:style-name="ce5" office:value-type="string" calcext:value-type="string">
            <text:p>169.86</text:p>
          </table:table-cell>
          <table:table-cell table:style-name="ce5" office:value-type="string" calcext:value-type="string">
            <text:p>35.00</text:p>
          </table:table-cell>
          <table:table-cell table:style-name="ce5" office:value-type="string" calcext:value-type="string">
            <text:p>576.07</text:p>
          </table:table-cell>
          <table:table-cell table:number-columns-repeated="3" table:style-name="ce5" office:value-type="string" calcext:value-type="string">
            <text:p>0.00</text:p>
          </table:table-cell>
          <table:table-cell table:style-name="ce2" office:value-type="string" calcext:value-type="string">
            <text:p>Rectoría 994</text:p>
          </table:table-cell>
          <table:table-cell table:style-name="ce2" office:value-type="string" calcext:value-type="string">
            <text:p>01/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ANA MARCELA MONTENEGRO SANCHEZ</text:p>
          </table:table-cell>
          <table:table-cell table:style-name="ce2" office:value-type="string" calcext:value-type="string">
            <text:p>CTRO INV. DIV. CUL. Y EST. REG</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ESTADOS UNIDOS DE AMÉRICA</text:p>
          </table:table-cell>
          <table:table-cell table:style-name="ce2" office:value-type="string" calcext:value-type="string">
            <text:p>20/03/2023</text:p>
          </table:table-cell>
          <table:table-cell table:style-name="ce2" office:value-type="string" calcext:value-type="string">
            <text:p>26/03/2023</text:p>
          </table:table-cell>
          <table:table-cell table:style-name="ce2" office:value-type="string" calcext:value-type="string">
            <text:p>21/03/2023</text:p>
          </table:table-cell>
          <table:table-cell table:style-name="ce2" office:value-type="string" calcext:value-type="string">
            <text:p>24/03/2023</text:p>
          </table:table-cell>
          <table:table-cell table:style-name="ce2" office:value-type="string" calcext:value-type="string">
            <text:p>Conferencia</text:p>
          </table:table-cell>
          <table:table-cell table:style-name="ce2" office:value-type="string" calcext:value-type="string">
            <text:p>Inspiring Innovation Empowering ELT Professionals</text:p>
          </table:table-cell>
          <table:table-cell table:style-name="ce2" office:value-type="string" calcext:value-type="string">
            <text:p>TESOL International</text:p>
          </table:table-cell>
          <table:table-cell table:style-name="ce2" office:value-type="string" calcext:value-type="string">
            <text:p>La presentación que estaré brindando en TESOL International Conference: Inspiring Innovation Empowering ELT Professionals, es un “action research” acerca de las percepciones de un grupo de estudiantes de primer año de la universidad, que participaron en un club de lectura en inglés para el desarrollo de las habilidades lingüísticas y el gusto por la lectura. Los resultados arrojados por esta pequeña investigación realizada en una de mis clases de inglés fueron positivos; ya que los estudiantes se mostraron motivados en leer y dialogar acerca del libro que decidieron leer. En cuanto al desarrollo de las habilidades lingüísticas, los estudiantes utilizaron las estructuras gramaticales y vocabulario del libro, que les dio la oportunidad de utilizar la lengua de una forma significativa y auténtica. Los estudiantes de la universidad mostraron su interés en querer seguir participando en este tipo de actividades para el desarrollo auténtico de la lengua extranjera; así como la oportunidad de tener espacios en donde puedan desarrollar sus puntos de vista de una manera crítica. Por tal motivo, el compartir esta actividad con otros docentes de la lengua extranjera es crucial, porque demuestra que los estudiantes universitarios, que están aprendiendo inglés, pueden aprovechar este tipo de prácticas para el desarrollo significativo de la lengua extranjera. Este “action research” fue realizado en un salón de clases de la Universidad de Costa Rica de la Sede de Guanacaste, la importancia de esta presentación para la Universidad de Costa Rica es proyectarla a otras universidades y docentes de inglés como una universidad que realiza buenas prácticas educativas para el desarrollo de la lengua extranjera, especialmente en zonas rurales donde el dominio del inglés es crítico para el desarrollo socioeconómico de sus habitantes. Asimismo, este tipo de actividades permite realizar diferentes conexiones con otros profesores de inglés y conocer diferentes prácticas educativas para el desarrollo de la lengua extranjera.</text:p>
          </table:table-cell>
          <table:table-cell table:style-name="ce5" office:value-type="string" calcext:value-type="string">
            <text:p>685.20</text:p>
          </table:table-cell>
          <table:table-cell table:style-name="ce5" office:value-type="string" calcext:value-type="string">
            <text:p>157.50</text:p>
          </table:table-cell>
          <table:table-cell table:style-name="ce5" office:value-type="string" calcext:value-type="string">
            <text:p>657.30</text:p>
          </table:table-cell>
          <table:table-cell table:number-columns-repeated="2" table:style-name="ce5" office:value-type="string" calcext:value-type="string">
            <text:p>0.00</text:p>
          </table:table-cell>
          <table:table-cell table:style-name="ce5" office:value-type="string" calcext:value-type="string">
            <text:p>2,277.70</text:p>
          </table:table-cell>
          <table:table-cell table:style-name="ce2" office:value-type="string" calcext:value-type="string">
            <text:p>Rectoría 994</text:p>
          </table:table-cell>
          <table:table-cell table:style-name="ce2" office:value-type="string" calcext:value-type="string">
            <text:p>01/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ROY ALBERTO CAMPOS RETANA</text:p>
          </table:table-cell>
          <table:table-cell table:style-name="ce2" office:value-type="string" calcext:value-type="string">
            <text:p>ESC. ADMINISTRACION NEGOCIOS</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PANAMÁ</text:p>
          </table:table-cell>
          <table:table-cell table:style-name="ce2" office:value-type="string" calcext:value-type="string">
            <text:p>22/03/2023</text:p>
          </table:table-cell>
          <table:table-cell table:style-name="ce2" office:value-type="string" calcext:value-type="string">
            <text:p>26/03/2023</text:p>
          </table:table-cell>
          <table:table-cell table:style-name="ce2" office:value-type="string" calcext:value-type="string">
            <text:p>23/03/2023</text:p>
          </table:table-cell>
          <table:table-cell table:style-name="ce2" office:value-type="string" calcext:value-type="string">
            <text:p>24/03/2023</text:p>
          </table:table-cell>
          <table:table-cell table:style-name="ce2" office:value-type="string" calcext:value-type="string">
            <text:p>Reunión</text:p>
          </table:table-cell>
          <table:table-cell table:style-name="ce2" office:value-type="string" calcext:value-type="string">
            <text:p>Reunión del Consejo Ejecutivo de la Asociación Latinoamericana de Facultades y Escuelas de Contaduria y Administración (ALAFEC)</text:p>
          </table:table-cell>
          <table:table-cell table:style-name="ce2" office:value-type="string" calcext:value-type="string">
            <text:p>Asociación Latinoamericana de Facultades y Escuelas de Contaduria y Administración (ALAFEC), sede Universidad de Panamá</text:p>
          </table:table-cell>
          <table:table-cell table:style-name="ce2" office:value-type="string" calcext:value-type="string">
            <text:p>Las redes de escuelas de administración de negocios son impulsada por universidades miembros, y se dedican al desarrollo gerencial. Participar en este tipo de redes es un reconocimiento regional, en este caso Latinoamericano, que visualiza a la UCR dentro de un organismo que promueve la excelencia de las escuelas de negocios, programas de escuelas de negocios y posgrados. La Asociación Latinoamericana de Facultades y Escuelas de Contaduría Pública (ALAFEC) tiene por finalidad principal propender a la cooperación y entendimiento de sus asociados, con el objetivo de unificar y elevar el nivel de enseñanza, investigación y capacitación técnica de los contadores y auditores con vistas al desarrollo de la América Latina. Cada año se celebra una Asamblea de ALAFEC, y en este 2023 se celebrará en San José de Costa Rica. Se prevé que asistan cerca de 200 participantes de toda la región. Este evento requiere una organización y logística importante. Aunque se han llevado a cabo numerosas reuniones virtuales, queremos aprovechar la reunión del Consejo Ejecutivo para presentar los pormenores de la organización. Es por eso que resulta relevante para nuestra unidad académica asistir. Concretamente, yo soy el coordinador del coloquio doctoral, y debo coordinar muchos detalles que ameritan convenientemente la presencialidad.</text:p>
          </table:table-cell>
          <table:table-cell table:style-name="ce5" office:value-type="string" calcext:value-type="string">
            <text:p>0.00</text:p>
          </table:table-cell>
          <table:table-cell table:style-name="ce5" office:value-type="string" calcext:value-type="string">
            <text:p>70.00</text:p>
          </table:table-cell>
          <table:table-cell table:style-name="ce5" office:value-type="string" calcext:value-type="string">
            <text:p>627.57</text:p>
          </table:table-cell>
          <table:table-cell table:number-columns-repeated="3" table:style-name="ce5" office:value-type="string" calcext:value-type="string">
            <text:p>0.00</text:p>
          </table:table-cell>
          <table:table-cell table:style-name="ce2" office:value-type="string" calcext:value-type="string">
            <text:p>Rectoría 993</text:p>
          </table:table-cell>
          <table:table-cell table:style-name="ce2" office:value-type="string" calcext:value-type="string">
            <text:p>22/02/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HELLEN ANDREA SOLIS HERNANDEZ</text:p>
          </table:table-cell>
          <table:table-cell table:style-name="ce2" office:value-type="string" calcext:value-type="string">
            <text:p>SEDE DEL SUR DOCEN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OLOMBIA</text:p>
          </table:table-cell>
          <table:table-cell table:style-name="ce2" office:value-type="string" calcext:value-type="string">
            <text:p>24/03/2023</text:p>
          </table:table-cell>
          <table:table-cell table:style-name="ce2" office:value-type="string" calcext:value-type="string">
            <text:p>02/04/2023</text:p>
          </table:table-cell>
          <table:table-cell table:style-name="ce2" office:value-type="string" calcext:value-type="string">
            <text:p>25/03/2023</text:p>
          </table:table-cell>
          <table:table-cell table:style-name="ce2" office:value-type="string" calcext:value-type="string">
            <text:p>31/03/2023</text:p>
          </table:table-cell>
          <table:table-cell table:style-name="ce2" office:value-type="string" calcext:value-type="string">
            <text:p>Cursos</text:p>
          </table:table-cell>
          <table:table-cell table:style-name="ce2" office:value-type="string" calcext:value-type="string">
            <text:p>Curso Conservación Biológica Basada en la Comunidad – CBBC, en el marco del VI Congreso Colombiano de Zoología (VI CCZ) y de la Asociación Colombiana de Zoología (ACZ).</text:p>
          </table:table-cell>
          <table:table-cell table:style-name="ce2" office:value-type="string" calcext:value-type="string">
            <text:p>Asociación colombiana de Zoología</text:p>
          </table:table-cell>
          <table:table-cell table:style-name="ce2" office:value-type="string" calcext:value-type="string">
            <text:p>*Mostrar el trabajo que se ha venido realizando desde los proyectos en los que he colaborado desde la universidad en las comunidades en las cuales se ejecutan acciones de conservación bajo un enfoque comunitario *Dentro de los temas que se abordan en las actividades del congreso la conservación es uno de los ejes principales, temática que se encuentra dentro de los contenidos de los cursos que imparto en la Sede y aplico tanto en mis proyectos de investigación como de acción social *Ejemplificar y actualizar los temas con el abordaje del tema a nivel mundial para implementar en los cursos. *Continuar inscribiendo proyectos con temas conservación basada en especies y miembros de la comunidad.</text:p>
          </table:table-cell>
          <table:table-cell table:style-name="ce5" office:value-type="string" calcext:value-type="string">
            <text:p>505.65</text:p>
          </table:table-cell>
          <table:table-cell table:style-name="ce5" office:value-type="string" calcext:value-type="string">
            <text:p>0.00</text:p>
          </table:table-cell>
          <table:table-cell table:style-name="ce5" office:value-type="string" calcext:value-type="string">
            <text:p>573.66</text:p>
          </table:table-cell>
          <table:table-cell table:number-columns-repeated="3" table:style-name="ce5" office:value-type="string" calcext:value-type="string">
            <text:p>0.00</text:p>
          </table:table-cell>
          <table:table-cell table:style-name="ce2" office:value-type="string" calcext:value-type="string">
            <text:p>Rectoría 996</text:p>
          </table:table-cell>
          <table:table-cell table:style-name="ce2" office:value-type="string" calcext:value-type="string">
            <text:p>15/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RENATO ULLOA AGUILAR</text:p>
          </table:table-cell>
          <table:table-cell table:style-name="ce2" office:value-type="string" calcext:value-type="string">
            <text:p>ESCUELA DE LENGUAS MODERNA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BRASIL</text:p>
          </table:table-cell>
          <table:table-cell table:style-name="ce2" office:value-type="string" calcext:value-type="string">
            <text:p>27/03/2023</text:p>
          </table:table-cell>
          <table:table-cell table:style-name="ce2" office:value-type="string" calcext:value-type="string">
            <text:p>03/04/2023</text:p>
          </table:table-cell>
          <table:table-cell table:style-name="ce2" office:value-type="string" calcext:value-type="string">
            <text:p>30/03/2023</text:p>
          </table:table-cell>
          <table:table-cell table:style-name="ce2" office:value-type="string" calcext:value-type="string">
            <text:p>01/04/2023</text:p>
          </table:table-cell>
          <table:table-cell table:style-name="ce2" office:value-type="string" calcext:value-type="string">
            <text:p>Jornadas</text:p>
          </table:table-cell>
          <table:table-cell table:style-name="ce2" office:value-type="string" calcext:value-type="string">
            <text:p>VI Journées de la Langue française</text:p>
          </table:table-cell>
          <table:table-cell table:style-name="ce2" office:value-type="string" calcext:value-type="string">
            <text:p>Universidade Federal da Bahia, Brasil</text:p>
          </table:table-cell>
          <table:table-cell table:style-name="ce2" office:value-type="string" calcext:value-type="string">
            <text:p>Actualmente me encuentro a cargo de un proyecto de investigación sobre Literatura francófona de las Antillas, por lo que esta actividad se constituye en un evento clave para presentar resultados parciales de la investigación según los compromisos adquiridos al momento de inscribir el proyecto.</text:p>
          </table:table-cell>
          <table:table-cell table:style-name="ce5" office:value-type="string" calcext:value-type="string">
            <text:p>1,178.98</text:p>
          </table:table-cell>
          <table:table-cell table:style-name="ce5" office:value-type="string" calcext:value-type="string">
            <text:p>0.00</text:p>
          </table:table-cell>
          <table:table-cell table:style-name="ce5" office:value-type="string" calcext:value-type="string">
            <text:p>250.00</text:p>
          </table:table-cell>
          <table:table-cell table:number-columns-repeated="2" table:style-name="ce5" office:value-type="string" calcext:value-type="string">
            <text:p>0.00</text:p>
          </table:table-cell>
          <table:table-cell table:style-name="ce5" office:value-type="string" calcext:value-type="string">
            <text:p>80.00</text:p>
          </table:table-cell>
          <table:table-cell table:style-name="ce2" office:value-type="string" calcext:value-type="string">
            <text:p>Rectoría 996</text:p>
          </table:table-cell>
          <table:table-cell table:style-name="ce2" office:value-type="string" calcext:value-type="string">
            <text:p>15/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LUIS VINICIO LOSILLA SOLANO</text:p>
          </table:table-cell>
          <table:table-cell table:style-name="ce2" office:value-type="string" calcext:value-type="string">
            <text:p>ESCUELA DE ECONOMIA AGRICOLA</text:p>
          </table:table-cell>
          <table:table-cell table:style-name="ce2" office:value-type="string" calcext:value-type="string">
            <text:p>VINCULO EXTERNO</text:p>
          </table:table-cell>
          <table:table-cell table:style-name="ce2" office:value-type="string" calcext:value-type="string">
            <text:p>PROYECTO INVESTIGACION</text:p>
          </table:table-cell>
          <table:table-cell table:style-name="ce2" office:value-type="string" calcext:value-type="string">
            <text:p>SUECIA</text:p>
          </table:table-cell>
          <table:table-cell table:style-name="ce2" office:value-type="string" calcext:value-type="string">
            <text:p>17/03/2023</text:p>
          </table:table-cell>
          <table:table-cell table:style-name="ce2" office:value-type="string" calcext:value-type="string">
            <text:p>25/03/2023</text:p>
          </table:table-cell>
          <table:table-cell table:style-name="ce2" office:value-type="string" calcext:value-type="string">
            <text:p>21/03/2023</text:p>
          </table:table-cell>
          <table:table-cell table:style-name="ce2" office:value-type="string" calcext:value-type="string">
            <text:p>23/03/2023</text:p>
          </table:table-cell>
          <table:table-cell table:style-name="ce2" office:value-type="string" calcext:value-type="string">
            <text:p>Reunión</text:p>
          </table:table-cell>
          <table:table-cell table:style-name="ce2" office:value-type="string" calcext:value-type="string">
            <text:p>Taller Técnico del proyecto Cambiar el Clima: Asegurar la calidad de las estrategias ambientales en la educación Superior Latinoamericana (QUALENV)</text:p>
          </table:table-cell>
          <table:table-cell table:style-name="ce2" office:value-type="string" calcext:value-type="string">
            <text:p>Universidad de Gothenburg</text:p>
          </table:table-cell>
          <table:table-cell table:style-name="ce2" office:value-type="string" calcext:value-type="string">
            <text:p>Se participará en un taller donde se trabajará finalizando las metas del proyecto y tareas relacionadas con la implementación del Sistema de Manejo Ambiental, el Libro de Sostenibilidad para Instituciones de Educación Superior y la evaluación de calidad del proyecto.</text:p>
          </table:table-cell>
          <table:table-cell table:style-name="ce5" office:value-type="string" calcext:value-type="string">
            <text:p>1,550.00</text:p>
          </table:table-cell>
          <table:table-cell table:style-name="ce5" office:value-type="string" calcext:value-type="string">
            <text:p>0.00</text:p>
          </table:table-cell>
          <table:table-cell table:style-name="ce5" office:value-type="string" calcext:value-type="string">
            <text:p>641.00</text:p>
          </table:table-cell>
          <table:table-cell table:number-columns-repeated="3" table:style-name="ce5" office:value-type="string" calcext:value-type="string">
            <text:p>0.00</text:p>
          </table:table-cell>
          <table:table-cell table:style-name="ce2" office:value-type="string" calcext:value-type="string">
            <text:p>Rectoría 995</text:p>
          </table:table-cell>
          <table:table-cell table:style-name="ce2" office:value-type="string" calcext:value-type="string">
            <text:p>08/03/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ALEJANDRA MARIA ARIAS SALAZAR</text:p>
          </table:table-cell>
          <table:table-cell table:style-name="ce2" office:value-type="string" calcext:value-type="string">
            <text:p>ESCUELA DE ESTADISTIC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BÉLGICA</text:p>
          </table:table-cell>
          <table:table-cell table:style-name="ce2" office:value-type="string" calcext:value-type="string">
            <text:p>05/03/2023</text:p>
          </table:table-cell>
          <table:table-cell table:style-name="ce2" office:value-type="string" calcext:value-type="string">
            <text:p>10/03/2023</text:p>
          </table:table-cell>
          <table:table-cell table:style-name="ce2" office:value-type="string" calcext:value-type="string">
            <text:p>07/03/2023</text:p>
          </table:table-cell>
          <table:table-cell table:style-name="ce2" office:value-type="string" calcext:value-type="string">
            <text:p>09/03/2023</text:p>
          </table:table-cell>
          <table:table-cell table:style-name="ce2" office:value-type="string" calcext:value-type="string">
            <text:p>Conferencia</text:p>
          </table:table-cell>
          <table:table-cell table:style-name="ce2" office:value-type="string" calcext:value-type="string">
            <text:p>CONFERENCE ON NEW TECHNIQUES AND TECHNOLOGIES FOR STATISTICS</text:p>
          </table:table-cell>
          <table:table-cell table:style-name="ce2" office:value-type="string" calcext:value-type="string">
            <text:p>European Commission</text:p>
          </table:table-cell>
          <table:table-cell table:style-name="ce2" office:value-type="string" calcext:value-type="string">
            <text:p>Esta participación puede tener dos tipos de beneficios para la Escuela de Estadística: 1. Presentar un proyecto que fue parte de mi tesis doctoral y que será presentado como funcionaria de la UCR. 2. Actualización de conocimientos en muchísimos temas que son de suma relevancia para la Escuela de Estadística, tanto que pueden servir para investigación o enseñanza, por ejemplo: uso de datos web, muestreo, integración de datos, visualización de datos, demografía, etc.</text:p>
          </table:table-cell>
          <table:table-cell table:style-name="ce5" office:value-type="string" calcext:value-type="string">
            <text:p>965.55</text:p>
          </table:table-cell>
          <table:table-cell table:style-name="ce5" office:value-type="string" calcext:value-type="string">
            <text:p>0.00</text:p>
          </table:table-cell>
          <table:table-cell table:style-name="ce5" office:value-type="string" calcext:value-type="string">
            <text:p>100.00</text:p>
          </table:table-cell>
          <table:table-cell table:number-columns-repeated="3" table:style-name="ce5" office:value-type="string" calcext:value-type="string">
            <text:p>0.00</text:p>
          </table:table-cell>
          <table:table-cell table:style-name="ce2" office:value-type="string" calcext:value-type="string">
            <text:p>Rectoría 993</text:p>
          </table:table-cell>
          <table:table-cell table:style-name="ce2" office:value-type="string" calcext:value-type="string">
            <text:p>22/02/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GUSTAVO BADO ZUÑIGA</text:p>
          </table:table-cell>
          <table:table-cell table:style-name="ce2" office:value-type="string" calcext:value-type="string">
            <text:p>ESC. ADMINISTRACION NEGOCIOS</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PANAMÁ</text:p>
          </table:table-cell>
          <table:table-cell table:style-name="ce2" office:value-type="string" calcext:value-type="string">
            <text:p>22/03/2023</text:p>
          </table:table-cell>
          <table:table-cell table:style-name="ce2" office:value-type="string" calcext:value-type="string">
            <text:p>26/03/2023</text:p>
          </table:table-cell>
          <table:table-cell table:style-name="ce2" office:value-type="string" calcext:value-type="string">
            <text:p>22/03/2023</text:p>
          </table:table-cell>
          <table:table-cell table:style-name="ce2" office:value-type="string" calcext:value-type="string">
            <text:p>24/03/2023</text:p>
          </table:table-cell>
          <table:table-cell table:style-name="ce2" office:value-type="string" calcext:value-type="string">
            <text:p>Reunión</text:p>
          </table:table-cell>
          <table:table-cell table:style-name="ce2" office:value-type="string" calcext:value-type="string">
            <text:p>Reunión Consejo Ejecutivo de ALAFEC</text:p>
          </table:table-cell>
          <table:table-cell table:style-name="ce2" office:value-type="string" calcext:value-type="string">
            <text:p>ALAFEC</text:p>
          </table:table-cell>
          <table:table-cell table:style-name="ce2" office:value-type="string" calcext:value-type="string">
            <text:p>Como organizadores de la Asamblea de la ALAFEC en Octubre de 2023, haremos la presentación del programa y promoción del evento con los miembros del Consejo Ejecutivo para que la realicen en sus respectivas universidades.</text:p>
          </table:table-cell>
          <table:table-cell table:style-name="ce5" office:value-type="string" calcext:value-type="string">
            <text:p>256.73</text:p>
          </table:table-cell>
          <table:table-cell table:style-name="ce5" office:value-type="string" calcext:value-type="string">
            <text:p>70.00</text:p>
          </table:table-cell>
          <table:table-cell table:style-name="ce5" office:value-type="string" calcext:value-type="string">
            <text:p>430.50</text:p>
          </table:table-cell>
          <table:table-cell table:number-columns-repeated="2" table:style-name="ce5" office:value-type="string" calcext:value-type="string">
            <text:p>0.00</text:p>
          </table:table-cell>
          <table:table-cell table:style-name="ce5" office:value-type="string" calcext:value-type="string">
            <text:p>53.00</text:p>
          </table:table-cell>
          <table:table-cell table:style-name="ce2" office:value-type="string" calcext:value-type="string">
            <text:p>Rectoría 993</text:p>
          </table:table-cell>
          <table:table-cell table:style-name="ce2" office:value-type="string" calcext:value-type="string">
            <text:p>22/02/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ALVARO ANTONIO UREÑA SANCHEZ</text:p>
          </table:table-cell>
          <table:table-cell table:style-name="ce2" office:value-type="string" calcext:value-type="string">
            <text:p>SECCION SEGURIDAD Y TRANSITO</text:p>
          </table:table-cell>
          <table:table-cell table:style-name="ce2" office:value-type="string" calcext:value-type="string">
            <text:p>ADMINISTRATIVO</text:p>
          </table:table-cell>
          <table:table-cell table:style-name="ce2" office:value-type="string" calcext:value-type="string">
            <text:p>TECNICO ASISTENCIAL B</text:p>
          </table:table-cell>
          <table:table-cell table:style-name="ce2" office:value-type="string" calcext:value-type="string">
            <text:p>COLOMBIA</text:p>
          </table:table-cell>
          <table:table-cell table:style-name="ce2" office:value-type="string" calcext:value-type="string">
            <text:p>23/03/2023</text:p>
          </table:table-cell>
          <table:table-cell table:style-name="ce2" office:value-type="string" calcext:value-type="string">
            <text:p>27/03/2023</text:p>
          </table:table-cell>
          <table:table-cell table:style-name="ce2" office:value-type="string" calcext:value-type="string">
            <text:p>24/03/2023</text:p>
          </table:table-cell>
          <table:table-cell table:style-name="ce2" office:value-type="string" calcext:value-type="string">
            <text:p>26/03/2023</text:p>
          </table:table-cell>
          <table:table-cell table:style-name="ce2" office:value-type="string" calcext:value-type="string">
            <text:p>Cursos</text:p>
          </table:table-cell>
          <table:table-cell table:style-name="ce2" office:value-type="string" calcext:value-type="string">
            <text:p>CURSO INTERNACIONAL FORMACIÓN INSTRUCTORES TECC Y TCCC</text:p>
          </table:table-cell>
          <table:table-cell table:style-name="ce2" office:value-type="string" calcext:value-type="string">
            <text:p>FUNDACIÓN ENFERMEROS MILITARES</text:p>
          </table:table-cell>
          <table:table-cell table:style-name="ce2" office:value-type="string" calcext:value-type="string">
            <text:p>El fin primordial de este curso es la preparación como instructor en TCCC (Tactical Combat Casualty Care), Y TECC (Tactical Emergency Casualty Care), que son los procedimientos enfocados en la atención prehospitalaria de víctimas heridas como resultado del combate con un atacante activo (entiéndase como atacante activo a aquella persona, que sin patrón o método para seleccionar víctimas, decide intentar matar a otras personas en áreas restringidas y llenas de gente, como ha ocurrido en varias universidades y escuelas de los E.E.U.U y otras partes del mundo), es aquí en donde se hace imprescindible el cuidado administrado a un herido de forma rápida, ágil y eficiente en un ambiente táctico y agresivo. Los principios del TCCC y TECC son fundamentalmente diferentes de aquellos del cuidado en trauma civil convencional, que es el que practican la mayoría de proveedores en la atención prehospitalaria, las diferencias se basan en los singulares patrones y tipos de heridas que se producen en una situación crítica y en las condiciones tácticas que el personal médico enfrenta en combate. <text:s/>La atención de víctimas heridas durante un tiroteo activo es muy distinta y necesita de preparación y conocimiento, ya que se debe prestar atención a la condición médica sin descuidar la situación Bélica, al proporcionar cuidados prehospitalarios a los heridos, debemos de estar conscientes y preparados para saber que una intervención médicamente correcta realizada en un momento incorrecto, puede conducir a una mayor cantidad de pérdida de vidas, puesto de otra manera, "una buena medicina en el momento incorrecto puede ser mala táctica," de ser así rescatador y victima pueden perder la vida es por lo anterior que se hace imprescindible, que los proveedores de cuidados prehospitalarios tácticos desarrollen destrezas por medio del entrenamiento debidamente orientado. <text:s/>La realización personal y profesional al lograr el objetivo, me permitirán continuar mi labor como agente multiplicador, ya que como parte de nuestras funciones en la Unidad de Armería Institucional la capacitación es parte importante y fundamental, por lo que estoy en la mayor disposición de transmitir los conocimientos adquiridos en los primeros auxilios tácticos a todos y cada uno de los compañeros que nuestra jefatura considere para tal fin.</text:p>
          </table:table-cell>
          <table:table-cell table:style-name="ce5" office:value-type="string" calcext:value-type="string">
            <text:p>338.77</text:p>
          </table:table-cell>
          <table:table-cell table:style-name="ce5" office:value-type="string" calcext:value-type="string">
            <text:p>210.00</text:p>
          </table:table-cell>
          <table:table-cell table:style-name="ce5" office:value-type="string" calcext:value-type="string">
            <text:p>302.84</text:p>
          </table:table-cell>
          <table:table-cell table:number-columns-repeated="3" table:style-name="ce5" office:value-type="string" calcext:value-type="string">
            <text:p>0.00</text:p>
          </table:table-cell>
          <table:table-cell table:style-name="ce2" office:value-type="string" calcext:value-type="string">
            <text:p>Rectoría 995</text:p>
          </table:table-cell>
          <table:table-cell table:style-name="ce2" office:value-type="string" calcext:value-type="string">
            <text:p>08/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EUGENIA CORRALES AGUILAR</text:p>
          </table:table-cell>
          <table:table-cell table:style-name="ce2" office:value-type="string" calcext:value-type="string">
            <text:p>FACULTAD DE MICROBI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TADOS UNIDOS DE AMÉRICA</text:p>
          </table:table-cell>
          <table:table-cell table:style-name="ce2" office:value-type="string" calcext:value-type="string">
            <text:p>12/03/2023</text:p>
          </table:table-cell>
          <table:table-cell table:style-name="ce2" office:value-type="string" calcext:value-type="string">
            <text:p>19/03/2023</text:p>
          </table:table-cell>
          <table:table-cell table:style-name="ce2" office:value-type="string" calcext:value-type="string">
            <text:p>12/03/2023</text:p>
          </table:table-cell>
          <table:table-cell table:style-name="ce2" office:value-type="string" calcext:value-type="string">
            <text:p>17/03/2023</text:p>
          </table:table-cell>
          <table:table-cell table:style-name="ce2" office:value-type="string" calcext:value-type="string">
            <text:p>Congreso</text:p>
          </table:table-cell>
          <table:table-cell table:style-name="ce2" office:value-type="string" calcext:value-type="string">
            <text:p>Tropical Infectious Diseases Gordon Research Conference Transdisciplinary Approaches to Advance Tropical Infectious Diseases Health Technologies</text:p>
          </table:table-cell>
          <table:table-cell table:style-name="ce2" office:value-type="string" calcext:value-type="string">
            <text:p>Gordon Research Conferences</text:p>
          </table:table-cell>
          <table:table-cell table:style-name="ce2" office:value-type="string" calcext:value-type="string">
            <text:p>Asistir a un evento de medicina tropical, hacer networking es importante para mantenerse actualizada en los temas de investigación y docencia. Presento un poster ya que solo los invitados especiales presentan charlas.</text:p>
          </table:table-cell>
          <table:table-cell table:style-name="ce5" office:value-type="string" calcext:value-type="string">
            <text:p>0.00</text:p>
          </table:table-cell>
          <table:table-cell table:style-name="ce5" office:value-type="string" calcext:value-type="string">
            <text:p>1,057.00</text:p>
          </table:table-cell>
          <table:table-cell table:number-columns-repeated="3" table:style-name="ce5" office:value-type="string" calcext:value-type="string">
            <text:p>0.00</text:p>
          </table:table-cell>
          <table:table-cell table:style-name="ce5" office:value-type="string" calcext:value-type="string">
            <text:p>966.92</text:p>
          </table:table-cell>
          <table:table-cell table:style-name="ce2" office:value-type="string" calcext:value-type="string">
            <text:p>Rectoría 991</text:p>
          </table:table-cell>
          <table:table-cell table:style-name="ce2" office:value-type="string" calcext:value-type="string">
            <text:p>08/02/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DAYANARA GUEVARA AGUIRRE</text:p>
          </table:table-cell>
          <table:table-cell table:style-name="ce2" office:value-type="string" calcext:value-type="string">
            <text:p>ESCUELA DE ARTES DRAMATICAS</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MÉXICO</text:p>
          </table:table-cell>
          <table:table-cell table:style-name="ce2" office:value-type="string" calcext:value-type="string">
            <text:p>20/03/2023</text:p>
          </table:table-cell>
          <table:table-cell table:style-name="ce2" office:value-type="string" calcext:value-type="string">
            <text:p>26/03/2023</text:p>
          </table:table-cell>
          <table:table-cell table:style-name="ce2" office:value-type="string" calcext:value-type="string">
            <text:p>21/03/2023</text:p>
          </table:table-cell>
          <table:table-cell table:style-name="ce2" office:value-type="string" calcext:value-type="string">
            <text:p>24/03/2023</text:p>
          </table:table-cell>
          <table:table-cell table:style-name="ce2" office:value-type="string" calcext:value-type="string">
            <text:p>Encuentro</text:p>
          </table:table-cell>
          <table:table-cell table:style-name="ce2" office:value-type="string" calcext:value-type="string">
            <text:p>XI Encuentro por el Día Mundial del Teatro</text:p>
          </table:table-cell>
          <table:table-cell table:style-name="ce2" office:value-type="string" calcext:value-type="string">
            <text:p>Escuela Estatal de Teatro, San Luis Potosí, México</text:p>
          </table:table-cell>
          <table:table-cell table:style-name="ce2" office:value-type="string" calcext:value-type="string">
            <text:p>El XI Encuentro por el Día Mundial del Teatro que organiza la Escuela Estatal de Teatro de San Luis Potosí, México, tiene como principal interés generar la reflexión sobre el quehacer teatral a nivel internacional integrando distintas Escuelas dedicadas a la Enseñanza Superior del Teatro, las Artes Dramáticas y Escénicas en México y América Latina. Es una actividad que se relaciona estrechamente con las áreas de interés de nuestra Escuela, ya que permite el intercambio, con pares internacionales, de distintas perspectivas, investigaciones y metodologías para la enseñanza del teatro desde perspectivas interdisciplinarias y con un enfoque de procesos de enseñanza-aprendizaje-creación, así como la reflexión crítica sobre problemas metodológicos de la enseñanza, el quehacer teatral y la investigación en artes. Además, Es importante considerar el Encuentro como una oportunidad de proyectar la investigación y práctica docente que se realiza en nuestra Escuela, con la intención de crear vínculos con otras Escuelas de Enseñanza Superior del Teatro, tanto con la Escuela anfitriona como con las distintas escuelas que participan del evento académico y artístico.</text:p>
          </table:table-cell>
          <table:table-cell table:style-name="ce5" office:value-type="string" calcext:value-type="string">
            <text:p>746.56</text:p>
          </table:table-cell>
          <table:table-cell table:style-name="ce5" office:value-type="string" calcext:value-type="string">
            <text:p>0.00</text:p>
          </table:table-cell>
          <table:table-cell table:style-name="ce5" office:value-type="string" calcext:value-type="string">
            <text:p>753.00</text:p>
          </table:table-cell>
          <table:table-cell table:number-columns-repeated="3" table:style-name="ce5" office:value-type="string" calcext:value-type="string">
            <text:p>0.00</text:p>
          </table:table-cell>
          <table:table-cell table:style-name="ce2" office:value-type="string" calcext:value-type="string">
            <text:p>Rectoría 993</text:p>
          </table:table-cell>
          <table:table-cell table:style-name="ce2" office:value-type="string" calcext:value-type="string">
            <text:p>22/02/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JONATHAN ENRIQUE PARRA VILLALOBOS</text:p>
          </table:table-cell>
          <table:table-cell table:style-name="ce2" office:value-type="string" calcext:value-type="string">
            <text:p>FACULTAD DE FARMAC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PAÍSES BAJOS</text:p>
          </table:table-cell>
          <table:table-cell table:style-name="ce2" office:value-type="string" calcext:value-type="string">
            <text:p>17/03/2023</text:p>
          </table:table-cell>
          <table:table-cell table:style-name="ce2" office:value-type="string" calcext:value-type="string">
            <text:p>26/03/2023</text:p>
          </table:table-cell>
          <table:table-cell table:style-name="ce2" office:value-type="string" calcext:value-type="string">
            <text:p>20/03/2023</text:p>
          </table:table-cell>
          <table:table-cell table:style-name="ce2" office:value-type="string" calcext:value-type="string">
            <text:p>24/03/2023</text:p>
          </table:table-cell>
          <table:table-cell table:style-name="ce2" office:value-type="string" calcext:value-type="string">
            <text:p>Taller</text:p>
          </table:table-cell>
          <table:table-cell table:style-name="ce2" office:value-type="string" calcext:value-type="string">
            <text:p>NPLinker eScience Workshop on natural product genome and metabolome mining</text:p>
          </table:table-cell>
          <table:table-cell table:style-name="ce2" office:value-type="string" calcext:value-type="string">
            <text:p>Netherlands eScience Center - Wageningen University &amp; Research</text:p>
          </table:table-cell>
          <table:table-cell table:style-name="ce2" office:value-type="string" calcext:value-type="string">
            <text:p>Se trata de un taller interactivo tipo tutorial para aprender y discutir los principales conceptos y herramientas utilizadas para la minería del genoma y el metaboloma, así como su integración, para su eventual aplicación en el estudio de productos naturales. Actualmente poseo proyectos de investigación multidisciplinarios inscritos en el Centro de Investigaciones en Productos Naturales (CIPRONA) y el Instituto de Investigaciones Farmacéuticas (INIFAR) cuyo eje es la aplicación de metabolómica y genómica para el estudio de productos naturales, así como su aplicación en el estudio de la ecología química y el descubrimiento de fármacos. Las herramienta a desarrollar en el taller serán directamente aplicadas para el desarrollo de dichos proyectos de investigación. Además, las redes de trabajo y contactos a realizar durante la actividad, permitirán establecer conexiones para futuras colaboraciones internacionales. No está demás mencionar que la experiencia obtenida podrá ser transmitida a mi colegas investigadores, así como a mis estudiantes de posgrado y tesistas.</text:p>
          </table:table-cell>
          <table:table-cell table:style-name="ce5" office:value-type="string" calcext:value-type="string">
            <text:p>851.87</text:p>
          </table:table-cell>
          <table:table-cell table:style-name="ce5" office:value-type="string" calcext:value-type="string">
            <text:p>343.00</text:p>
          </table:table-cell>
          <table:table-cell table:number-columns-repeated="3" table:style-name="ce5" office:value-type="string" calcext:value-type="string">
            <text:p>0.00</text:p>
          </table:table-cell>
          <table:table-cell table:style-name="ce5" office:value-type="string" calcext:value-type="string">
            <text:p>280.00</text:p>
          </table:table-cell>
          <table:table-cell table:style-name="ce2" office:value-type="string" calcext:value-type="string">
            <text:p>Rectoría 993</text:p>
          </table:table-cell>
          <table:table-cell table:style-name="ce2" office:value-type="string" calcext:value-type="string">
            <text:p>22/02/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GERLIN SALAZAR VARGAS</text:p>
          </table:table-cell>
          <table:table-cell table:style-name="ce2" office:value-type="string" calcext:value-type="string">
            <text:p>VICERRECTORIA DE ADMINISTRACIO</text:p>
          </table:table-cell>
          <table:table-cell table:style-name="ce2" office:value-type="string" calcext:value-type="string">
            <text:p>VINCULO EXTERNO</text:p>
          </table:table-cell>
          <table:table-cell table:style-name="ce2" office:value-type="string" calcext:value-type="string">
            <text:p>PROYECTO INVESTIGACION</text:p>
          </table:table-cell>
          <table:table-cell table:style-name="ce2" office:value-type="string" calcext:value-type="string">
            <text:p>SUECIA</text:p>
          </table:table-cell>
          <table:table-cell table:style-name="ce2" office:value-type="string" calcext:value-type="string">
            <text:p>17/03/2023</text:p>
          </table:table-cell>
          <table:table-cell table:style-name="ce2" office:value-type="string" calcext:value-type="string">
            <text:p>25/03/2023</text:p>
          </table:table-cell>
          <table:table-cell table:style-name="ce2" office:value-type="string" calcext:value-type="string">
            <text:p>21/03/2023</text:p>
          </table:table-cell>
          <table:table-cell table:style-name="ce2" office:value-type="string" calcext:value-type="string">
            <text:p>23/03/2023</text:p>
          </table:table-cell>
          <table:table-cell table:style-name="ce2" office:value-type="string" calcext:value-type="string">
            <text:p>Reunión</text:p>
          </table:table-cell>
          <table:table-cell table:style-name="ce2" office:value-type="string" calcext:value-type="string">
            <text:p>Reunión Técnica del proyecto Cambiar el Clima: Asegurar la calidad de las estrategias ambientales en la educación Superior Latinoamericana (QUALENV)</text:p>
          </table:table-cell>
          <table:table-cell table:style-name="ce2" office:value-type="string" calcext:value-type="string">
            <text:p>Universidad de Gothenburg</text:p>
          </table:table-cell>
          <table:table-cell table:style-name="ce2" office:value-type="string" calcext:value-type="string">
            <text:p>Se participará en un taller donde se trabajará finalizando las metas del proyecto y tareas relacionadas con la implementación del Sistema de Gestión Ambiental, el Libro de Sostenibilidad para Instituciones de Educación Superior y la evaluación de calidad del proyecto. Es una actividad intrínseca a la labor de la Unidad de Gestión Ambiental.</text:p>
          </table:table-cell>
          <table:table-cell table:style-name="ce5" office:value-type="string" calcext:value-type="string">
            <text:p>1,550.00</text:p>
          </table:table-cell>
          <table:table-cell table:style-name="ce5" office:value-type="string" calcext:value-type="string">
            <text:p>0.00</text:p>
          </table:table-cell>
          <table:table-cell table:style-name="ce5" office:value-type="string" calcext:value-type="string">
            <text:p>641.00</text:p>
          </table:table-cell>
          <table:table-cell table:number-columns-repeated="3" table:style-name="ce5" office:value-type="string" calcext:value-type="string">
            <text:p>0.00</text:p>
          </table:table-cell>
          <table:table-cell table:style-name="ce2" office:value-type="string" calcext:value-type="string">
            <text:p>Rectoría 995</text:p>
          </table:table-cell>
          <table:table-cell table:style-name="ce2" office:value-type="string" calcext:value-type="string">
            <text:p>08/03/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KATTYA ELIZONDO OROZCO</text:p>
          </table:table-cell>
          <table:table-cell table:style-name="ce2" office:value-type="string" calcext:value-type="string">
            <text:p>VICERRECTORIA DE ADMINISTRACIO</text:p>
          </table:table-cell>
          <table:table-cell table:style-name="ce2" office:value-type="string" calcext:value-type="string">
            <text:p>ADMINISTRATIVO</text:p>
          </table:table-cell>
          <table:table-cell table:style-name="ce2" office:value-type="string" calcext:value-type="string">
            <text:p>PROFESIONAL C</text:p>
          </table:table-cell>
          <table:table-cell table:style-name="ce2" office:value-type="string" calcext:value-type="string">
            <text:p>SUECIA</text:p>
          </table:table-cell>
          <table:table-cell table:style-name="ce2" office:value-type="string" calcext:value-type="string">
            <text:p>17/03/2023</text:p>
          </table:table-cell>
          <table:table-cell table:style-name="ce2" office:value-type="string" calcext:value-type="string">
            <text:p>25/03/2023</text:p>
          </table:table-cell>
          <table:table-cell table:style-name="ce2" office:value-type="string" calcext:value-type="string">
            <text:p>21/03/2023</text:p>
          </table:table-cell>
          <table:table-cell table:style-name="ce2" office:value-type="string" calcext:value-type="string">
            <text:p>23/03/2023</text:p>
          </table:table-cell>
          <table:table-cell table:style-name="ce2" office:value-type="string" calcext:value-type="string">
            <text:p>Reunión</text:p>
          </table:table-cell>
          <table:table-cell table:style-name="ce2" office:value-type="string" calcext:value-type="string">
            <text:p>Reunión Técnica del proyecto Cambiar el Clima: Asegurar la calidad de las estrategias ambientales en la educación Superior Latinoamericana (QUALENV)</text:p>
          </table:table-cell>
          <table:table-cell table:style-name="ce2" office:value-type="string" calcext:value-type="string">
            <text:p>Universidad de Gothenburg</text:p>
          </table:table-cell>
          <table:table-cell table:style-name="ce2" office:value-type="string" calcext:value-type="string">
            <text:p>Se participará en un taller donde se trabajará finalizando las metas del proyecto y tareas relacionadas con la implementación del Sistema de Manejo Ambiental, el Libro de Sostenibilidad para Instituciones de Educación Superior y la evaluación de calidad del proyecto.</text:p>
          </table:table-cell>
          <table:table-cell table:style-name="ce5" office:value-type="string" calcext:value-type="string">
            <text:p>1,550.00</text:p>
          </table:table-cell>
          <table:table-cell table:style-name="ce5" office:value-type="string" calcext:value-type="string">
            <text:p>0.00</text:p>
          </table:table-cell>
          <table:table-cell table:style-name="ce5" office:value-type="string" calcext:value-type="string">
            <text:p>641.00</text:p>
          </table:table-cell>
          <table:table-cell table:number-columns-repeated="3" table:style-name="ce5" office:value-type="string" calcext:value-type="string">
            <text:p>0.00</text:p>
          </table:table-cell>
          <table:table-cell table:style-name="ce2" office:value-type="string" calcext:value-type="string">
            <text:p>Rectoría 995</text:p>
          </table:table-cell>
          <table:table-cell table:style-name="ce2" office:value-type="string" calcext:value-type="string">
            <text:p>08/03/2023</text:p>
          </table:table-cell>
          <table:table-cell table:style-name="ce2" office:value-type="string" calcext:value-type="string">
            <text:p>Viaje sin presupuesto</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3</text:p>
          </table:table-cell>
          <table:table-cell table:style-name="ce2" office:value-type="string" calcext:value-type="string">
            <text:p>YORLENI DE LOS ANGELES CORRALES GONZALEZ</text:p>
          </table:table-cell>
          <table:table-cell table:style-name="ce2" office:value-type="string" calcext:value-type="string">
            <text:p>ESCUELA DE QUIMIC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ESTADOS UNIDOS DE AMÉRICA</text:p>
          </table:table-cell>
          <table:table-cell table:style-name="ce2" office:value-type="string" calcext:value-type="string">
            <text:p>24/03/2023</text:p>
          </table:table-cell>
          <table:table-cell table:style-name="ce2" office:value-type="string" calcext:value-type="string">
            <text:p>30/03/2023</text:p>
          </table:table-cell>
          <table:table-cell table:style-name="ce2" office:value-type="string" calcext:value-type="string">
            <text:p>26/03/2023</text:p>
          </table:table-cell>
          <table:table-cell table:style-name="ce2" office:value-type="string" calcext:value-type="string">
            <text:p>30/03/2023</text:p>
          </table:table-cell>
          <table:table-cell table:style-name="ce2" office:value-type="string" calcext:value-type="string">
            <text:p>Congreso</text:p>
          </table:table-cell>
          <table:table-cell table:style-name="ce2" office:value-type="string" calcext:value-type="string">
            <text:p>ACS Crossroads of Cemistry Spring 2023</text:p>
          </table:table-cell>
          <table:table-cell table:style-name="ce2" office:value-type="string" calcext:value-type="string">
            <text:p>American Chemical society</text:p>
          </table:table-cell>
          <table:table-cell table:style-name="ce2" office:value-type="string" calcext:value-type="string">
            <text:p>Mi presentación tiene como fin divulgar los resultados obtenidos al realizar un plan piloto en los laboratorios de fundamentos de química Orgánica, curso en el que comparto la coordinación y en el que hemos realizado diferentes tipos de cambios académicos y pedagógicos para mejorar el desempeño estudiantil. Además, mi participación en el congreso me permitirá aumentar mis conocimientos en química y en educación química, ya que podré participar en diferentes charlas que se estarán impartiendo durante el congreso.</text:p>
          </table:table-cell>
          <table:table-cell table:style-name="ce5" office:value-type="string" calcext:value-type="string">
            <text:p>508.21</text:p>
          </table:table-cell>
          <table:table-cell table:style-name="ce5" office:value-type="string" calcext:value-type="string">
            <text:p>279.30</text:p>
          </table:table-cell>
          <table:table-cell table:style-name="ce5" office:value-type="string" calcext:value-type="string">
            <text:p>374.98</text:p>
          </table:table-cell>
          <table:table-cell table:number-columns-repeated="3" table:style-name="ce5" office:value-type="string" calcext:value-type="string">
            <text:p>0.00</text:p>
          </table:table-cell>
          <table:table-cell table:style-name="ce2" office:value-type="string" calcext:value-type="string">
            <text:p>Rectoría 996</text:p>
          </table:table-cell>
          <table:table-cell table:style-name="ce2" office:value-type="string" calcext:value-type="string">
            <text:p>15/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VALERIA GUZMAN VERRI</text:p>
          </table:table-cell>
          <table:table-cell table:style-name="ce2" office:value-type="string" calcext:value-type="string">
            <text:p>ESCUELA DE ARQUITECTUR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JAMAICA</text:p>
          </table:table-cell>
          <table:table-cell table:style-name="ce2" office:value-type="string" calcext:value-type="string">
            <text:p>21/04/2023</text:p>
          </table:table-cell>
          <table:table-cell table:style-name="ce2" office:value-type="string" calcext:value-type="string">
            <text:p>10/05/2023</text:p>
          </table:table-cell>
          <table:table-cell table:style-name="ce2" office:value-type="string" calcext:value-type="string">
            <text:p>27/04/2023</text:p>
          </table:table-cell>
          <table:table-cell table:style-name="ce2" office:value-type="string" calcext:value-type="string">
            <text:p>09/05/2023</text:p>
          </table:table-cell>
          <table:table-cell table:style-name="ce2" office:value-type="string" calcext:value-type="string">
            <text:p>Visita académica</text:p>
          </table:table-cell>
          <table:table-cell table:style-name="ce2" office:value-type="string" calcext:value-type="string">
            <text:p>Actividades académicas en Caribbean School of Architecture y Faculty of the Built Environment, UTech Jamaica</text:p>
          </table:table-cell>
          <table:table-cell table:style-name="ce2" office:value-type="string" calcext:value-type="string">
            <text:p>University of Technology, Jamaica</text:p>
          </table:table-cell>
          <table:table-cell table:style-name="ce2" office:value-type="string" calcext:value-type="string">
            <text:p>Esta visita es una continuación de los lazos establecidos desde 2015 con la visita de estudiantes y docentes de la Caribbean School of Architecture de la UTech (Kingston Jamaica) a la Escuela de Arquitectura UCR, y la estancia de investigación realizada por la solicitante en 2020 para participar en revisiones de proyecto en talleres de diseño, conferencias públicas y charlas en el Doctorado de la Faculty of the Built Environment de la mencionada universidad. Las actividades de investigación planteadas se realizan en el marco de la proyecto de investigación “Planting Gifts: China’s Architecture in Jamaica, 2006-2019,” (Código C1214) del que la solicitante funge como investigadora principal. La confluencia de actividades docentes, académicas y de investigación en Jamaica permiten fortalecer la internacionalización de EAQ y el posicionamiento de dicha escuela en la dirección de los futuros en países pequeños en desarrollo, la arquitectura, la diplomacia y la geopolítica.</text:p>
          </table:table-cell>
          <table:table-cell table:style-name="ce5" office:value-type="string" calcext:value-type="string">
            <text:p>280.36</text:p>
          </table:table-cell>
          <table:table-cell table:style-name="ce5" office:value-type="string" calcext:value-type="string">
            <text:p>0.00</text:p>
          </table:table-cell>
          <table:table-cell table:style-name="ce5" office:value-type="string" calcext:value-type="string">
            <text:p>1,000.00</text:p>
          </table:table-cell>
          <table:table-cell table:number-columns-repeated="2" table:style-name="ce5" office:value-type="string" calcext:value-type="string">
            <text:p>0.00</text:p>
          </table:table-cell>
          <table:table-cell table:style-name="ce5" office:value-type="string" calcext:value-type="string">
            <text:p>1,074.13</text:p>
          </table:table-cell>
          <table:table-cell table:style-name="ce2" office:value-type="string" calcext:value-type="string">
            <text:p>Rectoría 998</text:p>
          </table:table-cell>
          <table:table-cell table:style-name="ce2" office:value-type="string" calcext:value-type="string">
            <text:p>29/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YENCY VANESSA MASIS QUIROS</text:p>
          </table:table-cell>
          <table:table-cell table:style-name="ce2" office:value-type="string" calcext:value-type="string">
            <text:p>CICAP</text:p>
          </table:table-cell>
          <table:table-cell table:style-name="ce2" office:value-type="string" calcext:value-type="string">
            <text:p>ADMINISTRATIVO</text:p>
          </table:table-cell>
          <table:table-cell table:style-name="ce2" office:value-type="string" calcext:value-type="string">
            <text:p>TECNICO ASISTENCIAL B</text:p>
          </table:table-cell>
          <table:table-cell table:style-name="ce2" office:value-type="string" calcext:value-type="string">
            <text:p>COLOMBIA</text:p>
          </table:table-cell>
          <table:table-cell table:style-name="ce2" office:value-type="string" calcext:value-type="string">
            <text:p>17/04/2023</text:p>
          </table:table-cell>
          <table:table-cell table:style-name="ce2" office:value-type="string" calcext:value-type="string">
            <text:p>23/04/2023</text:p>
          </table:table-cell>
          <table:table-cell table:style-name="ce2" office:value-type="string" calcext:value-type="string">
            <text:p>18/04/2023</text:p>
          </table:table-cell>
          <table:table-cell table:style-name="ce2" office:value-type="string" calcext:value-type="string">
            <text:p>21/04/2023</text:p>
          </table:table-cell>
          <table:table-cell table:style-name="ce2" office:value-type="string" calcext:value-type="string">
            <text:p>Conferencia</text:p>
          </table:table-cell>
          <table:table-cell table:style-name="ce2" office:value-type="string" calcext:value-type="string">
            <text:p>XVII Conferencia Anual INPAE Bogotá 2023, Diversidades y Justicias: Retos para los Estados y las administraciones públicas en América Latina</text:p>
          </table:table-cell>
          <table:table-cell table:style-name="ce2" office:value-type="string" calcext:value-type="string">
            <text:p>RED INTERAMERICANA DE EDUCACIÓN EN ADMINISTRACIÓN PÚBLICA, INPAE</text:p>
          </table:table-cell>
          <table:table-cell table:style-name="ce2" office:value-type="string" calcext:value-type="string">
            <text:p>Realizo esta solicitud en atención a mi aceptación de participación como ponente en la XVII Conferencia Anual INPAE Bogotá 2023, a realzarse en Bogotá, Colombia, con la ponencia denominada Enseñanza virtual de la Administración Pública: experiencias y retos. No omito indicarle que esta actividad me va a permitir crecer profesional y académicamente, porque voy a tener la oportunidad de interactuar con estudiantes latinoamericanos, quienes, como yo, buscan el mejoramiento de las acciones que desde nuestros puestos en la administración pública podamos generar. Además, se estará presentando a la Universidad de Costa Rica como sede de la XVIII, la cual se celebrara en el año 2024 en Costa Rica y esto permitirá posicionar a la UCR en la Red INPAE y al CICAP, esto con el fin de generar alianzas e intercambios a nivel internacional.</text:p>
          </table:table-cell>
          <table:table-cell table:style-name="ce5" office:value-type="string" calcext:value-type="string">
            <text:p>550.00</text:p>
          </table:table-cell>
          <table:table-cell table:style-name="ce5" office:value-type="string" calcext:value-type="string">
            <text:p>0.00</text:p>
          </table:table-cell>
          <table:table-cell table:style-name="ce5" office:value-type="string" calcext:value-type="string">
            <text:p>370.00</text:p>
          </table:table-cell>
          <table:table-cell table:style-name="ce5" office:value-type="string" calcext:value-type="string">
            <text:p>0.00</text:p>
          </table:table-cell>
          <table:table-cell table:style-name="ce5" office:value-type="string" calcext:value-type="string">
            <text:p>370.00</text:p>
          </table:table-cell>
          <table:table-cell table:style-name="ce5" office:value-type="string" calcext:value-type="string">
            <text:p>0.00</text:p>
          </table:table-cell>
          <table:table-cell table:style-name="ce2" office:value-type="string" calcext:value-type="string">
            <text:p>Rectoría 997</text:p>
          </table:table-cell>
          <table:table-cell table:style-name="ce2" office:value-type="string" calcext:value-type="string">
            <text:p>22/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MAURICIO VILLEGAS ROJAS</text:p>
          </table:table-cell>
          <table:table-cell table:style-name="ce2" office:value-type="string" calcext:value-type="string">
            <text:p>SERVICIOS APOYO VICE. INVESTIG</text:p>
          </table:table-cell>
          <table:table-cell table:style-name="ce2" office:value-type="string" calcext:value-type="string">
            <text:p>CONVENIO, LEY O ACUERDO</text:p>
          </table:table-cell>
          <table:table-cell table:style-name="ce2" office:value-type="string" calcext:value-type="string">
            <text:p>PROFESIONAL B</text:p>
          </table:table-cell>
          <table:table-cell table:style-name="ce2" office:value-type="string" calcext:value-type="string">
            <text:p>FRANCIA</text:p>
          </table:table-cell>
          <table:table-cell table:style-name="ce2" office:value-type="string" calcext:value-type="string">
            <text:p>16/04/2023</text:p>
          </table:table-cell>
          <table:table-cell table:style-name="ce2" office:value-type="string" calcext:value-type="string">
            <text:p>30/04/2023</text:p>
          </table:table-cell>
          <table:table-cell table:style-name="ce2" office:value-type="string" calcext:value-type="string">
            <text:p>18/04/2023</text:p>
          </table:table-cell>
          <table:table-cell table:style-name="ce2" office:value-type="string" calcext:value-type="string">
            <text:p>28/04/2023</text:p>
          </table:table-cell>
          <table:table-cell table:style-name="ce2" office:value-type="string" calcext:value-type="string">
            <text:p>Reunión</text:p>
          </table:table-cell>
          <table:table-cell table:style-name="ce2" office:value-type="string" calcext:value-type="string">
            <text:p>Reunión de trabajo y coordinación del proyecto Technology Transfer Innovation Schemes in Latin America – TETRIS</text:p>
          </table:table-cell>
          <table:table-cell table:style-name="ce2" office:value-type="string" calcext:value-type="string">
            <text:p>Universidad Lumière-Lyon II y Universidad de Évora</text:p>
          </table:table-cell>
          <table:table-cell table:style-name="ce2" office:value-type="string" calcext:value-type="string">
            <text:p>La metodología de trabajo del proyecto TETRIS incluye la realización de sesiones presenciales para el trabajo entre las personas miembros y la coordinación del avance del proyecto en aras de los objetivos propuestos. Estas reuniones presenciales permiten además conocer a fondo las formas y los mecanismos de trabajo en temas de transferencia tecnológica de las universidades anfitrionas.</text:p>
          </table:table-cell>
          <table:table-cell table:style-name="ce5" office:value-type="string" calcext:value-type="string">
            <text:p>3,135.21</text:p>
          </table:table-cell>
          <table:table-cell table:style-name="ce5" office:value-type="string" calcext:value-type="string">
            <text:p>0.00</text:p>
          </table:table-cell>
          <table:table-cell table:style-name="ce5" office:value-type="string" calcext:value-type="string">
            <text:p>1,675.05</text:p>
          </table:table-cell>
          <table:table-cell table:style-name="ce5" office:value-type="string" calcext:value-type="string">
            <text:p>0.00</text:p>
          </table:table-cell>
          <table:table-cell table:style-name="ce5" office:value-type="string" calcext:value-type="string">
            <text:p>4,810.26</text:p>
          </table:table-cell>
          <table:table-cell table:style-name="ce5" office:value-type="string" calcext:value-type="string">
            <text:p>0.00</text:p>
          </table:table-cell>
          <table:table-cell table:style-name="ce2" office:value-type="string" calcext:value-type="string">
            <text:p>Rectoría 999</text:p>
          </table:table-cell>
          <table:table-cell table:style-name="ce2" office:value-type="string" calcext:value-type="string">
            <text:p>31/03/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WALTER ARAYA GARITA</text:p>
          </table:table-cell>
          <table:table-cell table:style-name="ce2" office:value-type="string" calcext:value-type="string">
            <text:p>ESCUELA DE LENGUAS MODERNAS</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ESPAÑA</text:p>
          </table:table-cell>
          <table:table-cell table:style-name="ce2" office:value-type="string" calcext:value-type="string">
            <text:p>24/04/2023</text:p>
          </table:table-cell>
          <table:table-cell table:style-name="ce2" office:value-type="string" calcext:value-type="string">
            <text:p>01/05/2023</text:p>
          </table:table-cell>
          <table:table-cell table:style-name="ce2" office:value-type="string" calcext:value-type="string">
            <text:p>26/04/2023</text:p>
          </table:table-cell>
          <table:table-cell table:style-name="ce2" office:value-type="string" calcext:value-type="string">
            <text:p>29/04/2023</text:p>
          </table:table-cell>
          <table:table-cell table:style-name="ce2" office:value-type="string" calcext:value-type="string">
            <text:p>Congreso</text:p>
          </table:table-cell>
          <table:table-cell table:style-name="ce2" office:value-type="string" calcext:value-type="string">
            <text:p>Language Assessment Fit for the Future</text:p>
          </table:table-cell>
          <table:table-cell table:style-name="ce2" office:value-type="string" calcext:value-type="string">
            <text:p>ALTE</text:p>
          </table:table-cell>
          <table:table-cell table:style-name="ce2" office:value-type="string" calcext:value-type="string">
            <text:p>La Escuela de Lenguas Modernas ha desarrollado un Programa de Evaluación en Lenguas Extranjeras desde el año 2019. Este proyecto ha tenido un crecimiento exponencial. El fin primordial del programa es ofrecer a la sociedad costarricense una opción adicional para certificar el dominio lingüístico en idiomas como inglés, francés, alemán, italiano, portugués, chino, checo, árabe, neerlandés entre otros. Durante los 4 años de ejecución del proyecto se han evaluado a más de doscientas mil personas (200.000). El Programa de Evaluación en Lenguas Extranjeras de la UCR atiende poblaciones que van desde niños en la primera infancia (pre-escolar y kinder) hasta personas profesionales que necesitan de alguna certificación para ingresar a especialidades médicas, certificar traductores o intérpretes oficiales o ingresar a carrera diplomática. Los exámenes desarrollados con sello UCR han marcado una hito en la evaluación estandarizada en Costa Rica. Logramos importar todas las pruebas que originalmente estaban en formato presencial a formato digital. Logramos aplicar pruebas en más de 1100 centros de evaluación a nivel nacional en un tres formatos diferentes (en línea, sin conexión e híbrido). Esta tecnología permite que toda la población costarricense tenga la posibilidad de tomar este tipo de pruebas sin ningún tipo de discriminación. A partir de los primeros exámenes hemos realizado varios esfuerzos para garantizar la mejor calidad de las pruebas de idiomas de la UCR por los usos que le dan las diferentes personas usuarias que van desde altas consecuencias para los que toman los exámenes o instituciones que lo usan en ámbitos laborales o académicos. Se han realizado inversiones en cuanto a la infraestructura tecnológica y de recurso humano. Para el año 2023, se ha tomado la decisión de certificar a nivel internacional las pruebas de idiomas UCR. El ente escogido es la Asociación Europea de Evaluación en Lengua (ALTE por sus siglas en inglés). Esta organización realiza diferentes conferencias anuales las cuales se convierten en un requisito para los miembros afiliados o que aspiran a ingresar a su asociación. En el año 2020 participamos varios con el fin de conocer los estándares mínimos para lograr la acreditación. En ese momento entendimos que debíamos trabajar más para lograr mejores estándares. En este momento creemos que tenemos las condiciones necesarias para lograr ese reconocimiento internacional. Es a partir de este contexto que como coordinador del Programa de Evaluación en Lenguas Extranjeras deseo participar en este reunión y congreso en el campo de la evaluación en lengua.</text:p>
          </table:table-cell>
          <table:table-cell table:style-name="ce5" office:value-type="string" calcext:value-type="string">
            <text:p>714.43</text:p>
          </table:table-cell>
          <table:table-cell table:style-name="ce5" office:value-type="string" calcext:value-type="string">
            <text:p>0.00</text:p>
          </table:table-cell>
          <table:table-cell table:style-name="ce5" office:value-type="string" calcext:value-type="string">
            <text:p>500.00</text:p>
          </table:table-cell>
          <table:table-cell table:number-columns-repeated="3" table:style-name="ce5" office:value-type="string" calcext:value-type="string">
            <text:p>0.00</text:p>
          </table:table-cell>
          <table:table-cell table:style-name="ce2" office:value-type="string" calcext:value-type="string">
            <text:p>Rectoría 994</text:p>
          </table:table-cell>
          <table:table-cell table:style-name="ce2" office:value-type="string" calcext:value-type="string">
            <text:p>01/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GABRIELA MUÑOZ LARA</text:p>
          </table:table-cell>
          <table:table-cell table:style-name="ce2" office:value-type="string" calcext:value-type="string">
            <text:p>CICAP</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COLOMBIA</text:p>
          </table:table-cell>
          <table:table-cell table:style-name="ce2" office:value-type="string" calcext:value-type="string">
            <text:p>17/04/2023</text:p>
          </table:table-cell>
          <table:table-cell table:style-name="ce2" office:value-type="string" calcext:value-type="string">
            <text:p>23/04/2023</text:p>
          </table:table-cell>
          <table:table-cell table:style-name="ce2" office:value-type="string" calcext:value-type="string">
            <text:p>18/04/2023</text:p>
          </table:table-cell>
          <table:table-cell table:style-name="ce2" office:value-type="string" calcext:value-type="string">
            <text:p>21/04/2023</text:p>
          </table:table-cell>
          <table:table-cell table:style-name="ce2" office:value-type="string" calcext:value-type="string">
            <text:p>Conferencia</text:p>
          </table:table-cell>
          <table:table-cell table:style-name="ce2" office:value-type="string" calcext:value-type="string">
            <text:p>XVII CONFERENCIA ANUAL DE LA RED INPAE “Diversidades y Justicias: Retos para los Estados y las administraciones públicas en América Latina”</text:p>
          </table:table-cell>
          <table:table-cell table:style-name="ce2" office:value-type="string" calcext:value-type="string">
            <text:p>Red INPAE</text:p>
          </table:table-cell>
          <table:table-cell table:style-name="ce2" office:value-type="string" calcext:value-type="string">
            <text:p>Hago la solicitud en atención a mi participación como ponente en la XII Conferencia Anual del INPAE, donde estaré participando con el trabajo denominado "Retos, desafíos y transformación del servicio de capacitación del CICAP en Pandemia". Dicha participación permitirá que a nivel latinoamericano se de a conocer la transformación que sufrieron los servicios de capacitación al iniciar la pandemia, y que desde mi rol como coordinadora del programa fue importante no afectar la continuidad en el servicio. Asimismo, este intercambio permitirá buscar alianzas con universidades de Latinoamérica para realizar actividades en conjunto que permitan el posicionamiento de la UCR y principalmente del CICAP en redes internacionales.</text:p>
          </table:table-cell>
          <table:table-cell table:style-name="ce5" office:value-type="string" calcext:value-type="string">
            <text:p>550.00</text:p>
          </table:table-cell>
          <table:table-cell table:style-name="ce5" office:value-type="string" calcext:value-type="string">
            <text:p>0.00</text:p>
          </table:table-cell>
          <table:table-cell table:style-name="ce5" office:value-type="string" calcext:value-type="string">
            <text:p>370.00</text:p>
          </table:table-cell>
          <table:table-cell table:style-name="ce5" office:value-type="string" calcext:value-type="string">
            <text:p>0.00</text:p>
          </table:table-cell>
          <table:table-cell table:style-name="ce5" office:value-type="string" calcext:value-type="string">
            <text:p>370.00</text:p>
          </table:table-cell>
          <table:table-cell table:style-name="ce5" office:value-type="string" calcext:value-type="string">
            <text:p>0.00</text:p>
          </table:table-cell>
          <table:table-cell table:style-name="ce2" office:value-type="string" calcext:value-type="string">
            <text:p>Rectoría 997</text:p>
          </table:table-cell>
          <table:table-cell table:style-name="ce2" office:value-type="string" calcext:value-type="string">
            <text:p>22/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SILVIA SALAZAR FALLAS</text:p>
          </table:table-cell>
          <table:table-cell table:style-name="ce2" office:value-type="string" calcext:value-type="string">
            <text:p>VICERRECTORIA INVESTIGACION</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FRANCIA</text:p>
          </table:table-cell>
          <table:table-cell table:style-name="ce2" office:value-type="string" calcext:value-type="string">
            <text:p>16/04/2023</text:p>
          </table:table-cell>
          <table:table-cell table:style-name="ce2" office:value-type="string" calcext:value-type="string">
            <text:p>25/04/2023</text:p>
          </table:table-cell>
          <table:table-cell table:style-name="ce2" office:value-type="string" calcext:value-type="string">
            <text:p>18/04/2023</text:p>
          </table:table-cell>
          <table:table-cell table:style-name="ce2" office:value-type="string" calcext:value-type="string">
            <text:p>24/04/2023</text:p>
          </table:table-cell>
          <table:table-cell table:style-name="ce2" office:value-type="string" calcext:value-type="string">
            <text:p>Reunión</text:p>
          </table:table-cell>
          <table:table-cell table:style-name="ce2" office:value-type="string" calcext:value-type="string">
            <text:p>Reunión de trabajo y coordinación del proyecto de investigación C1513 “Technology Transfer Innovation Schemes in Latin America (TETRIS) y Simposio/Conferencia Internacional sobre “Propiedad Intelectual y Agricultura Sostenible”</text:p>
          </table:table-cell>
          <table:table-cell table:style-name="ce2" office:value-type="string" calcext:value-type="string">
            <text:p>Universidad de Lyon II y Organización Mundial de la Propiedad Intelectual</text:p>
          </table:table-cell>
          <table:table-cell table:style-name="ce2" office:value-type="string" calcext:value-type="string">
            <text:p>PROINNOVA forma parte de este proyecto financiado por la CEE y que pretende contribuir a generar confianza en la investigación académica y en la colaboración universidad-industria al mejorar la eficacia de las actividades de Transferencia de Tecnología en las oficinas de tranferencia de los Países Socios.La metodología de trabajo aprobada para el proyecto Erasmus incluye la realización de sesiones presenciales para el trabajo entre las personas miembros y la coordinación del avance del proyecto. Estas reuniones presenciales permiten además conocer a fondo las formas o mecanismos de trabajo en temas de transferencia tecnológica de las universidades anfitrionas. Por la otra parte la invitación de la OMPI a dar una conferencia en el marco del evento sobre propiedad intelectual y la agenda el desarrollo esun gran prestigio e indicativo de la importancia que ha adquirido la oficina a nivel internacional.</text:p>
          </table:table-cell>
          <table:table-cell table:number-columns-repeated="2" table:style-name="ce5" office:value-type="string" calcext:value-type="string">
            <text:p>0.00</text:p>
          </table:table-cell>
          <table:table-cell table:style-name="ce5" office:value-type="string" calcext:value-type="string">
            <text:p>773.10</text:p>
          </table:table-cell>
          <table:table-cell table:style-name="ce5" office:value-type="string" calcext:value-type="string">
            <text:p>0.00</text:p>
          </table:table-cell>
          <table:table-cell table:style-name="ce5" office:value-type="string" calcext:value-type="string">
            <text:p>923.10</text:p>
          </table:table-cell>
          <table:table-cell table:style-name="ce5" office:value-type="string" calcext:value-type="string">
            <text:p>9,213.00</text:p>
          </table:table-cell>
          <table:table-cell table:style-name="ce2" office:value-type="string" calcext:value-type="string">
            <text:p>Rectoría 999</text:p>
          </table:table-cell>
          <table:table-cell table:style-name="ce2" office:value-type="string" calcext:value-type="string">
            <text:p>31/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ANA MARIA DURAN QUESADA</text:p>
          </table:table-cell>
          <table:table-cell table:style-name="ce2" office:value-type="string" calcext:value-type="string">
            <text:p>ESCUELA DE FIS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AUSTRIA</text:p>
          </table:table-cell>
          <table:table-cell table:style-name="ce2" office:value-type="string" calcext:value-type="string">
            <text:p>15/04/2023</text:p>
          </table:table-cell>
          <table:table-cell table:style-name="ce2" office:value-type="string" calcext:value-type="string">
            <text:p>22/04/2023</text:p>
          </table:table-cell>
          <table:table-cell table:style-name="ce2" office:value-type="string" calcext:value-type="string">
            <text:p>17/04/2023</text:p>
          </table:table-cell>
          <table:table-cell table:style-name="ce2" office:value-type="string" calcext:value-type="string">
            <text:p>21/04/2023</text:p>
          </table:table-cell>
          <table:table-cell table:style-name="ce2" office:value-type="string" calcext:value-type="string">
            <text:p>Cursos</text:p>
          </table:table-cell>
          <table:table-cell table:style-name="ce2" office:value-type="string" calcext:value-type="string">
            <text:p>Training Course on Water Isotope Analysis by Laser Spectroscopy</text:p>
          </table:table-cell>
          <table:table-cell table:style-name="ce2" office:value-type="string" calcext:value-type="string">
            <text:p>Organismo Internacional de Energía Atómica</text:p>
          </table:table-cell>
          <table:table-cell table:style-name="ce2" office:value-type="string" calcext:value-type="string">
            <text:p>La participación en este curso se enmarca en las iniciativas de mejoramiento de capacidades en el uso de técnicas isotópicas para estudios de clima, medio ambiente y seguridad alimentaria que se vienen desarrollando desde hace varios años, particularmente las acciones que han formado parte de la estrategia de trabajo de IsoNet (Red de Isótopos para el Estudio de Ecosistemas Tropicales que inició en 2016 con el apoyo de un fondo de redes de investigación y ha permitido consolidar un grupo de investigación referente en esta línea). Con este entrenamiento se avanza en la capacidad local para el desarrollo de proyectos de investigación y vinculación en el uso de estas técnicas de análisis, permitiendo que la Universidad siga avanzando a posicionarse como institución líder en este campo. El entrenamiento es fundamental para apoyar los procesos de investigación asociados a la colaboración con el Organismo Internacional de Energía Atómica a través de proyectos regionales, nacionales y proyectos coordinados de investigación en que se ha venido participando. Se permite de esta manera mejorar las capacidades docentes para la transferencia de conocimiento a estudiantes de las carreras de física, meteorología, agronomía, geografía y afines y otras personas funcionarias en el uso de estas técnicas, incluyendo los procesos de formación de capacidades en la región Centroamericana. De igual manera se apoyan los procesos de investigación en diferentes proyectos en que se colabora y coordina en calidad de investigadora adscrita al Centro de Investigación en Contaminación Ambiental y en que participan personas investigadoras de diferentes unidades académicas. La participación en el curso además de contribuir con el mejoramiento de capacidades contribuye con la mejora de la competitividad para participar en procesos de convocatorias de proyectos de vínculo externo, con lo que se espera aumentar el potencial para la adquisición de fondos externos para el desarrollo de investigaciones que se nutren del uso de isótopos estables de agua en diferentes tipos de muestras.</text:p>
          </table:table-cell>
          <table:table-cell table:style-name="ce5" office:value-type="string" calcext:value-type="string">
            <text:p>1,328.43</text:p>
          </table:table-cell>
          <table:table-cell table:number-columns-repeated="4" table:style-name="ce5" office:value-type="string" calcext:value-type="string">
            <text:p>0.00</text:p>
          </table:table-cell>
          <table:table-cell table:style-name="ce5" office:value-type="string" calcext:value-type="string">
            <text:p>1,692.77</text:p>
          </table:table-cell>
          <table:table-cell table:style-name="ce2" office:value-type="string" calcext:value-type="string">
            <text:p>Rectoría 997</text:p>
          </table:table-cell>
          <table:table-cell table:style-name="ce2" office:value-type="string" calcext:value-type="string">
            <text:p>22/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ANA EMILIA MARTEN ARAYA</text:p>
          </table:table-cell>
          <table:table-cell table:style-name="ce2" office:value-type="string" calcext:value-type="string">
            <text:p>VICERRECTORIA DE ADMINISTRACIO</text:p>
          </table:table-cell>
          <table:table-cell table:style-name="ce2" office:value-type="string" calcext:value-type="string">
            <text:p>ADMINISTRATIVO</text:p>
          </table:table-cell>
          <table:table-cell table:style-name="ce2" office:value-type="string" calcext:value-type="string">
            <text:p>PROFESIONAL C</text:p>
          </table:table-cell>
          <table:table-cell table:style-name="ce2" office:value-type="string" calcext:value-type="string">
            <text:p>BRASIL</text:p>
          </table:table-cell>
          <table:table-cell table:style-name="ce2" office:value-type="string" calcext:value-type="string">
            <text:p>24/04/2023</text:p>
          </table:table-cell>
          <table:table-cell table:style-name="ce2" office:value-type="string" calcext:value-type="string">
            <text:p>02/05/2023</text:p>
          </table:table-cell>
          <table:table-cell table:style-name="ce2" office:value-type="string" calcext:value-type="string">
            <text:p>26/04/2023</text:p>
          </table:table-cell>
          <table:table-cell table:style-name="ce2" office:value-type="string" calcext:value-type="string">
            <text:p>28/04/2023</text:p>
          </table:table-cell>
          <table:table-cell table:style-name="ce2" office:value-type="string" calcext:value-type="string">
            <text:p>Reunión</text:p>
          </table:table-cell>
          <table:table-cell table:style-name="ce2" office:value-type="string" calcext:value-type="string">
            <text:p>Reunión final del proyecto Cambiar el Clima: Asegurar la calidad de las estrategias ambientales en la educación Superior Latinoamericana (QUALENV)</text:p>
          </table:table-cell>
          <table:table-cell table:style-name="ce2" office:value-type="string" calcext:value-type="string">
            <text:p>Pontificia Universidad Católica de Río Grande do Sul</text:p>
          </table:table-cell>
          <table:table-cell table:style-name="ce2" office:value-type="string" calcext:value-type="string">
            <text:p>Se participará en la reunión final del Proyecto QualEnv, en la cual se presentarán los resultados alcanzados por cada universidad participante. Además, se invitará a un socios para discutir, en difernetes mesas redondas, al respecto de la realidad de impelmentar la sostenibilidad en las instituciones de educación superior particpantes de cada país.</text:p>
          </table:table-cell>
          <table:table-cell table:style-name="ce5" office:value-type="string" calcext:value-type="string">
            <text:p>890.00</text:p>
          </table:table-cell>
          <table:table-cell table:style-name="ce5" office:value-type="string" calcext:value-type="string">
            <text:p>0.00</text:p>
          </table:table-cell>
          <table:table-cell table:style-name="ce5" office:value-type="string" calcext:value-type="string">
            <text:p>641.00</text:p>
          </table:table-cell>
          <table:table-cell table:number-columns-repeated="3" table:style-name="ce5" office:value-type="string" calcext:value-type="string">
            <text:p>0.00</text:p>
          </table:table-cell>
          <table:table-cell table:style-name="ce2" office:value-type="string" calcext:value-type="string">
            <text:p>Rectoría 999</text:p>
          </table:table-cell>
          <table:table-cell table:style-name="ce2" office:value-type="string" calcext:value-type="string">
            <text:p>31/03/2023</text:p>
          </table:table-cell>
          <table:table-cell table:style-name="ce2" office:value-type="string" calcext:value-type="string">
            <text:p>Viaje sin presupuesto</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YORLENI AGUILAR CASTILLO</text:p>
          </table:table-cell>
          <table:table-cell table:style-name="ce2" office:value-type="string" calcext:value-type="string">
            <text:p>OF. ASUNTOS INTERNACIONALES</text:p>
          </table:table-cell>
          <table:table-cell table:style-name="ce2" office:value-type="string" calcext:value-type="string">
            <text:p>DESIGNACION INSTITUCIONAL</text:p>
          </table:table-cell>
          <table:table-cell table:style-name="ce2" office:value-type="string" calcext:value-type="string">
            <text:p>JEFE B</text:p>
          </table:table-cell>
          <table:table-cell table:style-name="ce2" office:value-type="string" calcext:value-type="string">
            <text:p>ESTADOS UNIDOS DE AMÉRICA</text:p>
          </table:table-cell>
          <table:table-cell table:style-name="ce2" office:value-type="string" calcext:value-type="string">
            <text:p>19/04/2023</text:p>
          </table:table-cell>
          <table:table-cell table:style-name="ce2" office:value-type="string" calcext:value-type="string">
            <text:p>21/04/2023</text:p>
          </table:table-cell>
          <table:table-cell table:style-name="ce2" office:value-type="string" calcext:value-type="string">
            <text:p>20/04/2023</text:p>
          </table:table-cell>
          <table:table-cell table:style-name="ce2" office:value-type="string" calcext:value-type="string">
            <text:p>21/04/2023</text:p>
          </table:table-cell>
          <table:table-cell table:style-name="ce2" office:value-type="string" calcext:value-type="string">
            <text:p>Gira académica</text:p>
          </table:table-cell>
          <table:table-cell table:style-name="ce2" office:value-type="string" calcext:value-type="string">
            <text:p>Asamblea General del Hemispheric University Consortium Working Group y reuniones de grupo de trabajo</text:p>
          </table:table-cell>
          <table:table-cell table:style-name="ce2" office:value-type="string" calcext:value-type="string">
            <text:p>University of Miami</text:p>
          </table:table-cell>
          <table:table-cell table:style-name="ce2" office:value-type="string" calcext:value-type="string">
            <text:p>Desde la adhesión de la Universidad de Costa Rica al Consorcio Universitario Hemisférico (HUC) en 2018 se ha facilitado una importante integración entre las 13 instituciones socias, mediante el seguimiento de su Comité Ejecutivo (Rectores de las Universidades Miembros) y Grupo de Trabajo (Working Group integrado por representantes de las oficinas de internacionalización) en el cual participo en representación de UCR. La participación en el HUC ha favorecido la estrategia de internacionalización de UCR, que impulsa nuestra Oficina, basada en los pilares de Diplomacia Científica y Diplomacia Cultural, mediante el desarrollo de movilidades virtuales, capacitación de funcionarios y académicos, compartición de buenas prácticas, las cuales han contribuido a atender desafíos comunes de nuestras organizaciones y potenciar las experiencias exitosas. Anualmente se desarrollan las reuniones de Asamblea General y de Grupo de Trabajo y por primera vez después de pandemia tendrá lugar de manera presencial en la universidad coordinadora del Consorcio, University of Miami, actividad a la cual nos están invitando en nuestra condición de institución miembro.</text:p>
          </table:table-cell>
          <table:table-cell table:style-name="ce5" office:value-type="string" calcext:value-type="string">
            <text:p>622.00</text:p>
          </table:table-cell>
          <table:table-cell table:style-name="ce5" office:value-type="string" calcext:value-type="string">
            <text:p>0.00</text:p>
          </table:table-cell>
          <table:table-cell table:style-name="ce5" office:value-type="string" calcext:value-type="string">
            <text:p>688.60</text:p>
          </table:table-cell>
          <table:table-cell table:number-columns-repeated="3" table:style-name="ce5" office:value-type="string" calcext:value-type="string">
            <text:p>0.00</text:p>
          </table:table-cell>
          <table:table-cell table:style-name="ce2" office:value-type="string" calcext:value-type="string">
            <text:p>Rectoría 999</text:p>
          </table:table-cell>
          <table:table-cell table:style-name="ce2" office:value-type="string" calcext:value-type="string">
            <text:p>31/03/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JESUS BRENES FERNANDEZ</text:p>
          </table:table-cell>
          <table:table-cell table:style-name="ce2" office:value-type="string" calcext:value-type="string">
            <text:p>CENTRO DE INFORMATICA</text:p>
          </table:table-cell>
          <table:table-cell table:style-name="ce2" office:value-type="string" calcext:value-type="string">
            <text:p>ADMINISTRATIVO</text:p>
          </table:table-cell>
          <table:table-cell table:style-name="ce2" office:value-type="string" calcext:value-type="string">
            <text:p>JEFE A</text:p>
          </table:table-cell>
          <table:table-cell table:style-name="ce2" office:value-type="string" calcext:value-type="string">
            <text:p>REPÚBLICA DOMINICANA</text:p>
          </table:table-cell>
          <table:table-cell table:style-name="ce2" office:value-type="string" calcext:value-type="string">
            <text:p>18/04/2023</text:p>
          </table:table-cell>
          <table:table-cell table:style-name="ce2" office:value-type="string" calcext:value-type="string">
            <text:p>22/04/2023</text:p>
          </table:table-cell>
          <table:table-cell table:style-name="ce2" office:value-type="string" calcext:value-type="string">
            <text:p>18/04/2023</text:p>
          </table:table-cell>
          <table:table-cell table:style-name="ce2" office:value-type="string" calcext:value-type="string">
            <text:p>21/04/2023</text:p>
          </table:table-cell>
          <table:table-cell table:style-name="ce2" office:value-type="string" calcext:value-type="string">
            <text:p>Jornadas</text:p>
          </table:table-cell>
          <table:table-cell table:style-name="ce2" office:value-type="string" calcext:value-type="string">
            <text:p>III Jornadas STIC capitulo República Dominicana</text:p>
          </table:table-cell>
          <table:table-cell table:style-name="ce2" office:value-type="string" calcext:value-type="string">
            <text:p>Centro Criptológico Nacional de España, INCIBE y otros</text:p>
          </table:table-cell>
          <table:table-cell table:style-name="ce2" office:value-type="string" calcext:value-type="string">
            <text:p>Este evento permitirá mayores conocimientos, para abordar las estrategias de seguridad en la Universidad de Costa Rica y fomentará la relación con órganos internacionales en esta materia.</text:p>
          </table:table-cell>
          <table:table-cell table:style-name="ce5" office:value-type="string" calcext:value-type="string">
            <text:p>480.10</text:p>
          </table:table-cell>
          <table:table-cell table:style-name="ce5" office:value-type="string" calcext:value-type="string">
            <text:p>0.00</text:p>
          </table:table-cell>
          <table:table-cell table:style-name="ce5" office:value-type="string" calcext:value-type="string">
            <text:p>573.80</text:p>
          </table:table-cell>
          <table:table-cell table:number-columns-repeated="2" table:style-name="ce5" office:value-type="string" calcext:value-type="string">
            <text:p>0.00</text:p>
          </table:table-cell>
          <table:table-cell table:style-name="ce5" office:value-type="string" calcext:value-type="string">
            <text:p>488.00</text:p>
          </table:table-cell>
          <table:table-cell table:style-name="ce2" office:value-type="string" calcext:value-type="string">
            <text:p>Rectoría 997</text:p>
          </table:table-cell>
          <table:table-cell table:style-name="ce2" office:value-type="string" calcext:value-type="string">
            <text:p>22/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GINA VALVERDE DIAZ</text:p>
          </table:table-cell>
          <table:table-cell table:style-name="ce2" office:value-type="string" calcext:value-type="string">
            <text:p>CICAP</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COLOMBIA</text:p>
          </table:table-cell>
          <table:table-cell table:style-name="ce2" office:value-type="string" calcext:value-type="string">
            <text:p>17/04/2023</text:p>
          </table:table-cell>
          <table:table-cell table:style-name="ce2" office:value-type="string" calcext:value-type="string">
            <text:p>23/04/2023</text:p>
          </table:table-cell>
          <table:table-cell table:style-name="ce2" office:value-type="string" calcext:value-type="string">
            <text:p>18/04/2023</text:p>
          </table:table-cell>
          <table:table-cell table:style-name="ce2" office:value-type="string" calcext:value-type="string">
            <text:p>21/04/2023</text:p>
          </table:table-cell>
          <table:table-cell table:style-name="ce2" office:value-type="string" calcext:value-type="string">
            <text:p>Conferencia</text:p>
          </table:table-cell>
          <table:table-cell table:style-name="ce2" office:value-type="string" calcext:value-type="string">
            <text:p>XVII CONFERENCIA ANUAL DE LA RED INPAE “Diversidades y Justicias: Retos para los Estados y las administraciones públicas en América Latina”</text:p>
          </table:table-cell>
          <table:table-cell table:style-name="ce2" office:value-type="string" calcext:value-type="string">
            <text:p>Red INPAE</text:p>
          </table:table-cell>
          <table:table-cell table:style-name="ce2" office:value-type="string" calcext:value-type="string">
            <text:p>Esta solicitud la hago en el marco de la aceptación de mi participación como ponente con la ponencia titulada “Inclusividad en capacitación para personas con discapacidad auditiva o visual, en modalidad virtual: Caso CICAP-UCR”. Asimismo, me permito indicarle que, adicional a la ponencia, se estará presentando a la Universidad de Costa Rica como sede de la XVIII Conferencia a celebrarse en el 2024 en Costa Rica, la misma ha tenido el apoyo desde la Rectoría y ya se está trabajando en conjunto con la Sede del Caribe para que sea la provincia de Limón donde se lleve a cabo la Conferencia en el 2024. Esto permitirá un posicionamiento de la UCR en la Red INPAE, así como del CICAP como unidad organizadora, para continuar gestionando actividades de intercambio de conocimientos a nivel internacional en un espacio de alta relevancia para nuestro campo de estudio.</text:p>
          </table:table-cell>
          <table:table-cell table:style-name="ce5" office:value-type="string" calcext:value-type="string">
            <text:p>550.00</text:p>
          </table:table-cell>
          <table:table-cell table:style-name="ce5" office:value-type="string" calcext:value-type="string">
            <text:p>0.00</text:p>
          </table:table-cell>
          <table:table-cell table:style-name="ce5" office:value-type="string" calcext:value-type="string">
            <text:p>520.00</text:p>
          </table:table-cell>
          <table:table-cell table:number-columns-repeated="3" table:style-name="ce5" office:value-type="string" calcext:value-type="string">
            <text:p>0.00</text:p>
          </table:table-cell>
          <table:table-cell table:style-name="ce2" office:value-type="string" calcext:value-type="string">
            <text:p>Rectoría 997</text:p>
          </table:table-cell>
          <table:table-cell table:style-name="ce2" office:value-type="string" calcext:value-type="string">
            <text:p>22/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ROBIN GOMEZ GOMEZ</text:p>
          </table:table-cell>
          <table:table-cell table:style-name="ce2" office:value-type="string" calcext:value-type="string">
            <text:p>EST.EXPERIM. FABIO BAUDRIT</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ESTADOS UNIDOS DE AMÉRICA</text:p>
          </table:table-cell>
          <table:table-cell table:style-name="ce2" office:value-type="string" calcext:value-type="string">
            <text:p>05/04/2023</text:p>
          </table:table-cell>
          <table:table-cell table:style-name="ce2" office:value-type="string" calcext:value-type="string">
            <text:p>09/04/2023</text:p>
          </table:table-cell>
          <table:table-cell table:style-name="ce2" office:value-type="string" calcext:value-type="string">
            <text:p>06/04/2023</text:p>
          </table:table-cell>
          <table:table-cell table:style-name="ce2" office:value-type="string" calcext:value-type="string">
            <text:p>07/04/2023</text:p>
          </table:table-cell>
          <table:table-cell table:style-name="ce2" office:value-type="string" calcext:value-type="string">
            <text:p>Seminario</text:p>
          </table:table-cell>
          <table:table-cell table:style-name="ce2" office:value-type="string" calcext:value-type="string">
            <text:p>Department of Entomology Seminar</text:p>
          </table:table-cell>
          <table:table-cell table:style-name="ce2" office:value-type="string" calcext:value-type="string">
            <text:p>University of Maryland</text:p>
          </table:table-cell>
          <table:table-cell table:style-name="ce2" office:value-type="string" calcext:value-type="string">
            <text:p>Durante esta visita expondré las experiencias y resultados de varios proyectos de investigación que he coordinado, relacionados con las interacciones que se dan entre arvenses, cultivos de cobertura e insectos benéficos, en cultivos como café, caña de azúcar, papaya y banano. Además, me reuniré con dos investigadores y estudiantes que trabajan con cultivos de cobertura para el manejo de las malezas y aporte de nutrientes. Los objetivos de la visita serán (1) dar a conocer parte del trabajo del grupo de investigación en malezas, (2) establecer nuevas relaciones académicas para la colaboración en investigaciones en cultivos de cobertura para el manejo de las malezas, (3) crear contactos para facilitar el intercambio de estudiantes entre universidades que les permita realizar investigaciones en sistemas de cultivo diferentes, y (4) mantener el vínculo de colaboración entre nuestras universidades, que ha permitido el intercambio de profesores y los estudios de maestría y doctorado de varios estudiantes costarricenses.</text:p>
          </table:table-cell>
          <table:table-cell table:style-name="ce5" office:value-type="string" calcext:value-type="string">
            <text:p>672.01</text:p>
          </table:table-cell>
          <table:table-cell table:style-name="ce5" office:value-type="string" calcext:value-type="string">
            <text:p>0.00</text:p>
          </table:table-cell>
          <table:table-cell table:style-name="ce5" office:value-type="string" calcext:value-type="string">
            <text:p>400.00</text:p>
          </table:table-cell>
          <table:table-cell table:number-columns-repeated="2" table:style-name="ce5" office:value-type="string" calcext:value-type="string">
            <text:p>0.00</text:p>
          </table:table-cell>
          <table:table-cell table:style-name="ce5" office:value-type="string" calcext:value-type="string">
            <text:p>300.00</text:p>
          </table:table-cell>
          <table:table-cell table:style-name="ce2" office:value-type="string" calcext:value-type="string">
            <text:p>Rectoría 994</text:p>
          </table:table-cell>
          <table:table-cell table:style-name="ce2" office:value-type="string" calcext:value-type="string">
            <text:p>01/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GUILLERMO SANTANA BARBOZA</text:p>
          </table:table-cell>
          <table:table-cell table:style-name="ce2" office:value-type="string" calcext:value-type="string">
            <text:p>ESCUELA DE INGENIERIA CIVIL</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TADOS UNIDOS DE AMÉRICA</text:p>
          </table:table-cell>
          <table:table-cell table:style-name="ce2" office:value-type="string" calcext:value-type="string">
            <text:p>10/04/2023</text:p>
          </table:table-cell>
          <table:table-cell table:style-name="ce2" office:value-type="string" calcext:value-type="string">
            <text:p>15/04/2023</text:p>
          </table:table-cell>
          <table:table-cell table:style-name="ce2" office:value-type="string" calcext:value-type="string">
            <text:p>11/04/2023</text:p>
          </table:table-cell>
          <table:table-cell table:style-name="ce2" office:value-type="string" calcext:value-type="string">
            <text:p>14/04/2023</text:p>
          </table:table-cell>
          <table:table-cell table:style-name="ce2" office:value-type="string" calcext:value-type="string">
            <text:p>Convención</text:p>
          </table:table-cell>
          <table:table-cell table:style-name="ce2" office:value-type="string" calcext:value-type="string">
            <text:p>Earthquake Engineering Research Institute 2023 Annual Meeting</text:p>
          </table:table-cell>
          <table:table-cell table:style-name="ce2" office:value-type="string" calcext:value-type="string">
            <text:p>Earthquake Engineering Research Institute</text:p>
          </table:table-cell>
          <table:table-cell table:style-name="ce2" office:value-type="string" calcext:value-type="string">
            <text:p>Mi participación contribuirá en mi trabajo docente porque aportara nuevos elementos derivados de la ocurrencia de terremotos recientes, en particular la secuencia de terremotos en Turquía y Siria. Los nuevos elementos consisten en la evaluación y valoración de las características dinámicas del movimiento sísmico y su impacto en las edificaciones existentes en la región. De particular interés será conocer sobre la respuesta de estructuras de ductilidad moderada ya que ese tipo de estructuras son permitidas actualmente en Costa Rica.</text:p>
          </table:table-cell>
          <table:table-cell table:number-columns-repeated="2" table:style-name="ce5" office:value-type="string" calcext:value-type="string">
            <text:p>0.00</text:p>
          </table:table-cell>
          <table:table-cell table:style-name="ce5" office:value-type="string" calcext:value-type="string">
            <text:p>1,042.91</text:p>
          </table:table-cell>
          <table:table-cell table:number-columns-repeated="2" table:style-name="ce5" office:value-type="string" calcext:value-type="string">
            <text:p>0.00</text:p>
          </table:table-cell>
          <table:table-cell table:style-name="ce5" office:value-type="string" calcext:value-type="string">
            <text:p>1,425.02</text:p>
          </table:table-cell>
          <table:table-cell table:style-name="ce2" office:value-type="string" calcext:value-type="string">
            <text:p>Rectoría 997</text:p>
          </table:table-cell>
          <table:table-cell table:style-name="ce2" office:value-type="string" calcext:value-type="string">
            <text:p>22/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SERGIO ALONSO CALVO GONZALEZ</text:p>
          </table:table-cell>
          <table:table-cell table:style-name="ce2" office:value-type="string" calcext:value-type="string">
            <text:p>CANAL 15</text:p>
          </table:table-cell>
          <table:table-cell table:style-name="ce2" office:value-type="string" calcext:value-type="string">
            <text:p>ADMINISTRATIVO</text:p>
          </table:table-cell>
          <table:table-cell table:style-name="ce2" office:value-type="string" calcext:value-type="string">
            <text:p>PROFESIONAL C</text:p>
          </table:table-cell>
          <table:table-cell table:style-name="ce2" office:value-type="string" calcext:value-type="string">
            <text:p>ESTADOS UNIDOS DE AMÉRICA</text:p>
          </table:table-cell>
          <table:table-cell table:style-name="ce2" office:value-type="string" calcext:value-type="string">
            <text:p>16/04/2023</text:p>
          </table:table-cell>
          <table:table-cell table:style-name="ce2" office:value-type="string" calcext:value-type="string">
            <text:p>21/04/2023</text:p>
          </table:table-cell>
          <table:table-cell table:style-name="ce2" office:value-type="string" calcext:value-type="string">
            <text:p>16/04/2023</text:p>
          </table:table-cell>
          <table:table-cell table:style-name="ce2" office:value-type="string" calcext:value-type="string">
            <text:p>19/04/2023</text:p>
          </table:table-cell>
          <table:table-cell table:style-name="ce2" office:value-type="string" calcext:value-type="string">
            <text:p>Festival</text:p>
          </table:table-cell>
          <table:table-cell table:style-name="ce2" office:value-type="string" calcext:value-type="string">
            <text:p>NAB Show 2023</text:p>
          </table:table-cell>
          <table:table-cell table:style-name="ce2" office:value-type="string" calcext:value-type="string">
            <text:p>Sony Latin America Inc</text:p>
          </table:table-cell>
          <table:table-cell table:style-name="ce2" office:value-type="string" calcext:value-type="string">
            <text:p>La participación a este show permite al funcionario encargado de las compras de equipo para el Canal Quince UCR, a tomar mejores decisiones debido a que en la feria puede revisar a fondo cada equipo, ver su funcionamiento y si se adapta a todas las necesidades que requiere el Canal. Además es una buena oportunidad para llevar capacitaciones extras ya que en la feria se dan muchas charlas de todo lo nuevo que ofrecen las empresas.</text:p>
          </table:table-cell>
          <table:table-cell table:style-name="ce5" office:value-type="string" calcext:value-type="string">
            <text:p>470.13</text:p>
          </table:table-cell>
          <table:table-cell table:style-name="ce5" office:value-type="string" calcext:value-type="string">
            <text:p>118.30</text:p>
          </table:table-cell>
          <table:table-cell table:style-name="ce5" office:value-type="string" calcext:value-type="string">
            <text:p>884.85</text:p>
          </table:table-cell>
          <table:table-cell table:number-columns-repeated="2" table:style-name="ce5" office:value-type="string" calcext:value-type="string">
            <text:p>0.00</text:p>
          </table:table-cell>
          <table:table-cell table:style-name="ce5" office:value-type="string" calcext:value-type="string">
            <text:p>642.00</text:p>
          </table:table-cell>
          <table:table-cell table:style-name="ce2" office:value-type="string" calcext:value-type="string">
            <text:p>Rectoría 997</text:p>
          </table:table-cell>
          <table:table-cell table:style-name="ce2" office:value-type="string" calcext:value-type="string">
            <text:p>22/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MERLIN GEANNINA SOJO NAVARRO</text:p>
          </table:table-cell>
          <table:table-cell table:style-name="ce2" office:value-type="string" calcext:value-type="string">
            <text:p>VICERRECTORIA INVESTIGACION</text:p>
          </table:table-cell>
          <table:table-cell table:style-name="ce2" office:value-type="string" calcext:value-type="string">
            <text:p>CONVENIO, LEY O ACUERDO</text:p>
          </table:table-cell>
          <table:table-cell table:style-name="ce2" office:value-type="string" calcext:value-type="string">
            <text:p>INTERINO</text:p>
          </table:table-cell>
          <table:table-cell table:style-name="ce2" office:value-type="string" calcext:value-type="string">
            <text:p>FRANCIA</text:p>
          </table:table-cell>
          <table:table-cell table:style-name="ce2" office:value-type="string" calcext:value-type="string">
            <text:p>16/04/2023</text:p>
          </table:table-cell>
          <table:table-cell table:style-name="ce2" office:value-type="string" calcext:value-type="string">
            <text:p>05/05/2023</text:p>
          </table:table-cell>
          <table:table-cell table:style-name="ce2" office:value-type="string" calcext:value-type="string">
            <text:p>18/04/2023</text:p>
          </table:table-cell>
          <table:table-cell table:style-name="ce2" office:value-type="string" calcext:value-type="string">
            <text:p>28/04/2023</text:p>
          </table:table-cell>
          <table:table-cell table:style-name="ce2" office:value-type="string" calcext:value-type="string">
            <text:p>Reunión</text:p>
          </table:table-cell>
          <table:table-cell table:style-name="ce2" office:value-type="string" calcext:value-type="string">
            <text:p>Reunión de trabajo y coordinación del proyecto Technology Transfer Innovation Schemes in Latinamerica – TETRIS (618597-EPP.1.2020-1- PT.EPPKA2-CBHE-JP) del programa Erasmus+</text:p>
          </table:table-cell>
          <table:table-cell table:style-name="ce2" office:value-type="string" calcext:value-type="string">
            <text:p>Universidad de Évora y Université Lumière Lyon II</text:p>
          </table:table-cell>
          <table:table-cell table:style-name="ce2" office:value-type="string" calcext:value-type="string">
            <text:p>El viaje es motivado por una reunión de trabajo y coordinación del proyecto de investigación C1513 “Technology Transfer Innovation Schemes in Latin America (TETRIS)” del cual soy investigadora asociada. La metodología del proyecto TETRIS incluye la realización de sesiones presenciales para el trabajo entre las personas miembros y la coordinación del avance del proyecto en aras de los objetivos propuestos, así como conocer a fondo las formas y los mecanismos de trabajo en temas de transferencia tecnológica de las universidades anfitrionas. El objetivo principal de este proyecto proyecto es aumentar la confianza en la investigación académica y en la colaboración entre la universidad y la industria mediante la mejora de la eficacia de la transferencia de tecnología actividades en las instituciones de educación superior del país asociado. Por lo que mediante la ejecución de este proyecto se mejoran las capacidades de nuestra Universidad para los procesos de transferencia tecnológica hacia la industria, que podrían ser o no mediante otras actividades de vínculo remunerado como el licenciamiento de propiedad intelectual, formación de alianzas estratégicas para proyectos conjuntos, ventas de productos o servicios y demás opciones disponibles. En este sentido, para la Unidad de Gestión y Transferencia del Conocimiento para la Innovación (PROINNOVA), el ser parte de este proyecto es vital para fortalecer los nuevos procesos institucionales que se están liderando en el marco de la Dirección de Promoción de la Innovación y Vínculo para el Desarrollo (DIPROVID) adscrita a la Vicerrectoría de Investigación -de la cual Proinnova es parte, y que facilita la vinculación de la Universidad de Costa Rica con la sociedad mediante la transferencia de conocimiento orientado hacia la generación de innovaciones a los distintos sectores externos con el propósito de impulsar la mejora de la calidad de vida, la competitividad del país y el desarrollo humano sostenible.</text:p>
          </table:table-cell>
          <table:table-cell table:style-name="ce5" office:value-type="string" calcext:value-type="string">
            <text:p>2,698.75</text:p>
          </table:table-cell>
          <table:table-cell table:style-name="ce5" office:value-type="string" calcext:value-type="string">
            <text:p>0.00</text:p>
          </table:table-cell>
          <table:table-cell table:style-name="ce5" office:value-type="string" calcext:value-type="string">
            <text:p>1,675.05</text:p>
          </table:table-cell>
          <table:table-cell table:style-name="ce5" office:value-type="string" calcext:value-type="string">
            <text:p>0.00</text:p>
          </table:table-cell>
          <table:table-cell table:style-name="ce5" office:value-type="string" calcext:value-type="string">
            <text:p>4,373.80</text:p>
          </table:table-cell>
          <table:table-cell table:style-name="ce5" office:value-type="string" calcext:value-type="string">
            <text:p>0.00</text:p>
          </table:table-cell>
          <table:table-cell table:style-name="ce2" office:value-type="string" calcext:value-type="string">
            <text:p>Rectoría 999</text:p>
          </table:table-cell>
          <table:table-cell table:style-name="ce2" office:value-type="string" calcext:value-type="string">
            <text:p>31/03/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CINDY TORRES QUIROS</text:p>
          </table:table-cell>
          <table:table-cell table:style-name="ce2" office:value-type="string" calcext:value-type="string">
            <text:p>ESCUELA INGENIERIA QUIMIC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FINLANDIA</text:p>
          </table:table-cell>
          <table:table-cell table:style-name="ce2" office:value-type="string" calcext:value-type="string">
            <text:p>21/04/2023</text:p>
          </table:table-cell>
          <table:table-cell table:style-name="ce2" office:value-type="string" calcext:value-type="string">
            <text:p>05/05/2023</text:p>
          </table:table-cell>
          <table:table-cell table:style-name="ce2" office:value-type="string" calcext:value-type="string">
            <text:p>24/04/2023</text:p>
          </table:table-cell>
          <table:table-cell table:style-name="ce2" office:value-type="string" calcext:value-type="string">
            <text:p>04/05/2023</text:p>
          </table:table-cell>
          <table:table-cell table:style-name="ce2" office:value-type="string" calcext:value-type="string">
            <text:p>Visita académica</text:p>
          </table:table-cell>
          <table:table-cell table:style-name="ce2" office:value-type="string" calcext:value-type="string">
            <text:p>Supervisión y guía pasantía, seminario y visita a procesos de biomasa</text:p>
          </table:table-cell>
          <table:table-cell table:style-name="ce2" office:value-type="string" calcext:value-type="string">
            <text:p>Aalto University</text:p>
          </table:table-cell>
          <table:table-cell table:style-name="ce2" office:value-type="string" calcext:value-type="string">
            <text:p>Esta solicitud aporta el fortalecimiento de la labor de la Escuela de Ingeniería Quimica en varias líneas: a) avance de los objetivos del proyecto de investigación C0242 “EFECTO DE LA INTEMPERIE EN MADERA COMERCIAL DE TECTONA GRANDIS L.F.Y CUPRESSUS LUSITANICA MILL, EN ETAPAS TEMPRANAS DE EXPOSICIÓN A ATMÓSFERAS ÁCIDAS PROVOCADAS POR LA ACTIVIDAD VOLCÁNICA EN COSTA RICA”, del cual soy investigadora asociada, b) actividades docentes de posgrado para colaborar con la pasantía de la estudiante de doctorado Viviana Paniagua, de quien soy tutora, supervisión del trabajo y crecimiento académico c) revisión de nuevas tendencias en el área de materiales biomasicos, procesos y caracterización que pueden aportar nuevas ideas para lo que desarrollamos en Costa Rica desde la Escuela lo cual permitirá mejorar la enseñanza del curso que imparto IQ-0415 Ingeniería de los Materiales, y d) divulgación de los trabajos de investigación que desarrollamos, los cuales se presentará en un Seminario denominado: “Biomass circularity perspectives in Costa Rica”.</text:p>
          </table:table-cell>
          <table:table-cell table:style-name="ce5" office:value-type="string" calcext:value-type="string">
            <text:p>1,500.00</text:p>
          </table:table-cell>
          <table:table-cell table:number-columns-repeated="4" table:style-name="ce5" office:value-type="string" calcext:value-type="string">
            <text:p>0.00</text:p>
          </table:table-cell>
          <table:table-cell table:style-name="ce5" office:value-type="string" calcext:value-type="string">
            <text:p>2,600.00</text:p>
          </table:table-cell>
          <table:table-cell table:style-name="ce2" office:value-type="string" calcext:value-type="string">
            <text:p>Rectoría 998</text:p>
          </table:table-cell>
          <table:table-cell table:style-name="ce2" office:value-type="string" calcext:value-type="string">
            <text:p>29/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KATTYA ELIZONDO OROZCO</text:p>
          </table:table-cell>
          <table:table-cell table:style-name="ce2" office:value-type="string" calcext:value-type="string">
            <text:p>VICERRECTORIA DE ADMINISTRACIO</text:p>
          </table:table-cell>
          <table:table-cell table:style-name="ce2" office:value-type="string" calcext:value-type="string">
            <text:p>ADMINISTRATIVO</text:p>
          </table:table-cell>
          <table:table-cell table:style-name="ce2" office:value-type="string" calcext:value-type="string">
            <text:p>PROFESIONAL C</text:p>
          </table:table-cell>
          <table:table-cell table:style-name="ce2" office:value-type="string" calcext:value-type="string">
            <text:p>BRASIL</text:p>
          </table:table-cell>
          <table:table-cell table:style-name="ce2" office:value-type="string" calcext:value-type="string">
            <text:p>24/04/2023</text:p>
          </table:table-cell>
          <table:table-cell table:style-name="ce2" office:value-type="string" calcext:value-type="string">
            <text:p>02/05/2023</text:p>
          </table:table-cell>
          <table:table-cell table:style-name="ce2" office:value-type="string" calcext:value-type="string">
            <text:p>26/04/2023</text:p>
          </table:table-cell>
          <table:table-cell table:style-name="ce2" office:value-type="string" calcext:value-type="string">
            <text:p>28/04/2023</text:p>
          </table:table-cell>
          <table:table-cell table:style-name="ce2" office:value-type="string" calcext:value-type="string">
            <text:p>Reunión</text:p>
          </table:table-cell>
          <table:table-cell table:style-name="ce2" office:value-type="string" calcext:value-type="string">
            <text:p>Reunión de cierre del proyecto Cambiar el Clima: Asegurar la calidad de las estrategias ambientales en la educación Superior Latinoamericana (QUALENV)</text:p>
          </table:table-cell>
          <table:table-cell table:style-name="ce2" office:value-type="string" calcext:value-type="string">
            <text:p>Pontificia Universidade Católica do Rio Grande do Sul (PUCRS)</text:p>
          </table:table-cell>
          <table:table-cell table:style-name="ce2" office:value-type="string" calcext:value-type="string">
            <text:p>Se participará en la reunión final del proyecto donde se presentarán los resultados alcanzados por cada universidad. Además, se invitará a los socios para discutir en mesas redondas la realidad de la sostenibilidad en la educación en cada país participante.</text:p>
          </table:table-cell>
          <table:table-cell table:style-name="ce5" office:value-type="string" calcext:value-type="string">
            <text:p>890.00</text:p>
          </table:table-cell>
          <table:table-cell table:style-name="ce5" office:value-type="string" calcext:value-type="string">
            <text:p>0.00</text:p>
          </table:table-cell>
          <table:table-cell table:style-name="ce5" office:value-type="string" calcext:value-type="string">
            <text:p>641.00</text:p>
          </table:table-cell>
          <table:table-cell table:number-columns-repeated="3" table:style-name="ce5" office:value-type="string" calcext:value-type="string">
            <text:p>0.00</text:p>
          </table:table-cell>
          <table:table-cell table:style-name="ce2" office:value-type="string" calcext:value-type="string">
            <text:p>Rectoría 999</text:p>
          </table:table-cell>
          <table:table-cell table:style-name="ce2" office:value-type="string" calcext:value-type="string">
            <text:p>31/03/2023</text:p>
          </table:table-cell>
          <table:table-cell table:style-name="ce2" office:value-type="string" calcext:value-type="string">
            <text:p>Viaje sin presupuesto</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ABEL GUILLERMO BRENES ARCE</text:p>
          </table:table-cell>
          <table:table-cell table:style-name="ce2" office:value-type="string" calcext:value-type="string">
            <text:p>CENTRO DE INFORMATICA</text:p>
          </table:table-cell>
          <table:table-cell table:style-name="ce2" office:value-type="string" calcext:value-type="string">
            <text:p>ADMINISTRATIVO</text:p>
          </table:table-cell>
          <table:table-cell table:style-name="ce2" office:value-type="string" calcext:value-type="string">
            <text:p>PROFESIONAL C</text:p>
          </table:table-cell>
          <table:table-cell table:style-name="ce2" office:value-type="string" calcext:value-type="string">
            <text:p>REPÚBLICA DOMINICANA</text:p>
          </table:table-cell>
          <table:table-cell table:style-name="ce2" office:value-type="string" calcext:value-type="string">
            <text:p>18/04/2023</text:p>
          </table:table-cell>
          <table:table-cell table:style-name="ce2" office:value-type="string" calcext:value-type="string">
            <text:p>22/04/2023</text:p>
          </table:table-cell>
          <table:table-cell table:style-name="ce2" office:value-type="string" calcext:value-type="string">
            <text:p>18/04/2023</text:p>
          </table:table-cell>
          <table:table-cell table:style-name="ce2" office:value-type="string" calcext:value-type="string">
            <text:p>21/04/2023</text:p>
          </table:table-cell>
          <table:table-cell table:style-name="ce2" office:value-type="string" calcext:value-type="string">
            <text:p>Jornadas</text:p>
          </table:table-cell>
          <table:table-cell table:style-name="ce2" office:value-type="string" calcext:value-type="string">
            <text:p>III Jornadas STIC. Capítulo República Dominicana</text:p>
          </table:table-cell>
          <table:table-cell table:style-name="ce2" office:value-type="string" calcext:value-type="string">
            <text:p>Centro Criptológico Nacional de España, INCIBE y otros</text:p>
          </table:table-cell>
          <table:table-cell table:style-name="ce2" office:value-type="string" calcext:value-type="string">
            <text:p>El evento beneficiará las estrategias de ciberseguridad a nivel de la Universidad de Costa Rica. Asimismo, coadyuvará al fortaleciendo de las relaciones con entidades tales como el CCN-CERT, INCIBE y el MCCE; entidades que tendrán a cargo las ponencias temáticas del Módulo Internacional; la OEA y el BID programarán las actividades del Módulo de Cooperación.</text:p>
          </table:table-cell>
          <table:table-cell table:style-name="ce5" office:value-type="string" calcext:value-type="string">
            <text:p>480.10</text:p>
          </table:table-cell>
          <table:table-cell table:style-name="ce5" office:value-type="string" calcext:value-type="string">
            <text:p>0.00</text:p>
          </table:table-cell>
          <table:table-cell table:style-name="ce5" office:value-type="string" calcext:value-type="string">
            <text:p>573.80</text:p>
          </table:table-cell>
          <table:table-cell table:number-columns-repeated="2" table:style-name="ce5" office:value-type="string" calcext:value-type="string">
            <text:p>0.00</text:p>
          </table:table-cell>
          <table:table-cell table:style-name="ce5" office:value-type="string" calcext:value-type="string">
            <text:p>452.00</text:p>
          </table:table-cell>
          <table:table-cell table:style-name="ce2" office:value-type="string" calcext:value-type="string">
            <text:p>Rectoría 996</text:p>
          </table:table-cell>
          <table:table-cell table:style-name="ce2" office:value-type="string" calcext:value-type="string">
            <text:p>15/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RAMON MASIS ROJAS</text:p>
          </table:table-cell>
          <table:table-cell table:style-name="ce2" office:value-type="string" calcext:value-type="string">
            <text:p>ESCUELA DE BIBLIOTECOLOGIA</text:p>
          </table:table-cell>
          <table:table-cell table:style-name="ce2" office:value-type="string" calcext:value-type="string">
            <text:p>ADMINISTRATIVO</text:p>
          </table:table-cell>
          <table:table-cell table:style-name="ce2" office:value-type="string" calcext:value-type="string">
            <text:p>DIRECTOR</text:p>
          </table:table-cell>
          <table:table-cell table:style-name="ce2" office:value-type="string" calcext:value-type="string">
            <text:p>URUGUAY</text:p>
          </table:table-cell>
          <table:table-cell table:style-name="ce2" office:value-type="string" calcext:value-type="string">
            <text:p>22/04/2023</text:p>
          </table:table-cell>
          <table:table-cell table:style-name="ce2" office:value-type="string" calcext:value-type="string">
            <text:p>28/04/2023</text:p>
          </table:table-cell>
          <table:table-cell table:style-name="ce2" office:value-type="string" calcext:value-type="string">
            <text:p>24/04/2023</text:p>
          </table:table-cell>
          <table:table-cell table:style-name="ce2" office:value-type="string" calcext:value-type="string">
            <text:p>27/04/2023</text:p>
          </table:table-cell>
          <table:table-cell table:style-name="ce2" office:value-type="string" calcext:value-type="string">
            <text:p>Congreso</text:p>
          </table:table-cell>
          <table:table-cell table:style-name="ce2" office:value-type="string" calcext:value-type="string">
            <text:p>XIII Encuentro de Directores y XII de Docentes de Escuelas de Bibliotecología y Ciencia de la Información del MERCOSUR</text:p>
          </table:table-cell>
          <table:table-cell table:style-name="ce2" office:value-type="string" calcext:value-type="string">
            <text:p>la sede de nuestra F aculta d de Información y C omunicación de la Universidad de la República ( Uruguay), entre los días 24 y 26 de a</text:p>
          </table:table-cell>
          <table:table-cell table:style-name="ce2" office:value-type="string" calcext:value-type="string">
            <text:p>El Encuentro será importante para fortalecer las relaciones de cooperación entre la Universidad de Costa Rica y la Universidad de la Republica de Uruguay, así como el intercambio de experiencias entre la Escuela de Bibliotecología y Ciencias de la Información de la UCR y la Facultad de Información y Comunicación de la Universidad de la Republica. Así mismo se pretende incentiva la creación de un proyecto COIL Collaborative Online International Learning , entre ambas escuelas conjuntos en diferentes areas de la Bibliotecología y Ciencias de la Información. Por otra parte la visita fortalecer las redes de colaboración con docentes, revisión y valoración de planes de estudios, internacionalización de la educación superior y el intercambio de experiencias en temas relacionados con las publicaciones científica, ya que también se llevará a cabo el I Encuentro de Revistas en Ciencia de la Información del MERCOSUR. Es importante mencionar que las actividades que se llevarán a cabo además de la conferencia Revisiones sistemáticas y de alcance ¿Qué debe saber el profesional en bibliotecología y ciencias de la información?, se enmarcan dentro del Plan Estratégico de la Unidad Académica, la Reforma Curricular y el Compromiso de Mjeoramiento ante SINAES.</text:p>
          </table:table-cell>
          <table:table-cell table:number-columns-repeated="2" table:style-name="ce5" office:value-type="string" calcext:value-type="string">
            <text:p>0.00</text:p>
          </table:table-cell>
          <table:table-cell table:style-name="ce5" office:value-type="string" calcext:value-type="string">
            <text:p>542.08</text:p>
          </table:table-cell>
          <table:table-cell table:number-columns-repeated="2" table:style-name="ce5" office:value-type="string" calcext:value-type="string">
            <text:p>0.00</text:p>
          </table:table-cell>
          <table:table-cell table:style-name="ce5" office:value-type="string" calcext:value-type="string">
            <text:p>1,353.00</text:p>
          </table:table-cell>
          <table:table-cell table:style-name="ce2" office:value-type="string" calcext:value-type="string">
            <text:p>Rectoría 997</text:p>
          </table:table-cell>
          <table:table-cell table:style-name="ce2" office:value-type="string" calcext:value-type="string">
            <text:p>22/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LUIS VINICIO LOSILLA SOLANO</text:p>
          </table:table-cell>
          <table:table-cell table:style-name="ce2" office:value-type="string" calcext:value-type="string">
            <text:p>ESCUELA DE ECONOMIA AGRICOLA</text:p>
          </table:table-cell>
          <table:table-cell table:style-name="ce2" office:value-type="string" calcext:value-type="string">
            <text:p>VINCULO EXTERNO</text:p>
          </table:table-cell>
          <table:table-cell table:style-name="ce2" office:value-type="string" calcext:value-type="string">
            <text:p>PROYECTO INVESTIGACION</text:p>
          </table:table-cell>
          <table:table-cell table:style-name="ce2" office:value-type="string" calcext:value-type="string">
            <text:p>BRASIL</text:p>
          </table:table-cell>
          <table:table-cell table:style-name="ce2" office:value-type="string" calcext:value-type="string">
            <text:p>24/04/2023</text:p>
          </table:table-cell>
          <table:table-cell table:style-name="ce2" office:value-type="string" calcext:value-type="string">
            <text:p>02/05/2023</text:p>
          </table:table-cell>
          <table:table-cell table:style-name="ce2" office:value-type="string" calcext:value-type="string">
            <text:p>26/04/2023</text:p>
          </table:table-cell>
          <table:table-cell table:style-name="ce2" office:value-type="string" calcext:value-type="string">
            <text:p>28/04/2023</text:p>
          </table:table-cell>
          <table:table-cell table:style-name="ce2" office:value-type="string" calcext:value-type="string">
            <text:p>Reunión</text:p>
          </table:table-cell>
          <table:table-cell table:style-name="ce2" office:value-type="string" calcext:value-type="string">
            <text:p>Reunión Final de proyecto Cambiar el Clima: Asegurar la calidad de las estrategias ambientales en la educación Superior Latinoamericana (QUALENV)</text:p>
          </table:table-cell>
          <table:table-cell table:style-name="ce2" office:value-type="string" calcext:value-type="string">
            <text:p>Pontificia Universidad Católica de Río Grande do Sul</text:p>
          </table:table-cell>
          <table:table-cell table:style-name="ce2" office:value-type="string" calcext:value-type="string">
            <text:p>Se participará en la reunión final del proyecto donde se presentarán los resultados alcanzados por cada universidad. Además, se invitará a un socios para discutir en mesas redondas la realidad de la sostenibilidad en la educación en cada país participante.</text:p>
          </table:table-cell>
          <table:table-cell table:style-name="ce5" office:value-type="string" calcext:value-type="string">
            <text:p>890.00</text:p>
          </table:table-cell>
          <table:table-cell table:style-name="ce5" office:value-type="string" calcext:value-type="string">
            <text:p>0.00</text:p>
          </table:table-cell>
          <table:table-cell table:style-name="ce5" office:value-type="string" calcext:value-type="string">
            <text:p>641.00</text:p>
          </table:table-cell>
          <table:table-cell table:number-columns-repeated="3" table:style-name="ce5" office:value-type="string" calcext:value-type="string">
            <text:p>0.00</text:p>
          </table:table-cell>
          <table:table-cell table:style-name="ce2" office:value-type="string" calcext:value-type="string">
            <text:p>Rectoría 1001</text:p>
          </table:table-cell>
          <table:table-cell table:style-name="ce2" office:value-type="string" calcext:value-type="string">
            <text:p>20/04/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4</text:p>
          </table:table-cell>
          <table:table-cell table:style-name="ce2" office:value-type="string" calcext:value-type="string">
            <text:p>ORLANDO JOSUE HERNANDEZ CRUZ</text:p>
          </table:table-cell>
          <table:table-cell table:style-name="ce2" office:value-type="string" calcext:value-type="string">
            <text:p>CICAP</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COLOMBIA</text:p>
          </table:table-cell>
          <table:table-cell table:style-name="ce2" office:value-type="string" calcext:value-type="string">
            <text:p>17/04/2023</text:p>
          </table:table-cell>
          <table:table-cell table:style-name="ce2" office:value-type="string" calcext:value-type="string">
            <text:p>23/04/2023</text:p>
          </table:table-cell>
          <table:table-cell table:style-name="ce2" office:value-type="string" calcext:value-type="string">
            <text:p>18/04/2023</text:p>
          </table:table-cell>
          <table:table-cell table:style-name="ce2" office:value-type="string" calcext:value-type="string">
            <text:p>22/04/2023</text:p>
          </table:table-cell>
          <table:table-cell table:style-name="ce2" office:value-type="string" calcext:value-type="string">
            <text:p>Conferencia</text:p>
          </table:table-cell>
          <table:table-cell table:style-name="ce2" office:value-type="string" calcext:value-type="string">
            <text:p>XVII Conferencia de la Red Interamericana de Educación en Administración Pública (Red INPAE), cuyo tema central es “Diversidades y Justicias: Retos para los Estados y las administraciones públicas en América Latina”</text:p>
          </table:table-cell>
          <table:table-cell table:style-name="ce2" office:value-type="string" calcext:value-type="string">
            <text:p>Red INPAE: Universidad Nacional de Colombia, Pontificia Universidad Javeriana, y, Escuela Superior de Administración Pública</text:p>
          </table:table-cell>
          <table:table-cell table:style-name="ce2" office:value-type="string" calcext:value-type="string">
            <text:p>La Universidad de Costa Rica lleva muchos años siendo parte de la Red INPAE, la representación institucional recae en el Programa Académico del Doctorado en Gobierno y Políticas Públicas. Dentro de la trayectoria de nuestra Universidad en esta Red se ha llegado a ocupar la Presidencia de la Red y hasta hemos sido sede de la Conferencia. De acuerdo con el oficio R-8273-2021 he sido asignado como el representante institucional ante la Red INPAE, y en el R-9158-2021 se avaló mi participación a ser candidato al Consejo Directivo de la Red INPAE en representación de las universidades de América Central y el Caribe. El 24 de febrero de 2022 fui elegido al Consejo Directivo. Dentro de las actividades de la Conferencia Anual está la Asamblea Anual, y en ésta se estará presentando a la Universidad de Costa Rica como sede de la XVIII Conferencia a celebrarse en el 2024. Esto permitirá un posicionamiento de la UCR en la Red INPAE, así como del DOGOPO y el CICAP para continuar gestionando actividades de intercambio de conocimientos a nivel internacional en un espacio de alta relevancia para nuestro campo de estudio. Los recursos para el tiquete aéreo y apoyo financiero se cubrirán con la equivalencia contable 5350 correspondiente al CICAP que provienen de vínculo externo.</text:p>
          </table:table-cell>
          <table:table-cell table:style-name="ce5" office:value-type="string" calcext:value-type="string">
            <text:p>550.00</text:p>
          </table:table-cell>
          <table:table-cell table:style-name="ce5" office:value-type="string" calcext:value-type="string">
            <text:p>0.00</text:p>
          </table:table-cell>
          <table:table-cell table:style-name="ce5" office:value-type="string" calcext:value-type="string">
            <text:p>604.00</text:p>
          </table:table-cell>
          <table:table-cell table:number-columns-repeated="3" table:style-name="ce5" office:value-type="string" calcext:value-type="string">
            <text:p>0.00</text:p>
          </table:table-cell>
          <table:table-cell table:style-name="ce2" office:value-type="string" calcext:value-type="string">
            <text:p>Rectoría 997</text:p>
          </table:table-cell>
          <table:table-cell table:style-name="ce2" office:value-type="string" calcext:value-type="string">
            <text:p>22/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KARLA CHAVES CASTRO</text:p>
          </table:table-cell>
          <table:table-cell table:style-name="ce2" office:value-type="string" calcext:value-type="string">
            <text:p>ESCUELA EDUCACION FISICA Y DEP</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ANADÁ</text:p>
          </table:table-cell>
          <table:table-cell table:style-name="ce2" office:value-type="string" calcext:value-type="string">
            <text:p>30/05/2023</text:p>
          </table:table-cell>
          <table:table-cell table:style-name="ce2" office:value-type="string" calcext:value-type="string">
            <text:p>06/06/2023</text:p>
          </table:table-cell>
          <table:table-cell table:style-name="ce2" office:value-type="string" calcext:value-type="string">
            <text:p>31/05/2023</text:p>
          </table:table-cell>
          <table:table-cell table:style-name="ce2" office:value-type="string" calcext:value-type="string">
            <text:p>03/06/2023</text:p>
          </table:table-cell>
          <table:table-cell table:style-name="ce2" office:value-type="string" calcext:value-type="string">
            <text:p>Conferencia</text:p>
          </table:table-cell>
          <table:table-cell table:style-name="ce2" office:value-type="string" calcext:value-type="string">
            <text:p>Conferencia Anual de la Sociedad Norteamericana de Administración Deportiva (NASSM)</text:p>
          </table:table-cell>
          <table:table-cell table:style-name="ce2" office:value-type="string" calcext:value-type="string">
            <text:p>Sociedad Norteamericana de Administración Deportiva (NASSM)</text:p>
          </table:table-cell>
          <table:table-cell table:style-name="ce2" office:value-type="string" calcext:value-type="string">
            <text:p>Participar en esta conferencia permitirá divulgar el trabajo de invetigación en Administración Deportiva que se está realizando en la Escuela de Educación Física y Deportes. Además, este evento es una oportunidad para conocer de cerca el trabajo en investigación que se está realizando en Norteamérica este campo con el fin de enriquecer y fortalecer mi quehacer como docente e investigadora en la Escuela, . Por otro lado, se generarán vínculos estratégicos con especialistas en el área de Administración Deportivo que generen la posibilidad de trabajar juntos en proyectos de investigación, promoviendo el intercambio intelectual y cultural entre diferentes países.</text:p>
          </table:table-cell>
          <table:table-cell table:style-name="ce5" office:value-type="string" calcext:value-type="string">
            <text:p>605.35</text:p>
          </table:table-cell>
          <table:table-cell table:style-name="ce5" office:value-type="string" calcext:value-type="string">
            <text:p>0.00</text:p>
          </table:table-cell>
          <table:table-cell table:style-name="ce5" office:value-type="string" calcext:value-type="string">
            <text:p>600.00</text:p>
          </table:table-cell>
          <table:table-cell table:number-columns-repeated="3" table:style-name="ce5" office:value-type="string" calcext:value-type="string">
            <text:p>0.00</text:p>
          </table:table-cell>
          <table:table-cell table:style-name="ce2" office:value-type="string" calcext:value-type="string">
            <text:p>Rectoría 995</text:p>
          </table:table-cell>
          <table:table-cell table:style-name="ce2" office:value-type="string" calcext:value-type="string">
            <text:p>08/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IVETTE ORTIZ CASTRO</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ESTADOS UNIDOS DE AMÉRICA</text:p>
          </table:table-cell>
          <table:table-cell table:style-name="ce2" office:value-type="string" calcext:value-type="string">
            <text:p>05/05/2023</text:p>
          </table:table-cell>
          <table:table-cell table:style-name="ce2" office:value-type="string" calcext:value-type="string">
            <text:p>07/05/2023</text:p>
          </table:table-cell>
          <table:table-cell table:number-columns-repeated="2" table:style-name="ce2" office:value-type="string" calcext:value-type="string">
            <text:p>06/05/2023</text:p>
          </table:table-cell>
          <table:table-cell table:style-name="ce2" office:value-type="string" calcext:value-type="string">
            <text:p>Actividad virtual</text:p>
          </table:table-cell>
          <table:table-cell table:style-name="ce2" office:value-type="string" calcext:value-type="string">
            <text:p>Serie de Clases sobre Pedagogía del Canto</text:p>
          </table:table-cell>
          <table:table-cell table:style-name="ce2" office:value-type="string" calcext:value-type="string">
            <text:p>David L. Jones Studio</text:p>
          </table:table-cell>
          <table:table-cell table:style-name="ce2" office:value-type="string" calcext:value-type="string">
            <text:p>Como profesora de Canto, es de vital importancia mantenerme informada y actualizada sobre tendencias y avances en la técnica vocal, David L. Jones es un reconocido pedagogo del canto el cual cuenta con extenso reconocimiento.</text:p>
          </table:table-cell>
          <table:table-cell table:style-name="ce5" office:value-type="string" calcext:value-type="string">
            <text:p>0.00</text:p>
          </table:table-cell>
          <table:table-cell table:style-name="ce5" office:value-type="string" calcext:value-type="string">
            <text:p>94.50</text:p>
          </table:table-cell>
          <table:table-cell table:number-columns-repeated="4" table:style-name="ce5" office:value-type="string" calcext:value-type="string">
            <text:p>0.00</text:p>
          </table:table-cell>
          <table:table-cell table:style-name="ce2" office:value-type="string" calcext:value-type="string">
            <text:p>Rectoría 1002</text:p>
          </table:table-cell>
          <table:table-cell table:style-name="ce2" office:value-type="string" calcext:value-type="string">
            <text:p>26/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ARTURO RAMIREZ PORRAS</text:p>
          </table:table-cell>
          <table:table-cell table:style-name="ce2" office:value-type="string" calcext:value-type="string">
            <text:p>ESCUELA DE FIS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FRANCIA</text:p>
          </table:table-cell>
          <table:table-cell table:style-name="ce2" office:value-type="string" calcext:value-type="string">
            <text:p>27/05/2023</text:p>
          </table:table-cell>
          <table:table-cell table:style-name="ce2" office:value-type="string" calcext:value-type="string">
            <text:p>03/06/2023</text:p>
          </table:table-cell>
          <table:table-cell table:style-name="ce2" office:value-type="string" calcext:value-type="string">
            <text:p>29/05/2023</text:p>
          </table:table-cell>
          <table:table-cell table:style-name="ce2" office:value-type="string" calcext:value-type="string">
            <text:p>02/06/2023</text:p>
          </table:table-cell>
          <table:table-cell table:style-name="ce2" office:value-type="string" calcext:value-type="string">
            <text:p>Congreso</text:p>
          </table:table-cell>
          <table:table-cell table:style-name="ce2" office:value-type="string" calcext:value-type="string">
            <text:p>European Materials Research Society 2023 Spring Meeting</text:p>
          </table:table-cell>
          <table:table-cell table:style-name="ce2" office:value-type="string" calcext:value-type="string">
            <text:p>European Materials Research Society (E-MRS)</text:p>
          </table:table-cell>
          <table:table-cell table:style-name="ce2" office:value-type="string" calcext:value-type="string">
            <text:p>El objetivo de esa asistencia es presentar oralmente el trabajo titulado “Oxidation in nanocrystalline silicon: spatial resolution, photooxidation, and photoluminescence quenching after laser irradiation”. Este trabajo es el resultado de los proyectos de investigación que he desarrollado en el Centro de Investigación en Ciencia e Ingeniería de Materiales (CICIMA). Luego de la emergencia sanitaria debido al Covid-19, esta presentación representa un volver a la actividad de difusión de nuestra capacidad científica universitaria. Se mantendrán contactos con investigadores de alta relevancia mundial en el campo científico de estudio, ya que este congreso es de los más importantes del planeta. Se espera poder establecer eventuales alianzas estratégicas no solamente científicas, sino de posibles intercambios de estudiantes, como fue realizado exitosamente en pasadas presencias del proponente en este tipo de eventos. Por otro lado, se desea aprovechar la oportunidad para realizar una visita al Instituto Adolphe Merkle de la Universidad de Friburgo, Suiza, donde se estaría contactando a su director, el Prof. Ullrich Steiner, para efectos de colaboraciones entre ese instituto y el CICIMA. El Dr. Steiner ya ha visitado el CICIMA anteriormente, por lo que la oportunidad es favorable para observar en persona las facilidades del citado instituto y así establecer una linea bidireccional de colaboraciones, incluyendo nuevamente posibles intercambios estudiantiles. Es posible inclusive iniciar así acercamientos para una eventual visita sabática de parte del proponente a ese instituto en años venideros. También es posible que, finalizando el periodo de permiso, se pueda visitar el departamento de Física de la Universidad de Colonia para explorar posibles puntos en común.</text:p>
          </table:table-cell>
          <table:table-cell table:style-name="ce5" office:value-type="string" calcext:value-type="string">
            <text:p>684.54</text:p>
          </table:table-cell>
          <table:table-cell table:style-name="ce5" office:value-type="string" calcext:value-type="string">
            <text:p>0.00</text:p>
          </table:table-cell>
          <table:table-cell table:style-name="ce5" office:value-type="string" calcext:value-type="string">
            <text:p>520.00</text:p>
          </table:table-cell>
          <table:table-cell table:number-columns-repeated="2" table:style-name="ce5" office:value-type="string" calcext:value-type="string">
            <text:p>0.00</text:p>
          </table:table-cell>
          <table:table-cell table:style-name="ce5" office:value-type="string" calcext:value-type="string">
            <text:p>1,070.00</text:p>
          </table:table-cell>
          <table:table-cell table:style-name="ce2" office:value-type="string" calcext:value-type="string">
            <text:p>Rectoría 1002</text:p>
          </table:table-cell>
          <table:table-cell table:style-name="ce2" office:value-type="string" calcext:value-type="string">
            <text:p>26/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MONTSERRAT SAGOT RODRIGUEZ</text:p>
          </table:table-cell>
          <table:table-cell table:style-name="ce2" office:value-type="string" calcext:value-type="string">
            <text:p>CTRO. INV.ESTUDIOS DE LA MUJER</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ANADÁ</text:p>
          </table:table-cell>
          <table:table-cell table:style-name="ce2" office:value-type="string" calcext:value-type="string">
            <text:p>22/05/2023</text:p>
          </table:table-cell>
          <table:table-cell table:style-name="ce2" office:value-type="string" calcext:value-type="string">
            <text:p>29/05/2023</text:p>
          </table:table-cell>
          <table:table-cell table:style-name="ce2" office:value-type="string" calcext:value-type="string">
            <text:p>23/05/2023</text:p>
          </table:table-cell>
          <table:table-cell table:style-name="ce2" office:value-type="string" calcext:value-type="string">
            <text:p>27/05/2023</text:p>
          </table:table-cell>
          <table:table-cell table:style-name="ce2" office:value-type="string" calcext:value-type="string">
            <text:p>Congreso</text:p>
          </table:table-cell>
          <table:table-cell table:style-name="ce2" office:value-type="string" calcext:value-type="string">
            <text:p>Congress of the Latin American Studies Association: América Latina: Pensar, Representar y Luchar por los Derechos (LASA 2023)</text:p>
          </table:table-cell>
          <table:table-cell table:style-name="ce2" office:value-type="string" calcext:value-type="string">
            <text:p>Latin American Studies Association (LASA)</text:p>
          </table:table-cell>
          <table:table-cell table:style-name="ce2" office:value-type="string" calcext:value-type="string">
            <text:p>En este Congreso Internacional estaré participando en cuatro actividades, incluyendo una Sesión Presidencial a la que fui invitada directamente por la Presidenta de LASA. Esta será una excelente oportunidad para presentar ante un público internacional el resultado de mis investigaciones y también para fortalecer las redes académicas internacionales.</text:p>
          </table:table-cell>
          <table:table-cell table:style-name="ce5" office:value-type="string" calcext:value-type="string">
            <text:p>0.00</text:p>
          </table:table-cell>
          <table:table-cell table:style-name="ce5" office:value-type="string" calcext:value-type="string">
            <text:p>308.00</text:p>
          </table:table-cell>
          <table:table-cell table:style-name="ce5" office:value-type="string" calcext:value-type="string">
            <text:p>1,100.00</text:p>
          </table:table-cell>
          <table:table-cell table:number-columns-repeated="2" table:style-name="ce5" office:value-type="string" calcext:value-type="string">
            <text:p>0.00</text:p>
          </table:table-cell>
          <table:table-cell table:style-name="ce5" office:value-type="string" calcext:value-type="string">
            <text:p>4,196.00</text:p>
          </table:table-cell>
          <table:table-cell table:style-name="ce2" office:value-type="string" calcext:value-type="string">
            <text:p>Rectoría 1004</text:p>
          </table:table-cell>
          <table:table-cell table:style-name="ce2" office:value-type="string" calcext:value-type="string">
            <text:p>08/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XIMENA MARIA ALVARENGA FOURNIER</text:p>
          </table:table-cell>
          <table:table-cell table:style-name="ce2" office:value-type="string" calcext:value-type="string">
            <text:p>VICERRECTORIA DE DOCEN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OLOMBIA</text:p>
          </table:table-cell>
          <table:table-cell table:style-name="ce2" office:value-type="string" calcext:value-type="string">
            <text:p>23/05/2023</text:p>
          </table:table-cell>
          <table:table-cell table:style-name="ce2" office:value-type="string" calcext:value-type="string">
            <text:p>27/05/2023</text:p>
          </table:table-cell>
          <table:table-cell table:style-name="ce2" office:value-type="string" calcext:value-type="string">
            <text:p>24/05/2023</text:p>
          </table:table-cell>
          <table:table-cell table:style-name="ce2" office:value-type="string" calcext:value-type="string">
            <text:p>26/05/2023</text:p>
          </table:table-cell>
          <table:table-cell table:style-name="ce2" office:value-type="string" calcext:value-type="string">
            <text:p>Congreso</text:p>
          </table:table-cell>
          <table:table-cell table:style-name="ce2" office:value-type="string" calcext:value-type="string">
            <text:p>IX Congreso Internacional sobre Tecnología e Innovación + Ciencia e Investigación CITICI2023, con la temática “Innovación 4.0 y Gestión Educativa”, en la ciudad de Cartagena de Indias, Colombia</text:p>
          </table:table-cell>
          <table:table-cell table:style-name="ce2" office:value-type="string" calcext:value-type="string">
            <text:p>Corporación Centro Internacional de Marketing Territorial para la Educación y el Desarrollo, CIMTED y El Centro Internacional de Servicios en Educación, Investigación y Desarrollo CISEID</text:p>
          </table:table-cell>
          <table:table-cell table:style-name="ce2" office:value-type="string" calcext:value-type="string">
            <text:p>La ponencia que se presentará en el congreso tiene como propósito compartir la experiencia de los proyectos de docencia de la Vicerrectoría de Docencia como espacios para que las personas docentes repiensen sus modelos actuales en la gestión de los procesos de enseñanza-aprendizaje. Por lo tanto, la ponencia se dedica a sistematizar la experiencia de los proyectos de docencia que han resultado exitosos dentro de la universidad y su impacto. El congreso será un espacio valioso para explicar el modelo de proyectos de docencia utilizado en la Universidad de Costa Rica, y también para conocer sobre otras maneras de repensar la docencia a partir del conocimiento adquirido de otras universidades.</text:p>
          </table:table-cell>
          <table:table-cell table:style-name="ce5" office:value-type="string" calcext:value-type="string">
            <text:p>472.50</text:p>
          </table:table-cell>
          <table:table-cell table:style-name="ce5" office:value-type="string" calcext:value-type="string">
            <text:p>175.00</text:p>
          </table:table-cell>
          <table:table-cell table:style-name="ce5" office:value-type="string" calcext:value-type="string">
            <text:p>291.20</text:p>
          </table:table-cell>
          <table:table-cell table:number-columns-repeated="3" table:style-name="ce5" office:value-type="string" calcext:value-type="string">
            <text:p>0.00</text:p>
          </table:table-cell>
          <table:table-cell table:style-name="ce2" office:value-type="string" calcext:value-type="string">
            <text:p>Rectoría 1004</text:p>
          </table:table-cell>
          <table:table-cell table:style-name="ce2" office:value-type="string" calcext:value-type="string">
            <text:p>08/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JAVIER TREJOS ZELAYA</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UBA</text:p>
          </table:table-cell>
          <table:table-cell table:style-name="ce2" office:value-type="string" calcext:value-type="string">
            <text:p>27/05/2023</text:p>
          </table:table-cell>
          <table:table-cell table:style-name="ce2" office:value-type="string" calcext:value-type="string">
            <text:p>04/06/2023</text:p>
          </table:table-cell>
          <table:table-cell table:style-name="ce2" office:value-type="string" calcext:value-type="string">
            <text:p>29/05/2023</text:p>
          </table:table-cell>
          <table:table-cell table:style-name="ce2" office:value-type="string" calcext:value-type="string">
            <text:p>02/06/2023</text:p>
          </table:table-cell>
          <table:table-cell table:style-name="ce2" office:value-type="string" calcext:value-type="string">
            <text:p>Taller</text:p>
          </table:table-cell>
          <table:table-cell table:style-name="ce2" office:value-type="string" calcext:value-type="string">
            <text:p>15th International Workshop on Operations Research,</text:p>
          </table:table-cell>
          <table:table-cell table:style-name="ce2" office:value-type="string" calcext:value-type="string">
            <text:p>Universidad de La Habana</text:p>
          </table:table-cell>
          <table:table-cell table:style-name="ce2" office:value-type="string" calcext:value-type="string">
            <text:p>El congreso reúne a especialistas en ramas importantes de la matemática aplicada, como la investigación de operaciones y la optimización, campos en los que trabajo y llevo una ponencia aceptada. El evento servirá no solo para exponer los trabajos que hacemos en la UCR en matemática aplicada, sino también para conocer de investigaciones relevantes recientes y mantener los contactos académicos internacionales.</text:p>
          </table:table-cell>
          <table:table-cell table:style-name="ce5" office:value-type="string" calcext:value-type="string">
            <text:p>325.26</text:p>
          </table:table-cell>
          <table:table-cell table:style-name="ce5" office:value-type="string" calcext:value-type="string">
            <text:p>140.00</text:p>
          </table:table-cell>
          <table:table-cell table:style-name="ce5" office:value-type="string" calcext:value-type="string">
            <text:p>500.00</text:p>
          </table:table-cell>
          <table:table-cell table:number-columns-repeated="2" table:style-name="ce5" office:value-type="string" calcext:value-type="string">
            <text:p>0.00</text:p>
          </table:table-cell>
          <table:table-cell table:style-name="ce5" office:value-type="string" calcext:value-type="string">
            <text:p>512.00</text:p>
          </table:table-cell>
          <table:table-cell table:style-name="ce2" office:value-type="string" calcext:value-type="string">
            <text:p>Rectoría 1005</text:p>
          </table:table-cell>
          <table:table-cell table:style-name="ce2" office:value-type="string" calcext:value-type="string">
            <text:p>17/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ORQUIDEA GUANDIQUE ARANIVA</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ESTADOS UNIDOS DE AMÉRICA</text:p>
          </table:table-cell>
          <table:table-cell table:style-name="ce2" office:value-type="string" calcext:value-type="string">
            <text:p>22/05/2023</text:p>
          </table:table-cell>
          <table:table-cell table:style-name="ce2" office:value-type="string" calcext:value-type="string">
            <text:p>29/05/2023</text:p>
          </table:table-cell>
          <table:table-cell table:style-name="ce2" office:value-type="string" calcext:value-type="string">
            <text:p>23/05/2023</text:p>
          </table:table-cell>
          <table:table-cell table:style-name="ce2" office:value-type="string" calcext:value-type="string">
            <text:p>27/05/2023</text:p>
          </table:table-cell>
          <table:table-cell table:style-name="ce2" office:value-type="string" calcext:value-type="string">
            <text:p>Festival</text:p>
          </table:table-cell>
          <table:table-cell table:style-name="ce2" office:value-type="string" calcext:value-type="string">
            <text:p>Starling-DeLay Symposium on Violin Studies</text:p>
          </table:table-cell>
          <table:table-cell table:style-name="ce2" office:value-type="string" calcext:value-type="string">
            <text:p>Juilliard School of Music</text:p>
          </table:table-cell>
          <table:table-cell table:style-name="ce2" office:value-type="string" calcext:value-type="string">
            <text:p>Esta actividad beneficiará a la Unidad académica y a la Universidad en general dado que actualizaré conocimientos, participaré de intercambios de experiencias con docentes de otras instituciones y queda abierta la posibilidad de realizar, en un futuro cercano, intercambios académicos con otras instituciones. Cabe resaltar que esta actividad está dirigida a docentes de violín y es una excelente oportunidad para actualizarse en temas específicos de pedagogía del instrumento. Finalizo esta solicitud destacando que el simposio se desarrollará en una de las instituciones de enseñanza musical más importantes a nivel internacional.</text:p>
          </table:table-cell>
          <table:table-cell table:style-name="ce5" office:value-type="string" calcext:value-type="string">
            <text:p>482.30</text:p>
          </table:table-cell>
          <table:table-cell table:style-name="ce5" office:value-type="string" calcext:value-type="string">
            <text:p>412.18</text:p>
          </table:table-cell>
          <table:table-cell table:style-name="ce5" office:value-type="string" calcext:value-type="string">
            <text:p>222.00</text:p>
          </table:table-cell>
          <table:table-cell table:number-columns-repeated="2" table:style-name="ce5" office:value-type="string" calcext:value-type="string">
            <text:p>0.00</text:p>
          </table:table-cell>
          <table:table-cell table:style-name="ce5" office:value-type="string" calcext:value-type="string">
            <text:p>1,000.00</text:p>
          </table:table-cell>
          <table:table-cell table:style-name="ce2" office:value-type="string" calcext:value-type="string">
            <text:p>Rectoría 1004</text:p>
          </table:table-cell>
          <table:table-cell table:style-name="ce2" office:value-type="string" calcext:value-type="string">
            <text:p>08/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KATTYA ARROYO GUERRA</text:p>
          </table:table-cell>
          <table:table-cell table:style-name="ce2" office:value-type="string" calcext:value-type="string">
            <text:p>ESCUELA DE FORMACION DOCENTE</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GRECIA</text:p>
          </table:table-cell>
          <table:table-cell table:style-name="ce2" office:value-type="string" calcext:value-type="string">
            <text:p>08/05/2023</text:p>
          </table:table-cell>
          <table:table-cell table:style-name="ce2" office:value-type="string" calcext:value-type="string">
            <text:p>15/05/2023</text:p>
          </table:table-cell>
          <table:table-cell table:style-name="ce2" office:value-type="string" calcext:value-type="string">
            <text:p>11/05/2023</text:p>
          </table:table-cell>
          <table:table-cell table:style-name="ce2" office:value-type="string" calcext:value-type="string">
            <text:p>14/05/2023</text:p>
          </table:table-cell>
          <table:table-cell table:style-name="ce2" office:value-type="string" calcext:value-type="string">
            <text:p>Gira académica</text:p>
          </table:table-cell>
          <table:table-cell table:style-name="ce2" office:value-type="string" calcext:value-type="string">
            <text:p>XXXI Olimpiada Internacional de Filosofía</text:p>
          </table:table-cell>
          <table:table-cell table:style-name="ce2" office:value-type="string" calcext:value-type="string">
            <text:p>Comité Organizador Olimpiada Internacional de Filosofía 2023, con la colaboración del Ministerio de Educación de Grecia y Universidad de Patras</text:p>
          </table:table-cell>
          <table:table-cell table:style-name="ce2" office:value-type="string" calcext:value-type="string">
            <text:p>Por este medio deseo solicitarles su apoyo para poder representar a Costa Rica como coordinadora de la delegación de nuestro país en la XXXI Olimpiada Internacional de Filosofía (IPO, por sus siglas en inglés), que se llevará a cabo del 11 al 14 de mayo del presente año, en la ciudad de Olimpia, Grecia. <text:s/>Desde 2019, la Olimpiada Costarricense de Filosofía es un proyecto de Acción Social, el ED-3472, dentro del ED-381 Programa de Vinculación Socio Educativa y Educación Permanente del Instituto de Investigaciones en Educación (INIE). Este proyecto involucra la participación en la IPO como parte de sus actividades. <text:s/>Justifica esta solicitud los siguientes aspectos: 1- La suscrita es docente en propiedad en la Escuela de Filosofía y en la Escuela de Formación Docente; en esta última Unidad Académica coordina la carrera de Enseñanza de la Filosofía desde el 2011. 2- La Organización la Olimpiada Internacional de Filosofía extendió invitación a la suscrita como delegada para Costa Rica en 2014. Este evento se ha celebrado desde el año 2001 con el reconocimiento y el apoyo de la FISP (Fédération Internationale des Sociétés de Philosophie) y la UNESCO. Es decir, la actividad tiene un respaldo firme y una prolongada tradición en la educación internacional y coincide plenamente con el objetivo de la Universidad de Costa Rica respecto a la internacionalización de la educación. 3- La suscrita se ha preocupado por desarrollar actividades que le den realce al aprendizaje de la Filosofía en la enseñanza secundaria y ha culminado con éxito varias actividades pioneras en el país relacionadas con el evento de la IPO: la I Regional México-Costa Rica (noviembre 23, 2013), y de forma consecutiva, desde el 2014, la Olimpiada Costarricense de Filosofía y la Olimpiada Iberoamericana de Filosofía que gestionó en Ad honorem hasta 2018. 4- La asistencia de la suscrita es esencial porque es responsable de los dos estudiantes: Fernando Méndez Castellanos (Liceo Dr. Ricardo Moreno Cañas) y Freissman Carvajal Perkins (Colegio Científico Costarricense, sede Puntarenas), que van a representar al país en la IPO 2023. Ellos clasificaron al obtener los primeros lugares en la VIII Olimpiada Costarricense de Filosofía, el 5 de noviembre del 2022. 5- La profesora ha asistido como delegada de Costa Rica a este evento desde el 2014 hasta el 2019; en el 2021 se dio el evento de forma virtual, coordinado por Eslovenia. Y después hasta el 2022, en Portugal. 6-Todos los profesores que asisten están encargados de preparar a los estudiantes antes del evento y sirven de evaluadores y jueces de los ensayos durante la competencia, que es lo que realizan los estudiantes. A la suscrita le corresponde revisar ensayos en inglés y español; la participación de la profesora es en todo momento activa. 7- La IPO también es una oportunidad de desarrollo profesional para la suscrita pues durante el evento hay talleres y conferencias. Como docente y coordinadora de la carrera de Enseñanza de la Filosofía, esto representa un insumo particularmente valioso pues actividades de educación continua en esta disciplina son muy escasas en nuestro país. 8- Estimamos que la Olimpiada Internacional de Filosofía llena un espacio especial en la educación de nuestros jóvenes en el área de las destrezas blandas, tales como la aplicación del pensamiento crítico y resolución de conflictos. Además, al intercambiar con estudiantes y docentes de cerca de 45 diferentes países, se fomenta el elemento de la internacionalización educativa, además de cultivar en los estudiantes la tolerancia y una cultura de paz. 9-La participación de la suscrita permite demostrar cómo la UCR aporta al desarrollo del pensamiento filosófico entre los jóvenes del país y fortalece la formación profesional de la profesora y la internacionalización de la carrera que coordina, Enseñanza de la Filosofía.</text:p>
          </table:table-cell>
          <table:table-cell table:style-name="ce5" office:value-type="string" calcext:value-type="string">
            <text:p>930.24</text:p>
          </table:table-cell>
          <table:table-cell table:style-name="ce5" office:value-type="string" calcext:value-type="string">
            <text:p>0.00</text:p>
          </table:table-cell>
          <table:table-cell table:style-name="ce5" office:value-type="string" calcext:value-type="string">
            <text:p>300.00</text:p>
          </table:table-cell>
          <table:table-cell table:number-columns-repeated="3" table:style-name="ce5" office:value-type="string" calcext:value-type="string">
            <text:p>0.00</text:p>
          </table:table-cell>
          <table:table-cell table:style-name="ce2" office:value-type="string" calcext:value-type="string">
            <text:p>Rectoría 1003</text:p>
          </table:table-cell>
          <table:table-cell table:style-name="ce2" office:value-type="string" calcext:value-type="string">
            <text:p>03/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ANA YERALDIN ACOSTA SALAZAR</text:p>
          </table:table-cell>
          <table:table-cell table:style-name="ce2" office:value-type="string" calcext:value-type="string">
            <text:p>ESCUELA DE LENGUAS MODERNA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BRASIL</text:p>
          </table:table-cell>
          <table:table-cell table:style-name="ce2" office:value-type="string" calcext:value-type="string">
            <text:p>25/05/2023</text:p>
          </table:table-cell>
          <table:table-cell table:style-name="ce2" office:value-type="string" calcext:value-type="string">
            <text:p>28/05/2023</text:p>
          </table:table-cell>
          <table:table-cell table:style-name="ce2" office:value-type="string" calcext:value-type="string">
            <text:p>26/05/2023</text:p>
          </table:table-cell>
          <table:table-cell table:style-name="ce2" office:value-type="string" calcext:value-type="string">
            <text:p>27/05/2023</text:p>
          </table:table-cell>
          <table:table-cell table:style-name="ce2" office:value-type="string" calcext:value-type="string">
            <text:p>Congreso</text:p>
          </table:table-cell>
          <table:table-cell table:style-name="ce2" office:value-type="string" calcext:value-type="string">
            <text:p>New Directions LATAM: English Language Assessment Conference</text:p>
          </table:table-cell>
          <table:table-cell table:style-name="ce2" office:value-type="string" calcext:value-type="string">
            <text:p>British Council</text:p>
          </table:table-cell>
          <table:table-cell table:style-name="ce2" office:value-type="string" calcext:value-type="string">
            <text:p>El congreso al que deseo participar resulta de gran importancia en el área de la evaluación de una segunda lengua. En él, se propondrán perspectivas y se tratará de interiorizar en las tendencias en el área de evaluación del inglés y de sus aplicaciones a niveles nacionales e internacionales. Entre los objetivos del mismo, se pretende abordar las mejores prácticas de evaluación del inglés en sistemas educativos, proveer un espacio dinámico donde se pueda apreciar los esfuerzos que se dan en esta área de estudio, facilitar diálogos entre una gama de profesionales a niveles regionales e internacionales para explorar soluciones a las necesidades locales de cada uno y lograr normas a nivel global. Específicamente en mi caso, soy parte del ED-3435 Programa de Capacitación y Certificación en idiomas extranjeros, donde soy la coordinadora del examen para niños Test of English for Young Learners (TEYL), colaboro con la coordinación del diseño y revisión de ítems para la Prueba de Dominio Lingüístico (PDL) y doy capacitaciones en el área de evaluación a futuros diseñadores de ítems o docentes interesados (en casos anteriores, por ejemplo, a docentes de la UNED, del MEP o de distintos colegios/escuelas del país). Además, soy colaboradora en ED-2203 Capacitaciones Metodológicas en los Procesos de Enseñanza-Aprendizaje del Idioma Inglés en la Educación Pública Secundaria y el TCU-658 Cooperación con el Proceso de Enseñanza-Aprendizaje del Inglés en Educación Secundaria Pública. En el primer caso, debo dar capacitaciones a docentes en temas significativos y actualizados aplicados a la realidad del país. En el segundo caso, debo guiar a los estudiantes en el diseño de materiales apropiados (prácticas, juegos, exámenes simulacro, etc.) para las necesidades del sistema educativo costarricense. Por último, en mi labor docente estoy a cargo no solo de impartir lecciones, sino de proporcionar a mis estudiantes evaluaciones justas que midan su progreso y les ayude a mejorar. Por todas estas razones, considero que mantenerme al día en términos de la evaluación del inglés como segunda lengua es esencial. Al llevar la batuta y participar en proyectos de tanto impacto, siento un compromiso de constante mejoría con la Universidad de Costa Rica para corresponder adecuadamente a los estándares de calidad de la misma. La participación en este seminario me permitirá mejorar profesionalmente para propiciar mejoras en el TEYL, buscar otras perspectivas de cómo compensar posibles dificultades, crear mejores capacitaciones en el área de evaluación para docentes del MEP, de la UCR o de otras instituciones que requieran apoyo y orientar de mejor manera a los estudiantes del TCU en la creación apropiada de materiales. Cabe mencionar que se me extendió la invitación de parte de los organizadores del congreso para hablar sobre el diseño, aplicación y aprendizaje del TEYL, lo que me permitiría demostrar a nivel internacional una de las tantas formas en que la UCR se compromete con el desarrollo del país.</text:p>
          </table:table-cell>
          <table:table-cell table:style-name="ce5" office:value-type="string" calcext:value-type="string">
            <text:p>400.37</text:p>
          </table:table-cell>
          <table:table-cell table:style-name="ce5" office:value-type="string" calcext:value-type="string">
            <text:p>0.00</text:p>
          </table:table-cell>
          <table:table-cell table:style-name="ce5" office:value-type="string" calcext:value-type="string">
            <text:p>276.10</text:p>
          </table:table-cell>
          <table:table-cell table:number-columns-repeated="3" table:style-name="ce5" office:value-type="string" calcext:value-type="string">
            <text:p>0.00</text:p>
          </table:table-cell>
          <table:table-cell table:style-name="ce2" office:value-type="string" calcext:value-type="string">
            <text:p>Rectoría 1004</text:p>
          </table:table-cell>
          <table:table-cell table:style-name="ce2" office:value-type="string" calcext:value-type="string">
            <text:p>08/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ISAURA MARIA CASTILLO HERNANDEZ</text:p>
          </table:table-cell>
          <table:table-cell table:style-name="ce2" office:value-type="string" calcext:value-type="string">
            <text:p>ESCUELA EDUCACION FISICA Y DEP</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ESTADOS UNIDOS DE AMÉRICA</text:p>
          </table:table-cell>
          <table:table-cell table:style-name="ce2" office:value-type="string" calcext:value-type="string">
            <text:p>27/05/2023</text:p>
          </table:table-cell>
          <table:table-cell table:style-name="ce2" office:value-type="string" calcext:value-type="string">
            <text:p>11/06/2023</text:p>
          </table:table-cell>
          <table:table-cell table:style-name="ce2" office:value-type="string" calcext:value-type="string">
            <text:p>30/05/2023</text:p>
          </table:table-cell>
          <table:table-cell table:style-name="ce2" office:value-type="string" calcext:value-type="string">
            <text:p>09/06/2023</text:p>
          </table:table-cell>
          <table:table-cell table:style-name="ce2" office:value-type="string" calcext:value-type="string">
            <text:p>Congreso</text:p>
          </table:table-cell>
          <table:table-cell table:style-name="ce2" office:value-type="string" calcext:value-type="string">
            <text:p>American College of Sports Medicine 2023 Annual Meeting and World Congresses</text:p>
          </table:table-cell>
          <table:table-cell table:style-name="ce2" office:value-type="string" calcext:value-type="string">
            <text:p>Colegio Americano de Medicina del Deporte (ACSM)</text:p>
          </table:table-cell>
          <table:table-cell table:style-name="ce2" office:value-type="string" calcext:value-type="string">
            <text:p>La Reunión Anual y Congreso Mundial del Colegio Americano de Medicina del Deporte es el evento internacional más prestigioso en el área de las ciencias del movimiento humano, por lo que la participación como expositora de una investigación en tal evento representa una vitrina inigualable para dar a conocer, ante una audiencia experta, el quehacer tanto de la unidad académica como del centro de investigación en que laboro, lo que redunda en visualización institucional. Además, en estas actividades es posible conocer qué temas, tecnologías y métodos están a la vanguardia en la medicina del deporte, el movimiento humano y la medición y evaluación, lo que fortalecerá la calidad de los contenidos que desarrollo en los cursos de grado y posgrado a mi cargo, así como en mis labores como docente investigadora y tutora de posgrado. Además, la visita académica al Depto. de Kinesiología de la Universidad de Georgia permitirá dar seguimiento a oportunidades de colaboración académica e investigación entre EDUFI, el CIMOHU y este departamento, considerando temas de interés, instalaciones y tecnologías en común, con especial interés en el uso de dispositivos portátiles para la valoración de la conducta de actividad física y la conducta sedentaria.</text:p>
          </table:table-cell>
          <table:table-cell table:style-name="ce5" office:value-type="string" calcext:value-type="string">
            <text:p>872.00</text:p>
          </table:table-cell>
          <table:table-cell table:style-name="ce5" office:value-type="string" calcext:value-type="string">
            <text:p>167.30</text:p>
          </table:table-cell>
          <table:table-cell table:style-name="ce5" office:value-type="string" calcext:value-type="string">
            <text:p>389.00</text:p>
          </table:table-cell>
          <table:table-cell table:number-columns-repeated="3" table:style-name="ce5" office:value-type="string" calcext:value-type="string">
            <text:p>0.00</text:p>
          </table:table-cell>
          <table:table-cell table:style-name="ce2" office:value-type="string" calcext:value-type="string">
            <text:p>Rectoría 1004</text:p>
          </table:table-cell>
          <table:table-cell table:style-name="ce2" office:value-type="string" calcext:value-type="string">
            <text:p>08/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YAMILETH CHACON ARAYA</text:p>
          </table:table-cell>
          <table:table-cell table:style-name="ce2" office:value-type="string" calcext:value-type="string">
            <text:p>ESCUELA EDUCACION FISICA Y DEP</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TADOS UNIDOS DE AMÉRICA</text:p>
          </table:table-cell>
          <table:table-cell table:style-name="ce2" office:value-type="string" calcext:value-type="string">
            <text:p>28/05/2023</text:p>
          </table:table-cell>
          <table:table-cell table:style-name="ce2" office:value-type="string" calcext:value-type="string">
            <text:p>03/06/2023</text:p>
          </table:table-cell>
          <table:table-cell table:style-name="ce2" office:value-type="string" calcext:value-type="string">
            <text:p>29/05/2023</text:p>
          </table:table-cell>
          <table:table-cell table:style-name="ce2" office:value-type="string" calcext:value-type="string">
            <text:p>02/06/2023</text:p>
          </table:table-cell>
          <table:table-cell table:style-name="ce2" office:value-type="string" calcext:value-type="string">
            <text:p>Congreso</text:p>
          </table:table-cell>
          <table:table-cell table:style-name="ce2" office:value-type="string" calcext:value-type="string">
            <text:p>ACSM Annual Meeting, World Congress on Exercise is Medicine®, and World Congress on the Basic Science of Physical Activity and Aging Biology</text:p>
          </table:table-cell>
          <table:table-cell table:style-name="ce2" office:value-type="string" calcext:value-type="string">
            <text:p>American College of Sports Medicine/Colegio Americano de Medicina Deportiva</text:p>
          </table:table-cell>
          <table:table-cell table:style-name="ce2" office:value-type="string" calcext:value-type="string">
            <text:p>Con mi participación podré mostrar el producto de un estudio y conocer nuevas tendencias en el tema de la composición corporal. Esto ayudará a fortalecer el proyecto inscrito en la Vicerrectoría de Investigación en el que estoy participando. Además, podré aplicar los conocimientos en los cursos que imparto y fortaleceré la comunicación con colegas de universidades de USA y México con las cuales mantengo vínculos. Mi participación permitirá cumplir con los objetivos establecidos en las Políticas Institucionales 2021-2025 del eje de Excelencia Académica, con el que se pretende fortalecer los vínculos internacionales.</text:p>
          </table:table-cell>
          <table:table-cell table:style-name="ce5" office:value-type="string" calcext:value-type="string">
            <text:p>653.88</text:p>
          </table:table-cell>
          <table:table-cell table:style-name="ce5" office:value-type="string" calcext:value-type="string">
            <text:p>167.30</text:p>
          </table:table-cell>
          <table:table-cell table:number-columns-repeated="3" table:style-name="ce5" office:value-type="string" calcext:value-type="string">
            <text:p>0.00</text:p>
          </table:table-cell>
          <table:table-cell table:style-name="ce5" office:value-type="string" calcext:value-type="string">
            <text:p>1,100.00</text:p>
          </table:table-cell>
          <table:table-cell table:style-name="ce2" office:value-type="string" calcext:value-type="string">
            <text:p>Rectoría 1000</text:p>
          </table:table-cell>
          <table:table-cell table:style-name="ce2" office:value-type="string" calcext:value-type="string">
            <text:p>14/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CARLOS ALBERTO SANCHEZ AVENDANO</text:p>
          </table:table-cell>
          <table:table-cell table:style-name="ce2" office:value-type="string" calcext:value-type="string">
            <text:p>ESCUELA DE FIL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01/05/2023</text:p>
          </table:table-cell>
          <table:table-cell table:style-name="ce2" office:value-type="string" calcext:value-type="string">
            <text:p>06/05/2023</text:p>
          </table:table-cell>
          <table:table-cell table:style-name="ce2" office:value-type="string" calcext:value-type="string">
            <text:p>02/05/2023</text:p>
          </table:table-cell>
          <table:table-cell table:style-name="ce2" office:value-type="string" calcext:value-type="string">
            <text:p>05/05/2023</text:p>
          </table:table-cell>
          <table:table-cell table:style-name="ce2" office:value-type="string" calcext:value-type="string">
            <text:p>Congreso</text:p>
          </table:table-cell>
          <table:table-cell table:style-name="ce2" office:value-type="string" calcext:value-type="string">
            <text:p>II Congreso Internacional ALFALito "Dinámicas lingüísticas de las situaciones de contacto"</text:p>
          </table:table-cell>
          <table:table-cell table:style-name="ce2" office:value-type="string" calcext:value-type="string">
            <text:p>Instituto de Investigaciones Filológicas, Universidad Nacional Autónoma de México</text:p>
          </table:table-cell>
          <table:table-cell table:style-name="ce2" office:value-type="string" calcext:value-type="string">
            <text:p>El congreso reviste de relevancia para mis actividades académicas en la Universidad de Costa Rica por dos razones. Primero, constituye la presentación, en un evento de carácter internacional, de parte de los resultados del proyecto de investigación N.818-C0-457 “Análisis lingüístico, literario e histórico del primer texto extenso en bribri y de su contexto de producción: El “Evangelio según san Juan””, inscrito en el Centro de Investigación en Identidad y Cultura Latinoamericanas (CIICLA) y en el Instituto de Investigaciones Lingüísticas (INIL). En dicho proyecto trabajé junto con un equipo académico interdisciplinario y me ocupé particularmente de realizar el procesamiento lingüístico y de analizar el texto "Evangelio según san Juan", la documentación más antigua de la lengua bribri con que contamos que haya sido escrita por un hablante nativo de esta lengua. Mi acercamiento al texto ha consistido en varias tareas, una de las cuales guarda relación directa con mi ponencia: examinar las estrategias de traducción de conceptos judeo-cristianos al bribri como parte del análisis del trasvase linguo-cultural que se llevó a cabo a inicios del siglo XX. En segundo lugar, el estudio de los efectos estructurales y sociolingüísticos del contacto de las lenguas indígenas de Costa Rica con el español constituye uno de los temas de investigación que he desarrollado en los últimos años, como lo prueban mis publicaciones acerca del español hablado por los malecus y sobre la situación de las lenguas indocostarricenses, mi participación en congresos de contacto de lenguas o documentación y revitalización lingüística, así como mi discurso de incorporación a la Academia Costarricense de la Lengua. En este sentido, mi participación en el II Congreso Internacional ALFALito Dinámicas lingüísticas de las situaciones de contacto me servirá no solo para compartir los resultados de mis investigaciones, sino también para actualizar mis conocimientos sobre esta temática y establecer lazos con académicos de otros países que se encuentren trabajando en el mismo ámbito.</text:p>
          </table:table-cell>
          <table:table-cell table:style-name="ce5" office:value-type="string" calcext:value-type="string">
            <text:p>247.90</text:p>
          </table:table-cell>
          <table:table-cell table:style-name="ce5" office:value-type="string" calcext:value-type="string">
            <text:p>0.00</text:p>
          </table:table-cell>
          <table:table-cell table:style-name="ce5" office:value-type="string" calcext:value-type="string">
            <text:p>1,038.12</text:p>
          </table:table-cell>
          <table:table-cell table:number-columns-repeated="3" table:style-name="ce5" office:value-type="string" calcext:value-type="string">
            <text:p>0.00</text:p>
          </table:table-cell>
          <table:table-cell table:style-name="ce2" office:value-type="string" calcext:value-type="string">
            <text:p>Rectoría 999</text:p>
          </table:table-cell>
          <table:table-cell table:style-name="ce2" office:value-type="string" calcext:value-type="string">
            <text:p>31/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FLOR ISABEL JIMENEZ SEGURA</text:p>
          </table:table-cell>
          <table:table-cell table:style-name="ce2" office:value-type="string" calcext:value-type="string">
            <text:p>SIST. ESTUDIOS DE POST-GRADO</text:p>
          </table:table-cell>
          <table:table-cell table:style-name="ce2" office:value-type="string" calcext:value-type="string">
            <text:p>DESIGNACION INSTITUCIONAL</text:p>
          </table:table-cell>
          <table:table-cell table:style-name="ce2" office:value-type="string" calcext:value-type="string">
            <text:p>DIRECTOR</text:p>
          </table:table-cell>
          <table:table-cell table:style-name="ce2" office:value-type="string" calcext:value-type="string">
            <text:p>ESPAÑA</text:p>
          </table:table-cell>
          <table:table-cell table:style-name="ce2" office:value-type="string" calcext:value-type="string">
            <text:p>07/05/2023</text:p>
          </table:table-cell>
          <table:table-cell table:style-name="ce2" office:value-type="string" calcext:value-type="string">
            <text:p>18/05/2023</text:p>
          </table:table-cell>
          <table:table-cell table:style-name="ce2" office:value-type="string" calcext:value-type="string">
            <text:p>08/05/2023</text:p>
          </table:table-cell>
          <table:table-cell table:style-name="ce2" office:value-type="string" calcext:value-type="string">
            <text:p>12/05/2023</text:p>
          </table:table-cell>
          <table:table-cell table:style-name="ce2" office:value-type="string" calcext:value-type="string">
            <text:p>Asamblea</text:p>
          </table:table-cell>
          <table:table-cell table:style-name="ce2" office:value-type="string" calcext:value-type="string">
            <text:p>Convocatoria de Asamblea General de la Asociación Universitaria Iberoamericana de Postgrado (AUIP).</text:p>
          </table:table-cell>
          <table:table-cell table:style-name="ce2" office:value-type="string" calcext:value-type="string">
            <text:p>Asociación Universitaria Iberoamericana de Posgrados (AUIP)</text:p>
          </table:table-cell>
          <table:table-cell table:style-name="ce2" office:value-type="string" calcext:value-type="string">
            <text:p>A la Asamblea de la AUIP asistiré en representación del Dr. Gustavo Gutiérrez. Se participará en la Asamblea de la Asociación de Universidades Iberoamericanas de Posgrado. Mi llegada a Madrid sería el 8 y el 9 participare en reuniones con autoridades de universidades españolas para conocer experiencias de posgrado, que sirvan de insumos para la reestructuración de SEP.</text:p>
          </table:table-cell>
          <table:table-cell table:style-name="ce5" office:value-type="string" calcext:value-type="string">
            <text:p>1,153.47</text:p>
          </table:table-cell>
          <table:table-cell table:style-name="ce5" office:value-type="string" calcext:value-type="string">
            <text:p>0.00</text:p>
          </table:table-cell>
          <table:table-cell table:style-name="ce5" office:value-type="string" calcext:value-type="string">
            <text:p>1,251.12</text:p>
          </table:table-cell>
          <table:table-cell table:number-columns-repeated="3" table:style-name="ce5" office:value-type="string" calcext:value-type="string">
            <text:p>0.00</text:p>
          </table:table-cell>
          <table:table-cell table:style-name="ce2" office:value-type="string" calcext:value-type="string">
            <text:p>Rectoría 1003</text:p>
          </table:table-cell>
          <table:table-cell table:style-name="ce2" office:value-type="string" calcext:value-type="string">
            <text:p>03/05/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MARIO ESPINOZA MENDIOLA</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MÉXICO</text:p>
          </table:table-cell>
          <table:table-cell table:style-name="ce2" office:value-type="string" calcext:value-type="string">
            <text:p>14/05/2023</text:p>
          </table:table-cell>
          <table:table-cell table:style-name="ce2" office:value-type="string" calcext:value-type="string">
            <text:p>18/05/2023</text:p>
          </table:table-cell>
          <table:table-cell table:style-name="ce2" office:value-type="string" calcext:value-type="string">
            <text:p>15/05/2023</text:p>
          </table:table-cell>
          <table:table-cell table:style-name="ce2" office:value-type="string" calcext:value-type="string">
            <text:p>18/05/2023</text:p>
          </table:table-cell>
          <table:table-cell table:style-name="ce2" office:value-type="string" calcext:value-type="string">
            <text:p>Congreso</text:p>
          </table:table-cell>
          <table:table-cell table:style-name="ce2" office:value-type="string" calcext:value-type="string">
            <text:p>Latin America and Caribbean Fisheries Congress</text:p>
          </table:table-cell>
          <table:table-cell table:style-name="ce2" office:value-type="string" calcext:value-type="string">
            <text:p>American Fisheries Society</text:p>
          </table:table-cell>
          <table:table-cell table:style-name="ce2" office:value-type="string" calcext:value-type="string">
            <text:p>Durante este congreso, estaré participando activamente con dos presentaciones orales: (1) Costa Rica, a beacon of hope for the largetooth sawfish, y (2) Residency and movement patterns of the Pacific nurse shark in the north Pacific coast of Costa Rica. Este congreso es organizado por la Sociedad Americana de Pesquerías, que es una de las sociedades más importantes en esta temática en nuestro continente, lo cual convocará a una gran cantidad de participantes y potenciales colaboradores.</text:p>
          </table:table-cell>
          <table:table-cell table:style-name="ce5" office:value-type="string" calcext:value-type="string">
            <text:p>241.77</text:p>
          </table:table-cell>
          <table:table-cell table:style-name="ce5" office:value-type="string" calcext:value-type="string">
            <text:p>122.50</text:p>
          </table:table-cell>
          <table:table-cell table:style-name="ce5" office:value-type="string" calcext:value-type="string">
            <text:p>853.94</text:p>
          </table:table-cell>
          <table:table-cell table:number-columns-repeated="3" table:style-name="ce5" office:value-type="string" calcext:value-type="string">
            <text:p>0.00</text:p>
          </table:table-cell>
          <table:table-cell table:style-name="ce2" office:value-type="string" calcext:value-type="string">
            <text:p>Rectoría 1002</text:p>
          </table:table-cell>
          <table:table-cell table:style-name="ce2" office:value-type="string" calcext:value-type="string">
            <text:p>26/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MICHELE FRANCIS FERRIS DOBLES</text:p>
          </table:table-cell>
          <table:table-cell table:style-name="ce2" office:value-type="string" calcext:value-type="string">
            <text:p>ESC. CIENCIAS COMUN. COLECTIV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ANADÁ</text:p>
          </table:table-cell>
          <table:table-cell table:style-name="ce2" office:value-type="string" calcext:value-type="string">
            <text:p>24/05/2023</text:p>
          </table:table-cell>
          <table:table-cell table:style-name="ce2" office:value-type="string" calcext:value-type="string">
            <text:p>29/05/2023</text:p>
          </table:table-cell>
          <table:table-cell table:style-name="ce2" office:value-type="string" calcext:value-type="string">
            <text:p>25/05/2023</text:p>
          </table:table-cell>
          <table:table-cell table:style-name="ce2" office:value-type="string" calcext:value-type="string">
            <text:p>28/05/2023</text:p>
          </table:table-cell>
          <table:table-cell table:style-name="ce2" office:value-type="string" calcext:value-type="string">
            <text:p>Conferencia</text:p>
          </table:table-cell>
          <table:table-cell table:style-name="ce2" office:value-type="string" calcext:value-type="string">
            <text:p>ICA Internacional Communication Association Conference</text:p>
          </table:table-cell>
          <table:table-cell table:style-name="ce2" office:value-type="string" calcext:value-type="string">
            <text:p>ICA Internacional Communication Association</text:p>
          </table:table-cell>
          <table:table-cell table:style-name="ce2" office:value-type="string" calcext:value-type="string">
            <text:p>El motivo de la solicitud de esto viáticos internacionales es para atender a la a Conferencia de la Asociación Internacional de Comunicación (ICA) para recibir el premio a la mejor tesis de doctorado en el ámbito de la comunicación y la tecnología de ICA y presentar mi tesis. Este reconocimiento llamado el “Premio de Disertación Herbert Dordick”, se entrega una vez al año y reconoce a la tesis que ha aportado mayores contribuciones en el campo de la comunicación y la tecnología. Estoy sumamente honrada y agradecida de que escogieron mi tesis titulada “Migración Híbrida: un análisis de las interconexiones entre la migración humana y las infraestructuras mediáticas” cómo la mejor tesis de doctorado según ICA. Atender a esta conferencia me permitiría recibir el premio y presentar mi trabajo, y de esta manera representar a la Escuela de Ciencias de la Comunicación Colectiva, al Centro de Investigación en Comunicación y a la Universidad de Costa Rica en una de las conferencias en comunicación más importantes del mundo. Este es un espacio sumamente valioso para presentar y socializar mi investigación con profesionales a nivel mundial. Mi tesis estudia los usos y las prácticas que las personas migrantes centroamericanas le dan al teléfono móvil inteligente durante los procesos migratorios, analizando las narrativas multimedia que unen a las personas a través de las fronteras. También analiza la apropiación tecnológica por parte de las personas migrantes para la movilidad y la navegación. Temáticas de suma importancia para entender y analizar las formas decoloniales y de resistencia en la utilización de las tecnologías de la comunicación por parte de comunidades vulnerabilizadas, como lo son las personas migrantes centroamericanas. Esta es una gran oportunidad para mi desarrollo personal y profesional, para presentar mi investigación y para representar a la Escuela de Comunicación y al CICOM de la Universidad de Costa Rica. Esta´ conferencia es rotativa, se lleva a cabo en una ciudad distinta cada año. En el 2023 se llevara´ a cabo en la ciudad de Toronto, Canadá.</text:p>
          </table:table-cell>
          <table:table-cell table:style-name="ce5" office:value-type="string" calcext:value-type="string">
            <text:p>534.49</text:p>
          </table:table-cell>
          <table:table-cell table:style-name="ce5" office:value-type="string" calcext:value-type="string">
            <text:p>95.90</text:p>
          </table:table-cell>
          <table:table-cell table:style-name="ce5" office:value-type="string" calcext:value-type="string">
            <text:p>600.00</text:p>
          </table:table-cell>
          <table:table-cell table:number-columns-repeated="3" table:style-name="ce5" office:value-type="string" calcext:value-type="string">
            <text:p>0.00</text:p>
          </table:table-cell>
          <table:table-cell table:style-name="ce2" office:value-type="string" calcext:value-type="string">
            <text:p>Rectoría 1003</text:p>
          </table:table-cell>
          <table:table-cell table:style-name="ce2" office:value-type="string" calcext:value-type="string">
            <text:p>03/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YANUA OVARES FERNANDEZ</text:p>
          </table:table-cell>
          <table:table-cell table:style-name="ce2" office:value-type="string" calcext:value-type="string">
            <text:p>ESC. ORIENT. Y EDUC. ESPECIAL</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MÉXICO</text:p>
          </table:table-cell>
          <table:table-cell table:style-name="ce2" office:value-type="string" calcext:value-type="string">
            <text:p>21/05/2023</text:p>
          </table:table-cell>
          <table:table-cell table:style-name="ce2" office:value-type="string" calcext:value-type="string">
            <text:p>28/05/2023</text:p>
          </table:table-cell>
          <table:table-cell table:style-name="ce2" office:value-type="string" calcext:value-type="string">
            <text:p>22/05/2023</text:p>
          </table:table-cell>
          <table:table-cell table:style-name="ce2" office:value-type="string" calcext:value-type="string">
            <text:p>27/05/2023</text:p>
          </table:table-cell>
          <table:table-cell table:style-name="ce2" office:value-type="string" calcext:value-type="string">
            <text:p>Gira académica</text:p>
          </table:table-cell>
          <table:table-cell table:style-name="ce2" office:value-type="string" calcext:value-type="string">
            <text:p>Encuentro Internacional de Investigadores del Global Consortium on Juvenil Delinquency &amp; Prevention</text:p>
          </table:table-cell>
          <table:table-cell table:style-name="ce2" office:value-type="string" calcext:value-type="string">
            <text:p>Indiana University</text:p>
          </table:table-cell>
          <table:table-cell table:style-name="ce2" office:value-type="string" calcext:value-type="string">
            <text:p>Este evento contará con la participación de investigadores en el área de la Educación, Educación Especial, Justicia Juvenil, Justicia Restaurativa, Trabajo Social, y Sociología, Psicología, y Orientación de América Latina, Norteamérica y Noruega, con lo que se me ha invitado para compartir experiencias y saberes en las sesiones de ponencias y mesas de discusión específicas sobre mis experiencias investigativas respecto a los apoyos que se ofrecen a las y los jóvenes que están privados de libertad en los Sistemas Carcelarios Juveniles de Costa Rica. Además, se me permitirá participar de las sesiones de trabajo a realizarse con el equipo de profesionales de la Dirección de Ejecución de Medidas para Adolescentes de Oaxaca. Se adjunta el cronograma de trabajo con las actividades a desarrollar durante la estadía en México. Este evento académico permitirá seguir generando enlaces de cooperación e investiga-ción en el área de la prevención de la delincuencia juvenil y juventud en situación de ries-go social.</text:p>
          </table:table-cell>
          <table:table-cell table:style-name="ce5" office:value-type="string" calcext:value-type="string">
            <text:p>482.48</text:p>
          </table:table-cell>
          <table:table-cell table:style-name="ce5" office:value-type="string" calcext:value-type="string">
            <text:p>0.00</text:p>
          </table:table-cell>
          <table:table-cell table:style-name="ce5" office:value-type="string" calcext:value-type="string">
            <text:p>810.00</text:p>
          </table:table-cell>
          <table:table-cell table:number-columns-repeated="3" table:style-name="ce5" office:value-type="string" calcext:value-type="string">
            <text:p>0.00</text:p>
          </table:table-cell>
          <table:table-cell table:style-name="ce2" office:value-type="string" calcext:value-type="string">
            <text:p>Rectoría 1000</text:p>
          </table:table-cell>
          <table:table-cell table:style-name="ce2" office:value-type="string" calcext:value-type="string">
            <text:p>14/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LUIS FERNANDO ARAGON VARGAS</text:p>
          </table:table-cell>
          <table:table-cell table:style-name="ce2" office:value-type="string" calcext:value-type="string">
            <text:p>ESCUELA EDUCACION FISICA Y DEP</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TADOS UNIDOS DE AMÉRICA</text:p>
          </table:table-cell>
          <table:table-cell table:style-name="ce2" office:value-type="string" calcext:value-type="string">
            <text:p>29/05/2023</text:p>
          </table:table-cell>
          <table:table-cell table:style-name="ce2" office:value-type="string" calcext:value-type="string">
            <text:p>04/06/2023</text:p>
          </table:table-cell>
          <table:table-cell table:style-name="ce2" office:value-type="string" calcext:value-type="string">
            <text:p>30/05/2023</text:p>
          </table:table-cell>
          <table:table-cell table:style-name="ce2" office:value-type="string" calcext:value-type="string">
            <text:p>02/06/2023</text:p>
          </table:table-cell>
          <table:table-cell table:style-name="ce2" office:value-type="string" calcext:value-type="string">
            <text:p>Congreso</text:p>
          </table:table-cell>
          <table:table-cell table:style-name="ce2" office:value-type="string" calcext:value-type="string">
            <text:p>2023 ACSM Annual Meeting and World Congresses</text:p>
          </table:table-cell>
          <table:table-cell table:style-name="ce2" office:value-type="string" calcext:value-type="string">
            <text:p>American College of Sports Medicine</text:p>
          </table:table-cell>
          <table:table-cell table:style-name="ce2" office:value-type="string" calcext:value-type="string">
            <text:p>Se presentan los resultados de dos proyectos de investigación debidamente inscritos en la Vicerrectoría.</text:p>
          </table:table-cell>
          <table:table-cell table:number-columns-repeated="2" table:style-name="ce5" office:value-type="string" calcext:value-type="string">
            <text:p>450.00</text:p>
          </table:table-cell>
          <table:table-cell table:style-name="ce5" office:value-type="string" calcext:value-type="string">
            <text:p>600.00</text:p>
          </table:table-cell>
          <table:table-cell table:number-columns-repeated="2" table:style-name="ce5" office:value-type="string" calcext:value-type="string">
            <text:p>0.00</text:p>
          </table:table-cell>
          <table:table-cell table:style-name="ce5" office:value-type="string" calcext:value-type="string">
            <text:p>1,840.00</text:p>
          </table:table-cell>
          <table:table-cell table:style-name="ce2" office:value-type="string" calcext:value-type="string">
            <text:p>Rectoría 1001</text:p>
          </table:table-cell>
          <table:table-cell table:style-name="ce2" office:value-type="string" calcext:value-type="string">
            <text:p>20/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CLAIRE MARIE DE MEZERVILLE LOPEZ</text:p>
          </table:table-cell>
          <table:table-cell table:style-name="ce2" office:value-type="string" calcext:value-type="string">
            <text:p>ESC. ORIENT. Y EDUC. ESPECIAL</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MÉXICO</text:p>
          </table:table-cell>
          <table:table-cell table:style-name="ce2" office:value-type="string" calcext:value-type="string">
            <text:p>21/05/2023</text:p>
          </table:table-cell>
          <table:table-cell table:style-name="ce2" office:value-type="string" calcext:value-type="string">
            <text:p>28/05/2023</text:p>
          </table:table-cell>
          <table:table-cell table:style-name="ce2" office:value-type="string" calcext:value-type="string">
            <text:p>22/05/2023</text:p>
          </table:table-cell>
          <table:table-cell table:style-name="ce2" office:value-type="string" calcext:value-type="string">
            <text:p>27/05/2023</text:p>
          </table:table-cell>
          <table:table-cell table:style-name="ce2" office:value-type="string" calcext:value-type="string">
            <text:p>Gira académica</text:p>
          </table:table-cell>
          <table:table-cell table:style-name="ce2" office:value-type="string" calcext:value-type="string">
            <text:p>Encuentro Internacional de Investigadores del Global Consortium on Juvenil Delinquency &amp; Prevention</text:p>
          </table:table-cell>
          <table:table-cell table:style-name="ce2" office:value-type="string" calcext:value-type="string">
            <text:p>Indiana University</text:p>
          </table:table-cell>
          <table:table-cell table:style-name="ce2" office:value-type="string" calcext:value-type="string">
            <text:p>Este evento contará con la participación de investigadores en el área de la Educación, Educación Especial, Justicia Juvenil, Justicia Restaurativa, Trabajo Social, y Sociología, Psicología, y Orientación de América Latina, Norteamérica y Noruega, con lo que se me ha invitado para compartir experiencias y saberes en las sesiones de ponencias y mesas de discusión específicas sobre mis experiencias investigativas respecto a los apoyos que se ofrecen a las y los jóvenes que están privados de libertad en los Sistemas Carcelarios Juveniles de Costa Rica. Además, se me permitirá participar de las sesiones de trabajo a realizarse con el equipo de profesionales de la Dirección de Ejecución de Medidas para Adolescentes de Oaxaca. Se adjunta el cronograma de trabajo con las actividades a desarrollar durante la estadía en México. Este evento académico permitirá seguir generando enlaces de cooperación e investigación en el área de la prevención de la delincuencia juvenil y juventud en situación de riesgo social.</text:p>
          </table:table-cell>
          <table:table-cell table:style-name="ce5" office:value-type="string" calcext:value-type="string">
            <text:p>482.48</text:p>
          </table:table-cell>
          <table:table-cell table:style-name="ce5" office:value-type="string" calcext:value-type="string">
            <text:p>0.00</text:p>
          </table:table-cell>
          <table:table-cell table:style-name="ce5" office:value-type="string" calcext:value-type="string">
            <text:p>810.00</text:p>
          </table:table-cell>
          <table:table-cell table:number-columns-repeated="3" table:style-name="ce5" office:value-type="string" calcext:value-type="string">
            <text:p>0.00</text:p>
          </table:table-cell>
          <table:table-cell table:style-name="ce2" office:value-type="string" calcext:value-type="string">
            <text:p>Rectoría 1000</text:p>
          </table:table-cell>
          <table:table-cell table:style-name="ce2" office:value-type="string" calcext:value-type="string">
            <text:p>14/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JOSE MONCADA JIMENEZ</text:p>
          </table:table-cell>
          <table:table-cell table:style-name="ce2" office:value-type="string" calcext:value-type="string">
            <text:p>ESCUELA EDUCACION FISICA Y DEP</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TADOS UNIDOS DE AMÉRICA</text:p>
          </table:table-cell>
          <table:table-cell table:style-name="ce2" office:value-type="string" calcext:value-type="string">
            <text:p>28/05/2023</text:p>
          </table:table-cell>
          <table:table-cell table:style-name="ce2" office:value-type="string" calcext:value-type="string">
            <text:p>03/06/2023</text:p>
          </table:table-cell>
          <table:table-cell table:style-name="ce2" office:value-type="string" calcext:value-type="string">
            <text:p>30/05/2023</text:p>
          </table:table-cell>
          <table:table-cell table:style-name="ce2" office:value-type="string" calcext:value-type="string">
            <text:p>02/06/2023</text:p>
          </table:table-cell>
          <table:table-cell table:style-name="ce2" office:value-type="string" calcext:value-type="string">
            <text:p>Congreso</text:p>
          </table:table-cell>
          <table:table-cell table:style-name="ce2" office:value-type="string" calcext:value-type="string">
            <text:p>ACSM Annual Meeting, World Congress on Exercise is Medicine®, and World Congress on the Basic Science of Physical Activity and Aging Biology</text:p>
          </table:table-cell>
          <table:table-cell table:style-name="ce2" office:value-type="string" calcext:value-type="string">
            <text:p>American College of Sports Medicine/Colegio Americano de Medicina Deportiva</text:p>
          </table:table-cell>
          <table:table-cell table:style-name="ce2" office:value-type="string" calcext:value-type="string">
            <text:p>1) Se presentarán investigaciones científicas en el principal congreso del área, lo cual repercute directamente en la labor de investigación que realizamos en el Centro de Investigación en Ciencias del Movimiento Humano. 2) Mi participación me permite actualizarme y así poder transmitir esos conocimientos en los cursos de grado y posgrado que imparto. 3) Colaboro en el cumplimiento de las Políticas Institucionales 2021-2025 de la UCR en el Eje II. Excelencia académica: Favorecer la gestión de vinculaciones estratégicas con diferentes universidades e instituciones internacionales y organizaciones extranjeras.</text:p>
          </table:table-cell>
          <table:table-cell table:style-name="ce5" office:value-type="string" calcext:value-type="string">
            <text:p>653.88</text:p>
          </table:table-cell>
          <table:table-cell table:style-name="ce5" office:value-type="string" calcext:value-type="string">
            <text:p>300.30</text:p>
          </table:table-cell>
          <table:table-cell table:number-columns-repeated="3" table:style-name="ce5" office:value-type="string" calcext:value-type="string">
            <text:p>0.00</text:p>
          </table:table-cell>
          <table:table-cell table:style-name="ce5" office:value-type="string" calcext:value-type="string">
            <text:p>1,100.00</text:p>
          </table:table-cell>
          <table:table-cell table:style-name="ce2" office:value-type="string" calcext:value-type="string">
            <text:p>Rectoría 1000</text:p>
          </table:table-cell>
          <table:table-cell table:style-name="ce2" office:value-type="string" calcext:value-type="string">
            <text:p>14/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CARLOS VILLALOBOS VILLALOBOS</text:p>
          </table:table-cell>
          <table:table-cell table:style-name="ce2" office:value-type="string" calcext:value-type="string">
            <text:p>ESCUELA DE FIL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TADOS UNIDOS DE AMÉRICA</text:p>
          </table:table-cell>
          <table:table-cell table:style-name="ce2" office:value-type="string" calcext:value-type="string">
            <text:p>04/05/2023</text:p>
          </table:table-cell>
          <table:table-cell table:style-name="ce2" office:value-type="string" calcext:value-type="string">
            <text:p>09/05/2023</text:p>
          </table:table-cell>
          <table:table-cell table:style-name="ce2" office:value-type="string" calcext:value-type="string">
            <text:p>05/05/2023</text:p>
          </table:table-cell>
          <table:table-cell table:style-name="ce2" office:value-type="string" calcext:value-type="string">
            <text:p>08/05/2023</text:p>
          </table:table-cell>
          <table:table-cell table:style-name="ce2" office:value-type="string" calcext:value-type="string">
            <text:p>Festival</text:p>
          </table:table-cell>
          <table:table-cell table:style-name="ce2" office:value-type="string" calcext:value-type="string">
            <text:p>IV Guagua Poetry Festival</text:p>
          </table:table-cell>
          <table:table-cell table:style-name="ce2" office:value-type="string" calcext:value-type="string">
            <text:p>Middlesex Community College</text:p>
          </table:table-cell>
          <table:table-cell table:style-name="ce2" office:value-type="string" calcext:value-type="string">
            <text:p>Esta invitación la formula un grupo de escritores hispanos que laboran en Middlesex Community College. Invitan a escritores de diversos países y traducen sus obras tanto al inglés como al español, dependiendo de la lengua original de los poetas. Reúne importantes autores de diversas nacionalidades. Por lo tanto, es una excelente oportunidad para el intercambio académico y artístico, sobre todo en el marco de los exigencias internacionales de calidad que aspira nuestra universidad y en particular, la Escuela de Filología, Lingüística y Literatura.</text:p>
          </table:table-cell>
          <table:table-cell table:style-name="ce5" office:value-type="string" calcext:value-type="string">
            <text:p>384.89</text:p>
          </table:table-cell>
          <table:table-cell table:style-name="ce5" office:value-type="string" calcext:value-type="string">
            <text:p>0.00</text:p>
          </table:table-cell>
          <table:table-cell table:style-name="ce5" office:value-type="string" calcext:value-type="string">
            <text:p>950.00</text:p>
          </table:table-cell>
          <table:table-cell table:number-columns-repeated="3" table:style-name="ce5" office:value-type="string" calcext:value-type="string">
            <text:p>0.00</text:p>
          </table:table-cell>
          <table:table-cell table:style-name="ce2" office:value-type="string" calcext:value-type="string">
            <text:p>Rectoría 1001</text:p>
          </table:table-cell>
          <table:table-cell table:style-name="ce2" office:value-type="string" calcext:value-type="string">
            <text:p>20/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SAMARIA MONTENEGRO GUZMAN</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FRANCIA</text:p>
          </table:table-cell>
          <table:table-cell table:style-name="ce2" office:value-type="string" calcext:value-type="string">
            <text:p>19/05/2023</text:p>
          </table:table-cell>
          <table:table-cell table:style-name="ce2" office:value-type="string" calcext:value-type="string">
            <text:p>04/06/2023</text:p>
          </table:table-cell>
          <table:table-cell table:style-name="ce2" office:value-type="string" calcext:value-type="string">
            <text:p>22/05/2023</text:p>
          </table:table-cell>
          <table:table-cell table:style-name="ce2" office:value-type="string" calcext:value-type="string">
            <text:p>02/06/2023</text:p>
          </table:table-cell>
          <table:table-cell table:style-name="ce2" office:value-type="string" calcext:value-type="string">
            <text:p>Congreso</text:p>
          </table:table-cell>
          <table:table-cell table:style-name="ce2" office:value-type="string" calcext:value-type="string">
            <text:p>Congreso y Visita académica.</text:p>
          </table:table-cell>
          <table:table-cell table:style-name="ce2" office:value-type="string" calcext:value-type="string">
            <text:p>CIRM- École Normale Supérieure</text:p>
          </table:table-cell>
          <table:table-cell table:style-name="ce2" office:value-type="string" calcext:value-type="string">
            <text:p>La primera visita la realizaré para visitar a mi colega Silvain Rideau-Kikuchi, esta visita es trascendente pues en este momento estamos terminando un artículo y planteando las ideas iniciales de un nuevo proyecto. La segunda visita es para asistir a un congreso en el CIRM en Marsella, al cual fui invitada como plenarista para impartir una charla. Esta charla está relacionada con el proyecto que desarrollé en el CIMPA y que terminó en diciembre del 2022. En esta página pueden ver la lista de conferencistas, organizadores y participantes: https://conferences.cirm-math.fr/2761.html. Cabe destacar que este es un congreso especializado en teoría de modelos y es uno de los más grandes e importantes que se llevaran a cabo este año.</text:p>
          </table:table-cell>
          <table:table-cell table:number-columns-repeated="2" table:style-name="ce5" office:value-type="string" calcext:value-type="string">
            <text:p>0.00</text:p>
          </table:table-cell>
          <table:table-cell table:style-name="ce5" office:value-type="string" calcext:value-type="string">
            <text:p>1,500.00</text:p>
          </table:table-cell>
          <table:table-cell table:number-columns-repeated="2" table:style-name="ce5" office:value-type="string" calcext:value-type="string">
            <text:p>0.00</text:p>
          </table:table-cell>
          <table:table-cell table:style-name="ce5" office:value-type="string" calcext:value-type="string">
            <text:p>1,700.00</text:p>
          </table:table-cell>
          <table:table-cell table:style-name="ce2" office:value-type="string" calcext:value-type="string">
            <text:p>Rectoría 1002</text:p>
          </table:table-cell>
          <table:table-cell table:style-name="ce2" office:value-type="string" calcext:value-type="string">
            <text:p>26/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VICTOR ERNESTO VEGA GARITA</text:p>
          </table:table-cell>
          <table:table-cell table:style-name="ce2" office:value-type="string" calcext:value-type="string">
            <text:p>ESCUELA INGENIERIA ELECTRICA</text:p>
          </table:table-cell>
          <table:table-cell table:style-name="ce2" office:value-type="string" calcext:value-type="string">
            <text:p>VINCULO EXTERNO</text:p>
          </table:table-cell>
          <table:table-cell table:style-name="ce2" office:value-type="string" calcext:value-type="string">
            <text:p>PROYECTO INVESTIGACION</text:p>
          </table:table-cell>
          <table:table-cell table:style-name="ce2" office:value-type="string" calcext:value-type="string">
            <text:p>CHINA REPÚBLICA POPULAR</text:p>
          </table:table-cell>
          <table:table-cell table:style-name="ce2" office:value-type="string" calcext:value-type="string">
            <text:p>12/05/2023</text:p>
          </table:table-cell>
          <table:table-cell table:style-name="ce2" office:value-type="string" calcext:value-type="string">
            <text:p>22/05/2023</text:p>
          </table:table-cell>
          <table:table-cell table:style-name="ce2" office:value-type="string" calcext:value-type="string">
            <text:p>15/05/2023</text:p>
          </table:table-cell>
          <table:table-cell table:style-name="ce2" office:value-type="string" calcext:value-type="string">
            <text:p>19/05/2023</text:p>
          </table:table-cell>
          <table:table-cell table:style-name="ce2" office:value-type="string" calcext:value-type="string">
            <text:p>Conferencia</text:p>
          </table:table-cell>
          <table:table-cell table:style-name="ce2" office:value-type="string" calcext:value-type="string">
            <text:p>China International Li-ion Battery Recycling (Week) Summit</text:p>
          </table:table-cell>
          <table:table-cell table:style-name="ce2" office:value-type="string" calcext:value-type="string">
            <text:p>Global Decision Maker Management consulting LTD</text:p>
          </table:table-cell>
          <table:table-cell table:style-name="ce2" office:value-type="string" calcext:value-type="string">
            <text:p>La solicitud se justifica por la siguientes razones: 1. Hemos trabajado desde la Escuela de Ingeniería Eléctrica en conjunto con investigadores del CELEQ en la elaboración de una hoja de ruta para la gestión de las baterías de los vehículos eléctricos (VEs) en Costa Rica. 2. Somos parte de un proyecto que busca la conversión de seis taxis del aeropuerto Juan Santamaría a VEs y el componente 4 de este proyecto incluye la temática de Gestión de residuos de baterías de VEs. 3. Por medio de estos proyectos hemos identificado la necesidad país de contar con un laboratorio especializado en pruebas de baterías. 4. En la conferencia, empresas y académicos referentes presentarán sus avances tanto en el tema de reciclaje de baterías, así como en segunda vida. 5. En la actividad se contemplan dos días de visitas a empresas y centros de investigación con la posibilidad de observar el tipo de equipamiento que se utiliza y requerimientos mínimos necesarios para ser tomados como referencia para la creación de un laboratorio nacional de baterías. Con base en lo anterior, la oportunidad de asistir a la conferencia mencionada sería de gran ayuda para tener información de primera mano sobre las tendencias en investigación, desarrollo y equipamiento especializado para pruebas de baterías.</text:p>
          </table:table-cell>
          <table:table-cell table:style-name="ce5" office:value-type="string" calcext:value-type="string">
            <text:p>2,434.46</text:p>
          </table:table-cell>
          <table:table-cell table:style-name="ce5" office:value-type="string" calcext:value-type="string">
            <text:p>4,290.00</text:p>
          </table:table-cell>
          <table:table-cell table:style-name="ce5" office:value-type="string" calcext:value-type="string">
            <text:p>375.54</text:p>
          </table:table-cell>
          <table:table-cell table:number-columns-repeated="2" table:style-name="ce5" office:value-type="string" calcext:value-type="string">
            <text:p>0.00</text:p>
          </table:table-cell>
          <table:table-cell table:style-name="ce5" office:value-type="string" calcext:value-type="string">
            <text:p>500.00</text:p>
          </table:table-cell>
          <table:table-cell table:style-name="ce2" office:value-type="string" calcext:value-type="string">
            <text:p>Rectoría 1003</text:p>
          </table:table-cell>
          <table:table-cell table:style-name="ce2" office:value-type="string" calcext:value-type="string">
            <text:p>03/05/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LUIS ALONSO CASTRO MATTEI</text:p>
          </table:table-cell>
          <table:table-cell table:style-name="ce2" office:value-type="string" calcext:value-type="string">
            <text:p>ESC. ADMINISTRACION NEGOCIOS</text:p>
          </table:table-cell>
          <table:table-cell table:style-name="ce2" office:value-type="string" calcext:value-type="string">
            <text:p>ADMINISTRATIVO</text:p>
          </table:table-cell>
          <table:table-cell table:style-name="ce2" office:value-type="string" calcext:value-type="string">
            <text:p>PROFESIONAL C</text:p>
          </table:table-cell>
          <table:table-cell table:style-name="ce2" office:value-type="string" calcext:value-type="string">
            <text:p>ESPAÑA</text:p>
          </table:table-cell>
          <table:table-cell table:style-name="ce2" office:value-type="string" calcext:value-type="string">
            <text:p>06/05/2023</text:p>
          </table:table-cell>
          <table:table-cell table:style-name="ce2" office:value-type="string" calcext:value-type="string">
            <text:p>14/05/2023</text:p>
          </table:table-cell>
          <table:table-cell table:style-name="ce2" office:value-type="string" calcext:value-type="string">
            <text:p>10/05/2023</text:p>
          </table:table-cell>
          <table:table-cell table:style-name="ce2" office:value-type="string" calcext:value-type="string">
            <text:p>12/05/2023</text:p>
          </table:table-cell>
          <table:table-cell table:style-name="ce2" office:value-type="string" calcext:value-type="string">
            <text:p>Designación por Rectoría</text:p>
          </table:table-cell>
          <table:table-cell table:style-name="ce2" office:value-type="string" calcext:value-type="string">
            <text:p>Encuentro de Presidentes y Presidentas Rectores y Rectoras de MetaRed 2023</text:p>
          </table:table-cell>
          <table:table-cell table:style-name="ce2" office:value-type="string" calcext:value-type="string">
            <text:p>MetaRed Global</text:p>
          </table:table-cell>
          <table:table-cell table:style-name="ce2" office:value-type="string" calcext:value-type="string">
            <text:p>La Universidad de Costa Rica ostenta la coordinación del capítulo de MetaRed Centroamérica y el Caribe desde octubre de 2020. Por designación del señor Rector de la UCR, Dr. Gustavo Gutiérrez Espeleta, en este momento el Dr. Carlos Araya Leandro es el Presidente de la organización y yo el Secretario Ejecutivo. <text:s/>La importancia de asistir a la actividad tiene que ver con el hecho de que se estarán planteando las líneas estratégicas de trabajo, proyectos de colaboración y financiamiento para el 2023, con el fin de facilitar el proceso de transformación digital de las Instituciones de Educación Superior de la zona. Además, se revisará el avance en la ejecución de iniciativas en marcha, con el fin de conocer su estado de cumplimiento y decidir si debe extenderse su plazo y presupuesto. Entre los beneficios directos que obtendrá la UCR se encuentra el otorgamiento de becas de alto valor económico, para la capacitación del equipo humano del Centro de Informática, en temáticas de interés relacionadas con TIC. También becas de capacitación para docentes en cursos de alto nivel sobre el uso de las TIC en la educación, brindados por Universidades como MIT, Harvard, y otras, financiados por el Banco Santander y la Fundación Universia. Además, el establecimiento de proyectos de colaboración con otras universidades de MetaRed Global, que está presente en 10 países de Hispanoamérica. La participación y acceso a datos de comparación sobre madurez digital y medición de las competencias digitales docentes. El acceso a material para campañas de concienciación en temas de TIC para la comunidad universitaria, como el kit de ciberseguridad. El acceso a recursos para el desarrollo de proyectos de interés de los grupos de trabajo de MetaRed Global, entre otros.</text:p>
          </table:table-cell>
          <table:table-cell table:style-name="ce5" office:value-type="string" calcext:value-type="string">
            <text:p>1,500.00</text:p>
          </table:table-cell>
          <table:table-cell table:number-columns-repeated="4" table:style-name="ce5" office:value-type="string" calcext:value-type="string">
            <text:p>0.00</text:p>
          </table:table-cell>
          <table:table-cell table:style-name="ce5" office:value-type="string" calcext:value-type="string">
            <text:p>1,292.00</text:p>
          </table:table-cell>
          <table:table-cell table:style-name="ce2" office:value-type="string" calcext:value-type="string">
            <text:p>Rectoría 1002</text:p>
          </table:table-cell>
          <table:table-cell table:style-name="ce2" office:value-type="string" calcext:value-type="string">
            <text:p>26/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JULIANA MARTINEZ FRANZONI</text:p>
          </table:table-cell>
          <table:table-cell table:style-name="ce2" office:value-type="string" calcext:value-type="string">
            <text:p>ESCUELA DE CIENCIAS POLITICA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ANADÁ</text:p>
          </table:table-cell>
          <table:table-cell table:style-name="ce2" office:value-type="string" calcext:value-type="string">
            <text:p>24/05/2023</text:p>
          </table:table-cell>
          <table:table-cell table:style-name="ce2" office:value-type="string" calcext:value-type="string">
            <text:p>27/05/2023</text:p>
          </table:table-cell>
          <table:table-cell table:style-name="ce2" office:value-type="string" calcext:value-type="string">
            <text:p>24/05/2023</text:p>
          </table:table-cell>
          <table:table-cell table:style-name="ce2" office:value-type="string" calcext:value-type="string">
            <text:p>27/05/2023</text:p>
          </table:table-cell>
          <table:table-cell table:style-name="ce2" office:value-type="string" calcext:value-type="string">
            <text:p>Actividad virtual</text:p>
          </table:table-cell>
          <table:table-cell table:style-name="ce2" office:value-type="string" calcext:value-type="string">
            <text:p>Congreso de la Latin American Studies Association 2023</text:p>
          </table:table-cell>
          <table:table-cell table:style-name="ce2" office:value-type="string" calcext:value-type="string">
            <text:p>Latin American Studies Association</text:p>
          </table:table-cell>
          <table:table-cell table:style-name="ce2" office:value-type="string" calcext:value-type="string">
            <text:p>Tendré tres presentaciones directamente vinculadas a mis actuales proyectos y actividades de investigación: 1. Presentación de ponencia producto de “Las respuestas de política social a la pandemia en Centroamérica y sus oportunidades y amenazas para trayectorias incluyentes" (833-C2-155) 2. Presentación en mesa redonda de borrador de artículo en el marco de "Determinantes de la opinión pública acerca de la protección social estatal en países contrastantes de América Latina" (725-C2-174) 3. Comentarios a panel en temática de los cuidados vinculadas a "“Impulso de una red de colaboración académica en materia de cuidados" (833-C2-747)</text:p>
          </table:table-cell>
          <table:table-cell table:style-name="ce5" office:value-type="string" calcext:value-type="string">
            <text:p>0.00</text:p>
          </table:table-cell>
          <table:table-cell table:style-name="ce5" office:value-type="string" calcext:value-type="string">
            <text:p>192.50</text:p>
          </table:table-cell>
          <table:table-cell table:number-columns-repeated="4" table:style-name="ce5" office:value-type="string" calcext:value-type="string">
            <text:p>0.00</text:p>
          </table:table-cell>
          <table:table-cell table:style-name="ce2" office:value-type="string" calcext:value-type="string">
            <text:p>Rectoría 993</text:p>
          </table:table-cell>
          <table:table-cell table:style-name="ce2" office:value-type="string" calcext:value-type="string">
            <text:p>22/02/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ROBERTO URCUYO SOLORZANO</text:p>
          </table:table-cell>
          <table:table-cell table:style-name="ce2" office:value-type="string" calcext:value-type="string">
            <text:p>CTRO. ELECT. Y ENER. QUIMICA</text:p>
          </table:table-cell>
          <table:table-cell table:style-name="ce2" office:value-type="string" calcext:value-type="string">
            <text:p>CONVENIO, LEY O ACUERDO</text:p>
          </table:table-cell>
          <table:table-cell table:style-name="ce2" office:value-type="string" calcext:value-type="string">
            <text:p>ASOCIADO</text:p>
          </table:table-cell>
          <table:table-cell table:style-name="ce2" office:value-type="string" calcext:value-type="string">
            <text:p>CHINA REPÚBLICA POPULAR</text:p>
          </table:table-cell>
          <table:table-cell table:style-name="ce2" office:value-type="string" calcext:value-type="string">
            <text:p>12/05/2023</text:p>
          </table:table-cell>
          <table:table-cell table:style-name="ce2" office:value-type="string" calcext:value-type="string">
            <text:p>22/05/2023</text:p>
          </table:table-cell>
          <table:table-cell table:style-name="ce2" office:value-type="string" calcext:value-type="string">
            <text:p>15/05/2023</text:p>
          </table:table-cell>
          <table:table-cell table:style-name="ce2" office:value-type="string" calcext:value-type="string">
            <text:p>19/05/2023</text:p>
          </table:table-cell>
          <table:table-cell table:style-name="ce2" office:value-type="string" calcext:value-type="string">
            <text:p>Simposio</text:p>
          </table:table-cell>
          <table:table-cell table:style-name="ce2" office:value-type="string" calcext:value-type="string">
            <text:p>China International Li-ion Battery Recycling (Week)</text:p>
          </table:table-cell>
          <table:table-cell table:style-name="ce2" office:value-type="string" calcext:value-type="string">
            <text:p>Global Decision Maker Management consulting LTD</text:p>
          </table:table-cell>
          <table:table-cell table:style-name="ce2" office:value-type="string" calcext:value-type="string">
            <text:p>Como investigador de la Escuela de Química y del Centro de Electroquímica y Energía Química creo que la Universidad de Costa Rica debe ser pioneros en la gestión integral de batería de vehículos eléctricos: el análisis del estado de la batería, certificación de rendimientos y parámetros de seguridad. Actualmente, con el apoyo de PROINNOVA, nos encontramos dando todos los pasos para realizar convenios para que este ideal pueda ser ejecutado con fondos de entes externos y el apoyo de la industria nacional, específicamente la PYME llamada FORTECH, que se encuentra en la zona franca de Cartago. Un punto clave que hemos encontrado todas las partes es la necesidad de capacitación del equipo técnico en el uso y manipulación de equipos de caracterización de baterías a gran escala. En esta dirección se ha identificado el congreso de China INTL Li-ion Battery Recycling week 2023 (https://www.barecycle.com/col.jsp?id=106) como una gran oportunidad al contar con una componente teórica y las subsecuentes visitas a la industria y grupos de investigación y desarrollo.</text:p>
          </table:table-cell>
          <table:table-cell table:style-name="ce5" office:value-type="string" calcext:value-type="string">
            <text:p>2,434.46</text:p>
          </table:table-cell>
          <table:table-cell table:style-name="ce5" office:value-type="string" calcext:value-type="string">
            <text:p>4,290.00</text:p>
          </table:table-cell>
          <table:table-cell table:style-name="ce5" office:value-type="string" calcext:value-type="string">
            <text:p>375.54</text:p>
          </table:table-cell>
          <table:table-cell table:number-columns-repeated="2" table:style-name="ce5" office:value-type="string" calcext:value-type="string">
            <text:p>0.00</text:p>
          </table:table-cell>
          <table:table-cell table:style-name="ce5" office:value-type="string" calcext:value-type="string">
            <text:p>500.00</text:p>
          </table:table-cell>
          <table:table-cell table:style-name="ce2" office:value-type="string" calcext:value-type="string">
            <text:p>Rectoría 1003</text:p>
          </table:table-cell>
          <table:table-cell table:style-name="ce2" office:value-type="string" calcext:value-type="string">
            <text:p>03/05/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JESSIE MATARRITA RODRIGUEZ</text:p>
          </table:table-cell>
          <table:table-cell table:style-name="ce2" office:value-type="string" calcext:value-type="string">
            <text:p>CTRO.INV.CONTAMINACION AMBIENT</text:p>
          </table:table-cell>
          <table:table-cell table:style-name="ce2" office:value-type="string" calcext:value-type="string">
            <text:p>ADMINISTRATIVO</text:p>
          </table:table-cell>
          <table:table-cell table:style-name="ce2" office:value-type="string" calcext:value-type="string">
            <text:p>PROFESIONAL A</text:p>
          </table:table-cell>
          <table:table-cell table:style-name="ce2" office:value-type="string" calcext:value-type="string">
            <text:p>PANAMÁ</text:p>
          </table:table-cell>
          <table:table-cell table:style-name="ce2" office:value-type="string" calcext:value-type="string">
            <text:p>20/05/2023</text:p>
          </table:table-cell>
          <table:table-cell table:style-name="ce2" office:value-type="string" calcext:value-type="string">
            <text:p>26/05/2023</text:p>
          </table:table-cell>
          <table:table-cell table:style-name="ce2" office:value-type="string" calcext:value-type="string">
            <text:p>21/05/2023</text:p>
          </table:table-cell>
          <table:table-cell table:style-name="ce2" office:value-type="string" calcext:value-type="string">
            <text:p>25/05/2023</text:p>
          </table:table-cell>
          <table:table-cell table:style-name="ce2" office:value-type="string" calcext:value-type="string">
            <text:p>Congreso</text:p>
          </table:table-cell>
          <table:table-cell table:style-name="ce2" office:value-type="string" calcext:value-type="string">
            <text:p>Latin American Pesticide Residue Workshop (LAPRW)</text:p>
          </table:table-cell>
          <table:table-cell table:style-name="ce2" office:value-type="string" calcext:value-type="string">
            <text:p>Ministerio de Desarrollo Agropecuario MIDA Panamá y el Organismo Internacional Regional de Sanidad Agropecuaria (OIRSA).</text:p>
          </table:table-cell>
          <table:table-cell table:style-name="ce2" office:value-type="string" calcext:value-type="string">
            <text:p>El objetivo de este evento científico consiste en presentar, analizar y discutir los últimos avances en las técnicas de análisis y metodologías para determinar residuos de plaguicidas en los alimentos y en el ambiente, el análisis de riesgo del uso de plaguicidas, y su regulación. Este evento permitirá el intercambio de experiencias con expertos en el análisis de residuos y otros contaminantes emergentes, así como agricultores, empresa privada y tomadores de decisiones de diversos países. La participación en este congreso es relevante para el trabajo que se realiza en el Centro, ya que este evento permitirá establecer vínculos con investigadores internacionales que laboran en el desarrollo de metodologías más rápidas, eficientes y seguras para el análisis de residuos de plaguicidas y otros contaminantes en muestras medioambientales mediante el uso de técnicas cromatográficas modernas.Por esta razón este congreso es una herramienta más en el fortalecimiento de la capacidad analítica del laboratorio, y por ende de la UCR, para el análisis de residuos de plaguicidas y apoyar con ello la implementación de las buenas prácticas agrícolas en el país y la región, en la que el CICA se destaca.</text:p>
          </table:table-cell>
          <table:table-cell table:style-name="ce5" office:value-type="string" calcext:value-type="string">
            <text:p>395.50</text:p>
          </table:table-cell>
          <table:table-cell table:style-name="ce5" office:value-type="string" calcext:value-type="string">
            <text:p>525.00</text:p>
          </table:table-cell>
          <table:table-cell table:style-name="ce5" office:value-type="string" calcext:value-type="string">
            <text:p>185.00</text:p>
          </table:table-cell>
          <table:table-cell table:number-columns-repeated="2" table:style-name="ce5" office:value-type="string" calcext:value-type="string">
            <text:p>0.00</text:p>
          </table:table-cell>
          <table:table-cell table:style-name="ce5" office:value-type="string" calcext:value-type="string">
            <text:p>1,250.00</text:p>
          </table:table-cell>
          <table:table-cell table:style-name="ce2" office:value-type="string" calcext:value-type="string">
            <text:p>Rectoría 1000</text:p>
          </table:table-cell>
          <table:table-cell table:style-name="ce2" office:value-type="string" calcext:value-type="string">
            <text:p>14/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JENNIFER LYNN STYNOSKI SUCHOCKI</text:p>
          </table:table-cell>
          <table:table-cell table:style-name="ce2" office:value-type="string" calcext:value-type="string">
            <text:p>INST. CLODOMIRO PICADO</text:p>
          </table:table-cell>
          <table:table-cell table:style-name="ce2" office:value-type="string" calcext:value-type="string">
            <text:p>CONVENIO, LEY O ACUERDO</text:p>
          </table:table-cell>
          <table:table-cell table:style-name="ce2" office:value-type="string" calcext:value-type="string">
            <text:p>ADJUNTO</text:p>
          </table:table-cell>
          <table:table-cell table:style-name="ce2" office:value-type="string" calcext:value-type="string">
            <text:p>ALEMANIA</text:p>
          </table:table-cell>
          <table:table-cell table:style-name="ce2" office:value-type="string" calcext:value-type="string">
            <text:p>20/05/2023</text:p>
          </table:table-cell>
          <table:table-cell table:style-name="ce2" office:value-type="string" calcext:value-type="string">
            <text:p>03/06/2023</text:p>
          </table:table-cell>
          <table:table-cell table:style-name="ce2" office:value-type="string" calcext:value-type="string">
            <text:p>21/05/2023</text:p>
          </table:table-cell>
          <table:table-cell table:style-name="ce2" office:value-type="string" calcext:value-type="string">
            <text:p>03/06/2023</text:p>
          </table:table-cell>
          <table:table-cell table:style-name="ce2" office:value-type="string" calcext:value-type="string">
            <text:p>Visita académica</text:p>
          </table:table-cell>
          <table:table-cell table:style-name="ce2" office:value-type="string" calcext:value-type="string">
            <text:p>Visita de investigación colaborativa</text:p>
          </table:table-cell>
          <table:table-cell table:style-name="ce2" office:value-type="string" calcext:value-type="string">
            <text:p>Instituto Max Planck para Ecología Química</text:p>
          </table:table-cell>
          <table:table-cell table:style-name="ce2" office:value-type="string" calcext:value-type="string">
            <text:p>La visita de investigación colaborativa propuesta tiene el objetivo de trabajar en el análisis químico de muestras como parte del Proyecto B9523-22 que está financiado por un Grant de Investigación del Centro Internacional de Ingeniería Genética y Biotecnología (ICGEB) de 2021 a 2023 (gestionado por medio del Fondo Restringido 8068 de la OAF). La Dra. Stynoski viajará con muestras de sapos y los asociados permisos de exportación, para ser analizadas con el equipo especializado del Instituto Max Planck durante la visita. También se reunirá con colaboradores en el sitio para realizar análisis multivariados de datos químicos y transcriptómicos y trabajar con los anfitriones de la visita para preparar manuscritos para su publicación en revistas internacionales. Las actividades de investigación que se llevarán a cabo durante esta visita colaborativa representan parte de las metas originalmente propuestas y aprobadas por la ICGEB para este proyecto, y para las cuales el ente financiador proporcionó amplios fondos para viajes colaborativos. El Instituto Clodomiro Picado se beneficiará de la participación en esta visita al completar los objetivos descritos en este proyecto financiado internacionalmente, al fortalecer las colaboraciones internacionales con investigadores de una institución líder mundial con intereses similares en ecología química y al producir varios publicaciones con los datos resultantes de este proyecto.</text:p>
          </table:table-cell>
          <table:table-cell table:style-name="ce5" office:value-type="string" calcext:value-type="string">
            <text:p>1,203.67</text:p>
          </table:table-cell>
          <table:table-cell table:style-name="ce5" office:value-type="string" calcext:value-type="string">
            <text:p>0.00</text:p>
          </table:table-cell>
          <table:table-cell table:style-name="ce5" office:value-type="string" calcext:value-type="string">
            <text:p>2,860.00</text:p>
          </table:table-cell>
          <table:table-cell table:number-columns-repeated="3" table:style-name="ce5" office:value-type="string" calcext:value-type="string">
            <text:p>0.00</text:p>
          </table:table-cell>
          <table:table-cell table:style-name="ce2" office:value-type="string" calcext:value-type="string">
            <text:p>Rectoría 1005</text:p>
          </table:table-cell>
          <table:table-cell table:style-name="ce2" office:value-type="string" calcext:value-type="string">
            <text:p>17/05/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CARLOS ARAYA LEANDRO</text:p>
          </table:table-cell>
          <table:table-cell table:style-name="ce2" office:value-type="string" calcext:value-type="string">
            <text:p>CONSEJO UNIVERSITARIO</text:p>
          </table:table-cell>
          <table:table-cell table:style-name="ce2" office:value-type="string" calcext:value-type="string">
            <text:p>REPRESENTACIÓN INSTITUCIONAL</text:p>
          </table:table-cell>
          <table:table-cell table:style-name="ce2" office:value-type="string" calcext:value-type="string">
            <text:p>MIEMBRO CONSEJO</text:p>
          </table:table-cell>
          <table:table-cell table:style-name="ce2" office:value-type="string" calcext:value-type="string">
            <text:p>ESPAÑA</text:p>
          </table:table-cell>
          <table:table-cell table:style-name="ce2" office:value-type="string" calcext:value-type="string">
            <text:p>06/05/2023</text:p>
          </table:table-cell>
          <table:table-cell table:style-name="ce2" office:value-type="string" calcext:value-type="string">
            <text:p>14/05/2023</text:p>
          </table:table-cell>
          <table:table-cell table:style-name="ce2" office:value-type="string" calcext:value-type="string">
            <text:p>10/05/2023</text:p>
          </table:table-cell>
          <table:table-cell table:style-name="ce2" office:value-type="string" calcext:value-type="string">
            <text:p>13/05/2023</text:p>
          </table:table-cell>
          <table:table-cell table:style-name="ce2" office:value-type="string" calcext:value-type="string">
            <text:p>Designación por Rectoría</text:p>
          </table:table-cell>
          <table:table-cell table:style-name="ce2" office:value-type="string" calcext:value-type="string">
            <text:p>Encuentro de Presidentes y Presidentas Rectores y Rectoras de MetaRed 2023</text:p>
          </table:table-cell>
          <table:table-cell table:style-name="ce2" office:value-type="string" calcext:value-type="string">
            <text:p>MetaRed Global</text:p>
          </table:table-cell>
          <table:table-cell table:style-name="ce2" office:value-type="string" calcext:value-type="string">
            <text:p>La Universidad de Costa Rica coordina el capítulo de MetaRed Centroamérica y el Caribe desde octubre de 2020. Por designación del señor Rector de la UCR, Dr. Gustavo Gutiérrez Espeleta, en este momento soy el Presidente del capítulo. <text:s/>La importancia de asistir a la actividad tiene que ver con el hecho de que en el evento estaremos planteando las líneas estratégicas de trabajo, proyectos de colaboración y financiamiento para el 2023, con el fin de facilitar el proceso de transformación digital de las Instituciones de Educación Superior de la zona. Además, se revisará el avance en la ejecución de iniciativas en marcha, con el fin de conocer su estado de cumplimiento y decidir si debe extenderse su plazo y presupuesto. Entre los beneficios directos que obtendrá la UCR se encuentra el otorgamiento de becas de alto valor económico, para la capacitación del equipo humano del Centro de Informática, en temáticas de interés relacionadas con TIC. También becas de capacitación para docentes en cursos de alto nivel sobre el uso de las TIC en la educación, brindados por Universidades como MIT, Harvard, y otras, financiados por el Banco Santander y la Fundación Universia. También el establecimiento de proyectos de colaboración con otras universidades de MetaRed Global, que está presente en 10 países de Hispanoamérica. La participación y acceso a datos de comparación sobre madurez digital y medición de las competencias digitales docentes. El acceso a recursos para el desarrollo de proyectos de interés de los grupos de trabajo de MetaRed Global, entre otros.</text:p>
          </table:table-cell>
          <table:table-cell table:style-name="ce5" office:value-type="string" calcext:value-type="string">
            <text:p>1,500.00</text:p>
          </table:table-cell>
          <table:table-cell table:number-columns-repeated="4" table:style-name="ce5" office:value-type="string" calcext:value-type="string">
            <text:p>0.00</text:p>
          </table:table-cell>
          <table:table-cell table:style-name="ce5" office:value-type="string" calcext:value-type="string">
            <text:p>1,292.00</text:p>
          </table:table-cell>
          <table:table-cell table:style-name="ce2" office:value-type="string" calcext:value-type="string">
            <text:p>CU - Ordinaria 6693</text:p>
          </table:table-cell>
          <table:table-cell table:style-name="ce2" office:value-type="string" calcext:value-type="string">
            <text:p>27/04/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ADRIAN ESTEBAN VERGARA HEIDKE</text:p>
          </table:table-cell>
          <table:table-cell table:style-name="ce2" office:value-type="string" calcext:value-type="string">
            <text:p>ESCUELA DE FIL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ALEMANIA</text:p>
          </table:table-cell>
          <table:table-cell table:style-name="ce2" office:value-type="string" calcext:value-type="string">
            <text:p>31/05/2023</text:p>
          </table:table-cell>
          <table:table-cell table:style-name="ce2" office:value-type="string" calcext:value-type="string">
            <text:p>19/06/2023</text:p>
          </table:table-cell>
          <table:table-cell table:style-name="ce2" office:value-type="string" calcext:value-type="string">
            <text:p>05/06/2023</text:p>
          </table:table-cell>
          <table:table-cell table:style-name="ce2" office:value-type="string" calcext:value-type="string">
            <text:p>16/06/2023</text:p>
          </table:table-cell>
          <table:table-cell table:style-name="ce2" office:value-type="string" calcext:value-type="string">
            <text:p>Visita académica</text:p>
          </table:table-cell>
          <table:table-cell table:style-name="ce2" office:value-type="string" calcext:value-type="string">
            <text:p>Retreat anual del Cluster "Matter of activity" <text:s text:c="2"/>/ Simposio go Indigo 2023</text:p>
          </table:table-cell>
          <table:table-cell table:style-name="ce2" office:value-type="string" calcext:value-type="string">
            <text:p>Universidad Humboldt <text:s/>/ Project Indigo (Ludwig Boltzmann Institut)</text:p>
          </table:table-cell>
          <table:table-cell table:style-name="ce2" office:value-type="string" calcext:value-type="string">
            <text:p>Mi participación en las reuniones con personas investigadoras del Cluster “Matters of Activity” y en su Retreat Anual tiene relevancia para la Universidad de Costa Rica, debido a que estamos buscando: a) que personas investigadoras y grupos de investigación de la UCR sean parte de una red o clúster internacional junto a la Universidad Humboldt; b) establecer contactos específicos con docentes de la Universidad Humboldt para que reciban a estudiantes de posgrado de la UCR en pasantías; c) conocer los proyectos de los diferentes grupos de investigación del Cluster “Matters of Activity”; y d) divulgar los trabajos de diferentes personas y grupos de investigación de la UCR que puedan ser atractivos para las personas de la Universidad Humboldt. Por otro lado, la participación en el Simposio “Go Indigo 2023” permitirá conocer el trabajo que están realizando personas de todo el mundo sobre el tema de arte urbano y grafitis. Estas temáticas son parte de las líneas de investigación en textos multimodales que llevamos realizando desde hace años en la Escuela de Filología, Lingüística y Literatura, así como son de interés dentro del Doctorado en Estudios de la Sociedad y la Cultura, el cual dirijo actualmente. Además, permitirá mostrar parte de las investigaciones que realizamos en la UCR y fortalecer la imagen institucional en el exterior.</text:p>
          </table:table-cell>
          <table:table-cell table:style-name="ce5" office:value-type="string" calcext:value-type="string">
            <text:p>1,298.71</text:p>
          </table:table-cell>
          <table:table-cell table:style-name="ce5" office:value-type="string" calcext:value-type="string">
            <text:p>0.00</text:p>
          </table:table-cell>
          <table:table-cell table:style-name="ce5" office:value-type="string" calcext:value-type="string">
            <text:p>185.00</text:p>
          </table:table-cell>
          <table:table-cell table:number-columns-repeated="2" table:style-name="ce5" office:value-type="string" calcext:value-type="string">
            <text:p>0.00</text:p>
          </table:table-cell>
          <table:table-cell table:style-name="ce5" office:value-type="string" calcext:value-type="string">
            <text:p>3,153.00</text:p>
          </table:table-cell>
          <table:table-cell table:style-name="ce2" office:value-type="string" calcext:value-type="string">
            <text:p>Rectoría 1005</text:p>
          </table:table-cell>
          <table:table-cell table:style-name="ce2" office:value-type="string" calcext:value-type="string">
            <text:p>17/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CATERINA TELLINI NEVEW</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ESTADOS UNIDOS DE AMÉRICA</text:p>
          </table:table-cell>
          <table:table-cell table:style-name="ce2" office:value-type="string" calcext:value-type="string">
            <text:p>22/05/2023</text:p>
          </table:table-cell>
          <table:table-cell table:style-name="ce2" office:value-type="string" calcext:value-type="string">
            <text:p>29/05/2023</text:p>
          </table:table-cell>
          <table:table-cell table:style-name="ce2" office:value-type="string" calcext:value-type="string">
            <text:p>23/05/2023</text:p>
          </table:table-cell>
          <table:table-cell table:style-name="ce2" office:value-type="string" calcext:value-type="string">
            <text:p>27/05/2023</text:p>
          </table:table-cell>
          <table:table-cell table:style-name="ce2" office:value-type="string" calcext:value-type="string">
            <text:p>Festival</text:p>
          </table:table-cell>
          <table:table-cell table:style-name="ce2" office:value-type="string" calcext:value-type="string">
            <text:p>Starling-De Lay Symposium on violin studies</text:p>
          </table:table-cell>
          <table:table-cell table:style-name="ce2" office:value-type="string" calcext:value-type="string">
            <text:p>Juilliard School of Music</text:p>
          </table:table-cell>
          <table:table-cell table:style-name="ce2" office:value-type="string" calcext:value-type="string">
            <text:p>Esta actividad beneficiará a la Unidad Académica y a la Universidad en general, dado que actualizaré conocimientos, participaré de intercambios de experiencias con otras instituciones y docentes y queda abierta la posibilidad de realizar, en un futuro cercano, intercambios académicos con otras instituciones.</text:p>
          </table:table-cell>
          <table:table-cell table:style-name="ce5" office:value-type="string" calcext:value-type="string">
            <text:p>488.39</text:p>
          </table:table-cell>
          <table:table-cell table:style-name="ce5" office:value-type="string" calcext:value-type="string">
            <text:p>0.00</text:p>
          </table:table-cell>
          <table:table-cell table:style-name="ce5" office:value-type="string" calcext:value-type="string">
            <text:p>803.00</text:p>
          </table:table-cell>
          <table:table-cell table:number-columns-repeated="2" table:style-name="ce5" office:value-type="string" calcext:value-type="string">
            <text:p>0.00</text:p>
          </table:table-cell>
          <table:table-cell table:style-name="ce5" office:value-type="string" calcext:value-type="string">
            <text:p>1,088.00</text:p>
          </table:table-cell>
          <table:table-cell table:style-name="ce2" office:value-type="string" calcext:value-type="string">
            <text:p>Rectoría 1004</text:p>
          </table:table-cell>
          <table:table-cell table:style-name="ce2" office:value-type="string" calcext:value-type="string">
            <text:p>08/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ROBERTO QUIROS VARGAS</text:p>
          </table:table-cell>
          <table:table-cell table:style-name="ce2" office:value-type="string" calcext:value-type="string">
            <text:p>ESCUELA INGENIERIA INDUSTRIAL</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INGLATERRA</text:p>
          </table:table-cell>
          <table:table-cell table:style-name="ce2" office:value-type="string" calcext:value-type="string">
            <text:p>27/05/2023</text:p>
          </table:table-cell>
          <table:table-cell table:style-name="ce2" office:value-type="string" calcext:value-type="string">
            <text:p>05/06/2023</text:p>
          </table:table-cell>
          <table:table-cell table:style-name="ce2" office:value-type="string" calcext:value-type="string">
            <text:p>29/05/2023</text:p>
          </table:table-cell>
          <table:table-cell table:style-name="ce2" office:value-type="string" calcext:value-type="string">
            <text:p>02/06/2023</text:p>
          </table:table-cell>
          <table:table-cell table:style-name="ce2" office:value-type="string" calcext:value-type="string">
            <text:p>Congreso</text:p>
          </table:table-cell>
          <table:table-cell table:style-name="ce2" office:value-type="string" calcext:value-type="string">
            <text:p>Agri-Food Supply Chain Resilience Workshop</text:p>
          </table:table-cell>
          <table:table-cell table:style-name="ce2" office:value-type="string" calcext:value-type="string">
            <text:p>University of CAmbridge</text:p>
          </table:table-cell>
          <table:table-cell table:style-name="ce2" office:value-type="string" calcext:value-type="string">
            <text:p>La actividad tiene una serie de aspectos que son relevantes para la Universidad de Costa Rica y por ende para la Escuela de Inginería Industrial. La Universidad de Costa Rica tiene como uno de sus pilares importantes la sostenibilidad, el cual es un eje <text:s/>eje de desarrollo tanto en la academia como en la investigación, así mismo, tiene como eje central la internacionalización de todas la actividades que hoy tienen lugar en la institución. Alineada con este pensamiento, la Escuela de Ingeniería Industrial, tiene como eje transveral la sostenibilidad de sus programas de estudios, así como la internacionalización. Ante lo planteado la participación en esta actividad en una universidad de reconocido prestigio internacional (la segunda universidad del mundo) la cual, al igual que nuestra institución tiene como enfoque y pilar de desarrollo la sostenibilidad, para nuestro caso es relevante que investigan en procesos industriales sostenibles y resilientes que son de los temas de nuestra malla curricular y del perfil de salida de nuestros estudiantes. La actividad se desarrollará en el Instituto for Manufacturing de la Universidad de Cambridge el cual es el instituto más grande a nivel europeo en investigación y proyectos aplicados en temas atinentes a la carrera de Ingeniería Industrial, propiamente como es la robotica, logistica, manufactura, cadenas de sumistros, entre otras. Por otro, la temática del Congreso es relevante ya se van a ver aspectos del cambio climático, la economía circular y otras disciplinas robustas que se enmarcan dentro del desarrollo sostenible, específicamente la temática del Congreso se centra en la temática Resilience Supply Food Chain, en la cual estaremos participando con un artículo científico de una investigación realizada conjuntamente con la Universidad Autómoma de Barcelona que recientemente fue publicado por una revista científica, el cual está alineado con dicha temática. Así mismo, se tendrán reuniones con investigadores de la Universidad de Cambridge para buscar iniciativas de cooperación, para la investigación y transferencia del conocimiento entre la Universidad de Cambridge y la Universidad de Costa Rica. Como aspecto relevante a mencionar es que tenemos una graduada del Programa de Ingenería Industrial que en estos momentos se encuentra realizando sus estudios doctorales en renombrada institución.</text:p>
          </table:table-cell>
          <table:table-cell table:style-name="ce5" office:value-type="string" calcext:value-type="string">
            <text:p>551.60</text:p>
          </table:table-cell>
          <table:table-cell table:style-name="ce5" office:value-type="string" calcext:value-type="string">
            <text:p>0.00</text:p>
          </table:table-cell>
          <table:table-cell table:style-name="ce5" office:value-type="string" calcext:value-type="string">
            <text:p>712.00</text:p>
          </table:table-cell>
          <table:table-cell table:number-columns-repeated="3" table:style-name="ce5" office:value-type="string" calcext:value-type="string">
            <text:p>0.00</text:p>
          </table:table-cell>
          <table:table-cell table:style-name="ce2" office:value-type="string" calcext:value-type="string">
            <text:p>Rectoría 1005</text:p>
          </table:table-cell>
          <table:table-cell table:style-name="ce2" office:value-type="string" calcext:value-type="string">
            <text:p>17/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LUIS DIEGO MORA MORALES</text:p>
          </table:table-cell>
          <table:table-cell table:style-name="ce2" office:value-type="string" calcext:value-type="string">
            <text:p>ESCUELA DE BIBLIOTECOLOG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ARGENTINA</text:p>
          </table:table-cell>
          <table:table-cell table:style-name="ce2" office:value-type="string" calcext:value-type="string">
            <text:p>08/05/2023</text:p>
          </table:table-cell>
          <table:table-cell table:style-name="ce2" office:value-type="string" calcext:value-type="string">
            <text:p>21/05/2023</text:p>
          </table:table-cell>
          <table:table-cell table:style-name="ce2" office:value-type="string" calcext:value-type="string">
            <text:p>09/05/2023</text:p>
          </table:table-cell>
          <table:table-cell table:style-name="ce2" office:value-type="string" calcext:value-type="string">
            <text:p>20/05/2023</text:p>
          </table:table-cell>
          <table:table-cell table:style-name="ce2" office:value-type="string" calcext:value-type="string">
            <text:p>Charla</text:p>
          </table:table-cell>
          <table:table-cell table:style-name="ce2" office:value-type="string" calcext:value-type="string">
            <text:p>Libros Libres: Proyecto para la promoción de la lectura recreativa a través de los talleres cartoneros</text:p>
          </table:table-cell>
          <table:table-cell table:style-name="ce2" office:value-type="string" calcext:value-type="string">
            <text:p>Feria Internacional del Libro de Buenos Aires, Argentina, Eloísa Cartonera, Editorial Nuevos Clásicos de Bolivia, III Festival Internacional del Libro Cartonero,</text:p>
          </table:table-cell>
          <table:table-cell table:style-name="ce2" office:value-type="string" calcext:value-type="string">
            <text:p>A través de estas actividades propuestas se busca democratizar el conocimiento de la Escuela de Bibliotecología y Ciencias de la Información de la UCR por medio del fortalecimiento y difusión de las nuevas prácticas editoriales y bibliotecológicas, integrando la sistematización de experiencias, la producción académica y la comunicación para su reconocimiento en el ámbito nacional e internacional.</text:p>
          </table:table-cell>
          <table:table-cell table:style-name="ce5" office:value-type="string" calcext:value-type="string">
            <text:p>662.92</text:p>
          </table:table-cell>
          <table:table-cell table:style-name="ce5" office:value-type="string" calcext:value-type="string">
            <text:p>0.00</text:p>
          </table:table-cell>
          <table:table-cell table:style-name="ce5" office:value-type="string" calcext:value-type="string">
            <text:p>500.00</text:p>
          </table:table-cell>
          <table:table-cell table:number-columns-repeated="3" table:style-name="ce5" office:value-type="string" calcext:value-type="string">
            <text:p>0.00</text:p>
          </table:table-cell>
          <table:table-cell table:style-name="ce2" office:value-type="string" calcext:value-type="string">
            <text:p>Rectoría 1003</text:p>
          </table:table-cell>
          <table:table-cell table:style-name="ce2" office:value-type="string" calcext:value-type="string">
            <text:p>03/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DORDE CUVARDIC GARCIA</text:p>
          </table:table-cell>
          <table:table-cell table:style-name="ce2" office:value-type="string" calcext:value-type="string">
            <text:p>ESCUELA DE FIL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PAÑA</text:p>
          </table:table-cell>
          <table:table-cell table:style-name="ce2" office:value-type="string" calcext:value-type="string">
            <text:p>20/05/2023</text:p>
          </table:table-cell>
          <table:table-cell table:style-name="ce2" office:value-type="string" calcext:value-type="string">
            <text:p>28/05/2023</text:p>
          </table:table-cell>
          <table:table-cell table:style-name="ce2" office:value-type="string" calcext:value-type="string">
            <text:p>22/05/2023</text:p>
          </table:table-cell>
          <table:table-cell table:style-name="ce2" office:value-type="string" calcext:value-type="string">
            <text:p>26/05/2023</text:p>
          </table:table-cell>
          <table:table-cell table:style-name="ce2" office:value-type="string" calcext:value-type="string">
            <text:p>Congreso</text:p>
          </table:table-cell>
          <table:table-cell table:style-name="ce2" office:value-type="string" calcext:value-type="string">
            <text:p>El discurso crítico-literario en el siglo XIX hispánico: críticos, lectores y receptores y reuniones de trabajo</text:p>
          </table:table-cell>
          <table:table-cell table:style-name="ce2" office:value-type="string" calcext:value-type="string">
            <text:p>Sociedad Menéndez Pelayo, Universidad de Cantabria y Asociación de Hispanistas Siglo XIX</text:p>
          </table:table-cell>
          <table:table-cell table:style-name="ce2" office:value-type="string" calcext:value-type="string">
            <text:p>Mi participación en este congreso me permitirá tres cosas: 1. Investigar a profundidad las ideas estético literarias a finales del siglo XIX en Costa Rica. 2. Dar a conocer en Europa, gracias a la participación en este congreso, las ideas estético literarias a finales del siglo XIX en Costa Rica. 3. Difundir las ideas estético literarias a finales del siglo XIX en Costa Rica, ya que posteriormente, las ponencias, una vez enriquecidas, se convertirán en capítulos para un libro que se publicará en el 2024 en una editorial de prestigio.</text:p>
          </table:table-cell>
          <table:table-cell table:style-name="ce5" office:value-type="string" calcext:value-type="string">
            <text:p>743.72</text:p>
          </table:table-cell>
          <table:table-cell table:style-name="ce5" office:value-type="string" calcext:value-type="string">
            <text:p>0.00</text:p>
          </table:table-cell>
          <table:table-cell table:style-name="ce5" office:value-type="string" calcext:value-type="string">
            <text:p>437.53</text:p>
          </table:table-cell>
          <table:table-cell table:number-columns-repeated="2" table:style-name="ce5" office:value-type="string" calcext:value-type="string">
            <text:p>0.00</text:p>
          </table:table-cell>
          <table:table-cell table:style-name="ce5" office:value-type="string" calcext:value-type="string">
            <text:p>375.01</text:p>
          </table:table-cell>
          <table:table-cell table:style-name="ce2" office:value-type="string" calcext:value-type="string">
            <text:p>Rectoría 1000</text:p>
          </table:table-cell>
          <table:table-cell table:style-name="ce2" office:value-type="string" calcext:value-type="string">
            <text:p>14/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INGO WEHRTMANN </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NUEVA ZELANDA</text:p>
          </table:table-cell>
          <table:table-cell table:style-name="ce2" office:value-type="string" calcext:value-type="string">
            <text:p>18/05/2023</text:p>
          </table:table-cell>
          <table:table-cell table:style-name="ce2" office:value-type="string" calcext:value-type="string">
            <text:p>04/06/2023</text:p>
          </table:table-cell>
          <table:table-cell table:style-name="ce2" office:value-type="string" calcext:value-type="string">
            <text:p>22/05/2023</text:p>
          </table:table-cell>
          <table:table-cell table:style-name="ce2" office:value-type="string" calcext:value-type="string">
            <text:p>30/05/2023</text:p>
          </table:table-cell>
          <table:table-cell table:style-name="ce2" office:value-type="string" calcext:value-type="string">
            <text:p>Congreso</text:p>
          </table:table-cell>
          <table:table-cell table:style-name="ce2" office:value-type="string" calcext:value-type="string">
            <text:p>10th International Crustacean Congress</text:p>
          </table:table-cell>
          <table:table-cell table:style-name="ce2" office:value-type="string" calcext:value-type="string">
            <text:p>The Crustacean Society and the International Society of Invertebrate Reproduction and Development (ISIRD)</text:p>
          </table:table-cell>
          <table:table-cell table:style-name="ce2" office:value-type="string" calcext:value-type="string">
            <text:p>La “International Crustacean Congress” se realiza típicamente cada cuatro años para juntar a nivel mundial las personas trabajando con crustáceos. Sin duda, es el evento más importante en el área de la carcinología y abre la oportunidad para conocer lo que se está investigando actualmente sobre los más diversos aspectos relacionados con crustáceos. Es una excelente oportunidad para visualizar el trabajo que estamos realizando en la UCR a través de una presentación oral mía ya aceptada con el título “To eat and to be eaten: the role of freshwater crabs in aquatic food webs”. Además, los contactos con los diversos colegas de todo el mundo abren la oportunidad de establecer colaboraciones internacionales. Finalmente me permito indicar que estoy participando en esa actividad también como “Past President” de la The Crustacean Society (TCS) para asistir a diferentes reuniones de esta sociedad y de la revista “Journal of Crustacean Biology”, la revista oficial de la TCS. Después del congreso atenderé una invitación para visitar el National Institute of Water &amp; Atmospheric Research (NIWA; https://niwa.co.nz/). Esta visita representa una excelente oportunidad no solamente para conocer las instalaciones, departamentos y colecciones, sino también para averiguar posibilidades de establecer colaboraciones bilaterales.</text:p>
          </table:table-cell>
          <table:table-cell table:style-name="ce5" office:value-type="string" calcext:value-type="string">
            <text:p>363.27</text:p>
          </table:table-cell>
          <table:table-cell table:style-name="ce5" office:value-type="string" calcext:value-type="string">
            <text:p>415.80</text:p>
          </table:table-cell>
          <table:table-cell table:style-name="ce5" office:value-type="string" calcext:value-type="string">
            <text:p>416.00</text:p>
          </table:table-cell>
          <table:table-cell table:number-columns-repeated="2" table:style-name="ce5" office:value-type="string" calcext:value-type="string">
            <text:p>0.00</text:p>
          </table:table-cell>
          <table:table-cell table:style-name="ce5" office:value-type="string" calcext:value-type="string">
            <text:p>1,976.10</text:p>
          </table:table-cell>
          <table:table-cell table:style-name="ce2" office:value-type="string" calcext:value-type="string">
            <text:p>Rectoría 1002</text:p>
          </table:table-cell>
          <table:table-cell table:style-name="ce2" office:value-type="string" calcext:value-type="string">
            <text:p>26/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MARIBEL MORALES RODRIGUEZ</text:p>
          </table:table-cell>
          <table:table-cell table:style-name="ce2" office:value-type="string" calcext:value-type="string">
            <text:p>ESC. ORIENT. Y EDUC. ESPECIAL</text:p>
          </table:table-cell>
          <table:table-cell table:style-name="ce2" office:value-type="string" calcext:value-type="string">
            <text:p>CONVENIO, LEY O ACUERDO</text:p>
          </table:table-cell>
          <table:table-cell table:style-name="ce2" office:value-type="string" calcext:value-type="string">
            <text:p>ADJUNTO</text:p>
          </table:table-cell>
          <table:table-cell table:style-name="ce2" office:value-type="string" calcext:value-type="string">
            <text:p>COLOMBIA</text:p>
          </table:table-cell>
          <table:table-cell table:style-name="ce2" office:value-type="string" calcext:value-type="string">
            <text:p>23/05/2023</text:p>
          </table:table-cell>
          <table:table-cell table:style-name="ce2" office:value-type="string" calcext:value-type="string">
            <text:p>28/05/2023</text:p>
          </table:table-cell>
          <table:table-cell table:style-name="ce2" office:value-type="string" calcext:value-type="string">
            <text:p>24/05/2023</text:p>
          </table:table-cell>
          <table:table-cell table:style-name="ce2" office:value-type="string" calcext:value-type="string">
            <text:p>26/05/2023</text:p>
          </table:table-cell>
          <table:table-cell table:style-name="ce2" office:value-type="string" calcext:value-type="string">
            <text:p>Congreso</text:p>
          </table:table-cell>
          <table:table-cell table:style-name="ce2" office:value-type="string" calcext:value-type="string">
            <text:p>XI Congreso Internacional sobre Tecnología e Innovación</text:p>
          </table:table-cell>
          <table:table-cell table:style-name="ce2" office:value-type="string" calcext:value-type="string">
            <text:p>CIMTED Corporation and Centro Internacional SEID</text:p>
          </table:table-cell>
          <table:table-cell table:style-name="ce2" office:value-type="string" calcext:value-type="string">
            <text:p>Desde la Unidad Académica, la Escuela de Orientación y Educación Especial en colaboración con la Escuela de Ingeniería Eléctrica hemos venido desarrollando prácticas en docencia, acción social e investigación que nos han llevado a conformar un grupo solido de trabajo que hemos denominado Tecnoinclusión -UCR, esta alianza nos ha permitido también valorar la necesidad de la transferencia y desarrollo de esta tecnología (baja, media y alta) para que este al alcance de las poblaciones beneficiarias. Compartir en un Congreso Internacional los aciertos y desafíos que la generación e innovación en tecnología desde el modelo social de derechos humanos para garantizar la participación de la población en situación de discapacidad es una oportunidad de socializar con otros equipos el trabajo realizado y realimentarse de las experiencias que se comparten en el espacio de las ponencias y talleres a participar. Por otra parte, posicionar áreas diciplinares como la Educación Especial y la Orientación en el ejercicio de sus aportes para la inclusión y participación integral de la población en situación de discapacidad desde el uso de tecnología es un reto y un acierto al considerar que nuestras carreras no tienen como fuerte la creación de prototipados, pero si la creación de ajustes para garantizar la participación de las personas usuarias para el acceso a todos los contextos en que se puedan y deseen desarrollar. Finalmente es importante evidenciar que la misma Universidad de Costa Rica incentiva desde la página de la Vicerrectoría de Investigación la participación en este Congreso como consta en el siguiente enlace: https://vinv.ucr.ac.cr/es/becas/xi-congreso-internacional-sobre-tecnologia-e-innovacion-ciencia-e-investigacion-citici-2023</text:p>
          </table:table-cell>
          <table:table-cell table:style-name="ce5" office:value-type="string" calcext:value-type="string">
            <text:p>298.20</text:p>
          </table:table-cell>
          <table:table-cell table:style-name="ce5" office:value-type="string" calcext:value-type="string">
            <text:p>210.00</text:p>
          </table:table-cell>
          <table:table-cell table:style-name="ce5" office:value-type="string" calcext:value-type="string">
            <text:p>297.02</text:p>
          </table:table-cell>
          <table:table-cell table:number-columns-repeated="3" table:style-name="ce5" office:value-type="string" calcext:value-type="string">
            <text:p>0.00</text:p>
          </table:table-cell>
          <table:table-cell table:style-name="ce2" office:value-type="string" calcext:value-type="string">
            <text:p>Rectoría 1001</text:p>
          </table:table-cell>
          <table:table-cell table:style-name="ce2" office:value-type="string" calcext:value-type="string">
            <text:p>20/04/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MYNOR RODRIGUEZ HERNANDEZ</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TADOS UNIDOS DE AMÉRICA</text:p>
          </table:table-cell>
          <table:table-cell table:style-name="ce2" office:value-type="string" calcext:value-type="string">
            <text:p>27/05/2023</text:p>
          </table:table-cell>
          <table:table-cell table:style-name="ce2" office:value-type="string" calcext:value-type="string">
            <text:p>03/06/2023</text:p>
          </table:table-cell>
          <table:table-cell table:style-name="ce2" office:value-type="string" calcext:value-type="string">
            <text:p>30/05/2023</text:p>
          </table:table-cell>
          <table:table-cell table:style-name="ce2" office:value-type="string" calcext:value-type="string">
            <text:p>02/06/2023</text:p>
          </table:table-cell>
          <table:table-cell table:style-name="ce2" office:value-type="string" calcext:value-type="string">
            <text:p>Congreso</text:p>
          </table:table-cell>
          <table:table-cell table:style-name="ce2" office:value-type="string" calcext:value-type="string">
            <text:p>ACSM Annual Meeting, World Congress on Exercise is Medicine and World Congress on the Basic Science of Physical Activity and Aging Biology</text:p>
          </table:table-cell>
          <table:table-cell table:style-name="ce2" office:value-type="string" calcext:value-type="string">
            <text:p>American College of Sports Medicine</text:p>
          </table:table-cell>
          <table:table-cell table:style-name="ce2" office:value-type="string" calcext:value-type="string">
            <text:p>El Colegio Americano de Medicina Deportiva, es el principal ente mundial que regula y promueve la investigación en Ciencias del Movimiento Humano. Esta actividad representa una excelente oportunidad para conocer los últimos avances de la ciencia en el campo de la Actividad Física, la Salud, la Calidad de Vida de las Personas. Mi participación en dicho congreso es activa, ya que fue aprobada la investigación “The Role Of Physical Activity, Sedentary Behavior And Body Composition In Disease Risk Of University Employees In Costa Rica”. Dicha investigación será presentada en forma de poster durante la conferencia. La participación activa hace más valiosa mi contribución no sólo a nivel personal, sino que la Universidad de Costa Rica estará representada en un evento de esta magnitud, mostrando el valor y el destacado crecimiento y competitividad en el ámbito de la investigación y la academia de nuestra universidad.</text:p>
          </table:table-cell>
          <table:table-cell table:style-name="ce5" office:value-type="string" calcext:value-type="string">
            <text:p>606.20</text:p>
          </table:table-cell>
          <table:table-cell table:style-name="ce5" office:value-type="string" calcext:value-type="string">
            <text:p>0.00</text:p>
          </table:table-cell>
          <table:table-cell table:style-name="ce5" office:value-type="string" calcext:value-type="string">
            <text:p>633.00</text:p>
          </table:table-cell>
          <table:table-cell table:number-columns-repeated="2" table:style-name="ce5" office:value-type="string" calcext:value-type="string">
            <text:p>0.00</text:p>
          </table:table-cell>
          <table:table-cell table:style-name="ce5" office:value-type="string" calcext:value-type="string">
            <text:p>750.00</text:p>
          </table:table-cell>
          <table:table-cell table:style-name="ce2" office:value-type="string" calcext:value-type="string">
            <text:p>Rectoría 1004</text:p>
          </table:table-cell>
          <table:table-cell table:style-name="ce2" office:value-type="string" calcext:value-type="string">
            <text:p>08/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LUIS ALONSO VILLALOBOS VILLALOBOS</text:p>
          </table:table-cell>
          <table:table-cell table:style-name="ce2" office:value-type="string" calcext:value-type="string">
            <text:p>ESCUELA DE ZOOTECN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TADOS UNIDOS DE AMÉRICA</text:p>
          </table:table-cell>
          <table:table-cell table:style-name="ce2" office:value-type="string" calcext:value-type="string">
            <text:p>14/05/2023</text:p>
          </table:table-cell>
          <table:table-cell table:style-name="ce2" office:value-type="string" calcext:value-type="string">
            <text:p>19/05/2023</text:p>
          </table:table-cell>
          <table:table-cell table:style-name="ce2" office:value-type="string" calcext:value-type="string">
            <text:p>15/05/2023</text:p>
          </table:table-cell>
          <table:table-cell table:style-name="ce2" office:value-type="string" calcext:value-type="string">
            <text:p>18/05/2023</text:p>
          </table:table-cell>
          <table:table-cell table:style-name="ce2" office:value-type="string" calcext:value-type="string">
            <text:p>Congreso</text:p>
          </table:table-cell>
          <table:table-cell table:style-name="ce2" office:value-type="string" calcext:value-type="string">
            <text:p>International Grassland Congress 2023</text:p>
          </table:table-cell>
          <table:table-cell table:style-name="ce2" office:value-type="string" calcext:value-type="string">
            <text:p>American Forage and Grassland Council (AFGC)</text:p>
          </table:table-cell>
          <table:table-cell table:style-name="ce2" office:value-type="string" calcext:value-type="string">
            <text:p>El Congreso Internacional de Pasturas se ha realizado por casi 100 años en diferentes partes del mundo y congrega a especialistas en el área de forrajes de todo el mundo. En esta actividad estarán presentes colegas de otras instituciones del mundo con quienes he colaborado y con los que actualmente tengo proyectos o publicaciones. Un evento de este tipo permite no solo aprender y mantenerme actualizado en el tema de producción de forrajes sino además generar nuevos vínculos que podrían generar futuras colaboraciones.</text:p>
          </table:table-cell>
          <table:table-cell table:style-name="ce5" office:value-type="string" calcext:value-type="string">
            <text:p>626.72</text:p>
          </table:table-cell>
          <table:table-cell table:style-name="ce5" office:value-type="string" calcext:value-type="string">
            <text:p>0.00</text:p>
          </table:table-cell>
          <table:table-cell table:style-name="ce5" office:value-type="string" calcext:value-type="string">
            <text:p>368.08</text:p>
          </table:table-cell>
          <table:table-cell table:number-columns-repeated="2" table:style-name="ce5" office:value-type="string" calcext:value-type="string">
            <text:p>0.00</text:p>
          </table:table-cell>
          <table:table-cell table:style-name="ce5" office:value-type="string" calcext:value-type="string">
            <text:p>1,225.00</text:p>
          </table:table-cell>
          <table:table-cell table:style-name="ce2" office:value-type="string" calcext:value-type="string">
            <text:p>Rectoría 1000</text:p>
          </table:table-cell>
          <table:table-cell table:style-name="ce2" office:value-type="string" calcext:value-type="string">
            <text:p>14/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VIRYA UREÑA SALAZAR</text:p>
          </table:table-cell>
          <table:table-cell table:style-name="ce2" office:value-type="string" calcext:value-type="string">
            <text:p>ESC. ORIENT. Y EDUC. ESPECIAL</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MÉXICO</text:p>
          </table:table-cell>
          <table:table-cell table:style-name="ce2" office:value-type="string" calcext:value-type="string">
            <text:p>21/05/2023</text:p>
          </table:table-cell>
          <table:table-cell table:style-name="ce2" office:value-type="string" calcext:value-type="string">
            <text:p>28/05/2023</text:p>
          </table:table-cell>
          <table:table-cell table:style-name="ce2" office:value-type="string" calcext:value-type="string">
            <text:p>22/05/2023</text:p>
          </table:table-cell>
          <table:table-cell table:style-name="ce2" office:value-type="string" calcext:value-type="string">
            <text:p>27/05/2023</text:p>
          </table:table-cell>
          <table:table-cell table:style-name="ce2" office:value-type="string" calcext:value-type="string">
            <text:p>Gira académica</text:p>
          </table:table-cell>
          <table:table-cell table:style-name="ce2" office:value-type="string" calcext:value-type="string">
            <text:p>Encuentro Internacional de Investigadores del Global Consortium on Juvenil Delinquency &amp; Prevention el cual se realizará en el la Universidad Nacional Autónoma de México (UNAM) en Ciudad de México</text:p>
          </table:table-cell>
          <table:table-cell table:style-name="ce2" office:value-type="string" calcext:value-type="string">
            <text:p>Indiana University</text:p>
          </table:table-cell>
          <table:table-cell table:style-name="ce2" office:value-type="string" calcext:value-type="string">
            <text:p>Este evento contará con la participación de investigadores en el área de la Educación, Educación Especial, Justicia Juvenil, Justicia Restaurativa, Trabajo Social, y Sociología, Psicología, y Orientación de América Latina, Norteamérica y Noruega, con lo que se me ha invitado para compartir experiencias y saberes en las sesiones de ponencias y mesas de discusión específicas sobre mis experiencias investigativas respecto a los apoyos que se ofrecen a las y los jóvenes que están privados de libertad en los Sistemas Carcelarios Juveniles de Costa Rica. Además, se me permitirá participar de las sesiones de trabajo a realizarse con el equipo de profesionales de la Dirección de Ejecución de Medidas para Adolescentes de Oaxaca. Se adjunta el cronograma de trabajo con las actividades a desarrollar durante la estadía en México.</text:p>
          </table:table-cell>
          <table:table-cell table:style-name="ce5" office:value-type="string" calcext:value-type="string">
            <text:p>482.48</text:p>
          </table:table-cell>
          <table:table-cell table:style-name="ce5" office:value-type="string" calcext:value-type="string">
            <text:p>0.00</text:p>
          </table:table-cell>
          <table:table-cell table:style-name="ce5" office:value-type="string" calcext:value-type="string">
            <text:p>810.48</text:p>
          </table:table-cell>
          <table:table-cell table:number-columns-repeated="3" table:style-name="ce5" office:value-type="string" calcext:value-type="string">
            <text:p>0.00</text:p>
          </table:table-cell>
          <table:table-cell table:style-name="ce2" office:value-type="string" calcext:value-type="string">
            <text:p>Rectoría 1000</text:p>
          </table:table-cell>
          <table:table-cell table:style-name="ce2" office:value-type="string" calcext:value-type="string">
            <text:p>14/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ARTURO ANGULO SIBAJA</text:p>
          </table:table-cell>
          <table:table-cell table:style-name="ce2" office:value-type="string" calcext:value-type="string">
            <text:p>ESCUELA DE BIOLOGIA</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MÉXICO</text:p>
          </table:table-cell>
          <table:table-cell table:style-name="ce2" office:value-type="string" calcext:value-type="string">
            <text:p>29/05/2023</text:p>
          </table:table-cell>
          <table:table-cell table:style-name="ce2" office:value-type="string" calcext:value-type="string">
            <text:p>04/06/2023</text:p>
          </table:table-cell>
          <table:table-cell table:style-name="ce2" office:value-type="string" calcext:value-type="string">
            <text:p>30/05/2023</text:p>
          </table:table-cell>
          <table:table-cell table:style-name="ce2" office:value-type="string" calcext:value-type="string">
            <text:p>03/06/2023</text:p>
          </table:table-cell>
          <table:table-cell table:style-name="ce2" office:value-type="string" calcext:value-type="string">
            <text:p>Congreso</text:p>
          </table:table-cell>
          <table:table-cell table:style-name="ce2" office:value-type="string" calcext:value-type="string">
            <text:p>IX Simposio Latinoamericano de Ictiología y XVII Congreso NAcional (Mexicano) de Ictiología</text:p>
          </table:table-cell>
          <table:table-cell table:style-name="ce2" office:value-type="string" calcext:value-type="string">
            <text:p>Centro de Investigaciones Biológicas del Noroeste, S.C. (CIBNOR), Centro Interdisciplinario de Ciencias Marinas (CICIMAR) y Universidad Autónoma de Baja California Sur (UABCS)</text:p>
          </table:table-cell>
          <table:table-cell table:style-name="ce2" office:value-type="string" calcext:value-type="string">
            <text:p>Durante esta actividad participaré en 5 ponencias, presentando los avances de algunas de las investigaciones que desarrollamos en la UCR, involucrando además dos estudiantes de la carrera de Biología colaboradores. Esta participación se daría bajo el marco de dos proyectos de investigación de la Universidad de Costa Rica (C2763 y C1125), inscritos por medio del CIMAR y el CIBET. Este evento es de gran relevancia a nivel regional en mi área de investigación y desarrollo (ictiología) y la de los centros de investigación con los cuales colaboro y me encuentro vinculado. En oportunidades anteriores la UCR se hizo presente en este evento con participación activa de algunos(as) colegas (mi persona incluida) presentando trabajos de gran calidad y manteniendo su estatus de institución de referencia en el desarrollo, generación y avance del conocimiento bajo esta área de investigación y acción. En 2015 organizamos en Costa Rica (con apoyo de la UCR) una versión de este evento a nivel latinoamericano y en esta oportunidad la ciudad de La Paz, Mexico, fue designada como sede. El grupo de investigación que se ha conformado en la UCR a este efecto, con participación activa de mi persona y otros(as) colaboradores(as) académicos y profesionales, además de estudiantes, es referencia, tanto a nivel nacional como internacional, en la investigación sobre la diversidad ictiológica local y regional. Este nuevo evento constituye una oportunidad de presentar, divulgar y exponer nuevamente nuestro quehacer en investigación y establecer nuevos lazos de cooperación para el desarrollo de futuros proyectos de investigación.</text:p>
          </table:table-cell>
          <table:table-cell table:style-name="ce5" office:value-type="string" calcext:value-type="string">
            <text:p>523.60</text:p>
          </table:table-cell>
          <table:table-cell table:style-name="ce5" office:value-type="string" calcext:value-type="string">
            <text:p>159.60</text:p>
          </table:table-cell>
          <table:table-cell table:style-name="ce5" office:value-type="string" calcext:value-type="string">
            <text:p>500.00</text:p>
          </table:table-cell>
          <table:table-cell table:number-columns-repeated="2" table:style-name="ce5" office:value-type="string" calcext:value-type="string">
            <text:p>0.00</text:p>
          </table:table-cell>
          <table:table-cell table:style-name="ce5" office:value-type="string" calcext:value-type="string">
            <text:p>500.00</text:p>
          </table:table-cell>
          <table:table-cell table:style-name="ce2" office:value-type="string" calcext:value-type="string">
            <text:p>Rectoría 1004</text:p>
          </table:table-cell>
          <table:table-cell table:style-name="ce2" office:value-type="string" calcext:value-type="string">
            <text:p>08/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JOHAN ANDREY ALVARADO OCAMPO</text:p>
          </table:table-cell>
          <table:table-cell table:style-name="ce2" office:value-type="string" calcext:value-type="string">
            <text:p>CTRO INV.ENFERMEDADES TROPICAL</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ESTADOS UNIDOS DE AMÉRICA</text:p>
          </table:table-cell>
          <table:table-cell table:style-name="ce2" office:value-type="string" calcext:value-type="string">
            <text:p>16/05/2023</text:p>
          </table:table-cell>
          <table:table-cell table:style-name="ce2" office:value-type="string" calcext:value-type="string">
            <text:p>22/05/2023</text:p>
          </table:table-cell>
          <table:table-cell table:style-name="ce2" office:value-type="string" calcext:value-type="string">
            <text:p>17/05/2023</text:p>
          </table:table-cell>
          <table:table-cell table:style-name="ce2" office:value-type="string" calcext:value-type="string">
            <text:p>21/05/2023</text:p>
          </table:table-cell>
          <table:table-cell table:style-name="ce2" office:value-type="string" calcext:value-type="string">
            <text:p>Congreso</text:p>
          </table:table-cell>
          <table:table-cell table:style-name="ce2" office:value-type="string" calcext:value-type="string">
            <text:p>International Society for Extracellular Vesicles (ISEV) Annual Meeting 2023</text:p>
          </table:table-cell>
          <table:table-cell table:style-name="ce2" office:value-type="string" calcext:value-type="string">
            <text:p>International Society for Extracellular Vesicles (ISEV)</text:p>
          </table:table-cell>
          <table:table-cell table:style-name="ce2" office:value-type="string" calcext:value-type="string">
            <text:p>Como investigador asociado del proyecto C2600 Secreción de vesículas extracelulares por Naegleria fowleri y evaluación de su potencial rol inmunomodulador en un modelo in vitro, resulta muy relevante la proyección de nuestros resultados UCR a la comunidad científica internacional dedicada al estudio de vesículas extracelulares (VE), descritas como pequeñas vesículas que son liberadas y que contienen moléculas señalizadoras. Esta línea de investigación en Costa Rica fue iniciada por la Dra. Lissette Retana del Centro de Investigación en Enfermedades Tropicales (CIET), gracias a la concesión de fondos para proyectos de reinserción. Nuestro trabajo no solo se traduce en una caracterización novedosa de estas VE implicadas en la comunicación celular, sino que aporta al camino para continuar desarrollando y analizando una potencial aplicación biomédica en enfermedades infecciosas como las causadas por las amebas Acanthamoeba y Naegleria fowleri; esta última provoca un cuadro clínico letal que es quizá la enfermedad parasitaria mayormente desatendida por la falta de un esquema terapéutico efectivo y la dificultad diagnóstica que supone. El avance en la búsqueda de estrategias diagnósticas oportunas es esencial para proveer de mejor prognosis a las personas que adquieren la infección; por lo que la caracterización estrcutural y funcional constituye un primer paso básico y de importancia para ser presentado a otros investigadores de temas afines. El fortalecimiento de esta línea de investigación a través del contacto con otros trabajos en espacios académicos es parte de la prospección para la formulación de nuevos proyectos que permitan continuar contribuyendo al aservo científico, la producción científica de la UCR y nuevas oportunidades de apoyo a la formación de estudiantes de grado y posgrado en futuros trabajos finales de graduación. Además, la participación en este encuentro anual permitiría consolidar y estrechar relaciones profesionales con otros grupos de investigación alrededor del mundo e incrementar las posibilidades de cooperación para acceder a metodologías de avanzada en el campo de las VE o de integrar redes de investigación en la materia. El estudio de VE no se limita solo a su implementación como biomarcadores infecciosos, sino que comprende desde su uso como plataforma de distribución segura de fármacos, hasta el descfirar su rol en la biología tumoral y la respuesta inmune; por lo que la presencia de la UCR en este evento es una oportunidad para traer conocimiento actualizado de las distintas áreas de aplicación y de interés para las otras líneas que se desarrollan en el CIET.</text:p>
          </table:table-cell>
          <table:table-cell table:style-name="ce5" office:value-type="string" calcext:value-type="string">
            <text:p>521.93</text:p>
          </table:table-cell>
          <table:table-cell table:style-name="ce5" office:value-type="string" calcext:value-type="string">
            <text:p>560.00</text:p>
          </table:table-cell>
          <table:table-cell table:number-columns-repeated="3" table:style-name="ce5" office:value-type="string" calcext:value-type="string">
            <text:p>0.00</text:p>
          </table:table-cell>
          <table:table-cell table:style-name="ce5" office:value-type="string" calcext:value-type="string">
            <text:p>806.00</text:p>
          </table:table-cell>
          <table:table-cell table:style-name="ce2" office:value-type="string" calcext:value-type="string">
            <text:p>Rectoría 1000</text:p>
          </table:table-cell>
          <table:table-cell table:style-name="ce2" office:value-type="string" calcext:value-type="string">
            <text:p>14/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HELGA ARROYO ARAYA</text:p>
          </table:table-cell>
          <table:table-cell table:style-name="ce2" office:value-type="string" calcext:value-type="string">
            <text:p>INST. INVESTIGACIONES SOCIALE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BRASIL</text:p>
          </table:table-cell>
          <table:table-cell table:style-name="ce2" office:value-type="string" calcext:value-type="string">
            <text:p>01/05/2023</text:p>
          </table:table-cell>
          <table:table-cell table:style-name="ce2" office:value-type="string" calcext:value-type="string">
            <text:p>14/05/2023</text:p>
          </table:table-cell>
          <table:table-cell table:style-name="ce2" office:value-type="string" calcext:value-type="string">
            <text:p>03/05/2023</text:p>
          </table:table-cell>
          <table:table-cell table:style-name="ce2" office:value-type="string" calcext:value-type="string">
            <text:p>13/05/2023</text:p>
          </table:table-cell>
          <table:table-cell table:style-name="ce2" office:value-type="string" calcext:value-type="string">
            <text:p>Coloquio</text:p>
          </table:table-cell>
          <table:table-cell table:style-name="ce2" office:value-type="string" calcext:value-type="string">
            <text:p>Coloquio “Distopía y clínica de lo social” / <text:s/>Intercambio académico abierto con equipo de investigación Núcleo de Investigación Dialética Exclusión / Inclusión (NEXIN)</text:p>
          </table:table-cell>
          <table:table-cell table:style-name="ce2" office:value-type="string" calcext:value-type="string">
            <text:p>Programa de Pós-Graduação em Educação Universidad Federal Fluminense / <text:s/>Universidad Pontificia Católica de São Paulo</text:p>
          </table:table-cell>
          <table:table-cell table:style-name="ce2" office:value-type="string" calcext:value-type="string">
            <text:p>Estos diálogos académicos contribuirán significativamente con el desarrollo de la investigación vigente realizada en conjunto con la Dra. Laura Chacón Echeverría en el Instituto de Investigaciones Sociales: “La relación entre adolescencias en vulnerabilización psicosocial y tecnología digital: La ruta de los afectos y el proyecto de vida”, que ganó el Fondo Especial de Estímulo a la Investigación (FEEI)-2022 de la Vicerrectoría de Investigación.</text:p>
          </table:table-cell>
          <table:table-cell table:number-columns-repeated="2" table:style-name="ce5" office:value-type="string" calcext:value-type="string">
            <text:p>0.00</text:p>
          </table:table-cell>
          <table:table-cell table:style-name="ce5" office:value-type="string" calcext:value-type="string">
            <text:p>1,070.32</text:p>
          </table:table-cell>
          <table:table-cell table:number-columns-repeated="2" table:style-name="ce5" office:value-type="string" calcext:value-type="string">
            <text:p>0.00</text:p>
          </table:table-cell>
          <table:table-cell table:style-name="ce5" office:value-type="string" calcext:value-type="string">
            <text:p>662.77</text:p>
          </table:table-cell>
          <table:table-cell table:style-name="ce2" office:value-type="string" calcext:value-type="string">
            <text:p>Rectoría 998</text:p>
          </table:table-cell>
          <table:table-cell table:style-name="ce2" office:value-type="string" calcext:value-type="string">
            <text:p>29/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5</text:p>
          </table:table-cell>
          <table:table-cell table:style-name="ce2" office:value-type="string" calcext:value-type="string">
            <text:p>ANTONIO LEONI DE LEON</text:p>
          </table:table-cell>
          <table:table-cell table:style-name="ce2" office:value-type="string" calcext:value-type="string">
            <text:p>INSTITUTO INVEST.LINGüISTICA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ITALIA</text:p>
          </table:table-cell>
          <table:table-cell table:style-name="ce2" office:value-type="string" calcext:value-type="string">
            <text:p>26/05/2023</text:p>
          </table:table-cell>
          <table:table-cell table:style-name="ce2" office:value-type="string" calcext:value-type="string">
            <text:p>04/06/2023</text:p>
          </table:table-cell>
          <table:table-cell table:style-name="ce2" office:value-type="string" calcext:value-type="string">
            <text:p>29/05/2023</text:p>
          </table:table-cell>
          <table:table-cell table:style-name="ce2" office:value-type="string" calcext:value-type="string">
            <text:p>01/06/2023</text:p>
          </table:table-cell>
          <table:table-cell table:style-name="ce2" office:value-type="string" calcext:value-type="string">
            <text:p>Conferencia</text:p>
          </table:table-cell>
          <table:table-cell table:style-name="ce2" office:value-type="string" calcext:value-type="string">
            <text:p>EUROPHRAS 2023 <text:s/>New Trends in Phraseology: Languages and Cultures in Comparison</text:p>
          </table:table-cell>
          <table:table-cell table:style-name="ce2" office:value-type="string" calcext:value-type="string">
            <text:p>Università degli Studi di Milano</text:p>
          </table:table-cell>
          <table:table-cell table:style-name="ce2" office:value-type="string" calcext:value-type="string">
            <text:p>La ponencia elabora el tema del continuum entre locuciones nominales, colocaciones y compuestos sintagmáticos, el cual, a pesar de ser un tópico crucial en la Lexicografía y la Lexicología, no ha sido objeto del análisis que amerita. Esto es particularmente cierto en el caso de la lengua española. La ponencia que presentamos el Dr. Sergio Cordero Monge y yo plantea varias cuestiones fundamentales sobre dicho continuum desde la perspectiva de la práctica lexicográfica, resultado de la experiencia del proceso de redacción del Diccionario del Español Actual de Costa Rica (del cual la publicación del primer volumen fue aprobada por Editorial de la Universidad de Costa Rica). La originalidad de la investigación consiste, en primer lugar, en proponer un análisis teórico desde la variedad diatópica del español de Costa Rica, la cual a nivel internacional es poco conocida. En segundo lugar, los fraseologismos que presentamos, analizados en el marco de la práctica lexicográfica del Programa Estudios de Lexicografía (código 745-A5907-23) y también abordados en el proyecto '745-C1215 Diccionario Fraseológico del Español de Costa Rica: Locuciones nominales y pronominales', del Dr. Sergio Cordero Monge, del Instituto de Investigaciones Lingüísticas, constituyen un precioso recurso para dar a conocer las investigaciones realizadas en la Universidad de Costa Rica sobre la lengua española y, en particular, sobre la variedad nacional. En tercer lugar, la práctica aludida permite confirmar dificultades de la práctica lexicográfica que implican un replanteamiento de temas teóricos fundamentales, lo cual es un aporte importante y confirma el liderazgo regional de la Universidad de Costa Rica en la investigación léxica de la lengua española. Por las razones anteriores, participar en un encuentro internacional especializado permite confirmar la posición de nuestra Institución en la investigación lingüística fundamental y también posibilita el necesario diálogo académico que requiere la investigación de vanguardia.</text:p>
          </table:table-cell>
          <table:table-cell table:style-name="ce5" office:value-type="string" calcext:value-type="string">
            <text:p>898.52</text:p>
          </table:table-cell>
          <table:table-cell table:style-name="ce5" office:value-type="string" calcext:value-type="string">
            <text:p>0.00</text:p>
          </table:table-cell>
          <table:table-cell table:style-name="ce5" office:value-type="string" calcext:value-type="string">
            <text:p>215.00</text:p>
          </table:table-cell>
          <table:table-cell table:number-columns-repeated="2" table:style-name="ce5" office:value-type="string" calcext:value-type="string">
            <text:p>0.00</text:p>
          </table:table-cell>
          <table:table-cell table:style-name="ce5" office:value-type="string" calcext:value-type="string">
            <text:p>449.65</text:p>
          </table:table-cell>
          <table:table-cell table:style-name="ce2" office:value-type="string" calcext:value-type="string">
            <text:p>Rectoría 993</text:p>
          </table:table-cell>
          <table:table-cell table:style-name="ce2" office:value-type="string" calcext:value-type="string">
            <text:p>22/02/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table:table-cell table:style-name="ce2" office:value-type="string" calcext:value-type="string">
            <text:p>SEDE REG. CARIB DOCEN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ARGENTINA</text:p>
          </table:table-cell>
          <table:table-cell table:style-name="ce2" office:value-type="string" calcext:value-type="string">
            <text:p>03/06/2023</text:p>
          </table:table-cell>
          <table:table-cell table:style-name="ce2" office:value-type="string" calcext:value-type="string">
            <text:p>09/06/2023</text:p>
          </table:table-cell>
          <table:table-cell table:style-name="ce2" office:value-type="string" calcext:value-type="string">
            <text:p>04/06/2023</text:p>
          </table:table-cell>
          <table:table-cell table:style-name="ce2" office:value-type="string" calcext:value-type="string">
            <text:p>08/06/2023</text:p>
          </table:table-cell>
          <table:table-cell table:style-name="ce2" office:value-type="string" calcext:value-type="string">
            <text:p>Congreso</text:p>
          </table:table-cell>
          <table:table-cell table:style-name="ce2" office:value-type="string" calcext:value-type="string">
            <text:p>11th World Congress of Chemical Engineering</text:p>
          </table:table-cell>
          <table:table-cell table:style-name="ce2" office:value-type="string" calcext:value-type="string">
            <text:p>Asociación Argentina de Ingenieros Químicos</text:p>
          </table:table-cell>
          <table:table-cell table:style-name="ce2" office:value-type="string" calcext:value-type="string">
            <text:p>Se requiere el apoyo para la participación del congreso con el pago de inscripcipón, vuelo, hospedaje, alimetación y trasporte menor este seria del aeopuerto al lugar del evento debido a que se encuntra a 32 Km de distancia. Es importante destacar que desde el año 2019 la Sede del Caribe comienza a incursionar en investigación en el área de ingeniería química, logrando desarrollar un programa de investigación para el año 2021, el cual se mantiene activo. Es por ello, que esta participación es de suma importancia pues no solo se dará a conocer el potencial y el alcance que tiene la Sede del Caribe en investigaciones, sino que presenta la oportunidad de interactuar con diferentes personas de otros países con la finalidad de poder generar alianzas estratégicas que fomenten la cooperación a nivel internacional. Por otra parte, dentro del congreso se encuentra la red internacional nanocelia, el cual se especializa en temas de nancelulosa, otorgando así una gran oportunidad de retroalimentación y coperación, pues dentro de este se enmarca nuestra ponencia. Este tipo de participación fomentaría en la Sede un crecimiento en el alcance de sus investigaciones, pues se podría generar coperaciones internacionales para futuras pasantías, análisis o intercambios estudiantiles, siendo estas actividades que fortalecen el sistema educativo y la investigación. Cabe destacar que actualmente se publicarán con ellos dos full paper del nuestro trabajo.</text:p>
          </table:table-cell>
          <table:table-cell table:style-name="ce5" office:value-type="string" calcext:value-type="string">
            <text:p>745.50</text:p>
          </table:table-cell>
          <table:table-cell table:style-name="ce5" office:value-type="string" calcext:value-type="string">
            <text:p>224.00</text:p>
          </table:table-cell>
          <table:table-cell table:style-name="ce5" office:value-type="string" calcext:value-type="string">
            <text:p>183.00</text:p>
          </table:table-cell>
          <table:table-cell table:number-columns-repeated="3" table:style-name="ce5" office:value-type="string" calcext:value-type="string">
            <text:p>0.00</text:p>
          </table:table-cell>
          <table:table-cell table:style-name="ce2" office:value-type="string" calcext:value-type="string">
            <text:p>Rectoría 1004</text:p>
          </table:table-cell>
          <table:table-cell table:style-name="ce2" office:value-type="string" calcext:value-type="string">
            <text:p>08/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MIRINETH RODRIGUEZ HERRERA</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ECUADOR</text:p>
          </table:table-cell>
          <table:table-cell table:style-name="ce2" office:value-type="string" calcext:value-type="string">
            <text:p>03/06/2023</text:p>
          </table:table-cell>
          <table:table-cell table:style-name="ce2" office:value-type="string" calcext:value-type="string">
            <text:p>11/06/2023</text:p>
          </table:table-cell>
          <table:table-cell table:style-name="ce2" office:value-type="string" calcext:value-type="string">
            <text:p>08/06/2023</text:p>
          </table:table-cell>
          <table:table-cell table:style-name="ce2" office:value-type="string" calcext:value-type="string">
            <text:p>10/06/2023</text:p>
          </table:table-cell>
          <table:table-cell table:style-name="ce2" office:value-type="string" calcext:value-type="string">
            <text:p>Encuentro</text:p>
          </table:table-cell>
          <table:table-cell table:style-name="ce2" office:value-type="string" calcext:value-type="string">
            <text:p>X Encuentro Internacional de Red KIPUS</text:p>
          </table:table-cell>
          <table:table-cell table:style-name="ce2" office:value-type="string" calcext:value-type="string">
            <text:p>Red KIPUS</text:p>
          </table:table-cell>
          <table:table-cell table:style-name="ce2" office:value-type="string" calcext:value-type="string">
            <text:p>La Universidad de Costa Rica, Sede de Occidente se beneficiará con mi participación en este encuentro de la siguiente manera: 1. Dar a conocer la producción investigativa en relación con los hallazgos de la tesis de doctorado que obtuve en el 2022. 2. Compartir experiencias y diálogos con docentes investigadores y académicos de otras regiones del mundo. 3. Nutrir los conocimientos los saberes y avances alcanzados en otros países que pueden enriquecer la labor formativa en las aulas universitarias. 4. Mantener la articulación profesional con otras instituciones u organizaciones para conocer, estudiar, discutir y reflexionar las experiencias académicas en tormo al ser docente. 5. Fortalecer la democratización de los saberes mediante la formación del desarrollo profesional y humano de los docentes.</text:p>
          </table:table-cell>
          <table:table-cell table:style-name="ce5" office:value-type="string" calcext:value-type="string">
            <text:p>215.76</text:p>
          </table:table-cell>
          <table:table-cell table:style-name="ce5" office:value-type="string" calcext:value-type="string">
            <text:p>47.60</text:p>
          </table:table-cell>
          <table:table-cell table:style-name="ce5" office:value-type="string" calcext:value-type="string">
            <text:p>407.48</text:p>
          </table:table-cell>
          <table:table-cell table:number-columns-repeated="3" table:style-name="ce5" office:value-type="string" calcext:value-type="string">
            <text:p>0.00</text:p>
          </table:table-cell>
          <table:table-cell table:style-name="ce2" office:value-type="string" calcext:value-type="string">
            <text:p>Rectoría 1007</text:p>
          </table:table-cell>
          <table:table-cell table:style-name="ce2" office:value-type="string" calcext:value-type="string">
            <text:p>31/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CARLOS SANDOVAL ALVAREZ</text:p>
          </table:table-cell>
          <table:table-cell table:style-name="ce2" office:value-type="string" calcext:value-type="string">
            <text:p>ESC. ADMINISTRACION NEGOCIOS</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FRANCIA</text:p>
          </table:table-cell>
          <table:table-cell table:style-name="ce2" office:value-type="string" calcext:value-type="string">
            <text:p>04/06/2023</text:p>
          </table:table-cell>
          <table:table-cell table:style-name="ce2" office:value-type="string" calcext:value-type="string">
            <text:p>18/06/2023</text:p>
          </table:table-cell>
          <table:table-cell table:style-name="ce2" office:value-type="string" calcext:value-type="string">
            <text:p>06/06/2023</text:p>
          </table:table-cell>
          <table:table-cell table:style-name="ce2" office:value-type="string" calcext:value-type="string">
            <text:p>11/06/2023</text:p>
          </table:table-cell>
          <table:table-cell table:style-name="ce2" office:value-type="string" calcext:value-type="string">
            <text:p>Capacitación</text:p>
          </table:table-cell>
          <table:table-cell table:style-name="ce2" office:value-type="string" calcext:value-type="string">
            <text:p>Desarrollo de modelos de negocios sostenibles y comprensión de la Transición Social</text:p>
          </table:table-cell>
          <table:table-cell table:style-name="ce2" office:value-type="string" calcext:value-type="string">
            <text:p>Université Toulouse Capitole</text:p>
          </table:table-cell>
          <table:table-cell table:style-name="ce2" office:value-type="string" calcext:value-type="string">
            <text:p>A través de este capacitación se pretende adquirir técnicas destrezas para identificar, describir y analizar los modelos de negocios existentes, y descubrir el potencial de cambiarlos propiciando innovación en modelos de negocios: Cómo introducir un modelo de negocio sostenible en la cartera de modelos de negocio existente de la empresa o innovar el modelo de negocio principal de la empresa para aumentar su impacto positivo o reducir su impacto negativo en la sociedad y/o el medio ambiente) Habrá además espacio para hacer labores de networking y buscar esquemas de cooperación entre nuestra escuela y escuelas de negocios europeas participantes; cooperación en docencia e investigación sobre temas relacionados a creación de negocios sostenibles.</text:p>
          </table:table-cell>
          <table:table-cell table:style-name="ce5" office:value-type="string" calcext:value-type="string">
            <text:p>1,008.00</text:p>
          </table:table-cell>
          <table:table-cell table:style-name="ce5" office:value-type="string" calcext:value-type="string">
            <text:p>0.00</text:p>
          </table:table-cell>
          <table:table-cell table:style-name="ce5" office:value-type="string" calcext:value-type="string">
            <text:p>492.00</text:p>
          </table:table-cell>
          <table:table-cell table:number-columns-repeated="3" table:style-name="ce5" office:value-type="string" calcext:value-type="string">
            <text:p>0.00</text:p>
          </table:table-cell>
          <table:table-cell table:style-name="ce2" office:value-type="string" calcext:value-type="string">
            <text:p>Rectoría 1004</text:p>
          </table:table-cell>
          <table:table-cell table:style-name="ce2" office:value-type="string" calcext:value-type="string">
            <text:p>08/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LUZ MARIA CHACON JIMENEZ</text:p>
          </table:table-cell>
          <table:table-cell table:style-name="ce2" office:value-type="string" calcext:value-type="string">
            <text:p>INST. INVESTIGACIONES EN SALUD</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AUSTRALIA</text:p>
          </table:table-cell>
          <table:table-cell table:style-name="ce2" office:value-type="string" calcext:value-type="string">
            <text:p>01/06/2023</text:p>
          </table:table-cell>
          <table:table-cell table:style-name="ce2" office:value-type="string" calcext:value-type="string">
            <text:p>10/06/2023</text:p>
          </table:table-cell>
          <table:table-cell table:style-name="ce2" office:value-type="string" calcext:value-type="string">
            <text:p>04/06/2023</text:p>
          </table:table-cell>
          <table:table-cell table:style-name="ce2" office:value-type="string" calcext:value-type="string">
            <text:p>09/06/2023</text:p>
          </table:table-cell>
          <table:table-cell table:style-name="ce2" office:value-type="string" calcext:value-type="string">
            <text:p>Simposio</text:p>
          </table:table-cell>
          <table:table-cell table:style-name="ce2" office:value-type="string" calcext:value-type="string">
            <text:p>21th IWA Symposium on Health-Related Water Microbiology</text:p>
          </table:table-cell>
          <table:table-cell table:style-name="ce2" office:value-type="string" calcext:value-type="string">
            <text:p>International Water Association Specialist Group Health Related Water Microbiology</text:p>
          </table:table-cell>
          <table:table-cell table:style-name="ce2" office:value-type="string" calcext:value-type="string">
            <text:p>Uno de los grupos más prestigiosos en investigación en microbiología de agua y salud es el liderado por la International Water Association. Se está buscando un país para realizar el próximo simposio de esta asociación, el cual se debe realizar en 2025. Realizar este evento en Costa Rica fortalecerá lazos académicos con los investigadores más reconocidos en el campo, lo cual beneficiará no sólo al INISA, sino a el resto de unidades académicas y países de la región.</text:p>
          </table:table-cell>
          <table:table-cell table:style-name="ce5" office:value-type="string" calcext:value-type="string">
            <text:p>0.00</text:p>
          </table:table-cell>
          <table:table-cell table:style-name="ce5" office:value-type="string" calcext:value-type="string">
            <text:p>500.00</text:p>
          </table:table-cell>
          <table:table-cell table:style-name="ce5" office:value-type="string" calcext:value-type="string">
            <text:p>1,000.00</text:p>
          </table:table-cell>
          <table:table-cell table:number-columns-repeated="2" table:style-name="ce5" office:value-type="string" calcext:value-type="string">
            <text:p>0.00</text:p>
          </table:table-cell>
          <table:table-cell table:style-name="ce5" office:value-type="string" calcext:value-type="string">
            <text:p>2,500.00</text:p>
          </table:table-cell>
          <table:table-cell table:style-name="ce2" office:value-type="string" calcext:value-type="string">
            <text:p>Rectoría 1005</text:p>
          </table:table-cell>
          <table:table-cell table:style-name="ce2" office:value-type="string" calcext:value-type="string">
            <text:p>17/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MARIA JOSE NUÑEZ CHACON</text:p>
          </table:table-cell>
          <table:table-cell table:style-name="ce2" office:value-type="string" calcext:value-type="string">
            <text:p>SEMANARIO UNIVERSIDAD</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SUIZA</text:p>
          </table:table-cell>
          <table:table-cell table:style-name="ce2" office:value-type="string" calcext:value-type="string">
            <text:p>07/06/2023</text:p>
          </table:table-cell>
          <table:table-cell table:style-name="ce2" office:value-type="string" calcext:value-type="string">
            <text:p>28/06/2023</text:p>
          </table:table-cell>
          <table:table-cell table:style-name="ce2" office:value-type="string" calcext:value-type="string">
            <text:p>08/06/2023</text:p>
          </table:table-cell>
          <table:table-cell table:style-name="ce2" office:value-type="string" calcext:value-type="string">
            <text:p>16/06/2023</text:p>
          </table:table-cell>
          <table:table-cell table:style-name="ce2" office:value-type="string" calcext:value-type="string">
            <text:p>Gira de trabajo</text:p>
          </table:table-cell>
          <table:table-cell table:style-name="ce2" office:value-type="string" calcext:value-type="string">
            <text:p>Conferencia Internacional del Trabajo</text:p>
          </table:table-cell>
          <table:table-cell table:style-name="ce2" office:value-type="string" calcext:value-type="string">
            <text:p>Organización Internacional del Trabajo</text:p>
          </table:table-cell>
          <table:table-cell table:style-name="ce2" office:value-type="string" calcext:value-type="string">
            <text:p>Recientemente recibimos una invitación para participar en la cobertura de este importante evento de alcance mundial, que se llevará a cabo del 5 al 16 de junio de 2023, lo cual se convierte en una excelente oportunidad periodística para el Semanario Universidad de estar en la palestra de los temas fundamentales del mundo del trabajo. Sobre todo, en un escenario que nos presenta grandes cambios a nivel nacional en materia laboral, así como en el ámbito internacional, que ha estado marcado con una enorme afectación del empleo producto de la crisis generada por el COVID-19 y políticas dirigidas a violentar los derechos laborales y humanos. Esta ha sido una temática de amplia cobertura para nuestro Semanario y de interés para nuestra insigne UCR. De esta forma, considero que participar como reportera en la CIT nos permitirá estar en el espacio ideal para desarrollar artículos de profundidad, así como otros productos periodísticos sobre los temas, informes y resultados de la conferencia que son de referencia internacional para los 187 países miembros de la OIT, de la cual Costa Rica es miembro desde 1920. Pero también, podremos contar con la primicia de los acuerdos y acciones que realizarán los sindicatos costarricenses, quienes participarán con una representación en la CIT y que tendrán a su haber denuncias sobre las deficiencias, incumplimientos y retrocesos del país en materia laboral en los últimos años. Asimismo, será el escenario perfecto para realizar entrevistas propias con destacadas personalidades de diversos países y representantes de Naciones Unidas, organizaciones de empleadores, trabajadores y gobiernos que nos permitirá no sólo contar sobre las tendencias del empleo en otras latitudes, sino también hacer análisis más profundos sobre dichas tendencias y la vinculación con nuestra realidad local, centroamericana y latinoamericana, para brindar reportajes más completos y aterrizados a nuestros lectores. Como es de su conocimiento, a lo largo de mi carrera profesional a lo interno del Semanario Universidad y de la UCR la temática laboral ha sido una de mis mayores pasiones y la he convertido en enfoques periodísticos que han resultado en respaldos y referencias para muchos sectores nacionales e internacionales. Con esta nueva experiencia podremos llevar a otro nivel nuestro trabajo, en gran parte porque me especialicé durante año y medio en los temas que atañen a la OIT y al mundo del trabajo, y porque lograremos enfoques periodísticos más eficientes, amplios, integrales y objetivos. La finalidad es desarrollar una cobertura enfocada en: • Cobertura de la CIT de manera diaria para publicar en nuestro Semanario Digital. • Desarrollar artículos propios que se difundirán en nuestra edición impresa, en el marco de la conferencia. • Hacer una agenda de publicaciones futuras para contar con materiales de alta calidad en nuestro periódico en los siguientes relacionados con el tema del trabajo. • Producir un especial fotográfico de la CIT, así como un archivo propio para nuestro Semanario. • También se espera hacer una cobertura con videos cortos de diversos actores que cuenten sobre las tendencias y retos del mundo laboral, la protección laboral, la inclusión, la equidad, las nuevas formas de trabajo y la migración laboral. Toda la agenda de trabajo que se desarrolle se realizará de acuerdo con la Dirección de este Semanario, a fin de que responda a los lineamientos periodísticos que manejamos en el medio. A la vez, la CIT se convertirá en el lugar ideal para generar contactos con organizaciones de trabajadores, de empleadores y organismos internacionales para lograr coberturas más eficientes y de mayor calidad en el futuro, brindando al Semanario mayor prestigio nacional e internacional.</text:p>
          </table:table-cell>
          <table:table-cell table:style-name="ce5" office:value-type="string" calcext:value-type="string">
            <text:p>700.00</text:p>
          </table:table-cell>
          <table:table-cell table:style-name="ce5" office:value-type="string" calcext:value-type="string">
            <text:p>0.00</text:p>
          </table:table-cell>
          <table:table-cell table:style-name="ce5" office:value-type="string" calcext:value-type="string">
            <text:p>800.00</text:p>
          </table:table-cell>
          <table:table-cell table:number-columns-repeated="3" table:style-name="ce5" office:value-type="string" calcext:value-type="string">
            <text:p>0.00</text:p>
          </table:table-cell>
          <table:table-cell table:style-name="ce2" office:value-type="string" calcext:value-type="string">
            <text:p>Rectoría 1006</text:p>
          </table:table-cell>
          <table:table-cell table:style-name="ce2" office:value-type="string" calcext:value-type="string">
            <text:p>24/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ANA GRETTEL MOLINA GONZALEZ</text:p>
          </table:table-cell>
          <table:table-cell table:style-name="ce2" office:value-type="string" calcext:value-type="string">
            <text:p>ESCUELA DE ARQUITECTUR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PANAMÁ</text:p>
          </table:table-cell>
          <table:table-cell table:style-name="ce2" office:value-type="string" calcext:value-type="string">
            <text:p>20/06/2023</text:p>
          </table:table-cell>
          <table:table-cell table:style-name="ce2" office:value-type="string" calcext:value-type="string">
            <text:p>24/06/2023</text:p>
          </table:table-cell>
          <table:table-cell table:style-name="ce2" office:value-type="string" calcext:value-type="string">
            <text:p>21/06/2023</text:p>
          </table:table-cell>
          <table:table-cell table:style-name="ce2" office:value-type="string" calcext:value-type="string">
            <text:p>23/06/2023</text:p>
          </table:table-cell>
          <table:table-cell table:style-name="ce2" office:value-type="string" calcext:value-type="string">
            <text:p>Foro</text:p>
          </table:table-cell>
          <table:table-cell table:style-name="ce2" office:value-type="string" calcext:value-type="string">
            <text:p>Foro ACAAI y Reunión del Consejo de Acreditación ACAAI</text:p>
          </table:table-cell>
          <table:table-cell table:style-name="ce2" office:value-type="string" calcext:value-type="string">
            <text:p>ACAAI</text:p>
          </table:table-cell>
          <table:table-cell table:style-name="ce2" office:value-type="string" calcext:value-type="string">
            <text:p>fgdgf</text:p>
          </table:table-cell>
          <table:table-cell table:style-name="ce5" office:value-type="string" calcext:value-type="string">
            <text:p>198.70</text:p>
          </table:table-cell>
          <table:table-cell table:style-name="ce5" office:value-type="string" calcext:value-type="string">
            <text:p>0.00</text:p>
          </table:table-cell>
          <table:table-cell table:style-name="ce5" office:value-type="string" calcext:value-type="string">
            <text:p>400.00</text:p>
          </table:table-cell>
          <table:table-cell table:number-columns-repeated="2" table:style-name="ce5" office:value-type="string" calcext:value-type="string">
            <text:p>0.00</text:p>
          </table:table-cell>
          <table:table-cell table:style-name="ce5" office:value-type="string" calcext:value-type="string">
            <text:p>200.00</text:p>
          </table:table-cell>
          <table:table-cell table:style-name="ce2" office:value-type="string" calcext:value-type="string">
            <text:p>Rectoría 1010</text:p>
          </table:table-cell>
          <table:table-cell table:style-name="ce2" office:value-type="string" calcext:value-type="string">
            <text:p>14/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EDDY GABRIEL JIRON GARCIA</text:p>
          </table:table-cell>
          <table:table-cell table:style-name="ce2" office:value-type="string" calcext:value-type="string">
            <text:p>SEDE REG. CARIB DOCEN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ARGENTINA</text:p>
          </table:table-cell>
          <table:table-cell table:style-name="ce2" office:value-type="string" calcext:value-type="string">
            <text:p>03/06/2023</text:p>
          </table:table-cell>
          <table:table-cell table:style-name="ce2" office:value-type="string" calcext:value-type="string">
            <text:p>09/06/2023</text:p>
          </table:table-cell>
          <table:table-cell table:style-name="ce2" office:value-type="string" calcext:value-type="string">
            <text:p>04/06/2023</text:p>
          </table:table-cell>
          <table:table-cell table:style-name="ce2" office:value-type="string" calcext:value-type="string">
            <text:p>08/06/2023</text:p>
          </table:table-cell>
          <table:table-cell table:style-name="ce2" office:value-type="string" calcext:value-type="string">
            <text:p>Congreso</text:p>
          </table:table-cell>
          <table:table-cell table:style-name="ce2" office:value-type="string" calcext:value-type="string">
            <text:p>11th World Congress of Chemical Engineering</text:p>
          </table:table-cell>
          <table:table-cell table:style-name="ce2" office:value-type="string" calcext:value-type="string">
            <text:p>Asociación Argentina de Ingenieros Químicos</text:p>
          </table:table-cell>
          <table:table-cell table:style-name="ce2" office:value-type="string" calcext:value-type="string">
            <text:p>Desde el año 2019 en la Sede del Caribe, específicamente el área de Ingeniería Química y Química, se comenzó a investigar en diversas áreas relacionadas a la ingeniería, la química, el medio ambiente y sobre la aplicación de estos conocimientos a la sostenibilidad y a la comunidad; como consecuencia de esta iniciativa, se inició el programa C1907 Programa de Investigaciones para el desarrollo sostenible de la industria y agroindustria de la región huetar caribe, en 2021 que se mantiene vigente hasta la fecha. Dentro de este programa se han desarrollado algunos proyectos de investigación entre los cuales se encuentra el C1133 relacionado a la obtención de nanocelulosa a partir de residuos agroindustriales. En este proyecto se obtuvieron resultados importantes en las áreas mencionadas, por tanto, se solicitó la participación en este evento para dar a conocer dichos resultados, y al mismo tiempo se logrará interactuar con investigadores expertos en el área de producción de nanocelulosa, ya que en el congreso se contará con la Red Internacional Nanocelia. De esta manera, se mostrará el potencial de la Sede Caribe en investigación, asimismo los alcances que se han logrado. Por otro lado, se espera crear nuevos contactos y fomentar posibles alianzas que permitan al programa y a la sede futuras colaboraciones internacionales, ampliando los alcances que se han obtenido. Adicionalmente, la retroalimentación recibida será de gran utilidad para continuar o crear futuros proyectos. Es importante destacar también que están próximos a publicarse 2 full papers dentro de la temática de nanocelulosa como producto de nuestro trabajo y en los cuales se centra la ponencia que se va a presentar. Debido a todo lo anterior, se solicita apoyo ya que se requiere el pago de inscripción, el vuelo, el hospedaje, la alimentación y trasporte del aeopuerto al lugar del evento debido a que este se encuentra a aproximadamente 32 Km de distancia.</text:p>
          </table:table-cell>
          <table:table-cell table:style-name="ce5" office:value-type="string" calcext:value-type="string">
            <text:p>900.00</text:p>
          </table:table-cell>
          <table:table-cell table:style-name="ce5" office:value-type="string" calcext:value-type="string">
            <text:p>224.00</text:p>
          </table:table-cell>
          <table:table-cell table:style-name="ce5" office:value-type="string" calcext:value-type="string">
            <text:p>280.00</text:p>
          </table:table-cell>
          <table:table-cell table:number-columns-repeated="3" table:style-name="ce5" office:value-type="string" calcext:value-type="string">
            <text:p>0.00</text:p>
          </table:table-cell>
          <table:table-cell table:style-name="ce2" office:value-type="string" calcext:value-type="string">
            <text:p>Rectoría 1004</text:p>
          </table:table-cell>
          <table:table-cell table:style-name="ce2" office:value-type="string" calcext:value-type="string">
            <text:p>08/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PAOLA MARIELA RICHMOND VARGAS</text:p>
          </table:table-cell>
          <table:table-cell table:style-name="ce2" office:value-type="string" calcext:value-type="string">
            <text:p>ESCUELA DE ARTES DRAMATICA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REPUBLICA CHECA</text:p>
          </table:table-cell>
          <table:table-cell table:style-name="ce2" office:value-type="string" calcext:value-type="string">
            <text:p>08/06/2023</text:p>
          </table:table-cell>
          <table:table-cell table:style-name="ce2" office:value-type="string" calcext:value-type="string">
            <text:p>18/06/2023</text:p>
          </table:table-cell>
          <table:table-cell table:style-name="ce2" office:value-type="string" calcext:value-type="string">
            <text:p>09/06/2023</text:p>
          </table:table-cell>
          <table:table-cell table:style-name="ce2" office:value-type="string" calcext:value-type="string">
            <text:p>17/06/2023</text:p>
          </table:table-cell>
          <table:table-cell table:style-name="ce2" office:value-type="string" calcext:value-type="string">
            <text:p>Encuentro</text:p>
          </table:table-cell>
          <table:table-cell table:style-name="ce2" office:value-type="string" calcext:value-type="string">
            <text:p>Cuadrienal de Espacio, Diseño y Performance</text:p>
          </table:table-cell>
          <table:table-cell table:style-name="ce2" office:value-type="string" calcext:value-type="string">
            <text:p>The Prague Quadrennial of Performance Design and Space</text:p>
          </table:table-cell>
          <table:table-cell table:style-name="ce2" office:value-type="string" calcext:value-type="string">
            <text:p>Yo, Paola Mariela Richmond Vargas, cédula 112700295, docente de la Escuela de Artes Dramáticas y de la Escuela de Artes Plásticas de la Universidad de Costa Rica, en atención al artículo 106 del Estatuto Orgánico, solicito permiso con goce de salario del día 08 al día 18 de junio, del 2023, para asistir a la 15th edición de la Cuadrienal de Espacio, Diseño y Performance. La actividad se realizará en Praga, República Checa, fui invitada como parte de las conferencias del encuentro en el ámbito de la enseñanza del espacio escenográfico en Latinoamérica, además de colaborar con el diseño del stand país en conjunto con la Fundación Memoria de las Artes Escénicas (LA MAE) Mi ausencia será del día 8 de junio (día en el que viajaría) hasta el 18 (día en el que volvería a Costa Rica), estas clases no se afectarán a las personas estudiantes del curso de Escenografía a mi cargo, dado que desarrollaré una sesión asincrónica con material teórico y práctico, que apoyará el trabajo que estarán realizando, además, mantendré un canal abierto en caso de que tengan dudas. Este evento es de suma importancia a nivel internacional, ya que es una ventana para los diseñadores teatrales, y los saberes interdisciplinarios que cruzan la visualidad, la performance y las artes escénicas, además de establecer redes y vínculos entre escuelas de diseño y teatro, proyectos de investigación y archivos de las artes vivas alrededor del mundo. Como profesional y como docente, asistir a este evento, además de representar a nuestro país, conlleva una posibilidad de nutrir las clases que imparto en la Unidad Académica y en la Universidad, en los procesos de investigación, además de colocar a la Escuela de Artes Dramáticas en el mapa de la creación escénica y el diseño, ojalá con la posibilidad de que en un futuro cercano tengamos intercambios académicos con otras instituciones. Sobre la Cuadrienal de Espacio, Diseño y Performance La Quadrennial de Praga es el encuentro más relevante a nivel mundial en escenografía y arquitectura teatral, se lleva a cabo cada 4 años, en 10 días de apropiación artística en la Ciudad de Praga en la República Checa, el evento se llena de propuestas independientes, pabellones de diseño internacionales y charlas de interés en el área del diseño, el arte, el teatro y la arquitectura. Es una ventana para posicionar las nuevas tecnologías, temáticas, modelos de trabajo tanto en escenografía expandida como en la escena en general. <text:s/>En su página más información: https://pq.cz/</text:p>
          </table:table-cell>
          <table:table-cell table:number-columns-repeated="2" table:style-name="ce5" office:value-type="string" calcext:value-type="string">
            <text:p>0.00</text:p>
          </table:table-cell>
          <table:table-cell table:style-name="ce5" office:value-type="string" calcext:value-type="string">
            <text:p>1,163.14</text:p>
          </table:table-cell>
          <table:table-cell table:number-columns-repeated="2" table:style-name="ce5" office:value-type="string" calcext:value-type="string">
            <text:p>0.00</text:p>
          </table:table-cell>
          <table:table-cell table:style-name="ce5" office:value-type="string" calcext:value-type="string">
            <text:p>1,426.00</text:p>
          </table:table-cell>
          <table:table-cell table:style-name="ce2" office:value-type="string" calcext:value-type="string">
            <text:p>Rectoría 1004</text:p>
          </table:table-cell>
          <table:table-cell table:style-name="ce2" office:value-type="string" calcext:value-type="string">
            <text:p>08/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ANA CRISTINA BRIONES RODRIGUEZ</text:p>
          </table:table-cell>
          <table:table-cell table:style-name="ce2" office:value-type="string" calcext:value-type="string">
            <text:p>LABORATORIO ENSAYOS BIOLOGICOS</text:p>
          </table:table-cell>
          <table:table-cell table:style-name="ce2" office:value-type="string" calcext:value-type="string">
            <text:p>ADMINISTRATIVO</text:p>
          </table:table-cell>
          <table:table-cell table:style-name="ce2" office:value-type="string" calcext:value-type="string">
            <text:p>PROFESIONAL A</text:p>
          </table:table-cell>
          <table:table-cell table:style-name="ce2" office:value-type="string" calcext:value-type="string">
            <text:p>MÉXICO</text:p>
          </table:table-cell>
          <table:table-cell table:style-name="ce2" office:value-type="string" calcext:value-type="string">
            <text:p>11/06/2023</text:p>
          </table:table-cell>
          <table:table-cell table:style-name="ce2" office:value-type="string" calcext:value-type="string">
            <text:p>17/06/2023</text:p>
          </table:table-cell>
          <table:table-cell table:style-name="ce2" office:value-type="string" calcext:value-type="string">
            <text:p>14/06/2023</text:p>
          </table:table-cell>
          <table:table-cell table:style-name="ce2" office:value-type="string" calcext:value-type="string">
            <text:p>16/06/2023</text:p>
          </table:table-cell>
          <table:table-cell table:style-name="ce2" office:value-type="string" calcext:value-type="string">
            <text:p>Congreso</text:p>
          </table:table-cell>
          <table:table-cell table:style-name="ce2" office:value-type="string" calcext:value-type="string">
            <text:p>Expobioterios Hybrid</text:p>
          </table:table-cell>
          <table:table-cell table:style-name="ce2" office:value-type="string" calcext:value-type="string">
            <text:p>Expobioterios en conjunto con la Universidad Autónoma Metropolitana Unidad Xochimilco</text:p>
          </table:table-cell>
          <table:table-cell table:style-name="ce2" office:value-type="string" calcext:value-type="string">
            <text:p>El laboratorio de Ensayos Biológicos cuenta con un equipo interdisciplinario de profesionales que aportan a la ciencia de animales de laboratorio desde diferentes aristas, por lo que en este caso, hemos sido invitados a dar la ponencia: Desempeño de vehículos en el suministro de sustancias en experimentación animal: De la ingeniería al Bioterio. Expobioterios reúne a profesionales de toda hispanoamérica, por lo que la presencia de la Universidad de Costa Rica en un evento de tan alto renombre en ciencia de animales de laboratorio, resulta preponderante. En ediciones anteriores este congreso ha contado con más de 1000 participantes y esto es una muestra del impacto del congreso en la región. Adicionalmente, la participación de manera presencial, fortalece los lazos de internacionalización que caracterizan a la Universidad de Costa Rica en pro de la investigación.</text:p>
          </table:table-cell>
          <table:table-cell table:number-columns-repeated="2" table:style-name="ce5" office:value-type="string" calcext:value-type="string">
            <text:p>0.00</text:p>
          </table:table-cell>
          <table:table-cell table:style-name="ce5" office:value-type="string" calcext:value-type="string">
            <text:p>309.76</text:p>
          </table:table-cell>
          <table:table-cell table:number-columns-repeated="2" table:style-name="ce5" office:value-type="string" calcext:value-type="string">
            <text:p>0.00</text:p>
          </table:table-cell>
          <table:table-cell table:style-name="ce5" office:value-type="string" calcext:value-type="string">
            <text:p>1,147.00</text:p>
          </table:table-cell>
          <table:table-cell table:style-name="ce2" office:value-type="string" calcext:value-type="string">
            <text:p>Rectoría 1007</text:p>
          </table:table-cell>
          <table:table-cell table:style-name="ce2" office:value-type="string" calcext:value-type="string">
            <text:p>31/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JOSE MARIA CASTRO MADRIZ</text:p>
          </table:table-cell>
          <table:table-cell table:style-name="ce2" office:value-type="string" calcext:value-type="string">
            <text:p>ESCUELA DE ARTES PLASTICAS</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REPÚBLICA DOMINICANA</text:p>
          </table:table-cell>
          <table:table-cell table:style-name="ce2" office:value-type="string" calcext:value-type="string">
            <text:p>27/06/2023</text:p>
          </table:table-cell>
          <table:table-cell table:style-name="ce2" office:value-type="string" calcext:value-type="string">
            <text:p>03/07/2023</text:p>
          </table:table-cell>
          <table:table-cell table:style-name="ce2" office:value-type="string" calcext:value-type="string">
            <text:p>28/06/2023</text:p>
          </table:table-cell>
          <table:table-cell table:style-name="ce2" office:value-type="string" calcext:value-type="string">
            <text:p>02/07/2023</text:p>
          </table:table-cell>
          <table:table-cell table:style-name="ce2" office:value-type="string" calcext:value-type="string">
            <text:p>Convención</text:p>
          </table:table-cell>
          <table:table-cell table:style-name="ce2" office:value-type="string" calcext:value-type="string">
            <text:p>IV Convención Internacional de Historiadores y Numismáticos: Santo Domingo MMXXIII.</text:p>
          </table:table-cell>
          <table:table-cell table:style-name="ce2" office:value-type="string" calcext:value-type="string">
            <text:p>Comité Internacional IV Convención Internacional de Historiadores y Numismáticos.</text:p>
          </table:table-cell>
          <table:table-cell table:style-name="ce2" office:value-type="string" calcext:value-type="string">
            <text:p>Se considera de importancia para el fortalecimiento de la labor que desarrollo la unidad académica por las siguientes razones: 1. Se presenta como ponencias productos numismáticos generados dentro de la Universidad de Costa Rica para la comunidad numismática y filatélica nacional e internacional. 2. La convención Internacional de Historiadores y Numismáticos tiene como agenda académica la interacción y actualización de conocimientos con exponentes internacionales de alto nivel. 3. Los conocimientos y actualización de estos beneficiarán el desempeño del docente invitado en los cursos: AP-6085 Historia del Diseño Gráfico, AP-7106 Diseño Gráfico II, AP-6052 Diseño Filatélico, AP-6055 Diseño de Valores Fiduciarios. Actividad donde la persona docente participa y aporta de sus conocimientos e investigación, se interrelaciona con otros expertos en su campo y capta de la experiencia de los participantes para luego ponerla al servicio de las personas estudiantes en los cursos que desarrolla en la escuela.</text:p>
          </table:table-cell>
          <table:table-cell table:style-name="ce5" office:value-type="string" calcext:value-type="string">
            <text:p>611.53</text:p>
          </table:table-cell>
          <table:table-cell table:style-name="ce5" office:value-type="string" calcext:value-type="string">
            <text:p>105.00</text:p>
          </table:table-cell>
          <table:table-cell table:style-name="ce5" office:value-type="string" calcext:value-type="string">
            <text:p>736.09</text:p>
          </table:table-cell>
          <table:table-cell table:number-columns-repeated="3" table:style-name="ce5" office:value-type="string" calcext:value-type="string">
            <text:p>0.00</text:p>
          </table:table-cell>
          <table:table-cell table:style-name="ce2" office:value-type="string" calcext:value-type="string">
            <text:p>Rectoría 1006</text:p>
          </table:table-cell>
          <table:table-cell table:style-name="ce2" office:value-type="string" calcext:value-type="string">
            <text:p>24/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WILLIAM GOEBEL MC DERMOTT</text:p>
          </table:table-cell>
          <table:table-cell table:style-name="ce2" office:value-type="string" calcext:value-type="string">
            <text:p>ESCUELA DE HISTOR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14/06/2023</text:p>
          </table:table-cell>
          <table:table-cell table:style-name="ce2" office:value-type="string" calcext:value-type="string">
            <text:p>25/06/2023</text:p>
          </table:table-cell>
          <table:table-cell table:style-name="ce2" office:value-type="string" calcext:value-type="string">
            <text:p>15/06/2023</text:p>
          </table:table-cell>
          <table:table-cell table:style-name="ce2" office:value-type="string" calcext:value-type="string">
            <text:p>25/06/2023</text:p>
          </table:table-cell>
          <table:table-cell table:style-name="ce2" office:value-type="string" calcext:value-type="string">
            <text:p>Conferencia</text:p>
          </table:table-cell>
          <table:table-cell table:style-name="ce2" office:value-type="string" calcext:value-type="string">
            <text:p>CALAS-Fest de saberes: crisis ecológicas y prácticas alternativas en el antropoceno/Conferencia Editorial del Laboratiorio de Conocimiento: El antropoceno como crisis múltiple: Perspectivas desde América Latina/XI Simposio de la Sociedad Latinoamericana y Caribeña de Historia Ambiental. SOLCHA 2023 Conocimiento: El antropoceno como crisis múltiple: Perspectivas desde América Latina/</text:p>
          </table:table-cell>
          <table:table-cell table:style-name="ce2" office:value-type="string" calcext:value-type="string">
            <text:p>Centro Maria Sibylla Merian de Estudios Latinoamericanos Avanzados (CALAS)/Centro de Investigaciones en Geografía Ambiental (CIGA) de la Universidad Nacional Autónoma de México (UNAM)</text:p>
          </table:table-cell>
          <table:table-cell table:style-name="ce2" office:value-type="string" calcext:value-type="string">
            <text:p>Las actividades en las que se espera participar a partir de la aprobación de la presente solicitud, son importantes espacios para la reflexión, análisis y crítica académica sobre las relaciones socioambientales desde una perspectiva global sin dejar de lado las especificidades e interconexiones con otros niveles como el local, regional o nacional a partir de la conceptualización del impacto humano sobre los ecosistemas y las sociedades que de ellos dependen como algo multidimensional e históricamente construido. <text:s/>También, considero que las actividades mencionadas abren importantes posibilidades de interacción con destacados estudiosos y estudiosas de la historia ambiental latinoamericana y caribeña -y consolidan otras ya existentes-, al tiempo que permitirá visibilizar la investigación que en el campo específico de la historia ambiental se lleva adelante en la Universidad de Costa Rica y potenciar la movilidad académica y estudiantil entre nuestra universidad e importantes casas de enseñanza latinoamericanas, europeas y estadounidenses. Los aspectos recién expuestos, se podrían considerar como los principales beneficios que la Escuela de Historia, el CIHAC y el Posgrado Centroamericano en Historia podrían percibir de mi participación en las actividades mencionadas.</text:p>
          </table:table-cell>
          <table:table-cell table:style-name="ce5" office:value-type="string" calcext:value-type="string">
            <text:p>0.00</text:p>
          </table:table-cell>
          <table:table-cell table:style-name="ce5" office:value-type="string" calcext:value-type="string">
            <text:p>126.00</text:p>
          </table:table-cell>
          <table:table-cell table:style-name="ce5" office:value-type="string" calcext:value-type="string">
            <text:p>1,020.00</text:p>
          </table:table-cell>
          <table:table-cell table:number-columns-repeated="2" table:style-name="ce5" office:value-type="string" calcext:value-type="string">
            <text:p>0.00</text:p>
          </table:table-cell>
          <table:table-cell table:style-name="ce5" office:value-type="string" calcext:value-type="string">
            <text:p>1,530.78</text:p>
          </table:table-cell>
          <table:table-cell table:style-name="ce2" office:value-type="string" calcext:value-type="string">
            <text:p>Rectoría 1006</text:p>
          </table:table-cell>
          <table:table-cell table:style-name="ce2" office:value-type="string" calcext:value-type="string">
            <text:p>24/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JORGE ENRIQUE PEREZ ASTUA</text:p>
          </table:table-cell>
          <table:table-cell table:style-name="ce2" office:value-type="string" calcext:value-type="string">
            <text:p>VICERRECTORIA INVESTIGACION</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COLOMBIA</text:p>
          </table:table-cell>
          <table:table-cell table:style-name="ce2" office:value-type="string" calcext:value-type="string">
            <text:p>06/06/2023</text:p>
          </table:table-cell>
          <table:table-cell table:style-name="ce2" office:value-type="string" calcext:value-type="string">
            <text:p>11/06/2023</text:p>
          </table:table-cell>
          <table:table-cell table:style-name="ce2" office:value-type="string" calcext:value-type="string">
            <text:p>07/06/2023</text:p>
          </table:table-cell>
          <table:table-cell table:style-name="ce2" office:value-type="string" calcext:value-type="string">
            <text:p>09/06/2023</text:p>
          </table:table-cell>
          <table:table-cell table:style-name="ce2" office:value-type="string" calcext:value-type="string">
            <text:p>Reunión</text:p>
          </table:table-cell>
          <table:table-cell table:style-name="ce2" office:value-type="string" calcext:value-type="string">
            <text:p>Reunión anual de Coordinación de la Red de Vicerrectores de Investigación e Innovación del Centro Interuniversitario de Desarrollo (CINDA)</text:p>
          </table:table-cell>
          <table:table-cell table:style-name="ce2" office:value-type="string" calcext:value-type="string">
            <text:p>Centro Interuniversitario de Desarrollo (CINDA)</text:p>
          </table:table-cell>
          <table:table-cell table:style-name="ce2" office:value-type="string" calcext:value-type="string">
            <text:p>Mi participación en la actividad es de suma importancia para los intereses de la Universidad de Costa Rica, la Vicerrectoría y en especial de la Unidad de Promoción de la Investigación en la búsqueda de enlaces internacionales y la creación de sinergias entre nuestras personas investigadoras y las de las demás universidades pertenecientes al CINDA, esto sin duda impactará positivamente en la gestión que realizamos a lo interno de la Vicerrectoría y fortalecerá los procesos de internacionalización. Adicionalmente, por medio de esta actividad podré compartir experiencias y aprendizajes en temas relacionados con la gestión de la investigación, la innovación y la transferencia tecnológica, así como, conocer iniciativas de otras redes, áreas de trabajo, internacionalización e identificación de desafíos y espacios de colaboración para fortalecer la investigación mediante acciones y proyectos conjuntos.</text:p>
          </table:table-cell>
          <table:table-cell table:style-name="ce5" office:value-type="string" calcext:value-type="string">
            <text:p>417.73</text:p>
          </table:table-cell>
          <table:table-cell table:style-name="ce5" office:value-type="string" calcext:value-type="string">
            <text:p>0.00</text:p>
          </table:table-cell>
          <table:table-cell table:style-name="ce5" office:value-type="string" calcext:value-type="string">
            <text:p>320.32</text:p>
          </table:table-cell>
          <table:table-cell table:number-columns-repeated="3" table:style-name="ce5" office:value-type="string" calcext:value-type="string">
            <text:p>0.00</text:p>
          </table:table-cell>
          <table:table-cell table:style-name="ce2" office:value-type="string" calcext:value-type="string">
            <text:p>Rectoría 1006</text:p>
          </table:table-cell>
          <table:table-cell table:style-name="ce2" office:value-type="string" calcext:value-type="string">
            <text:p>24/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ERICKA I. JIMENEZ ESPINOZA</text:p>
          </table:table-cell>
          <table:table-cell table:style-name="ce2" office:value-type="string" calcext:value-type="string">
            <text:p>ESC. ORIENT. Y EDUC. ESPECIAL</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ECUADOR</text:p>
          </table:table-cell>
          <table:table-cell table:style-name="ce2" office:value-type="string" calcext:value-type="string">
            <text:p>06/06/2023</text:p>
          </table:table-cell>
          <table:table-cell table:style-name="ce2" office:value-type="string" calcext:value-type="string">
            <text:p>12/06/2023</text:p>
          </table:table-cell>
          <table:table-cell table:style-name="ce2" office:value-type="string" calcext:value-type="string">
            <text:p>08/06/2023</text:p>
          </table:table-cell>
          <table:table-cell table:style-name="ce2" office:value-type="string" calcext:value-type="string">
            <text:p>10/06/2023</text:p>
          </table:table-cell>
          <table:table-cell table:style-name="ce2" office:value-type="string" calcext:value-type="string">
            <text:p>Encuentro</text:p>
          </table:table-cell>
          <table:table-cell table:style-name="ce2" office:value-type="string" calcext:value-type="string">
            <text:p>X Encuentro Internacional Red Kipus</text:p>
          </table:table-cell>
          <table:table-cell table:style-name="ce2" office:value-type="string" calcext:value-type="string">
            <text:p>X Encuentro Internacional</text:p>
          </table:table-cell>
          <table:table-cell table:style-name="ce2" office:value-type="string" calcext:value-type="string">
            <text:p>El encuentro es organizado por la Red Inter: Red Iberoamericana de Estudios Interculturales e Interdisciplinarios Kipus, la cual se asocia a las áreas de investigación, Orientación y Educación Intercultural que he trabajado y que aportan a cursos del Plan de estudios del Bachillerato en Ciencias de la Educación con énfasis en Orientación de la Escuela de Orientación y Educación Especial. Por lo que este evento internacional, me permite realizar la presentación de la investigación: Valoración de la actualización profesional mediante la utilización de los “módulos pedagógicos para el trabajo docente en territorios indígenas del Cantón de Talamanca”, elaborada por las compañeras Carol Morales Trejos, Rocío Deliyore Vega y mi persona, Ericka Jiménez Espinoza. El participar de este encuentro aporta distintas contribuciones, tales como contribuir a la calidad de los debates y reflexiones para el tema del encuentro, proyección de la Universidad de Costa Rica al representar a la Escuela de Orientación y Educación Especial como funcionaria de esta entidad permite evidenciar el trabajo que se realiza desde las áreas mencionadas y el favorecer el desarrollo tanto a nivel personal como profesional de la interesada con la participación en actividades académicas de esta índole.</text:p>
          </table:table-cell>
          <table:table-cell table:style-name="ce5" office:value-type="string" calcext:value-type="string">
            <text:p>535.50</text:p>
          </table:table-cell>
          <table:table-cell table:style-name="ce5" office:value-type="string" calcext:value-type="string">
            <text:p>56.00</text:p>
          </table:table-cell>
          <table:table-cell table:style-name="ce5" office:value-type="string" calcext:value-type="string">
            <text:p>397.00</text:p>
          </table:table-cell>
          <table:table-cell table:number-columns-repeated="3" table:style-name="ce5" office:value-type="string" calcext:value-type="string">
            <text:p>0.00</text:p>
          </table:table-cell>
          <table:table-cell table:style-name="ce2" office:value-type="string" calcext:value-type="string">
            <text:p>Rectoría 1004</text:p>
          </table:table-cell>
          <table:table-cell table:style-name="ce2" office:value-type="string" calcext:value-type="string">
            <text:p>08/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RUBIA CRISTINA SOUZA SANTOS</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CUBA</text:p>
          </table:table-cell>
          <table:table-cell table:style-name="ce2" office:value-type="string" calcext:value-type="string">
            <text:p>09/06/2023</text:p>
          </table:table-cell>
          <table:table-cell table:style-name="ce2" office:value-type="string" calcext:value-type="string">
            <text:p>14/06/2023</text:p>
          </table:table-cell>
          <table:table-cell table:style-name="ce2" office:value-type="string" calcext:value-type="string">
            <text:p>09/06/2023</text:p>
          </table:table-cell>
          <table:table-cell table:style-name="ce2" office:value-type="string" calcext:value-type="string">
            <text:p>14/06/2023</text:p>
          </table:table-cell>
          <table:table-cell table:style-name="ce2" office:value-type="string" calcext:value-type="string">
            <text:p>Festival</text:p>
          </table:table-cell>
          <table:table-cell table:style-name="ce2" office:value-type="string" calcext:value-type="string">
            <text:p>Concurso y Festival Internacional de Piano Musicalia 2023</text:p>
          </table:table-cell>
          <table:table-cell table:style-name="ce2" office:value-type="string" calcext:value-type="string">
            <text:p>Lyceum Mozartiano de La Habana, Cuba</text:p>
          </table:table-cell>
          <table:table-cell table:style-name="ce2" office:value-type="string" calcext:value-type="string">
            <text:p>El evento “Concurso y Festival Internacional de Piano Musicalia 2023" La Habana, Cuba, es único en la región Centroamericana por enfatizar el enseño de las artes musicales con la especialidad de ejecución al piano. Además de tener proporción internacional. Como profesora en las artes musicales y docente en la Universidad de Costa Rica, mi participación en las varias actividades que impartiré apoyará mi desarrollo como profesional en mi área pianística. Además el intercambio de distintas metodologías del enseño en la música y la experiencia a través de los “laboratorios” de aplicación de las mismas promoverá un significativo enriquecimiento de vivencia educacional y cultural. Estaré también representando la Universidad de Costa Rica como docente además de acompañar tres de nuestros estudiantes universitarios que estarán participando en el evento. En particular, estaré asistiendo mi estudiante universitaria de piano, Rachel Gonzales Pérez, quién fue acepta a participar del Concurso Internacional en su categoría. Estas oportunidades únicas de conocimiento entre profesores de música y futuros jóvenes colaboran para estrechar las relaciones entre los países de esta región y el extranjero.</text:p>
          </table:table-cell>
          <table:table-cell table:style-name="ce5" office:value-type="string" calcext:value-type="string">
            <text:p>394.63</text:p>
          </table:table-cell>
          <table:table-cell table:style-name="ce5" office:value-type="string" calcext:value-type="string">
            <text:p>0.00</text:p>
          </table:table-cell>
          <table:table-cell table:style-name="ce5" office:value-type="string" calcext:value-type="string">
            <text:p>335.72</text:p>
          </table:table-cell>
          <table:table-cell table:number-columns-repeated="2" table:style-name="ce5" office:value-type="string" calcext:value-type="string">
            <text:p>0.00</text:p>
          </table:table-cell>
          <table:table-cell table:style-name="ce5" office:value-type="string" calcext:value-type="string">
            <text:p>650.00</text:p>
          </table:table-cell>
          <table:table-cell table:style-name="ce2" office:value-type="string" calcext:value-type="string">
            <text:p>Rectoría 1006</text:p>
          </table:table-cell>
          <table:table-cell table:style-name="ce2" office:value-type="string" calcext:value-type="string">
            <text:p>24/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CRISTINA CHINCHILLA SOTO</text:p>
          </table:table-cell>
          <table:table-cell table:style-name="ce2" office:value-type="string" calcext:value-type="string">
            <text:p>CTRO.INV.CONTAMINACION AMBIENT</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CANADÁ</text:p>
          </table:table-cell>
          <table:table-cell table:style-name="ce2" office:value-type="string" calcext:value-type="string">
            <text:p>19/06/2023</text:p>
          </table:table-cell>
          <table:table-cell table:style-name="ce2" office:value-type="string" calcext:value-type="string">
            <text:p>30/06/2023</text:p>
          </table:table-cell>
          <table:table-cell table:style-name="ce2" office:value-type="string" calcext:value-type="string">
            <text:p>25/06/2023</text:p>
          </table:table-cell>
          <table:table-cell table:style-name="ce2" office:value-type="string" calcext:value-type="string">
            <text:p>29/06/2023</text:p>
          </table:table-cell>
          <table:table-cell table:style-name="ce2" office:value-type="string" calcext:value-type="string">
            <text:p>Congreso</text:p>
          </table:table-cell>
          <table:table-cell table:style-name="ce2" office:value-type="string" calcext:value-type="string">
            <text:p>Congreso Anual de la Asociaciòn Canadiense de las Ciencias del Suelo</text:p>
          </table:table-cell>
          <table:table-cell table:style-name="ce2" office:value-type="string" calcext:value-type="string">
            <text:p>Asociaciòn Canadiense de las Ciencias del Suelo</text:p>
          </table:table-cell>
          <table:table-cell table:style-name="ce2" office:value-type="string" calcext:value-type="string">
            <text:p>En esta actividad presentaré el poster titulado “Soil Carbon and nitrogen stocks show a strong link to iron and textura in pinneaple Ultisols in northern Costa Rica” el cual condensa los resultados del proyecto de Grupos “B9-466” que fue coordinado por la Dra. Lidieth Uribe del CIA y en el cual lideré parte importante del trabajo en esta temática. Además participaré en talleres sobre gases de efecto invernadero y espectroscopía de suelos. Estos conocimientos vienen a fortalecer la línea de investigación en Carbono del CICA y además los conocimientos son muy aplicables a la docencia en la Escuela de Agronomía.</text:p>
          </table:table-cell>
          <table:table-cell table:style-name="ce5" office:value-type="string" calcext:value-type="string">
            <text:p>197.00</text:p>
          </table:table-cell>
          <table:table-cell table:style-name="ce5" office:value-type="string" calcext:value-type="string">
            <text:p>297.50</text:p>
          </table:table-cell>
          <table:table-cell table:style-name="ce5" office:value-type="string" calcext:value-type="string">
            <text:p>977.86</text:p>
          </table:table-cell>
          <table:table-cell table:number-columns-repeated="2" table:style-name="ce5" office:value-type="string" calcext:value-type="string">
            <text:p>0.00</text:p>
          </table:table-cell>
          <table:table-cell table:style-name="ce5" office:value-type="string" calcext:value-type="string">
            <text:p>1,800.00</text:p>
          </table:table-cell>
          <table:table-cell table:style-name="ce2" office:value-type="string" calcext:value-type="string">
            <text:p>Rectoría 1009</text:p>
          </table:table-cell>
          <table:table-cell table:style-name="ce2" office:value-type="string" calcext:value-type="string">
            <text:p>09/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IVETTE ROJAS ZELEDON</text:p>
          </table:table-cell>
          <table:table-cell table:style-name="ce2" office:value-type="string" calcext:value-type="string">
            <text:p>CTRO. INV.IDENT.CULTURA LATIN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MÉXICO</text:p>
          </table:table-cell>
          <table:table-cell table:style-name="ce2" office:value-type="string" calcext:value-type="string">
            <text:p>18/06/2023</text:p>
          </table:table-cell>
          <table:table-cell table:style-name="ce2" office:value-type="string" calcext:value-type="string">
            <text:p>25/06/2023</text:p>
          </table:table-cell>
          <table:table-cell table:style-name="ce2" office:value-type="string" calcext:value-type="string">
            <text:p>19/06/2023</text:p>
          </table:table-cell>
          <table:table-cell table:style-name="ce2" office:value-type="string" calcext:value-type="string">
            <text:p>24/06/2023</text:p>
          </table:table-cell>
          <table:table-cell table:style-name="ce2" office:value-type="string" calcext:value-type="string">
            <text:p>Simposio</text:p>
          </table:table-cell>
          <table:table-cell table:style-name="ce2" office:value-type="string" calcext:value-type="string">
            <text:p>XI Simposio de la Sociedad Latinoamericana y Caribeña de Historia Ambiental (SOLCHA)</text:p>
          </table:table-cell>
          <table:table-cell table:style-name="ce2" office:value-type="string" calcext:value-type="string">
            <text:p>Centro de Investigaciones en Geografía Ambiental UNAM <text:s/>Universidad Autónoma de Baja California Sur México</text:p>
          </table:table-cell>
          <table:table-cell table:style-name="ce2" office:value-type="string" calcext:value-type="string">
            <text:p>Mi participación en el Simposio es de relevancia para el Centro de Investigación en Identidad y Cultura Latinoamericana CIICLA, debido a que mi ponencia CREADORAS COSTARRICENSES DE PAISAJES CON POESÍA Y MÚSICA, es parte de los artículos que integran el libro SONIDOS, IMÁGENES Y LETRAS: REPRESENTACIONES DE PAISAJES DIVERSOS que coordina la Dra. Eugenia Zavaleta Ochoa subdirectora del CIICLA. Las conferencias a las que participaré en el simposio las escogí pensando en aplicar los conocimientos adquiridos en mis cursos de Apreciación Musical como parte de una formación humanística. En estas actividades también intercambiaré con colegas de distintas áreas del conocimiento, que serán importantes para crear vínculos académicos internacionales que fomentarán un diálogo amplio y diverso que beneficiará tanto al CIICLA como a la Escuela de Estudios Generales y por ende a la Universidad.</text:p>
          </table:table-cell>
          <table:table-cell table:style-name="ce5" office:value-type="string" calcext:value-type="string">
            <text:p>467.15</text:p>
          </table:table-cell>
          <table:table-cell table:style-name="ce5" office:value-type="string" calcext:value-type="string">
            <text:p>112.00</text:p>
          </table:table-cell>
          <table:table-cell table:style-name="ce5" office:value-type="string" calcext:value-type="string">
            <text:p>672.64</text:p>
          </table:table-cell>
          <table:table-cell table:number-columns-repeated="3" table:style-name="ce5" office:value-type="string" calcext:value-type="string">
            <text:p>0.00</text:p>
          </table:table-cell>
          <table:table-cell table:style-name="ce2" office:value-type="string" calcext:value-type="string">
            <text:p>Rectoría 1006</text:p>
          </table:table-cell>
          <table:table-cell table:style-name="ce2" office:value-type="string" calcext:value-type="string">
            <text:p>24/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CAROL GRACIELA MORALES TREJOS</text:p>
          </table:table-cell>
          <table:table-cell table:style-name="ce2" office:value-type="string" calcext:value-type="string">
            <text:p>INST. INV. MEJ. EDUC. COSTARR.</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ECUADOR</text:p>
          </table:table-cell>
          <table:table-cell table:style-name="ce2" office:value-type="string" calcext:value-type="string">
            <text:p>06/06/2023</text:p>
          </table:table-cell>
          <table:table-cell table:style-name="ce2" office:value-type="string" calcext:value-type="string">
            <text:p>12/06/2023</text:p>
          </table:table-cell>
          <table:table-cell table:style-name="ce2" office:value-type="string" calcext:value-type="string">
            <text:p>08/06/2023</text:p>
          </table:table-cell>
          <table:table-cell table:style-name="ce2" office:value-type="string" calcext:value-type="string">
            <text:p>10/06/2023</text:p>
          </table:table-cell>
          <table:table-cell table:style-name="ce2" office:value-type="string" calcext:value-type="string">
            <text:p>Encuentro</text:p>
          </table:table-cell>
          <table:table-cell table:style-name="ce2" office:value-type="string" calcext:value-type="string">
            <text:p>X Congreso Internacional Red KIPUS</text:p>
          </table:table-cell>
          <table:table-cell table:style-name="ce2" office:value-type="string" calcext:value-type="string">
            <text:p>Red KIPUS Internacional</text:p>
          </table:table-cell>
          <table:table-cell table:style-name="ce2" office:value-type="string" calcext:value-type="string">
            <text:p>La importancia de participar en el encuentro es en varios sentidos, como Directora del INIE y miembro de la Red Kipus es de interés seguir fortaleciendo las alianzas académicas existentes y generar nuevas, oportunidad que brinda este encuentro internacional, por ejemplo con la Universidad de Indoamérica gran aliada en los procesos de divulgación científica (organizadora de encuentro). de igual manea, como investigadora y docente es de mi interés poder compartir conocimientos, experiencias y propuestas desarrolladas por mi persona y otras colegas como aporte al ejercicio investigativo y al quehacer docente. además interesa identificar aprendizajes y desafíos en la formación docente en el escenario de la pandemia y en los actuales escenarios pospandemia, que permitan nutrir o establecer nuevas líneas de investigación pertinentes a los tiempos y las tendencias nacionales e internacionales.</text:p>
          </table:table-cell>
          <table:table-cell table:style-name="ce5" office:value-type="string" calcext:value-type="string">
            <text:p>535.50</text:p>
          </table:table-cell>
          <table:table-cell table:style-name="ce5" office:value-type="string" calcext:value-type="string">
            <text:p>56.00</text:p>
          </table:table-cell>
          <table:table-cell table:style-name="ce5" office:value-type="string" calcext:value-type="string">
            <text:p>397.00</text:p>
          </table:table-cell>
          <table:table-cell table:number-columns-repeated="3" table:style-name="ce5" office:value-type="string" calcext:value-type="string">
            <text:p>0.00</text:p>
          </table:table-cell>
          <table:table-cell table:style-name="ce2" office:value-type="string" calcext:value-type="string">
            <text:p>Rectoría 1004</text:p>
          </table:table-cell>
          <table:table-cell table:style-name="ce2" office:value-type="string" calcext:value-type="string">
            <text:p>08/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LUIS ALFREDO VARGAS MONTOYA</text:p>
          </table:table-cell>
          <table:table-cell table:style-name="ce2" office:value-type="string" calcext:value-type="string">
            <text:p>INST. INV. CIEN. ECONOMICA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ESPAÑA</text:p>
          </table:table-cell>
          <table:table-cell table:style-name="ce2" office:value-type="string" calcext:value-type="string">
            <text:p>15/06/2023</text:p>
          </table:table-cell>
          <table:table-cell table:style-name="ce2" office:value-type="string" calcext:value-type="string">
            <text:p>04/07/2023</text:p>
          </table:table-cell>
          <table:table-cell table:style-name="ce2" office:value-type="string" calcext:value-type="string">
            <text:p>18/06/2023</text:p>
          </table:table-cell>
          <table:table-cell table:style-name="ce2" office:value-type="string" calcext:value-type="string">
            <text:p>30/06/2023</text:p>
          </table:table-cell>
          <table:table-cell table:style-name="ce2" office:value-type="string" calcext:value-type="string">
            <text:p>Congreso</text:p>
          </table:table-cell>
          <table:table-cell table:style-name="ce2" office:value-type="string" calcext:value-type="string">
            <text:p>32nd European regional conference of the International Telecommunications Society</text:p>
          </table:table-cell>
          <table:table-cell table:style-name="ce2" office:value-type="string" calcext:value-type="string">
            <text:p>International Telecommunications Society y UNED-España</text:p>
          </table:table-cell>
          <table:table-cell table:style-name="ce2" office:value-type="string" calcext:value-type="string">
            <text:p>Tendré la oportunidad de participar en tres actividades académicas que permitirán compartir las investigaciones en el área de TIC y economía que he venido desarrollando desde el Instituto de Investigaciones en Ciencias Económicas de la UCR. Las ponencias a realizar permitirán y el taller en el que participaré me permitirán recibir retroalimentación para mejorar las investigaciones en curso. La participación también me permitirá ampliar las redes de investigación, al conocer personas investigadoras de muchos países, universidades y centros de investigación muy reconocidos a nivel mundial. Otro de los beneficios de la participación es la posibilidad de conocer y acceder a nuevos espacios para publicar las investigaciones en curso.</text:p>
          </table:table-cell>
          <table:table-cell table:style-name="ce5" office:value-type="string" calcext:value-type="string">
            <text:p>900.00</text:p>
          </table:table-cell>
          <table:table-cell table:style-name="ce5" office:value-type="string" calcext:value-type="string">
            <text:p>0.00</text:p>
          </table:table-cell>
          <table:table-cell table:style-name="ce5" office:value-type="string" calcext:value-type="string">
            <text:p>600.00</text:p>
          </table:table-cell>
          <table:table-cell table:number-columns-repeated="2" table:style-name="ce5" office:value-type="string" calcext:value-type="string">
            <text:p>0.00</text:p>
          </table:table-cell>
          <table:table-cell table:style-name="ce5" office:value-type="string" calcext:value-type="string">
            <text:p>3,264.88</text:p>
          </table:table-cell>
          <table:table-cell table:style-name="ce2" office:value-type="string" calcext:value-type="string">
            <text:p>Rectoría 1008</text:p>
          </table:table-cell>
          <table:table-cell table:style-name="ce2" office:value-type="string" calcext:value-type="string">
            <text:p>07/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ADAM PHILIP KARREMANS LOK</text:p>
          </table:table-cell>
          <table:table-cell table:style-name="ce2" office:value-type="string" calcext:value-type="string">
            <text:p>JARDIN BOTANICO LANKESTER</text:p>
          </table:table-cell>
          <table:table-cell table:style-name="ce2" office:value-type="string" calcext:value-type="string">
            <text:p>ADMINISTRATIVO</text:p>
          </table:table-cell>
          <table:table-cell table:style-name="ce2" office:value-type="string" calcext:value-type="string">
            <text:p>DIRECTOR</text:p>
          </table:table-cell>
          <table:table-cell table:style-name="ce2" office:value-type="string" calcext:value-type="string">
            <text:p>INGLATERRA</text:p>
          </table:table-cell>
          <table:table-cell table:style-name="ce2" office:value-type="string" calcext:value-type="string">
            <text:p>02/06/2023</text:p>
          </table:table-cell>
          <table:table-cell table:style-name="ce2" office:value-type="string" calcext:value-type="string">
            <text:p>21/06/2023</text:p>
          </table:table-cell>
          <table:table-cell table:style-name="ce2" office:value-type="string" calcext:value-type="string">
            <text:p>05/06/2023</text:p>
          </table:table-cell>
          <table:table-cell table:style-name="ce2" office:value-type="string" calcext:value-type="string">
            <text:p>16/06/2023</text:p>
          </table:table-cell>
          <table:table-cell table:style-name="ce2" office:value-type="string" calcext:value-type="string">
            <text:p>Visita académica</text:p>
          </table:table-cell>
          <table:table-cell table:style-name="ce2" office:value-type="string" calcext:value-type="string">
            <text:p>Visita académica a Royal Botanic Gardens Kew</text:p>
          </table:table-cell>
          <table:table-cell table:style-name="ce2" office:value-type="string" calcext:value-type="string">
            <text:p>Royal Botanic Gardens Kew</text:p>
          </table:table-cell>
          <table:table-cell table:style-name="ce2" office:value-type="string" calcext:value-type="string">
            <text:p>El objetivo de la visita será la revisión de material de Orchidaceae en el extenso herbario que conserva la institución, revisión de la biblioteca y de la colección viva de orquídeas. Al mismo tiempo servirá la visita para coordinar una serie de reuniones destinadas a fortalecer las colaboraciones activas y futuras que tiene nuestro centro con investigadores de Kew. Esto es muy relevante para nosotros ya que investigadores de Kew colaboran activamente en algunos proyectos del Jardín Botánico Lankester desde hace años, y personalmente he colaborado con ellos en mi libro más reciente Demystifying Orchid Pollination publicado por Kew Publishing. Destaco que tres funcionarios de esa institución han sido invitados como conferencistas magistrales del congreso MONOCOTS VII que estamos organizando en marzo del 2024.</text:p>
          </table:table-cell>
          <table:table-cell table:style-name="ce5" office:value-type="string" calcext:value-type="string">
            <text:p>527.46</text:p>
          </table:table-cell>
          <table:table-cell table:style-name="ce5" office:value-type="string" calcext:value-type="string">
            <text:p>0.00</text:p>
          </table:table-cell>
          <table:table-cell table:style-name="ce5" office:value-type="string" calcext:value-type="string">
            <text:p>740.00</text:p>
          </table:table-cell>
          <table:table-cell table:number-columns-repeated="3" table:style-name="ce5" office:value-type="string" calcext:value-type="string">
            <text:p>0.00</text:p>
          </table:table-cell>
          <table:table-cell table:style-name="ce2" office:value-type="string" calcext:value-type="string">
            <text:p>Rectoría 1005</text:p>
          </table:table-cell>
          <table:table-cell table:style-name="ce2" office:value-type="string" calcext:value-type="string">
            <text:p>17/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LEONARDO ARROYO GARCIA</text:p>
          </table:table-cell>
          <table:table-cell table:style-name="ce2" office:value-type="string" calcext:value-type="string">
            <text:p>ESC. ADMINISTRACION NEGOCIOS</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MÉXICO</text:p>
          </table:table-cell>
          <table:table-cell table:style-name="ce2" office:value-type="string" calcext:value-type="string">
            <text:p>13/06/2023</text:p>
          </table:table-cell>
          <table:table-cell table:style-name="ce2" office:value-type="string" calcext:value-type="string">
            <text:p>18/06/2023</text:p>
          </table:table-cell>
          <table:table-cell table:style-name="ce2" office:value-type="string" calcext:value-type="string">
            <text:p>14/06/2023</text:p>
          </table:table-cell>
          <table:table-cell table:style-name="ce2" office:value-type="string" calcext:value-type="string">
            <text:p>17/06/2023</text:p>
          </table:table-cell>
          <table:table-cell table:style-name="ce2" office:value-type="string" calcext:value-type="string">
            <text:p>Reunión</text:p>
          </table:table-cell>
          <table:table-cell table:style-name="ce2" office:value-type="string" calcext:value-type="string">
            <text:p>Consejo Ejecutivo de la Asociación Latinoamericana de Facultades y Escuelas de Contabilidad y Administración ALAFEC</text:p>
          </table:table-cell>
          <table:table-cell table:style-name="ce2" office:value-type="string" calcext:value-type="string">
            <text:p>ALAFEC</text:p>
          </table:table-cell>
          <table:table-cell table:style-name="ce2" office:value-type="string" calcext:value-type="string">
            <text:p>En el mes de octubre del 16 al 20 se celebrará en Costa Rica la XVII Asamblea General ALAFEC siendo la EAN-UCR la unidad académica anfitriona del evento. Fui designado como Coordinador General de la Organización y asisto a la Reunión del Consejo para informar sobre los avances de la organización de la Asamblea y a recibir retroalimentación de los próximos pasos.</text:p>
          </table:table-cell>
          <table:table-cell table:style-name="ce5" office:value-type="string" calcext:value-type="string">
            <text:p>540.00</text:p>
          </table:table-cell>
          <table:table-cell table:style-name="ce5" office:value-type="string" calcext:value-type="string">
            <text:p>0.00</text:p>
          </table:table-cell>
          <table:table-cell table:style-name="ce5" office:value-type="string" calcext:value-type="string">
            <text:p>860.00</text:p>
          </table:table-cell>
          <table:table-cell table:style-name="ce5" office:value-type="string" calcext:value-type="string">
            <text:p>0.00</text:p>
          </table:table-cell>
          <table:table-cell table:style-name="ce5" office:value-type="string" calcext:value-type="string">
            <text:p>1,500.00</text:p>
          </table:table-cell>
          <table:table-cell table:style-name="ce5" office:value-type="string" calcext:value-type="string">
            <text:p>0.00</text:p>
          </table:table-cell>
          <table:table-cell table:style-name="ce2" office:value-type="string" calcext:value-type="string">
            <text:p>Rectoría 1007</text:p>
          </table:table-cell>
          <table:table-cell table:style-name="ce2" office:value-type="string" calcext:value-type="string">
            <text:p>31/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JENNY ANDREA SALAS MOYA</text:p>
          </table:table-cell>
          <table:table-cell table:style-name="ce2" office:value-type="string" calcext:value-type="string">
            <text:p>ESCUELA DE FILOLOG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17/06/2023</text:p>
          </table:table-cell>
          <table:table-cell table:style-name="ce2" office:value-type="string" calcext:value-type="string">
            <text:p>25/06/2023</text:p>
          </table:table-cell>
          <table:table-cell table:style-name="ce2" office:value-type="string" calcext:value-type="string">
            <text:p>19/06/2023</text:p>
          </table:table-cell>
          <table:table-cell table:style-name="ce2" office:value-type="string" calcext:value-type="string">
            <text:p>24/06/2023</text:p>
          </table:table-cell>
          <table:table-cell table:style-name="ce2" office:value-type="string" calcext:value-type="string">
            <text:p>Simposio</text:p>
          </table:table-cell>
          <table:table-cell table:style-name="ce2" office:value-type="string" calcext:value-type="string">
            <text:p>XI Simposio de la Sociedad Latinoamericana y Caribeña de Historia Ambiental (SOLCHA)</text:p>
          </table:table-cell>
          <table:table-cell table:style-name="ce2" office:value-type="string" calcext:value-type="string">
            <text:p>Centro de Investigaciones en Geografía Ambiental (CIGA) de la Universidad Nacional Autónoma de México (UNAM)</text:p>
          </table:table-cell>
          <table:table-cell table:style-name="ce2" office:value-type="string" calcext:value-type="string">
            <text:p>Las actividades, conferencias y libros presentes en este Simposio serán de gran utilidad para el área de la Filología Clásica, ya que se expondrá uno de los marcos teóricos más actualizados en el ámbito de los Estudios Clásicos: el paisaje. Este ha sido empleado desde inicios del siglo XXI como otra forma de análisis en los textos de la Antiguedad india, griega y romana. Incluso, este será el tema del IV Coloquio de Filología Clásica que se efectuará en el departamento de Filología Clásica, UCR, durante el mes de agosto del año en curso. Asimismo, se utilizará el simposio para establecer contacto con colegas de otras áreas del conocimiento para posibilitar espacios de intercambio en el futuro. Es el caso del Dr. Pedro Urquijo, con quien hemos establecido lazos académicos y de fortalecimiento tanto para el Departamento de Filología Clásica como para el CIICLA de la UCR.</text:p>
          </table:table-cell>
          <table:table-cell table:style-name="ce5" office:value-type="string" calcext:value-type="string">
            <text:p>401.35</text:p>
          </table:table-cell>
          <table:table-cell table:style-name="ce5" office:value-type="string" calcext:value-type="string">
            <text:p>112.00</text:p>
          </table:table-cell>
          <table:table-cell table:style-name="ce5" office:value-type="string" calcext:value-type="string">
            <text:p>766.64</text:p>
          </table:table-cell>
          <table:table-cell table:number-columns-repeated="3" table:style-name="ce5" office:value-type="string" calcext:value-type="string">
            <text:p>0.00</text:p>
          </table:table-cell>
          <table:table-cell table:style-name="ce2" office:value-type="string" calcext:value-type="string">
            <text:p>Rectoría 1001</text:p>
          </table:table-cell>
          <table:table-cell table:style-name="ce2" office:value-type="string" calcext:value-type="string">
            <text:p>20/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KAROL RAMIREZ CHAN</text:p>
          </table:table-cell>
          <table:table-cell table:style-name="ce2" office:value-type="string" calcext:value-type="string">
            <text:p>FACULTAD DE ODONT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OLOMBIA</text:p>
          </table:table-cell>
          <table:table-cell table:style-name="ce2" office:value-type="string" calcext:value-type="string">
            <text:p>17/06/2023</text:p>
          </table:table-cell>
          <table:table-cell table:style-name="ce2" office:value-type="string" calcext:value-type="string">
            <text:p>26/06/2023</text:p>
          </table:table-cell>
          <table:table-cell table:style-name="ce2" office:value-type="string" calcext:value-type="string">
            <text:p>21/06/2023</text:p>
          </table:table-cell>
          <table:table-cell table:style-name="ce2" office:value-type="string" calcext:value-type="string">
            <text:p>25/06/2023</text:p>
          </table:table-cell>
          <table:table-cell table:style-name="ce2" office:value-type="string" calcext:value-type="string">
            <text:p>Congreso</text:p>
          </table:table-cell>
          <table:table-cell table:style-name="ce2" office:value-type="string" calcext:value-type="string">
            <text:p>2023 IADR/LAR General Session &amp; Exhibition with WCPD</text:p>
          </table:table-cell>
          <table:table-cell table:style-name="ce2" office:value-type="string" calcext:value-type="string">
            <text:p>International Association for Dental Research</text:p>
          </table:table-cell>
          <table:table-cell table:style-name="ce2" office:value-type="string" calcext:value-type="string">
            <text:p>Presentaré los resultados del proyecto de investigación C2323, inscrito ante la Vicerrectoría de Investigación. Daré a conocer que la autopercepción de ansiedad al tratamiento dental y la calidad de vida relacionada con la salud oral por parte de los pacientes con periodontitis, son dos instrumentos que podrían utilizarse como parte del procedimiento de diagnóstico periodontal de rutina para una mejor relación paciente profesional. Según lo que encontramos en la población de estudio, la evaluación de estas dos variables en pacientes con periodontitis, podrían representar dos instrumentos válidos para implementar en la clínica como parte del diagnóstico, plan de tratamiento y pronóstico de los pacientes que acuden a la consulta odontológica. Estos instrumentos podrían ayudar a prever la adherencia del plan de tratamiento que se propone y este plan se ajustaría a las percepciones de cada paciente. La información que obtuvimos con aplicación de estos instrumentos vale la pena divulgarla en un encuentro académico de expertos. Además, es importante dar a conocer que en la Facultad de Odontología de la Universidad de Costa Rica, se realizan investigaciones de muy alto nivel. Este es un estudio original en el cual evaluamos la relación entre la ansiedad al tratamiento dental o ansiedad dental y la calidad de vida relacionada con la salud oral, en pacientes con periodontitis, antes y después de la terapia periodontal no quirúrgica. En la literatura, encontramos falta de evaluaciones del efecto del tratamiento periodontal no quirúrgico tanto en ansiedad al tratamiento dental como en la calidad de vida del paciente con periodontitis. Además, los estudios que evalúan el estado periodontal de los costarricenses son escasos, por lo tanto, este estudio que voy a presentar, incluye datos epidemiológicos de interés. Dentro de las fortalezas de este estudio están un tamaño de muestra apropiado de pacientes que nunca habían recibido ningún tipo de tratamiento periodontal. Los pacientes se reclutaron de la Clínica de Periodoncia de la Facultad de Odontología de la Universidad de Costa Rica, para diagnóstico y tratamiento periodontal. Utilizamos cuestionarios estandarizados y validados internacionalmente, incluido el Modified Dental Anxiety Scale, la versión corta del Oral Health Impact Profile (OHIP-14) y la Visual Analog Scale para determinar el dolor dental actual y el dolor dental durante el último mes. Otra fortaleza y novedad es que evaluamos el diagnóstico de periodontitis utilizando la clasificación actual de enfermedad periodontal. El presente estudio también abordó factores de confusión como la demografía y los hábitos de fumar. Confirmamos que este documento contiene datos originales. El manuscrito de este reporte se encuentra en prensa. Presentar este trabajo en un congreso internacional, puede motivar a otros investigadores internacionales a establecer colaboraciones investigativas con la Facultad de Odontología.</text:p>
          </table:table-cell>
          <table:table-cell table:style-name="ce5" office:value-type="string" calcext:value-type="string">
            <text:p>254.70</text:p>
          </table:table-cell>
          <table:table-cell table:style-name="ce5" office:value-type="string" calcext:value-type="string">
            <text:p>213.50</text:p>
          </table:table-cell>
          <table:table-cell table:style-name="ce5" office:value-type="string" calcext:value-type="string">
            <text:p>375.64</text:p>
          </table:table-cell>
          <table:table-cell table:number-columns-repeated="3" table:style-name="ce5" office:value-type="string" calcext:value-type="string">
            <text:p>0.00</text:p>
          </table:table-cell>
          <table:table-cell table:style-name="ce2" office:value-type="string" calcext:value-type="string">
            <text:p>Rectoría 1006</text:p>
          </table:table-cell>
          <table:table-cell table:style-name="ce2" office:value-type="string" calcext:value-type="string">
            <text:p>24/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table:table-cell table:style-name="ce2" office:value-type="string" calcext:value-type="string">
            <text:p>ESCUELA DE FILOSOFIA</text:p>
          </table:table-cell>
          <table:table-cell table:style-name="ce2" office:value-type="string" calcext:value-type="string">
            <text:p>DOCENTE</text:p>
          </table:table-cell>
          <table:table-cell table:style-name="ce2" office:value-type="string" calcext:value-type="string">
            <text:p>VISITANTE</text:p>
          </table:table-cell>
          <table:table-cell table:style-name="ce2" office:value-type="string" calcext:value-type="string">
            <text:p>ESPAÑA</text:p>
          </table:table-cell>
          <table:table-cell table:style-name="ce2" office:value-type="string" calcext:value-type="string">
            <text:p>04/06/2023</text:p>
          </table:table-cell>
          <table:table-cell table:style-name="ce2" office:value-type="string" calcext:value-type="string">
            <text:p>21/06/2023</text:p>
          </table:table-cell>
          <table:table-cell table:style-name="ce2" office:value-type="string" calcext:value-type="string">
            <text:p>07/06/2023</text:p>
          </table:table-cell>
          <table:table-cell table:style-name="ce2" office:value-type="string" calcext:value-type="string">
            <text:p>18/06/2023</text:p>
          </table:table-cell>
          <table:table-cell table:style-name="ce2" office:value-type="string" calcext:value-type="string">
            <text:p>Congreso</text:p>
          </table:table-cell>
          <table:table-cell table:style-name="ce2" office:value-type="string" calcext:value-type="string">
            <text:p>Congreso 1 Asociación de Estudios de Asia Oriental, Congreso 2 Conference of the European Association for Chinese Philosophy, Presentacion libro El Dao de la Sabiduria, Seminario "Traduzione e analisi linguistica dei commentari del Laozi Daodejing: una comparazione"</text:p>
          </table:table-cell>
          <table:table-cell table:style-name="ce2" office:value-type="string" calcext:value-type="string">
            <text:p>Universidad de Salamanca, Universidad Autónoma de Barcelona, Universidad de Urbino, Universidad de Macertata</text:p>
          </table:table-cell>
          <table:table-cell table:style-name="ce2" office:value-type="string" calcext:value-type="string">
            <text:p>Promoción en universidades europeas del proyecto de investigación "el legado del Dao", financiado por la UCR Sede del Pacifico. Presentaciones y donaciones del libro "el Dao de la sabiduría", publicado por la Editorial Sede del Pacifico UCR. Fortalecer la colaboración y el intercambio académico en el campo de los estudios asiáticos entre universidades y el Programa Internacional de Estudios de Corea y Este Asiático.</text:p>
          </table:table-cell>
          <table:table-cell table:style-name="ce5" office:value-type="string" calcext:value-type="string">
            <text:p>767.94</text:p>
          </table:table-cell>
          <table:table-cell table:style-name="ce5" office:value-type="string" calcext:value-type="string">
            <text:p>231.70</text:p>
          </table:table-cell>
          <table:table-cell table:style-name="ce5" office:value-type="string" calcext:value-type="string">
            <text:p>69.00</text:p>
          </table:table-cell>
          <table:table-cell table:number-columns-repeated="2" table:style-name="ce5" office:value-type="string" calcext:value-type="string">
            <text:p>0.00</text:p>
          </table:table-cell>
          <table:table-cell table:style-name="ce5" office:value-type="string" calcext:value-type="string">
            <text:p>780.00</text:p>
          </table:table-cell>
          <table:table-cell table:style-name="ce2" office:value-type="string" calcext:value-type="string">
            <text:p>Rectoría 1006</text:p>
          </table:table-cell>
          <table:table-cell table:style-name="ce2" office:value-type="string" calcext:value-type="string">
            <text:p>24/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SONIA TATIANA MURILLO CORRALES</text:p>
          </table:table-cell>
          <table:table-cell table:style-name="ce2" office:value-type="string" calcext:value-type="string">
            <text:p>FACULTAD DE MICROBIOLOG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INGLATERRA</text:p>
          </table:table-cell>
          <table:table-cell table:style-name="ce2" office:value-type="string" calcext:value-type="string">
            <text:p>07/06/2023</text:p>
          </table:table-cell>
          <table:table-cell table:style-name="ce2" office:value-type="string" calcext:value-type="string">
            <text:p>17/06/2023</text:p>
          </table:table-cell>
          <table:table-cell table:style-name="ce2" office:value-type="string" calcext:value-type="string">
            <text:p>11/06/2023</text:p>
          </table:table-cell>
          <table:table-cell table:style-name="ce2" office:value-type="string" calcext:value-type="string">
            <text:p>16/06/2023</text:p>
          </table:table-cell>
          <table:table-cell table:style-name="ce2" office:value-type="string" calcext:value-type="string">
            <text:p>Cursos</text:p>
          </table:table-cell>
          <table:table-cell table:style-name="ce2" office:value-type="string" calcext:value-type="string">
            <text:p>Wellcome Connecting Science Course: Genomics and Clinical Virology</text:p>
          </table:table-cell>
          <table:table-cell table:style-name="ce2" office:value-type="string" calcext:value-type="string">
            <text:p>Wellcome Trust</text:p>
          </table:table-cell>
          <table:table-cell table:style-name="ce2" office:value-type="string" calcext:value-type="string">
            <text:p>Mi participación en este curso me permitirá aprender y actualizarme en las técnicas genómicas utilizadas para el diagnóstico de laboratorio de enfermedades de origen viral, conocimiento que podré compartir con los estudiantes de los cursos de Virología y Laboratorio de Virología de la carrera de Microbiología y Química Clínica, ya que soy docente de ambos cursos. Asimismo, en este momento estoy estableciendo líneas de investigación enfocadas en genómica y metagenómica viral en el Centro de Investigación de Enfermedades Tropicales, por lo que las técnicas y herramientas de trabajo en el laboratorio y bioinformática estudiadas me serán de mucha utilidad en mis proyectos de investigación. Finalmente, nosotros como docentes de la Facultad de Microbiología, estamos en contacto estrecho con los profesionales del área de la salud por lo que, todos estos conocimientos podré compartirlos con microbiólogos clínicos para la posible implementación de nuevas técnicas genómicas diagnósticas a nivel nacional.</text:p>
          </table:table-cell>
          <table:table-cell table:style-name="ce5" office:value-type="string" calcext:value-type="string">
            <text:p>739.88</text:p>
          </table:table-cell>
          <table:table-cell table:style-name="ce5" office:value-type="string" calcext:value-type="string">
            <text:p>380.13</text:p>
          </table:table-cell>
          <table:table-cell table:style-name="ce5" office:value-type="string" calcext:value-type="string">
            <text:p>379.99</text:p>
          </table:table-cell>
          <table:table-cell table:number-columns-repeated="3" table:style-name="ce5" office:value-type="string" calcext:value-type="string">
            <text:p>0.00</text:p>
          </table:table-cell>
          <table:table-cell table:style-name="ce2" office:value-type="string" calcext:value-type="string">
            <text:p>Rectoría 1003</text:p>
          </table:table-cell>
          <table:table-cell table:style-name="ce2" office:value-type="string" calcext:value-type="string">
            <text:p>03/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ALEXANDRA MARTINEZ PORRAS</text:p>
          </table:table-cell>
          <table:table-cell table:style-name="ce2" office:value-type="string" calcext:value-type="string">
            <text:p>ESC.CIEN.COMP. E INFORMAT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OSTA RICA</text:p>
          </table:table-cell>
          <table:table-cell table:style-name="ce2" office:value-type="string" calcext:value-type="string">
            <text:p>29/06/2023</text:p>
          </table:table-cell>
          <table:table-cell table:style-name="ce2" office:value-type="string" calcext:value-type="string">
            <text:p>30/06/2023</text:p>
          </table:table-cell>
          <table:table-cell table:style-name="ce2" office:value-type="string" calcext:value-type="string">
            <text:p>29/06/2023</text:p>
          </table:table-cell>
          <table:table-cell table:style-name="ce2" office:value-type="string" calcext:value-type="string">
            <text:p>30/06/2023</text:p>
          </table:table-cell>
          <table:table-cell table:style-name="ce2" office:value-type="string" calcext:value-type="string">
            <text:p>Actividad virtual</text:p>
          </table:table-cell>
          <table:table-cell table:style-name="ce2" office:value-type="string" calcext:value-type="string">
            <text:p>International Conference in Information Technology &amp; Education (ICITED'23)</text:p>
          </table:table-cell>
          <table:table-cell table:style-name="ce2" office:value-type="string" calcext:value-type="string">
            <text:p>Nilton Lins University</text:p>
          </table:table-cell>
          <table:table-cell table:style-name="ce2" office:value-type="string" calcext:value-type="string">
            <text:p>En esta conferencia tendré una participación activa mediante la presentación del artículo titulado “Students’ perceptions from an integrated Software Engineering and Databases Course”, del cual soy coautora. Considero que es importante divulgar en foros internacionales los resultados de innovación docente y reportar las experiencias educativas que con el tiempo vamos construyendo en las unidades académicas de la UCR. Los artículos de esta conferencia escritos en idioma inglés serán publicados en los Proceedings in Smart Innovation, Systems and Technologies de la casa editorial Springer. La Conferencia Internacional en Tecnologías de la Información y Educación es una conferencia multidisciplinaria, transversal a todos los sectores de actividad que involucran las Tecnologías de la Información y los sistemas en el área Educativa: Instituciones de Educación Superior, Investigación y Desarrollo, Negocios y Finanzas; Administración Pública; Economía; Ciencias de la Gestión; Tecnologías de la Información y las Comunicaciones. Entre sus principales objetivos están: promover un entorno colaborativo entre la comunidad académica que busca la innovación y la investigación, promover el diálogo entre la comunidad científica y las principales instituciones de educación superior nacionales e internacionales, posibilitar la transformación digital del sector educativo, y promover el avance integrado de las diferentes áreas de la ciencia con el fin de mejorar la calidad de vida de los ciudadanos y de la sociedad en general.</text:p>
          </table:table-cell>
          <table:table-cell table:style-name="ce5" office:value-type="string" calcext:value-type="string">
            <text:p>0.00</text:p>
          </table:table-cell>
          <table:table-cell table:style-name="ce5" office:value-type="string" calcext:value-type="string">
            <text:p>291.84</text:p>
          </table:table-cell>
          <table:table-cell table:number-columns-repeated="4" table:style-name="ce5" office:value-type="string" calcext:value-type="string">
            <text:p>0.00</text:p>
          </table:table-cell>
          <table:table-cell table:style-name="ce2" office:value-type="string" calcext:value-type="string">
            <text:p>Rectoría 1009</text:p>
          </table:table-cell>
          <table:table-cell table:style-name="ce2" office:value-type="string" calcext:value-type="string">
            <text:p>09/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MARIA TERESITA ULATE OLIVAR</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ECUADOR</text:p>
          </table:table-cell>
          <table:table-cell table:style-name="ce2" office:value-type="string" calcext:value-type="string">
            <text:p>03/06/2023</text:p>
          </table:table-cell>
          <table:table-cell table:style-name="ce2" office:value-type="string" calcext:value-type="string">
            <text:p>11/06/2023</text:p>
          </table:table-cell>
          <table:table-cell table:style-name="ce2" office:value-type="string" calcext:value-type="string">
            <text:p>08/06/2023</text:p>
          </table:table-cell>
          <table:table-cell table:style-name="ce2" office:value-type="string" calcext:value-type="string">
            <text:p>10/06/2023</text:p>
          </table:table-cell>
          <table:table-cell table:style-name="ce2" office:value-type="string" calcext:value-type="string">
            <text:p>Encuentro</text:p>
          </table:table-cell>
          <table:table-cell table:style-name="ce2" office:value-type="string" calcext:value-type="string">
            <text:p>X Encuentro Internacional de Red KIPUS</text:p>
          </table:table-cell>
          <table:table-cell table:style-name="ce2" office:value-type="string" calcext:value-type="string">
            <text:p>Red KIPUS</text:p>
          </table:table-cell>
          <table:table-cell table:style-name="ce2" office:value-type="string" calcext:value-type="string">
            <text:p>La Universidad de Costa Rica, Sede de Occidente se beneficiará con mi participación en este encuentro de la siguiente manera: 1. Dar a conocer la producción derivada de la experiencia profesional en relación con temáticas de interés en la formación docente, para el área de la Educación Inicial. <text:s/>2. Compartir experiencias y diálogos con docentes investigadores y académicos de otras regiones del mundo. 3. Nutrir los conocimientos, los saberes y avances alcanzados en otros países que pueden enriquecer la labor formativa en las aulas universitarias. 4. Mantener la articulación profesional con otras instituciones u organizaciones para conocer, estudiar, discutir y reflexionar las experiencias académicas en tormo al ser docente. 5. Fortalecer la democratización de los saberes mediante la formación del desarrollo profesional y humano de los docentes. Es importante resaltar que el profesional en la educación superior, debe estar en constante actualización para que su desempeño en el aula, responda a las necesidades, intereses y demandas de la sociedad actual. Por ello la reflexión constante con profesionales de diferentes contextos le brindará un retroalimentación muy importante. Por otra parte, el participar en este tipo de eventos posibilita que el trabajo, pensamiento, conocimiento y experiencias de los profesionales de las Sedes Regionales puedan trascender en otros ámbitos y regiones, lo que permite validar y valorar la producción académica. Y esta validación de conocimientos y experiencias se convierten en referentes para el análisis y posibilita repensar, replicar y mejorar dichos insumos en las prácticas y el quehacer pedagógico en el aula universitaria.</text:p>
          </table:table-cell>
          <table:table-cell table:style-name="ce5" office:value-type="string" calcext:value-type="string">
            <text:p>215.76</text:p>
          </table:table-cell>
          <table:table-cell table:style-name="ce5" office:value-type="string" calcext:value-type="string">
            <text:p>47.60</text:p>
          </table:table-cell>
          <table:table-cell table:style-name="ce5" office:value-type="string" calcext:value-type="string">
            <text:p>407.48</text:p>
          </table:table-cell>
          <table:table-cell table:number-columns-repeated="3" table:style-name="ce5" office:value-type="string" calcext:value-type="string">
            <text:p>0.00</text:p>
          </table:table-cell>
          <table:table-cell table:style-name="ce2" office:value-type="string" calcext:value-type="string">
            <text:p>Rectoría 1007</text:p>
          </table:table-cell>
          <table:table-cell table:style-name="ce2" office:value-type="string" calcext:value-type="string">
            <text:p>31/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JUAN JOSE ALVARADO BARRIENTOS</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OLOMBIA</text:p>
          </table:table-cell>
          <table:table-cell table:style-name="ce2" office:value-type="string" calcext:value-type="string">
            <text:p>18/06/2023</text:p>
          </table:table-cell>
          <table:table-cell table:style-name="ce2" office:value-type="string" calcext:value-type="string">
            <text:p>26/06/2023</text:p>
          </table:table-cell>
          <table:table-cell table:style-name="ce2" office:value-type="string" calcext:value-type="string">
            <text:p>19/06/2023</text:p>
          </table:table-cell>
          <table:table-cell table:style-name="ce2" office:value-type="string" calcext:value-type="string">
            <text:p>25/06/2023</text:p>
          </table:table-cell>
          <table:table-cell table:style-name="ce2" office:value-type="string" calcext:value-type="string">
            <text:p>Reunión</text:p>
          </table:table-cell>
          <table:table-cell table:style-name="ce2" office:value-type="string" calcext:value-type="string">
            <text:p>Taller del Nodo del Pacífico Tropical Oriental (PTO) del Global Coral Reef Monitoring Network (GCRMN)</text:p>
          </table:table-cell>
          <table:table-cell table:style-name="ce2" office:value-type="string" calcext:value-type="string">
            <text:p>Ministerio Alemán de Educación e Investigación (BMBF), el Ministerio de Ciencias de Colombia y el Leibniz Centre for Tropical Marine Research (ZMT).</text:p>
          </table:table-cell>
          <table:table-cell table:style-name="ce2" office:value-type="string" calcext:value-type="string">
            <text:p>Desde febrero del 2019 un grupo de expertos en arrecifes coralinos del Pacífico de América nos hemos venido reuniendo para organizar el mejor manejo de los datos que producimos en nuestros programas de monitoreo arrecifal, con el fin de apoyar los reportes globales de la Global Coral Reef Monitoring Network. A través de estas reuniones construimos el reporte regional que fue publicado en el 2021. Como Nodo hemos seguido colaborando y compartiendo datos, lo que ha producid varios trabajos en revistas internacionales así como trabajos de tesis de maestría (entre ellos estudiantes de la UCR). Con esta reunión reforzamos los lazos de cooperación y diseñamos futuras líneas de cooperación.</text:p>
          </table:table-cell>
          <table:table-cell table:number-columns-repeated="2" table:style-name="ce5" office:value-type="string" calcext:value-type="string">
            <text:p>0.00</text:p>
          </table:table-cell>
          <table:table-cell table:style-name="ce5" office:value-type="string" calcext:value-type="string">
            <text:p>230.04</text:p>
          </table:table-cell>
          <table:table-cell table:number-columns-repeated="2" table:style-name="ce5" office:value-type="string" calcext:value-type="string">
            <text:p>0.00</text:p>
          </table:table-cell>
          <table:table-cell table:style-name="ce5" office:value-type="string" calcext:value-type="string">
            <text:p>1,065.39</text:p>
          </table:table-cell>
          <table:table-cell table:style-name="ce2" office:value-type="string" calcext:value-type="string">
            <text:p>Rectoría 1007</text:p>
          </table:table-cell>
          <table:table-cell table:style-name="ce2" office:value-type="string" calcext:value-type="string">
            <text:p>31/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ANDRES ROBERTO CERVANTES CHAVARRIA</text:p>
          </table:table-cell>
          <table:table-cell table:style-name="ce2" office:value-type="string" calcext:value-type="string">
            <text:p>FACULTAD DE ODONTOLOG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OLOMBIA</text:p>
          </table:table-cell>
          <table:table-cell table:style-name="ce2" office:value-type="string" calcext:value-type="string">
            <text:p>21/06/2023</text:p>
          </table:table-cell>
          <table:table-cell table:style-name="ce2" office:value-type="string" calcext:value-type="string">
            <text:p>24/06/2023</text:p>
          </table:table-cell>
          <table:table-cell table:style-name="ce2" office:value-type="string" calcext:value-type="string">
            <text:p>22/06/2023</text:p>
          </table:table-cell>
          <table:table-cell table:style-name="ce2" office:value-type="string" calcext:value-type="string">
            <text:p>24/06/2023</text:p>
          </table:table-cell>
          <table:table-cell table:style-name="ce2" office:value-type="string" calcext:value-type="string">
            <text:p>Congreso</text:p>
          </table:table-cell>
          <table:table-cell table:style-name="ce2" office:value-type="string" calcext:value-type="string">
            <text:p>Anual Meeting. International Association for Dental Research</text:p>
          </table:table-cell>
          <table:table-cell table:style-name="ce2" office:value-type="string" calcext:value-type="string">
            <text:p>International Association for Dental Research. (IADR)</text:p>
          </table:table-cell>
          <table:table-cell table:style-name="ce2" office:value-type="string" calcext:value-type="string">
            <text:p>De la manera más respetuosa me permito solicitar su apoyo económico al exterior para asistir al congreso anual de la IADR (International association of dental Research) el cual tendrá lugar del 21 al 24 de junio del presente año en Bogotá, Colombia. En dicha actividad presentaremos en representación de la facultad de odontología el proyecto de investigación que dirijo sobre COVID-19 y Desórdenes temporomandibulares ( el cual es el primer estudio a nivel nacional que arroja datos sobre este tipo de trastornos en la población costarricense por lo que se considera de muy alta relevancia. Lo mismo permitirá fortalecer lazos internacionales para la colaboración bilateral para futuros proyectos nacionales e internacionales, así mismo la divulgación posterior permitirá un mayor conocimiento de un tema altamente relevante y prevalente como lo es el dolor orofacial.</text:p>
          </table:table-cell>
          <table:table-cell table:style-name="ce5" office:value-type="string" calcext:value-type="string">
            <text:p>167.62</text:p>
          </table:table-cell>
          <table:table-cell table:style-name="ce5" office:value-type="string" calcext:value-type="string">
            <text:p>213.50</text:p>
          </table:table-cell>
          <table:table-cell table:style-name="ce5" office:value-type="string" calcext:value-type="string">
            <text:p>215.49</text:p>
          </table:table-cell>
          <table:table-cell table:number-columns-repeated="2" table:style-name="ce5" office:value-type="string" calcext:value-type="string">
            <text:p>0.00</text:p>
          </table:table-cell>
          <table:table-cell table:style-name="ce5" office:value-type="string" calcext:value-type="string">
            <text:p>100.00</text:p>
          </table:table-cell>
          <table:table-cell table:style-name="ce2" office:value-type="string" calcext:value-type="string">
            <text:p>Rectoría 1008</text:p>
          </table:table-cell>
          <table:table-cell table:style-name="ce2" office:value-type="string" calcext:value-type="string">
            <text:p>07/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ELENA MARIA CHAVES CHAVES</text:p>
          </table:table-cell>
          <table:table-cell table:style-name="ce2" office:value-type="string" calcext:value-type="string">
            <text:p>ESCUELA DE TOPOGRAF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PANAMÁ</text:p>
          </table:table-cell>
          <table:table-cell table:style-name="ce2" office:value-type="string" calcext:value-type="string">
            <text:p>12/06/2023</text:p>
          </table:table-cell>
          <table:table-cell table:style-name="ce2" office:value-type="string" calcext:value-type="string">
            <text:p>18/06/2023</text:p>
          </table:table-cell>
          <table:table-cell table:style-name="ce2" office:value-type="string" calcext:value-type="string">
            <text:p>13/06/2023</text:p>
          </table:table-cell>
          <table:table-cell table:style-name="ce2" office:value-type="string" calcext:value-type="string">
            <text:p>15/06/2023</text:p>
          </table:table-cell>
          <table:table-cell table:style-name="ce2" office:value-type="string" calcext:value-type="string">
            <text:p>Taller de investigación</text:p>
          </table:table-cell>
          <table:table-cell table:style-name="ce2" office:value-type="string" calcext:value-type="string">
            <text:p>Taller de Monitoreo Ambiental</text:p>
          </table:table-cell>
          <table:table-cell table:style-name="ce2" office:value-type="string" calcext:value-type="string">
            <text:p>Barriles</text:p>
          </table:table-cell>
          <table:table-cell table:style-name="ce2" office:value-type="string" calcext:value-type="string">
            <text:p>El Taller se centra en el aprendizaje, captura de datos y procesamiento de la información que se recolectará en campo con equipos de monitorio de cuerpos de agua, lo que contribuye a la actualización técnica profesional y por ende impacta en el estudiantado ya que esto se incorporará en el curso IT-4003 Hidrometría.</text:p>
          </table:table-cell>
          <table:table-cell table:style-name="ce5" office:value-type="string" calcext:value-type="string">
            <text:p>232.44</text:p>
          </table:table-cell>
          <table:table-cell table:style-name="ce5" office:value-type="string" calcext:value-type="string">
            <text:p>0.00</text:p>
          </table:table-cell>
          <table:table-cell table:style-name="ce5" office:value-type="string" calcext:value-type="string">
            <text:p>574.00</text:p>
          </table:table-cell>
          <table:table-cell table:number-columns-repeated="3" table:style-name="ce5" office:value-type="string" calcext:value-type="string">
            <text:p>0.00</text:p>
          </table:table-cell>
          <table:table-cell table:style-name="ce2" office:value-type="string" calcext:value-type="string">
            <text:p>Rectoría 1007</text:p>
          </table:table-cell>
          <table:table-cell table:style-name="ce2" office:value-type="string" calcext:value-type="string">
            <text:p>31/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GUSTAVO BADO ZUÑIGA</text:p>
          </table:table-cell>
          <table:table-cell table:style-name="ce2" office:value-type="string" calcext:value-type="string">
            <text:p>ESC. ADMINISTRACION NEGOCIOS</text:p>
          </table:table-cell>
          <table:table-cell table:style-name="ce2" office:value-type="string" calcext:value-type="string">
            <text:p>CONVENIO, LEY O ACUERDO</text:p>
          </table:table-cell>
          <table:table-cell table:style-name="ce2" office:value-type="string" calcext:value-type="string">
            <text:p>INSTRUCTOR</text:p>
          </table:table-cell>
          <table:table-cell table:style-name="ce2" office:value-type="string" calcext:value-type="string">
            <text:p>MÉXICO</text:p>
          </table:table-cell>
          <table:table-cell table:style-name="ce2" office:value-type="string" calcext:value-type="string">
            <text:p>13/06/2023</text:p>
          </table:table-cell>
          <table:table-cell table:style-name="ce2" office:value-type="string" calcext:value-type="string">
            <text:p>19/06/2023</text:p>
          </table:table-cell>
          <table:table-cell table:style-name="ce2" office:value-type="string" calcext:value-type="string">
            <text:p>14/06/2023</text:p>
          </table:table-cell>
          <table:table-cell table:style-name="ce2" office:value-type="string" calcext:value-type="string">
            <text:p>17/06/2023</text:p>
          </table:table-cell>
          <table:table-cell table:style-name="ce2" office:value-type="string" calcext:value-type="string">
            <text:p>Reunión</text:p>
          </table:table-cell>
          <table:table-cell table:style-name="ce2" office:value-type="string" calcext:value-type="string">
            <text:p>Reunión de Consejo Ejecutivo de Alafec</text:p>
          </table:table-cell>
          <table:table-cell table:style-name="ce2" office:value-type="string" calcext:value-type="string">
            <text:p>Universidad de Nayarit</text:p>
          </table:table-cell>
          <table:table-cell table:style-name="ce2" office:value-type="string" calcext:value-type="string">
            <text:p>En esta reunión se estará presentando el programa final de la Asamblea de Octubre 2023 que se celebrará en San José. Además se verá los temas de las ponencias centrales y se trabajará con el comité evaluado central.</text:p>
          </table:table-cell>
          <table:table-cell table:style-name="ce5" office:value-type="string" calcext:value-type="string">
            <text:p>538.00</text:p>
          </table:table-cell>
          <table:table-cell table:style-name="ce5" office:value-type="string" calcext:value-type="string">
            <text:p>0.00</text:p>
          </table:table-cell>
          <table:table-cell table:style-name="ce5" office:value-type="string" calcext:value-type="string">
            <text:p>962.00</text:p>
          </table:table-cell>
          <table:table-cell table:style-name="ce5" office:value-type="string" calcext:value-type="string">
            <text:p>0.00</text:p>
          </table:table-cell>
          <table:table-cell table:style-name="ce5" office:value-type="string" calcext:value-type="string">
            <text:p>1,500.00</text:p>
          </table:table-cell>
          <table:table-cell table:style-name="ce5" office:value-type="string" calcext:value-type="string">
            <text:p>100.00</text:p>
          </table:table-cell>
          <table:table-cell table:style-name="ce2" office:value-type="string" calcext:value-type="string">
            <text:p>Rectoría 1007</text:p>
          </table:table-cell>
          <table:table-cell table:style-name="ce2" office:value-type="string" calcext:value-type="string">
            <text:p>31/05/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GUSTAVO CARAZO BERROCAL</text:p>
          </table:table-cell>
          <table:table-cell table:style-name="ce2" office:value-type="string" calcext:value-type="string">
            <text:p>FACULTAD DE FARMAC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ESTADOS UNIDOS DE AMÉRICA</text:p>
          </table:table-cell>
          <table:table-cell table:style-name="ce2" office:value-type="string" calcext:value-type="string">
            <text:p>08/06/2023</text:p>
          </table:table-cell>
          <table:table-cell table:style-name="ce2" office:value-type="string" calcext:value-type="string">
            <text:p>12/06/2023</text:p>
          </table:table-cell>
          <table:table-cell table:number-columns-repeated="2" table:style-name="ce2" office:value-type="string" calcext:value-type="string">
            <text:p>09/06/2023</text:p>
          </table:table-cell>
          <table:table-cell table:style-name="ce2" office:value-type="string" calcext:value-type="string">
            <text:p>Seminario</text:p>
          </table:table-cell>
          <table:table-cell table:style-name="ce2" office:value-type="string" calcext:value-type="string">
            <text:p>Global Health, Biodiversity, and New Medicines</text:p>
          </table:table-cell>
          <table:table-cell table:style-name="ce2" office:value-type="string" calcext:value-type="string">
            <text:p>Universidad de Harvard</text:p>
          </table:table-cell>
          <table:table-cell table:style-name="ce2" office:value-type="string" calcext:value-type="string">
            <text:p>La actividad reúne una gran cantidad de instituciones, tanto académicas como de investigación privada, reunidas en unos de los herbarios más importantes del mundo como lo es el Herbario de Harvard. <text:s/>La participación tiene como objetivo primario el poder mostrar el trabajo que hemos estado realizando desde el INIFAR, en la búsqueda de potenciales fármacos, cosméticos y productos naturales con efectos farmacológicos autóctonos de las diferentes zonas del país. Se presentarán las investigaciones más importantes que se están trabajando en búsqueda de posibles alianzas académicas con los diferentes participantes del seminario. Esto permitirá el poder realizar contactos con diferentes investigadores del continente americano, entre ellos: Universidad Nacional de la Patagonia San Juan Bosco, Argentina, Cristián Dermachalier, Ministry of Sciences and Technology, Argentina, Dr Carmenza Spadafora Center for Cellular and Molecular Biology of Diseases (CBCMe), Panamá, Mario J. Simirgiotis A., Director of the Pharmacy Institute, University Austral, Chile, Dr. Pamela Leal-Rojas, Department of Natural Resources, Faculty of Agricultural and Environmental Sciences, University of La Frontera, Chile, Harvard Herbarium (TBC), EEUU, entre otros, así como empresa privada que está en desarrollo de productos de origen vegetal que podrían estar interesados en el potencial fitoquímico del país. Como indica la invitación al evento: "Este seminario público aborda el potencial para desarrollar nuevas terapias a partir de la biota de América Latina. Dado que la diversidad biológica es diversidad química, América Latina tiene un enorme potencial para brindar productos farmacéuticos naturales terapéuticos. Los científicos han demostrado que los compuestos naturales de plantas endémicas, hongos y animales tanto terrestres como marinos ofrecen vías prometedoras para el descubrimiento de nuevos medicamentos, como antivirales y antibióticos. América Latina es muy diversa en su composición biótica, con cinco puntos importantes de biodiversidad con muchos organismos endémicos que abarcan varios países y ecosistemas Los estudios de diversidad se mejoran con proyectos de códigos de barras que documentan aún más la vida organismos en estas áreas. La biota de estas áreas puede categorizarse, pero se debe prestar más atención a su diversidad bioquímica. En asociación con las Naciones Unidas, ha surgido un marco legal denominado Protocolo de Nagoya para compartir los beneficios monetarios y no monetarios de explorar la biodiversidad. El protocolo apoya la equidad y la inclusión en las alianzas, en particular con respecto a las poblaciones indígenas. Durante la última década, la política se ha implementado en la mayoría de los países con diversos grados de cumplimiento. Desde la pandemia, hemos establecido colaboraciones con centros científicos de todo el mundo. Estos colaboraciones han abierto vías de investigación innovadoras, como el código de barras de la vida, el uso de Inteligencia artificial en el descubrimiento de fármacos y experiencias empresariales, que tienen el potencial de transformar el descubrimiento científico mientras se mejora la salud y el bienestar humanos"</text:p>
          </table:table-cell>
          <table:table-cell table:number-columns-repeated="2" table:style-name="ce5" office:value-type="string" calcext:value-type="string">
            <text:p>0.00</text:p>
          </table:table-cell>
          <table:table-cell table:style-name="ce5" office:value-type="string" calcext:value-type="string">
            <text:p>394.38</text:p>
          </table:table-cell>
          <table:table-cell table:number-columns-repeated="2" table:style-name="ce5" office:value-type="string" calcext:value-type="string">
            <text:p>0.00</text:p>
          </table:table-cell>
          <table:table-cell table:style-name="ce5" office:value-type="string" calcext:value-type="string">
            <text:p>800.00</text:p>
          </table:table-cell>
          <table:table-cell table:style-name="ce2" office:value-type="string" calcext:value-type="string">
            <text:p>Rectoría 1007</text:p>
          </table:table-cell>
          <table:table-cell table:style-name="ce2" office:value-type="string" calcext:value-type="string">
            <text:p>31/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HENRY VARGAS BENAVIDES</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18/06/2023</text:p>
          </table:table-cell>
          <table:table-cell table:style-name="ce2" office:value-type="string" calcext:value-type="string">
            <text:p>25/06/2023</text:p>
          </table:table-cell>
          <table:table-cell table:style-name="ce2" office:value-type="string" calcext:value-type="string">
            <text:p>19/06/2023</text:p>
          </table:table-cell>
          <table:table-cell table:style-name="ce2" office:value-type="string" calcext:value-type="string">
            <text:p>24/06/2023</text:p>
          </table:table-cell>
          <table:table-cell table:style-name="ce2" office:value-type="string" calcext:value-type="string">
            <text:p>Simposio</text:p>
          </table:table-cell>
          <table:table-cell table:style-name="ce2" office:value-type="string" calcext:value-type="string">
            <text:p>XI Simposio de la Sociedad Latinoamericana y Caribeña de <text:s/>Historia Ambiental</text:p>
          </table:table-cell>
          <table:table-cell table:style-name="ce2" office:value-type="string" calcext:value-type="string">
            <text:p>Centro de Investigaciones en Geografía Ambiental (ciga) de la Universidad Nacional Autónoma de México (unam), en colaboración con la Universidad Autónoma de Baja California Sur (uabcs)</text:p>
          </table:table-cell>
          <table:table-cell table:style-name="ce2" office:value-type="string" calcext:value-type="string">
            <text:p>Aportará directamente en mi proyecto de investigación C1168, (DISEÑO E ICONOGRAFÍA PREHISPÁNICA DE LA REGIÓN CENTRAL DE COSTA RICA: LO ANTROPOMORFO, ZOOMORFO, FIGURATIVO Y GEOMÉTRICO) inscrito ante la Vicerrectoría de Investigación y el CIDICER de la Sede de Occidente, además en la repercusión de los cursos de la carrera de Sección de Artes Plásticas a la que pertenezco.</text:p>
          </table:table-cell>
          <table:table-cell table:style-name="ce5" office:value-type="string" calcext:value-type="string">
            <text:p>444.93</text:p>
          </table:table-cell>
          <table:table-cell table:style-name="ce5" office:value-type="string" calcext:value-type="string">
            <text:p>112.00</text:p>
          </table:table-cell>
          <table:table-cell table:style-name="ce5" office:value-type="string" calcext:value-type="string">
            <text:p>704.00</text:p>
          </table:table-cell>
          <table:table-cell table:number-columns-repeated="3" table:style-name="ce5" office:value-type="string" calcext:value-type="string">
            <text:p>0.00</text:p>
          </table:table-cell>
          <table:table-cell table:style-name="ce2" office:value-type="string" calcext:value-type="string">
            <text:p>Rectoría 1006</text:p>
          </table:table-cell>
          <table:table-cell table:style-name="ce2" office:value-type="string" calcext:value-type="string">
            <text:p>24/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EUGENIA ZAVALETA OCHOA</text:p>
          </table:table-cell>
          <table:table-cell table:style-name="ce2" office:value-type="string" calcext:value-type="string">
            <text:p>CTRO. INV.IDENT.CULTURA LATINA</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MÉXICO</text:p>
          </table:table-cell>
          <table:table-cell table:style-name="ce2" office:value-type="string" calcext:value-type="string">
            <text:p>20/06/2023</text:p>
          </table:table-cell>
          <table:table-cell table:style-name="ce2" office:value-type="string" calcext:value-type="string">
            <text:p>24/06/2023</text:p>
          </table:table-cell>
          <table:table-cell table:style-name="ce2" office:value-type="string" calcext:value-type="string">
            <text:p>20/06/2023</text:p>
          </table:table-cell>
          <table:table-cell table:style-name="ce2" office:value-type="string" calcext:value-type="string">
            <text:p>23/06/2023</text:p>
          </table:table-cell>
          <table:table-cell table:style-name="ce2" office:value-type="string" calcext:value-type="string">
            <text:p>Simposio</text:p>
          </table:table-cell>
          <table:table-cell table:style-name="ce2" office:value-type="string" calcext:value-type="string">
            <text:p>XI Simposio de la Sociedad Latinoamericana y Caribeña de Historia Ambiental (SOLCHA)</text:p>
          </table:table-cell>
          <table:table-cell table:style-name="ce2" office:value-type="string" calcext:value-type="string">
            <text:p>Centro de Investigaciones en Geografía Ambiental (CIGA) de la Universidad Nacional Autónoma de México (UNAM)</text:p>
          </table:table-cell>
          <table:table-cell table:style-name="ce2" office:value-type="string" calcext:value-type="string">
            <text:p>En el Simposio, participaré con la ponencia “Cinco artistas y la representación de paisajes diversos en Costa Rica, finales del siglo XIX y primera mitad del XX”, la cual forma parte de un artículo por publicar en el libro digital titulado Sonidos, imágenes y letras: representaciones de paisajes diversos. Varios de los investigadores(as) que participaron en este asistirán al Simposio para presentar ponencias. Dicho libro será parte de la colección digital Tsirik del Centro de Investigación en Identidad y Cultura Latinoamericanas (CIICLA). En este, desde el 2018, se definió una línea de investigación: el paisaje. A partir de entonces, se ha trabajado en una publicación con artículos sobre el tema, desde la perspectiva de diferentes disciplinas: historia, historia del arte, artes visuales, literatura, música, arquitectura, biología y geografía. El objetivo consistió en elaborar una publicación sobre el paisaje costarricense y otros países de Centroamérica y México para identificar significados naturales, sociohistóricos y culturales, desde la época precolombina hasta la actualidad. A partir de este, se ha pretendido establecer la relación e influencia de los seres humanos sobre los paisajes y de estos, a su vez, sobre las sociedades; identificar paisajes con un sentido emocional que generan un vínculo subjetivo y se concretan en manifestaciones culturales que expresan maneras de ver y comprender el mundo; y analizar el involucramiento e identificación que han tenido grupos sociales con entornos determinados. En cuanto a mi ponencia, en Costa Rica, el paisaje ¿especialmente, el rural¿ ha tenido un fuerte arraigo en la creación plástica. Dentro de la historiografía del arte costarricense, este tema ha sido estudiado con mayor énfasis a partir de las obras de los artistas de la generación de 1930. Sin embargo, se ha investigado poco la creación paisajística anterior a dicha época, por lo cual se pretendió retroceder en el tiempo para examinar los aportes de una generación anterior de creadores plásticos en el desarrollo de la temática sobre el paisaje, particularmente el rural y semirural. Por lo tanto, la presentación de mi ponencia mostrará resultados sobre un tema poco investigado y con un abordaje diferente. Además, evidenciará el trabajo investigativo realizado sobre el paisaje desde diversas áreas del conocimiento. En otras palabras, se hará visible la investigación que se lleva a cabo en la Universidad de Costa Rica en un Simposio especializado sobre la temática tratada.</text:p>
          </table:table-cell>
          <table:table-cell table:style-name="ce5" office:value-type="string" calcext:value-type="string">
            <text:p>403.52</text:p>
          </table:table-cell>
          <table:table-cell table:style-name="ce5" office:value-type="string" calcext:value-type="string">
            <text:p>0.00</text:p>
          </table:table-cell>
          <table:table-cell table:style-name="ce5" office:value-type="string" calcext:value-type="string">
            <text:p>879.06</text:p>
          </table:table-cell>
          <table:table-cell table:number-columns-repeated="2" table:style-name="ce5" office:value-type="string" calcext:value-type="string">
            <text:p>0.00</text:p>
          </table:table-cell>
          <table:table-cell table:style-name="ce5" office:value-type="string" calcext:value-type="string">
            <text:p>130.00</text:p>
          </table:table-cell>
          <table:table-cell table:style-name="ce2" office:value-type="string" calcext:value-type="string">
            <text:p>Rectoría 1007</text:p>
          </table:table-cell>
          <table:table-cell table:style-name="ce2" office:value-type="string" calcext:value-type="string">
            <text:p>31/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DAVID ALBERTO MORALES RAMIREZ</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ESPAÑA</text:p>
          </table:table-cell>
          <table:table-cell table:style-name="ce2" office:value-type="string" calcext:value-type="string">
            <text:p>05/06/2023</text:p>
          </table:table-cell>
          <table:table-cell table:style-name="ce2" office:value-type="string" calcext:value-type="string">
            <text:p>11/06/2023</text:p>
          </table:table-cell>
          <table:table-cell table:style-name="ce2" office:value-type="string" calcext:value-type="string">
            <text:p>07/06/2023</text:p>
          </table:table-cell>
          <table:table-cell table:style-name="ce2" office:value-type="string" calcext:value-type="string">
            <text:p>09/06/2023</text:p>
          </table:table-cell>
          <table:table-cell table:style-name="ce2" office:value-type="string" calcext:value-type="string">
            <text:p>Congreso</text:p>
          </table:table-cell>
          <table:table-cell table:style-name="ce2" office:value-type="string" calcext:value-type="string">
            <text:p>IV Congreso Internacional de Formas y Fórmulas de Tratamiento en el Mundo Hispano-Luso</text:p>
          </table:table-cell>
          <table:table-cell table:style-name="ce2" office:value-type="string" calcext:value-type="string">
            <text:p>Universidad de Cádiz</text:p>
          </table:table-cell>
          <table:table-cell table:style-name="ce2" office:value-type="string" calcext:value-type="string">
            <text:p>Participar en el IV Congreso Internacional de Formas y Fórmulas de Tratamiento en el Mundo Hispano-Luso, me permitirá ampliar los horizontes investigativos para documentar la frecuencia y los contextos de uso de las formas pronominales y verbales a las que apelan los partidos políticos tradicionales y emergentes en la campaña electoral 2021-2022 en Costa Rica. Por lo tanto, la relevancia académica de la actividad citada será un espacio propicio para la divulgación de resultados sobre las relaciones de interdependencia entre aspectos políticos y lingüísticos, en particular en relación con las formas de tratamiento. Este tipo de resultados tangibles son de interés nacional, porque permiten diseccionar las prácticas lingüísticas que construyen discursivamente los partidos políticos. Por ello, estudios de esta índole ponen de cara a la Universidad de Costa Rica ante temáticas lingüísticas y comunicativas de gran importancia para la población. Un protagonismo que le podrá acarrear alianzas estratégicas con otras instituciones en aras de articular propuestas integrales para mejorar el entendimiento de cómo construyen los perfiles lingüísticos de las campañas electorales las distintas agrupaciones partidarias.</text:p>
          </table:table-cell>
          <table:table-cell table:style-name="ce5" office:value-type="string" calcext:value-type="string">
            <text:p>1,152.00</text:p>
          </table:table-cell>
          <table:table-cell table:style-name="ce5" office:value-type="string" calcext:value-type="string">
            <text:p>53.20</text:p>
          </table:table-cell>
          <table:table-cell table:number-columns-repeated="3" table:style-name="ce5" office:value-type="string" calcext:value-type="string">
            <text:p>0.00</text:p>
          </table:table-cell>
          <table:table-cell table:style-name="ce5" office:value-type="string" calcext:value-type="string">
            <text:p>742.00</text:p>
          </table:table-cell>
          <table:table-cell table:style-name="ce2" office:value-type="string" calcext:value-type="string">
            <text:p>Rectoría 1006</text:p>
          </table:table-cell>
          <table:table-cell table:style-name="ce2" office:value-type="string" calcext:value-type="string">
            <text:p>24/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PABLO ALBERTO BOLANOS VILLEGAS</text:p>
          </table:table-cell>
          <table:table-cell table:style-name="ce2" office:value-type="string" calcext:value-type="string">
            <text:p>EST.EXPERIM. FABIO BAUDRIT</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AUSTRIA</text:p>
          </table:table-cell>
          <table:table-cell table:style-name="ce2" office:value-type="string" calcext:value-type="string">
            <text:p>16/06/2023</text:p>
          </table:table-cell>
          <table:table-cell table:style-name="ce2" office:value-type="string" calcext:value-type="string">
            <text:p>24/06/2023</text:p>
          </table:table-cell>
          <table:table-cell table:style-name="ce2" office:value-type="string" calcext:value-type="string">
            <text:p>18/06/2023</text:p>
          </table:table-cell>
          <table:table-cell table:style-name="ce2" office:value-type="string" calcext:value-type="string">
            <text:p>23/06/2023</text:p>
          </table:table-cell>
          <table:table-cell table:style-name="ce2" office:value-type="string" calcext:value-type="string">
            <text:p>Conferencia</text:p>
          </table:table-cell>
          <table:table-cell table:style-name="ce2" office:value-type="string" calcext:value-type="string">
            <text:p>European Molecular Biology Organization (EMBO) Workshop on Meiosis 2023</text:p>
          </table:table-cell>
          <table:table-cell table:style-name="ce2" office:value-type="string" calcext:value-type="string">
            <text:p>European Molecular Biology Organization (EMBO)</text:p>
          </table:table-cell>
          <table:table-cell table:style-name="ce2" office:value-type="string" calcext:value-type="string">
            <text:p>Se participará en una actividad académica de excelencia, en donde se divulgarán resultados de investigación local ante las y los mejores biológos moleculares de Europa. Se espera crear alianzas que potencien la creación de una red de investigación en la reproducción de las orquídeas ticas.</text:p>
          </table:table-cell>
          <table:table-cell table:style-name="ce5" office:value-type="string" calcext:value-type="string">
            <text:p>0.00</text:p>
          </table:table-cell>
          <table:table-cell table:style-name="ce5" office:value-type="string" calcext:value-type="string">
            <text:p>413.00</text:p>
          </table:table-cell>
          <table:table-cell table:style-name="ce5" office:value-type="string" calcext:value-type="string">
            <text:p>637.50</text:p>
          </table:table-cell>
          <table:table-cell table:number-columns-repeated="2" table:style-name="ce5" office:value-type="string" calcext:value-type="string">
            <text:p>0.00</text:p>
          </table:table-cell>
          <table:table-cell table:style-name="ce5" office:value-type="string" calcext:value-type="string">
            <text:p>1,415.37</text:p>
          </table:table-cell>
          <table:table-cell table:style-name="ce2" office:value-type="string" calcext:value-type="string">
            <text:p>Rectoría 1005</text:p>
          </table:table-cell>
          <table:table-cell table:style-name="ce2" office:value-type="string" calcext:value-type="string">
            <text:p>17/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LUIS ADRIAN MORA RODRIGUEZ</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FRANCIA</text:p>
          </table:table-cell>
          <table:table-cell table:style-name="ce2" office:value-type="string" calcext:value-type="string">
            <text:p>23/06/2023</text:p>
          </table:table-cell>
          <table:table-cell table:style-name="ce2" office:value-type="string" calcext:value-type="string">
            <text:p>30/06/2023</text:p>
          </table:table-cell>
          <table:table-cell table:style-name="ce2" office:value-type="string" calcext:value-type="string">
            <text:p>24/06/2023</text:p>
          </table:table-cell>
          <table:table-cell table:style-name="ce2" office:value-type="string" calcext:value-type="string">
            <text:p>30/06/2023</text:p>
          </table:table-cell>
          <table:table-cell table:style-name="ce2" office:value-type="string" calcext:value-type="string">
            <text:p>Visita académica</text:p>
          </table:table-cell>
          <table:table-cell table:style-name="ce2" office:value-type="string" calcext:value-type="string">
            <text:p>Semana de clausura Promoción 2022 2023</text:p>
          </table:table-cell>
          <table:table-cell table:style-name="ce2" office:value-type="string" calcext:value-type="string">
            <text:p>Instituto de Estudios Avanzados de Nantes</text:p>
          </table:table-cell>
          <table:table-cell table:style-name="ce2" office:value-type="string" calcext:value-type="string">
            <text:p>Esta visita académica interviene en el marco del convenio entre la UCR y el Instituto de Estudios Avanzados de Nantes. Se trata de una semana de animación científica, durante la cual presentaré el seminario de clausura de la promoción 2022-2023. Además me reuniré con socios académicos del Instituto para profundizar intercambios científicos y cooperación. Este convenio ha permitido crear lazos de colaboración científica entre la UCR y el IEA de Nantes, que han permitido la estancia de investigación de una catedrática de la Escuela de Arquitectura en Nantes, así como la presencia de un colega de la Escuela de Comunicación de la UCR, como parte del Consejo Científico del IEA de Nantes. Se establecieron también, a través de este convenio, relaciones con la Universidad de Cornell que trabaja con el IEA de Nantes.</text:p>
          </table:table-cell>
          <table:table-cell table:number-columns-repeated="2" table:style-name="ce5" office:value-type="string" calcext:value-type="string">
            <text:p>0.00</text:p>
          </table:table-cell>
          <table:table-cell table:style-name="ce5" office:value-type="string" calcext:value-type="string">
            <text:p>650.00</text:p>
          </table:table-cell>
          <table:table-cell table:number-columns-repeated="2" table:style-name="ce5" office:value-type="string" calcext:value-type="string">
            <text:p>0.00</text:p>
          </table:table-cell>
          <table:table-cell table:style-name="ce5" office:value-type="string" calcext:value-type="string">
            <text:p>1,750.00</text:p>
          </table:table-cell>
          <table:table-cell table:style-name="ce2" office:value-type="string" calcext:value-type="string">
            <text:p>Rectoría 1009</text:p>
          </table:table-cell>
          <table:table-cell table:style-name="ce2" office:value-type="string" calcext:value-type="string">
            <text:p>09/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FELIPE ALPIZAR RODRIGUEZ</text:p>
          </table:table-cell>
          <table:table-cell table:style-name="ce2" office:value-type="string" calcext:value-type="string">
            <text:p>VICERRECTORIA DE DOCENCIA</text:p>
          </table:table-cell>
          <table:table-cell table:style-name="ce2" office:value-type="string" calcext:value-type="string">
            <text:p>DESIGNACION INSTITUCIONAL</text:p>
          </table:table-cell>
          <table:table-cell table:style-name="ce2" office:value-type="string" calcext:value-type="string">
            <text:p>VICERRECTOR</text:p>
          </table:table-cell>
          <table:table-cell table:style-name="ce2" office:value-type="string" calcext:value-type="string">
            <text:p>COLOMBIA</text:p>
          </table:table-cell>
          <table:table-cell table:style-name="ce2" office:value-type="string" calcext:value-type="string">
            <text:p>12/06/2023</text:p>
          </table:table-cell>
          <table:table-cell table:style-name="ce2" office:value-type="string" calcext:value-type="string">
            <text:p>15/06/2023</text:p>
          </table:table-cell>
          <table:table-cell table:style-name="ce2" office:value-type="string" calcext:value-type="string">
            <text:p>13/06/2023</text:p>
          </table:table-cell>
          <table:table-cell table:style-name="ce2" office:value-type="string" calcext:value-type="string">
            <text:p>15/06/2023</text:p>
          </table:table-cell>
          <table:table-cell table:style-name="ce2" office:value-type="string" calcext:value-type="string">
            <text:p>Asamblea</text:p>
          </table:table-cell>
          <table:table-cell table:style-name="ce2" office:value-type="string" calcext:value-type="string">
            <text:p>Asamblea General de la Conferencia Regional de Rectores de Universidades Latinoamericanas</text:p>
          </table:table-cell>
          <table:table-cell table:style-name="ce2" office:value-type="string" calcext:value-type="string">
            <text:p>Conferencia Regional de Rectores de Universidades Latinoamericanas</text:p>
          </table:table-cell>
          <table:table-cell table:style-name="ce2" office:value-type="string" calcext:value-type="string">
            <text:p>Representación del señor Rector en la Asamblea General de la Conferencia Regional de Rectores de Universidades Latinoamericanas según oficio R-3372-2023.</text:p>
          </table:table-cell>
          <table:table-cell table:style-name="ce5" office:value-type="string" calcext:value-type="string">
            <text:p>495.00</text:p>
          </table:table-cell>
          <table:table-cell table:style-name="ce5" office:value-type="string" calcext:value-type="string">
            <text:p>0.00</text:p>
          </table:table-cell>
          <table:table-cell table:style-name="ce5" office:value-type="string" calcext:value-type="string">
            <text:p>103.32</text:p>
          </table:table-cell>
          <table:table-cell table:number-columns-repeated="2" table:style-name="ce5" office:value-type="string" calcext:value-type="string">
            <text:p>0.00</text:p>
          </table:table-cell>
          <table:table-cell table:style-name="ce5" office:value-type="string" calcext:value-type="string">
            <text:p>369.00</text:p>
          </table:table-cell>
          <table:table-cell table:style-name="ce2" office:value-type="string" calcext:value-type="string">
            <text:p>CU - Ordinaria 6706</text:p>
          </table:table-cell>
          <table:table-cell table:style-name="ce2" office:value-type="string" calcext:value-type="string">
            <text:p>08/06/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ANDRES GONZALEZ UREÑA</text:p>
          </table:table-cell>
          <table:table-cell table:style-name="ce2" office:value-type="string" calcext:value-type="string">
            <text:p>ESCUELA DE INGENIERIA CIVIL</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CANADÁ</text:p>
          </table:table-cell>
          <table:table-cell table:style-name="ce2" office:value-type="string" calcext:value-type="string">
            <text:p>24/06/2023</text:p>
          </table:table-cell>
          <table:table-cell table:style-name="ce2" office:value-type="string" calcext:value-type="string">
            <text:p>02/07/2023</text:p>
          </table:table-cell>
          <table:table-cell table:style-name="ce2" office:value-type="string" calcext:value-type="string">
            <text:p>25/06/2023</text:p>
          </table:table-cell>
          <table:table-cell table:style-name="ce2" office:value-type="string" calcext:value-type="string">
            <text:p>30/06/2023</text:p>
          </table:table-cell>
          <table:table-cell table:style-name="ce2" office:value-type="string" calcext:value-type="string">
            <text:p>Congreso</text:p>
          </table:table-cell>
          <table:table-cell table:style-name="ce2" office:value-type="string" calcext:value-type="string">
            <text:p>Canadian Conference - Pacific Conference on Earthquake Engineering 2023</text:p>
          </table:table-cell>
          <table:table-cell table:style-name="ce2" office:value-type="string" calcext:value-type="string">
            <text:p>Canadian Association for Earthquake Engineering</text:p>
          </table:table-cell>
          <table:table-cell table:style-name="ce2" office:value-type="string" calcext:value-type="string">
            <text:p>El congreso en cuestión es una de las principales actividades de divulgación y transferencia de conocimiento en ingeniería sísmica a nivel mundial. En él, presentaré un trabajo que es resultado parcial del proyecto de investigación en desarrollo C3124 – Marcos Sismorresistentes de Acero con Riostras Intencionalmente Excéntricas, debidamente inscrito ante la Vicerrectoría de Investigación. Además de actualizarme con respecto a los últimos avances en investigación en mi campo de especialización, mi participación permitirá brindarle proyección internacional a la Escuela de Ingeniería Civil, al Laboratorio de Ingeniería Sísmica y, en general, a la Universidad de Costa Rica.</text:p>
          </table:table-cell>
          <table:table-cell table:style-name="ce5" office:value-type="string" calcext:value-type="string">
            <text:p>0.00</text:p>
          </table:table-cell>
          <table:table-cell table:style-name="ce5" office:value-type="string" calcext:value-type="string">
            <text:p>511.00</text:p>
          </table:table-cell>
          <table:table-cell table:style-name="ce5" office:value-type="string" calcext:value-type="string">
            <text:p>989.00</text:p>
          </table:table-cell>
          <table:table-cell table:number-columns-repeated="2" table:style-name="ce5" office:value-type="string" calcext:value-type="string">
            <text:p>0.00</text:p>
          </table:table-cell>
          <table:table-cell table:style-name="ce5" office:value-type="string" calcext:value-type="string">
            <text:p>2,855.00</text:p>
          </table:table-cell>
          <table:table-cell table:style-name="ce2" office:value-type="string" calcext:value-type="string">
            <text:p>Rectoría 1003</text:p>
          </table:table-cell>
          <table:table-cell table:style-name="ce2" office:value-type="string" calcext:value-type="string">
            <text:p>03/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FRANCO PUPULIN </text:p>
          </table:table-cell>
          <table:table-cell table:style-name="ce2" office:value-type="string" calcext:value-type="string">
            <text:p>JARDIN BOTANICO LANKESTER</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ECUADOR</text:p>
          </table:table-cell>
          <table:table-cell table:style-name="ce2" office:value-type="string" calcext:value-type="string">
            <text:p>12/06/2023</text:p>
          </table:table-cell>
          <table:table-cell table:style-name="ce2" office:value-type="string" calcext:value-type="string">
            <text:p>19/06/2023</text:p>
          </table:table-cell>
          <table:table-cell table:style-name="ce2" office:value-type="string" calcext:value-type="string">
            <text:p>13/06/2023</text:p>
          </table:table-cell>
          <table:table-cell table:style-name="ce2" office:value-type="string" calcext:value-type="string">
            <text:p>18/06/2023</text:p>
          </table:table-cell>
          <table:table-cell table:style-name="ce2" office:value-type="string" calcext:value-type="string">
            <text:p>Convención</text:p>
          </table:table-cell>
          <table:table-cell table:style-name="ce2" office:value-type="string" calcext:value-type="string">
            <text:p>30th Anniversary of Ecuagenera - Orquídeas del Ecuador</text:p>
          </table:table-cell>
          <table:table-cell table:style-name="ce2" office:value-type="string" calcext:value-type="string">
            <text:p>Ecuagenera</text:p>
          </table:table-cell>
          <table:table-cell table:style-name="ce2" office:value-type="string" calcext:value-type="string">
            <text:p>La firma de orquídeas Ecuagenera, mundialmente famosa para su obra de difusión de la orquidoflia y sus actividades de apoyo a la conservación y la investigación de orquídeas en el Ecuador, celebra su 30 Aniversario con una actividad en la ciudad de Ushupud, Azuay, Ecuador, que se anuncia como la más grande exhibición de orquídeas en el mundo. La actividad, que se desarrollará del 14 al 18 de junio del 2023, prevé una serie de conferencias magistrales a dictarse en los días 15 y 16 de junio. <text:s text:c="2"/>Los organizadores del evento me extendieron una invitación para que yo partecipe en el evento, dictando una de las conferencias. En el marco de este público, recibiré también un reconocimiento honorífico para mi trabajo y apoyo a la conservación de las orquídeas y la naturaleza (véase carta adjunta). <text:s text:c="3"/>Mi conferencia, del título ”Construyendo una flora de orquídeas moderna en un país megadiverso”, se dictará la mañana del día 16 de junio. <text:s text:c="2"/>Los días anteriores al evento, 13 y 14, y los días posteriores, 17 y 18, quisiera aprovechar de la oportunidad para realizar una estadía en las colecciones privadas de Ecuagenera, con el fin de documentar polinarios de orquídeas de géneros/especies que no se encuentran en la flora de Costa Rica.</text:p>
          </table:table-cell>
          <table:table-cell table:style-name="ce5" office:value-type="string" calcext:value-type="string">
            <text:p>602.13</text:p>
          </table:table-cell>
          <table:table-cell table:style-name="ce5" office:value-type="string" calcext:value-type="string">
            <text:p>0.00</text:p>
          </table:table-cell>
          <table:table-cell table:style-name="ce5" office:value-type="string" calcext:value-type="string">
            <text:p>700.00</text:p>
          </table:table-cell>
          <table:table-cell table:number-columns-repeated="3" table:style-name="ce5" office:value-type="string" calcext:value-type="string">
            <text:p>0.00</text:p>
          </table:table-cell>
          <table:table-cell table:style-name="ce2" office:value-type="string" calcext:value-type="string">
            <text:p>Rectoría 1007</text:p>
          </table:table-cell>
          <table:table-cell table:style-name="ce2" office:value-type="string" calcext:value-type="string">
            <text:p>31/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MAURICIO ARLEY FONSECA</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PAÑA</text:p>
          </table:table-cell>
          <table:table-cell table:style-name="ce2" office:value-type="string" calcext:value-type="string">
            <text:p>23/06/2023</text:p>
          </table:table-cell>
          <table:table-cell table:style-name="ce2" office:value-type="string" calcext:value-type="string">
            <text:p>05/07/2023</text:p>
          </table:table-cell>
          <table:table-cell table:style-name="ce2" office:value-type="string" calcext:value-type="string">
            <text:p>26/06/2023</text:p>
          </table:table-cell>
          <table:table-cell table:style-name="ce2" office:value-type="string" calcext:value-type="string">
            <text:p>01/07/2023</text:p>
          </table:table-cell>
          <table:table-cell table:style-name="ce2" office:value-type="string" calcext:value-type="string">
            <text:p>Congreso</text:p>
          </table:table-cell>
          <table:table-cell table:style-name="ce2" office:value-type="string" calcext:value-type="string">
            <text:p>“El concepto de la muerte en la literatura hispánica" y "Representaciones de la diversidad humana (y no humana) en la literatura hispánica"</text:p>
          </table:table-cell>
          <table:table-cell table:style-name="ce2" office:value-type="string" calcext:value-type="string">
            <text:p>Asociación de Hispanistas Siglo XIX, y Universitas Castellae y McGill University.</text:p>
          </table:table-cell>
          <table:table-cell table:style-name="ce2" office:value-type="string" calcext:value-type="string">
            <text:p>Estoy procurando especializarme cada vez más en temáticas que vinculan lo literario con la espiritualidad y la salud emocional, todo esto dentro de una concepción humanística en torno al buen vivir. Estos aspectos son cada vez más necesarios al considerar que más allá de la respuesta profesional como docentes, hay acciones en el ámbito de la salud que requieren nuestro aporte.</text:p>
          </table:table-cell>
          <table:table-cell table:style-name="ce5" office:value-type="string" calcext:value-type="string">
            <text:p>1,000.00</text:p>
          </table:table-cell>
          <table:table-cell table:style-name="ce5" office:value-type="string" calcext:value-type="string">
            <text:p>0.00</text:p>
          </table:table-cell>
          <table:table-cell table:style-name="ce5" office:value-type="string" calcext:value-type="string">
            <text:p>500.00</text:p>
          </table:table-cell>
          <table:table-cell table:number-columns-repeated="2" table:style-name="ce5" office:value-type="string" calcext:value-type="string">
            <text:p>0.00</text:p>
          </table:table-cell>
          <table:table-cell table:style-name="ce5" office:value-type="string" calcext:value-type="string">
            <text:p>1,250.00</text:p>
          </table:table-cell>
          <table:table-cell table:style-name="ce2" office:value-type="string" calcext:value-type="string">
            <text:p>Rectoría 1007</text:p>
          </table:table-cell>
          <table:table-cell table:style-name="ce2" office:value-type="string" calcext:value-type="string">
            <text:p>31/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ELIECER UREÑA PRADO</text:p>
          </table:table-cell>
          <table:table-cell table:style-name="ce2" office:value-type="string" calcext:value-type="string">
            <text:p>ESCUELA DE ECONOMIA AGRICOLA</text:p>
          </table:table-cell>
          <table:table-cell table:style-name="ce2" office:value-type="string" calcext:value-type="string">
            <text:p>CONVENIO, LEY O ACUERDO</text:p>
          </table:table-cell>
          <table:table-cell table:style-name="ce2" office:value-type="string" calcext:value-type="string">
            <text:p>CATEDRATICO</text:p>
          </table:table-cell>
          <table:table-cell table:style-name="ce2" office:value-type="string" calcext:value-type="string">
            <text:p>ESPAÑA</text:p>
          </table:table-cell>
          <table:table-cell table:style-name="ce2" office:value-type="string" calcext:value-type="string">
            <text:p>12/06/2023</text:p>
          </table:table-cell>
          <table:table-cell table:style-name="ce2" office:value-type="string" calcext:value-type="string">
            <text:p>18/06/2023</text:p>
          </table:table-cell>
          <table:table-cell table:style-name="ce2" office:value-type="string" calcext:value-type="string">
            <text:p>14/06/2023</text:p>
          </table:table-cell>
          <table:table-cell table:style-name="ce2" office:value-type="string" calcext:value-type="string">
            <text:p>16/06/2023</text:p>
          </table:table-cell>
          <table:table-cell table:style-name="ce2" office:value-type="string" calcext:value-type="string">
            <text:p>Congreso</text:p>
          </table:table-cell>
          <table:table-cell table:style-name="ce2" office:value-type="string" calcext:value-type="string">
            <text:p>Congreso Internacional de Desarrollo Rural</text:p>
          </table:table-cell>
          <table:table-cell table:style-name="ce2" office:value-type="string" calcext:value-type="string">
            <text:p>Universidad de Loyola</text:p>
          </table:table-cell>
          <table:table-cell table:style-name="ce2" office:value-type="string" calcext:value-type="string">
            <text:p>Actualmente formo parte del equipo de docentes investigadores que están trabajando en el proyecto “Fortalecimiento de la experiencia de la UCR (Facultad de Ciencias Agroalimentarias) en el conocimiento y aplicación práctica del DRT mediante el impulso de la enseñanza, investigación y transferencia en este campo, en el contexto de los ODS y del COVID 19. El citado proyecto es una iniciativa de cooperación conjunta que está siendo implementado por la Universidad de Costa Rica, específicamente por la Facultad de Ciencias Agroalimentarias, inscrito y a cargo del Centro de Investigaciones en Economía Agrícola y Desarrollo Agroempresarial (CIEDA) y por la Universidad Loyola Andalucía, para lo cual se firmaron los correspondientes acuerdo marco y específico. En el marco de este proyecto uno de los productos esperados es la creación de una maestría en Desarrollo Rural la cual hemos venido trabajando en una comisión que se formó para tal efecto, con la participación de docentes de la Escuela de Economía Agrícola y Agronegocios y docentes de la Sede del Atlántico lugar donde tendría domicilio el programa en mención. Por otro lado del 14 al 16 de Junio de 2023 se estará celebrando en el Campus Córdoba, Universidad Loyola, Andalucía el Congreso Internacional de Desarrollo Rural, evento al cual he sido invitado a participar de manera activa con la ponencia ¨Sinopsis del desarrollo rural en Costa Rica, retos y desafíos de las universidades públicas¨, la cual ya fue aceptada por el comité organizador. Estoy plenamente seguro de que mi participación en este congreso representa una gran oportunidad de actualización y adquisición de nuevo conocimientos en el campo de desarrollo rural, área que cada vez cobra más fuerza en nuestro país y el resto de Latinoamérica ya que en este evento tendré la oportunidad de conocer que se está haciendo en Europa y otros países, lo cual será un insumo invaluable para la construcción de la maestría en Desarrollo Rural que está apoyando la Escuela, además tendré la oportunidad de compartir con expertos en este campo y establecer relaciones para potenciales proyecto conjuntos. No omito mencionar que para esta actividad, los gastos de viaje, inscripción y estancia en España durante el evento serán aportados del presupuesto del proyecto.</text:p>
          </table:table-cell>
          <table:table-cell table:style-name="ce5" office:value-type="string" calcext:value-type="string">
            <text:p>1,248.00</text:p>
          </table:table-cell>
          <table:table-cell table:style-name="ce5" office:value-type="string" calcext:value-type="string">
            <text:p>159.00</text:p>
          </table:table-cell>
          <table:table-cell table:style-name="ce5" office:value-type="string" calcext:value-type="string">
            <text:p>600.00</text:p>
          </table:table-cell>
          <table:table-cell table:number-columns-repeated="3" table:style-name="ce5" office:value-type="string" calcext:value-type="string">
            <text:p>0.00</text:p>
          </table:table-cell>
          <table:table-cell table:style-name="ce2" office:value-type="string" calcext:value-type="string">
            <text:p>Rectoría 1008</text:p>
          </table:table-cell>
          <table:table-cell table:style-name="ce2" office:value-type="string" calcext:value-type="string">
            <text:p>07/06/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CARLOS RODRIGUEZ RODRIGUEZ</text:p>
          </table:table-cell>
          <table:table-cell table:style-name="ce2" office:value-type="string" calcext:value-type="string">
            <text:p>CTRO.INV.CONTAMINACION AMBIENT</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PAÑA</text:p>
          </table:table-cell>
          <table:table-cell table:style-name="ce2" office:value-type="string" calcext:value-type="string">
            <text:p>24/06/2023</text:p>
          </table:table-cell>
          <table:table-cell table:style-name="ce2" office:value-type="string" calcext:value-type="string">
            <text:p>09/07/2023</text:p>
          </table:table-cell>
          <table:table-cell table:style-name="ce2" office:value-type="string" calcext:value-type="string">
            <text:p>26/06/2023</text:p>
          </table:table-cell>
          <table:table-cell table:style-name="ce2" office:value-type="string" calcext:value-type="string">
            <text:p>30/06/2023</text:p>
          </table:table-cell>
          <table:table-cell table:style-name="ce2" office:value-type="string" calcext:value-type="string">
            <text:p>Conferencia</text:p>
          </table:table-cell>
          <table:table-cell table:style-name="ce2" office:value-type="string" calcext:value-type="string">
            <text:p>ACTIVIDAD 1: Visita académica a grupo BioremUAB del Departament d'Enginyeria Química, Biològica i Ambiental, UAB / <text:s/>ACTIVIDAD 2: Participación en Conferencia BioRemid 2023 (3rd International Meeting on New Strategies in Bioremediation / Restoration Processes)</text:p>
          </table:table-cell>
          <table:table-cell table:style-name="ce2" office:value-type="string" calcext:value-type="string">
            <text:p>ACTIVIDAD 1: Universitat Autónoma de Barcelona, España / ACTIVIDAD 2: School of Life Sciences FHNW, Muttenz, Suiza</text:p>
          </table:table-cell>
          <table:table-cell table:style-name="ce2" office:value-type="string" calcext:value-type="string">
            <text:p>ACTIVIDAD 1, España. La visita académica corta al grupo de investigación BioremUAB del Departament d'Enginyeria Química, Biològica i Ambiental de la Universitat Autònoma de Barcelona tiene como objetivo realizar una acercamiento a las líneas de investigación desarrolladas actualmente por este grupo, a saber: <text:s/>a. Degradación fúngica de compuestos orgánicos (plaguicidas y contaminantes emergentes) b. Degradación anaerobia de compuestos halogenados c. Degradación de compuestos orgánicos por rutas bioelectroquímicas. La primera de estas líneas es desarrollada en el Laboratorio de Biorremediación del CICA, mientras que las otras dos son de interés para una potencial implementación a mediano plazo. Se fortalecerán las siguientes áreas del CICA: conocimiento sobre diferentes estrategias de biorremediación aplicadas a la degradación de contaminantes orgánicos, incluyendo procesos anaerobios bioelectroquímicos, ambos conimpacto directo sobre el quehacer del Laboratorio de Biorremediacion. ACTIVIDAD 2, Suiza: Se realizará una ponencia híbrida poster/oral donde se presentarán los resultados más recientes del Laboratorio de Biorremediación del CICA, en cuanto al diseño de sistemas de bopurificación para la degradación de plaguicidas usados en el cultivo de café. Estas labores se enmarcan dentro del proyecto 802-B8-510 financiado por MICITT. La participación en la conferencia es fundamental para la divulgación y difusión de los resultados del proyecto, para el intercambio de ideas con expertos internacionales en el área y para la creación de enlaces estratégicos que permitan colaboraciones presentes con el proyecto en marcha, y futuras con el grupo de investigación consolidado de Biorremediación del CICA.</text:p>
          </table:table-cell>
          <table:table-cell table:style-name="ce5" office:value-type="string" calcext:value-type="string">
            <text:p>748.51</text:p>
          </table:table-cell>
          <table:table-cell table:style-name="ce5" office:value-type="string" calcext:value-type="string">
            <text:p>0.00</text:p>
          </table:table-cell>
          <table:table-cell table:style-name="ce5" office:value-type="string" calcext:value-type="string">
            <text:p>400.00</text:p>
          </table:table-cell>
          <table:table-cell table:number-columns-repeated="2" table:style-name="ce5" office:value-type="string" calcext:value-type="string">
            <text:p>0.00</text:p>
          </table:table-cell>
          <table:table-cell table:style-name="ce5" office:value-type="string" calcext:value-type="string">
            <text:p>450.00</text:p>
          </table:table-cell>
          <table:table-cell table:style-name="ce2" office:value-type="string" calcext:value-type="string">
            <text:p>Rectoría 1006</text:p>
          </table:table-cell>
          <table:table-cell table:style-name="ce2" office:value-type="string" calcext:value-type="string">
            <text:p>24/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MARIANA RAABE CERCONE</text:p>
          </table:table-cell>
          <table:table-cell table:style-name="ce2" office:value-type="string" calcext:value-type="string">
            <text:p>RED + MUSEOS</text:p>
          </table:table-cell>
          <table:table-cell table:style-name="ce2" office:value-type="string" calcext:value-type="string">
            <text:p>ADMINISTRATIVO</text:p>
          </table:table-cell>
          <table:table-cell table:style-name="ce2" office:value-type="string" calcext:value-type="string">
            <text:p>PROFESIONAL C</text:p>
          </table:table-cell>
          <table:table-cell table:style-name="ce2" office:value-type="string" calcext:value-type="string">
            <text:p>MÉXICO</text:p>
          </table:table-cell>
          <table:table-cell table:style-name="ce2" office:value-type="string" calcext:value-type="string">
            <text:p>20/06/2023</text:p>
          </table:table-cell>
          <table:table-cell table:style-name="ce2" office:value-type="string" calcext:value-type="string">
            <text:p>24/06/2023</text:p>
          </table:table-cell>
          <table:table-cell table:style-name="ce2" office:value-type="string" calcext:value-type="string">
            <text:p>21/06/2023</text:p>
          </table:table-cell>
          <table:table-cell table:style-name="ce2" office:value-type="string" calcext:value-type="string">
            <text:p>23/06/2023</text:p>
          </table:table-cell>
          <table:table-cell table:style-name="ce2" office:value-type="string" calcext:value-type="string">
            <text:p>Simposio</text:p>
          </table:table-cell>
          <table:table-cell table:style-name="ce2" office:value-type="string" calcext:value-type="string">
            <text:p>XI Simposio de la Sociedad Latinoamericana y Caribeña de Historia Ambiental (SOLCHA)</text:p>
          </table:table-cell>
          <table:table-cell table:style-name="ce2" office:value-type="string" calcext:value-type="string">
            <text:p>Centro de Investigaciones en Geografía Ambiental (CIGA) de la Universidad Nacional Autónoma de México (UNAM) y Sociedad Latinoamericana y Caribeña de Historia Ambiental</text:p>
          </table:table-cell>
          <table:table-cell table:style-name="ce2" office:value-type="string" calcext:value-type="string">
            <text:p>Se participará en el XI Simposio de la Sociedad Latinoamericana y Caribeña de Historia Ambiental (SOLCHA) con la ponencia "El género del paisaje como pauta de identidad nacional: aproximación historiográfica al paisaje en Costa Rica (1973-1990)”, que será incluido como artículo en el libro "Sonidos, imágenes y letras: paisajes diversos" editado por la Dra. Eugenia Zavaleta Ochoa, el cual es un producto del Programa de investigación "Miradas sobre América Latina desde el arte" del Centro de Investigación en Identidad y Cultura Latinoamericanas (CIICLA). El trabajo que se expondrá es resultado de la labor investigativa que la autora ha realizado en lo que respecta a una revisión de la historia del arte costarricense. El género pictórico del paisaje ocupa un lugar importante dentro de la historia del arte costarricense. Tradicionalmente se considera que durante la década de 1930 emergió una generación de artistas jóvenes que cultivaron este género, especialmente el paisaje de la casa de adobe. El presente análisis busca demostrar que durante la década de 1970 se consolidó un relato histórico dentro del cual se consolidó la idea de que el paisaje define al arte costarricense. Este estudio se centra en tres libros publicados en la década de 1970: La escultura en Costa Rica de Luis Ferrero (1973), Pintores de Costa Rica de Ricardo Ulloa Barrenechea (1975) y Ocho artistas costarricenses y una tradición de Carlos Francisco Echeverría (1977). Con respecto a la década de 1980 se consideraron los siguientes textos: Historia crítica del arte costarricense de Carlos Francisco Echeverría (1986), el artículo “Ser, arte, comunicación y crítica” de Ricardo Ulloa Barrenechea (1986), Cinco artistas costarricenses. Pintores y escultores (1985) y Gozos del recuerdo, Ezequiel Jiménez Rojas y su época (1987) ambos de Luis Ferrero. A estos textos se suma Costa Rica en el arte. Colección de artes plásticas Banco Central de Costa Rica (1990) de José Miguel Rojas (n. 1959), catálogo de la exposición homónima realizada en 1989. Así, se explora cómo este género se presentó en las narrativas históricas de los autores analizados como una especie de pauta para determinar cuáles propuestas artísticas respondían a lo “auténticamente costarricense”. Los textos de estos autores buscaban demostrar la existencia de un arte nacional, anhelo que era coherente con la tónica ideológica del Estado benefactor, en el marco del cual se promovió un repertorio de nociones sobre la identidad nacional. Así, en muchos de estos textos, el paisaje se presenta como una categoría para delimitar en qué consiste el arte costarricense. Desde luego, como toda definición, esta tiene sus limitaciones, de tal manera que quedarían en los márgenes del arte costarricense obras de arte con bajos niveles de iconicidad, manifestaciones artísticas cuyo centro de atención no estuvo en el paisaje o representaciones que no se adscribieron al paisaje o la cultura del Valle Central. En este estudio se examina el tratamiento dado a tres artistas: Tomás Povedano (1847-1943), Max Jiménez (1900-1947) y Manuel de la Cruz González (1909-1986). También, se brinda un acercamiento a los textos analizados como posibles respuestas ante la I Bienal Centroamericana de Pintura (1971).</text:p>
          </table:table-cell>
          <table:table-cell table:style-name="ce5" office:value-type="string" calcext:value-type="string">
            <text:p>403.52</text:p>
          </table:table-cell>
          <table:table-cell table:style-name="ce5" office:value-type="string" calcext:value-type="string">
            <text:p>0.00</text:p>
          </table:table-cell>
          <table:table-cell table:style-name="ce5" office:value-type="string" calcext:value-type="string">
            <text:p>879.06</text:p>
          </table:table-cell>
          <table:table-cell table:number-columns-repeated="2" table:style-name="ce5" office:value-type="string" calcext:value-type="string">
            <text:p>0.00</text:p>
          </table:table-cell>
          <table:table-cell table:style-name="ce5" office:value-type="string" calcext:value-type="string">
            <text:p>160.00</text:p>
          </table:table-cell>
          <table:table-cell table:style-name="ce2" office:value-type="string" calcext:value-type="string">
            <text:p>Rectoría 1007</text:p>
          </table:table-cell>
          <table:table-cell table:style-name="ce2" office:value-type="string" calcext:value-type="string">
            <text:p>31/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DANIEL CHAVARRIA BOLAÑOS</text:p>
          </table:table-cell>
          <table:table-cell table:style-name="ce2" office:value-type="string" calcext:value-type="string">
            <text:p>FACULTAD DE ODONT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OLOMBIA</text:p>
          </table:table-cell>
          <table:table-cell table:style-name="ce2" office:value-type="string" calcext:value-type="string">
            <text:p>20/06/2023</text:p>
          </table:table-cell>
          <table:table-cell table:style-name="ce2" office:value-type="string" calcext:value-type="string">
            <text:p>25/06/2023</text:p>
          </table:table-cell>
          <table:table-cell table:style-name="ce2" office:value-type="string" calcext:value-type="string">
            <text:p>20/06/2023</text:p>
          </table:table-cell>
          <table:table-cell table:style-name="ce2" office:value-type="string" calcext:value-type="string">
            <text:p>25/06/2023</text:p>
          </table:table-cell>
          <table:table-cell table:style-name="ce2" office:value-type="string" calcext:value-type="string">
            <text:p>Congreso</text:p>
          </table:table-cell>
          <table:table-cell table:style-name="ce2" office:value-type="string" calcext:value-type="string">
            <text:p>2023 IADR/LAR General Session &amp; Exhibition with WCPD</text:p>
          </table:table-cell>
          <table:table-cell table:style-name="ce2" office:value-type="string" calcext:value-type="string">
            <text:p>International Association for Dental Research</text:p>
          </table:table-cell>
          <table:table-cell table:style-name="ce2" office:value-type="string" calcext:value-type="string">
            <text:p>La sesión general anual de la International Assosiation for Dental Research, es reonocido como el evento científico más importante del año académico de esta asociación. este año, el encuentro se realizará en Bogotá, Colombia; donde participare en 3 diferentes formatos. Primero, presentaré el trabajo titulado: Abstract Control ID#: 3896516 Abstract Title: Qualitative study of Pre-Columbian dental modifications found in Costa Rica; el cual es derivado del proyecto de investigación b9129 "EVALUACIÓN DE TRABAJOS ODONTOLÓGICOS EN PRECOLOMBINOS EN COSTA RICA". La aceptación y participación en este foro, permitirá compartir a nivel internacional los resultados de nuestra investigación, y fortalecerá la proyección de las actividades de investigación de nuestro grupo. mi segunda participación será como moderador de sesión científica, ya que fui elegido para moderar las presentaciones del bloque Interactive Talk Session Title: Digital Dentistry Research Network III. finalmente, el año en curso y el siguiente soy Presidente de la Sección IADR-COSTA RICA, por lo que participare en las reuniones de nuestra agrupación, con el fin de conocer el acceso a apoyos económicos en investigación, y los planes de fortalecimiento y colaboración de la región</text:p>
          </table:table-cell>
          <table:table-cell table:style-name="ce5" office:value-type="string" calcext:value-type="string">
            <text:p>0.00</text:p>
          </table:table-cell>
          <table:table-cell table:style-name="ce5" office:value-type="string" calcext:value-type="string">
            <text:p>213.50</text:p>
          </table:table-cell>
          <table:table-cell table:style-name="ce5" office:value-type="string" calcext:value-type="string">
            <text:p>378.56</text:p>
          </table:table-cell>
          <table:table-cell table:number-columns-repeated="2" table:style-name="ce5" office:value-type="string" calcext:value-type="string">
            <text:p>0.00</text:p>
          </table:table-cell>
          <table:table-cell table:style-name="ce5" office:value-type="string" calcext:value-type="string">
            <text:p>700.00</text:p>
          </table:table-cell>
          <table:table-cell table:style-name="ce2" office:value-type="string" calcext:value-type="string">
            <text:p>Rectoría 1010</text:p>
          </table:table-cell>
          <table:table-cell table:style-name="ce2" office:value-type="string" calcext:value-type="string">
            <text:p>14/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CATALINA RAMIREZ VEGA</text:p>
          </table:table-cell>
          <table:table-cell table:style-name="ce2" office:value-type="string" calcext:value-type="string">
            <text:p>ESCUELA DE PSICOLOG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MÉXICO</text:p>
          </table:table-cell>
          <table:table-cell table:style-name="ce2" office:value-type="string" calcext:value-type="string">
            <text:p>19/06/2023</text:p>
          </table:table-cell>
          <table:table-cell table:style-name="ce2" office:value-type="string" calcext:value-type="string">
            <text:p>24/06/2023</text:p>
          </table:table-cell>
          <table:table-cell table:style-name="ce2" office:value-type="string" calcext:value-type="string">
            <text:p>20/06/2023</text:p>
          </table:table-cell>
          <table:table-cell table:style-name="ce2" office:value-type="string" calcext:value-type="string">
            <text:p>23/06/2023</text:p>
          </table:table-cell>
          <table:table-cell table:style-name="ce2" office:value-type="string" calcext:value-type="string">
            <text:p>Congreso</text:p>
          </table:table-cell>
          <table:table-cell table:style-name="ce2" office:value-type="string" calcext:value-type="string">
            <text:p>EDRA 54: Environment and Health: Global/local challenges and actions</text:p>
          </table:table-cell>
          <table:table-cell table:style-name="ce2" office:value-type="string" calcext:value-type="string">
            <text:p>Universidad Nacional Autónoma de México</text:p>
          </table:table-cell>
          <table:table-cell table:style-name="ce2" office:value-type="string" calcext:value-type="string">
            <text:p>La actividad en la que se desea participar organizada desde la Facultad de Psicología, la Facultad de Arquitectura y la Facultad de Medicina de la UNAM, pertenece a EDRA. que lleva por título: Ambiente y salud: retos y acciones globales y locales (Environment and Health: Global and Local Challenges and Actions). Esta actividad se vincula directamente con la línea de investigación en la que se inscribe mi tesis doctoral de psicología ambiental, además se intenta a partir de las distintas conferencias y actividades discutir y pensar en respuestas o soluciones con respecto a: el impacto del cambio climático y los efectos que tiene en el bienestar de las personas, la incertidumbre ante el riesgo de desastres, la reutilización de espacios ante las necesidades que van surgiendo en las distintas etapas de la vida, y la necesidad de pensar tanto en soluciones globales pero también soluciones locales. De acuerdo con la información que se encuentra en la página web del congreso, para dar respuesta a estas problemáticas es necesario determinar acciones concretas relacionadas tanto con el diseño, intervención e investigación tanto en el espacio construido como en el natural. Todas las temáticas que se plantean desarrollar en el congreso, tendrán repercusiones en los cursos que estoy impartiendo en la Escuela de Psicología, principalmente en el curso que desarrollaré en el segundo semestre de Psicología y Ambiente. Al mismo tiempo, con la participación en esta actividad, se intentará establecer relaciones de cooperación académica con investigadoras de otros países que posibiliten el fortalecimiento de una línea de investigación en psicología ambiental. Asimismo, estoy acompañando tres proyectos finales de graduación que se inscriben desde la psicología ambiental y estoy segura que mi participación en EDRA 54, fortalecerá estos procesos tanto con referencias bibliográficas así como también con contactos de académicas expertas en las distintas temáticas.</text:p>
          </table:table-cell>
          <table:table-cell table:style-name="ce5" office:value-type="string" calcext:value-type="string">
            <text:p>313.36</text:p>
          </table:table-cell>
          <table:table-cell table:style-name="ce5" office:value-type="string" calcext:value-type="string">
            <text:p>210.00</text:p>
          </table:table-cell>
          <table:table-cell table:style-name="ce5" office:value-type="string" calcext:value-type="string">
            <text:p>689.00</text:p>
          </table:table-cell>
          <table:table-cell table:number-columns-repeated="2" table:style-name="ce5" office:value-type="string" calcext:value-type="string">
            <text:p>0.00</text:p>
          </table:table-cell>
          <table:table-cell table:style-name="ce5" office:value-type="string" calcext:value-type="string">
            <text:p>400.00</text:p>
          </table:table-cell>
          <table:table-cell table:style-name="ce2" office:value-type="string" calcext:value-type="string">
            <text:p>Rectoría 1008</text:p>
          </table:table-cell>
          <table:table-cell table:style-name="ce2" office:value-type="string" calcext:value-type="string">
            <text:p>07/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6</text:p>
          </table:table-cell>
          <table:table-cell table:style-name="ce2" office:value-type="string" calcext:value-type="string">
            <text:p>RONALD ALFARO REDONDO</text:p>
          </table:table-cell>
          <table:table-cell table:style-name="ce2" office:value-type="string" calcext:value-type="string">
            <text:p>ESCUELA DE CIENCIAS POLITICA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TADOS UNIDOS DE AMÉRICA</text:p>
          </table:table-cell>
          <table:table-cell table:style-name="ce2" office:value-type="string" calcext:value-type="string">
            <text:p>18/06/2023</text:p>
          </table:table-cell>
          <table:table-cell table:style-name="ce2" office:value-type="string" calcext:value-type="string">
            <text:p>30/06/2023</text:p>
          </table:table-cell>
          <table:table-cell table:style-name="ce2" office:value-type="string" calcext:value-type="string">
            <text:p>19/06/2023</text:p>
          </table:table-cell>
          <table:table-cell table:style-name="ce2" office:value-type="string" calcext:value-type="string">
            <text:p>29/06/2023</text:p>
          </table:table-cell>
          <table:table-cell table:style-name="ce2" office:value-type="string" calcext:value-type="string">
            <text:p>Jornadas</text:p>
          </table:table-cell>
          <table:table-cell table:style-name="ce2" office:value-type="string" calcext:value-type="string">
            <text:p>Summer School in International Survey Methods</text:p>
          </table:table-cell>
          <table:table-cell table:style-name="ce2" office:value-type="string" calcext:value-type="string">
            <text:p>Universty of Vanderbilt</text:p>
          </table:table-cell>
          <table:table-cell table:style-name="ce2" office:value-type="string" calcext:value-type="string">
            <text:p>Desde el año 2016 soy el coordinador de la Unidad de Opinión Pública del CIEP, UCR. Mi compromiso ha sido actualizar las metodologías, enfoques y abordajes de los estudios que realizamos. En 2017 innovamos con la ejecución de encuestas a teléfonos celulares. En las elecciones nacionales 2018 y 2022 hicimos un panel de votantes y en 2020 una encuesta de boca de urna. Con estas metodologías el CIEP se posicionó a nivel nacional e internacional como un referente en la materia. <text:s/>La Summer School in International Survey Methods del Latin American Public Opinion Project, de la Universidad de Vanderbilt, es una excelente oportunidad para tener contacto con los principales expertos en este campo, conocer sus innovaciones metodológicas, sus aportes y contribuciones, y las nuevas técnicas de investigación. <text:s/>Mi participación en este evento tiene una gran importancia para continuar aportando a la comunidad académica y nacional estudios de opinón y encuestas de alta calidad, particularmente en una coyuntura política de cuestionamiento de la institucionalidad en general y de la universidad pública en particular. La información recopilada en las encuestas del CIEP constituye un bien público, accesible a la ciudadanía y actores interesados. Este es un gran compromiso de nuestra unidad académica y centro de investigación, el cual se ha labrado un lugar en nuestra sociedad a partir de la ejecución de estudios de alta calidad, sin intereses políticos de por medio, de gran rigurosidad, confiables y comprometidos con los procedimientos científicos y metodológicos. <text:s/>La participación en esta escuela de verano me permitirá intercambiar con reconocidos académicos e intelectuales, conocer sobre sus innovaciones, nuevas técnicas y aportes. Todos estos conocimientos permitirán traer al país lo más avanzado en este campo de estudios. El objetivo es reconocer a nuestro país como un excelente laboratorio para implementar estas técnicas e innovaciones, aplicarlas en nuestros estudios, experimentar con nuevas ideas y probar avances pertinentes para nuestra sociedad. <text:s/>Otro aspecto relevante en este evento es que la entidad organizadora es ampliamente reconocida como una entidad comprometida con el estudio de la democracia, su estado actual y futuro, y los análisis de la calidad de la convivencia democrática. Este es un tema que ha venido cobrando enorme relevancia, debido a los retrocesos y regresiones que están experimentado una cantidad importante de regímenes democráticos. Esta es una posibilidad latente en Costa Rica, debido a que hay señales e indicios de desgaste de la confianza de la ciudadanía en la democracia. Este riesgo amerita estudiar y profundizar en la calidad de nuestra democracia, sus fortalezas y debilidades, así como sus vacíos y desafíos. <text:s/>Para hacer la tarea de investigación como nos corresponde, debemos armarnos con las mejores herramientas y técnicas, interactuar con quienes están proponiendo y contribuyendo a entender de una mejor manera la forma en la que la ciudadanía se relaciona con sus instituciones, gobierno, actores, políticos y organizaciones sociales en general. <text:s/>Por todas las razones mencionadas, la escuela internacional de verano en metodologías de encuestas es una excelente oportunidad para conocer innovaciones recientes, identificar sus fortalezas e imaginar sus adaptaciones para traerlas a nuestro país, aplicarlas en nuestros trabajos de campo y beneficiarnos de la ejecución. Como responsable de la Unidad de Cultura Política y Opinión Pública del CIEP, esta escuela de verano facilitará las condiciones para modernizar y actualizar nuestros estudios, procurando con ello incrementar la calidad de nuestros análisis y brindarle a nuestra sociedad más y mejores estudios de opinión. La posición y consolidación que hemos logrado nos exige la mejora e innovación permanente. La universidad y nuestra disciplina se beneficiarán.</text:p>
          </table:table-cell>
          <table:table-cell table:number-columns-repeated="4" table:style-name="ce5" office:value-type="string" calcext:value-type="string">
            <text:p>0.00</text:p>
          </table:table-cell>
          <table:table-cell table:style-name="ce5" office:value-type="string" calcext:value-type="string">
            <text:p>1,500.00</text:p>
          </table:table-cell>
          <table:table-cell table:style-name="ce5" office:value-type="string" calcext:value-type="string">
            <text:p>3,105.00</text:p>
          </table:table-cell>
          <table:table-cell table:style-name="ce2" office:value-type="string" calcext:value-type="string">
            <text:p>Rectoría 1008</text:p>
          </table:table-cell>
          <table:table-cell table:style-name="ce2" office:value-type="string" calcext:value-type="string">
            <text:p>07/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MARIA JOSE CASCANTE MATAMOROS</text:p>
          </table:table-cell>
          <table:table-cell table:style-name="ce2" office:value-type="string" calcext:value-type="string">
            <text:p>VICERRECTORIA VIDA ESTUDIANTIL</text:p>
          </table:table-cell>
          <table:table-cell table:style-name="ce2" office:value-type="string" calcext:value-type="string">
            <text:p>ADMINISTRATIVO</text:p>
          </table:table-cell>
          <table:table-cell table:style-name="ce2" office:value-type="string" calcext:value-type="string">
            <text:p>VICERRECTOR</text:p>
          </table:table-cell>
          <table:table-cell table:style-name="ce2" office:value-type="string" calcext:value-type="string">
            <text:p>ARGENTINA</text:p>
          </table:table-cell>
          <table:table-cell table:style-name="ce2" office:value-type="string" calcext:value-type="string">
            <text:p>14/07/2023</text:p>
          </table:table-cell>
          <table:table-cell table:style-name="ce2" office:value-type="string" calcext:value-type="string">
            <text:p>20/07/2023</text:p>
          </table:table-cell>
          <table:table-cell table:style-name="ce2" office:value-type="string" calcext:value-type="string">
            <text:p>15/07/2023</text:p>
          </table:table-cell>
          <table:table-cell table:style-name="ce2" office:value-type="string" calcext:value-type="string">
            <text:p>19/07/2023</text:p>
          </table:table-cell>
          <table:table-cell table:style-name="ce2" office:value-type="string" calcext:value-type="string">
            <text:p>Congreso</text:p>
          </table:table-cell>
          <table:table-cell table:style-name="ce2" office:value-type="string" calcext:value-type="string">
            <text:p>27th World Congress of Political Science</text:p>
          </table:table-cell>
          <table:table-cell table:style-name="ce2" office:value-type="string" calcext:value-type="string">
            <text:p>International Political Science Association (IPSA)</text:p>
          </table:table-cell>
          <table:table-cell table:style-name="ce2" office:value-type="string" calcext:value-type="string">
            <text:p>La presentación de la ponencia es un capítulo de un libro que se publicará en Argentina sobre Populismo en Centro América, el grupo de trabajo tiene varios ayer de trabajar en conjunto y seré la presentadora del capítulo de Costa Rica.</text:p>
          </table:table-cell>
          <table:table-cell table:style-name="ce5" office:value-type="string" calcext:value-type="string">
            <text:p>651.74</text:p>
          </table:table-cell>
          <table:table-cell table:style-name="ce5" office:value-type="string" calcext:value-type="string">
            <text:p>185.50</text:p>
          </table:table-cell>
          <table:table-cell table:style-name="ce5" office:value-type="string" calcext:value-type="string">
            <text:p>662.76</text:p>
          </table:table-cell>
          <table:table-cell table:number-columns-repeated="2" table:style-name="ce5" office:value-type="string" calcext:value-type="string">
            <text:p>0.00</text:p>
          </table:table-cell>
          <table:table-cell table:style-name="ce5" office:value-type="string" calcext:value-type="string">
            <text:p>958.76</text:p>
          </table:table-cell>
          <table:table-cell table:style-name="ce2" office:value-type="string" calcext:value-type="string">
            <text:p>CU - Ordinaria 6702</text:p>
          </table:table-cell>
          <table:table-cell table:style-name="ce2" office:value-type="string" calcext:value-type="string">
            <text:p>25/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FRANCISCO JAVIER ROBLES RIVERA</text:p>
          </table:table-cell>
          <table:table-cell table:style-name="ce2" office:value-type="string" calcext:value-type="string">
            <text:p>ESC. CIENCIAS COMUN. COLECTIV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ARGENTINA</text:p>
          </table:table-cell>
          <table:table-cell table:style-name="ce2" office:value-type="string" calcext:value-type="string">
            <text:p>13/07/2023</text:p>
          </table:table-cell>
          <table:table-cell table:style-name="ce2" office:value-type="string" calcext:value-type="string">
            <text:p>29/07/2023</text:p>
          </table:table-cell>
          <table:table-cell table:style-name="ce2" office:value-type="string" calcext:value-type="string">
            <text:p>15/07/2023</text:p>
          </table:table-cell>
          <table:table-cell table:style-name="ce2" office:value-type="string" calcext:value-type="string">
            <text:p>26/07/2023</text:p>
          </table:table-cell>
          <table:table-cell table:style-name="ce2" office:value-type="string" calcext:value-type="string">
            <text:p>Congreso</text:p>
          </table:table-cell>
          <table:table-cell table:style-name="ce2" office:value-type="string" calcext:value-type="string">
            <text:p>Congreso Mundial de Ciencia Política (IPSA, 2023)</text:p>
          </table:table-cell>
          <table:table-cell table:style-name="ce2" office:value-type="string" calcext:value-type="string">
            <text:p>International Political Science Association</text:p>
          </table:table-cell>
          <table:table-cell table:style-name="ce2" office:value-type="string" calcext:value-type="string">
            <text:p>como ponente en el Congreso Mundial de Ciencia Política (IPSA, 2023) a celebrarse en la Ciudad de Buenos Aires entre el 15 y el 19 de julio del año en curso. A este congreso me sumaré con destacados académicos que trabajan y discuten temas de poder, desigualdad y élites en América Latina. Además, en el marco de esta visita colegas del Instituto Gino Germani, la Universidad Nacional de San Martín y la Universidad de Buenos Aires me han invitado a compartir con ellas en diferentes encuentros en los días siguientes del congreso. Estas actividades incluyen un encuentro con el Grupo de Trabajo de CLACSO “Élites, Estado y Desigualdades”, una conversación con las personas de la Maestría en Sociología Económica y una charla con el Doctorado de Ciencias Sociales. Adjunto cartas de invitación y cronograma de trabajo. Dado esta agenda de trabajo agradecería se me otorgue un permiso con goce de salario en las fechas del 13 de julio al 26 de julio del año en curso. Además de compartir mi trabajo académico, en esta visita espero crear lazos de trabajo académico e intercambio de beneficio para la ECCC. Una vez otorgado este permiso procederé a hacer una solicitud de Apoyo Financiero para el viaje.</text:p>
          </table:table-cell>
          <table:table-cell table:style-name="ce5" office:value-type="string" calcext:value-type="string">
            <text:p>681.28</text:p>
          </table:table-cell>
          <table:table-cell table:style-name="ce5" office:value-type="string" calcext:value-type="string">
            <text:p>185.50</text:p>
          </table:table-cell>
          <table:table-cell table:style-name="ce5" office:value-type="string" calcext:value-type="string">
            <text:p>250.00</text:p>
          </table:table-cell>
          <table:table-cell table:number-columns-repeated="3" table:style-name="ce5" office:value-type="string" calcext:value-type="string">
            <text:p>0.00</text:p>
          </table:table-cell>
          <table:table-cell table:style-name="ce2" office:value-type="string" calcext:value-type="string">
            <text:p>Rectoría 1004</text:p>
          </table:table-cell>
          <table:table-cell table:style-name="ce2" office:value-type="string" calcext:value-type="string">
            <text:p>08/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LUIS FABIAN GUTIERREZ FALLAS</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PERÚ</text:p>
          </table:table-cell>
          <table:table-cell table:style-name="ce2" office:value-type="string" calcext:value-type="string">
            <text:p>29/07/2023</text:p>
          </table:table-cell>
          <table:table-cell table:style-name="ce2" office:value-type="string" calcext:value-type="string">
            <text:p>05/08/2023</text:p>
          </table:table-cell>
          <table:table-cell table:style-name="ce2" office:value-type="string" calcext:value-type="string">
            <text:p>30/07/2023</text:p>
          </table:table-cell>
          <table:table-cell table:style-name="ce2" office:value-type="string" calcext:value-type="string">
            <text:p>04/08/2023</text:p>
          </table:table-cell>
          <table:table-cell table:style-name="ce2" office:value-type="string" calcext:value-type="string">
            <text:p>Conferencia</text:p>
          </table:table-cell>
          <table:table-cell table:style-name="ce2" office:value-type="string" calcext:value-type="string">
            <text:p>XVI CONFERENCIA INTERAMERICANA DE EDUCACION MATEMÁTICA</text:p>
          </table:table-cell>
          <table:table-cell table:style-name="ce2" office:value-type="string" calcext:value-type="string">
            <text:p>COMITÉ INTERAMERICANO DE EDUCACIÓN MATEMÁTICA</text:p>
          </table:table-cell>
          <table:table-cell table:style-name="ce2" office:value-type="string" calcext:value-type="string">
            <text:p>Como docente de la Escuela de Matemática, específicamente en el Departamento de Educación Matemática, en mi labor docente como formador de futuros educadores de Matemática he impartido cursos asociados con contenidos del Análisis Matemático y su didáctica, como en el caso del curso de MA0017 Didáctica de las Funciones. Este curso, entre otras cosas, busca promover el conocimiento profesional de las personas estudiantes de carrera en cuanto al conocimiento matemático de Funciones y el conocimiento didáctico-matemático en el diseño de tareas matemáticas sustentadas en la historia, la tecnología, la fenomenología y el currículo escolar de Matemática. <text:s/>En las ocasiones que he dado el curso, he venido desarrollando un modelo de principios de diseño para la elaboración de tareas matemáticas que promuevan el aprendizaje de contenidos asociados al tema de Funciones y sus aplicaciones fenomenológicas. Con base en esos resultados exploratorios, diseñé un taller sobre esta temática y lo envié a la conferencia que indico en esta solicitud, dicha propuesta ya está aceptada en la conferencia. Mi participación en la conferencia será en la modalidad taller, es decir, como panelista facilitador de dirigir un taller, el cual tiene el objetivo de reconocer y movilizar los principios de la fenomenología didáctica en el diseño de tareas matemáticas para la enseñanza y el aprendizaje de Funciones desde un enfoque funcional. Buscando ser una experiencia de desarrollo profesional docente, este taller va dirigido a docentes de educación secundaria y educación superior, y abordará las temáticas de fenomenología didáctica, análisis fenomenológico y tareas matemáticas. Se espera que los docentes participantes diseñen una tarea matemática movilizando los principales elementos del ciclo de análisis fenomenológico, reconociendo principios para elaborar tareas matemáticas fenomenológicas. <text:s/>La oportunidad de participar en esta conferencia, sin lugar a duda, tendrá un impacto positivo y directo en mi labor, tanto como formador de educadores de Matemática, como también como investigador de mi propia práctica profesional, al someter a exploración y validación, la propuesta en torno a esta temática descrita. Permitiendo recolectar evidencias en cuanto a la aplicación práctica de los principios teóricos que he venido construyendo. Del mismo modo, permitirá recolectar información y evidencias relacionadas con las perspectivas de las personas que participarán del taller, muchos de los cuáles son especialistas en el área de la Educación y la Didáctica de la Matemática, de modo que sus valoraciones del taller serán muy enriquecedoras para mi persona como formador y los propósitos que persigo con la temática de este taller. <text:s/>Además, recientemente soy coordinador responsable de un proyecto de docencia inscrito en la Vicerrectoría de Docencia, titulado "Desarrollo Profesional Docente en Didáctica del Cálculo Diferencial e Integral", en el cual, abordamos propuestas didácticas para el mejoramiento del aprendizaje en cursos de la Escuela de Matemática. En este I ciclo 2023, conformamos un primer grupo de docentes de la escuela que nos reunimos una vez por semana a explorar, discutir, analizar y proponer propuestas didácticas para abordar desde nuestra labor docente, conceptos asociados al Cálculo Diferencial e Integral. Como responsable del proyecto, tener la oportunidad de participar de esta conferencia, también tendrá implicaciones en este proyecto de docencia, teniendo la oportunidad de ser el facilitador del taller y compartir ese espacio con docentes de otros países, fortalecerá mis competencias profesionales y consolidará mi conocimiento profesional en cuanto a propuestas de desarrollo profesional docente.</text:p>
          </table:table-cell>
          <table:table-cell table:style-name="ce5" office:value-type="string" calcext:value-type="string">
            <text:p>366.70</text:p>
          </table:table-cell>
          <table:table-cell table:style-name="ce5" office:value-type="string" calcext:value-type="string">
            <text:p>70.00</text:p>
          </table:table-cell>
          <table:table-cell table:style-name="ce5" office:value-type="string" calcext:value-type="string">
            <text:p>600.00</text:p>
          </table:table-cell>
          <table:table-cell table:number-columns-repeated="3" table:style-name="ce5" office:value-type="string" calcext:value-type="string">
            <text:p>0.00</text:p>
          </table:table-cell>
          <table:table-cell table:style-name="ce2" office:value-type="string" calcext:value-type="string">
            <text:p>Rectoría 1011</text:p>
          </table:table-cell>
          <table:table-cell table:style-name="ce2" office:value-type="string" calcext:value-type="string">
            <text:p>21/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MICHAEL RANDALL BARQUERO SALAZAR</text:p>
          </table:table-cell>
          <table:table-cell table:style-name="ce2" office:value-type="string" calcext:value-type="string">
            <text:p>INST. INV. CIEN. ECONOMICAS</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BRASIL</text:p>
          </table:table-cell>
          <table:table-cell table:style-name="ce2" office:value-type="string" calcext:value-type="string">
            <text:p>10/07/2023</text:p>
          </table:table-cell>
          <table:table-cell table:style-name="ce2" office:value-type="string" calcext:value-type="string">
            <text:p>16/07/2023</text:p>
          </table:table-cell>
          <table:table-cell table:style-name="ce2" office:value-type="string" calcext:value-type="string">
            <text:p>12/07/2023</text:p>
          </table:table-cell>
          <table:table-cell table:style-name="ce2" office:value-type="string" calcext:value-type="string">
            <text:p>14/07/2023</text:p>
          </table:table-cell>
          <table:table-cell table:style-name="ce2" office:value-type="string" calcext:value-type="string">
            <text:p>Congreso</text:p>
          </table:table-cell>
          <table:table-cell table:style-name="ce2" office:value-type="string" calcext:value-type="string">
            <text:p>Trigésimo Congreso Internacional de Aprendizaje</text:p>
          </table:table-cell>
          <table:table-cell table:style-name="ce2" office:value-type="string" calcext:value-type="string">
            <text:p>Red de Investigación de Aprendizaje</text:p>
          </table:table-cell>
          <table:table-cell table:style-name="ce2" office:value-type="string" calcext:value-type="string">
            <text:p>He recibido la invitación a participar en El Trigésimo Congreso Internacional sobre Aprendizaje, donde podré compartir los resultados de la investigación realizada en el Recinto de Guápiles sobre los aportes de la tecnología gamificada en los cursos universitarios de programación ofrecidos en la carrera de informática</text:p>
          </table:table-cell>
          <table:table-cell table:style-name="ce5" office:value-type="string" calcext:value-type="string">
            <text:p>547.09</text:p>
          </table:table-cell>
          <table:table-cell table:style-name="ce5" office:value-type="string" calcext:value-type="string">
            <text:p>0.00</text:p>
          </table:table-cell>
          <table:table-cell table:style-name="ce5" office:value-type="string" calcext:value-type="string">
            <text:p>401.85</text:p>
          </table:table-cell>
          <table:table-cell table:number-columns-repeated="2" table:style-name="ce5" office:value-type="string" calcext:value-type="string">
            <text:p>0.00</text:p>
          </table:table-cell>
          <table:table-cell table:style-name="ce5" office:value-type="string" calcext:value-type="string">
            <text:p>730.00</text:p>
          </table:table-cell>
          <table:table-cell table:style-name="ce2" office:value-type="string" calcext:value-type="string">
            <text:p>Rectoría 1008</text:p>
          </table:table-cell>
          <table:table-cell table:style-name="ce2" office:value-type="string" calcext:value-type="string">
            <text:p>09/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JOSE PABLO ROJAS GONZALEZ</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GRECIA</text:p>
          </table:table-cell>
          <table:table-cell table:style-name="ce2" office:value-type="string" calcext:value-type="string">
            <text:p>03/07/2023</text:p>
          </table:table-cell>
          <table:table-cell table:style-name="ce2" office:value-type="string" calcext:value-type="string">
            <text:p>13/07/2023</text:p>
          </table:table-cell>
          <table:table-cell table:style-name="ce2" office:value-type="string" calcext:value-type="string">
            <text:p>05/07/2023</text:p>
          </table:table-cell>
          <table:table-cell table:style-name="ce2" office:value-type="string" calcext:value-type="string">
            <text:p>08/07/2023</text:p>
          </table:table-cell>
          <table:table-cell table:style-name="ce2" office:value-type="string" calcext:value-type="string">
            <text:p>Congreso</text:p>
          </table:table-cell>
          <table:table-cell table:style-name="ce2" office:value-type="string" calcext:value-type="string">
            <text:p>XLIV Congreso del Instituto Internacional de Literatura Iberoamericana “Cruces disciplinarios”</text:p>
          </table:table-cell>
          <table:table-cell table:style-name="ce2" office:value-type="string" calcext:value-type="string">
            <text:p>Instituto Internacional de Literatura Iberoamericana y Departamento de Lengua y Literaturas Hispánicas de la Universidad Nacional y Kapodistríaca de Atenas</text:p>
          </table:table-cell>
          <table:table-cell table:style-name="ce2" office:value-type="string" calcext:value-type="string">
            <text:p>Congresos como los indicados son espacios valiosos tanto para la actualización profesional como para la proyección de la Universidad de Costa Rica y, en específico, de la Escuela de Estudios Generales, a través del trabajo de investigación de sus profesores. Mi interés por participar radica, precisamente, en la oportunidad que ofrecen dichos espacios académicos para desarrollar mis enfoques en investigación y para presentar mis trabajos ante especialistas internacionales. En este congreso, en especial, podré ponerme en contacto con profesoras y profesores de múltiples lugares y universidades, estudiosos de la literatura centroamericana.</text:p>
          </table:table-cell>
          <table:table-cell table:style-name="ce5" office:value-type="string" calcext:value-type="string">
            <text:p>1,399.83</text:p>
          </table:table-cell>
          <table:table-cell table:style-name="ce5" office:value-type="string" calcext:value-type="string">
            <text:p>70.00</text:p>
          </table:table-cell>
          <table:table-cell table:style-name="ce5" office:value-type="string" calcext:value-type="string">
            <text:p>30.17</text:p>
          </table:table-cell>
          <table:table-cell table:number-columns-repeated="2" table:style-name="ce5" office:value-type="string" calcext:value-type="string">
            <text:p>0.00</text:p>
          </table:table-cell>
          <table:table-cell table:style-name="ce5" office:value-type="string" calcext:value-type="string">
            <text:p>974.94</text:p>
          </table:table-cell>
          <table:table-cell table:style-name="ce2" office:value-type="string" calcext:value-type="string">
            <text:p>Rectoría 997</text:p>
          </table:table-cell>
          <table:table-cell table:style-name="ce2" office:value-type="string" calcext:value-type="string">
            <text:p>22/03/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RAFAEL ZAMORA CALERO</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COLOMBIA</text:p>
          </table:table-cell>
          <table:table-cell table:style-name="ce2" office:value-type="string" calcext:value-type="string">
            <text:p>20/07/2023</text:p>
          </table:table-cell>
          <table:table-cell table:style-name="ce2" office:value-type="string" calcext:value-type="string">
            <text:p>06/08/2023</text:p>
          </table:table-cell>
          <table:table-cell table:style-name="ce2" office:value-type="string" calcext:value-type="string">
            <text:p>21/07/2023</text:p>
          </table:table-cell>
          <table:table-cell table:style-name="ce2" office:value-type="string" calcext:value-type="string">
            <text:p>28/07/2023</text:p>
          </table:table-cell>
          <table:table-cell table:style-name="ce2" office:value-type="string" calcext:value-type="string">
            <text:p>Visita académica</text:p>
          </table:table-cell>
          <table:table-cell table:style-name="ce2" office:value-type="string" calcext:value-type="string">
            <text:p>Visita académica a la universidad de los Andes</text:p>
          </table:table-cell>
          <table:table-cell table:style-name="ce2" office:value-type="string" calcext:value-type="string">
            <text:p>Universidad de los Andes</text:p>
          </table:table-cell>
          <table:table-cell table:style-name="ce2" office:value-type="string" calcext:value-type="string">
            <text:p>En el marco del proyecto C0464-23 "Nuevas perspectivas en el estudio de grupos dentro del universo de Shelah", se ha estado trabajando con colegas de la universidad de los Andes y esta actividad es para continuar con el proyecto.</text:p>
          </table:table-cell>
          <table:table-cell table:style-name="ce5" office:value-type="string" calcext:value-type="string">
            <text:p>466.20</text:p>
          </table:table-cell>
          <table:table-cell table:style-name="ce5" office:value-type="string" calcext:value-type="string">
            <text:p>0.00</text:p>
          </table:table-cell>
          <table:table-cell table:style-name="ce5" office:value-type="string" calcext:value-type="string">
            <text:p>649.37</text:p>
          </table:table-cell>
          <table:table-cell table:number-columns-repeated="2" table:style-name="ce5" office:value-type="string" calcext:value-type="string">
            <text:p>0.00</text:p>
          </table:table-cell>
          <table:table-cell table:style-name="ce5" office:value-type="string" calcext:value-type="string">
            <text:p>166.00</text:p>
          </table:table-cell>
          <table:table-cell table:style-name="ce2" office:value-type="string" calcext:value-type="string">
            <text:p>Rectoría 1015</text:p>
          </table:table-cell>
          <table:table-cell table:style-name="ce2" office:value-type="string" calcext:value-type="string">
            <text:p>19/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MARCELA GIL CALDERON</text:p>
          </table:table-cell>
          <table:table-cell table:style-name="ce2" office:value-type="string" calcext:value-type="string">
            <text:p>ESCUELA DE BIBLIOTEC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ESPAÑA</text:p>
          </table:table-cell>
          <table:table-cell table:style-name="ce2" office:value-type="string" calcext:value-type="string">
            <text:p>13/07/2023</text:p>
          </table:table-cell>
          <table:table-cell table:style-name="ce2" office:value-type="string" calcext:value-type="string">
            <text:p>23/07/2023</text:p>
          </table:table-cell>
          <table:table-cell table:style-name="ce2" office:value-type="string" calcext:value-type="string">
            <text:p>15/07/2023</text:p>
          </table:table-cell>
          <table:table-cell table:style-name="ce2" office:value-type="string" calcext:value-type="string">
            <text:p>21/07/2023</text:p>
          </table:table-cell>
          <table:table-cell table:style-name="ce2" office:value-type="string" calcext:value-type="string">
            <text:p>Intercambio académico</text:p>
          </table:table-cell>
          <table:table-cell table:style-name="ce2" office:value-type="string" calcext:value-type="string">
            <text:p>Estancia de Docencia del programa Erasmus+ Movilidad Internacional (KA107) para el curso académico 2022/23</text:p>
          </table:table-cell>
          <table:table-cell table:style-name="ce2" office:value-type="string" calcext:value-type="string">
            <text:p>Universidad de Murcia</text:p>
          </table:table-cell>
          <table:table-cell table:style-name="ce2" office:value-type="string" calcext:value-type="string">
            <text:p>Fortalecer conocimientos sobre las experiencias de investigación y docencia de la Universidad de Murcia en particular, y de España en general. Afianzar la colaboración en investigación y docencia entre ambas universidades, para promover la generación de proyectos conjuntos que culminen con investigaciones y resultados publicables de manera que estudiantes y docentes se vean beneficiados con producción académica internacional.</text:p>
          </table:table-cell>
          <table:table-cell table:style-name="ce5" office:value-type="string" calcext:value-type="string">
            <text:p>840.00</text:p>
          </table:table-cell>
          <table:table-cell table:number-columns-repeated="4" table:style-name="ce5" office:value-type="string" calcext:value-type="string">
            <text:p>0.00</text:p>
          </table:table-cell>
          <table:table-cell table:style-name="ce5" office:value-type="string" calcext:value-type="string">
            <text:p>1,565.00</text:p>
          </table:table-cell>
          <table:table-cell table:style-name="ce2" office:value-type="string" calcext:value-type="string">
            <text:p>Rectoría 1013</text:p>
          </table:table-cell>
          <table:table-cell table:style-name="ce2" office:value-type="string" calcext:value-type="string">
            <text:p>05/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ALEJANDRA MARIA ARIAS SALAZAR</text:p>
          </table:table-cell>
          <table:table-cell table:style-name="ce2" office:value-type="string" calcext:value-type="string">
            <text:p>ESCUELA DE ESTADISTICA</text:p>
          </table:table-cell>
          <table:table-cell table:style-name="ce2" office:value-type="string" calcext:value-type="string">
            <text:p>DOCENTE</text:p>
          </table:table-cell>
          <table:table-cell table:style-name="ce2" office:value-type="string" calcext:value-type="string">
            <text:p>No indica</text:p>
          </table:table-cell>
          <table:table-cell table:style-name="ce2" office:value-type="string" calcext:value-type="string">
            <text:p>CANADÁ</text:p>
          </table:table-cell>
          <table:table-cell table:style-name="ce2" office:value-type="string" calcext:value-type="string">
            <text:p>15/07/2023</text:p>
          </table:table-cell>
          <table:table-cell table:style-name="ce2" office:value-type="string" calcext:value-type="string">
            <text:p>22/07/2023</text:p>
          </table:table-cell>
          <table:table-cell table:style-name="ce2" office:value-type="string" calcext:value-type="string">
            <text:p>16/07/2023</text:p>
          </table:table-cell>
          <table:table-cell table:style-name="ce2" office:value-type="string" calcext:value-type="string">
            <text:p>20/07/2023</text:p>
          </table:table-cell>
          <table:table-cell table:style-name="ce2" office:value-type="string" calcext:value-type="string">
            <text:p>Congreso</text:p>
          </table:table-cell>
          <table:table-cell table:style-name="ce2" office:value-type="string" calcext:value-type="string">
            <text:p>64th ISI World Statistics Congress (WSC)</text:p>
          </table:table-cell>
          <table:table-cell table:style-name="ce2" office:value-type="string" calcext:value-type="string">
            <text:p>International Statistical Institute</text:p>
          </table:table-cell>
          <table:table-cell table:style-name="ce2" office:value-type="string" calcext:value-type="string">
            <text:p>El congreso mundial de estadística que se lleva a cabo cada dos años, es uno de los eventos más importantes para compartir investigación y experiencias académicas con estadísticos, investigadores y docentes de estadística de todo el mundo. En esta oportunidad, un artículo (producto de mi tesis doctoral) recibió uno de los premios que se otorgan en este evento, al mejor artículo en métodos de investigación de encuestas. Este premio será recibido como docente de la Universidad de Costa Rica. Escuchar demás charlas y aprender sobre temas novedosos es pos supuesto importante para fortalecer mis conocimientos y capacidades como investigadora y docente de la Escuela de Estadística.</text:p>
          </table:table-cell>
          <table:table-cell table:style-name="ce5" office:value-type="string" calcext:value-type="string">
            <text:p>0.00</text:p>
          </table:table-cell>
          <table:table-cell table:style-name="ce5" office:value-type="string" calcext:value-type="string">
            <text:p>329.00</text:p>
          </table:table-cell>
          <table:table-cell table:number-columns-repeated="3" table:style-name="ce5" office:value-type="string" calcext:value-type="string">
            <text:p>0.00</text:p>
          </table:table-cell>
          <table:table-cell table:style-name="ce5" office:value-type="string" calcext:value-type="string">
            <text:p>1,950.00</text:p>
          </table:table-cell>
          <table:table-cell table:style-name="ce2" office:value-type="string" calcext:value-type="string">
            <text:p>Rectoría 1013</text:p>
          </table:table-cell>
          <table:table-cell table:style-name="ce2" office:value-type="string" calcext:value-type="string">
            <text:p>05/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GUILLERMO ENRIQUE RAMIREZ MONTES</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PERÚ</text:p>
          </table:table-cell>
          <table:table-cell table:style-name="ce2" office:value-type="string" calcext:value-type="string">
            <text:p>29/07/2023</text:p>
          </table:table-cell>
          <table:table-cell table:style-name="ce2" office:value-type="string" calcext:value-type="string">
            <text:p>05/08/2023</text:p>
          </table:table-cell>
          <table:table-cell table:style-name="ce2" office:value-type="string" calcext:value-type="string">
            <text:p>30/07/2023</text:p>
          </table:table-cell>
          <table:table-cell table:style-name="ce2" office:value-type="string" calcext:value-type="string">
            <text:p>04/08/2023</text:p>
          </table:table-cell>
          <table:table-cell table:style-name="ce2" office:value-type="string" calcext:value-type="string">
            <text:p>Congreso</text:p>
          </table:table-cell>
          <table:table-cell table:style-name="ce2" office:value-type="string" calcext:value-type="string">
            <text:p>Conferencia Interamericana de Educación Matemática- XVI CIAEM</text:p>
          </table:table-cell>
          <table:table-cell table:style-name="ce2" office:value-type="string" calcext:value-type="string">
            <text:p>Comité Interamericano de Educación Matemática</text:p>
          </table:table-cell>
          <table:table-cell table:style-name="ce2" office:value-type="string" calcext:value-type="string">
            <text:p>La actividad se enmarca como el congreso de referencia en Educación Matemática a nivel de la región latinoamericana. Dicho evento acoge a investigadores ponentes extranjeros y nacionales para discutir temáticas recientes en Educación Matemática, lo que en cualquier espacio de estos sirve para contribuir y apropiarse de iniciativas de formación para la clase de uno como profesor, pero sobre todo para crear lazos académicos posibles al dialogar con otros investigadores. Además, mi participación en este congreso tiene fines también de divulgar resultados del reciente proyecto de investigación finalizado, Pr01-1227-2021, aportando en la divulgación del trabajo que se realiza en la UCR en calidad del mejoramiento de la educación matemática.</text:p>
          </table:table-cell>
          <table:table-cell table:style-name="ce5" office:value-type="string" calcext:value-type="string">
            <text:p>328.63</text:p>
          </table:table-cell>
          <table:table-cell table:style-name="ce5" office:value-type="string" calcext:value-type="string">
            <text:p>70.00</text:p>
          </table:table-cell>
          <table:table-cell table:style-name="ce5" office:value-type="string" calcext:value-type="string">
            <text:p>500.00</text:p>
          </table:table-cell>
          <table:table-cell table:number-columns-repeated="3" table:style-name="ce5" office:value-type="string" calcext:value-type="string">
            <text:p>0.00</text:p>
          </table:table-cell>
          <table:table-cell table:style-name="ce2" office:value-type="string" calcext:value-type="string">
            <text:p>Rectoría 1013</text:p>
          </table:table-cell>
          <table:table-cell table:style-name="ce2" office:value-type="string" calcext:value-type="string">
            <text:p>05/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ANA MARIA QUIROS BLANCO</text:p>
          </table:table-cell>
          <table:table-cell table:style-name="ce2" office:value-type="string" calcext:value-type="string">
            <text:p>CTRO. NAL. CIENCIA Y TEC.ALIM.</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ESTADOS UNIDOS DE AMÉRICA</text:p>
          </table:table-cell>
          <table:table-cell table:style-name="ce2" office:value-type="string" calcext:value-type="string">
            <text:p>16/07/2023</text:p>
          </table:table-cell>
          <table:table-cell table:style-name="ce2" office:value-type="string" calcext:value-type="string">
            <text:p>25/07/2023</text:p>
          </table:table-cell>
          <table:table-cell table:style-name="ce2" office:value-type="string" calcext:value-type="string">
            <text:p>16/07/2023</text:p>
          </table:table-cell>
          <table:table-cell table:style-name="ce2" office:value-type="string" calcext:value-type="string">
            <text:p>19/07/2023</text:p>
          </table:table-cell>
          <table:table-cell table:style-name="ce2" office:value-type="string" calcext:value-type="string">
            <text:p>Congreso</text:p>
          </table:table-cell>
          <table:table-cell table:style-name="ce2" office:value-type="string" calcext:value-type="string">
            <text:p>IFT FIRST 2023</text:p>
          </table:table-cell>
          <table:table-cell table:style-name="ce2" office:value-type="string" calcext:value-type="string">
            <text:p>Instituto de Tecnólogos de Alimentos (IFT) de Estados Unidos</text:p>
          </table:table-cell>
          <table:table-cell table:style-name="ce2" office:value-type="string" calcext:value-type="string">
            <text:p>En este evento participaré de forma activa como panelista en la sesión titulada “Science of food is critical to finding urgent health and nutrition solutions for a growing global population”. En esta sesión se espera la asistencia de 800 personas incluyendo participantes de academia, industria y gobierno. Los principales elementos que compartiré en este panel serán basados en mis experiencias como investigadora y docente de la UCR y del trabajo voluntario que realizo como miembro del “Food and Nutrition Security Steering Commitee (FNSSC)” del IFT. En esta sesión fui invitada además de lo anterior, como representante de la perspectiva de ciencia de alimentos de Centroamérica y Latinoamérica. La participación en el panel me permitirá difundir información al público participante sobre el trabajo en investigación que realizamos en el CITA UCR, considerando nuestra experiencia en el desarrollo de alimentos que buscan la seguridad alimentaria y la sostenibilidad. Mis principales aportes a la sesión estarán vinculados a los proyectos de investigación 735-B9-611 (insectos) y 735-C0-455 (microalgas), y de acción social ED3530, ED284 y ED3245 en los que colaboro actualmente. Es importante mencionar que además de la relevancia de participar como panelista en este congreso de renombre internacional, este evento me permite tener actualización profesional para mejorar mi competitividad como docente e investigadora en los proyectos y cursos en los que participo en el Centro Nacional de Ciencia y Tecnología de Alimentos y la Sede de Guanacaste. Por otro lado, asistir a este congreso me permite reforzar mi participación en el comité FNSSC del IFT, en el cual participo de manera voluntaria, y tiene un impacto importante en mi desarrollo profesional. A través de este congreso lograré aumentar mis habilidades como profesional, conocer el contexto industrial y académico del sector agroalimentario mundial y mejorar mi red de contactos para poder fortalecer los proyectos de investigación de la UCR en el futuro.</text:p>
          </table:table-cell>
          <table:table-cell table:style-name="ce5" office:value-type="string" calcext:value-type="string">
            <text:p>538.81</text:p>
          </table:table-cell>
          <table:table-cell table:style-name="ce5" office:value-type="string" calcext:value-type="string">
            <text:p>0.00</text:p>
          </table:table-cell>
          <table:table-cell table:style-name="ce5" office:value-type="string" calcext:value-type="string">
            <text:p>438.20</text:p>
          </table:table-cell>
          <table:table-cell table:number-columns-repeated="2" table:style-name="ce5" office:value-type="string" calcext:value-type="string">
            <text:p>0.00</text:p>
          </table:table-cell>
          <table:table-cell table:style-name="ce5" office:value-type="string" calcext:value-type="string">
            <text:p>1,740.00</text:p>
          </table:table-cell>
          <table:table-cell table:style-name="ce2" office:value-type="string" calcext:value-type="string">
            <text:p>Rectoría 1012</text:p>
          </table:table-cell>
          <table:table-cell table:style-name="ce2" office:value-type="string" calcext:value-type="string">
            <text:p>28/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PAMELA MURILLO ROJAS</text:p>
          </table:table-cell>
          <table:table-cell table:style-name="ce2" office:value-type="string" calcext:value-type="string">
            <text:p>ESCUELA DE AGRONOMI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PANAMÁ</text:p>
          </table:table-cell>
          <table:table-cell table:style-name="ce2" office:value-type="string" calcext:value-type="string">
            <text:p>23/07/2023</text:p>
          </table:table-cell>
          <table:table-cell table:style-name="ce2" office:value-type="string" calcext:value-type="string">
            <text:p>29/07/2023</text:p>
          </table:table-cell>
          <table:table-cell table:style-name="ce2" office:value-type="string" calcext:value-type="string">
            <text:p>24/07/2023</text:p>
          </table:table-cell>
          <table:table-cell table:style-name="ce2" office:value-type="string" calcext:value-type="string">
            <text:p>28/07/2023</text:p>
          </table:table-cell>
          <table:table-cell table:style-name="ce2" office:value-type="string" calcext:value-type="string">
            <text:p>Congreso</text:p>
          </table:table-cell>
          <table:table-cell table:style-name="ce2" office:value-type="string" calcext:value-type="string">
            <text:p>IV Congreso Latinoamericano de Acarología</text:p>
          </table:table-cell>
          <table:table-cell table:style-name="ce2" office:value-type="string" calcext:value-type="string">
            <text:p>Sociedad Latinoamericana de Acarología</text:p>
          </table:table-cell>
          <table:table-cell table:style-name="ce2" office:value-type="string" calcext:value-type="string">
            <text:p>Durante este Congreso, el Laboratorio de Acarología de la Escuela de Agronomía estará participando de forma muy activa. Además de mi participación como expositora del trabajo titulado: "Proteínas bioingenerizadas para el control de ácaros. Caso de Hirsutellina y Tetranychus urticae (Acari:Tetranychidae)", tres estudiantes a mi cargo presentarán los siguientes trabajos (poster) que se han venido desarrollando como parte de las actividades de investigación del Laboratorio de Acarología : 1- Caracterización molecular del ácaro mesoamericano Paraponychus corderoi (Acari: Tetranychidae) en la zona de Ujarrás, Costa Rica. SANCHEZ, A.; ABARCA, J.; VARGAS, G.; PEÑA, L.; AGUILAR, H.; MURILLO, P. 2- Interacción del ácaro de bulbo Rhizoglyphus echinopus (Acari: Acaridae) y el hongo Fusarium oxysporum en plantaciones de cebolla de Costa Rica QUIRÓS, M.A.; CASTRO, O., MURILLO, P. 3- Alternativas biológicas para el control de Tetranychus urticae bajo condiciones in vitro. VÁSQUEZ, C.; LEÓN I.; MURILLO, P. Otros trabajos que se expondrán y en los que estoy involucrada como colaboradora son: 4- Identificación molecular de especies del género Brevipalpus (Acari: Tenuipalpidae) asociadas al cultivo de naranja (Citrus sinensis) en las regiones Central y Brunca de Costa Rica ABARCA DURÁN, J. ; MURILLO ROJAS, P. 5- Ácaros asociados al cultivo de marañón y mango en la región Pacifica de provincias Centrales de Panamá. ATENCIO, R.; HERRERA, J.A.; AGUILERA, V.; VÁSQUEZ, A.; MIRANDA, R.; MURILLO, P. Este último, es resultado de un proyecto de investigación actual que se tiene en colaboración con colegas Panameños del IDIAP a cargo del Dr. Randy Atencio Asimismo, formo parte del comité científico encargado de la revisión de los trabajos para el área agrícola ( https://site4clac.wixsite.com/ivclac). Cabe recalcar la importancia que tienen estos eventos para futuras colaboraciones con colegas de la región. Durante esta paticipáción esperamos también contactar colegas que tienen expertice en el área de control biológico con el uso de ácaros depredadores; ya que una meta próxima del laboratorio, es desarrollar esta área con miras a futuros proyectos de investigación que serán de beneficio para el país. Asimismo, me permito recalcar la importancia que tendrá esta actividad para los estudiantes de l laboratorio que participarán en el congreso, ya que este será su primer experiencia en un evento a nivel científico e internacional, sin lugar a dudas será de gran valor como futuros profesionales en el área.</text:p>
          </table:table-cell>
          <table:table-cell table:style-name="ce5" office:value-type="string" calcext:value-type="string">
            <text:p>234.37</text:p>
          </table:table-cell>
          <table:table-cell table:style-name="ce5" office:value-type="string" calcext:value-type="string">
            <text:p>105.00</text:p>
          </table:table-cell>
          <table:table-cell table:style-name="ce5" office:value-type="string" calcext:value-type="string">
            <text:p>843.78</text:p>
          </table:table-cell>
          <table:table-cell table:number-columns-repeated="3" table:style-name="ce5" office:value-type="string" calcext:value-type="string">
            <text:p>0.00</text:p>
          </table:table-cell>
          <table:table-cell table:style-name="ce2" office:value-type="string" calcext:value-type="string">
            <text:p>Rectoría 1013</text:p>
          </table:table-cell>
          <table:table-cell table:style-name="ce2" office:value-type="string" calcext:value-type="string">
            <text:p>05/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IGNACIO SILES GONZALEZ</text:p>
          </table:table-cell>
          <table:table-cell table:style-name="ce2" office:value-type="string" calcext:value-type="string">
            <text:p>ESC. CIENCIAS COMUN. COLECTIV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FRANCIA</text:p>
          </table:table-cell>
          <table:table-cell table:number-columns-repeated="4" table:style-name="ce2" office:value-type="string" calcext:value-type="string">
            <text:p>13/07/2023</text:p>
          </table:table-cell>
          <table:table-cell table:style-name="ce2" office:value-type="string" calcext:value-type="string">
            <text:p>Actividad virtual</text:p>
          </table:table-cell>
          <table:table-cell table:style-name="ce2" office:value-type="string" calcext:value-type="string">
            <text:p>Congreso anual</text:p>
          </table:table-cell>
          <table:table-cell table:style-name="ce2" office:value-type="string" calcext:value-type="string">
            <text:p>International Association for Media and Communication Research (IAMCR)</text:p>
          </table:table-cell>
          <table:table-cell table:style-name="ce2" office:value-type="string" calcext:value-type="string">
            <text:p>El congreso de la IAMCR es uno de los dos principales en el campo de la Comunicación a nivel mundial. La participación de este año es de especial importancia dado que los datos de nuestra ponencia se centran en el caso del Caribe costarricense, una región donde se comenzó a impartir la carrera de Comunicación desde 2022.</text:p>
          </table:table-cell>
          <table:table-cell table:style-name="ce5" office:value-type="string" calcext:value-type="string">
            <text:p>0.00</text:p>
          </table:table-cell>
          <table:table-cell table:style-name="ce5" office:value-type="string" calcext:value-type="string">
            <text:p>303.80</text:p>
          </table:table-cell>
          <table:table-cell table:number-columns-repeated="4" table:style-name="ce5" office:value-type="string" calcext:value-type="string">
            <text:p>0.00</text:p>
          </table:table-cell>
          <table:table-cell table:style-name="ce2" office:value-type="string" calcext:value-type="string">
            <text:p>Rectoría 1013</text:p>
          </table:table-cell>
          <table:table-cell table:style-name="ce2" office:value-type="string" calcext:value-type="string">
            <text:p>05/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OSCAR ALONSO ZAMORA LUNA</text:p>
          </table:table-cell>
          <table:table-cell table:style-name="ce2" office:value-type="string" calcext:value-type="string">
            <text:p>ESCUELA DE MATEMATICA</text:p>
          </table:table-cell>
          <table:table-cell table:style-name="ce2" office:value-type="string" calcext:value-type="string">
            <text:p>VINCULO EXTERNO</text:p>
          </table:table-cell>
          <table:table-cell table:style-name="ce2" office:value-type="string" calcext:value-type="string">
            <text:p>PROYECTO INVESTIGACION</text:p>
          </table:table-cell>
          <table:table-cell table:style-name="ce2" office:value-type="string" calcext:value-type="string">
            <text:p>JAPÓN</text:p>
          </table:table-cell>
          <table:table-cell table:style-name="ce2" office:value-type="string" calcext:value-type="string">
            <text:p>01/07/2023</text:p>
          </table:table-cell>
          <table:table-cell table:style-name="ce2" office:value-type="string" calcext:value-type="string">
            <text:p>13/07/2023</text:p>
          </table:table-cell>
          <table:table-cell table:style-name="ce2" office:value-type="string" calcext:value-type="string">
            <text:p>03/07/2023</text:p>
          </table:table-cell>
          <table:table-cell table:style-name="ce2" office:value-type="string" calcext:value-type="string">
            <text:p>13/07/2023</text:p>
          </table:table-cell>
          <table:table-cell table:style-name="ce2" office:value-type="string" calcext:value-type="string">
            <text:p>Visita académica</text:p>
          </table:table-cell>
          <table:table-cell table:style-name="ce2" office:value-type="string" calcext:value-type="string">
            <text:p>64th International Mathematical Olympiad</text:p>
          </table:table-cell>
          <table:table-cell table:style-name="ce2" office:value-type="string" calcext:value-type="string">
            <text:p>The Mathematical Olympiad Foundation of Japan</text:p>
          </table:table-cell>
          <table:table-cell table:style-name="ce2" office:value-type="string" calcext:value-type="string">
            <text:p>La olimpiada Internacional de Matemática es el evento más importante de competencias de matemática a nivel mundial. La participación de Costa Rica en la misma es de gran importancia, pues genera vínculos con otros países. Pero principalmente es una forma de incentivar a los estudiantes a conocer y aprender más de matemáticas. Muchos de los estudiantes que eventualmente terminan estudiando matemática, han participado en estas competiciones y luego terminan devolviendo su aporte a la universidad y al país.</text:p>
          </table:table-cell>
          <table:table-cell table:style-name="ce5" office:value-type="string" calcext:value-type="string">
            <text:p>5,242.67</text:p>
          </table:table-cell>
          <table:table-cell table:style-name="ce5" office:value-type="string" calcext:value-type="string">
            <text:p>0.00</text:p>
          </table:table-cell>
          <table:table-cell table:style-name="ce5" office:value-type="string" calcext:value-type="string">
            <text:p>807.00</text:p>
          </table:table-cell>
          <table:table-cell table:number-columns-repeated="3" table:style-name="ce5" office:value-type="string" calcext:value-type="string">
            <text:p>0.00</text:p>
          </table:table-cell>
          <table:table-cell table:style-name="ce2" office:value-type="string" calcext:value-type="string">
            <text:p>Rectoría 1011</text:p>
          </table:table-cell>
          <table:table-cell table:style-name="ce2" office:value-type="string" calcext:value-type="string">
            <text:p>21/06/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MARCO ARIAS VARGAS</text:p>
          </table:table-cell>
          <table:table-cell table:style-name="ce2" office:value-type="string" calcext:value-type="string">
            <text:p>ESCUELA INGENIERIA INDUSTRIAL</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ESPAÑA</text:p>
          </table:table-cell>
          <table:table-cell table:style-name="ce2" office:value-type="string" calcext:value-type="string">
            <text:p>04/07/2023</text:p>
          </table:table-cell>
          <table:table-cell table:style-name="ce2" office:value-type="string" calcext:value-type="string">
            <text:p>08/07/2023</text:p>
          </table:table-cell>
          <table:table-cell table:style-name="ce2" office:value-type="string" calcext:value-type="string">
            <text:p>06/07/2023</text:p>
          </table:table-cell>
          <table:table-cell table:style-name="ce2" office:value-type="string" calcext:value-type="string">
            <text:p>07/07/2023</text:p>
          </table:table-cell>
          <table:table-cell table:style-name="ce2" office:value-type="string" calcext:value-type="string">
            <text:p>Congreso</text:p>
          </table:table-cell>
          <table:table-cell table:style-name="ce2" office:value-type="string" calcext:value-type="string">
            <text:p>17th International Conference on Industrial Engineering and Industrial Management (ICIEIM)</text:p>
          </table:table-cell>
          <table:table-cell table:style-name="ce2" office:value-type="string" calcext:value-type="string">
            <text:p>Universitat Politècnica de Catalunya, Barcelona Tech</text:p>
          </table:table-cell>
          <table:table-cell table:style-name="ce2" office:value-type="string" calcext:value-type="string">
            <text:p>La presentación por realizar es en un tema moderno y necesario para fortalecer la malla curricular de la carrera de Ingeniería Industrial. Realizar la exposición le dará más visibilidad internacional a la Escuela de Ingeniería Industrial.</text:p>
          </table:table-cell>
          <table:table-cell table:style-name="ce5" office:value-type="string" calcext:value-type="string">
            <text:p>1,107.00</text:p>
          </table:table-cell>
          <table:table-cell table:style-name="ce5" office:value-type="string" calcext:value-type="string">
            <text:p>0.00</text:p>
          </table:table-cell>
          <table:table-cell table:style-name="ce5" office:value-type="string" calcext:value-type="string">
            <text:p>380.00</text:p>
          </table:table-cell>
          <table:table-cell table:number-columns-repeated="2" table:style-name="ce5" office:value-type="string" calcext:value-type="string">
            <text:p>0.00</text:p>
          </table:table-cell>
          <table:table-cell table:style-name="ce5" office:value-type="string" calcext:value-type="string">
            <text:p>1,010.00</text:p>
          </table:table-cell>
          <table:table-cell table:style-name="ce2" office:value-type="string" calcext:value-type="string">
            <text:p>Rectoría 1011</text:p>
          </table:table-cell>
          <table:table-cell table:style-name="ce2" office:value-type="string" calcext:value-type="string">
            <text:p>21/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DANIEL CAMPOS SALAS</text:p>
          </table:table-cell>
          <table:table-cell table:style-name="ce2" office:value-type="string" calcext:value-type="string">
            <text:p>ESCUELA DE MATEMATICA</text:p>
          </table:table-cell>
          <table:table-cell table:style-name="ce2" office:value-type="string" calcext:value-type="string">
            <text:p>CONVENIO, LEY O ACUERDO</text:p>
          </table:table-cell>
          <table:table-cell table:style-name="ce2" office:value-type="string" calcext:value-type="string">
            <text:p>INSTRUCTOR</text:p>
          </table:table-cell>
          <table:table-cell table:style-name="ce2" office:value-type="string" calcext:value-type="string">
            <text:p>JAPÓN</text:p>
          </table:table-cell>
          <table:table-cell table:style-name="ce2" office:value-type="string" calcext:value-type="string">
            <text:p>01/07/2023</text:p>
          </table:table-cell>
          <table:table-cell table:style-name="ce2" office:value-type="string" calcext:value-type="string">
            <text:p>13/07/2023</text:p>
          </table:table-cell>
          <table:table-cell table:style-name="ce2" office:value-type="string" calcext:value-type="string">
            <text:p>03/07/2023</text:p>
          </table:table-cell>
          <table:table-cell table:style-name="ce2" office:value-type="string" calcext:value-type="string">
            <text:p>13/07/2023</text:p>
          </table:table-cell>
          <table:table-cell table:style-name="ce2" office:value-type="string" calcext:value-type="string">
            <text:p>Olimpiadas de Matemáticas</text:p>
          </table:table-cell>
          <table:table-cell table:style-name="ce2" office:value-type="string" calcext:value-type="string">
            <text:p>International Mathematical Olympiad</text:p>
          </table:table-cell>
          <table:table-cell table:style-name="ce2" office:value-type="string" calcext:value-type="string">
            <text:p>The Mathematical Olympiad Foundation of Japan</text:p>
          </table:table-cell>
          <table:table-cell table:style-name="ce2" office:value-type="string" calcext:value-type="string">
            <text:p>La Olimpiada Internacional de Matemática es el evento más importante de competencias de matemática a nivel mundial. La participación de Costa Rica en la misma es de gran importancia, pues genera vínculos con otros países. Sin embargo, principalmente es una forma de incentivar a los estudiantes a conocer y aprender más de matemáticas. Muchos de los estudiantes que eventualmente terminan estudiando matemática, han participado en estas competiciones y luego terminan devolviendo su aporte a la Universidad y al país.</text:p>
          </table:table-cell>
          <table:table-cell table:style-name="ce5" office:value-type="string" calcext:value-type="string">
            <text:p>5,242.67</text:p>
          </table:table-cell>
          <table:table-cell table:number-columns-repeated="4" table:style-name="ce5" office:value-type="string" calcext:value-type="string">
            <text:p>0.00</text:p>
          </table:table-cell>
          <table:table-cell table:style-name="ce5" office:value-type="string" calcext:value-type="string">
            <text:p>1,000.00</text:p>
          </table:table-cell>
          <table:table-cell table:style-name="ce2" office:value-type="string" calcext:value-type="string">
            <text:p>Rectoría 1011</text:p>
          </table:table-cell>
          <table:table-cell table:style-name="ce2" office:value-type="string" calcext:value-type="string">
            <text:p>21/06/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MARIA LAURA RIOS REYES</text:p>
          </table:table-cell>
          <table:table-cell table:style-name="ce2" office:value-type="string" calcext:value-type="string">
            <text:p>ESCUELA DE MEDICIN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PAÍSES BAJOS</text:p>
          </table:table-cell>
          <table:table-cell table:style-name="ce2" office:value-type="string" calcext:value-type="string">
            <text:p>08/07/2023</text:p>
          </table:table-cell>
          <table:table-cell table:style-name="ce2" office:value-type="string" calcext:value-type="string">
            <text:p>19/07/2023</text:p>
          </table:table-cell>
          <table:table-cell table:style-name="ce2" office:value-type="string" calcext:value-type="string">
            <text:p>10/07/2023</text:p>
          </table:table-cell>
          <table:table-cell table:style-name="ce2" office:value-type="string" calcext:value-type="string">
            <text:p>14/07/2023</text:p>
          </table:table-cell>
          <table:table-cell table:style-name="ce2" office:value-type="string" calcext:value-type="string">
            <text:p>Cursos</text:p>
          </table:table-cell>
          <table:table-cell table:style-name="ce2" office:value-type="string" calcext:value-type="string">
            <text:p>Neural Circuit Development and Plasticity</text:p>
          </table:table-cell>
          <table:table-cell table:style-name="ce2" office:value-type="string" calcext:value-type="string">
            <text:p>Utrecht Summer School</text:p>
          </table:table-cell>
          <table:table-cell table:style-name="ce2" office:value-type="string" calcext:value-type="string">
            <text:p>La importancia de mi participación en el curso “Desarrollo de circuitos neuronales y plasticidad” radica en mi compromiso con el aprendizaje continuo como docente universitaria. El curso ofrecerá clases teóricas impartidas tanto por los organizadores como por destacados científicos internacionales, enfocadas en los principios fundamentales de neurobiología en relación con el desarrollo y la plasticidad axonal y sináptica. Además, se llevarán a cabo talleres prácticos todas las tardes, que abordarán la formulación de preguntas de investigación, el diseño experimental y el manejo de técnicas experimentales utilizadas en la investigación de los temas mencionados. Los conocimientos adquiridos en estas clases y talleres se traducirán en mejoras en las lecciones que imparto en cursos como Neuroanatomofisiología (MF-0103) y Fisiología Humana (MF-1000), así como en mi labor dentro del Laboratorio de Electrofisiología.</text:p>
          </table:table-cell>
          <table:table-cell table:style-name="ce5" office:value-type="string" calcext:value-type="string">
            <text:p>1,206.00</text:p>
          </table:table-cell>
          <table:table-cell table:style-name="ce5" office:value-type="string" calcext:value-type="string">
            <text:p>294.00</text:p>
          </table:table-cell>
          <table:table-cell table:number-columns-repeated="3" table:style-name="ce5" office:value-type="string" calcext:value-type="string">
            <text:p>0.00</text:p>
          </table:table-cell>
          <table:table-cell table:style-name="ce5" office:value-type="string" calcext:value-type="string">
            <text:p>1,760.00</text:p>
          </table:table-cell>
          <table:table-cell table:style-name="ce2" office:value-type="string" calcext:value-type="string">
            <text:p>Rectoría 1012</text:p>
          </table:table-cell>
          <table:table-cell table:style-name="ce2" office:value-type="string" calcext:value-type="string">
            <text:p>28/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ADRIAN FRANCISCO CALVO UGALDE</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COLOMBIA</text:p>
          </table:table-cell>
          <table:table-cell table:style-name="ce2" office:value-type="string" calcext:value-type="string">
            <text:p>16/07/2023</text:p>
          </table:table-cell>
          <table:table-cell table:style-name="ce2" office:value-type="string" calcext:value-type="string">
            <text:p>23/07/2023</text:p>
          </table:table-cell>
          <table:table-cell table:style-name="ce2" office:value-type="string" calcext:value-type="string">
            <text:p>17/07/2023</text:p>
          </table:table-cell>
          <table:table-cell table:style-name="ce2" office:value-type="string" calcext:value-type="string">
            <text:p>21/07/2023</text:p>
          </table:table-cell>
          <table:table-cell table:style-name="ce2" office:value-type="string" calcext:value-type="string">
            <text:p>Encuentro</text:p>
          </table:table-cell>
          <table:table-cell table:style-name="ce2" office:value-type="string" calcext:value-type="string">
            <text:p>V Bienal Latinoamericana y Caribeña en Primeras Infancias, Niñeces y Juventudes</text:p>
          </table:table-cell>
          <table:table-cell table:style-name="ce2" office:value-type="string" calcext:value-type="string">
            <text:p>Consejo Latinoamericano de Ciencias Sociales (CLACSO) y el Centro de Estudios Avanzados en Niñez y Juventud de la Universidad de Manizales</text:p>
          </table:table-cell>
          <table:table-cell table:style-name="ce2" office:value-type="string" calcext:value-type="string">
            <text:p>Durante este evento internacional se abordarán diversas temáticas y campos problemáticos vinculados con los procesos de trabajo profesional en docencia, investigación y acción social de los cuales soy parte en la Universidad de Costa Rica, Sede de Occidente. Además, estaré presentando la ponencia titulada: “Claves para la construcción del sujeto disidente potencial desde la experiencia de un grupo de jóvenes de Costa Rica”, la cual recupera parte de los procesos de trabajo que desarrollo en las tres áreas sustantivas de la Universidad. No omito manifestar que se cuenta con el permiso institucional de la Unidad Académica para participar en el Encuentro. Vinculado con lo anterior, se espera establecer alianzas estratégicas con instituciones educativas y personas investigadoras relacionadas con los ejes temáticos del evento, lo que enriquecerá mi labor como docente, investigador y encargado de el proyecto inscrito en la Vicerrectoría de Docencia EC-559 “Otros saberes posibles: pedagogía crítica y sexualidades disidentes”.</text:p>
          </table:table-cell>
          <table:table-cell table:style-name="ce5" office:value-type="string" calcext:value-type="string">
            <text:p>448.04</text:p>
          </table:table-cell>
          <table:table-cell table:style-name="ce5" office:value-type="string" calcext:value-type="string">
            <text:p>0.00</text:p>
          </table:table-cell>
          <table:table-cell table:style-name="ce5" office:value-type="string" calcext:value-type="string">
            <text:p>442.62</text:p>
          </table:table-cell>
          <table:table-cell table:number-columns-repeated="2" table:style-name="ce5" office:value-type="string" calcext:value-type="string">
            <text:p>0.00</text:p>
          </table:table-cell>
          <table:table-cell table:style-name="ce5" office:value-type="string" calcext:value-type="string">
            <text:p>50.00</text:p>
          </table:table-cell>
          <table:table-cell table:style-name="ce2" office:value-type="string" calcext:value-type="string">
            <text:p>Rectoría 1006</text:p>
          </table:table-cell>
          <table:table-cell table:style-name="ce2" office:value-type="string" calcext:value-type="string">
            <text:p>24/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MARGOTH MENA YOUNG</text:p>
          </table:table-cell>
          <table:table-cell table:style-name="ce2" office:value-type="string" calcext:value-type="string">
            <text:p>CICOM</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BRASIL</text:p>
          </table:table-cell>
          <table:table-cell table:style-name="ce2" office:value-type="string" calcext:value-type="string">
            <text:p>08/07/2023</text:p>
          </table:table-cell>
          <table:table-cell table:style-name="ce2" office:value-type="string" calcext:value-type="string">
            <text:p>21/07/2023</text:p>
          </table:table-cell>
          <table:table-cell table:style-name="ce2" office:value-type="string" calcext:value-type="string">
            <text:p>10/07/2023</text:p>
          </table:table-cell>
          <table:table-cell table:style-name="ce2" office:value-type="string" calcext:value-type="string">
            <text:p>19/07/2023</text:p>
          </table:table-cell>
          <table:table-cell table:style-name="ce2" office:value-type="string" calcext:value-type="string">
            <text:p>Congreso</text:p>
          </table:table-cell>
          <table:table-cell table:style-name="ce2" office:value-type="string" calcext:value-type="string">
            <text:p>XVIII Congreso bienal de la Red de Popularización de la Ciencia y la Tecnología en América Latina y el Caribe y II Reunión de la Red Evaprop del Programa CYTED</text:p>
          </table:table-cell>
          <table:table-cell table:style-name="ce2" office:value-type="string" calcext:value-type="string">
            <text:p>FioCruz, Red de Popularización de la Ciencia y la Tecnología en América Latina y el Caribe y Red Evaprop / CYTED</text:p>
          </table:table-cell>
          <table:table-cell table:style-name="ce2" office:value-type="string" calcext:value-type="string">
            <text:p>El Congreso de la RedPOP (10 al 16 de julio de 2023 en Rio de Janiero en su edición XVIII) reúne las experiencias y avances disciplinares en Comunicación de la Ciencia en Latinoamérica y la Universidad de Costa Rica es miembro activo, con mi persona como representante institucional, por lo que debo participar en la Asamblea con voz y voto. Por otra parte, tengo aprobadas tres participaciones en el congreso que exponen la investigación que hacemos en el CICOM: 2 son ponencias orales, una individual a partir de investigaciones mías en el CICOM, y otra en investigación comparada con México y España que es producto de la Red Evaprop de CYTED, red internacional que coordina la UCR mediante mi persona. Es a partir de esta red que ofreceremos también las tercera participación en el congreso que es una mesa redonda que aborda las primera campañas informativas de 7 países al iniciar la pandemia. El intercambio profesional y académico en el Congreso de RedPOP, para quienes somos especialistas en esta línea de investigación, es clave para innovar y para encadenar en el país la reflexión sobre nuevos objetos, teorías, diseños y relacionamientos con públicos, en un marco de segmentos escépticos de población, desinfodemia y retos en las políticas públicas.</text:p>
          </table:table-cell>
          <table:table-cell table:style-name="ce5" office:value-type="string" calcext:value-type="string">
            <text:p>443.00</text:p>
          </table:table-cell>
          <table:table-cell table:style-name="ce5" office:value-type="string" calcext:value-type="string">
            <text:p>0.00</text:p>
          </table:table-cell>
          <table:table-cell table:style-name="ce5" office:value-type="string" calcext:value-type="string">
            <text:p>327.00</text:p>
          </table:table-cell>
          <table:table-cell table:number-columns-repeated="2" table:style-name="ce5" office:value-type="string" calcext:value-type="string">
            <text:p>0.00</text:p>
          </table:table-cell>
          <table:table-cell table:style-name="ce5" office:value-type="string" calcext:value-type="string">
            <text:p>770.92</text:p>
          </table:table-cell>
          <table:table-cell table:style-name="ce2" office:value-type="string" calcext:value-type="string">
            <text:p>Rectoría 1012</text:p>
          </table:table-cell>
          <table:table-cell table:style-name="ce2" office:value-type="string" calcext:value-type="string">
            <text:p>28/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EDUARDO ARIAS NAVARRO</text:p>
          </table:table-cell>
          <table:table-cell table:style-name="ce2" office:value-type="string" calcext:value-type="string">
            <text:p>SEDE REG. OCC. DOCENCIA</text:p>
          </table:table-cell>
          <table:table-cell table:style-name="ce2" office:value-type="string" calcext:value-type="string">
            <text:p>ADMINISTRATIVO</text:p>
          </table:table-cell>
          <table:table-cell table:style-name="ce2" office:value-type="string" calcext:value-type="string">
            <text:p>TECNICO ESPECIALIZADO B</text:p>
          </table:table-cell>
          <table:table-cell table:style-name="ce2" office:value-type="string" calcext:value-type="string">
            <text:p>BRASIL</text:p>
          </table:table-cell>
          <table:table-cell table:style-name="ce2" office:value-type="string" calcext:value-type="string">
            <text:p>16/07/2023</text:p>
          </table:table-cell>
          <table:table-cell table:style-name="ce2" office:value-type="string" calcext:value-type="string">
            <text:p>21/07/2023</text:p>
          </table:table-cell>
          <table:table-cell table:style-name="ce2" office:value-type="string" calcext:value-type="string">
            <text:p>17/07/2023</text:p>
          </table:table-cell>
          <table:table-cell table:style-name="ce2" office:value-type="string" calcext:value-type="string">
            <text:p>21/07/2023</text:p>
          </table:table-cell>
          <table:table-cell table:style-name="ce2" office:value-type="string" calcext:value-type="string">
            <text:p>Conferencia</text:p>
          </table:table-cell>
          <table:table-cell table:style-name="ce2" office:value-type="string" calcext:value-type="string">
            <text:p>XV Conferencia Interamericana sobre Enseñanza de la Física (CIAEF)</text:p>
          </table:table-cell>
          <table:table-cell table:style-name="ce2" office:value-type="string" calcext:value-type="string">
            <text:p>Mestrado Nacional Profissional em Ensino de Fisica</text:p>
          </table:table-cell>
          <table:table-cell table:style-name="ce2" office:value-type="string" calcext:value-type="string">
            <text:p>Esta es una conferencia interamericana sobre enseñanza de la física en donde se van a difundir los resultados de avances y mejoras en los diferentes niveles de educación obtenidos en los países de la región bajo el lema "educación en física para la construcción de ciudadanía. Para ello, esta conferencia contará con presentaciones de expertos en la temática así como talleres que se brindarán a los participantes, donde se espera que se obtenga una experiencia de primera mano mediante estas tareas y poderlas replicar en el ámbito académico e investigativo. He sido invitado a participar de estas actividades, lo cual considero una gran oportunidad no solo para aprender y conocer el estado actual de enseñanza de la física en Latinoamérica sino que también una clara opción para relacionarme con colegas y fomentar espacios de investigación y colaboración por medio de las redes de contactos. Asistir a esta actividad me permitirá luego aplicar los conocimientos adquiridos en mi labor dentro de la Universidad de Costa Rica y además me servirá como incentivo para realizar publicaciones científicas.</text:p>
          </table:table-cell>
          <table:table-cell table:number-columns-repeated="2" table:style-name="ce5" office:value-type="string" calcext:value-type="string">
            <text:p>0.00</text:p>
          </table:table-cell>
          <table:table-cell table:style-name="ce5" office:value-type="string" calcext:value-type="string">
            <text:p>394.12</text:p>
          </table:table-cell>
          <table:table-cell table:number-columns-repeated="2" table:style-name="ce5" office:value-type="string" calcext:value-type="string">
            <text:p>0.00</text:p>
          </table:table-cell>
          <table:table-cell table:style-name="ce5" office:value-type="string" calcext:value-type="string">
            <text:p>1,300.00</text:p>
          </table:table-cell>
          <table:table-cell table:style-name="ce2" office:value-type="string" calcext:value-type="string">
            <text:p>Rectoría 1010</text:p>
          </table:table-cell>
          <table:table-cell table:style-name="ce2" office:value-type="string" calcext:value-type="string">
            <text:p>14/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WILLIAM POVEDA FERNANDEZ</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MÉXICO</text:p>
          </table:table-cell>
          <table:table-cell table:style-name="ce2" office:value-type="string" calcext:value-type="string">
            <text:p>22/07/2023</text:p>
          </table:table-cell>
          <table:table-cell table:style-name="ce2" office:value-type="string" calcext:value-type="string">
            <text:p>29/07/2023</text:p>
          </table:table-cell>
          <table:table-cell table:style-name="ce2" office:value-type="string" calcext:value-type="string">
            <text:p>24/07/2023</text:p>
          </table:table-cell>
          <table:table-cell table:style-name="ce2" office:value-type="string" calcext:value-type="string">
            <text:p>28/07/2023</text:p>
          </table:table-cell>
          <table:table-cell table:style-name="ce2" office:value-type="string" calcext:value-type="string">
            <text:p>Congreso</text:p>
          </table:table-cell>
          <table:table-cell table:style-name="ce2" office:value-type="string" calcext:value-type="string">
            <text:p>Reunión Latinoaméricana de Matemática Educativa Relme</text:p>
          </table:table-cell>
          <table:table-cell table:style-name="ce2" office:value-type="string" calcext:value-type="string">
            <text:p>Comité Latinoamericano de Matemática Educativa <text:s/>Clame</text:p>
          </table:table-cell>
          <table:table-cell table:style-name="ce2" office:value-type="string" calcext:value-type="string">
            <text:p>RELME es un congreso de relevancia académica y uno de los más grandes de Latinoamérica en matemática educativa, la conferencia que impartiré será una vitrina para el Centro de Investigación en Matemática y Metamatemática (CIMM), que, dentro de sus objetivos a corto plazo contempla posicionarse como un referente en el ámbito de la educación matemática. Mi persona como sub director de CIMM y editor en jefe de la Revista UCR Cuadernos de Investigación e Innovación en Educación Matemática (inscrita en CIMM y Vicerrectoría de Investigación) junto con el equipo de investigadores CIMM estamos en esa ardua tarea, por lo que presentar al Centro como la unidad académica y a la Universidad es una gran oportunidad para darlo a conocer a través de una investigación en curso, en este caso la que realizo. Cabe destacar que en RELME participan en promedio entre 600 y 700 personas que incluyen estudiantes de maestría y doctorado, docentes e investigadores y se realiza cada año desde 1995 La edición RELME 2023 se llevará a cabo en la Universidad Autónoma de México (UNAM) del 24 al 28 de julio en Ciudad de México, México. El trabajo que presentaré está vinculado con mi proyecto de investigación: 820-C2-157 Caracterización del razonamiento geométrico de futuros formadores en matemática cuando utilizan herramientas digitales y será a través de la conferencia especial titulada: El razonamiento geométrico de docentes en formación cuando utilizan herramientas digitales. <text:s/>También, otro objetivo de asistir al congreso es que, como parte del trabajo y fortalecimiento del CIMM se realizó un acuerdo con el Comité Latinoamericano de Matemática Educativa (Clame) quien organiza el congreso RELME para que la sede en 2024 sea la UCR. El organizador será el CIMM a través de un proyecto que se presentó a VAS por parte del profesor Dr. Rodolfo Fallas, mi persona y otro grupo de docentes e investigadores. La carta formal con la invitación para organizar RELME 2024 fue enviada al rector de la UCR y la adjunto en esta solicitud. <text:s/>Relme al realizarse en las principales instituciones formadoras de personas docentes en matemática en América Latina, permite fortalecer la imagen de la Universidad de Costa Rica como institución de educación superior de gran excelencia académica en la región. Al conocer estudios recientes en esta disciplina impulsará a fortalecer las investigaciones enmarcadas en la Educación Matemática en el CIMM, así como promover a la creación nuevas propuestas de estudios de formación e investigación. Además de fortalecer redes académicas que permitan continuar con el desarrollo del CIMM y del Departamento de Educación Matemática de la Escuela de Matemática.</text:p>
          </table:table-cell>
          <table:table-cell table:style-name="ce5" office:value-type="string" calcext:value-type="string">
            <text:p>290.50</text:p>
          </table:table-cell>
          <table:table-cell table:style-name="ce5" office:value-type="string" calcext:value-type="string">
            <text:p>0.00</text:p>
          </table:table-cell>
          <table:table-cell table:style-name="ce5" office:value-type="string" calcext:value-type="string">
            <text:p>800.00</text:p>
          </table:table-cell>
          <table:table-cell table:number-columns-repeated="3" table:style-name="ce5" office:value-type="string" calcext:value-type="string">
            <text:p>0.00</text:p>
          </table:table-cell>
          <table:table-cell table:style-name="ce2" office:value-type="string" calcext:value-type="string">
            <text:p>Rectoría 1014</text:p>
          </table:table-cell>
          <table:table-cell table:style-name="ce2" office:value-type="string" calcext:value-type="string">
            <text:p>12/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DANNY ANTONIO HUMPHREYS PEREIRA</text:p>
          </table:table-cell>
          <table:table-cell table:style-name="ce2" office:value-type="string" calcext:value-type="string">
            <text:p>ESCUELA DE AGRONOM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ESTADOS UNIDOS DE AMÉRICA</text:p>
          </table:table-cell>
          <table:table-cell table:style-name="ce2" office:value-type="string" calcext:value-type="string">
            <text:p>08/07/2023</text:p>
          </table:table-cell>
          <table:table-cell table:style-name="ce2" office:value-type="string" calcext:value-type="string">
            <text:p>15/07/2023</text:p>
          </table:table-cell>
          <table:table-cell table:style-name="ce2" office:value-type="string" calcext:value-type="string">
            <text:p>09/07/2023</text:p>
          </table:table-cell>
          <table:table-cell table:style-name="ce2" office:value-type="string" calcext:value-type="string">
            <text:p>14/07/2023</text:p>
          </table:table-cell>
          <table:table-cell table:style-name="ce2" office:value-type="string" calcext:value-type="string">
            <text:p>Congreso</text:p>
          </table:table-cell>
          <table:table-cell table:style-name="ce2" office:value-type="string" calcext:value-type="string">
            <text:p>62nd Annual Meeting of the Society of Nematologists</text:p>
          </table:table-cell>
          <table:table-cell table:style-name="ce2" office:value-type="string" calcext:value-type="string">
            <text:p>Society of Nematologists</text:p>
          </table:table-cell>
          <table:table-cell table:style-name="ce2" office:value-type="string" calcext:value-type="string">
            <text:p>La visita al congreso organizado por la Sociedad de Nematólogos (SON) en Columbus, Ohio tiene dos objetivos: presentar la información y conocimiento generado del proyecto “B8609: Identificación, Biología y relaciones filogenéticas de especies de nematodos formadores de quistes (Familia Heteroderidae) en Costa Rica”. En este proyecto se caracterizaron molecularmente varias poblaciones del nematodo Globodera pallida asociadas al cultivo de papa en la zona norte de Cartago, y se realizó la primera identificación de este nematodo en el área de Zarcero, el segundo productor de papa en el país. También se describió por primera vez al nematodo Heterodera trifolii en el país, y se estudiaron varias poblaciones, así como, su patogenicidad y ciclo de vida en tres especies de plantas. El otro objetivo, es reunirse con los investigadores nematólogos la Dra. Inga Zasada de la Universidad Estatal de Oregon y el Dr. Horacio López-Nicora de la Universidad Estatal de Ohio, con el fin de continuar colaborando en investigación. Actualmente, la Dra. Zasada es tutora de doctorado de un estudiante de Costa Rica, quien realizó la maestría en el Laboratorio de Nematología y participó en el proyecto.</text:p>
          </table:table-cell>
          <table:table-cell table:style-name="ce5" office:value-type="string" calcext:value-type="string">
            <text:p>931.78</text:p>
          </table:table-cell>
          <table:table-cell table:number-columns-repeated="4" table:style-name="ce5" office:value-type="string" calcext:value-type="string">
            <text:p>0.00</text:p>
          </table:table-cell>
          <table:table-cell table:style-name="ce5" office:value-type="string" calcext:value-type="string">
            <text:p>1,312.00</text:p>
          </table:table-cell>
          <table:table-cell table:style-name="ce2" office:value-type="string" calcext:value-type="string">
            <text:p>Rectoría 1011</text:p>
          </table:table-cell>
          <table:table-cell table:style-name="ce2" office:value-type="string" calcext:value-type="string">
            <text:p>21/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MARISELA VALVERDE GARCIA</text:p>
          </table:table-cell>
          <table:table-cell table:style-name="ce2" office:value-type="string" calcext:value-type="string">
            <text:p>INST. INVESTIGAC. PSICOLOGICA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22/07/2023</text:p>
          </table:table-cell>
          <table:table-cell table:style-name="ce2" office:value-type="string" calcext:value-type="string">
            <text:p>30/07/2023</text:p>
          </table:table-cell>
          <table:table-cell table:style-name="ce2" office:value-type="string" calcext:value-type="string">
            <text:p>24/07/2023</text:p>
          </table:table-cell>
          <table:table-cell table:style-name="ce2" office:value-type="string" calcext:value-type="string">
            <text:p>28/07/2023</text:p>
          </table:table-cell>
          <table:table-cell table:style-name="ce2" office:value-type="string" calcext:value-type="string">
            <text:p>Congreso</text:p>
          </table:table-cell>
          <table:table-cell table:style-name="ce2" office:value-type="string" calcext:value-type="string">
            <text:p>Trigésimo Sexta Reunión Latinoamericana de Matemática Educativa, RELME 36</text:p>
          </table:table-cell>
          <table:table-cell table:style-name="ce2" office:value-type="string" calcext:value-type="string">
            <text:p>Comité Organizador de la Trigésimo Sexta Reunión Latinoamericana de Matemática Educativa, RELME 36</text:p>
          </table:table-cell>
          <table:table-cell table:style-name="ce2" office:value-type="string" calcext:value-type="string">
            <text:p>La asistencia a esta actividad traerá beneficios directos al Programa de la Prueba de Aptitud Académica, ya que se podrá divulgar el trabajo realizado y obtener retroalimentación de otros investigadores. Además, una de las líneas de investigación de la RELME es la medición con lo cual podré conocer los trabajos que se están realizando en esta línea y actualizar los conocimientos en esta área. Por otro lado, esta actividad permitirá un intercambio de conocimientos y experiencias para aprender y estar al tanto de las últimas tendencias y avances lo cual contribuiría a mi desarrollo profesional. Además, una de las líneas del congreso incluye el currículum lo que me permitirá aprender de las investigaciones que se expongan en esta línea con conocimientos actualizados, además de las oportunidades de crecimiento, creación de redes y desarrollo de habilidades que permean en el proceso de asesoría en el CEA.</text:p>
          </table:table-cell>
          <table:table-cell table:style-name="ce5" office:value-type="string" calcext:value-type="string">
            <text:p>286.30</text:p>
          </table:table-cell>
          <table:table-cell table:style-name="ce5" office:value-type="string" calcext:value-type="string">
            <text:p>105.00</text:p>
          </table:table-cell>
          <table:table-cell table:style-name="ce5" office:value-type="string" calcext:value-type="string">
            <text:p>800.00</text:p>
          </table:table-cell>
          <table:table-cell table:number-columns-repeated="3" table:style-name="ce5" office:value-type="string" calcext:value-type="string">
            <text:p>0.00</text:p>
          </table:table-cell>
          <table:table-cell table:style-name="ce2" office:value-type="string" calcext:value-type="string">
            <text:p>Rectoría 1014</text:p>
          </table:table-cell>
          <table:table-cell table:style-name="ce2" office:value-type="string" calcext:value-type="string">
            <text:p>12/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MIRTHA NAVARRO HOYOS</text:p>
          </table:table-cell>
          <table:table-cell table:style-name="ce2" office:value-type="string" calcext:value-type="string">
            <text:p>ESCUELA DE QUIMICA</text:p>
          </table:table-cell>
          <table:table-cell table:style-name="ce2" office:value-type="string" calcext:value-type="string">
            <text:p>CONVENIO, LEY O ACUERDO</text:p>
          </table:table-cell>
          <table:table-cell table:style-name="ce2" office:value-type="string" calcext:value-type="string">
            <text:p>CATEDRATICO</text:p>
          </table:table-cell>
          <table:table-cell table:style-name="ce2" office:value-type="string" calcext:value-type="string">
            <text:p>ESTADOS UNIDOS DE AMÉRICA</text:p>
          </table:table-cell>
          <table:table-cell table:style-name="ce2" office:value-type="string" calcext:value-type="string">
            <text:p>20/07/2023</text:p>
          </table:table-cell>
          <table:table-cell table:style-name="ce2" office:value-type="string" calcext:value-type="string">
            <text:p>09/08/2023</text:p>
          </table:table-cell>
          <table:table-cell table:style-name="ce2" office:value-type="string" calcext:value-type="string">
            <text:p>22/07/2023</text:p>
          </table:table-cell>
          <table:table-cell table:style-name="ce2" office:value-type="string" calcext:value-type="string">
            <text:p>28/07/2023</text:p>
          </table:table-cell>
          <table:table-cell table:style-name="ce2" office:value-type="string" calcext:value-type="string">
            <text:p>Reunión</text:p>
          </table:table-cell>
          <table:table-cell table:style-name="ce2" office:value-type="string" calcext:value-type="string">
            <text:p>2023 American Society of Pharmacognosy Annual Meeting (ASP) &amp; Reuniones United States Pharmacopeia (USP)</text:p>
          </table:table-cell>
          <table:table-cell table:style-name="ce2" office:value-type="string" calcext:value-type="string">
            <text:p>American Society of Pharmacognosy Annual Meeting &amp; United States Pharmacopeia</text:p>
          </table:table-cell>
          <table:table-cell table:style-name="ce2" office:value-type="string" calcext:value-type="string">
            <text:p>El American Society of Pharmacognosoy Annual Meeting reúne expertos en farmacognosia, botánica, fitoquímica, química orgánica y analítica, espectroscopia, farmacia, medicina y regulación, entre otros, provenientes de la academia, gobierno y del sector privado, a nivel internacional, permitiendo interacciones e intercambio de información valioso para las actividades de investigación que realiza la Escuela de Química y la Universidad de Costa Rica. Por lo que la participación en este evento y las reuniones con expertos de la United States Pharmacopeia, permiten contribuir a enriquecer el conocimiento de la EQ y la UCR.</text:p>
          </table:table-cell>
          <table:table-cell table:style-name="ce5" office:value-type="string" calcext:value-type="string">
            <text:p>406.07</text:p>
          </table:table-cell>
          <table:table-cell table:style-name="ce5" office:value-type="string" calcext:value-type="string">
            <text:p>0.00</text:p>
          </table:table-cell>
          <table:table-cell table:style-name="ce5" office:value-type="string" calcext:value-type="string">
            <text:p>613.20</text:p>
          </table:table-cell>
          <table:table-cell table:style-name="ce5" office:value-type="string" calcext:value-type="string">
            <text:p>0.00</text:p>
          </table:table-cell>
          <table:table-cell table:style-name="ce5" office:value-type="string" calcext:value-type="string">
            <text:p>1,439.27</text:p>
          </table:table-cell>
          <table:table-cell table:style-name="ce5" office:value-type="string" calcext:value-type="string">
            <text:p>0.00</text:p>
          </table:table-cell>
          <table:table-cell table:style-name="ce2" office:value-type="string" calcext:value-type="string">
            <text:p>Rectoría 1014</text:p>
          </table:table-cell>
          <table:table-cell table:style-name="ce2" office:value-type="string" calcext:value-type="string">
            <text:p>12/07/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PAMELA ELENA SANABRIA MOYA</text:p>
          </table:table-cell>
          <table:table-cell table:style-name="ce2" office:value-type="string" calcext:value-type="string">
            <text:p>OF. DE BIENESTAR Y SALUD</text:p>
          </table:table-cell>
          <table:table-cell table:style-name="ce2" office:value-type="string" calcext:value-type="string">
            <text:p>DESIGNACION INSTITUCIONAL</text:p>
          </table:table-cell>
          <table:table-cell table:style-name="ce2" office:value-type="string" calcext:value-type="string">
            <text:p>DIRECTOR</text:p>
          </table:table-cell>
          <table:table-cell table:style-name="ce2" office:value-type="string" calcext:value-type="string">
            <text:p>EL SALVADOR</text:p>
          </table:table-cell>
          <table:table-cell table:style-name="ce2" office:value-type="string" calcext:value-type="string">
            <text:p>09/07/2023</text:p>
          </table:table-cell>
          <table:table-cell table:style-name="ce2" office:value-type="string" calcext:value-type="string">
            <text:p>12/07/2023</text:p>
          </table:table-cell>
          <table:table-cell table:style-name="ce2" office:value-type="string" calcext:value-type="string">
            <text:p>10/07/2023</text:p>
          </table:table-cell>
          <table:table-cell table:style-name="ce2" office:value-type="string" calcext:value-type="string">
            <text:p>12/07/2023</text:p>
          </table:table-cell>
          <table:table-cell table:style-name="ce2" office:value-type="string" calcext:value-type="string">
            <text:p>Juegos deportivos</text:p>
          </table:table-cell>
          <table:table-cell table:style-name="ce2" office:value-type="string" calcext:value-type="string">
            <text:p>VIII Juegos Deportivos Universitarios Centroamericanos (JUDUCA), CONSEJO REGIONAL DE VIDA ESTUDIANTIL</text:p>
          </table:table-cell>
          <table:table-cell table:style-name="ce2" office:value-type="string" calcext:value-type="string">
            <text:p>Universidad del Salvador, Presidencia de CONREVE y de la Secretaría Adjunta Para Asuntos Estudiantiles de la Secretaría General del Consejo Superior Universitario Centroamericano.</text:p>
          </table:table-cell>
          <table:table-cell table:style-name="ce2" office:value-type="string" calcext:value-type="string">
            <text:p>De acuerdo con lo establecido en el Reglamento General del Sistema Regional de Vida Estudiantil (SIREVE), de la Confederación Universitaria Centroamericana, en su Artículo 10 el cual dice “El Consejo Regional de Vida Estudiantil se reunirá ordinariamente dos veces por año y extraordinariamente cuando el Comité Directivo o los 2/3 (dos tercios) de los miembros del CONREVE lo decidan. El lugar para las sesiones ordinarias será acordado al finalizar cada sesión”. En esta reunión representaré a la Señora vicerrectora de Vida Estudiantil de la Universidad de Costa Rica. Asimismo, la representaré en la Inaguración y primeros eventos deportivos de los Juegos Deportivos Universitarios Centroamericanos y del Caribe a celebrarse en San Salvador, Los Juegos Deportivos Universitarios Centroamericanos y del Caribe, conocidos como JUDUCA, son un evento deportivo en el que participan universidades de toda la región, impulsando el deporte de representación institucional como parte de la formación integral y del desarrollo de la vida estudiantil que permite e impulsa la permanencia y graduación. La Oficina de bienestar y Salud tiene a su cargo la Unidad de Programas Deportivos Recreativos y Artísticos, que acompaña entrena y prepara a los deportistas de representación institucional como parte de las acciones de bienestar que representan la Universida de Costa Rica</text:p>
          </table:table-cell>
          <table:table-cell table:style-name="ce5" office:value-type="string" calcext:value-type="string">
            <text:p>443.25</text:p>
          </table:table-cell>
          <table:table-cell table:style-name="ce5" office:value-type="string" calcext:value-type="string">
            <text:p>0.00</text:p>
          </table:table-cell>
          <table:table-cell table:style-name="ce5" office:value-type="string" calcext:value-type="string">
            <text:p>862.40</text:p>
          </table:table-cell>
          <table:table-cell table:number-columns-repeated="3" table:style-name="ce5" office:value-type="string" calcext:value-type="string">
            <text:p>0.00</text:p>
          </table:table-cell>
          <table:table-cell table:style-name="ce2" office:value-type="string" calcext:value-type="string">
            <text:p>Rectoría 1012</text:p>
          </table:table-cell>
          <table:table-cell table:style-name="ce2" office:value-type="string" calcext:value-type="string">
            <text:p>28/06/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CARLOS AZOFEIFA ORTIZ</text:p>
          </table:table-cell>
          <table:table-cell table:style-name="ce2" office:value-type="string" calcext:value-type="string">
            <text:p>ESCUELA DE ARQUITECTUR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COLOMBIA</text:p>
          </table:table-cell>
          <table:table-cell table:style-name="ce2" office:value-type="string" calcext:value-type="string">
            <text:p>30/07/2023</text:p>
          </table:table-cell>
          <table:table-cell table:style-name="ce2" office:value-type="string" calcext:value-type="string">
            <text:p>06/08/2023</text:p>
          </table:table-cell>
          <table:table-cell table:style-name="ce2" office:value-type="string" calcext:value-type="string">
            <text:p>31/07/2023</text:p>
          </table:table-cell>
          <table:table-cell table:style-name="ce2" office:value-type="string" calcext:value-type="string">
            <text:p>05/08/2023</text:p>
          </table:table-cell>
          <table:table-cell table:style-name="ce2" office:value-type="string" calcext:value-type="string">
            <text:p>Gira académica</text:p>
          </table:table-cell>
          <table:table-cell table:style-name="ce2" office:value-type="string" calcext:value-type="string">
            <text:p>Vinculación Académica Internacional <text:s/>UCR - CUC Universidad de La Costa Barranquilla Colombia 2022</text:p>
          </table:table-cell>
          <table:table-cell table:style-name="ce2" office:value-type="string" calcext:value-type="string">
            <text:p>Organización en conjunto: UCR (Escuela de Arquitectura Universidad de Costa Rica) - CUC (Facultad de Arquitectura de la Universidad de La Costa Barranquilla Colombia)</text:p>
          </table:table-cell>
          <table:table-cell table:style-name="ce2" office:value-type="string" calcext:value-type="string">
            <text:p>En nuestra Escuela de Arquitectura de la UCR, hemos venido trabajando proyectos en los Talleres de Diseño del Ciclo Avanzado (niveles VI, VII y VIII) a través de vinculaciones académicas con otras escuelas de arquitectura o facultades de arquitectura internacionales. El objetivo es que nuestros estudiantes experimenten y enfrenten el tener que resolver problemas de diseño en el ámbito internacional, y que aprendan a relacionarse con los ambientes académicos de otras universidades a través de la exposición de sus proyectos y la realización de talleres o workshops internacionales en los campus universitarios de las universidades con las que hacemos las vinculaciones académicas. <text:s/>Esto implica un reforzamiento en las habilidades blandas y técnico-profesionales para desarrollar una personalidad mas competitiva que trascienda nuestras fronteras. Yo como Coordinador del Ciclo Avanzado, estoy totalmente comprometido en el mejoramiento académico de nuestros estudiantes, el mejoramiento de la calidad de la enseñanza y los aprendizajes, y sobre todo, el desarrollo de nuevos profesionales con habilidades blandas que el mercado solicita como lo es: proactividad, seguridad en el enfrentamiento de problemas en ámbitos desconocidos, trabajo en equipo y liderazgo, compromiso con los intereses y retos del grupo, de carácter propositivo y creativo, y sin miedo a asumir riesgos. <text:s/>Estas experiencias de proyectos internacionales han dado muestras gratificantes en el crecimiento profesional y personal de los estudiantes que lo han experimentado, y que cuando fueron al extranjero a presentar sus proyectos y realizar workshops, dejaron una excelente impresión y opinión en las escuelas de arquitectura visitadas tanto en el ámbito docente como en el estudiantil y el administrativo, lo cual pone en grande el nombre de nuestra universidad y el de nuestra escuela ante los ojos internacionales. Por último, estos proyectos de vínculos académicos internacionales y sus resultados, son actividades muy importantes que deseamos presentar cuando tengamos que enfrentar nuevamente el proceso de la re-acreditación internacional de nuestra escuela, y así ir elevando la excelencia académica y seguir siendo una de las escuelas de arquitectura mas competitivas en el ámbito nacional y de reconocimiento internacional. El crecimiento impacta tanto en el ámbito estudiantil como el el docente y administrativo, pues de estas experiencias, toda la comunidad de nuestra escuela será beneficiada, dando un gran aporte al crecimiento de nuestra unidad académica, y a nuestra universidad.</text:p>
          </table:table-cell>
          <table:table-cell table:style-name="ce5" office:value-type="string" calcext:value-type="string">
            <text:p>300.00</text:p>
          </table:table-cell>
          <table:table-cell table:style-name="ce5" office:value-type="string" calcext:value-type="string">
            <text:p>0.00</text:p>
          </table:table-cell>
          <table:table-cell table:style-name="ce5" office:value-type="string" calcext:value-type="string">
            <text:p>515.42</text:p>
          </table:table-cell>
          <table:table-cell table:number-columns-repeated="3" table:style-name="ce5" office:value-type="string" calcext:value-type="string">
            <text:p>0.00</text:p>
          </table:table-cell>
          <table:table-cell table:style-name="ce2" office:value-type="string" calcext:value-type="string">
            <text:p>Rectoría 1013</text:p>
          </table:table-cell>
          <table:table-cell table:style-name="ce2" office:value-type="string" calcext:value-type="string">
            <text:p>05/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PAULA RAQUEL SOLANO SANCHEZ</text:p>
          </table:table-cell>
          <table:table-cell table:style-name="ce2" office:value-type="string" calcext:value-type="string">
            <text:p>ESCUELA INGENIERIA QUIMICA</text:p>
          </table:table-cell>
          <table:table-cell table:style-name="ce2" office:value-type="string" calcext:value-type="string">
            <text:p>CONVENIO, LEY O ACUERDO</text:p>
          </table:table-cell>
          <table:table-cell table:style-name="ce2" office:value-type="string" calcext:value-type="string">
            <text:p>INSTRUCTOR</text:p>
          </table:table-cell>
          <table:table-cell table:style-name="ce2" office:value-type="string" calcext:value-type="string">
            <text:p>MÉXICO</text:p>
          </table:table-cell>
          <table:table-cell table:style-name="ce2" office:value-type="string" calcext:value-type="string">
            <text:p>22/07/2023</text:p>
          </table:table-cell>
          <table:table-cell table:style-name="ce2" office:value-type="string" calcext:value-type="string">
            <text:p>14/08/2023</text:p>
          </table:table-cell>
          <table:table-cell table:style-name="ce2" office:value-type="string" calcext:value-type="string">
            <text:p>24/07/2023</text:p>
          </table:table-cell>
          <table:table-cell table:style-name="ce2" office:value-type="string" calcext:value-type="string">
            <text:p>08/08/2023</text:p>
          </table:table-cell>
          <table:table-cell table:style-name="ce2" office:value-type="string" calcext:value-type="string">
            <text:p>Pasantía de investigación</text:p>
          </table:table-cell>
          <table:table-cell table:style-name="ce2" office:value-type="string" calcext:value-type="string">
            <text:p>Equivalencia entre diferentes tipos de patrones para mediciones por espectrometría de fluorescencia de rayos X</text:p>
          </table:table-cell>
          <table:table-cell table:style-name="ce2" office:value-type="string" calcext:value-type="string">
            <text:p>Centro Nacional de Metrología CENAM</text:p>
          </table:table-cell>
          <table:table-cell table:style-name="ce2" office:value-type="string" calcext:value-type="string">
            <text:p>El Departamento de Materiales del CENAM trabaja con la técnica de fluorescencia de rayos X en el desarrollo de materiales de referencia y en la realización de mediciones de alta exactitud, temas que son de interés común con el grupo de investigación de metrología química de Metrik¿ y la Escuela de Ingeniería Química. El objetivo de esta estancia es compartir experiencias al respecto y plantear una investigación conjunta para la evaluación del grado de equivalencia entre diferentes tipos patrones de calibración para diferentes materiales en mediciones por espectrometría de fluorescencia de rayos X, con el propósito de incrementar la disponibilidad de materiales de referencia para el análisis elemental mediante esta técnica. Quiero agregar que el interés del trabajo conjunto surgió en una capacitación realizada por el equipo de trabajo de metrología química en el CENAM en 2022 y desde enero de este año venimos trabajando en posibles temas de investigación. <text:s/>La metrología química en Costa Rica es un área que tiene poco desarrollo en comparación con la metrología física. Y desde el grupo de investigación Metrik¿-EIQ estamos impulsando su desarrollo a través de proyectos y colaboraciones con nuestro Instituto Nacional de Metrología, el LCM, y con institutos de otros países, como el CENAM. También a través de la participación de mi persona como evaluadora de laboratorios de ensayo bajo la norma ISO/IEC 17025:2017. Todo esto en el marco del plan estratégico 2019-2025 del Instituto de Investigaciones en Ingeniería. Adicionalmente, el conocimiento y las habilidades que se desarrollarán en el trabajo programado son de gran relevancia para los proyectos de investigación en los que participo; así como para el apoyo de TFG y otros proyectos de investigación de Metrik¿ y de la Escuela de Ingeniería Química. A continuación, listo los proyectos y algunos de los TFG más relevantes: ¿ Proyecto de investigación “C1-235 - Búsqueda de materiales de referencia para análisis de contaminación por elementos tóxicos en suelos”; inscrito en el Instituto de Investigaciones en Ingeniería y la Escuela de Ingeniería Química es unidad de apoyo; se ejecuta actualmente. En este proyecto se está produciendo un material de referencia de cinco elementos tóxicos en una matriz compleja, como lo es el suelo; y es de relevancia para el país, ya que el material producido será utilizado para evaluar la capacidad de medición de los laboratorios ubicados en territorio nacional a través de un ensayo de aptitud organizado por el Laboratorio Costarricense de Metrología, LCM. ¿ Proyecto de investigación “01-1514-2023 Aprovechamiento de residuos lignocelulósicos para la obtención de biofiltros de nanocelulosa para ser utilizado en procesos de adsorción de elementos contaminantes de agua”; en proceso de inscripción en el Instituto de Investigaciones en Ingeniería para iniciar en agosto de 2023 y es una colaboración interna de los laboratorios REFORESTA y METRIK¿. El proyecto busca producir nanocelulosa de rastrojo de piña, mediante un método que pueda ser escalable, además de estudiar diferentes tipos de funcionalización y analizar su capacidad de adsorción de elementos contaminantes en agua, de forma aislada y en diferentes mezclas con el propósito de ver la interacción entre ellos, además de analizar la reutilización del material. ¿ TFG “Evaluación del desempeño del método de ensayo para la cuantificación de cadmio y cromo por el método de fluorescencia de rayos X en un material de referencia de suelos” desarrollado en el marco del proyecto C1-235 por la estudiante Alejandra Solano Naranjo de la Escuela de Ingeniería Química. ¿ TFG “Evaluación del desempeño de un método de ensayo para la medición y determinación de los elementos de Zinc, Calcio y Magnesio en suelos para el cultivo de café en Costa Rica por el método de fluorescencia.</text:p>
          </table:table-cell>
          <table:table-cell table:style-name="ce5" office:value-type="string" calcext:value-type="string">
            <text:p>575.00</text:p>
          </table:table-cell>
          <table:table-cell table:style-name="ce5" office:value-type="string" calcext:value-type="string">
            <text:p>0.00</text:p>
          </table:table-cell>
          <table:table-cell table:style-name="ce5" office:value-type="string" calcext:value-type="string">
            <text:p>1,614.00</text:p>
          </table:table-cell>
          <table:table-cell table:style-name="ce5" office:value-type="string" calcext:value-type="string">
            <text:p>0.00</text:p>
          </table:table-cell>
          <table:table-cell table:style-name="ce5" office:value-type="string" calcext:value-type="string">
            <text:p>2,189.00</text:p>
          </table:table-cell>
          <table:table-cell table:style-name="ce5" office:value-type="string" calcext:value-type="string">
            <text:p>667.00</text:p>
          </table:table-cell>
          <table:table-cell table:style-name="ce2" office:value-type="string" calcext:value-type="string">
            <text:p>Rectoría 1014</text:p>
          </table:table-cell>
          <table:table-cell table:style-name="ce2" office:value-type="string" calcext:value-type="string">
            <text:p>12/07/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RODOLFO DAVID FALLAS SOTO</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No indica</text:p>
          </table:table-cell>
          <table:table-cell table:style-name="ce2" office:value-type="string" calcext:value-type="string">
            <text:p>MÉXICO</text:p>
          </table:table-cell>
          <table:table-cell table:style-name="ce2" office:value-type="string" calcext:value-type="string">
            <text:p>22/07/2023</text:p>
          </table:table-cell>
          <table:table-cell table:style-name="ce2" office:value-type="string" calcext:value-type="string">
            <text:p>08/08/2023</text:p>
          </table:table-cell>
          <table:table-cell table:style-name="ce2" office:value-type="string" calcext:value-type="string">
            <text:p>24/07/2023</text:p>
          </table:table-cell>
          <table:table-cell table:style-name="ce2" office:value-type="string" calcext:value-type="string">
            <text:p>04/08/2023</text:p>
          </table:table-cell>
          <table:table-cell table:style-name="ce2" office:value-type="string" calcext:value-type="string">
            <text:p>Taller de investigación</text:p>
          </table:table-cell>
          <table:table-cell table:style-name="ce2" office:value-type="string" calcext:value-type="string">
            <text:p>XXXVI Reunión Latinoamericana de Matemática Educativa (RELME), en la Universidad Nacional Autónoma de México</text:p>
          </table:table-cell>
          <table:table-cell table:style-name="ce2" office:value-type="string" calcext:value-type="string">
            <text:p>Comité Latinoamericano de Matemática Educativa y Universidad Autónoma Nacional de México</text:p>
          </table:table-cell>
          <table:table-cell table:style-name="ce2" office:value-type="string" calcext:value-type="string">
            <text:p>Como parte del trabajo y fortalecimiento del Centro de Investigación en Matemática y Metamatemática (CIMM) se realizó un acuerdo con el Comité Latinoamericano en Matemática Educativa(CLAME) quien organiza la RELME, para que la sede sea en la Universidad de Costa Rica (UCR) el siguiente año. El organizador será el CIMM a través de un proyecto que se presentó a VAS por parte de mi persona y otro grupo de docentes e investigadores. La carta formal con la invitación para organizar RELME 2024 fue enviada al rector de la UCR. Además asistiré por primera vez al Conferencia Interamericana de Educación Matemática (CIAEM), con el objetivo de distinguir otro tipo de comunidad y establecer redes. Cabe destacar que la RELME y CIAEM son congresos de renombre en Latinoamérica en la disciplina y en promedio participan 600 a 700 estudiantes, docentes e investigadores y se realiza cada año desde 1987. Actualmente soy el vocal por Centroamérica del CLAME y organizador principal de la RELME. Busco fortalecer la investigación del CIMM así como docencia y enlaces para la mejora de la Educación Matemática en el país y la UCR.</text:p>
          </table:table-cell>
          <table:table-cell table:style-name="ce5" office:value-type="string" calcext:value-type="string">
            <text:p>480.34</text:p>
          </table:table-cell>
          <table:table-cell table:style-name="ce5" office:value-type="string" calcext:value-type="string">
            <text:p>136.55</text:p>
          </table:table-cell>
          <table:table-cell table:style-name="ce5" office:value-type="string" calcext:value-type="string">
            <text:p>618.00</text:p>
          </table:table-cell>
          <table:table-cell table:number-columns-repeated="3" table:style-name="ce5" office:value-type="string" calcext:value-type="string">
            <text:p>0.00</text:p>
          </table:table-cell>
          <table:table-cell table:style-name="ce2" office:value-type="string" calcext:value-type="string">
            <text:p>Rectoría 1014</text:p>
          </table:table-cell>
          <table:table-cell table:style-name="ce2" office:value-type="string" calcext:value-type="string">
            <text:p>12/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JENNIFER LYNN STYNOSKI SUCHOCKI</text:p>
          </table:table-cell>
          <table:table-cell table:style-name="ce2" office:value-type="string" calcext:value-type="string">
            <text:p>INST. CLODOMIRO PICADO</text:p>
          </table:table-cell>
          <table:table-cell table:style-name="ce2" office:value-type="string" calcext:value-type="string">
            <text:p>CONVENIO, LEY O ACUERDO</text:p>
          </table:table-cell>
          <table:table-cell table:style-name="ce2" office:value-type="string" calcext:value-type="string">
            <text:p>ADJUNTO</text:p>
          </table:table-cell>
          <table:table-cell table:style-name="ce2" office:value-type="string" calcext:value-type="string">
            <text:p>ESTADOS UNIDOS DE AMÉRICA</text:p>
          </table:table-cell>
          <table:table-cell table:style-name="ce2" office:value-type="string" calcext:value-type="string">
            <text:p>11/07/2023</text:p>
          </table:table-cell>
          <table:table-cell table:style-name="ce2" office:value-type="string" calcext:value-type="string">
            <text:p>17/07/2023</text:p>
          </table:table-cell>
          <table:table-cell table:style-name="ce2" office:value-type="string" calcext:value-type="string">
            <text:p>12/07/2023</text:p>
          </table:table-cell>
          <table:table-cell table:style-name="ce2" office:value-type="string" calcext:value-type="string">
            <text:p>16/07/2023</text:p>
          </table:table-cell>
          <table:table-cell table:style-name="ce2" office:value-type="string" calcext:value-type="string">
            <text:p>Congreso</text:p>
          </table:table-cell>
          <table:table-cell table:style-name="ce2" office:value-type="string" calcext:value-type="string">
            <text:p>Joint Meeting of Ichthyologists and Herpetologists</text:p>
          </table:table-cell>
          <table:table-cell table:style-name="ce2" office:value-type="string" calcext:value-type="string">
            <text:p>American Society of Ichthyologists and Herpetologists</text:p>
          </table:table-cell>
          <table:table-cell table:style-name="ce2" office:value-type="string" calcext:value-type="string">
            <text:p>La presentación de un póster en este congreso científico internacional permitirá la divulgación de los resultados del proyecto 741-B9-523 con título "DEVELANDO LOS MECANISMOS DE DESARROLLO TRANSCRIPCIÓN DE LA SÍNTESIS TEMPRANA DE LOS BUFADIENÓLIDOS CITOTÓXICOS, ANTIMICROBIANOS Y CARDIOTÓNICOS EN SAPOS", que está financiado por el Centro Internacional de Ingeniería Genética y Biotecnología de 2021 a 2023 y gestionado por medio del Fondo Restringido 8068 en la OAF. Compartir estos resultados con una amplia audiencia herpetológica también sentará las bases para nuevas colaboraciones que podrían desarrollarse a partir de los recursos genómicos que se crearon en el ICP durante el proyecto de investigación y será presentado en este congreso.</text:p>
          </table:table-cell>
          <table:table-cell table:style-name="ce5" office:value-type="string" calcext:value-type="string">
            <text:p>1,095.97</text:p>
          </table:table-cell>
          <table:table-cell table:style-name="ce5" office:value-type="string" calcext:value-type="string">
            <text:p>455.00</text:p>
          </table:table-cell>
          <table:table-cell table:style-name="ce5" office:value-type="string" calcext:value-type="string">
            <text:p>1,802.88</text:p>
          </table:table-cell>
          <table:table-cell table:number-columns-repeated="3" table:style-name="ce5" office:value-type="string" calcext:value-type="string">
            <text:p>0.00</text:p>
          </table:table-cell>
          <table:table-cell table:style-name="ce2" office:value-type="string" calcext:value-type="string">
            <text:p>Rectoría 1012</text:p>
          </table:table-cell>
          <table:table-cell table:style-name="ce2" office:value-type="string" calcext:value-type="string">
            <text:p>28/06/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HELEN TATIANA ALFARO VIQUEZ</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HUNGRÍA</text:p>
          </table:table-cell>
          <table:table-cell table:style-name="ce2" office:value-type="string" calcext:value-type="string">
            <text:p>07/07/2023</text:p>
          </table:table-cell>
          <table:table-cell table:style-name="ce2" office:value-type="string" calcext:value-type="string">
            <text:p>17/07/2023</text:p>
          </table:table-cell>
          <table:table-cell table:style-name="ce2" office:value-type="string" calcext:value-type="string">
            <text:p>10/07/2023</text:p>
          </table:table-cell>
          <table:table-cell table:style-name="ce2" office:value-type="string" calcext:value-type="string">
            <text:p>14/07/2023</text:p>
          </table:table-cell>
          <table:table-cell table:style-name="ce2" office:value-type="string" calcext:value-type="string">
            <text:p>Congreso</text:p>
          </table:table-cell>
          <table:table-cell table:style-name="ce2" office:value-type="string" calcext:value-type="string">
            <text:p>Thirteenth Congress of the European Society for Research in Mathematics Education (CERME13)</text:p>
          </table:table-cell>
          <table:table-cell table:style-name="ce2" office:value-type="string" calcext:value-type="string">
            <text:p>ERME</text:p>
          </table:table-cell>
          <table:table-cell table:style-name="ce2" office:value-type="string" calcext:value-type="string">
            <text:p>El Congress of European Research for Mathematics Education es un evento muy importante a nivel mundial en el cual se reúnen académicos de diferentes partes del mundo a discutir temas de interés en el campo de la Educación Matemática. El congreso se desarrolla por medio de thematic working groups, este año hay 26 grupos. Durante mis estudios de posgrado tuve la oportunidad de participar en el CERME 10, Dublín y el CERME 11 Utrecht, en los que tuve la oportunidad de presentar y discutir mis trabajos con expertos en el área, personas de diferentes contextos geográficos y académicos. El aprendizaje que estos congresos ofrecen es sumamente enriquecedor e importante en el desarrollo académico profesional. Además, abre las puertas para crear vínculos académicos con investigadores de otras universidades y países. Es una oportunidad valiosísima para aprender de lo que otros países hacen en el campo de la Educación Matemática, pero también para dar a conocer lo que se hace en la Universidad de Costa Rica. Todos los aprendizajes enriqueceran el trabajo del Departamento de Educación Matemática.</text:p>
          </table:table-cell>
          <table:table-cell table:style-name="ce5" office:value-type="string" calcext:value-type="string">
            <text:p>1,356.47</text:p>
          </table:table-cell>
          <table:table-cell table:style-name="ce5" office:value-type="string" calcext:value-type="string">
            <text:p>0.00</text:p>
          </table:table-cell>
          <table:table-cell table:style-name="ce5" office:value-type="string" calcext:value-type="string">
            <text:p>143.00</text:p>
          </table:table-cell>
          <table:table-cell table:number-columns-repeated="2" table:style-name="ce5" office:value-type="string" calcext:value-type="string">
            <text:p>0.00</text:p>
          </table:table-cell>
          <table:table-cell table:style-name="ce5" office:value-type="string" calcext:value-type="string">
            <text:p>1,000.00</text:p>
          </table:table-cell>
          <table:table-cell table:style-name="ce2" office:value-type="string" calcext:value-type="string">
            <text:p>Rectoría 1011</text:p>
          </table:table-cell>
          <table:table-cell table:style-name="ce2" office:value-type="string" calcext:value-type="string">
            <text:p>21/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SILVIA ELENA AZOFEIFA RAMOS</text:p>
          </table:table-cell>
          <table:table-cell table:style-name="ce2" office:value-type="string" calcext:value-type="string">
            <text:p>INST. INVESTIGACIONES SOCIALE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OLOMBIA</text:p>
          </table:table-cell>
          <table:table-cell table:style-name="ce2" office:value-type="string" calcext:value-type="string">
            <text:p>15/07/2023</text:p>
          </table:table-cell>
          <table:table-cell table:style-name="ce2" office:value-type="string" calcext:value-type="string">
            <text:p>22/07/2023</text:p>
          </table:table-cell>
          <table:table-cell table:style-name="ce2" office:value-type="string" calcext:value-type="string">
            <text:p>16/07/2023</text:p>
          </table:table-cell>
          <table:table-cell table:style-name="ce2" office:value-type="string" calcext:value-type="string">
            <text:p>21/07/2023</text:p>
          </table:table-cell>
          <table:table-cell table:style-name="ce2" office:value-type="string" calcext:value-type="string">
            <text:p>Coloquio</text:p>
          </table:table-cell>
          <table:table-cell table:style-name="ce2" office:value-type="string" calcext:value-type="string">
            <text:p>Escuela Internacional de Posgrado de la RedINJU: Desigualdades Generacionales, Movilización Social Colectiva y Narrativas de la Vida</text:p>
          </table:table-cell>
          <table:table-cell table:style-name="ce2" office:value-type="string" calcext:value-type="string">
            <text:p>Red de Posgrados del Consejo Latinoamericano de Ciencias Sociales (CLACSO)</text:p>
          </table:table-cell>
          <table:table-cell table:style-name="ce2" office:value-type="string" calcext:value-type="string">
            <text:p>el espacio de XI Escuela Internacional de la Red Iberoamericana de Posgrados en Infancias y Juventudes, se convierte en el foro propicio para discutir el papel que el Estado ha jugado en la prevención y atención de la salud mental, así como la atención que brindó durante el periodo más crítico de la pandemia. El eje Sur 1 Desigualdades Generacionales: Infancias y Juventudes: Políticas, Resistencia, Pobreza y Hambre específicamente, es la oportunidad idónea para analizar la situación actual en cuanto a oferta de atención en servicios en salud, acceso a personas jóvenes en zonas remotas y las limitaciones para asegurar la cobertura tecnológica necesaria para atender la demanda de atención. Los retos que impuso el desarrollo de un proyecto de acción social con actividades enfocadas en el abordaje comunitario, sumado a la atención psicológica a través de medios virtuales, representó una innovación en la manera en la que tradicionalmente se han atendido este tipo de demandas en la carrera de Psicología. En este sentido, la Escuela representa un escenario ideal para presentar y revisar las metodologías seleccionadas, los retos que esta presenta en la construcción del dato y las conclusiones que permite el acervo de información recuperado, así como valorar los parámetros éticos y científicos a la hora de utilizar este tipo de metodologías en el futuro. La meta es que las experiencias exitosas de esta intervención puedan socializarse y alimentarse del intercambio con equipos de otras latitudes y a la vez reflexionar colectivamente acerca de las alternativas para transitar las limitaciones y obstáculos que se enfrenta en el trabajo de prevención y atención primaria de la salud mental de personas adolescentes.</text:p>
          </table:table-cell>
          <table:table-cell table:style-name="ce5" office:value-type="string" calcext:value-type="string">
            <text:p>434.00</text:p>
          </table:table-cell>
          <table:table-cell table:number-columns-repeated="4" table:style-name="ce5" office:value-type="string" calcext:value-type="string">
            <text:p>0.00</text:p>
          </table:table-cell>
          <table:table-cell table:style-name="ce5" office:value-type="string" calcext:value-type="string">
            <text:p>500.00</text:p>
          </table:table-cell>
          <table:table-cell table:style-name="ce2" office:value-type="string" calcext:value-type="string">
            <text:p>Rectoría 1013</text:p>
          </table:table-cell>
          <table:table-cell table:style-name="ce2" office:value-type="string" calcext:value-type="string">
            <text:p>05/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TANYA CORDERO CAJIAO</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GUATEMALA</text:p>
          </table:table-cell>
          <table:table-cell table:style-name="ce2" office:value-type="string" calcext:value-type="string">
            <text:p>23/07/2023</text:p>
          </table:table-cell>
          <table:table-cell table:style-name="ce2" office:value-type="string" calcext:value-type="string">
            <text:p>29/07/2023</text:p>
          </table:table-cell>
          <table:table-cell table:style-name="ce2" office:value-type="string" calcext:value-type="string">
            <text:p>24/07/2023</text:p>
          </table:table-cell>
          <table:table-cell table:style-name="ce2" office:value-type="string" calcext:value-type="string">
            <text:p>28/07/2023</text:p>
          </table:table-cell>
          <table:table-cell table:style-name="ce2" office:value-type="string" calcext:value-type="string">
            <text:p>Intercambio académico</text:p>
          </table:table-cell>
          <table:table-cell table:style-name="ce2" office:value-type="string" calcext:value-type="string">
            <text:p>Talleres, clases maestras y recital de violín y piano</text:p>
          </table:table-cell>
          <table:table-cell table:style-name="ce2" office:value-type="string" calcext:value-type="string">
            <text:p>Escuela Municipal de Música y Conservatorio Nacional de Música de Guatemala</text:p>
          </table:table-cell>
          <table:table-cell table:style-name="ce2" office:value-type="string" calcext:value-type="string">
            <text:p>El intercambio académico que se presenta en esta oportunidad inicia con la elaboración y desarrollo de varios talleres y clases maestras así como una presentación artística o recital. Dichas actividades son muy importantes para el fortalecimiento de mi labor como docente en la Escuela de Artes Musicales pues me permiten compartir conocimiento y experiencias acumuladas con docentes y estudiantes de la Escuela Municipal de Música de Guatemala y del Conservatorio Nacional de Música "German Alcántara". La confección de los talleres sobre "Estrategias de lectura a primera vista para pianistas" además de "El rol del pianista colaborador ", así como la posibilidad de impartir clases maestras y realizar un recital de música costarricense, me permite ampliar el rango de acción no solo como docente sino también como artista. El intercambio cerrará con un recital de música costarricense para violín y piano que corresponde a una actividad de investigación que he realizado por más de 10 años junto a mi colega, el violinista Erasmo Solerti. La obras que interpretaremos están enmarcadas en lo que se conoce como Música de Salón de la primera mitad del siglo XX, época muy importante en el desarrollo de la música académica en Costa Rica. Finalmente, es un honor representar a la Universidad de Costa Rica en este tipo de actividades que conllevan siempre una preparación y un alto grado de compromiso.</text:p>
          </table:table-cell>
          <table:table-cell table:style-name="ce5" office:value-type="string" calcext:value-type="string">
            <text:p>177.53</text:p>
          </table:table-cell>
          <table:table-cell table:number-columns-repeated="4" table:style-name="ce5" office:value-type="string" calcext:value-type="string">
            <text:p>0.00</text:p>
          </table:table-cell>
          <table:table-cell table:style-name="ce5" office:value-type="string" calcext:value-type="string">
            <text:p>750.00</text:p>
          </table:table-cell>
          <table:table-cell table:style-name="ce2" office:value-type="string" calcext:value-type="string">
            <text:p>Rectoría 1014</text:p>
          </table:table-cell>
          <table:table-cell table:style-name="ce2" office:value-type="string" calcext:value-type="string">
            <text:p>12/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ERASMO SOLERTI AGUILAR</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GUATEMALA</text:p>
          </table:table-cell>
          <table:table-cell table:style-name="ce2" office:value-type="string" calcext:value-type="string">
            <text:p>23/07/2023</text:p>
          </table:table-cell>
          <table:table-cell table:style-name="ce2" office:value-type="string" calcext:value-type="string">
            <text:p>29/07/2023</text:p>
          </table:table-cell>
          <table:table-cell table:style-name="ce2" office:value-type="string" calcext:value-type="string">
            <text:p>24/07/2023</text:p>
          </table:table-cell>
          <table:table-cell table:style-name="ce2" office:value-type="string" calcext:value-type="string">
            <text:p>28/07/2023</text:p>
          </table:table-cell>
          <table:table-cell table:style-name="ce2" office:value-type="string" calcext:value-type="string">
            <text:p>Intercambio académico</text:p>
          </table:table-cell>
          <table:table-cell table:style-name="ce2" office:value-type="string" calcext:value-type="string">
            <text:p>Talleres, Clases Maestras y Recital de Violín y Piano en Ciudad de Guatemala</text:p>
          </table:table-cell>
          <table:table-cell table:style-name="ce2" office:value-type="string" calcext:value-type="string">
            <text:p>Escuela Municipal de Música y Conservatorio Nacional de Música "Germán Alcántara" de Guatemala</text:p>
          </table:table-cell>
          <table:table-cell table:style-name="ce2" office:value-type="string" calcext:value-type="string">
            <text:p>El intercambio académico que se me presenta para esta oportunidad consiste en la elaboración y ejecución de diversas actividades docentes musicales durante la última semana de julio 2023, tales como talleres dirigidos a estudiantes de música, clases maestras de violín (que es mi énfasis específico) y para cerrar, un recital de violín y piano dedicado a la música costarricense. Dichas actividades, se realizarán en dos escuelas de música de la Ciudad de Guatemala. Para mí como docente de violín de la EAM, me es muy grato haber sido invitado en esta ocasión, no solo para representar a la UCR como docente en el extranjero, sino porque será la primera vez que estaré impartiendo clases maestras en el renombrado Conservatorio Nacional de Música "Gérman Alcántara". Dichas actividades se trabajarán bajo los parámetros y la naturaleza misma de mi disciplina musical, en este caso específico, las problemáticas propias que se desprenden de la pedagogía y la ejecución del violín, así como la profesionalización de la disciplina musical. El recital de cierre que se realizará corresponde una muestra del resultado de un trabajo de investigación que he realizado por más de diez años junto a mi colega la pianista Tanya Cordero, estudiando partituras inéditas sobre la Música de Salón para Violín y Piano de principios del siglo XX. Las partituras que se ejecutarán en dicho recital se encuentran acuñadas en el Archivo Histórico de la EAM, por lo que esta actividad musical representa una demostración y un aporte de divulgación de nuestro patrimonio musical cultural costarricense. Este conjunto de actividades en Guatemala, además de todo lo anteriormente comentado, me permitirá compartir el conocimiento musical con docentes y estudiantes de esa ciudad, así mismo, exponer todas las capacidades que tengo como profesional de la UCR, tanto en temas propios de la docencia de violín, así como la investigación musical, así como en el plano meramente artístico.</text:p>
          </table:table-cell>
          <table:table-cell table:style-name="ce5" office:value-type="string" calcext:value-type="string">
            <text:p>177.46</text:p>
          </table:table-cell>
          <table:table-cell table:number-columns-repeated="4" table:style-name="ce5" office:value-type="string" calcext:value-type="string">
            <text:p>0.00</text:p>
          </table:table-cell>
          <table:table-cell table:style-name="ce5" office:value-type="string" calcext:value-type="string">
            <text:p>750.00</text:p>
          </table:table-cell>
          <table:table-cell table:style-name="ce2" office:value-type="string" calcext:value-type="string">
            <text:p>Rectoría 1014</text:p>
          </table:table-cell>
          <table:table-cell table:style-name="ce2" office:value-type="string" calcext:value-type="string">
            <text:p>12/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ORLANDO ARRIETA OROZCO</text:p>
          </table:table-cell>
          <table:table-cell table:style-name="ce2" office:value-type="string" calcext:value-type="string">
            <text:p>DECANATO DE INGENIER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JAPÓN</text:p>
          </table:table-cell>
          <table:table-cell table:style-name="ce2" office:value-type="string" calcext:value-type="string">
            <text:p>06/07/2023</text:p>
          </table:table-cell>
          <table:table-cell table:style-name="ce2" office:value-type="string" calcext:value-type="string">
            <text:p>22/07/2023</text:p>
          </table:table-cell>
          <table:table-cell table:style-name="ce2" office:value-type="string" calcext:value-type="string">
            <text:p>09/07/2023</text:p>
          </table:table-cell>
          <table:table-cell table:style-name="ce2" office:value-type="string" calcext:value-type="string">
            <text:p>14/07/2023</text:p>
          </table:table-cell>
          <table:table-cell table:style-name="ce2" office:value-type="string" calcext:value-type="string">
            <text:p>Conferencia</text:p>
          </table:table-cell>
          <table:table-cell table:style-name="ce2" office:value-type="string" calcext:value-type="string">
            <text:p>22nd World Congress of the International Federation of Automatic Control</text:p>
          </table:table-cell>
          <table:table-cell table:style-name="ce2" office:value-type="string" calcext:value-type="string">
            <text:p>International Federation of Automatic Control</text:p>
          </table:table-cell>
          <table:table-cell table:style-name="ce2" office:value-type="string" calcext:value-type="string">
            <text:p>Se asistirá a la siguiente conferencia en la que se han aceptado los trabajos que se detallan a continuación: Actividad: 22nd World Congress of the International Federation of Automatic Control (https://www.ifac2023.org) Fechas: del 9 al 14 de julio 2023 Lugar: Yokohama, Japón Ponencias: - O. Arrieta, A. Barbieri, H. Meneses, F. Padula, R. Vilanova, A. Visioli. "On the Use of Fractional-Order PID Controllers for MIMO Processes". IFAC2023, 22nd IFAC World Congress, Yokohama – Japan, July 9-14, 2023. - D. Kumar, G.L. Raja, O. Arrieta, R. Vilanova. "Fractional-order model identification and indirect internal model controller design for higher-order processes". IFAC2023, 22nd IFAC World Congress, Yokohama – Japan, July 9-14, 2023. <text:s/>Descripción: Este evento es la Conferencia Mundial de Control Automático, organizado por la IFAC (Federación Internacional de Control Automático), que se celebra de manera trianual y que representa la mayor actividad en el área temática. Las ponencias se publican en IFAC-PapersOnLine de Science Direct (https://www.sciencedirect.com/journal/ifac-papersonline), donde la UCR está adscrita. <text:s/>Adicionalmente, durante el desarrollo de la conferencia, se aprovechará la ocasión para tener reuniones y sesiones de trabajo con los colegas del Grupo ASAC-UAB, de la Universidad de Brescia Italia, entre otros. <text:s/>El itinerario de viaje corresponde del 6 al 22 de julio de 2023, detallado de la siguiente manera: 06-08 de julio 2023: Viaje de Costa Rica a Tokio-Japón 09-14 de julio 2023: 22nd IFAC World Congress 15-16 de julio 2023: sábado y domingo 17-21 de julio 2023: vacaciones 22 de julio 2023: sábado y viaje de regreso de Tokio a Costa Rica Es importante señalar que las publicaciones forman parte de las actividades del proyecto de investigación "Diseño y Evaluación de Sistemas de Control con Consideraciones de Rendimiento y Robustez", inscrito en la Vicerrectoría de Investigación con el códigos No. 731-B9-265 y vigente hasta 2024.</text:p>
          </table:table-cell>
          <table:table-cell table:style-name="ce5" office:value-type="string" calcext:value-type="string">
            <text:p>881.91</text:p>
          </table:table-cell>
          <table:table-cell table:style-name="ce5" office:value-type="string" calcext:value-type="string">
            <text:p>0.00</text:p>
          </table:table-cell>
          <table:table-cell table:style-name="ce5" office:value-type="string" calcext:value-type="string">
            <text:p>618.09</text:p>
          </table:table-cell>
          <table:table-cell table:number-columns-repeated="2" table:style-name="ce5" office:value-type="string" calcext:value-type="string">
            <text:p>0.00</text:p>
          </table:table-cell>
          <table:table-cell table:style-name="ce5" office:value-type="string" calcext:value-type="string">
            <text:p>2,373.88</text:p>
          </table:table-cell>
          <table:table-cell table:style-name="ce2" office:value-type="string" calcext:value-type="string">
            <text:p>Rectoría 1010</text:p>
          </table:table-cell>
          <table:table-cell table:style-name="ce2" office:value-type="string" calcext:value-type="string">
            <text:p>14/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SIVANA ALEXA HAMER CAMPOS</text:p>
          </table:table-cell>
          <table:table-cell table:style-name="ce2" office:value-type="string" calcext:value-type="string">
            <text:p>CTRO. INV. TIC. (CITIC)</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JAPÓN</text:p>
          </table:table-cell>
          <table:table-cell table:style-name="ce2" office:value-type="string" calcext:value-type="string">
            <text:p>31/07/2023</text:p>
          </table:table-cell>
          <table:table-cell table:style-name="ce2" office:value-type="string" calcext:value-type="string">
            <text:p>16/08/2023</text:p>
          </table:table-cell>
          <table:table-cell table:style-name="ce2" office:value-type="string" calcext:value-type="string">
            <text:p>02/08/2023</text:p>
          </table:table-cell>
          <table:table-cell table:style-name="ce2" office:value-type="string" calcext:value-type="string">
            <text:p>09/08/2023</text:p>
          </table:table-cell>
          <table:table-cell table:style-name="ce2" office:value-type="string" calcext:value-type="string">
            <text:p>Conferencia</text:p>
          </table:table-cell>
          <table:table-cell table:style-name="ce2" office:value-type="string" calcext:value-type="string">
            <text:p>35th IEEE International Conference on Software Engineering Education and Training (CSEE&amp;T 2023)</text:p>
          </table:table-cell>
          <table:table-cell table:style-name="ce2" office:value-type="string" calcext:value-type="string">
            <text:p>Waseda University, Tokyo, Japón</text:p>
          </table:table-cell>
          <table:table-cell table:style-name="ce2" office:value-type="string" calcext:value-type="string">
            <text:p>Presentar artículo con resultados de investigación que realizo como docente investigadora de proyecto de investigación del CITIC 834-C1-011, que se relaciona con mi labor docente en la ECCI y mi tesis de posgrado. La participación en la conferencia permite recibir retroalimentación sobre nuestra investigación, compartir resultados con la comunidad académica internacional, y estrechar vínculos para posibles colaboraciones con otras universidades. El árticulo será publicado por IEEE Reliability Society. Como docente con reserva de plaza en la ECCI iniciaré mi doctorado en agosto de este año en NCSU y compartir mi investigación en esta conferencia también representa una oportunidad de colaboración para el trabajo que realizaré en el PhD. Todo lo anterior representa beneficios para el quehacer docente y de investigación en la UCR. La conferencia CSEE&amp;T lleva más de 30 años siendo una de las conferencias principales en el área de educación para la ingeniería de software, en la que participan personas académicas y profesionales. A su vez, antes de iniciar el evento me invitó el Dr. Masateru Tsunoda de Kindai University, Osaka para visitarlos y hablar del trabajo que realiza él, su universidad, y discutir intereses de investigación mutuos. Este profesor se ha enfocado en investigar temas relacionados a ingeniería de software con más de 20 años en investigación.</text:p>
          </table:table-cell>
          <table:table-cell table:style-name="ce5" office:value-type="string" calcext:value-type="string">
            <text:p>1,005.91</text:p>
          </table:table-cell>
          <table:table-cell table:style-name="ce5" office:value-type="string" calcext:value-type="string">
            <text:p>415.88</text:p>
          </table:table-cell>
          <table:table-cell table:number-columns-repeated="3" table:style-name="ce5" office:value-type="string" calcext:value-type="string">
            <text:p>0.00</text:p>
          </table:table-cell>
          <table:table-cell table:style-name="ce5" office:value-type="string" calcext:value-type="string">
            <text:p>2,144.90</text:p>
          </table:table-cell>
          <table:table-cell table:style-name="ce2" office:value-type="string" calcext:value-type="string">
            <text:p>Rectoría 1014</text:p>
          </table:table-cell>
          <table:table-cell table:style-name="ce2" office:value-type="string" calcext:value-type="string">
            <text:p>12/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JESSIE USAGA BARRIENTOS</text:p>
          </table:table-cell>
          <table:table-cell table:style-name="ce2" office:value-type="string" calcext:value-type="string">
            <text:p>CTRO. NAL. CIENCIA Y TEC.ALIM.</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ANADÁ</text:p>
          </table:table-cell>
          <table:table-cell table:style-name="ce2" office:value-type="string" calcext:value-type="string">
            <text:p>16/07/2023</text:p>
          </table:table-cell>
          <table:table-cell table:style-name="ce2" office:value-type="string" calcext:value-type="string">
            <text:p>23/07/2023</text:p>
          </table:table-cell>
          <table:table-cell table:style-name="ce2" office:value-type="string" calcext:value-type="string">
            <text:p>16/07/2023</text:p>
          </table:table-cell>
          <table:table-cell table:style-name="ce2" office:value-type="string" calcext:value-type="string">
            <text:p>19/07/2023</text:p>
          </table:table-cell>
          <table:table-cell table:style-name="ce2" office:value-type="string" calcext:value-type="string">
            <text:p>Congreso</text:p>
          </table:table-cell>
          <table:table-cell table:style-name="ce2" office:value-type="string" calcext:value-type="string">
            <text:p>IAFP 2023 Annual Meeting</text:p>
          </table:table-cell>
          <table:table-cell table:style-name="ce2" office:value-type="string" calcext:value-type="string">
            <text:p>International Association of Food Protection</text:p>
          </table:table-cell>
          <table:table-cell table:style-name="ce2" office:value-type="string" calcext:value-type="string">
            <text:p>La participación activa en este congreso implica tres presentaciones; la primera corresponde a una colaboración como experta en una mesa redonda donde se discutirán los retos a nivel de inocuidad para el uso de insectos como fuente de proteína en la alimentación humana. La colaboración en este grupo me permitirá generar alianzas potenciales con expertos internacionales en la temática para eventualmente trabajar en propuesta de capacitación/investigación en conjunto. Asimismo, en este evento se presentarán dos ponencias en formato de póster, estas ponencias corresponden a dos proyectos vigentes inscritos en la Vicerrectoría de Investigación de la Universidad y su presentación es una oportunidad única de divulgación y transferencia de los resultados obtenidos en la investigación, permitiendo también la recepción de realimentación que permita enriquecer ambas investigaciones. Finalmente, en el congreso se recibirá el reconocimiento “Most Viewed Peer-Reviewed Research Publication” de los últimos dos años calendario en la revista Food Protection Trends en setiembre-octubre 2022 con el artículo titulado “Inactivation of Salmonella and Escherichia coli in Surface Agricultural Water Using a Commercial UV Processing Unit”. El congreso anual del IAFP es uno de los más relevantes en el área de inocuidad a nivel mundial, ser elegida como ponente en múltiples formatos de presentación es motivo de gran satisfacción y reconocimiento a nivel profesional. A su vez, participar en este evento significa la posibilidad de actualización profesional que se traducirá en una mejora en mis labores sustantivas en la universidad, las cuáles implican la docencia, la investigación y la acción social. Sumado a lo anterior, podré entablar conversaciones con expertos para plantear, en un futuro cercano, capacitaciones locales en los temas más relevantes discutidos en el congreso por ejemplo en alianza entre el CITA con el comité de inocuidad de ILSI Mesoamerica, en el cual ocupo actualmente la posición de coordinadora.</text:p>
          </table:table-cell>
          <table:table-cell table:style-name="ce5" office:value-type="string" calcext:value-type="string">
            <text:p>885.00</text:p>
          </table:table-cell>
          <table:table-cell table:style-name="ce5" office:value-type="string" calcext:value-type="string">
            <text:p>430.50</text:p>
          </table:table-cell>
          <table:table-cell table:number-columns-repeated="3" table:style-name="ce5" office:value-type="string" calcext:value-type="string">
            <text:p>0.00</text:p>
          </table:table-cell>
          <table:table-cell table:style-name="ce5" office:value-type="string" calcext:value-type="string">
            <text:p>2,443.35</text:p>
          </table:table-cell>
          <table:table-cell table:style-name="ce2" office:value-type="string" calcext:value-type="string">
            <text:p>Rectoría 1013</text:p>
          </table:table-cell>
          <table:table-cell table:style-name="ce2" office:value-type="string" calcext:value-type="string">
            <text:p>05/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ADRIANA CRISTINA SANCHEZ CHAVARRIA</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BRASIL</text:p>
          </table:table-cell>
          <table:table-cell table:style-name="ce2" office:value-type="string" calcext:value-type="string">
            <text:p>29/07/2023</text:p>
          </table:table-cell>
          <table:table-cell table:style-name="ce2" office:value-type="string" calcext:value-type="string">
            <text:p>05/08/2023</text:p>
          </table:table-cell>
          <table:table-cell table:style-name="ce2" office:value-type="string" calcext:value-type="string">
            <text:p>31/07/2023</text:p>
          </table:table-cell>
          <table:table-cell table:style-name="ce2" office:value-type="string" calcext:value-type="string">
            <text:p>04/08/2023</text:p>
          </table:table-cell>
          <table:table-cell table:style-name="ce2" office:value-type="string" calcext:value-type="string">
            <text:p>Visita académica</text:p>
          </table:table-cell>
          <table:table-cell table:style-name="ce2" office:value-type="string" calcext:value-type="string">
            <text:p>Visita de investigación dentro del proyecto “Geometric and ergodic aspects of systems with weak and strong hyperbolicitycity”</text:p>
          </table:table-cell>
          <table:table-cell table:style-name="ce2" office:value-type="string" calcext:value-type="string">
            <text:p>Universidad Federal de Rio de Janeiro (UFRJ)</text:p>
          </table:table-cell>
          <table:table-cell table:style-name="ce2" office:value-type="string" calcext:value-type="string">
            <text:p>Junto con la Dra. Salgado y el Dr. El Hadji Yaya Tall, hemos estado trabajando en demostrar una equivalencia entre la existencia de un “gap espectral” y la existencia de una descomposición dominada del espacio base para una clase particular de cociclos. Este problema forma parte de mi proyecto de investigación "Estudio ergódico mediante herramientas analíticas" el cuál desarrollo dentro del Centro de Investigaciones en Matemática Pura y Aplicada (CIMPA). Este es un problema abierto que varios grupos han investigado sin dar una respuesta afirmativa para el caso general. El lograr conectar el trabajo de la Dra Salgado con mi trabajo de cociclos parece ser el paso faltante para demostrar el caso general. Actualmente contamos con un resultado parcial, que nos indica que es posible obtener resultados positivos en el caso general. Esta visita nos permitirá avanzar aún más rápido en nuestra investigación, para poder discutir ejemplos con características particulares que no cumplen nuestro resultado, para poder buscar las hipótesis correctas y, así, concluir nuestro artículo. <text:s/>Además, como parte de mi visita impartiré una charla en el evento "Celebrating Women in Mathemaathematics 2023", donde podré compartir los resultados de mi investigación con la comunidad internacional, así como hacer contactos para futuras investigaciones.</text:p>
          </table:table-cell>
          <table:table-cell table:number-columns-repeated="2" table:style-name="ce5" office:value-type="string" calcext:value-type="string">
            <text:p>0.00</text:p>
          </table:table-cell>
          <table:table-cell table:style-name="ce5" office:value-type="string" calcext:value-type="string">
            <text:p>300.00</text:p>
          </table:table-cell>
          <table:table-cell table:number-columns-repeated="2" table:style-name="ce5" office:value-type="string" calcext:value-type="string">
            <text:p>0.00</text:p>
          </table:table-cell>
          <table:table-cell table:style-name="ce5" office:value-type="string" calcext:value-type="string">
            <text:p>1,529.00</text:p>
          </table:table-cell>
          <table:table-cell table:style-name="ce2" office:value-type="string" calcext:value-type="string">
            <text:p>Rectoría 1014</text:p>
          </table:table-cell>
          <table:table-cell table:style-name="ce2" office:value-type="string" calcext:value-type="string">
            <text:p>12/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SILVIA SALAZAR FALLAS</text:p>
          </table:table-cell>
          <table:table-cell table:style-name="ce2" office:value-type="string" calcext:value-type="string">
            <text:p>VICERRECTORIA INVESTIGACION</text:p>
          </table:table-cell>
          <table:table-cell table:style-name="ce2" office:value-type="string" calcext:value-type="string">
            <text:p>CONVENIO, LEY O ACUERDO</text:p>
          </table:table-cell>
          <table:table-cell table:style-name="ce2" office:value-type="string" calcext:value-type="string">
            <text:p>INTERINO</text:p>
          </table:table-cell>
          <table:table-cell table:style-name="ce2" office:value-type="string" calcext:value-type="string">
            <text:p>ESPAÑA</text:p>
          </table:table-cell>
          <table:table-cell table:style-name="ce2" office:value-type="string" calcext:value-type="string">
            <text:p>15/07/2023</text:p>
          </table:table-cell>
          <table:table-cell table:style-name="ce2" office:value-type="string" calcext:value-type="string">
            <text:p>30/07/2023</text:p>
          </table:table-cell>
          <table:table-cell table:style-name="ce2" office:value-type="string" calcext:value-type="string">
            <text:p>17/07/2023</text:p>
          </table:table-cell>
          <table:table-cell table:style-name="ce2" office:value-type="string" calcext:value-type="string">
            <text:p>21/07/2023</text:p>
          </table:table-cell>
          <table:table-cell table:style-name="ce2" office:value-type="string" calcext:value-type="string">
            <text:p>Reunión</text:p>
          </table:table-cell>
          <table:table-cell table:style-name="ce2" office:value-type="string" calcext:value-type="string">
            <text:p>Reunión de trabajo y coordinación del proyecto de investigación C1513 “Technology Transfer Innovation Schemes in Latin America (TETRIS)</text:p>
          </table:table-cell>
          <table:table-cell table:style-name="ce2" office:value-type="string" calcext:value-type="string">
            <text:p>Universidad del País Vasco</text:p>
          </table:table-cell>
          <table:table-cell table:style-name="ce2" office:value-type="string" calcext:value-type="string">
            <text:p>A nivel profesional, se intercambiaron experiencias con el personal de las otras universidades miembros del proyecto, también se observarán las particularidades de la Universidad del País Vasco (UPV) en temas de transferencia de tecnológía, innovación y emprendimiento. También se tendrá la oportunidad de recibir diferentes cjarlas de los expertos en transferencia de tecnología, innovación y emprendimiento de la Universidad del País Vasco. A nivel institucional, en primera instancia es importante destacar que el proyecto TETRIS tiene como objetivo mejorar las capacidades de transferencia de tecnológía de la universidad.</text:p>
          </table:table-cell>
          <table:table-cell table:style-name="ce5" office:value-type="string" calcext:value-type="string">
            <text:p>1,855.00</text:p>
          </table:table-cell>
          <table:table-cell table:style-name="ce5" office:value-type="string" calcext:value-type="string">
            <text:p>0.00</text:p>
          </table:table-cell>
          <table:table-cell table:style-name="ce5" office:value-type="string" calcext:value-type="string">
            <text:p>773.22</text:p>
          </table:table-cell>
          <table:table-cell table:style-name="ce5" office:value-type="string" calcext:value-type="string">
            <text:p>0.00</text:p>
          </table:table-cell>
          <table:table-cell table:style-name="ce5" office:value-type="string" calcext:value-type="string">
            <text:p>2,628.22</text:p>
          </table:table-cell>
          <table:table-cell table:style-name="ce5" office:value-type="string" calcext:value-type="string">
            <text:p>0.00</text:p>
          </table:table-cell>
          <table:table-cell table:style-name="ce2" office:value-type="string" calcext:value-type="string">
            <text:p>Rectoría 1014</text:p>
          </table:table-cell>
          <table:table-cell table:style-name="ce2" office:value-type="string" calcext:value-type="string">
            <text:p>12/07/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LUIS FELIPE ALFARO CORRALES</text:p>
          </table:table-cell>
          <table:table-cell table:style-name="ce2" office:value-type="string" calcext:value-type="string">
            <text:p>INST. INV. EN INGENIERIA</text:p>
          </table:table-cell>
          <table:table-cell table:style-name="ce2" office:value-type="string" calcext:value-type="string">
            <text:p>CONVENIO, LEY O ACUERDO</text:p>
          </table:table-cell>
          <table:table-cell table:style-name="ce2" office:value-type="string" calcext:value-type="string">
            <text:p>INTERINO</text:p>
          </table:table-cell>
          <table:table-cell table:style-name="ce2" office:value-type="string" calcext:value-type="string">
            <text:p>ESTADOS UNIDOS DE AMÉRICA</text:p>
          </table:table-cell>
          <table:table-cell table:style-name="ce2" office:value-type="string" calcext:value-type="string">
            <text:p>23/07/2023</text:p>
          </table:table-cell>
          <table:table-cell table:style-name="ce2" office:value-type="string" calcext:value-type="string">
            <text:p>30/07/2023</text:p>
          </table:table-cell>
          <table:table-cell table:style-name="ce2" office:value-type="string" calcext:value-type="string">
            <text:p>25/07/2023</text:p>
          </table:table-cell>
          <table:table-cell table:style-name="ce2" office:value-type="string" calcext:value-type="string">
            <text:p>27/07/2023</text:p>
          </table:table-cell>
          <table:table-cell table:style-name="ce2" office:value-type="string" calcext:value-type="string">
            <text:p>Taller de investigación</text:p>
          </table:table-cell>
          <table:table-cell table:style-name="ce2" office:value-type="string" calcext:value-type="string">
            <text:p>Fifth FUNWAVE-TVD Training Workshop</text:p>
          </table:table-cell>
          <table:table-cell table:style-name="ce2" office:value-type="string" calcext:value-type="string">
            <text:p>Northeastern University College of Engineering</text:p>
          </table:table-cell>
          <table:table-cell table:style-name="ce2" office:value-type="string" calcext:value-type="string">
            <text:p>El evento contemplará la temática de modelado numérico de procesos de transformación de oleaje cercano a la costa, resonancia portuaria, refracción y difracción en geometrías complejas e inundación costera, entre otros. Estos temáticas son parte del trabajo que se desarrolla en iMARES y servirá como actualización a las nuevas tendencias de modelado numérico.</text:p>
          </table:table-cell>
          <table:table-cell table:style-name="ce5" office:value-type="string" calcext:value-type="string">
            <text:p>657.87</text:p>
          </table:table-cell>
          <table:table-cell table:style-name="ce5" office:value-type="string" calcext:value-type="string">
            <text:p>0.00</text:p>
          </table:table-cell>
          <table:table-cell table:style-name="ce5" office:value-type="string" calcext:value-type="string">
            <text:p>1,201.92</text:p>
          </table:table-cell>
          <table:table-cell table:style-name="ce5" office:value-type="string" calcext:value-type="string">
            <text:p>0.00</text:p>
          </table:table-cell>
          <table:table-cell table:style-name="ce5" office:value-type="string" calcext:value-type="string">
            <text:p>2,109.79</text:p>
          </table:table-cell>
          <table:table-cell table:style-name="ce5" office:value-type="string" calcext:value-type="string">
            <text:p>0.00</text:p>
          </table:table-cell>
          <table:table-cell table:style-name="ce2" office:value-type="string" calcext:value-type="string">
            <text:p>Rectoría 1014</text:p>
          </table:table-cell>
          <table:table-cell table:style-name="ce2" office:value-type="string" calcext:value-type="string">
            <text:p>12/07/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NATALIA MARIA MOLINA VALVERDE</text:p>
          </table:table-cell>
          <table:table-cell table:style-name="ce2" office:value-type="string" calcext:value-type="string">
            <text:p>INST. INVESTIGAC. PSICOLOGICA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ESPAÑA</text:p>
          </table:table-cell>
          <table:table-cell table:style-name="ce2" office:value-type="string" calcext:value-type="string">
            <text:p>22/07/2023</text:p>
          </table:table-cell>
          <table:table-cell table:style-name="ce2" office:value-type="string" calcext:value-type="string">
            <text:p>30/07/2023</text:p>
          </table:table-cell>
          <table:table-cell table:style-name="ce2" office:value-type="string" calcext:value-type="string">
            <text:p>25/07/2023</text:p>
          </table:table-cell>
          <table:table-cell table:style-name="ce2" office:value-type="string" calcext:value-type="string">
            <text:p>28/07/2023</text:p>
          </table:table-cell>
          <table:table-cell table:style-name="ce2" office:value-type="string" calcext:value-type="string">
            <text:p>Congreso</text:p>
          </table:table-cell>
          <table:table-cell table:style-name="ce2" office:value-type="string" calcext:value-type="string">
            <text:p>DNC5-ALED: Discourses and their impacts on a world of multiple crises</text:p>
          </table:table-cell>
          <table:table-cell table:style-name="ce2" office:value-type="string" calcext:value-type="string">
            <text:p>Discourse Net y la Asociación Latinoamericana de Estudios del Discurso (ALED)</text:p>
          </table:table-cell>
          <table:table-cell table:style-name="ce2" office:value-type="string" calcext:value-type="string">
            <text:p>El objetivo de mi participación en el Congreso es presentar los resultados de mi tesis de maestría (Posgrado en Lingüística). Esto permitiría difundir la investigación realizada en los últimos años en cuanto a la crisis climática y los medios de comunicación en Costa Rica. Además, como representante de ALED Costa Rica, la asistencia al Congreso me permitiría establecer conexiones y conocer el ambiente de investigación de las otras delegaciones ubicadas en otros países, tanto de América Latina como Europa. Si bien laboro en el IIP como investigadora, también laboro como docente en la ECCC, específicamente en el área de análisis del discurso. En este caso, mi tesis es sobre análisis del discurso y medios de comunicación, por lo tanto, hay una estrecha relación entre mi tema de investigación y mi labor como docente. Esto me permitiría conocer otras perspectivas y temas de investigación que se están realizando para así compartir lo aprendido con la población estudiantil. Respuesta dirección IIP (oficio IIP-237-2023): Estimada señora: Reciba un cordial saludo. Acuso recibo del oficio IIP-PRY-119-2023 en el cual autorización de un permiso con goce de salario por cuatro días (del 25 al 28 de julio del 2023) para asistir como ponente al congreso DNC5-ALED: Discourses and their impacts on a world of multiple crises en Valencia, España. Al respecto, me permito comunicarle que esta dirección autoriza su solicitud de permiso, la cual fue ingresada al Sistema Integrado de Recursos Humanos para sus debidas aprobaciones, mediante la P8-5248527 y la P8-5248530. Le recuerdo que al regresar, debe realizar el trámite en el portal, en la sección de viáticos al exterior, su informe escrito de participación en la actividad académica internacional. Cuenta con 30 días posterior a la finalización del evento para hacer este informe, según la normativa vigente. Artículo 9, del Reglamento para la asignación de recursos financieros al personal universitario que participe en eventos académicos internacionales.</text:p>
          </table:table-cell>
          <table:table-cell table:style-name="ce5" office:value-type="string" calcext:value-type="string">
            <text:p>1,000.00</text:p>
          </table:table-cell>
          <table:table-cell table:style-name="ce5" office:value-type="string" calcext:value-type="string">
            <text:p>35.00</text:p>
          </table:table-cell>
          <table:table-cell table:style-name="ce5" office:value-type="string" calcext:value-type="string">
            <text:p>460.00</text:p>
          </table:table-cell>
          <table:table-cell table:number-columns-repeated="2" table:style-name="ce5" office:value-type="string" calcext:value-type="string">
            <text:p>0.00</text:p>
          </table:table-cell>
          <table:table-cell table:style-name="ce5" office:value-type="string" calcext:value-type="string">
            <text:p>710.00</text:p>
          </table:table-cell>
          <table:table-cell table:style-name="ce2" office:value-type="string" calcext:value-type="string">
            <text:p>Rectoría 1012</text:p>
          </table:table-cell>
          <table:table-cell table:style-name="ce2" office:value-type="string" calcext:value-type="string">
            <text:p>28/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LEONORA DE LEMOS MEDINA</text:p>
          </table:table-cell>
          <table:table-cell table:style-name="ce2" office:value-type="string" calcext:value-type="string">
            <text:p>ESCUELA DE INGENIERIA MECANIC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PERÚ</text:p>
          </table:table-cell>
          <table:table-cell table:style-name="ce2" office:value-type="string" calcext:value-type="string">
            <text:p>18/07/2023</text:p>
          </table:table-cell>
          <table:table-cell table:style-name="ce2" office:value-type="string" calcext:value-type="string">
            <text:p>23/07/2023</text:p>
          </table:table-cell>
          <table:table-cell table:style-name="ce2" office:value-type="string" calcext:value-type="string">
            <text:p>19/07/2023</text:p>
          </table:table-cell>
          <table:table-cell table:style-name="ce2" office:value-type="string" calcext:value-type="string">
            <text:p>21/07/2023</text:p>
          </table:table-cell>
          <table:table-cell table:style-name="ce2" office:value-type="string" calcext:value-type="string">
            <text:p>Congreso</text:p>
          </table:table-cell>
          <table:table-cell table:style-name="ce2" office:value-type="string" calcext:value-type="string">
            <text:p>RELIEVE 2023: Energía y movilidad sostenible</text:p>
          </table:table-cell>
          <table:table-cell table:style-name="ce2" office:value-type="string" calcext:value-type="string">
            <text:p>Tecnológico de Monterrey y Pontificia Universidad Católica de Perú</text:p>
          </table:table-cell>
          <table:table-cell table:style-name="ce2" office:value-type="string" calcext:value-type="string">
            <text:p>La red RELIEVE fue creada por un equipo de profesores investigadores de distintas universidades y nacionalidades de América Latina, la cual tiene como propósito fortalecer la colaboración entre sus miembros en temas de energía, vehículos y ambiente, a través de diversas actividades. Desde el año 2021 me integré a dicha Red, buscando generar alianzas y colabaoración en diferentes temas relacionados con mis investigaciones y TFG desarrollados en el campo de la eficiencia energética, desempeño vehicular, uso de biocombustibles para vehículos, entre otros. Este año, finalmente se pudo concretar mi participación en las diferentes actividades que se desarrollarán en este encuentro anual que realiza la red RELIEVE. Esta actividad me permitirá conocer los avances científicos y tecnológicos que están trabajando las diferentes instituciones y países participantes de la Red, así como los enfoques y técnicas de investigación que desarrollan en varios temas de interés. Particularmente, me interesa establecer contactos, conocer metodologías que utilizan colegas de otras universidades e instituciones, relacionadas con el desempeño vehicular, tanto de vehículos con motores de combustión como vehículos eléctricos. Esto será de especial utilidad en el marco del proyecto de acción social ED-2887-13 ACELERANDO LA TRANSICIÓN AL TRANSPORTE PUBLICO ELECTRICO (COOPERACIÓN), en el cuál seré responsable del monitoreo de variables mecánicas y de eficiencia energética de los vehículos que se utilicen en el estudio. Además, se espera conocer sobre oportunidades de realización de estudios novedosos utilizando equipos como el Dinamómetro de chasis que posee la Escuela de Ingeniería Mecánica, en el cuál hemos realizado algunos análisis pero que con mayor información podremos incrementar su uso. Port otro lado, se espera generar posibilidades de desarrollo de investigaciones y cooperación entre las distintas universidades que asistan, por ejemplo, se pueden generar estudios comparados de flotillas vehiculares, tanto particulares como de transporte público, con un enfoque hacia la eficiencia energética y control de emisiones contaminantes.</text:p>
          </table:table-cell>
          <table:table-cell table:style-name="ce5" office:value-type="string" calcext:value-type="string">
            <text:p>268.52</text:p>
          </table:table-cell>
          <table:table-cell table:style-name="ce5" office:value-type="string" calcext:value-type="string">
            <text:p>0.00</text:p>
          </table:table-cell>
          <table:table-cell table:style-name="ce5" office:value-type="string" calcext:value-type="string">
            <text:p>777.57</text:p>
          </table:table-cell>
          <table:table-cell table:style-name="ce5" office:value-type="string" calcext:value-type="string">
            <text:p>0.00</text:p>
          </table:table-cell>
          <table:table-cell table:style-name="ce5" office:value-type="string" calcext:value-type="string">
            <text:p>250.00</text:p>
          </table:table-cell>
          <table:table-cell table:style-name="ce5" office:value-type="string" calcext:value-type="string">
            <text:p>0.00</text:p>
          </table:table-cell>
          <table:table-cell table:style-name="ce2" office:value-type="string" calcext:value-type="string">
            <text:p>Rectoría 1013</text:p>
          </table:table-cell>
          <table:table-cell table:style-name="ce2" office:value-type="string" calcext:value-type="string">
            <text:p>05/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MAURICIO ZAMORA ULATE</text:p>
          </table:table-cell>
          <table:table-cell table:style-name="ce2" office:value-type="string" calcext:value-type="string">
            <text:p>SEDE REG. ATLAN. DOCEN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OLOMBIA</text:p>
          </table:table-cell>
          <table:table-cell table:style-name="ce2" office:value-type="string" calcext:value-type="string">
            <text:p>23/07/2023</text:p>
          </table:table-cell>
          <table:table-cell table:style-name="ce2" office:value-type="string" calcext:value-type="string">
            <text:p>29/07/2023</text:p>
          </table:table-cell>
          <table:table-cell table:style-name="ce2" office:value-type="string" calcext:value-type="string">
            <text:p>24/07/2023</text:p>
          </table:table-cell>
          <table:table-cell table:style-name="ce2" office:value-type="string" calcext:value-type="string">
            <text:p>28/07/2023</text:p>
          </table:table-cell>
          <table:table-cell table:style-name="ce2" office:value-type="string" calcext:value-type="string">
            <text:p>Festival</text:p>
          </table:table-cell>
          <table:table-cell table:style-name="ce2" office:value-type="string" calcext:value-type="string">
            <text:p>VIII Festival Internacional de Orquestas de Guitarras - VIII FIOGUI Colombia</text:p>
          </table:table-cell>
          <table:table-cell table:style-name="ce2" office:value-type="string" calcext:value-type="string">
            <text:p>La Escuela Superior de Arte y Desarrollo Humano con NIT 9008629497</text:p>
          </table:table-cell>
          <table:table-cell table:style-name="ce2" office:value-type="string" calcext:value-type="string">
            <text:p>VIII FESTIVAL INTERNACIONAL DE ORQUESTAS DE GUITARRAS – VIII FIOGUI evento que se desarrollará con jornadas formativas, de ensayos y circulación artística es uno de los festivales más importantes de orquestas de guitarra en Latinoamérica. En esta edición contará con la participación orquestas de México, España, Cuba, Venezuela, Costa Rica y Colombia. Para nuestra institución es muy importante poder llevar a la Orquesta de Guitarras de Turrialba (Sede del Atlántico) y representar a la Universidad de Costa Rica. Las y los jóvenes estudiantes se han venido preparando por años y han hecho un esfuerzo ejemplar, y requieren del apoyo de los docentes para poder viajar y realizar los conciertos, charlas y clases. Además, se estará estrenando mi obra titulada "Mon-río" en homenaje a los viejos salones de baile que existieron en nuestro país y que ha sido escrita especialmente para tocarse con todas las orquestas en el festival. Por eso considero importante mi presencia como docente y artista en dicho festival.</text:p>
          </table:table-cell>
          <table:table-cell table:style-name="ce5" office:value-type="string" calcext:value-type="string">
            <text:p>365.06</text:p>
          </table:table-cell>
          <table:table-cell table:number-columns-repeated="4" table:style-name="ce5" office:value-type="string" calcext:value-type="string">
            <text:p>0.00</text:p>
          </table:table-cell>
          <table:table-cell table:style-name="ce5" office:value-type="string" calcext:value-type="string">
            <text:p>500.00</text:p>
          </table:table-cell>
          <table:table-cell table:style-name="ce2" office:value-type="string" calcext:value-type="string">
            <text:p>Rectoría 1013</text:p>
          </table:table-cell>
          <table:table-cell table:style-name="ce2" office:value-type="string" calcext:value-type="string">
            <text:p>05/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LORENZO BOCCAFOGLI </text:p>
          </table:table-cell>
          <table:table-cell table:style-name="ce2" office:value-type="string" calcext:value-type="string">
            <text:p>ESCUELA DE FILOSOFI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ARGENTINA</text:p>
          </table:table-cell>
          <table:table-cell table:style-name="ce2" office:value-type="string" calcext:value-type="string">
            <text:p>21/07/2023</text:p>
          </table:table-cell>
          <table:table-cell table:style-name="ce2" office:value-type="string" calcext:value-type="string">
            <text:p>31/07/2023</text:p>
          </table:table-cell>
          <table:table-cell table:style-name="ce2" office:value-type="string" calcext:value-type="string">
            <text:p>24/07/2023</text:p>
          </table:table-cell>
          <table:table-cell table:style-name="ce2" office:value-type="string" calcext:value-type="string">
            <text:p>29/07/2023</text:p>
          </table:table-cell>
          <table:table-cell table:style-name="ce2" office:value-type="string" calcext:value-type="string">
            <text:p>Congreso</text:p>
          </table:table-cell>
          <table:table-cell table:style-name="ce2" office:value-type="string" calcext:value-type="string">
            <text:p>CLMPST 2023 (Congress on Logic, Methodology and Philosophy of Science and Technology)</text:p>
          </table:table-cell>
          <table:table-cell table:style-name="ce2" office:value-type="string" calcext:value-type="string">
            <text:p>Division of Logic, Methodology and Philosophy of Science and Technology of the International Union of History and Philosophy of Science and Technology (DLMPST/IUHPST).</text:p>
          </table:table-cell>
          <table:table-cell table:style-name="ce2" office:value-type="string" calcext:value-type="string">
            <text:p>El CLMPST es sin duda el mayor y más importante congreso internacional sobre tópicos de Lógica, Metodología, y Filosofía de la Ciencia y de la Tecnología a nivel mundial. Desde el 1960 se tiene cada cuatro años en diferentes capitales y/o prestigiosas Universidades en todo el mundo: antes de este año, en cual fue elegida Buenos Aires, el; CLMPST fue organizado en Praga (2019), Helsinki (2015), Nancy (2011), y Pekín (2007). Recibir una invitación para participar con una charla es un gran honor y una ocasión extraordinaria de intercambio. La Escuela de Filosofía (y no solamente) traerá enormes beneficios en términos de contactos internacionales y participación directa. En particular, se presenta la ocasión de invitar profesores de renombre mundial para impartir cursos de Posgrado de corte interdisciplinario (filosofía, matemáticas, informática, lingüística).</text:p>
          </table:table-cell>
          <table:table-cell table:style-name="ce5" office:value-type="string" calcext:value-type="string">
            <text:p>807.39</text:p>
          </table:table-cell>
          <table:table-cell table:style-name="ce5" office:value-type="string" calcext:value-type="string">
            <text:p>0.00</text:p>
          </table:table-cell>
          <table:table-cell table:style-name="ce5" office:value-type="string" calcext:value-type="string">
            <text:p>690.00</text:p>
          </table:table-cell>
          <table:table-cell table:number-columns-repeated="3" table:style-name="ce5" office:value-type="string" calcext:value-type="string">
            <text:p>0.00</text:p>
          </table:table-cell>
          <table:table-cell table:style-name="ce2" office:value-type="string" calcext:value-type="string">
            <text:p>Rectoría 1014</text:p>
          </table:table-cell>
          <table:table-cell table:style-name="ce2" office:value-type="string" calcext:value-type="string">
            <text:p>12/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ARAMIS PEREZ MORA</text:p>
          </table:table-cell>
          <table:table-cell table:style-name="ce2" office:value-type="string" calcext:value-type="string">
            <text:p>ESCUELA INGENIERIA ELECTRICA</text:p>
          </table:table-cell>
          <table:table-cell table:style-name="ce2" office:value-type="string" calcext:value-type="string">
            <text:p>CONVENIO, LEY O ACUERDO</text:p>
          </table:table-cell>
          <table:table-cell table:style-name="ce2" office:value-type="string" calcext:value-type="string">
            <text:p>CATEDRATICO</text:p>
          </table:table-cell>
          <table:table-cell table:style-name="ce2" office:value-type="string" calcext:value-type="string">
            <text:p>JAPÓN</text:p>
          </table:table-cell>
          <table:table-cell table:style-name="ce2" office:value-type="string" calcext:value-type="string">
            <text:p>06/07/2023</text:p>
          </table:table-cell>
          <table:table-cell table:style-name="ce2" office:value-type="string" calcext:value-type="string">
            <text:p>20/07/2023</text:p>
          </table:table-cell>
          <table:table-cell table:style-name="ce2" office:value-type="string" calcext:value-type="string">
            <text:p>09/07/2023</text:p>
          </table:table-cell>
          <table:table-cell table:style-name="ce2" office:value-type="string" calcext:value-type="string">
            <text:p>14/07/2023</text:p>
          </table:table-cell>
          <table:table-cell table:style-name="ce2" office:value-type="string" calcext:value-type="string">
            <text:p>Congreso</text:p>
          </table:table-cell>
          <table:table-cell table:style-name="ce2" office:value-type="string" calcext:value-type="string">
            <text:p>IFAC World Congress 2023</text:p>
          </table:table-cell>
          <table:table-cell table:style-name="ce2" office:value-type="string" calcext:value-type="string">
            <text:p>International Federation of Automatic Control (IFAC)</text:p>
          </table:table-cell>
          <table:table-cell table:style-name="ce2" office:value-type="string" calcext:value-type="string">
            <text:p>El apoyo solicitado es para participar en el Congreso Mundial de la Federación Internacional de Control Automático (IFAC, por sus siglas en inglés), donde se tiene aprobado la presentación de un artículo. La IFAC es una de las federaciones de mayor reputación en la ingeniería por lo que representar a la Universidad de Costa Rica en un evento que reúne miles de participantes permite estar a la vanguardia, y más en un tema como la electromovilidad. <text:s/>Al ser una Federación Mundial se espera que la cantidad de personas asistentes sea de varios cientos por lo que buscar especialistas en distintas áreas que investigo y otras que quiero incursionar será algo que definitivamente se puede lograr. <text:s/>En el caso particular del artículo que se expondrá, los resultados obtenidos son parte de un proyecto de investigación y una tesis de licenciatura que se realizó bajo mi supervisión, en el cual se ilustra a la comunidad científica los resultados que puede tener en el estado de salud de las baterías el efecto de carga a tasas de corriente alta. <text:s/>Este fenómeno de recarga rápida se puede extender al caso de los vehículos eléctricos y nuestro estudio pretende ilustrar el impacto negativo que puede tener el exceso de estas cargas en la vida útil de la batería. Si bien es cierto que existen muchas investigaciones que se enfocan en la degradación de las baterías como efecto del uso que se le da, este artículo viene a ser novedoso pues se cuantifica el efecto de la carga rapida. Como se mencionó antes, se espera que además de la presentación del artículo en la conferencia, se puedan buscar oportunidades de colaboración con otros investigadores del mundo, ya sea para crear a mediano plazo redes de colaboración o para buscar proyectos cortos de menor duración. En cualquiera de estas alternativas de crecimiento personal y de oportunidades de colaboración no hay que dejar de lado el impacto que podría tener en el estudiantado de la UCR, pues siempre he buscado espacios para que los estudiantes de mis cursos, ya sea a través de charlas con expertos internacionales por algún medio telemático o en persona cuando se pueda, o con los estudiantes que hacen trabajos de graduación bajo mi supervisión.</text:p>
          </table:table-cell>
          <table:table-cell table:style-name="ce5" office:value-type="string" calcext:value-type="string">
            <text:p>1,850.00</text:p>
          </table:table-cell>
          <table:table-cell table:style-name="ce5" office:value-type="string" calcext:value-type="string">
            <text:p>0.00</text:p>
          </table:table-cell>
          <table:table-cell table:style-name="ce5" office:value-type="string" calcext:value-type="string">
            <text:p>2,133.40</text:p>
          </table:table-cell>
          <table:table-cell table:style-name="ce5" office:value-type="string" calcext:value-type="string">
            <text:p>0.00</text:p>
          </table:table-cell>
          <table:table-cell table:style-name="ce5" office:value-type="string" calcext:value-type="string">
            <text:p>3,983.40</text:p>
          </table:table-cell>
          <table:table-cell table:style-name="ce5" office:value-type="string" calcext:value-type="string">
            <text:p>965.00</text:p>
          </table:table-cell>
          <table:table-cell table:style-name="ce2" office:value-type="string" calcext:value-type="string">
            <text:p>Rectoría 1011</text:p>
          </table:table-cell>
          <table:table-cell table:style-name="ce2" office:value-type="string" calcext:value-type="string">
            <text:p>21/06/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7</text:p>
          </table:table-cell>
          <table:table-cell table:style-name="ce2" office:value-type="string" calcext:value-type="string">
            <text:p>ILEANA HOLST SCHUMACHER</text:p>
          </table:table-cell>
          <table:table-cell table:style-name="ce2" office:value-type="string" calcext:value-type="string">
            <text:p>FACULTAD DE MICROBI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TADOS UNIDOS DE AMÉRICA</text:p>
          </table:table-cell>
          <table:table-cell table:style-name="ce2" office:value-type="string" calcext:value-type="string">
            <text:p>21/07/2023</text:p>
          </table:table-cell>
          <table:table-cell table:style-name="ce2" office:value-type="string" calcext:value-type="string">
            <text:p>28/07/2023</text:p>
          </table:table-cell>
          <table:table-cell table:style-name="ce2" office:value-type="string" calcext:value-type="string">
            <text:p>22/07/2023</text:p>
          </table:table-cell>
          <table:table-cell table:style-name="ce2" office:value-type="string" calcext:value-type="string">
            <text:p>25/07/2023</text:p>
          </table:table-cell>
          <table:table-cell table:style-name="ce2" office:value-type="string" calcext:value-type="string">
            <text:p>Congreso</text:p>
          </table:table-cell>
          <table:table-cell table:style-name="ce2" office:value-type="string" calcext:value-type="string">
            <text:p>Nutrition 2023</text:p>
          </table:table-cell>
          <table:table-cell table:style-name="ce2" office:value-type="string" calcext:value-type="string">
            <text:p>American Society for Nutrition</text:p>
          </table:table-cell>
          <table:table-cell table:style-name="ce2" office:value-type="string" calcext:value-type="string">
            <text:p>Este poster es parte de los resultados de un proyecto de investigación titulado "La educación como promotora de la salud integral de la niñez y la adolescencia en y desde los centros educativos costarricenses" (VI-430-B1-343). Al exponer este trabajo a colegas de diversas áreas de la salud y de diversos países se logran establecer vínculos y contactos para futuras investigaciones. Además, se genera conversación y se discuten los hallazgos, lo cual genera a su vez nuevas ideas y futuros proyectos de investigación en el campo de la nutrición y la química clínica.</text:p>
          </table:table-cell>
          <table:table-cell table:style-name="ce5" office:value-type="string" calcext:value-type="string">
            <text:p>1,067.00</text:p>
          </table:table-cell>
          <table:table-cell table:style-name="ce5" office:value-type="string" calcext:value-type="string">
            <text:p>0.00</text:p>
          </table:table-cell>
          <table:table-cell table:style-name="ce5" office:value-type="string" calcext:value-type="string">
            <text:p>433.00</text:p>
          </table:table-cell>
          <table:table-cell table:number-columns-repeated="2" table:style-name="ce5" office:value-type="string" calcext:value-type="string">
            <text:p>0.00</text:p>
          </table:table-cell>
          <table:table-cell table:style-name="ce5" office:value-type="string" calcext:value-type="string">
            <text:p>895.00</text:p>
          </table:table-cell>
          <table:table-cell table:style-name="ce2" office:value-type="string" calcext:value-type="string">
            <text:p>Rectoría 1014</text:p>
          </table:table-cell>
          <table:table-cell table:style-name="ce2" office:value-type="string" calcext:value-type="string">
            <text:p>12/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LUCIA DEL CARMEN RINCON SOTO</text:p>
          </table:table-cell>
          <table:table-cell table:style-name="ce2" office:value-type="string" calcext:value-type="string">
            <text:p>SEDE REG. CARIB DOCENC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07/08/2023</text:p>
          </table:table-cell>
          <table:table-cell table:style-name="ce2" office:value-type="string" calcext:value-type="string">
            <text:p>12/08/2023</text:p>
          </table:table-cell>
          <table:table-cell table:style-name="ce2" office:value-type="string" calcext:value-type="string">
            <text:p>08/08/2023</text:p>
          </table:table-cell>
          <table:table-cell table:style-name="ce2" office:value-type="string" calcext:value-type="string">
            <text:p>11/08/2023</text:p>
          </table:table-cell>
          <table:table-cell table:style-name="ce2" office:value-type="string" calcext:value-type="string">
            <text:p>Congreso</text:p>
          </table:table-cell>
          <table:table-cell table:style-name="ce2" office:value-type="string" calcext:value-type="string">
            <text:p>9° Congreso Internacional AIBR (Antropólogos Iberoamericanos en Red), bajo el tema: El desafío intercultural, diálogo y diversidad</text:p>
          </table:table-cell>
          <table:table-cell table:style-name="ce2" office:value-type="string" calcext:value-type="string">
            <text:p>AIBR</text:p>
          </table:table-cell>
          <table:table-cell table:style-name="ce2" office:value-type="string" calcext:value-type="string">
            <text:p>Desde la Sede del Caribe, específicamente desde el Programa de Estudios del Caribe, se desarrollan investigaciones desde diferentes miradas acerca de la importancia de este espacio geográfico y cultural de la región latinoamericana. En lo que nos corresponde, desde el 2022 desarrollamos el proyecto Pensamiento y acción en CALUFA: El aporte de Mamita yunay al pensamiento latinoamericano y caribeño, proyecto desde el cual se enfatiza que Carlos Luis Fallas es un pensador fundamental del pensamiento costarricense, entre otras cosas, por su mirada acerca del Caribe. Dado que el ejercicio de la docencia lo realizo desde la Sede del Caribe, hemos introducido el análisis de la obra Mamita yunai a fin de que los estudiantes se vean inmersos en lo que fue el Caribe y, a partir de allí, tenga una sensibilidad hacia las problemáticas propias de su entorno, ya sea por su condición de limonense o como estudiante foráneo que se inserta en la realidad caribeña. Esta iniciativa nos ha convocado a realizar análisis múltiples de la obra y en este caso el aporte lo realizaremos desde una mirada antropológica y filosófica. Con respecto a la participación en el evento indicado, cuyo lema es el desafío intercultural, el diálogo y la diversidad, nuestra presentación nos permitirá aportar desde el caribe costarricense, y desde la obra citada cómo a partir de la obra se producen símbolos, historia y herramientas fundamentales para entender una época de Costa Rica que quedó plasmada desde un autor comprometido con la patria. La participación nos permitirá exponer la experiencia con respecto al proyecto indicado y tener la oportunidad de conocer otros enfoques que alimenten el desarrollo de la investigación.</text:p>
          </table:table-cell>
          <table:table-cell table:style-name="ce5" office:value-type="string" calcext:value-type="string">
            <text:p>238.00</text:p>
          </table:table-cell>
          <table:table-cell table:style-name="ce5" office:value-type="string" calcext:value-type="string">
            <text:p>161.00</text:p>
          </table:table-cell>
          <table:table-cell table:style-name="ce5" office:value-type="string" calcext:value-type="string">
            <text:p>930.00</text:p>
          </table:table-cell>
          <table:table-cell table:number-columns-repeated="3" table:style-name="ce5" office:value-type="string" calcext:value-type="string">
            <text:p>0.00</text:p>
          </table:table-cell>
          <table:table-cell table:style-name="ce2" office:value-type="string" calcext:value-type="string">
            <text:p>Rectoría 1008</text:p>
          </table:table-cell>
          <table:table-cell table:style-name="ce2" office:value-type="string" calcext:value-type="string">
            <text:p>07/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CINDY VIVIANA BRICEÑO MENDOZA</text:p>
          </table:table-cell>
          <table:table-cell table:style-name="ce2" office:value-type="string" calcext:value-type="string">
            <text:p>SEDE REG. CARIB DOCEN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OLOMBIA</text:p>
          </table:table-cell>
          <table:table-cell table:style-name="ce2" office:value-type="string" calcext:value-type="string">
            <text:p>12/08/2023</text:p>
          </table:table-cell>
          <table:table-cell table:style-name="ce2" office:value-type="string" calcext:value-type="string">
            <text:p>20/08/2023</text:p>
          </table:table-cell>
          <table:table-cell table:style-name="ce2" office:value-type="string" calcext:value-type="string">
            <text:p>14/08/2023</text:p>
          </table:table-cell>
          <table:table-cell table:style-name="ce2" office:value-type="string" calcext:value-type="string">
            <text:p>18/08/2023</text:p>
          </table:table-cell>
          <table:table-cell table:style-name="ce2" office:value-type="string" calcext:value-type="string">
            <text:p>Congreso</text:p>
          </table:table-cell>
          <table:table-cell table:style-name="ce2" office:value-type="string" calcext:value-type="string">
            <text:p>XVII Congreso Latinoamericano y Caribeño de Extensión Universitaria - <text:s/>Proyección Social</text:p>
          </table:table-cell>
          <table:table-cell table:style-name="ce2" office:value-type="string" calcext:value-type="string">
            <text:p>Unión Latinoamericana de Extensión Universitaria ULEU, la Red Nacional de Extensión de ASCUN y la Universidad del Quindío,</text:p>
          </table:table-cell>
          <table:table-cell table:style-name="ce2" office:value-type="string" calcext:value-type="string">
            <text:p>Se solicita el apoyo para viajar a Colombia a presentar el trabajo que se realiza en el proyecto Centro Infantil Universitario Bilingüe (CIUB), de la Vicerrectoría de Acción Social de la Universidad de Costa Rica y la manera en que se ha incluido, como uno de sus ejes transversales, la enseñanza del LESCO (Lengua de Señas Costarricense), en la población infantil del proyecto (niñas y niños de 2 años a 5 años). Se busca explicar la metodología utilizada no sólo para que aprendan vocabulario cotidiano en LESCO, sino para generar un impacto en cada niña y niño, docentes, familias y comunidad que las y los observa y lo que genera. Se pretende dar a conocer la manera en que la universidad, como ente generador no sólo de conocimiento, sino de experiencias que marcan una cultura próspera, puede impactar en las comunidades generando la oportunidad de construir una sociedad con equidad, que entienda que hay muchas formas de comunicarse y valide todas ellas. Se busca que al presentar el ejemplo del CIUB en el contexto de la extensión como estrategia de transformación, se entienda la importancia de estar conscientes de la labor que poseen las Universidades. La extensión universitaria no se refiere al asistencialismo o resolver desde la academia una necesidad. El compromiso se encuentra en generar la transformación de la sociedad y específicamente en el subtema que nos encontramos: comunidades inclusivas. Que entienda que el ser diferentes nos enriquece en la medida que respetemos esa diversidad, pero hacerlo más allá de las palabras. Romper las barreras del no se puede, pasar del "se necesita esto o aquello" a la acción. Al socializar la experiencia y mostrar la innovación de lo realizado en un proyecto de la Universidad de Costa Rica se pretende cumplir con los objetivos universitarios de socializar los logros obtenidos y con esto convertirse en motores de cambio, que generen un efecto en cadena en otros espacios universitario de regiones fuera de nuestras fronteras, en pro de un cambio social en materia de equidad.</text:p>
          </table:table-cell>
          <table:table-cell table:style-name="ce5" office:value-type="string" calcext:value-type="string">
            <text:p>496.00</text:p>
          </table:table-cell>
          <table:table-cell table:style-name="ce5" office:value-type="string" calcext:value-type="string">
            <text:p>154.00</text:p>
          </table:table-cell>
          <table:table-cell table:style-name="ce5" office:value-type="string" calcext:value-type="string">
            <text:p>442.62</text:p>
          </table:table-cell>
          <table:table-cell table:number-columns-repeated="3" table:style-name="ce5" office:value-type="string" calcext:value-type="string">
            <text:p>0.00</text:p>
          </table:table-cell>
          <table:table-cell table:style-name="ce2" office:value-type="string" calcext:value-type="string">
            <text:p>Rectoría 1011</text:p>
          </table:table-cell>
          <table:table-cell table:style-name="ce2" office:value-type="string" calcext:value-type="string">
            <text:p>21/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LUIS ARMANDO DURAN SEGURA</text:p>
          </table:table-cell>
          <table:table-cell table:style-name="ce2" office:value-type="string" calcext:value-type="string">
            <text:p>ESCUELA DE ARQUITECTUR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MÉXICO</text:p>
          </table:table-cell>
          <table:table-cell table:style-name="ce2" office:value-type="string" calcext:value-type="string">
            <text:p>05/08/2023</text:p>
          </table:table-cell>
          <table:table-cell table:style-name="ce2" office:value-type="string" calcext:value-type="string">
            <text:p>12/08/2023</text:p>
          </table:table-cell>
          <table:table-cell table:style-name="ce2" office:value-type="string" calcext:value-type="string">
            <text:p>08/08/2023</text:p>
          </table:table-cell>
          <table:table-cell table:style-name="ce2" office:value-type="string" calcext:value-type="string">
            <text:p>11/08/2023</text:p>
          </table:table-cell>
          <table:table-cell table:style-name="ce2" office:value-type="string" calcext:value-type="string">
            <text:p>Congreso</text:p>
          </table:table-cell>
          <table:table-cell table:style-name="ce2" office:value-type="string" calcext:value-type="string">
            <text:p>9º CONGRESO INTERNACIONAL DE ANTROPOLOGÍA AIBR: EL DESAFÍO INTERCULTURAL. DIÁLOGO Y DIVERSIDAD</text:p>
          </table:table-cell>
          <table:table-cell table:style-name="ce2" office:value-type="string" calcext:value-type="string">
            <text:p>Universidad Nacional Autónoma de México (UNAM) y por la Asociación Iberoamericana de Antropología (AIBR)</text:p>
          </table:table-cell>
          <table:table-cell table:style-name="ce2" office:value-type="string" calcext:value-type="string">
            <text:p>La solicitud obedece a que mi ponencia titulada: “Algunas pistas sobre la turistificación de San José, Costa Rica: etnografía de un "safari urbano" por la ciudad (2018-2021)” ha sido aceptada luego de un proceso de revisión en el 9º CONGRESO INTERNACIONAL DE ANTROPOLOGÍA AIBR: EL DESAFÍO INTERCULTURAL. DIÁLOGO Y DIVERSIDAD a realizar en la Ciudad de México, México, por la Universidad Nacional Autónoma de México (UNAM) y por la Asociación Iberoamericana de Antropología (AIBR) durante los días martes 8 de agosto y viernes 11 de agosto del año 2023. Asi mismo, se presentará un poster titulado: “Colectivos urbanos y espacio público en la ciudad de San José, Costa Rica”. El trabajo de investigación que da cuerpo a esta ponencia se deriva del proyecto de investigación recientemente finalizado: “Emergencia, consolidación y transformación del concepto de espacio público. Análisis de los discursos normativos, mediáticos y especializados en Costa Rica (1950-2018)”. También, en el acompañamiento como director del trabajo final de graduación titulado “Por amor a Chepe Colectivos urbanos, espacio público y políticas de recuperación en el centro de la ciudad de San José, Costa Rica”.</text:p>
          </table:table-cell>
          <table:table-cell table:style-name="ce5" office:value-type="string" calcext:value-type="string">
            <text:p>299.08</text:p>
          </table:table-cell>
          <table:table-cell table:style-name="ce5" office:value-type="string" calcext:value-type="string">
            <text:p>175.70</text:p>
          </table:table-cell>
          <table:table-cell table:style-name="ce5" office:value-type="string" calcext:value-type="string">
            <text:p>822.00</text:p>
          </table:table-cell>
          <table:table-cell table:number-columns-repeated="2" table:style-name="ce5" office:value-type="string" calcext:value-type="string">
            <text:p>0.00</text:p>
          </table:table-cell>
          <table:table-cell table:style-name="ce5" office:value-type="string" calcext:value-type="string">
            <text:p>673.00</text:p>
          </table:table-cell>
          <table:table-cell table:style-name="ce2" office:value-type="string" calcext:value-type="string">
            <text:p>Rectoría 1015</text:p>
          </table:table-cell>
          <table:table-cell table:style-name="ce2" office:value-type="string" calcext:value-type="string">
            <text:p>19/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KEILOR ROJAS JIMENEZ</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ARGENTINA</text:p>
          </table:table-cell>
          <table:table-cell table:style-name="ce2" office:value-type="string" calcext:value-type="string">
            <text:p>05/08/2023</text:p>
          </table:table-cell>
          <table:table-cell table:style-name="ce2" office:value-type="string" calcext:value-type="string">
            <text:p>11/08/2023</text:p>
          </table:table-cell>
          <table:table-cell table:style-name="ce2" office:value-type="string" calcext:value-type="string">
            <text:p>07/08/2023</text:p>
          </table:table-cell>
          <table:table-cell table:style-name="ce2" office:value-type="string" calcext:value-type="string">
            <text:p>10/08/2023</text:p>
          </table:table-cell>
          <table:table-cell table:style-name="ce2" office:value-type="string" calcext:value-type="string">
            <text:p>Congreso</text:p>
          </table:table-cell>
          <table:table-cell table:style-name="ce2" office:value-type="string" calcext:value-type="string">
            <text:p>Tercer Congreso Latinoamericano de Ecología Microbiana</text:p>
          </table:table-cell>
          <table:table-cell table:style-name="ce2" office:value-type="string" calcext:value-type="string">
            <text:p>Universidad Nacional de Quilmes, Bernal Buenos Aires, Argentina</text:p>
          </table:table-cell>
          <table:table-cell table:style-name="ce2" office:value-type="string" calcext:value-type="string">
            <text:p>La participación en el congreso permitirá, en primera instancia presentar los resultados de proyectos los proyectos de C1455 y C2650 relacionados con el tema de la contaminación de aguas. Además, permitirá la actualización de conocimientos sobre ecología de microorganismos lo que incluye nuevas tecnologías utilizadas, nuevos enfoques, además de nuevas ideas de proyectos. También permitirá consultar con expertos sobre consejos para la realización de proyectos que se están llevando a cabo en este momento o para establecer futuras colaboraciones y redes de trabajo.</text:p>
          </table:table-cell>
          <table:table-cell table:style-name="ce5" office:value-type="string" calcext:value-type="string">
            <text:p>716.95</text:p>
          </table:table-cell>
          <table:table-cell table:style-name="ce5" office:value-type="string" calcext:value-type="string">
            <text:p>245.00</text:p>
          </table:table-cell>
          <table:table-cell table:style-name="ce5" office:value-type="string" calcext:value-type="string">
            <text:p>126.00</text:p>
          </table:table-cell>
          <table:table-cell table:number-columns-repeated="3" table:style-name="ce5" office:value-type="string" calcext:value-type="string">
            <text:p>0.00</text:p>
          </table:table-cell>
          <table:table-cell table:style-name="ce2" office:value-type="string" calcext:value-type="string">
            <text:p>Rectoría 1014</text:p>
          </table:table-cell>
          <table:table-cell table:style-name="ce2" office:value-type="string" calcext:value-type="string">
            <text:p>12/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JEIMY BLANCO BARRANTES</text:p>
          </table:table-cell>
          <table:table-cell table:style-name="ce2" office:value-type="string" calcext:value-type="string">
            <text:p>FACULTAD DE FARMACI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PANAMÁ</text:p>
          </table:table-cell>
          <table:table-cell table:style-name="ce2" office:value-type="string" calcext:value-type="string">
            <text:p>16/08/2023</text:p>
          </table:table-cell>
          <table:table-cell table:style-name="ce2" office:value-type="string" calcext:value-type="string">
            <text:p>20/08/2023</text:p>
          </table:table-cell>
          <table:table-cell table:style-name="ce2" office:value-type="string" calcext:value-type="string">
            <text:p>17/08/2023</text:p>
          </table:table-cell>
          <table:table-cell table:style-name="ce2" office:value-type="string" calcext:value-type="string">
            <text:p>19/08/2023</text:p>
          </table:table-cell>
          <table:table-cell table:style-name="ce2" office:value-type="string" calcext:value-type="string">
            <text:p>Congreso</text:p>
          </table:table-cell>
          <table:table-cell table:style-name="ce2" office:value-type="string" calcext:value-type="string">
            <text:p>XXXVII CONGRESO CENTROAMERICANO Y EL CARIBE DE CIENCIAS FARMACEUTICAS</text:p>
          </table:table-cell>
          <table:table-cell table:style-name="ce2" office:value-type="string" calcext:value-type="string">
            <text:p>Colegio Nacional de Farmacéuticos Panamá</text:p>
          </table:table-cell>
          <table:table-cell table:style-name="ce2" office:value-type="string" calcext:value-type="string">
            <text:p>Desde el año 2006 soy miembro de la Comisión Nacional contra los Productos de Interés Sanitario Falsificados e Ilícitos del Ministerio de Salud de Costa Rica, coordinada por la Dirección de Regulación de Productos de Interés Sanitario, en mi calidad de representante del Laboratorio de Análisis y Asesoría Farmacéutica (LAYAFA), INIFAR y desde el año 2020, participo en el Proyecto ED-3503 de la Facultad de Farmacia “Medicamentos falsificados: Educación de Actores Clave como Estrategia para la Prevención”, por lo que mi participación esta actividad busca sensibilizar a las personas participantes sobre aspectos relacionados con productos de interés sanitario falsificados para la generación de una mayor consciencia de la problemática a nivel regional. Pretendo además, la actualización en las ciencias farmacéuticas para aplicarlo en la docencia y proyectos de investigación y acción social</text:p>
          </table:table-cell>
          <table:table-cell table:style-name="ce5" office:value-type="string" calcext:value-type="string">
            <text:p>175.36</text:p>
          </table:table-cell>
          <table:table-cell table:style-name="ce5" office:value-type="string" calcext:value-type="string">
            <text:p>210.00</text:p>
          </table:table-cell>
          <table:table-cell table:style-name="ce5" office:value-type="string" calcext:value-type="string">
            <text:p>596.96</text:p>
          </table:table-cell>
          <table:table-cell table:number-columns-repeated="3" table:style-name="ce5" office:value-type="string" calcext:value-type="string">
            <text:p>0.00</text:p>
          </table:table-cell>
          <table:table-cell table:style-name="ce2" office:value-type="string" calcext:value-type="string">
            <text:p>Rectoría 1017</text:p>
          </table:table-cell>
          <table:table-cell table:style-name="ce2" office:value-type="string" calcext:value-type="string">
            <text:p>03/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VICTOR HUGO BARRANTES MARIN</text:p>
          </table:table-cell>
          <table:table-cell table:style-name="ce2" office:value-type="string" calcext:value-type="string">
            <text:p>SECCION DE TRANSPORTES</text:p>
          </table:table-cell>
          <table:table-cell table:style-name="ce2" office:value-type="string" calcext:value-type="string">
            <text:p>REPRESENTACIÓN INSTITUCIONAL</text:p>
          </table:table-cell>
          <table:table-cell table:style-name="ce2" office:value-type="string" calcext:value-type="string">
            <text:p>CHOFER</text:p>
          </table:table-cell>
          <table:table-cell table:style-name="ce2" office:value-type="string" calcext:value-type="string">
            <text:p>PANAMÁ</text:p>
          </table:table-cell>
          <table:table-cell table:style-name="ce2" office:value-type="string" calcext:value-type="string">
            <text:p>06/08/2023</text:p>
          </table:table-cell>
          <table:table-cell table:style-name="ce2" office:value-type="string" calcext:value-type="string">
            <text:p>11/08/2023</text:p>
          </table:table-cell>
          <table:table-cell table:style-name="ce2" office:value-type="string" calcext:value-type="string">
            <text:p>07/08/2023</text:p>
          </table:table-cell>
          <table:table-cell table:style-name="ce2" office:value-type="string" calcext:value-type="string">
            <text:p>10/08/2023</text:p>
          </table:table-cell>
          <table:table-cell table:style-name="ce2" office:value-type="string" calcext:value-type="string">
            <text:p>Gira académica</text:p>
          </table:table-cell>
          <table:table-cell table:style-name="ce2" office:value-type="string" calcext:value-type="string">
            <text:p>XI Congreso Latinoamericano de Micología,</text:p>
          </table:table-cell>
          <table:table-cell table:style-name="ce2" office:value-type="string" calcext:value-type="string">
            <text:p>Universidad Santo Tomás</text:p>
          </table:table-cell>
          <table:table-cell table:style-name="ce2" office:value-type="string" calcext:value-type="string">
            <text:p>Colaborar en gira académica trasladando estudiantes a XI Congreso Latinoamericano de Micología, en Ciudad de Panamá, autorizado según oficio R-4099-2023</text:p>
          </table:table-cell>
          <table:table-cell table:number-columns-repeated="2" table:style-name="ce5" office:value-type="string" calcext:value-type="string">
            <text:p>0.00</text:p>
          </table:table-cell>
          <table:table-cell table:style-name="ce5" office:value-type="string" calcext:value-type="string">
            <text:p>964.32</text:p>
          </table:table-cell>
          <table:table-cell table:number-columns-repeated="3" table:style-name="ce5" office:value-type="string" calcext:value-type="string">
            <text:p>0.00</text:p>
          </table:table-cell>
          <table:table-cell table:style-name="ce2" office:value-type="string" calcext:value-type="string">
            <text:p>Rectoría 1016</text:p>
          </table:table-cell>
          <table:table-cell table:style-name="ce2" office:value-type="string" calcext:value-type="string">
            <text:p>26/07/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ADRIAN PINTO TOMAS</text:p>
          </table:table-cell>
          <table:table-cell table:style-name="ce2" office:value-type="string" calcext:value-type="string">
            <text:p>UNIDAD MICROSCOP. ELECTRON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04/08/2023</text:p>
          </table:table-cell>
          <table:table-cell table:style-name="ce2" office:value-type="string" calcext:value-type="string">
            <text:p>11/08/2023</text:p>
          </table:table-cell>
          <table:table-cell table:style-name="ce2" office:value-type="string" calcext:value-type="string">
            <text:p>05/08/2023</text:p>
          </table:table-cell>
          <table:table-cell table:style-name="ce2" office:value-type="string" calcext:value-type="string">
            <text:p>10/08/2023</text:p>
          </table:table-cell>
          <table:table-cell table:style-name="ce2" office:value-type="string" calcext:value-type="string">
            <text:p>Congreso</text:p>
          </table:table-cell>
          <table:table-cell table:style-name="ce2" office:value-type="string" calcext:value-type="string">
            <text:p>Simposio “Microbiota en el ciclo de la vida y su relación con la enfermedad crónica” y 3er. Congreo Latinoamericano de Ecología Microbiana, ISME-Lat</text:p>
          </table:table-cell>
          <table:table-cell table:style-name="ce2" office:value-type="string" calcext:value-type="string">
            <text:p>International Life Sciences Institute (ILSI)-Mesoamérica y Sociedad Internacional de Ecología Microbiana (ISME)</text:p>
          </table:table-cell>
          <table:table-cell table:style-name="ce2" office:value-type="string" calcext:value-type="string">
            <text:p>(1) Simposio “Microbiota en el ciclo de la vida y su relación con la enfermedad crónica”, (https://www.microbiotasummit.com/online). Mi participación en esta actividad es muy importante ya que permitirá divulgar los resultados de los proyectos de investigación en microbioma humano que ejecutamos en la Escuela de Medicina, así como recibir retroalimentación de la comunidad científica. Además, me permitirá mejorar mis conocimientos sobre las relaciones del microbioma humano con diferentes patologías, los cuales podré aplicar en mi labor docente en los cursos del Departamento de Bioquímica. <text:s/>(2) 3er. Congreso Latinoamericano de Ecología Microbiana, ISME-Lat 2023, que se realizará en la Universidad Nacional de Quilmes, Bernal, Buenos Aires, Argentina (https://ismelat2023.unq.edu.ar/). Mi participación en dicho congreso es muy importante debido a que soy el Embajador de dicha Sociedad en Costa Rica (https://www.isme-microbes.org/ambassadors). Esto me ha permitido obtener financiamiento para realizar tres talleres de capacitación en bioinformática para investigadores costarricenses (Octubre 2017, Enero 2018 y Diciembre 2020), mientras que en los años 2019 y 2021 hemos apoyado la participación de estudiantes costarricenses en el Simposio Regional, primeramente en Chile y luego de manera virtual organizado por Colombia. Durante el evento, los embajadores tenemos varias actividades que requieren mi participación, con el fin de obtener más beneficios para nuestra comunidad científica. Adicionalmente, nuestro grupo de investigación cuenta con 3 ponencias aceptadas para ser presentadas durante las sesiones de posters científicos del congreso, las cuales debo presentar si los estudiantes no obtienen financiamiento para asistir. Cabe destacar que éste es el congreso más importante de su tipo en la región, por lo que el apoyo del CIEMic permitirá dar a conocer nuestras investigaciones e incorporar ideas novedosas y actualizadas en los proyectos del Grupo de Investigación en Simbiosis Hospedero-Microorganismo, así como adquirir nuevos conceptos que serán incorporados en mi labor docente en el Departamento de Bioquímica. Cabe destacar que la ponencia que presentaré en el congreso expone los resultados de dos proyectos de investigación del CIEMic, por lo que también permitirá dar a conocer la labor del Centro en este importante foro internacional.</text:p>
          </table:table-cell>
          <table:table-cell table:style-name="ce5" office:value-type="string" calcext:value-type="string">
            <text:p>404.00</text:p>
          </table:table-cell>
          <table:table-cell table:style-name="ce5" office:value-type="string" calcext:value-type="string">
            <text:p>0.00</text:p>
          </table:table-cell>
          <table:table-cell table:style-name="ce5" office:value-type="string" calcext:value-type="string">
            <text:p>645.45</text:p>
          </table:table-cell>
          <table:table-cell table:number-columns-repeated="2" table:style-name="ce5" office:value-type="string" calcext:value-type="string">
            <text:p>0.00</text:p>
          </table:table-cell>
          <table:table-cell table:style-name="ce5" office:value-type="string" calcext:value-type="string">
            <text:p>1,308.00</text:p>
          </table:table-cell>
          <table:table-cell table:style-name="ce2" office:value-type="string" calcext:value-type="string">
            <text:p>Rectoría 1016</text:p>
          </table:table-cell>
          <table:table-cell table:style-name="ce2" office:value-type="string" calcext:value-type="string">
            <text:p>26/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JUAN CARLOS GONZALEZ RODRIGUEZ</text:p>
          </table:table-cell>
          <table:table-cell table:style-name="ce2" office:value-type="string" calcext:value-type="string">
            <text:p>SECCION DE TRANSPORTES</text:p>
          </table:table-cell>
          <table:table-cell table:style-name="ce2" office:value-type="string" calcext:value-type="string">
            <text:p>REPRESENTACIÓN INSTITUCIONAL</text:p>
          </table:table-cell>
          <table:table-cell table:style-name="ce2" office:value-type="string" calcext:value-type="string">
            <text:p>CHOFER</text:p>
          </table:table-cell>
          <table:table-cell table:style-name="ce2" office:value-type="string" calcext:value-type="string">
            <text:p>PANAMÁ</text:p>
          </table:table-cell>
          <table:table-cell table:style-name="ce2" office:value-type="string" calcext:value-type="string">
            <text:p>06/08/2023</text:p>
          </table:table-cell>
          <table:table-cell table:style-name="ce2" office:value-type="string" calcext:value-type="string">
            <text:p>11/08/2023</text:p>
          </table:table-cell>
          <table:table-cell table:style-name="ce2" office:value-type="string" calcext:value-type="string">
            <text:p>07/08/2023</text:p>
          </table:table-cell>
          <table:table-cell table:style-name="ce2" office:value-type="string" calcext:value-type="string">
            <text:p>10/08/2023</text:p>
          </table:table-cell>
          <table:table-cell table:style-name="ce2" office:value-type="string" calcext:value-type="string">
            <text:p>Gira académica</text:p>
          </table:table-cell>
          <table:table-cell table:style-name="ce2" office:value-type="string" calcext:value-type="string">
            <text:p>XI Congreso Latinoamericano de Micología</text:p>
          </table:table-cell>
          <table:table-cell table:style-name="ce2" office:value-type="string" calcext:value-type="string">
            <text:p>Universidad Santo Tomás</text:p>
          </table:table-cell>
          <table:table-cell table:style-name="ce2" office:value-type="string" calcext:value-type="string">
            <text:p>Colaborará como chofer en gira académica de traslado de estudiantes que participarán en el XI Congreso Latinoamericano de Micología, a realizarse del 7 al 10 de Agosto del 2023</text:p>
          </table:table-cell>
          <table:table-cell table:number-columns-repeated="2" table:style-name="ce5" office:value-type="string" calcext:value-type="string">
            <text:p>0.00</text:p>
          </table:table-cell>
          <table:table-cell table:style-name="ce5" office:value-type="string" calcext:value-type="string">
            <text:p>964.32</text:p>
          </table:table-cell>
          <table:table-cell table:number-columns-repeated="3" table:style-name="ce5" office:value-type="string" calcext:value-type="string">
            <text:p>0.00</text:p>
          </table:table-cell>
          <table:table-cell table:style-name="ce2" office:value-type="string" calcext:value-type="string">
            <text:p>Rectoría 1016</text:p>
          </table:table-cell>
          <table:table-cell table:style-name="ce2" office:value-type="string" calcext:value-type="string">
            <text:p>26/07/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JENNIFER LYNN STYNOSKI SUCHOCKI</text:p>
          </table:table-cell>
          <table:table-cell table:style-name="ce2" office:value-type="string" calcext:value-type="string">
            <text:p>INST. CLODOMIRO PICADO</text:p>
          </table:table-cell>
          <table:table-cell table:style-name="ce2" office:value-type="string" calcext:value-type="string">
            <text:p>CONVENIO, LEY O ACUERDO</text:p>
          </table:table-cell>
          <table:table-cell table:style-name="ce2" office:value-type="string" calcext:value-type="string">
            <text:p>ADJUNTO</text:p>
          </table:table-cell>
          <table:table-cell table:style-name="ce2" office:value-type="string" calcext:value-type="string">
            <text:p>ALEMANIA</text:p>
          </table:table-cell>
          <table:table-cell table:style-name="ce2" office:value-type="string" calcext:value-type="string">
            <text:p>11/08/2023</text:p>
          </table:table-cell>
          <table:table-cell table:style-name="ce2" office:value-type="string" calcext:value-type="string">
            <text:p>19/08/2023</text:p>
          </table:table-cell>
          <table:table-cell table:style-name="ce2" office:value-type="string" calcext:value-type="string">
            <text:p>12/08/2023</text:p>
          </table:table-cell>
          <table:table-cell table:style-name="ce2" office:value-type="string" calcext:value-type="string">
            <text:p>19/08/2023</text:p>
          </table:table-cell>
          <table:table-cell table:style-name="ce2" office:value-type="string" calcext:value-type="string">
            <text:p>Visita académica</text:p>
          </table:table-cell>
          <table:table-cell table:style-name="ce2" office:value-type="string" calcext:value-type="string">
            <text:p>Visita de investigación colaborativa</text:p>
          </table:table-cell>
          <table:table-cell table:style-name="ce2" office:value-type="string" calcext:value-type="string">
            <text:p>Goethe University Frankfurt</text:p>
          </table:table-cell>
          <table:table-cell table:style-name="ce2" office:value-type="string" calcext:value-type="string">
            <text:p>El objetivo principal de esta actividad es avanzar en los análisis finales de datos transcriptómicos con el apoyo de la colaboradora Dra. Lisa Schulte, lo cual es necesario para completar los objetivos del proyecto 741-B9-523, que es financiado por el International Centre for Genetic Engineering and Biotechnology (ICGEB). El proyecto indicado, que está enfocado en comprender las rutas metabólicas que subyacen a la síntesis de venenos en sapos, está de acuerdo con la misión de investigación del ICP en contribuir al problema del envenenamiento por animales pozoñosos en Costa Rica. Un objetivo secundario de esta actividad es colaborar en la creación de una propuesta de financiación para la Deutsche Forschungsgemeinschaft para un proyecto futuro que también investigará los compuestos químicos en la piel de ranas y sapos, utilizando el interés/experiencia compartida en RNAseq, histología y bioquímica secretora. Ambos objetivos para este viaje estaban indicados en la propuesta original que fue aprobada por la agencia financiadora (ICGEB) en 2019.</text:p>
          </table:table-cell>
          <table:table-cell table:style-name="ce5" office:value-type="string" calcext:value-type="string">
            <text:p>1,469.12</text:p>
          </table:table-cell>
          <table:table-cell table:style-name="ce5" office:value-type="string" calcext:value-type="string">
            <text:p>0.00</text:p>
          </table:table-cell>
          <table:table-cell table:style-name="ce5" office:value-type="string" calcext:value-type="string">
            <text:p>2,018.01</text:p>
          </table:table-cell>
          <table:table-cell table:number-columns-repeated="3" table:style-name="ce5" office:value-type="string" calcext:value-type="string">
            <text:p>0.00</text:p>
          </table:table-cell>
          <table:table-cell table:style-name="ce2" office:value-type="string" calcext:value-type="string">
            <text:p>Rectoría 1017</text:p>
          </table:table-cell>
          <table:table-cell table:style-name="ce2" office:value-type="string" calcext:value-type="string">
            <text:p>03/08/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OTTO ALEXANDER CASTRO SOLANO</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No indica</text:p>
          </table:table-cell>
          <table:table-cell table:style-name="ce2" office:value-type="string" calcext:value-type="string">
            <text:p>MÉXICO</text:p>
          </table:table-cell>
          <table:table-cell table:style-name="ce2" office:value-type="string" calcext:value-type="string">
            <text:p>19/08/2023</text:p>
          </table:table-cell>
          <table:table-cell table:style-name="ce2" office:value-type="string" calcext:value-type="string">
            <text:p>28/08/2023</text:p>
          </table:table-cell>
          <table:table-cell table:style-name="ce2" office:value-type="string" calcext:value-type="string">
            <text:p>21/08/2023</text:p>
          </table:table-cell>
          <table:table-cell table:style-name="ce2" office:value-type="string" calcext:value-type="string">
            <text:p>25/08/2023</text:p>
          </table:table-cell>
          <table:table-cell table:style-name="ce2" office:value-type="string" calcext:value-type="string">
            <text:p>Coloquio</text:p>
          </table:table-cell>
          <table:table-cell table:style-name="ce2" office:value-type="string" calcext:value-type="string">
            <text:p>I Coloquio de Investigación y Prácticas Musicales</text:p>
          </table:table-cell>
          <table:table-cell table:style-name="ce2" office:value-type="string" calcext:value-type="string">
            <text:p>Facultad de música de la Universidad de Chiapas (UNICACH)</text:p>
          </table:table-cell>
          <table:table-cell table:style-name="ce2" office:value-type="string" calcext:value-type="string">
            <text:p>Mi visita a México beneficiará a la Escuela de Artes Musicales y a la Universidad en general, dado que se propiciará el fortalecimiento de los vínculos entre estas dos instituciones dedicadas a la música, realizando una visibilidad de lo que en Costa Rica en el ámbito de investigación realizamos, propiciando un futuro intercambio académico que fortalezca la relación entre las dos instituciones, además de proyectos que puedan proyectarse desarrollados a distancia, tales como publicaciones, clases en espejo, invitación a distancia de académicos, actividades a distancia entre estudiantes de los cursos a los que visito así y los que se ofrecen en la EAM-UCR. También estas actividades beneficiarán la divulgación del quehacer académico, la investigación y el nombre de nuestra institución en el ámbito de la UNICACH.</text:p>
          </table:table-cell>
          <table:table-cell table:style-name="ce5" office:value-type="string" calcext:value-type="string">
            <text:p>469.37</text:p>
          </table:table-cell>
          <table:table-cell table:number-columns-repeated="4" table:style-name="ce5" office:value-type="string" calcext:value-type="string">
            <text:p>0.00</text:p>
          </table:table-cell>
          <table:table-cell table:style-name="ce5" office:value-type="string" calcext:value-type="string">
            <text:p>1,201.16</text:p>
          </table:table-cell>
          <table:table-cell table:style-name="ce2" office:value-type="string" calcext:value-type="string">
            <text:p>Rectoría 1018</text:p>
          </table:table-cell>
          <table:table-cell table:style-name="ce2" office:value-type="string" calcext:value-type="string">
            <text:p>10/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LAURA YESENIA SOLIS RAMOS</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PANAMÁ</text:p>
          </table:table-cell>
          <table:table-cell table:style-name="ce2" office:value-type="string" calcext:value-type="string">
            <text:p>04/08/2023</text:p>
          </table:table-cell>
          <table:table-cell table:style-name="ce2" office:value-type="string" calcext:value-type="string">
            <text:p>11/08/2023</text:p>
          </table:table-cell>
          <table:table-cell table:style-name="ce2" office:value-type="string" calcext:value-type="string">
            <text:p>05/08/2023</text:p>
          </table:table-cell>
          <table:table-cell table:style-name="ce2" office:value-type="string" calcext:value-type="string">
            <text:p>10/08/2023</text:p>
          </table:table-cell>
          <table:table-cell table:style-name="ce2" office:value-type="string" calcext:value-type="string">
            <text:p>Congreso</text:p>
          </table:table-cell>
          <table:table-cell table:style-name="ce2" office:value-type="string" calcext:value-type="string">
            <text:p>Taller precongreso: Taller Métodos de estudio de hongos endófitos y simbióticos (ponente), XI Congreso Latinoamericano de Micología (XI CLAM) (oyente y ponente de póster) y Simposio Ecología y Biotecnología de hongos endófitos y simbióticos (ponente)</text:p>
          </table:table-cell>
          <table:table-cell table:style-name="ce2" office:value-type="string" calcext:value-type="string">
            <text:p>ASOCIACIÓN LATINOAMERICANA DE MICOLOGÍA (ALM)</text:p>
          </table:table-cell>
          <table:table-cell table:style-name="ce2" office:value-type="string" calcext:value-type="string">
            <text:p>En este evento se tiene la oportunidad de presentar los resultados y experiencias generadas producto de proyectos desarrollados en colaboración con el INBIOTECA (Instituto de Biotecnología y Ecología Aplicada), Veracruz, México. A continuación, el detalle de nuestra participación en dicho evento: <text:s/>1. Simposio Ecología y Biotecnología de hongos endófitos y simbióticos. Ponente: Biotecnología de hongos micorrícico arbusculares en especies forestales tropicales. 2. Taller Métodos de estudio de hongos endófitos y simbióticos. Instructora: Evaluación del potencial biotecnológico de hongos micorrícicos arbusculares in vitro y ex vitro. 3. Micorrización de hongos arbusculares en clones de caoba (Swietenia macrophylla King.). Ponente modalidad Póster. 4. Participación como oyente en las diferentes conferencias del Congreso. <text:s/>Esta experiencia es de relevancia para nuestro grupo de investigación ya que nos permite tener proyección internacional e intercambiar experiencias de nuestros proyectos con estudiantes o profesionales interesados en la investigación con hongos micorrícicos arbusculares. Esto puede generar una futura red de colaboración con otros colegas, lo cual fortalecerá el trabajo de investigación que desarrollamos en la Escuela de Biología. Además, los conocimientos adquiridos en dicho evento serán de gran importancia, ya que me permitirán obtener nuevas herramientas que serán transmitidas a los estudiantes de biología de pregrado y postgrado a través de los cursos teóricos y prácticos que imparto.</text:p>
          </table:table-cell>
          <table:table-cell table:style-name="ce5" office:value-type="string" calcext:value-type="string">
            <text:p>366.67</text:p>
          </table:table-cell>
          <table:table-cell table:style-name="ce5" office:value-type="string" calcext:value-type="string">
            <text:p>175.00</text:p>
          </table:table-cell>
          <table:table-cell table:style-name="ce5" office:value-type="string" calcext:value-type="string">
            <text:p>726.18</text:p>
          </table:table-cell>
          <table:table-cell table:number-columns-repeated="3" table:style-name="ce5" office:value-type="string" calcext:value-type="string">
            <text:p>0.00</text:p>
          </table:table-cell>
          <table:table-cell table:style-name="ce2" office:value-type="string" calcext:value-type="string">
            <text:p>Rectoría 1011</text:p>
          </table:table-cell>
          <table:table-cell table:style-name="ce2" office:value-type="string" calcext:value-type="string">
            <text:p>21/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GEOVANNY SANABRIA BRENES</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12/08/2023</text:p>
          </table:table-cell>
          <table:table-cell table:style-name="ce2" office:value-type="string" calcext:value-type="string">
            <text:p>20/08/2023</text:p>
          </table:table-cell>
          <table:table-cell table:style-name="ce2" office:value-type="string" calcext:value-type="string">
            <text:p>14/08/2023</text:p>
          </table:table-cell>
          <table:table-cell table:style-name="ce2" office:value-type="string" calcext:value-type="string">
            <text:p>18/08/2023</text:p>
          </table:table-cell>
          <table:table-cell table:style-name="ce2" office:value-type="string" calcext:value-type="string">
            <text:p>Congreso</text:p>
          </table:table-cell>
          <table:table-cell table:style-name="ce2" office:value-type="string" calcext:value-type="string">
            <text:p>XIII Encuentro Internacional en la Enseñanza de la Probabilidad y la Estadística (XIII EIEPE)</text:p>
          </table:table-cell>
          <table:table-cell table:style-name="ce2" office:value-type="string" calcext:value-type="string">
            <text:p>Facultad de Ciencias Físico Matemáticas de la Benemérita Universidad Autónoma de Puebla, México</text:p>
          </table:table-cell>
          <table:table-cell table:style-name="ce2" office:value-type="string" calcext:value-type="string">
            <text:p>El Encuentro Internacional en la Enseñanza de la Probabilidad y la Estadística (EIEPE) tiene como objetivo que investigadores, profesores y estudiantes interesados en la problemática de la enseñanza y aprendizaje de la probabilidad y la estadística, aporten con sus trabajos nuevas propuestas didácticas, nuevas tendencias de investigación en estas áreas de estudio, así como propiciar la comunicación e intercambio de experiencias metodológicas realizadas en el salón de clases. El XIII EIEPE es organizado por la Facultad de Ciencias Físico Matemáticas de la Benemérita Universidad Autónoma de Puebla, en él se presentarán exposiciones magistrales dictadas por investigadores y/o profesores de gran prestigio que son líderes en la Enseñanza de la probabilidad y la estadística. Este encuentro está muy relacionado con las publicaciones que he venido realizado en la Enseñanza de la Estadística y la Probabilidad, y con cursos que he venido impartiendo; por ejemplo, este semestre imparto MA-0372 Principios de Estadística Matemática, de la carrera Enseñanza de la Matemática. COMO PONENTE: En este evento realizare las siguientes actividades: Conferencia: La probabilidad como control de la incertidumbre, ¿genera conocimiento? Resumen En trabajos anteriores se ha realizado un intento por caracterizar y sustentar los niveles de desarrollo para la enseñanza del concepto de probabilidad, planteados en Sanabria (2015). Al intentar caracterizar el primer nivel a partir de referentes teóricos, reflexiones y resultados de investigaciones realizadas, se obtuvieron insumos que nos llevan a valorar el azar y la probabilidad como herramientas que permiten generar conocimiento. Se pretende ver el azar como una forma natural de respuesta a las situaciones que nos generan incertidumbre (las cuales luego puede volverse deterministas), y el aprendizaje busca controlar este azar, si lo controla totalmente hay aprendizaje determinista; pero si no, las probabilidades nos pueden ayudar a obtener conocimiento y orientar decisiones. Taller: Consideraciones en la utilización de probabilidad frecuencial con Excel. Resumen: El presente taller tiene como objetivo mostrarle a la persona participante algunas consideraciones importantes para la enseñanza de la probabilidad cuando se adoptan el enfoque frecuencial de la definición de probabilidad. Las actividades planteadas, a través de la simulación de algunos experimentos aleatorios utilizando Excel, buscan obtener una mejor comprensión del concepto de probabilidad, una interpretación correcta a la Ley de los Grandes Números, y la aplicación de dicho concepto en la resolución de problemas (por ejemplo: cálculo de áreas, integración y cálculo de volúmenes.</text:p>
          </table:table-cell>
          <table:table-cell table:style-name="ce5" office:value-type="string" calcext:value-type="string">
            <text:p>346.63</text:p>
          </table:table-cell>
          <table:table-cell table:number-columns-repeated="4" table:style-name="ce5" office:value-type="string" calcext:value-type="string">
            <text:p>0.00</text:p>
          </table:table-cell>
          <table:table-cell table:style-name="ce5" office:value-type="string" calcext:value-type="string">
            <text:p>875.00</text:p>
          </table:table-cell>
          <table:table-cell table:style-name="ce2" office:value-type="string" calcext:value-type="string">
            <text:p>Rectoría 1016</text:p>
          </table:table-cell>
          <table:table-cell table:style-name="ce2" office:value-type="string" calcext:value-type="string">
            <text:p>26/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JEAN CARLO SEGURA APARICIO</text:p>
          </table:table-cell>
          <table:table-cell table:style-name="ce2" office:value-type="string" calcext:value-type="string">
            <text:p>ESCUELA DE MEDICIN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08/08/2023</text:p>
          </table:table-cell>
          <table:table-cell table:style-name="ce2" office:value-type="string" calcext:value-type="string">
            <text:p>14/08/2023</text:p>
          </table:table-cell>
          <table:table-cell table:style-name="ce2" office:value-type="string" calcext:value-type="string">
            <text:p>09/08/2023</text:p>
          </table:table-cell>
          <table:table-cell table:style-name="ce2" office:value-type="string" calcext:value-type="string">
            <text:p>13/08/2023</text:p>
          </table:table-cell>
          <table:table-cell table:style-name="ce2" office:value-type="string" calcext:value-type="string">
            <text:p>Congreso</text:p>
          </table:table-cell>
          <table:table-cell table:style-name="ce2" office:value-type="string" calcext:value-type="string">
            <text:p>Congreso Internacional EPPENS Interprofesionalismo</text:p>
          </table:table-cell>
          <table:table-cell table:style-name="ce2" office:value-type="string" calcext:value-type="string">
            <text:p>Universidad Nacional Autónoma de México</text:p>
          </table:table-cell>
          <table:table-cell table:style-name="ce2" office:value-type="string" calcext:value-type="string">
            <text:p>La participación en esta actividad constituye un pilar fundamental para exponer las diferentes actividades y trabajos que se han realizado de manera interdisciplinaria en la sección de integración médica. En dicha sección donde laboro se realizan múltiples actividades vinculadas a la integración de conocimientos mediante simulación clínica. Participar en la universidad nacional autónoma de México como talleristas en el diseño de estas estrategias que buscan la confianza del participante y la seguridad del paciente en el marco del congreso interprofesional es de sumo valor para la institución al mantenerse referente en las estrategias innovadoras de educación médica La actividad mencionada reúne diferentes exponentes de la región latinoamericana para compartir distintas experiencias que son de alto valor para ser implementadas en la sección. La búsqueda de distintos espacios de aprendizaje en áreas de salud digital, simulación clínica, educación médica, entre otras son las que actualmente se encuentran en vanguardia y que con la nueva legislación de decreto del ministerio de salud constituye toda una necesidad para implementar en el aprendizaje de nuestros estudiantes.</text:p>
          </table:table-cell>
          <table:table-cell table:style-name="ce5" office:value-type="string" calcext:value-type="string">
            <text:p>330.07</text:p>
          </table:table-cell>
          <table:table-cell table:style-name="ce5" office:value-type="string" calcext:value-type="string">
            <text:p>0.00</text:p>
          </table:table-cell>
          <table:table-cell table:style-name="ce5" office:value-type="string" calcext:value-type="string">
            <text:p>942.50</text:p>
          </table:table-cell>
          <table:table-cell table:number-columns-repeated="3" table:style-name="ce5" office:value-type="string" calcext:value-type="string">
            <text:p>0.00</text:p>
          </table:table-cell>
          <table:table-cell table:style-name="ce2" office:value-type="string" calcext:value-type="string">
            <text:p>Rectoría 1015</text:p>
          </table:table-cell>
          <table:table-cell table:style-name="ce2" office:value-type="string" calcext:value-type="string">
            <text:p>19/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BLADIMIRO ANTONIO ARGUETA CORELLA</text:p>
          </table:table-cell>
          <table:table-cell table:style-name="ce2" office:value-type="string" calcext:value-type="string">
            <text:p>SEDE REG. CARIB DOCEN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OLOMBIA</text:p>
          </table:table-cell>
          <table:table-cell table:style-name="ce2" office:value-type="string" calcext:value-type="string">
            <text:p>13/08/2023</text:p>
          </table:table-cell>
          <table:table-cell table:style-name="ce2" office:value-type="string" calcext:value-type="string">
            <text:p>19/08/2023</text:p>
          </table:table-cell>
          <table:table-cell table:style-name="ce2" office:value-type="string" calcext:value-type="string">
            <text:p>14/08/2023</text:p>
          </table:table-cell>
          <table:table-cell table:style-name="ce2" office:value-type="string" calcext:value-type="string">
            <text:p>18/08/2023</text:p>
          </table:table-cell>
          <table:table-cell table:style-name="ce2" office:value-type="string" calcext:value-type="string">
            <text:p>Congreso</text:p>
          </table:table-cell>
          <table:table-cell table:style-name="ce2" office:value-type="string" calcext:value-type="string">
            <text:p>XVII Congreso Latinoamericano y Caribeño de Extensión Universitaria</text:p>
          </table:table-cell>
          <table:table-cell table:style-name="ce2" office:value-type="string" calcext:value-type="string">
            <text:p>Unión Latinoamericana de Extensión Universitaria ULEU y La Universidad del Quindío - Colombia</text:p>
          </table:table-cell>
          <table:table-cell table:style-name="ce2" office:value-type="string" calcext:value-type="string">
            <text:p>Este Congreso de trayectoria histórica internacional, pretende dinamizar el diálogo entre las instituciones de educación superior de América Latina y el Caribe, en procura de fortalecer las capacidades institucionales alrededor de su compromiso con el desarrollo social en los territorios de influencia y con ello enfrentar las desigualdades históricas que aquejan a nuestras comunidades, generando nuevas alternativas para una mejor calidad de vida. La participación en el congreso se enmarca como parte de las actividades del proyecto TC-623 “Ambiente y turismo: promoción e implementación de prácticas ambientales sostenibles para el Caribe costarricense”, proyecto que cuenta con la participación de docentes e investigadores de la Sede del Caribe. En este sentido, la participación en el Congreso presenta gran relevancia a nivel académico para la Universidad de Costa Rica, para la Sede del Caribe y la comunidad limonense en general, pues se exponen y dan a conocer realidades, acciones y proyectos de Acción Social e investigación que se realizan en el Caribe Costarricense, y en este caso encabezados por nuestra Sede del Caribe. La ponencia a presentar tiene como nombre “Paisaje, ambiente y comunidades: experiencias de un trabajo comunal universitario en Puerto Limón, Costa Rica”. Esta ponencia dará a conocer el trabajo realizado en el TCU623 en la provincia de Limón, y con esto generar un análisis del rol de las universidades, grupos u otras organizaciones, en la mediación de planes y acciones concretas a favor del medio ambiente con la participación activa y empoderada de las comunidades en su entorno. Cabe resaltar que este TCU, se encuentra vinculado al proyecto de Investigación 530-C1-129 “Valoración de la visitación turística en el Caribe de Costa Rica: Una mirada de la afectación y medidas de recuperación de la visitación turística en el Caribe Central y Caribe Sur de la provincia de Limón en tiempos de COVID-19", por lo que, parte del análisis y discusión será orientado por los insumos que este proyecto ha generado para la compresión de las dinámicas del turismo propias de la zona, y con esto identificar y promover prácticas de sostenibilidad ambiental, conservación y protección de los recursos en la provincia de Limón. Finalmente, se espera que, en alguna medida, los métodos, actividades, planes u otras acciones que se presenten durante los espacios de presentaciones y/o mesas de discusión, puedan ser tomados en cuenta para su implementación en planes y proyectos a nivel internacional, según sea el interés de los grupos presentes en el Congreso.</text:p>
          </table:table-cell>
          <table:table-cell table:style-name="ce5" office:value-type="string" calcext:value-type="string">
            <text:p>488.61</text:p>
          </table:table-cell>
          <table:table-cell table:style-name="ce5" office:value-type="string" calcext:value-type="string">
            <text:p>154.00</text:p>
          </table:table-cell>
          <table:table-cell table:style-name="ce5" office:value-type="string" calcext:value-type="string">
            <text:p>448.44</text:p>
          </table:table-cell>
          <table:table-cell table:number-columns-repeated="3" table:style-name="ce5" office:value-type="string" calcext:value-type="string">
            <text:p>0.00</text:p>
          </table:table-cell>
          <table:table-cell table:style-name="ce2" office:value-type="string" calcext:value-type="string">
            <text:p>Rectoría 1011</text:p>
          </table:table-cell>
          <table:table-cell table:style-name="ce2" office:value-type="string" calcext:value-type="string">
            <text:p>21/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HERNAN CHAVES NAVARRO</text:p>
          </table:table-cell>
          <table:table-cell table:style-name="ce2" office:value-type="string" calcext:value-type="string">
            <text:p>SEDE REG. CARIB VIDA ESTUDIANT</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COLOMBIA</text:p>
          </table:table-cell>
          <table:table-cell table:style-name="ce2" office:value-type="string" calcext:value-type="string">
            <text:p>12/08/2023</text:p>
          </table:table-cell>
          <table:table-cell table:style-name="ce2" office:value-type="string" calcext:value-type="string">
            <text:p>20/08/2023</text:p>
          </table:table-cell>
          <table:table-cell table:style-name="ce2" office:value-type="string" calcext:value-type="string">
            <text:p>14/08/2023</text:p>
          </table:table-cell>
          <table:table-cell table:style-name="ce2" office:value-type="string" calcext:value-type="string">
            <text:p>18/08/2023</text:p>
          </table:table-cell>
          <table:table-cell table:style-name="ce2" office:value-type="string" calcext:value-type="string">
            <text:p>Congreso</text:p>
          </table:table-cell>
          <table:table-cell table:style-name="ce2" office:value-type="string" calcext:value-type="string">
            <text:p>XVII Congreso Latinoamericano y Caribeño Extensión Universitaria Proyección Social</text:p>
          </table:table-cell>
          <table:table-cell table:style-name="ce2" office:value-type="string" calcext:value-type="string">
            <text:p>Unión Latinoamericana de Extensión Universitaria - ULEU, Universidad del Quindío</text:p>
          </table:table-cell>
          <table:table-cell table:style-name="ce2" office:value-type="string" calcext:value-type="string">
            <text:p>La importancia de las actividades de recreación se relaciona con los beneficios que traen consigo a la salud de las personas, cambiando su estilo de vida positivamente y generando un mayor bienestar físico y psicológico, es un método de prevención de enfermedades que afectan gravemente la salud mental. Cuidar la Salud mental es cuidar la vida, por lo que, si existe un desequilibrio perjudicará el desarrollo en general, de ahí la importancia que las personas practiquen en su tiempo libre actividades que les ofrezca diversión re-creación (esa capacidad de volver a regenerar energías), la recreación surge como una respuesta a que las personas salgan de su rutina diaria y puedan aprovechar el estrés que ocasionan las actividades diarias. <text:s/>La práctica de estas actividades produce en las personas emociones y sentimientos positivos hacia sí mismo y hacia los demás, estas experiencias brindan a la persona la capacidad de disfrutar y compartir en distintos grupos sociales y promueve un mejor desarrollo emocional, por ende, una buena salud mental y calidad de vida. Es importante conocer el valor que tiene la recreación en la salud mental de las personas en las diferentes etapas de su vida: niñez, adolescencia y adultez, es decir, como influye la recreación en la salud mental de las personas y el beneficio para su entorno. Desde hace más de 10 años en la Universidad de Costa Rica tiene un Programa de Liderazgo que busca desarrollar en los estudiantes habilidades sociales que les permitan enfrentarse a diferentes situaciones de la vida. Una de ellas es la recreación y el beneficio que tiene en la Salud Mental de las personas. Desde entonces, se capacitan estudiantes en habilidades sociales que les permiten, por medio de actividades lúdicas, enfrentarse a situaciones, resolver conflictos, comunicarse mejor, trabajar en equipo y tener pensamiento crítico y creativo. El programa ha traspasado las fronteras del espacio universitario y ha llegado a las comunidades desde diferentes modalidades, el aprendizaje que han tenido en la Universidad se traslada a los Trabajos Comunales Universitarios que impactan directamente las comunidades de la zona, entre ellas población indígena, en riesgo sociocultural o vulnerable de diferentes edades. También se han generado iniciativas voluntarias de trabajo con las comunidades con estudiantes egresados del Programa con otras poblaciones de la comunidad.</text:p>
          </table:table-cell>
          <table:table-cell table:style-name="ce5" office:value-type="string" calcext:value-type="string">
            <text:p>496.00</text:p>
          </table:table-cell>
          <table:table-cell table:style-name="ce5" office:value-type="string" calcext:value-type="string">
            <text:p>154.00</text:p>
          </table:table-cell>
          <table:table-cell table:style-name="ce5" office:value-type="string" calcext:value-type="string">
            <text:p>442.62</text:p>
          </table:table-cell>
          <table:table-cell table:number-columns-repeated="3" table:style-name="ce5" office:value-type="string" calcext:value-type="string">
            <text:p>0.00</text:p>
          </table:table-cell>
          <table:table-cell table:style-name="ce2" office:value-type="string" calcext:value-type="string">
            <text:p>Rectoría 1011</text:p>
          </table:table-cell>
          <table:table-cell table:style-name="ce2" office:value-type="string" calcext:value-type="string">
            <text:p>21/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VERONICA GARCIA CASTRO</text:p>
          </table:table-cell>
          <table:table-cell table:style-name="ce2" office:value-type="string" calcext:value-type="string">
            <text:p>ESCUELA DE FORMACION DOCENTE</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INGLATERRA</text:p>
          </table:table-cell>
          <table:table-cell table:style-name="ce2" office:value-type="string" calcext:value-type="string">
            <text:p>21/08/2023</text:p>
          </table:table-cell>
          <table:table-cell table:style-name="ce2" office:value-type="string" calcext:value-type="string">
            <text:p>31/08/2023</text:p>
          </table:table-cell>
          <table:table-cell table:style-name="ce2" office:value-type="string" calcext:value-type="string">
            <text:p>23/08/2023</text:p>
          </table:table-cell>
          <table:table-cell table:style-name="ce2" office:value-type="string" calcext:value-type="string">
            <text:p>30/08/2023</text:p>
          </table:table-cell>
          <table:table-cell table:style-name="ce2" office:value-type="string" calcext:value-type="string">
            <text:p>Conferencia</text:p>
          </table:table-cell>
          <table:table-cell table:style-name="ce2" office:value-type="string" calcext:value-type="string">
            <text:p>56th Annual Conference of the British Association for Applied Linguistics</text:p>
          </table:table-cell>
          <table:table-cell table:style-name="ce2" office:value-type="string" calcext:value-type="string">
            <text:p>Universidad de York</text:p>
          </table:table-cell>
          <table:table-cell table:style-name="ce2" office:value-type="string" calcext:value-type="string">
            <text:p>La conferencia se llevará a cabo presencialmente del 23 al 25 de agosto del 2023enla Universidad de York, Reino Unido. Presentar en BAAL es una oportunidad muy significativa para dar a conocer la investigación multidisciplinaria que realizamos en la Universidad de Costa Rica, aumentando la proyección a nivel internacional, posibilidades de colaboración y de futuras aplicaciones a fondos internacionales de investigación. En conferencias de alto prestigio como BAAL usualmente se aceptan proyectos con datos de países europeos y/o anglosajones, por lo tanto presentar datos empíricos de Costa Rica contribuiría a visualizar investigaciones que se realizan en adquisición de idiomas en poblaciones que no son occidentales, educadas, industrializadas, ricas y democráticas (non-weird”- western, educated, industrialized, rich and democratic) (Wen et al., 2022) lideradas por investigadoras jóvenes. Solicité un permiso con goce de salario del 21 de agosto al 31 agosto del 2023 para asistir a la conferencia y presentar los datos empíricos obtenidos, las innovaciones teóricas y metodológicas de la investigación. Asimismo, respetuosamente solicité tres días hábiles adicionales después de la conferencia para establecer relaciones académicas con el Centro de Investigación en Aprendizaje y Uso de idiomas (Centre for Research in Language Learning and Use- CReLLU) y el Centro de Investigación en Psicología en Educación (Psychology inEducation Research Centre- PERC) de la Universidad de York con el objetivo de establecer relaciones académicas entre ambos centros y la Escuela de Formación Docente. Se planea una visita presencial a los laboratorios psicolingüísticos y neurolingüísticos. Debido a la disponibilidad de vuelos a York, la compañía KLM ofrece la opción más económica y la ruta más rápida. La opción del viaje de San José a York sería salir el día 21 de agosto a las 19:35 a Manchester, llegar el 22 de agosto a Manchester a las 16:45 y luego tomar un tren a York (llegar una noche antes de la conferencia). Del 23al 25 de agosto se realiza la conferencia y del 28 al 30 de agosto se tendrán reuniones con personas investigadoras de los centros de investigación mencionados anteriormente. Asimismo, del 28 al 30 de agosto se plantea además entablar relaciones académicas con Del 23al 25 de agosto se realiza la conferencia y del 28 al 30 de agosto se agendaríanreuniones con las personas investigadoras de los centros de investigación mencionados anteriormente. Asimismo, del 28 al 30 de agosto se plantea además entablar relaciones académicas con la Facultad de Educación de King’s Collegue London y en particular con el coordinador de la carrera de Enseñanza del Inglés. Las colaboraciones internacionales son fundamentales para generar insumos académicos en beneficio de la docencia, acción social e investigación de la Universidad de Costa Rica, y para nuestro país, y a la vez aumentar la proyección del trabajo académico que se realiza en la Escuela de Formación Docente El vuelo de regreso con la compañía KLM sería el día 31 de agosto a las 9:00am llegando a San José ese mismo día a las 18:45. Se adjunta correo electrónico confirmando la aceptación a la conferencia, invitación por parte de las personas investigadoras y detalles del vuelo.</text:p>
          </table:table-cell>
          <table:table-cell table:style-name="ce5" office:value-type="string" calcext:value-type="string">
            <text:p>1,193.54</text:p>
          </table:table-cell>
          <table:table-cell table:style-name="ce5" office:value-type="string" calcext:value-type="string">
            <text:p>306.00</text:p>
          </table:table-cell>
          <table:table-cell table:number-columns-repeated="4" table:style-name="ce5" office:value-type="string" calcext:value-type="string">
            <text:p>0.00</text:p>
          </table:table-cell>
          <table:table-cell table:style-name="ce2" office:value-type="string" calcext:value-type="string">
            <text:p>Rectoría 1011</text:p>
          </table:table-cell>
          <table:table-cell table:style-name="ce2" office:value-type="string" calcext:value-type="string">
            <text:p>21/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MAURICIO MOLINA DELGADO</text:p>
          </table:table-cell>
          <table:table-cell table:style-name="ce2" office:value-type="string" calcext:value-type="string">
            <text:p>ESCUELA DE FILOSOF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GRECIA</text:p>
          </table:table-cell>
          <table:table-cell table:style-name="ce2" office:value-type="string" calcext:value-type="string">
            <text:p>18/08/2023</text:p>
          </table:table-cell>
          <table:table-cell table:style-name="ce2" office:value-type="string" calcext:value-type="string">
            <text:p>30/08/2023</text:p>
          </table:table-cell>
          <table:table-cell table:style-name="ce2" office:value-type="string" calcext:value-type="string">
            <text:p>22/08/2023</text:p>
          </table:table-cell>
          <table:table-cell table:style-name="ce2" office:value-type="string" calcext:value-type="string">
            <text:p>26/08/2023</text:p>
          </table:table-cell>
          <table:table-cell table:style-name="ce2" office:value-type="string" calcext:value-type="string">
            <text:p>Reunión</text:p>
          </table:table-cell>
          <table:table-cell table:style-name="ce2" office:value-type="string" calcext:value-type="string">
            <text:p>Reuniones de trabajo proyecto intervención metacognitiva y Conferencia de la EARLI</text:p>
          </table:table-cell>
          <table:table-cell table:style-name="ce2" office:value-type="string" calcext:value-type="string">
            <text:p>EARLI, University of Southern Georgia</text:p>
          </table:table-cell>
          <table:table-cell table:style-name="ce2" office:value-type="string" calcext:value-type="string">
            <text:p>Aprovechando la celebración del Congreso de la EARLI (European Association for Reasearch on learning and instruction) en la Universidad de Thessaloniki, realizaré una serie de reuniones de trabajo en el marco del proyecto que realizo con fondos UCREA "Intervención multicultural en el monitoreo metacognitivo mediante estrategias de aprendizaje para estudiantes de diferentes países de habla hispana". A continuación detallo las actividades a realizar: 1. Sesiones de trabajo sobre la intervención que realizaremos durante el segundo semestre de este año en el marco del proyecto "Intervención multicultural en el monitoreo metacognitivo mediante estrategias de aprendizaje para estudiantes de diferentes países de habla hispana" junto con el Dr. Antonio Gutiérrez, profesor de la University of Southern Georgia. 2. Reuniones de trabajo sobre instrumento de medición de la metacognición en contextos de lógica no monotónica 3. Reuniones con personas investigadoras en el campo de la metacognición y aprendizaje autorregulado para organizar el congreso que realizaremos en Costa Rica en el 2024 sobre el tema. 4. Asistencia al congreso de la EARLI 5. Reunión con la Dra. Anastasia Efklides quien dirige la revista Metacognition and Learning, la revista más importante en el campo a nivel internacional. La Dra. EFklides fue además mi tutora durante mis estudios de doctorado.</text:p>
          </table:table-cell>
          <table:table-cell table:style-name="ce5" office:value-type="string" calcext:value-type="string">
            <text:p>1,104.96</text:p>
          </table:table-cell>
          <table:table-cell table:number-columns-repeated="4" table:style-name="ce5" office:value-type="string" calcext:value-type="string">
            <text:p>0.00</text:p>
          </table:table-cell>
          <table:table-cell table:style-name="ce5" office:value-type="string" calcext:value-type="string">
            <text:p>1,358.50</text:p>
          </table:table-cell>
          <table:table-cell table:style-name="ce2" office:value-type="string" calcext:value-type="string">
            <text:p>Rectoría 1017</text:p>
          </table:table-cell>
          <table:table-cell table:style-name="ce2" office:value-type="string" calcext:value-type="string">
            <text:p>03/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RONALD CAMPOS LOPEZ</text:p>
          </table:table-cell>
          <table:table-cell table:style-name="ce2" office:value-type="string" calcext:value-type="string">
            <text:p>ESCUELA DE FIL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MÉXICO</text:p>
          </table:table-cell>
          <table:table-cell table:style-name="ce2" office:value-type="string" calcext:value-type="string">
            <text:p>04/08/2023</text:p>
          </table:table-cell>
          <table:table-cell table:style-name="ce2" office:value-type="string" calcext:value-type="string">
            <text:p>12/08/2023</text:p>
          </table:table-cell>
          <table:table-cell table:style-name="ce2" office:value-type="string" calcext:value-type="string">
            <text:p>09/08/2023</text:p>
          </table:table-cell>
          <table:table-cell table:style-name="ce2" office:value-type="string" calcext:value-type="string">
            <text:p>11/08/2023</text:p>
          </table:table-cell>
          <table:table-cell table:style-name="ce2" office:value-type="string" calcext:value-type="string">
            <text:p>Congreso</text:p>
          </table:table-cell>
          <table:table-cell table:style-name="ce2" office:value-type="string" calcext:value-type="string">
            <text:p>Congreso Internacional Vicios, virtudes y memoria de las masculinidades hispánicas disidentes</text:p>
          </table:table-cell>
          <table:table-cell table:style-name="ce2" office:value-type="string" calcext:value-type="string">
            <text:p>Universidad Autónoma de Querétaro</text:p>
          </table:table-cell>
          <table:table-cell table:style-name="ce2" office:value-type="string" calcext:value-type="string">
            <text:p>Esta ponencia es un producto derivado de mi actual proyecto de investigación: Pry01-932-2023-El panorama se amplía: Erotismos LGBTIQ+ en la poesía queer contemporánea costarricense (1953-2022), del cual se han generado otros productos académicos publicados o publicables, y que sirven de insumo para los cursos que imparto, por ejemplo, Explicación de Textos (FL-2115), Seminario de Lírica Costarricense (FL-5138) o Poesía Iberoamericana Contemporánea (FL-1019). No solo permitirá dar a conocer mi quehacer como investigar, sino también el del Departamento de Literatura de la Escuela de Filología, Lingüística y Literatura, al tiempo que establecer nuevos contactos con otros investigadores afines a la temática.</text:p>
          </table:table-cell>
          <table:table-cell table:style-name="ce5" office:value-type="string" calcext:value-type="string">
            <text:p>381.00</text:p>
          </table:table-cell>
          <table:table-cell table:style-name="ce5" office:value-type="string" calcext:value-type="string">
            <text:p>0.00</text:p>
          </table:table-cell>
          <table:table-cell table:style-name="ce5" office:value-type="string" calcext:value-type="string">
            <text:p>686.50</text:p>
          </table:table-cell>
          <table:table-cell table:number-columns-repeated="3" table:style-name="ce5" office:value-type="string" calcext:value-type="string">
            <text:p>0.00</text:p>
          </table:table-cell>
          <table:table-cell table:style-name="ce2" office:value-type="string" calcext:value-type="string">
            <text:p>Rectoría 1011</text:p>
          </table:table-cell>
          <table:table-cell table:style-name="ce2" office:value-type="string" calcext:value-type="string">
            <text:p>21/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MARCELA DE LOS ANGEL PEÑA VASQUEZ</text:p>
          </table:table-cell>
          <table:table-cell table:style-name="ce2" office:value-type="string" calcext:value-type="string">
            <text:p>SECCION SERV. CONTRATADOS-OSG</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COLOMBIA</text:p>
          </table:table-cell>
          <table:table-cell table:style-name="ce2" office:value-type="string" calcext:value-type="string">
            <text:p>15/08/2023</text:p>
          </table:table-cell>
          <table:table-cell table:style-name="ce2" office:value-type="string" calcext:value-type="string">
            <text:p>23/08/2023</text:p>
          </table:table-cell>
          <table:table-cell table:style-name="ce2" office:value-type="string" calcext:value-type="string">
            <text:p>16/08/2023</text:p>
          </table:table-cell>
          <table:table-cell table:style-name="ce2" office:value-type="string" calcext:value-type="string">
            <text:p>19/08/2023</text:p>
          </table:table-cell>
          <table:table-cell table:style-name="ce2" office:value-type="string" calcext:value-type="string">
            <text:p>Congreso</text:p>
          </table:table-cell>
          <table:table-cell table:style-name="ce2" office:value-type="string" calcext:value-type="string">
            <text:p>XIX Congreso Colombiano de Nutrición y Dietética y III Internacional en Alimentación y Nutrición “El nutricionista dietista: Su rol en los sistemas alimentarios saludables y sostenibles</text:p>
          </table:table-cell>
          <table:table-cell table:style-name="ce2" office:value-type="string" calcext:value-type="string">
            <text:p>La Asociación Colombiana de Dietistas y Nutricionistas -ACODIN</text:p>
          </table:table-cell>
          <table:table-cell table:style-name="ce2" office:value-type="string" calcext:value-type="string">
            <text:p>El simposio es referente a la pérdida y desperdicio de alimentos, tema que se investiga y analiza en los servicios de alimentación de la Universidad de Costa Rica, desde el área de nutrición, de la Sección Gestión de Servicios Contratados, de la Oficina de Servicios Generales, debido a que se vincula con los Objetivos de Desarrollo Sostenible (ODS) 2 (hambre cero) y el 12 (consumo y producción sostenible). En Costa Rica no existe un indicador de desperdicio de alimentos, razón por la cual, diferentes instituciones públicas y privadas han iniciado con las mediciones en sus instituciones, como es el caso de la Universidad de Costa Rica, en donde realizamos las primeras mediciones en el año 2018, en servicios de alimentación de la UCR, con miras a identificar la situación actual del desperdicio que se está generando y considerar estrategias para la disminución de este. También se puso en prueba la metodología para la cuantificación del desperdicio en los servicios de alimentación. <text:s/>Por otro lado, se han realizado otras iniciativas como el conversatorio “Cero desperdicios de alimentos: por un consumo responsable” en el año 2019, donde fuimos los anfitriones. Así mismo, este año, para el segundo semestre se está coordinando para realizar nuevamente mediciones de desperdicio de alimentos en los servicios de alimentación, pues este es un foco importante de intervención para disminuir el desperdicio de alimentos. Con los datos que se han obtenido de las mediciones en los servicios de alimentación de la Universidad, se han elaborado artículos científicos, los cuales son: “Cuantificación del desperdicio de alimentos en servicios de alimentación de la Universidad de Costa Rica”, así como el artículo en coordinación con otras instituciones educativas “Pérdida y desperdicio de alimentos en servicios de alimentación de instituciones educativas de Costa Rica”, por lo que en el Congreso, se estará compartiendo mediante una exposición el trabajo que se ha realizado y los datos obtenidos, con el fin de posicionar a la Institución en este tema novedoso y relevante; sobre todo al considerar que la Universidad se caracteriza por la innovación y mantener sostenibilidad en sus acciones. También, se busca conocer otras intervenciones, investigaciones y trabajos realizados en la materia, para poder aplicar ese conocimiento en el trabajo que se realiza en la Universidad con los servicios de alimentación. Paralelamente, se espera generar vínculos internacionales para compartir investigación y conocimiento entre instituciones, y así enriquecer la labor dentro de la institución.</text:p>
          </table:table-cell>
          <table:table-cell table:number-columns-repeated="2" table:style-name="ce5" office:value-type="string" calcext:value-type="string">
            <text:p>0.00</text:p>
          </table:table-cell>
          <table:table-cell table:style-name="ce5" office:value-type="string" calcext:value-type="string">
            <text:p>62.40</text:p>
          </table:table-cell>
          <table:table-cell table:number-columns-repeated="2" table:style-name="ce5" office:value-type="string" calcext:value-type="string">
            <text:p>0.00</text:p>
          </table:table-cell>
          <table:table-cell table:style-name="ce5" office:value-type="string" calcext:value-type="string">
            <text:p>1,303.53</text:p>
          </table:table-cell>
          <table:table-cell table:style-name="ce2" office:value-type="string" calcext:value-type="string">
            <text:p>Rectoría 1017</text:p>
          </table:table-cell>
          <table:table-cell table:style-name="ce2" office:value-type="string" calcext:value-type="string">
            <text:p>03/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ANA ALICIA ROJAS ARAYA</text:p>
          </table:table-cell>
          <table:table-cell table:style-name="ce2" office:value-type="string" calcext:value-type="string">
            <text:p>FACULTAD DE MICROBI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INDIA</text:p>
          </table:table-cell>
          <table:table-cell table:style-name="ce2" office:value-type="string" calcext:value-type="string">
            <text:p>17/08/2023</text:p>
          </table:table-cell>
          <table:table-cell table:style-name="ce2" office:value-type="string" calcext:value-type="string">
            <text:p>26/08/2023</text:p>
          </table:table-cell>
          <table:table-cell table:style-name="ce2" office:value-type="string" calcext:value-type="string">
            <text:p>20/08/2023</text:p>
          </table:table-cell>
          <table:table-cell table:style-name="ce2" office:value-type="string" calcext:value-type="string">
            <text:p>24/08/2023</text:p>
          </table:table-cell>
          <table:table-cell table:style-name="ce2" office:value-type="string" calcext:value-type="string">
            <text:p>Congreso</text:p>
          </table:table-cell>
          <table:table-cell table:style-name="ce2" office:value-type="string" calcext:value-type="string">
            <text:p>29ava Conferencia de la Asociación Mundial para el Avance de la Parasitología Veterinaria</text:p>
          </table:table-cell>
          <table:table-cell table:style-name="ce2" office:value-type="string" calcext:value-type="string">
            <text:p>Asociación Mundial para el Avance de la Parasitología Veterinaria</text:p>
          </table:table-cell>
          <table:table-cell table:style-name="ce2" office:value-type="string" calcext:value-type="string">
            <text:p>Mi participación en el congreso de la Asociación Mundial para el Avance de la Parasitología Veterinaria fomentará las relaciones científicas que se mantienen con grupos de investigación de otros países y facilitará el establecimiento de nuevas colaboraciones internacionales. Será una participación activa, ya que se dará una charla "keynote" o clave en la conferencia como reconocimiento a la labor realizara por el grupo del laboratorio de Helmintología de la Universidad, por lo que además se visibilizará la gran importancia del presupuesto recibido por la Universidad de Costa Rica en investigación.</text:p>
          </table:table-cell>
          <table:table-cell table:style-name="ce5" office:value-type="string" calcext:value-type="string">
            <text:p>1,050.00</text:p>
          </table:table-cell>
          <table:table-cell table:style-name="ce5" office:value-type="string" calcext:value-type="string">
            <text:p>0.00</text:p>
          </table:table-cell>
          <table:table-cell table:style-name="ce5" office:value-type="string" calcext:value-type="string">
            <text:p>342.84</text:p>
          </table:table-cell>
          <table:table-cell table:number-columns-repeated="2" table:style-name="ce5" office:value-type="string" calcext:value-type="string">
            <text:p>0.00</text:p>
          </table:table-cell>
          <table:table-cell table:style-name="ce5" office:value-type="string" calcext:value-type="string">
            <text:p>2,449.00</text:p>
          </table:table-cell>
          <table:table-cell table:style-name="ce2" office:value-type="string" calcext:value-type="string">
            <text:p>Rectoría 1018</text:p>
          </table:table-cell>
          <table:table-cell table:style-name="ce2" office:value-type="string" calcext:value-type="string">
            <text:p>10/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KAREN ANDREA VALVERDE MENDEZ</text:p>
          </table:table-cell>
          <table:table-cell table:style-name="ce2" office:value-type="string" calcext:value-type="string">
            <text:p>CTRO. INV. BIOL. CEL. Y MOLEC.</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ESTADOS UNIDOS DE AMÉRICA</text:p>
          </table:table-cell>
          <table:table-cell table:style-name="ce2" office:value-type="string" calcext:value-type="string">
            <text:p>11/08/2023</text:p>
          </table:table-cell>
          <table:table-cell table:style-name="ce2" office:value-type="string" calcext:value-type="string">
            <text:p>17/08/2023</text:p>
          </table:table-cell>
          <table:table-cell table:style-name="ce2" office:value-type="string" calcext:value-type="string">
            <text:p>12/08/2023</text:p>
          </table:table-cell>
          <table:table-cell table:style-name="ce2" office:value-type="string" calcext:value-type="string">
            <text:p>16/08/2023</text:p>
          </table:table-cell>
          <table:table-cell table:style-name="ce2" office:value-type="string" calcext:value-type="string">
            <text:p>Congreso</text:p>
          </table:table-cell>
          <table:table-cell table:style-name="ce2" office:value-type="string" calcext:value-type="string">
            <text:p>Plant health 2023</text:p>
          </table:table-cell>
          <table:table-cell table:style-name="ce2" office:value-type="string" calcext:value-type="string">
            <text:p>American Phytopathological Society</text:p>
          </table:table-cell>
          <table:table-cell table:style-name="ce2" office:value-type="string" calcext:value-type="string">
            <text:p>Reciba un cordial saludo. Me complace informarle que he sido aceptada para presentar un póster en el Congreso Internacional "Plant Health 2023" organizado por "The American Phytopathological Society (APS)". Este evento, que se llevará a cabo en Denver, Estados Unidos, del 12 al 16 de agosto del 2023. Como investigadora y docente considero que este congreso es una oportunidad invaluable para compartir los resultados de nuestra investigación y contribuir al avance del conocimiento en el campo de fitopatología. Me gustaría presentar una justificación sólida para asistir a este congreso: • Intercambio de conocimientos: El congreso reúne a expertos destacados de diferentes partes del mundo, lo que permitirá el intercambio de ideas y enfoques en fitopatología, incluyendo investigaciones sobre Xyllela fastidiosa. Esta interacción con otros investigadores fomentará la colaboración y el desarrollo de nuevas perspectivas científicas. • Divulgación de resultados: Presentar un póster nos permitirá compartir los resultados más recientes de nuestras investigaciones con la comunidad científica internacional. Varios de nuestros proyectos actuales (C2-047 y C2-612) tienen contemplado como evaluación del impacto y como objetivos un apartado de difusión y divulgación de resultados; la asistencia a este congreso nos ayudará no solo a cumplir con estos objetivos, sino también a promover la comprensión de nuestra labor en el CIBCM- UCR, podremos recibir retroalimentación valiosa y establecer colaboraciones para futuros proyectos. • Actualización en avances científicos: El campo de fitopatología-vectores-patógenos está en constante evolución. Participar en el congreso nos mantendrá actualizados sobre las últimas investigaciones, tecnologías y prácticas relacionadas con la temática, lo cual es fundamental para mantenernos competitivos y brindar una educación de calidad a nuestros estudiantes. • Prestigio y visibilidad: La participación en congresos internacionales de renombre mejora nuestra trayectoria académica y profesional, así como el prestigio y la visibilidad de nuestra universidad. Al representar a nuestra institución y demostrar nuestro compromiso con la excelencia científica, contribuiremos al conocimiento global. Agradezco sinceramente su consideración y apoyo para asistir a este congreso internacional. Espero que esta experiencia beneficie tanto a mi desarrollo profesional como al prestigio de nuestra universidad. Estoy a su disposición para cualquier consulta o información adicionales que necesiten.</text:p>
          </table:table-cell>
          <table:table-cell table:style-name="ce5" office:value-type="string" calcext:value-type="string">
            <text:p>289.61</text:p>
          </table:table-cell>
          <table:table-cell table:style-name="ce5" office:value-type="string" calcext:value-type="string">
            <text:p>527.00</text:p>
          </table:table-cell>
          <table:table-cell table:style-name="ce5" office:value-type="string" calcext:value-type="string">
            <text:p>683.00</text:p>
          </table:table-cell>
          <table:table-cell table:number-columns-repeated="3" table:style-name="ce5" office:value-type="string" calcext:value-type="string">
            <text:p>0.00</text:p>
          </table:table-cell>
          <table:table-cell table:style-name="ce2" office:value-type="string" calcext:value-type="string">
            <text:p>Rectoría 1016</text:p>
          </table:table-cell>
          <table:table-cell table:style-name="ce2" office:value-type="string" calcext:value-type="string">
            <text:p>26/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GISELLE MARIA HIDALGO REDONDO</text:p>
          </table:table-cell>
          <table:table-cell table:style-name="ce2" office:value-type="string" calcext:value-type="string">
            <text:p>SEDE DEL SUR DOCENC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COLOMBIA</text:p>
          </table:table-cell>
          <table:table-cell table:style-name="ce2" office:value-type="string" calcext:value-type="string">
            <text:p>13/08/2023</text:p>
          </table:table-cell>
          <table:table-cell table:style-name="ce2" office:value-type="string" calcext:value-type="string">
            <text:p>22/08/2023</text:p>
          </table:table-cell>
          <table:table-cell table:style-name="ce2" office:value-type="string" calcext:value-type="string">
            <text:p>14/08/2023</text:p>
          </table:table-cell>
          <table:table-cell table:style-name="ce2" office:value-type="string" calcext:value-type="string">
            <text:p>18/08/2023</text:p>
          </table:table-cell>
          <table:table-cell table:style-name="ce2" office:value-type="string" calcext:value-type="string">
            <text:p>Congreso</text:p>
          </table:table-cell>
          <table:table-cell table:style-name="ce2" office:value-type="string" calcext:value-type="string">
            <text:p>XVII Congreso Latinoamericano y Caribeño de Extensión Universitaria - Proyección Social</text:p>
          </table:table-cell>
          <table:table-cell table:style-name="ce2" office:value-type="string" calcext:value-type="string">
            <text:p>Unión Latinoamericana de Extensión Universitaria (ULEU) a través de la Red Nacional de Extensión – ASCUN y la Universidad del Quindío</text:p>
          </table:table-cell>
          <table:table-cell table:style-name="ce2" office:value-type="string" calcext:value-type="string">
            <text:p>La participación con la ponencia “Hilvanando espacios comunales en el sur. Aportaciones del TC-657 El Sur Emprende”, en el XVII Congreso Latinoamericano y Caribeño de Extensión Universitaria a celebrarse del 14 al 18 de agosto del 2023, en la Universidad del Quindío en Colombia, responde al cumplimiento de objetivos del proyecto TC-657 El Sur Emprende y específicamente del objetivo 4 “Fomentar la difusión y divulgación del TCU con el propósito de dar a conocer el quehacer del proyecto y sus aportes a la comunidad”, en la meta 2: al menos una participación en espacios académico nacional e internacional para divulgar resultados del proyecto. Asimismo, como docente de la Sede del Sur, Universidad de Costa Rica (UCR) compartir en este congreso el quehacer universitario de un proyecto en la modalidad de Trabajo Comunal Universitario que se desarrolla en contexto de ruralidad en la Región Brunca, permitirá fortalecer el posicionamiento de la sede más joven de la UCR en ámbitos internacionales. Además, fomentar la vinculación y articulación de acciones con personas docentes de otras universidades faculta el desarrollo de estrategias colaborativas en la transformación territorial que contribuya al desarrollo sostenible en nuestras comunidades en el sur de Costa Rica. La presencia en este evento coadyuva a la consecución de las metas del Plan Estratégico de la Sede del Sur 2022-2026, en las siguientes cadenas de resultado: • Internacionalización. Meta: Plan de internacionalización de la Sede (incluye movilidad y cooperación internacional) elaborado e implementado. Meta: 20 docentes al año realizan movilidad internacional. • Cultura académica. Meta: 30 % del personal docente participa en proyectos de investigación o acción social y publican los resultados durante la vigencia del plan. • Oferta académica, Meta: 100 % de las carreras ofertadas en la sede cuentan con proyectos relacionados con su área durante la vigencia del plan.</text:p>
          </table:table-cell>
          <table:table-cell table:style-name="ce5" office:value-type="string" calcext:value-type="string">
            <text:p>291.07</text:p>
          </table:table-cell>
          <table:table-cell table:style-name="ce5" office:value-type="string" calcext:value-type="string">
            <text:p>136.50</text:p>
          </table:table-cell>
          <table:table-cell table:style-name="ce5" office:value-type="string" calcext:value-type="string">
            <text:p>436.80</text:p>
          </table:table-cell>
          <table:table-cell table:number-columns-repeated="3" table:style-name="ce5" office:value-type="string" calcext:value-type="string">
            <text:p>0.00</text:p>
          </table:table-cell>
          <table:table-cell table:style-name="ce2" office:value-type="string" calcext:value-type="string">
            <text:p>Rectoría 1013</text:p>
          </table:table-cell>
          <table:table-cell table:style-name="ce2" office:value-type="string" calcext:value-type="string">
            <text:p>05/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ADAM PHILIP KARREMANS LOK</text:p>
          </table:table-cell>
          <table:table-cell table:style-name="ce2" office:value-type="string" calcext:value-type="string">
            <text:p>JARDIN BOTANICO LANKESTER</text:p>
          </table:table-cell>
          <table:table-cell table:style-name="ce2" office:value-type="string" calcext:value-type="string">
            <text:p>ADMINISTRATIVO</text:p>
          </table:table-cell>
          <table:table-cell table:style-name="ce2" office:value-type="string" calcext:value-type="string">
            <text:p>DIRECTOR</text:p>
          </table:table-cell>
          <table:table-cell table:style-name="ce2" office:value-type="string" calcext:value-type="string">
            <text:p>COLOMBIA</text:p>
          </table:table-cell>
          <table:table-cell table:style-name="ce2" office:value-type="string" calcext:value-type="string">
            <text:p>04/08/2023</text:p>
          </table:table-cell>
          <table:table-cell table:style-name="ce2" office:value-type="string" calcext:value-type="string">
            <text:p>15/08/2023</text:p>
          </table:table-cell>
          <table:table-cell table:style-name="ce2" office:value-type="string" calcext:value-type="string">
            <text:p>07/08/2023</text:p>
          </table:table-cell>
          <table:table-cell table:style-name="ce2" office:value-type="string" calcext:value-type="string">
            <text:p>11/08/2023</text:p>
          </table:table-cell>
          <table:table-cell table:style-name="ce2" office:value-type="string" calcext:value-type="string">
            <text:p>Gira de campo</text:p>
          </table:table-cell>
          <table:table-cell table:style-name="ce2" office:value-type="string" calcext:value-type="string">
            <text:p>Visita la reserva natural Los Magnolios, Antioquia, Colombia</text:p>
          </table:table-cell>
          <table:table-cell table:style-name="ce2" office:value-type="string" calcext:value-type="string">
            <text:p>Corporación Salvamontes Colombia</text:p>
          </table:table-cell>
          <table:table-cell table:style-name="ce2" office:value-type="string" calcext:value-type="string">
            <text:p>El objetivo de la visita será hacer trabajo de campo dirigido al registro y documentación de la flora de orquídeas de esta biodiversa reserva. El fin último será producir una publicación con investigadores locales con miras a documentar la biodiversidad y conservación de estas orquídeas.</text:p>
          </table:table-cell>
          <table:table-cell table:number-columns-repeated="2" table:style-name="ce5" office:value-type="string" calcext:value-type="string">
            <text:p>0.00</text:p>
          </table:table-cell>
          <table:table-cell table:style-name="ce5" office:value-type="string" calcext:value-type="string">
            <text:p>232.54</text:p>
          </table:table-cell>
          <table:table-cell table:number-columns-repeated="2" table:style-name="ce5" office:value-type="string" calcext:value-type="string">
            <text:p>0.00</text:p>
          </table:table-cell>
          <table:table-cell table:style-name="ce5" office:value-type="string" calcext:value-type="string">
            <text:p>190.00</text:p>
          </table:table-cell>
          <table:table-cell table:style-name="ce2" office:value-type="string" calcext:value-type="string">
            <text:p>Rectoría 1015</text:p>
          </table:table-cell>
          <table:table-cell table:style-name="ce2" office:value-type="string" calcext:value-type="string">
            <text:p>19/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LUIS MIGUEL ROJAS TORRES</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13/08/2023</text:p>
          </table:table-cell>
          <table:table-cell table:style-name="ce2" office:value-type="string" calcext:value-type="string">
            <text:p>19/08/2023</text:p>
          </table:table-cell>
          <table:table-cell table:style-name="ce2" office:value-type="string" calcext:value-type="string">
            <text:p>14/08/2023</text:p>
          </table:table-cell>
          <table:table-cell table:style-name="ce2" office:value-type="string" calcext:value-type="string">
            <text:p>18/08/2023</text:p>
          </table:table-cell>
          <table:table-cell table:style-name="ce2" office:value-type="string" calcext:value-type="string">
            <text:p>Encuentro</text:p>
          </table:table-cell>
          <table:table-cell table:style-name="ce2" office:value-type="string" calcext:value-type="string">
            <text:p>Encuentro Internacional en la Enseñanza de la Probabilidad y la Estadística</text:p>
          </table:table-cell>
          <table:table-cell table:style-name="ce2" office:value-type="string" calcext:value-type="string">
            <text:p>Benemerita Universidad Autónoma de Puebla</text:p>
          </table:table-cell>
          <table:table-cell table:style-name="ce2" office:value-type="string" calcext:value-type="string">
            <text:p>La asistencia a esta actividad traerá beneficios directos a mi desarrollo profesional como docente de la Escuela, ya que podré actualizar mis conocimientos en el campo de la Didáctica de la Estadística y la Probabilidad, dado que en el Encuentro participarán varios investigadores destacados en este campo. Además, podré fomentar redes de trabajo con investigadores de la Didáctica de la Estadística y la Probabilidad, lo cual podría generar proyectos de investigación en conjunto con universidades de otros países.</text:p>
          </table:table-cell>
          <table:table-cell table:style-name="ce5" office:value-type="string" calcext:value-type="string">
            <text:p>394.97</text:p>
          </table:table-cell>
          <table:table-cell table:style-name="ce5" office:value-type="string" calcext:value-type="string">
            <text:p>112.00</text:p>
          </table:table-cell>
          <table:table-cell table:style-name="ce5" office:value-type="string" calcext:value-type="string">
            <text:p>590.00</text:p>
          </table:table-cell>
          <table:table-cell table:number-columns-repeated="2" table:style-name="ce5" office:value-type="string" calcext:value-type="string">
            <text:p>0.00</text:p>
          </table:table-cell>
          <table:table-cell table:style-name="ce5" office:value-type="string" calcext:value-type="string">
            <text:p>750.00</text:p>
          </table:table-cell>
          <table:table-cell table:style-name="ce2" office:value-type="string" calcext:value-type="string">
            <text:p>Rectoría 1016</text:p>
          </table:table-cell>
          <table:table-cell table:style-name="ce2" office:value-type="string" calcext:value-type="string">
            <text:p>26/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MELANIA DEL SOCORRO FERNANDEZ CAMPOS</text:p>
          </table:table-cell>
          <table:table-cell table:style-name="ce2" office:value-type="string" calcext:value-type="string">
            <text:p>JARDIN BOTANICO LANKESTER</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PANAMÁ</text:p>
          </table:table-cell>
          <table:table-cell table:style-name="ce2" office:value-type="string" calcext:value-type="string">
            <text:p>05/08/2023</text:p>
          </table:table-cell>
          <table:table-cell table:style-name="ce2" office:value-type="string" calcext:value-type="string">
            <text:p>11/08/2023</text:p>
          </table:table-cell>
          <table:table-cell table:style-name="ce2" office:value-type="string" calcext:value-type="string">
            <text:p>07/08/2023</text:p>
          </table:table-cell>
          <table:table-cell table:style-name="ce2" office:value-type="string" calcext:value-type="string">
            <text:p>10/08/2023</text:p>
          </table:table-cell>
          <table:table-cell table:style-name="ce2" office:value-type="string" calcext:value-type="string">
            <text:p>Congreso</text:p>
          </table:table-cell>
          <table:table-cell table:style-name="ce2" office:value-type="string" calcext:value-type="string">
            <text:p>XI Congreso Latinoamericano de Micología</text:p>
          </table:table-cell>
          <table:table-cell table:style-name="ce2" office:value-type="string" calcext:value-type="string">
            <text:p>ASOCIACIÓN LATINOAMERICANA DE MICOLOGÍA</text:p>
          </table:table-cell>
          <table:table-cell table:style-name="ce2" office:value-type="string" calcext:value-type="string">
            <text:p>El Congreso Latinoamericano de Micología reúne a más de 300 científicos y estudiantes de todo América durante 4 días. Sobre esta plataforma participaré de dos formas: como miembro del Simposio sobre Micorrizas (que se realiza dualmente con el congreso), y en el Congreso con la ponencia "La proximidad entre congéneres y la distribución afectan la composición de hongos micorrícicos en especies de orquídeas epífitas". Esta plataforma permitirá compartir los resultados de los proyectos C1053 y C1054 enmarcados en el trabajo conjunto entre el Jardín Botánico Lankester y la Universidad de Texas Tech. También estaré apoyando el trabajo de dos estudiantes de la Escuela de Biología de la UCR, los cuales serán presentados en forma de poster en los que soy coautora.</text:p>
          </table:table-cell>
          <table:table-cell table:style-name="ce5" office:value-type="string" calcext:value-type="string">
            <text:p>0.00</text:p>
          </table:table-cell>
          <table:table-cell table:style-name="ce5" office:value-type="string" calcext:value-type="string">
            <text:p>105.00</text:p>
          </table:table-cell>
          <table:table-cell table:style-name="ce5" office:value-type="string" calcext:value-type="string">
            <text:p>430.00</text:p>
          </table:table-cell>
          <table:table-cell table:number-columns-repeated="3" table:style-name="ce5" office:value-type="string" calcext:value-type="string">
            <text:p>0.00</text:p>
          </table:table-cell>
          <table:table-cell table:style-name="ce2" office:value-type="string" calcext:value-type="string">
            <text:p>Rectoría 1016</text:p>
          </table:table-cell>
          <table:table-cell table:style-name="ce2" office:value-type="string" calcext:value-type="string">
            <text:p>26/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GLORIANA CHAVERRI ECHANDI</text:p>
          </table:table-cell>
          <table:table-cell table:style-name="ce2" office:value-type="string" calcext:value-type="string">
            <text:p>SEDE DEL SUR DOCENC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ALEMANIA</text:p>
          </table:table-cell>
          <table:table-cell table:style-name="ce2" office:value-type="string" calcext:value-type="string">
            <text:p>12/08/2023</text:p>
          </table:table-cell>
          <table:table-cell table:style-name="ce2" office:value-type="string" calcext:value-type="string">
            <text:p>19/08/2023</text:p>
          </table:table-cell>
          <table:table-cell table:style-name="ce2" office:value-type="string" calcext:value-type="string">
            <text:p>14/08/2023</text:p>
          </table:table-cell>
          <table:table-cell table:style-name="ce2" office:value-type="string" calcext:value-type="string">
            <text:p>18/08/2023</text:p>
          </table:table-cell>
          <table:table-cell table:style-name="ce2" office:value-type="string" calcext:value-type="string">
            <text:p>Congreso</text:p>
          </table:table-cell>
          <table:table-cell table:style-name="ce2" office:value-type="string" calcext:value-type="string">
            <text:p>Behaviour2023 (biannual congress of the International Council of Ethologists)</text:p>
          </table:table-cell>
          <table:table-cell table:style-name="ce2" office:value-type="string" calcext:value-type="string">
            <text:p>Bielefeld University</text:p>
          </table:table-cell>
          <table:table-cell table:style-name="ce2" office:value-type="string" calcext:value-type="string">
            <text:p>Las repercusiones de la actividad para el fortalecimiento de la labor que desarrolla la unidad académica son las típicas de un congreso. Específicamente, participar como ponente, especialmente siendo ponente magistral, logrará que se conozca mi labor como investigadora y el aporte de la UCR a la investigación. Mi participación en el congreso además me permitirá adquirir conocimientos de varios temas relacionados a mi área de estudio (el comportamiento animal) y me permitirá generar nuevas colaboraciones.</text:p>
          </table:table-cell>
          <table:table-cell table:number-columns-repeated="2" table:style-name="ce5" office:value-type="string" calcext:value-type="string">
            <text:p>0.00</text:p>
          </table:table-cell>
          <table:table-cell table:style-name="ce5" office:value-type="string" calcext:value-type="string">
            <text:p>348.43</text:p>
          </table:table-cell>
          <table:table-cell table:number-columns-repeated="2" table:style-name="ce5" office:value-type="string" calcext:value-type="string">
            <text:p>0.00</text:p>
          </table:table-cell>
          <table:table-cell table:style-name="ce5" office:value-type="string" calcext:value-type="string">
            <text:p>2,500.00</text:p>
          </table:table-cell>
          <table:table-cell table:style-name="ce2" office:value-type="string" calcext:value-type="string">
            <text:p>Rectoría 1016</text:p>
          </table:table-cell>
          <table:table-cell table:style-name="ce2" office:value-type="string" calcext:value-type="string">
            <text:p>26/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FERNANDO ZUNIGA CHANTO</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GUATEMALA</text:p>
          </table:table-cell>
          <table:table-cell table:style-name="ce2" office:value-type="string" calcext:value-type="string">
            <text:p>03/08/2023</text:p>
          </table:table-cell>
          <table:table-cell table:style-name="ce2" office:value-type="string" calcext:value-type="string">
            <text:p>07/08/2023</text:p>
          </table:table-cell>
          <table:table-cell table:style-name="ce2" office:value-type="string" calcext:value-type="string">
            <text:p>04/08/2023</text:p>
          </table:table-cell>
          <table:table-cell table:style-name="ce2" office:value-type="string" calcext:value-type="string">
            <text:p>06/08/2023</text:p>
          </table:table-cell>
          <table:table-cell table:style-name="ce2" office:value-type="string" calcext:value-type="string">
            <text:p>Festival</text:p>
          </table:table-cell>
          <table:table-cell table:number-columns-repeated="2" table:style-name="ce2" office:value-type="string" calcext:value-type="string">
            <text:p>Festival de Dobles Cañas de Centroamérica y Panamá</text:p>
          </table:table-cell>
          <table:table-cell table:style-name="ce2" office:value-type="string" calcext:value-type="string">
            <text:p>La participación en el Festival de Dobles Cañas de Centroamérica y Panamá, por parte del docente y como parte del ensamble experimental Electrofagot (ensamble académico de la Escuela de Artes Musicales, compuesto por el docente y 3 estudiantes de la Escuela de Artes Musicales), trae consigo una serie de beneficios y repercusiones. Por un lado, el ensamble realiza una labor de exploración sonora: El fagot eléctrico ofrece una amplia gama de posibilidades sonoras que pueden enriquecer el repertorio tradicional de cañas dobles. Al aprovechar la tecnología y los efectos electrónicos, se pueden lograr timbres y texturas novedosas, ampliando así el espectro sonoro y la expresividad musical. Además, con esto se logra una versatilidad estilística, ya que se incursiona en géneros foráneos para el fagot, abriendo así nuevas puertas para colaboración de músicas de otros géneros y estilos, promoviendo la diversidad y la fusión musical. También se da innovación tecnológica: el fagot eléctrico es un ejemplo destacado de la aplicación de tecnología en la música. Al presentar esta innovación en el festival, se fomentaría el interés por las nuevas posibilidades que ofrece la combinación de la tradición de las cañas dobles con la vanguardia tecnológica. Y por otro lado, la difusión de los procesos investigativos y creativos que se llevan a cabo desde Universidad de Costa Rica: la inclusión del fagot eléctrico en el programa del festival podría generar un mayor interés mediático y atraer la atención de la prensa y el público en general. Esto ayudaría a difundir tanto la música como las labores de la Universidad, promoviendo una mayor conciencia y apreciación de la música de fagot en Centroamérica y Panamá.</text:p>
          </table:table-cell>
          <table:table-cell table:style-name="ce5" office:value-type="string" calcext:value-type="string">
            <text:p>148.13</text:p>
          </table:table-cell>
          <table:table-cell table:style-name="ce5" office:value-type="string" calcext:value-type="string">
            <text:p>0.00</text:p>
          </table:table-cell>
          <table:table-cell table:style-name="ce5" office:value-type="string" calcext:value-type="string">
            <text:p>61.00</text:p>
          </table:table-cell>
          <table:table-cell table:number-columns-repeated="2" table:style-name="ce5" office:value-type="string" calcext:value-type="string">
            <text:p>0.00</text:p>
          </table:table-cell>
          <table:table-cell table:style-name="ce5" office:value-type="string" calcext:value-type="string">
            <text:p>110.00</text:p>
          </table:table-cell>
          <table:table-cell table:style-name="ce2" office:value-type="string" calcext:value-type="string">
            <text:p>Rectoría 1015</text:p>
          </table:table-cell>
          <table:table-cell table:style-name="ce2" office:value-type="string" calcext:value-type="string">
            <text:p>19/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HEIDY MARCELA AVALOS FERNANDEZ</text:p>
          </table:table-cell>
          <table:table-cell table:style-name="ce2" office:value-type="string" calcext:value-type="string">
            <text:p>SEDE DEL SUR DOCEN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OLOMBIA</text:p>
          </table:table-cell>
          <table:table-cell table:style-name="ce2" office:value-type="string" calcext:value-type="string">
            <text:p>13/08/2023</text:p>
          </table:table-cell>
          <table:table-cell table:style-name="ce2" office:value-type="string" calcext:value-type="string">
            <text:p>22/08/2023</text:p>
          </table:table-cell>
          <table:table-cell table:style-name="ce2" office:value-type="string" calcext:value-type="string">
            <text:p>14/08/2023</text:p>
          </table:table-cell>
          <table:table-cell table:style-name="ce2" office:value-type="string" calcext:value-type="string">
            <text:p>18/08/2023</text:p>
          </table:table-cell>
          <table:table-cell table:style-name="ce2" office:value-type="string" calcext:value-type="string">
            <text:p>Congreso</text:p>
          </table:table-cell>
          <table:table-cell table:style-name="ce2" office:value-type="string" calcext:value-type="string">
            <text:p>XVII Congreso Latinoamericano y Caribeño de Extensión Universitaria -Proyeccción Social.</text:p>
          </table:table-cell>
          <table:table-cell table:style-name="ce2" office:value-type="string" calcext:value-type="string">
            <text:p>Unión Latinoaméricana de Extensión Universitaria (ULEU)</text:p>
          </table:table-cell>
          <table:table-cell table:style-name="ce2" office:value-type="string" calcext:value-type="string">
            <text:p>Esta participación además de ser una importante oportunidad de actualización profesional que fortalezca mi labor como docente y proyectista, es una oportunidad de divulgar las acciones del proyecto ED-3631 Proyecto de Acompañamiento a la Persona Adulta Mayor de la Región Brunca, además aporta directamente al cumplimiento del objetivo número tres del proyecto “Participar de eventos académicos que permitan la divulgación del quehacer del PAPAM de la Región Brunca, mediante producciones realizadas por las personas docentes participantes.” Meta número 2 “Participar de una actividad académica como jornadas de acción social o congresos anualmente” De igual manera, la presencia en este evento coadyuva a la consecución de las metas del Plan Estratégico de la Sede del Sur 2022-2026, en las siguientes cadenas de resultado: • Internacionalización. Meta: Plan de internacionalización de la Sede (incluye movilidad y cooperación internacional) elaborado e implementado. Meta: 20 docentes al año realizan movilidad internacional. • Cultura académica. Meta: 30 % del personal docente participa en proyectos de investigación o acción social y publican los resultados durante la vigencia del plan. • 20 docentes al año realizan movilidad internacional.</text:p>
          </table:table-cell>
          <table:table-cell table:style-name="ce5" office:value-type="string" calcext:value-type="string">
            <text:p>291.07</text:p>
          </table:table-cell>
          <table:table-cell table:style-name="ce5" office:value-type="string" calcext:value-type="string">
            <text:p>136.50</text:p>
          </table:table-cell>
          <table:table-cell table:style-name="ce5" office:value-type="string" calcext:value-type="string">
            <text:p>436.80</text:p>
          </table:table-cell>
          <table:table-cell table:number-columns-repeated="3" table:style-name="ce5" office:value-type="string" calcext:value-type="string">
            <text:p>0.00</text:p>
          </table:table-cell>
          <table:table-cell table:style-name="ce2" office:value-type="string" calcext:value-type="string">
            <text:p>Rectoría 1013</text:p>
          </table:table-cell>
          <table:table-cell table:style-name="ce2" office:value-type="string" calcext:value-type="string">
            <text:p>05/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MARIA JOSE RODRIGUEZ GARCIA</text:p>
          </table:table-cell>
          <table:table-cell table:style-name="ce2" office:value-type="string" calcext:value-type="string">
            <text:p>SEDE DEL SUR DOCEN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OLOMBIA</text:p>
          </table:table-cell>
          <table:table-cell table:style-name="ce2" office:value-type="string" calcext:value-type="string">
            <text:p>13/08/2023</text:p>
          </table:table-cell>
          <table:table-cell table:style-name="ce2" office:value-type="string" calcext:value-type="string">
            <text:p>22/08/2023</text:p>
          </table:table-cell>
          <table:table-cell table:style-name="ce2" office:value-type="string" calcext:value-type="string">
            <text:p>14/08/2023</text:p>
          </table:table-cell>
          <table:table-cell table:style-name="ce2" office:value-type="string" calcext:value-type="string">
            <text:p>18/08/2023</text:p>
          </table:table-cell>
          <table:table-cell table:style-name="ce2" office:value-type="string" calcext:value-type="string">
            <text:p>Congreso</text:p>
          </table:table-cell>
          <table:table-cell table:style-name="ce2" office:value-type="string" calcext:value-type="string">
            <text:p>XVII Congreso <text:s/>Latinoamericano y Caribeño de Extensión Universitaria. – Proyección Social.</text:p>
          </table:table-cell>
          <table:table-cell table:style-name="ce2" office:value-type="string" calcext:value-type="string">
            <text:p>Unión Latinoamericana de Extensión Universitaria</text:p>
          </table:table-cell>
          <table:table-cell table:style-name="ce2" office:value-type="string" calcext:value-type="string">
            <text:p>La presentación de esta ponencia es la culminación de un trabajo de varios años entre varias instituciones para plantear el manejo de la piangua como recurso común, en donde la Universidad de Costa Rica, específicamente la Sede del Sur desde proyectos de acción social han gestionado el trabajo interinstitucional y comunitario para lograr lo que se ha hecho hasta el momento. Actualmente el trabajo interinstitucional continúa, ahora a partir del apoyo con estudiantes del TC-770, en el cual se plantea apoyo en diferentes temas, para instalar capacidades en la asociación (APIAPU) involucrada en la extracción del recurso.</text:p>
          </table:table-cell>
          <table:table-cell table:style-name="ce5" office:value-type="string" calcext:value-type="string">
            <text:p>291.07</text:p>
          </table:table-cell>
          <table:table-cell table:style-name="ce5" office:value-type="string" calcext:value-type="string">
            <text:p>136.50</text:p>
          </table:table-cell>
          <table:table-cell table:style-name="ce5" office:value-type="string" calcext:value-type="string">
            <text:p>436.80</text:p>
          </table:table-cell>
          <table:table-cell table:number-columns-repeated="3" table:style-name="ce5" office:value-type="string" calcext:value-type="string">
            <text:p>0.00</text:p>
          </table:table-cell>
          <table:table-cell table:style-name="ce2" office:value-type="string" calcext:value-type="string">
            <text:p>Rectoría 1013</text:p>
          </table:table-cell>
          <table:table-cell table:style-name="ce2" office:value-type="string" calcext:value-type="string">
            <text:p>05/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LUIS ZARATE MONTERO</text:p>
          </table:table-cell>
          <table:table-cell table:style-name="ce2" office:value-type="string" calcext:value-type="string">
            <text:p>INST. INV. CIEN. ECONOMICAS</text:p>
          </table:table-cell>
          <table:table-cell table:style-name="ce2" office:value-type="string" calcext:value-type="string">
            <text:p>ADMINISTRATIVO</text:p>
          </table:table-cell>
          <table:table-cell table:style-name="ce2" office:value-type="string" calcext:value-type="string">
            <text:p>PROFESIONAL C</text:p>
          </table:table-cell>
          <table:table-cell table:style-name="ce2" office:value-type="string" calcext:value-type="string">
            <text:p>SUECIA</text:p>
          </table:table-cell>
          <table:table-cell table:style-name="ce2" office:value-type="string" calcext:value-type="string">
            <text:p>28/08/2023</text:p>
          </table:table-cell>
          <table:table-cell table:style-name="ce2" office:value-type="string" calcext:value-type="string">
            <text:p>05/09/2023</text:p>
          </table:table-cell>
          <table:table-cell table:style-name="ce2" office:value-type="string" calcext:value-type="string">
            <text:p>30/08/2023</text:p>
          </table:table-cell>
          <table:table-cell table:style-name="ce2" office:value-type="string" calcext:value-type="string">
            <text:p>01/09/2023</text:p>
          </table:table-cell>
          <table:table-cell table:style-name="ce2" office:value-type="string" calcext:value-type="string">
            <text:p>Conferencia</text:p>
          </table:table-cell>
          <table:table-cell table:style-name="ce2" office:value-type="string" calcext:value-type="string">
            <text:p>Resilience of international entrepreneurship in times of turbulence</text:p>
          </table:table-cell>
          <table:table-cell table:style-name="ce2" office:value-type="string" calcext:value-type="string">
            <text:p>Universidad de LInnaeus</text:p>
          </table:table-cell>
          <table:table-cell table:style-name="ce2" office:value-type="string" calcext:value-type="string">
            <text:p>Las actividades de IE scholars net denominadas "McGill Conferences", son únicas en su genero en el área de Emprendimiento Internacional. Tradicionalmente son muy competitivas para la aceptación de las investigaciones investigaciones enviadas. IE scholars net ha procurado aglutinar académicos a nivel mundial que trabajan en emprendimiento internacional y conjuntar y diseminar todos los trabajos académicos/científicos por medio de sus revistas y conferencias. Exponer en esta actividad significa recibir comentarios de académicos alrededor del mundo que asistirán al evento pero sobre todo, de los revisores que pertenecen a la elite académica. Por tanto, dicha actividad servirá para incentivar la internacionalización de la actividad científica en el área de emprendimiento del IICE, mediante la exposición de sus investigaciones en este foro académico de primer nivel; al mismo tiempo, que se refuerzan los lazos de las redes de investigación del IICE con grupos de investigación de universidades europeas. Finalmente y posiblemente lo más notable, es que los trabajos que se expondrán son parte del vínculo de la UCR con el sector productivo nacional y repercutirá directamente en la transferencia de conocimiento que el IICE realiza hacia la sociedad costarricense.</text:p>
          </table:table-cell>
          <table:table-cell table:style-name="ce5" office:value-type="string" calcext:value-type="string">
            <text:p>850.00</text:p>
          </table:table-cell>
          <table:table-cell table:style-name="ce5" office:value-type="string" calcext:value-type="string">
            <text:p>165.00</text:p>
          </table:table-cell>
          <table:table-cell table:style-name="ce5" office:value-type="string" calcext:value-type="string">
            <text:p>485.00</text:p>
          </table:table-cell>
          <table:table-cell table:number-columns-repeated="3" table:style-name="ce5" office:value-type="string" calcext:value-type="string">
            <text:p>0.00</text:p>
          </table:table-cell>
          <table:table-cell table:style-name="ce2" office:value-type="string" calcext:value-type="string">
            <text:p>Rectoría 1017</text:p>
          </table:table-cell>
          <table:table-cell table:style-name="ce2" office:value-type="string" calcext:value-type="string">
            <text:p>03/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8</text:p>
          </table:table-cell>
          <table:table-cell table:style-name="ce2" office:value-type="string" calcext:value-type="string">
            <text:p>JAVIER FRANCISCO MORA RODRIGUEZ</text:p>
          </table:table-cell>
          <table:table-cell table:style-name="ce2" office:value-type="string" calcext:value-type="string">
            <text:p>FACULTAD DE MICROBI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GRECIA</text:p>
          </table:table-cell>
          <table:table-cell table:style-name="ce2" office:value-type="string" calcext:value-type="string">
            <text:p>31/08/2023</text:p>
          </table:table-cell>
          <table:table-cell table:style-name="ce2" office:value-type="string" calcext:value-type="string">
            <text:p>12/09/2023</text:p>
          </table:table-cell>
          <table:table-cell table:style-name="ce2" office:value-type="string" calcext:value-type="string">
            <text:p>03/09/2023</text:p>
          </table:table-cell>
          <table:table-cell table:style-name="ce2" office:value-type="string" calcext:value-type="string">
            <text:p>08/09/2023</text:p>
          </table:table-cell>
          <table:table-cell table:style-name="ce2" office:value-type="string" calcext:value-type="string">
            <text:p>Congreso</text:p>
          </table:table-cell>
          <table:table-cell table:style-name="ce2" office:value-type="string" calcext:value-type="string">
            <text:p>Parasitic Helminths - New Perspectives in Biology and Infection</text:p>
          </table:table-cell>
          <table:table-cell table:style-name="ce2" office:value-type="string" calcext:value-type="string">
            <text:p>Wellcome Centre Integrative parasitology y University of Glasgow</text:p>
          </table:table-cell>
          <table:table-cell table:style-name="ce2" office:value-type="string" calcext:value-type="string">
            <text:p>La participación en esta actividad representa una oportunidad importante para presentar los más recientes resultados de nuestros proyectos de Investigación, visibilizando el trabajo de la Universidad de Costa Rica a nivel internacional. Además, al ser un congreso especializado en el área de infecciones generadas por Helmintos parásitos, este tipo de actividades promueven el establecimiento de nuevos lazos de colaboración con grupos de investigación internacionales.</text:p>
          </table:table-cell>
          <table:table-cell table:style-name="ce5" office:value-type="string" calcext:value-type="string">
            <text:p>1,300.00</text:p>
          </table:table-cell>
          <table:table-cell table:style-name="ce5" office:value-type="string" calcext:value-type="string">
            <text:p>0.00</text:p>
          </table:table-cell>
          <table:table-cell table:style-name="ce5" office:value-type="string" calcext:value-type="string">
            <text:p>200.00</text:p>
          </table:table-cell>
          <table:table-cell table:number-columns-repeated="2" table:style-name="ce5" office:value-type="string" calcext:value-type="string">
            <text:p>0.00</text:p>
          </table:table-cell>
          <table:table-cell table:style-name="ce5" office:value-type="string" calcext:value-type="string">
            <text:p>1,469.00</text:p>
          </table:table-cell>
          <table:table-cell table:style-name="ce2" office:value-type="string" calcext:value-type="string">
            <text:p>Rectoría 1017</text:p>
          </table:table-cell>
          <table:table-cell table:style-name="ce2" office:value-type="string" calcext:value-type="string">
            <text:p>03/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ESTEBAN RODRIGUEZ DOBLES</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MÉXICO</text:p>
          </table:table-cell>
          <table:table-cell table:style-name="ce2" office:value-type="string" calcext:value-type="string">
            <text:p>16/09/2023</text:p>
          </table:table-cell>
          <table:table-cell table:style-name="ce2" office:value-type="string" calcext:value-type="string">
            <text:p>24/09/2023</text:p>
          </table:table-cell>
          <table:table-cell table:style-name="ce2" office:value-type="string" calcext:value-type="string">
            <text:p>18/09/2023</text:p>
          </table:table-cell>
          <table:table-cell table:style-name="ce2" office:value-type="string" calcext:value-type="string">
            <text:p>22/09/2023</text:p>
          </table:table-cell>
          <table:table-cell table:style-name="ce2" office:value-type="string" calcext:value-type="string">
            <text:p>Congreso</text:p>
          </table:table-cell>
          <table:table-cell table:style-name="ce2" office:value-type="string" calcext:value-type="string">
            <text:p>Primer Congreso en México de Estudios sobre Esoterismo Occidental en América Latina: del virreinato al siglo XX</text:p>
          </table:table-cell>
          <table:table-cell table:style-name="ce2" office:value-type="string" calcext:value-type="string">
            <text:p>Universidad Autónoma de México</text:p>
          </table:table-cell>
          <table:table-cell table:style-name="ce2" office:value-type="string" calcext:value-type="string">
            <text:p>La historia del esoterismo en América Latina y el fenómeno cultural del esoterismo occidental se han constituido en temas centrales de los estudios globales. En los últimos años, ha habido un aumento en el interés por el estudio de la espiritualidad y las prácticas místicas, lo que ha llevado a una mayor exploración de la historia y la evolución de las tradiciones esotéricas en América Latina. En este sentido, el esoterismo en América Latina ha sido objeto de estudio de muchos investigadores, entre los que destacan Joscelyn Godwin, Carlos Gilly, Iván Székely, José Ricardo Chaves, Mariano Villalba y Juan Pablo Bubello entre otros. Estos autores han demostrado que el esoterismo en América Latina tiene profundas raíces históricas y culturales, y que ha sido influenciado por tradiciones religiosas indígenas, africanas y europeas. Además, el esoterismo en América Latina ha sido un campo fértil para la creación de nuevas formas de espiritualidad que combinan elementos de diferentes tradiciones. En el contexto del esoterismo occidental, se pueden encontrar raíces en la alquimia, la cábala, la astrología y el hermetismo, entre otras tradiciones. Este fenómeno cultural ha sido objeto de estudio por numerosos autores como Antoine Faivre, Wouter Hanegraaff y Arthur Versluis. Estos autores han explorado las diferentes manifestaciones del esoterismo occidental y cómo estas han influido en la cultura, la política y la religión en el mundo occidental. Además, el esoterismo occidental ha sido una fuente de inspiración para muchos artistas y escritores, como William Blake, Aleister Crowley y Umberto Eco, quienes han utilizado las tradiciones esotéricas como tema central de sus obras. Asimismo, el esoterismo ha influido en movimientos políticos y sociales como el ocultismo nazi y la New Age, lo que demuestra su relevancia en diferentes ámbitos de la sociedad. El estudio de la historia del esoterismo en América Latina y el fenómeno cultural del esoterismo occidental es relevante para la comprensión de la cultura, la religión y la política de la región. Además, estos temas son importantes para entender la historia del pensamiento y la influencia de las tradiciones esotéricas en diferentes ámbitos de la sociedad. La bibliografía adjunta muestra que existe un interés creciente en estos temas, lo que indica la importancia de apoyar la conjunción de los investigadores que estamos explorando y profundizando en la historia del esoterismo en América Latina y el esoterismo occidental como cultura mental. Referencias bibliográficas: Godwin, J. (2009). The Golden Thread: The Ageless Wisdom of the Western Mystery Traditions. Quest Books. Gilly, C. (2002). The Adamites in Sixteenth-Century Poland: A Chapter in the History of the Radical Reformation. Brill. Hanegraaff, W. (1996). Esotericism and the Academy: Rejected Knowledge in Western Culture. Cambridge University Press. Székely, I. (2018). La magia y lo oculto en América Latina. Fondo de Cultura Económica. Versluis, A. (2007). The Esoteric Origins of the American Renaissance. Oxford University Press.</text:p>
          </table:table-cell>
          <table:table-cell table:number-columns-repeated="2" table:style-name="ce5" office:value-type="string" calcext:value-type="string">
            <text:p>0.00</text:p>
          </table:table-cell>
          <table:table-cell table:style-name="ce5" office:value-type="string" calcext:value-type="string">
            <text:p>1,297.66</text:p>
          </table:table-cell>
          <table:table-cell table:number-columns-repeated="2" table:style-name="ce5" office:value-type="string" calcext:value-type="string">
            <text:p>0.00</text:p>
          </table:table-cell>
          <table:table-cell table:style-name="ce5" office:value-type="string" calcext:value-type="string">
            <text:p>509.00</text:p>
          </table:table-cell>
          <table:table-cell table:style-name="ce2" office:value-type="string" calcext:value-type="string">
            <text:p>Rectoría 1018</text:p>
          </table:table-cell>
          <table:table-cell table:style-name="ce2" office:value-type="string" calcext:value-type="string">
            <text:p>10/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WILSON JESUS HERNANDEZ ARROYO</text:p>
          </table:table-cell>
          <table:table-cell table:style-name="ce2" office:value-type="string" calcext:value-type="string">
            <text:p>ESCUELA DE BIBLIOTECOLOG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ESPAÑA</text:p>
          </table:table-cell>
          <table:table-cell table:style-name="ce2" office:value-type="string" calcext:value-type="string">
            <text:p>14/09/2023</text:p>
          </table:table-cell>
          <table:table-cell table:style-name="ce2" office:value-type="string" calcext:value-type="string">
            <text:p>23/09/2023</text:p>
          </table:table-cell>
          <table:table-cell table:style-name="ce2" office:value-type="string" calcext:value-type="string">
            <text:p>18/09/2023</text:p>
          </table:table-cell>
          <table:table-cell table:style-name="ce2" office:value-type="string" calcext:value-type="string">
            <text:p>22/09/2023</text:p>
          </table:table-cell>
          <table:table-cell table:style-name="ce2" office:value-type="string" calcext:value-type="string">
            <text:p>Congreso</text:p>
          </table:table-cell>
          <table:table-cell table:style-name="ce2" office:value-type="string" calcext:value-type="string">
            <text:p>V Congreso Internacional de Investigación sobre Usuarios de la Información - Seminario de investigación “Usuarios de diferentes unidades de información y comunidades sociales”</text:p>
          </table:table-cell>
          <table:table-cell table:style-name="ce2" office:value-type="string" calcext:value-type="string">
            <text:p>Universidad Nacional Autónoma de México - Universidad Complutense de Madrid</text:p>
          </table:table-cell>
          <table:table-cell table:style-name="ce2" office:value-type="string" calcext:value-type="string">
            <text:p>La participación en el V Congreso Internacional de Investigación sobre Usuarios de la Información y el XVIII Seminario de Investigación sobre Usuarios de la Información permite que se continue con los convenios de cooperación en investigación y docencia que se han venido estableciendo entre la Escuela de Bibliotecología y Ciencias de la Información de la UCR y el Instituto de Investigaciones Bibliotecológicas y de la Información de la Universidad Nacional Autónoma de México. Además, como conferencista del Congreso y miembro del Seminario de Investigación, se promueve la generación de nuevos proyectos de investigación con diferentes comunidades de usuarios de la información, así como el seguimiento de los proyectos ya existentes, tal es el caso del proyecto "Información para el desarrollo agroindustrial del café: caficultores y cafetales", que coordina el Dr. Juan José Calva González, y del cual soy miembro e investigador a nivel nacional. De esta forma, la participación en esta actividad fortalecerá los avances en investigación que desde la EBCI se realizan, además convendrá en los esfuerzos que se realizan por la internacionalización del currículum académico.</text:p>
          </table:table-cell>
          <table:table-cell table:style-name="ce5" office:value-type="string" calcext:value-type="string">
            <text:p>680.54</text:p>
          </table:table-cell>
          <table:table-cell table:style-name="ce5" office:value-type="string" calcext:value-type="string">
            <text:p>0.00</text:p>
          </table:table-cell>
          <table:table-cell table:style-name="ce5" office:value-type="string" calcext:value-type="string">
            <text:p>527.00</text:p>
          </table:table-cell>
          <table:table-cell table:number-columns-repeated="2" table:style-name="ce5" office:value-type="string" calcext:value-type="string">
            <text:p>0.00</text:p>
          </table:table-cell>
          <table:table-cell table:style-name="ce5" office:value-type="string" calcext:value-type="string">
            <text:p>600.00</text:p>
          </table:table-cell>
          <table:table-cell table:style-name="ce2" office:value-type="string" calcext:value-type="string">
            <text:p>Rectoría 1001</text:p>
          </table:table-cell>
          <table:table-cell table:style-name="ce2" office:value-type="string" calcext:value-type="string">
            <text:p>20/04/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VANESSA RAMIREZ MAYORGA</text:p>
          </table:table-cell>
          <table:table-cell table:style-name="ce2" office:value-type="string" calcext:value-type="string">
            <text:p>INST. INVESTIGACIONES EN SALUD</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BÉLGICA</text:p>
          </table:table-cell>
          <table:table-cell table:style-name="ce2" office:value-type="string" calcext:value-type="string">
            <text:p>05/09/2023</text:p>
          </table:table-cell>
          <table:table-cell table:style-name="ce2" office:value-type="string" calcext:value-type="string">
            <text:p>13/09/2023</text:p>
          </table:table-cell>
          <table:table-cell table:style-name="ce2" office:value-type="string" calcext:value-type="string">
            <text:p>07/09/2023</text:p>
          </table:table-cell>
          <table:table-cell table:style-name="ce2" office:value-type="string" calcext:value-type="string">
            <text:p>09/09/2023</text:p>
          </table:table-cell>
          <table:table-cell table:style-name="ce2" office:value-type="string" calcext:value-type="string">
            <text:p>Taller</text:p>
          </table:table-cell>
          <table:table-cell table:style-name="ce2" office:value-type="string" calcext:value-type="string">
            <text:p>36th Workshop of the <text:s/>European Helicobacter and Microbiota Study Group</text:p>
          </table:table-cell>
          <table:table-cell table:style-name="ce2" office:value-type="string" calcext:value-type="string">
            <text:p>European Helicobacter and Microbiota Study Group</text:p>
          </table:table-cell>
          <table:table-cell table:style-name="ce2" office:value-type="string" calcext:value-type="string">
            <text:p>En este evento se presentarán a nivel internacional los primeros resultados del Proyecto Genoma de H. pylori (HpGP), este es un estudio multicéntrico internacional, en el que participó nuestro país, que gracias a la tecnología de secuenciación Pacific Biosciences Single Molecule Real-Time (SMRT) provee de forma simultánea información acerca de la modificación de las bases en el ADN y la secuencia genómica que está detrás. La colección de cepas con anotación clínica que se tiene es un recurso muy valioso para ser usado por una amplia comunidad científica de investigadores en ciencia básica, epidemiología e investigación clínica. Estudios mecanísticos moleculares detallados utilizando estas cepas permiten examinar interacciones entre el hospedero y la bacteria y las regulaciones genéticas en el contexto de patogénesis microbiana. Esta iniciativa es, según nuestro conocimiento, el mayor estudio de asociaciones entre genética de H. pylori y el desenlace clínico de la infección. Por lo tanto es de gran importancia haber logrado incluir aislamientos de nuestra población en el estudio global del genoma de H. pylori. Los coordinadores generales del (HpGP) solicitaron que al menos un miembro del consorcio por país esté presente en la sesión 4: “Helicobacter pylori Genome Project (HpGP)”. Además de representar al equipo de trabajo de Costa Rica, aceptaron en la sesión 6 (modalidad de póster): “Helicobacter 6” el resumen: “Prevalence of Helicobacter pylori infection in preschool children benefiting from Education and Nutrition Centers and Children's Centers for Nutrition and Comprehensive Care (CEN-CINAI) nutritional programs in Costa Rica (2014-2016)”(Control No. 2023-A-108-EHMSG).</text:p>
          </table:table-cell>
          <table:table-cell table:style-name="ce5" office:value-type="string" calcext:value-type="string">
            <text:p>1,161.52</text:p>
          </table:table-cell>
          <table:table-cell table:style-name="ce5" office:value-type="string" calcext:value-type="string">
            <text:p>0.00</text:p>
          </table:table-cell>
          <table:table-cell table:style-name="ce5" office:value-type="string" calcext:value-type="string">
            <text:p>338.00</text:p>
          </table:table-cell>
          <table:table-cell table:number-columns-repeated="2" table:style-name="ce5" office:value-type="string" calcext:value-type="string">
            <text:p>0.00</text:p>
          </table:table-cell>
          <table:table-cell table:style-name="ce5" office:value-type="string" calcext:value-type="string">
            <text:p>1,135.00</text:p>
          </table:table-cell>
          <table:table-cell table:style-name="ce2" office:value-type="string" calcext:value-type="string">
            <text:p>Rectoría 1016</text:p>
          </table:table-cell>
          <table:table-cell table:style-name="ce2" office:value-type="string" calcext:value-type="string">
            <text:p>26/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JENNY VANESSA GONZALEZ FERNANDEZ</text:p>
          </table:table-cell>
          <table:table-cell table:style-name="ce2" office:value-type="string" calcext:value-type="string">
            <text:p>SEDE REG. CARIB VIDA ESTUDIANT</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ARGENTINA</text:p>
          </table:table-cell>
          <table:table-cell table:style-name="ce2" office:value-type="string" calcext:value-type="string">
            <text:p>12/09/2023</text:p>
          </table:table-cell>
          <table:table-cell table:style-name="ce2" office:value-type="string" calcext:value-type="string">
            <text:p>20/09/2023</text:p>
          </table:table-cell>
          <table:table-cell table:style-name="ce2" office:value-type="string" calcext:value-type="string">
            <text:p>13/09/2023</text:p>
          </table:table-cell>
          <table:table-cell table:style-name="ce2" office:value-type="string" calcext:value-type="string">
            <text:p>15/09/2023</text:p>
          </table:table-cell>
          <table:table-cell table:style-name="ce2" office:value-type="string" calcext:value-type="string">
            <text:p>Congreso</text:p>
          </table:table-cell>
          <table:table-cell table:style-name="ce2" office:value-type="string" calcext:value-type="string">
            <text:p>XVI Congreso Argentino de Salud Mental</text:p>
          </table:table-cell>
          <table:table-cell table:style-name="ce2" office:value-type="string" calcext:value-type="string">
            <text:p>Asociación Argentina de Salud Mental (AASM)</text:p>
          </table:table-cell>
          <table:table-cell table:style-name="ce2" office:value-type="string" calcext:value-type="string">
            <text:p>Con base en el Comunicado R-10-2023 en el que se acuerda la implementación de acciones sistemáticas de promoción de la salud mental, la Oficina de Psicología de la Sede del Caribe ha potenciado el desarrollo de propuestas en torno a la promoción de estilos de vida saludables para el presente año lectivo. Este año se han aplicado variantes estratégicas durante el primer semestre buscando una mayor participación de la comunidad estudiantil universitaria y el abordaje de temáticas con mayor énfasis, tales como: manejo de emociones, toma de decisiones y solución de conflictos, así como sexualidad integral. Si bien el proyecto PVE-SRC-018 PROMOCION DE ESTILOS DE VIDA SALUDABLES PARA ESTUDIANTES DE PRIMER INGRESO se inscribe cada año, este año en particular ha significado un éxito para quienes han participado en cuanto a obtención de herramientas que les permite conocimiento intrapersonal y un afrontamiento eficaz de las diferentes situaciones de índole emocional que pueden presentarse durante la vida universitaria, siendo estas variables las que serán presentadas por medio de un poster que resume, no solo las actividades realizadas durante el I ciclo 2023 sino también aquellas programadas para el segundo semestre de este año, en el que destaca la creación de un protocolo para el abordaje de situaciones traumáticas en la población estudiantil. La participación en esta actividad constituye una ventana para socializar el trabajo realizado y para fortalecerlo mediante la incorporación de estrategias que utilizan otras instituciones en materia de salud mental. Las mesas de trabajo propuestas en este congreso permiten tener acceso a material que, revisado y modificado de manera previa, puede ser útil y funcional para la comunidad estudiantil que conforma la Sede del Caribe.</text:p>
          </table:table-cell>
          <table:table-cell table:style-name="ce5" office:value-type="string" calcext:value-type="string">
            <text:p>514.00</text:p>
          </table:table-cell>
          <table:table-cell table:style-name="ce5" office:value-type="string" calcext:value-type="string">
            <text:p>126.00</text:p>
          </table:table-cell>
          <table:table-cell table:style-name="ce5" office:value-type="string" calcext:value-type="string">
            <text:p>582.17</text:p>
          </table:table-cell>
          <table:table-cell table:number-columns-repeated="3" table:style-name="ce5" office:value-type="string" calcext:value-type="string">
            <text:p>0.00</text:p>
          </table:table-cell>
          <table:table-cell table:style-name="ce2" office:value-type="string" calcext:value-type="string">
            <text:p>Rectoría 1017</text:p>
          </table:table-cell>
          <table:table-cell table:style-name="ce2" office:value-type="string" calcext:value-type="string">
            <text:p>03/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LAI SAI ACON CHAN</text:p>
          </table:table-cell>
          <table:table-cell table:style-name="ce2" office:value-type="string" calcext:value-type="string">
            <text:p>ESCUELA DE LENGUAS MODERNA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08/09/2023</text:p>
          </table:table-cell>
          <table:table-cell table:style-name="ce2" office:value-type="string" calcext:value-type="string">
            <text:p>23/09/2023</text:p>
          </table:table-cell>
          <table:table-cell table:style-name="ce2" office:value-type="string" calcext:value-type="string">
            <text:p>09/09/2023</text:p>
          </table:table-cell>
          <table:table-cell table:style-name="ce2" office:value-type="string" calcext:value-type="string">
            <text:p>22/09/2023</text:p>
          </table:table-cell>
          <table:table-cell table:style-name="ce2" office:value-type="string" calcext:value-type="string">
            <text:p>Encuentro</text:p>
          </table:table-cell>
          <table:table-cell table:style-name="ce2" office:value-type="string" calcext:value-type="string">
            <text:p>Encuentro Académico “Masonería: entre orientalismos y esoterismos; 1er encuentro de especialistas sobre China, Las ondulaciones del Dragón, entre San Luis Potosí y América; y Primer Congreso en México de Estudios sobre Esoterismo Occidental en América Latina: del virreinato al siglo XX</text:p>
          </table:table-cell>
          <table:table-cell table:style-name="ce2" office:value-type="string" calcext:value-type="string">
            <text:p>Universidad Autónoma de Zacatecas, <text:s/>El Colegio De San Luis y el Instituto de Investigaciones Filológicas de la Universidad Nacional Autónoma de México</text:p>
          </table:table-cell>
          <table:table-cell table:style-name="ce2" office:value-type="string" calcext:value-type="string">
            <text:p>Las ponencias que se presentarán en la Universidad de Zacatecas, el Colegio de San Luis y la UNAM han surgido del proyecto de investigación C-1610, Rescate de la memoria histórica de las migraciones internacionales e internas del grupo étnico chino de Costa Rica, 1870-1960: Corredor Pacífico Central y Sur, Región Central y Caribe, el cual es acreedor de un Fondo Especial de Estímulo para la Investigación (2021-2023). Por lo tanto, los respectivos encuentros académicos organizados por dichas instituciones de educación superior se constituyen en foros internacionales en donde se divulgará la culminación de una labor de tres años con este proyecto.</text:p>
          </table:table-cell>
          <table:table-cell table:number-columns-repeated="2" table:style-name="ce5" office:value-type="string" calcext:value-type="string">
            <text:p>0.00</text:p>
          </table:table-cell>
          <table:table-cell table:style-name="ce5" office:value-type="string" calcext:value-type="string">
            <text:p>1,500.00</text:p>
          </table:table-cell>
          <table:table-cell table:number-columns-repeated="2" table:style-name="ce5" office:value-type="string" calcext:value-type="string">
            <text:p>0.00</text:p>
          </table:table-cell>
          <table:table-cell table:style-name="ce5" office:value-type="string" calcext:value-type="string">
            <text:p>795.95</text:p>
          </table:table-cell>
          <table:table-cell table:style-name="ce2" office:value-type="string" calcext:value-type="string">
            <text:p>Rectoría 1016</text:p>
          </table:table-cell>
          <table:table-cell table:style-name="ce2" office:value-type="string" calcext:value-type="string">
            <text:p>26/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CARLOS FRANCISCO SALAZAR ZELEDON</text:p>
          </table:table-cell>
          <table:table-cell table:style-name="ce2" office:value-type="string" calcext:value-type="string">
            <text:p>ESCUELA DE ARTES DRAMATICAS</text:p>
          </table:table-cell>
          <table:table-cell table:style-name="ce2" office:value-type="string" calcext:value-type="string">
            <text:p>DOCENTE</text:p>
          </table:table-cell>
          <table:table-cell table:style-name="ce2" office:value-type="string" calcext:value-type="string">
            <text:p>No indica</text:p>
          </table:table-cell>
          <table:table-cell table:style-name="ce2" office:value-type="string" calcext:value-type="string">
            <text:p>MÉXICO</text:p>
          </table:table-cell>
          <table:table-cell table:style-name="ce2" office:value-type="string" calcext:value-type="string">
            <text:p>27/09/2023</text:p>
          </table:table-cell>
          <table:table-cell table:style-name="ce2" office:value-type="string" calcext:value-type="string">
            <text:p>01/10/2023</text:p>
          </table:table-cell>
          <table:table-cell table:style-name="ce2" office:value-type="string" calcext:value-type="string">
            <text:p>27/09/2023</text:p>
          </table:table-cell>
          <table:table-cell table:style-name="ce2" office:value-type="string" calcext:value-type="string">
            <text:p>29/09/2023</text:p>
          </table:table-cell>
          <table:table-cell table:style-name="ce2" office:value-type="string" calcext:value-type="string">
            <text:p>Congreso</text:p>
          </table:table-cell>
          <table:table-cell table:style-name="ce2" office:value-type="string" calcext:value-type="string">
            <text:p>XXIX Congreso Internacional AMIT 2023, Artes escénicas y sus comunidades en Iberoamérica: problemáticas, afectos y nuevas teorizaciones.</text:p>
          </table:table-cell>
          <table:table-cell table:style-name="ce2" office:value-type="string" calcext:value-type="string">
            <text:p>Asociación Mexicana de Investigación Teatral</text:p>
          </table:table-cell>
          <table:table-cell table:style-name="ce2" office:value-type="string" calcext:value-type="string">
            <text:p>Primeramente es una gran plataforma para exponer la investigación que se realiza en la Escuela de Artes Dramáticas, con la posibilidad de visibilizar uno de los temas y tipos de investigación con expertos de diferentes procedencias. Segundo, es una opción interesante para conocer investigadores de toda América Latina y empaparse de sus últimos trabajos, así como de los ejes temáticos y las corrientes metodológicas que se desarrollan en diferentes instituciones académicas.</text:p>
          </table:table-cell>
          <table:table-cell table:style-name="ce5" office:value-type="string" calcext:value-type="string">
            <text:p>364.92</text:p>
          </table:table-cell>
          <table:table-cell table:style-name="ce5" office:value-type="string" calcext:value-type="string">
            <text:p>70.00</text:p>
          </table:table-cell>
          <table:table-cell table:style-name="ce5" office:value-type="string" calcext:value-type="string">
            <text:p>600.00</text:p>
          </table:table-cell>
          <table:table-cell table:number-columns-repeated="3" table:style-name="ce5" office:value-type="string" calcext:value-type="string">
            <text:p>0.00</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JORGE CHEN SHAM</text:p>
          </table:table-cell>
          <table:table-cell table:style-name="ce2" office:value-type="string" calcext:value-type="string">
            <text:p>ESCUELA DE FIL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PORTUGAL</text:p>
          </table:table-cell>
          <table:table-cell table:style-name="ce2" office:value-type="string" calcext:value-type="string">
            <text:p>30/09/2023</text:p>
          </table:table-cell>
          <table:table-cell table:style-name="ce2" office:value-type="string" calcext:value-type="string">
            <text:p>07/10/2023</text:p>
          </table:table-cell>
          <table:table-cell table:style-name="ce2" office:value-type="string" calcext:value-type="string">
            <text:p>02/10/2023</text:p>
          </table:table-cell>
          <table:table-cell table:style-name="ce2" office:value-type="string" calcext:value-type="string">
            <text:p>04/10/2023</text:p>
          </table:table-cell>
          <table:table-cell table:style-name="ce2" office:value-type="string" calcext:value-type="string">
            <text:p>Congreso</text:p>
          </table:table-cell>
          <table:table-cell table:style-name="ce2" office:value-type="string" calcext:value-type="string">
            <text:p>XI Congreso Internacional de Peruanistas en Extranjero</text:p>
          </table:table-cell>
          <table:table-cell table:style-name="ce2" office:value-type="string" calcext:value-type="string">
            <text:p>Asociación Internacional de Peruanistas, la Biblioteca Nacional de Portugal con la Embajada de Perú en Lisboa</text:p>
          </table:table-cell>
          <table:table-cell table:style-name="ce2" office:value-type="string" calcext:value-type="string">
            <text:p>Mi objetivo es promocionar la escritura de sino-descendiente desde un punto de vista multicultural, en la construcción de un espacio de mestizaje y de estímulos culturales que representa América Latina. Se trata de analizar el poemario póstumo que se publicó con el título de "El olmo incierto de la nevada. Poemas", del filósofo y educador peruano Pedro Zulén.</text:p>
          </table:table-cell>
          <table:table-cell table:style-name="ce5" office:value-type="string" calcext:value-type="string">
            <text:p>700.00</text:p>
          </table:table-cell>
          <table:table-cell table:style-name="ce5" office:value-type="string" calcext:value-type="string">
            <text:p>0.00</text:p>
          </table:table-cell>
          <table:table-cell table:style-name="ce5" office:value-type="string" calcext:value-type="string">
            <text:p>672.98</text:p>
          </table:table-cell>
          <table:table-cell table:number-columns-repeated="2" table:style-name="ce5" office:value-type="string" calcext:value-type="string">
            <text:p>0.00</text:p>
          </table:table-cell>
          <table:table-cell table:style-name="ce5" office:value-type="string" calcext:value-type="string">
            <text:p>1,562.61</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DAISY ARROYO MORA</text:p>
          </table:table-cell>
          <table:table-cell table:style-name="ce2" office:value-type="string" calcext:value-type="string">
            <text:p>VICERRECTORIA INVESTIGACION</text:p>
          </table:table-cell>
          <table:table-cell table:style-name="ce2" office:value-type="string" calcext:value-type="string">
            <text:p>ADMINISTRATIVO</text:p>
          </table:table-cell>
          <table:table-cell table:style-name="ce2" office:value-type="string" calcext:value-type="string">
            <text:p>PROFESIONAL C</text:p>
          </table:table-cell>
          <table:table-cell table:style-name="ce2" office:value-type="string" calcext:value-type="string">
            <text:p>BRASIL</text:p>
          </table:table-cell>
          <table:table-cell table:style-name="ce2" office:value-type="string" calcext:value-type="string">
            <text:p>23/09/2023</text:p>
          </table:table-cell>
          <table:table-cell table:style-name="ce2" office:value-type="string" calcext:value-type="string">
            <text:p>04/10/2023</text:p>
          </table:table-cell>
          <table:table-cell table:style-name="ce2" office:value-type="string" calcext:value-type="string">
            <text:p>25/09/2023</text:p>
          </table:table-cell>
          <table:table-cell table:style-name="ce2" office:value-type="string" calcext:value-type="string">
            <text:p>29/09/2023</text:p>
          </table:table-cell>
          <table:table-cell table:style-name="ce2" office:value-type="string" calcext:value-type="string">
            <text:p>Conferencia</text:p>
          </table:table-cell>
          <table:table-cell table:style-name="ce2" office:value-type="string" calcext:value-type="string">
            <text:p>25 años de SciELO</text:p>
          </table:table-cell>
          <table:table-cell table:style-name="ce2" office:value-type="string" calcext:value-type="string">
            <text:p>SciELO Brasil</text:p>
          </table:table-cell>
          <table:table-cell table:style-name="ce2" office:value-type="string" calcext:value-type="string">
            <text:p>a. Relevancia según Políticas Universitarias (Consejo Universitario): 1.3, 1.4, 1.5, 2.3.7, 4.7, 5.7, 7.2.2, 7.2.3. Relevancia según Reglamento de Edición de Revistas de la Universidad de Costa Rica: 3. b. SciELO es una librería científica electrónica que impulsó la Fundación para el Apoyo a la Investigación del Estado de Sao Paulo, Brasil (Fundacao de Amparo El Pesquisa do Estado de Sao Paulo- FAPESP) y el Centro Latinoamericano y del Caribe de Información en Ciencias de la Salud (BIREME). SciELO se ha consolidado como uno de los más importantes programas de cooperación internacional a favor del desarrollo de la comunicación científica en Acceso Abierto. En Costa Rica inició en el año 2 000, acuerpado por el BINASSS; su Comité nacional está compuesto por miembros del BINASSS, la Vicerrectoría de Investigación de la Universidad de Costa Rica (UCR), del Instituto Clodomiro Picado, de la Escuela de Historia (UCR), del CONICIT y del Hospital de Niños. c. Entre las funciones de la Vicerrectoría de Investigación que están vinculadas con actividades de divulgación y publicación se encuentran: "I-Fortalecer una cultura científica que fomente la difusión, la divulgación y el reconocimiento de la ciencia, la tecnología y la innovación, como acervo social y cultural. m- Promover procesos de comunicación de la ciencia, la tecnología y la innovación, así como la elaboración de contenidos audiovisuales, multimediales o interactivos a través de diversas plataformas de difusión que ofrece la tecnología, de manera que se favorezcan la divulgación de los resultados y los hallazgos de la investigación. " d. La actividad es de relevancia académica porque revisará el estado del arte de la comunicación científica, las innovaciones metodológicas y tecnológicas así como las tendencias en curso que están moldeando el futuro de la publicación y divulgación científicas y las implicaciones para las revistas de Acceso Abierto hacia la Ciencia Abierta. Los temas revisarán la publicación de revistas científicas y métricas para el desempeño: el Modelo SciELO de publicación (actualización), el Programa SciELO y las líneas prioritarias de la Red, la Investigación, políticas públicas y sociedad, la globalización y democratización de la información científica, los procesos de gestión editorial, investigación local e internacionalización, y la evaluación de la investigación (métricas de desempeño). e. Trabajo en la Oficina de Conocimiento Abierto, Unidad de Gestión de la Calidad de la Vicerrectoría de Investigación, como Gestora de Calidad de Revistas desde agosto 2017, y como miembro activo del Comité SciELO Costa Rica, presentaré el estado del arte de la colección SciELO del país en la Reunión. Mi experiencia en coordinación proyectos de investigación, de acción social, publicaciones, y como editora de la revista de Biología Tropical por ocho años consecutivos, es de gran utilidad para apoyar por una parte, las revistas institucionales en diferentes procesos tendientes a la mejora integral de su calidad con capacitaciones a personas editoras con diversos talleres y charlas para el impulso de sus habilidades en gestión editorial, hasta la evaluación de revistas. Adicionalmente, a las personas investigadoras con talleres sobre escritura de artículos científicos/académicos y asesorías. f. Además de la representación oficial de la Universidad en la actividad, este evento también servirá para discutir estrategias regionales para la publicación de revistas académicas, y permitirá conocer de primera mano los acuerdos de SciELO, de amplia utilidad para brindar futuras capacitaciones y actualizaciones profesionales para los editores y las revistas de nuestra Universidad y del país. g. El itinerario de viaje es del 23 de setiembre al 4 de octubre hacia São Paulo, Brasil. h. Documentación de apoyo: invitación, cotización pasajes aéreos y presentación en conferencia.</text:p>
          </table:table-cell>
          <table:table-cell table:style-name="ce5" office:value-type="string" calcext:value-type="string">
            <text:p>717.50</text:p>
          </table:table-cell>
          <table:table-cell table:style-name="ce5" office:value-type="string" calcext:value-type="string">
            <text:p>0.00</text:p>
          </table:table-cell>
          <table:table-cell table:style-name="ce5" office:value-type="string" calcext:value-type="string">
            <text:p>579.60</text:p>
          </table:table-cell>
          <table:table-cell table:number-columns-repeated="2" table:style-name="ce5" office:value-type="string" calcext:value-type="string">
            <text:p>0.00</text:p>
          </table:table-cell>
          <table:table-cell table:style-name="ce5" office:value-type="string" calcext:value-type="string">
            <text:p>610.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SILVIA MERCEDES VARGAS VIQUEZ</text:p>
          </table:table-cell>
          <table:table-cell table:style-name="ce2" office:value-type="string" calcext:value-type="string">
            <text:p>INSTITUTO INVEST.LINGüISTICA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ARGENTINA</text:p>
          </table:table-cell>
          <table:table-cell table:style-name="ce2" office:value-type="string" calcext:value-type="string">
            <text:p>26/09/2023</text:p>
          </table:table-cell>
          <table:table-cell table:style-name="ce2" office:value-type="string" calcext:value-type="string">
            <text:p>01/10/2023</text:p>
          </table:table-cell>
          <table:table-cell table:style-name="ce2" office:value-type="string" calcext:value-type="string">
            <text:p>27/09/2023</text:p>
          </table:table-cell>
          <table:table-cell table:style-name="ce2" office:value-type="string" calcext:value-type="string">
            <text:p>29/09/2023</text:p>
          </table:table-cell>
          <table:table-cell table:style-name="ce2" office:value-type="string" calcext:value-type="string">
            <text:p>Conferencia</text:p>
          </table:table-cell>
          <table:table-cell table:style-name="ce2" office:value-type="string" calcext:value-type="string">
            <text:p>Conferencia Internacional de Lenguaje Claro 2023</text:p>
          </table:table-cell>
          <table:table-cell table:style-name="ce2" office:value-type="string" calcext:value-type="string">
            <text:p>El Observatorio de Lenguaje Claro de la Facultad de Derecho de la Universidad de Buenos Aires (UBA)</text:p>
          </table:table-cell>
          <table:table-cell table:style-name="ce2" office:value-type="string" calcext:value-type="string">
            <text:p>El comité organizador de esta Conferencia internacional aceptó la ponencia 'Análisis de leyes por roles semánticos' en formato de póster. Dicho análisis constituye la primera fase de la investigación que se ha empezado a realizar en coordinación con la Asamblea Legislativa y que se une al trabajo que ya se ha avanzado también con el Poder Judicial. <text:s/>La UCR, por medio del INIL, van a la vanguardia de la accesibilidad de los textos oficiales para toda la comunidad usuaria al generar insumos (materiales) que colaboren a generar un cambio en el lenguaje jurídico y administrativo para una mejor comprensión por parte del ciudadano</text:p>
          </table:table-cell>
          <table:table-cell table:style-name="ce5" office:value-type="string" calcext:value-type="string">
            <text:p>788.49</text:p>
          </table:table-cell>
          <table:table-cell table:style-name="ce5" office:value-type="string" calcext:value-type="string">
            <text:p>168.00</text:p>
          </table:table-cell>
          <table:table-cell table:style-name="ce5" office:value-type="string" calcext:value-type="string">
            <text:p>487.25</text:p>
          </table:table-cell>
          <table:table-cell table:number-columns-repeated="2" table:style-name="ce5" office:value-type="string" calcext:value-type="string">
            <text:p>0.00</text:p>
          </table:table-cell>
          <table:table-cell table:style-name="ce5" office:value-type="string" calcext:value-type="string">
            <text:p>500.00</text:p>
          </table:table-cell>
          <table:table-cell table:style-name="ce2" office:value-type="string" calcext:value-type="string">
            <text:p>Rectoría 1018</text:p>
          </table:table-cell>
          <table:table-cell table:style-name="ce2" office:value-type="string" calcext:value-type="string">
            <text:p>10/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OSCAR ALONSO ZAMORA LUNA</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No indica</text:p>
          </table:table-cell>
          <table:table-cell table:style-name="ce2" office:value-type="string" calcext:value-type="string">
            <text:p>BRASIL</text:p>
          </table:table-cell>
          <table:table-cell table:style-name="ce2" office:value-type="string" calcext:value-type="string">
            <text:p>05/09/2023</text:p>
          </table:table-cell>
          <table:table-cell table:style-name="ce2" office:value-type="string" calcext:value-type="string">
            <text:p>13/09/2023</text:p>
          </table:table-cell>
          <table:table-cell table:style-name="ce2" office:value-type="string" calcext:value-type="string">
            <text:p>06/09/2023</text:p>
          </table:table-cell>
          <table:table-cell table:style-name="ce2" office:value-type="string" calcext:value-type="string">
            <text:p>12/09/2023</text:p>
          </table:table-cell>
          <table:table-cell table:style-name="ce2" office:value-type="string" calcext:value-type="string">
            <text:p>Gira académica</text:p>
          </table:table-cell>
          <table:table-cell table:style-name="ce2" office:value-type="string" calcext:value-type="string">
            <text:p>Competencia Iberoamericana Interuniversitaria de Matemáticas</text:p>
          </table:table-cell>
          <table:table-cell table:style-name="ce2" office:value-type="string" calcext:value-type="string">
            <text:p>Instituto Militar de Engenharia y la Asociacion de Olimpíada Brasileira de Matemática</text:p>
          </table:table-cell>
          <table:table-cell table:style-name="ce2" office:value-type="string" calcext:value-type="string">
            <text:p>La participación en esta competencia se enmarca dentro del proyecto de Acción Social “Olimpiadas Universitarias de Matemáticas”, ED-3493, inscrito por el Centro de Investigación en Matemática Pura y Aplicada. La CIIM busca incentivar el estudio de las matemáticas y la excelencia académica en nuestra comunidad universitaria iberoamericana, mejorando las capacidades científicas a través de la motivación y de la competitividad internacional aportando así al desarrollo social, cultural y económico de nuestros países.</text:p>
          </table:table-cell>
          <table:table-cell table:style-name="ce5" office:value-type="string" calcext:value-type="string">
            <text:p>488.75</text:p>
          </table:table-cell>
          <table:table-cell table:style-name="ce5" office:value-type="string" calcext:value-type="string">
            <text:p>280.00</text:p>
          </table:table-cell>
          <table:table-cell table:style-name="ce5" office:value-type="string" calcext:value-type="string">
            <text:p>220.00</text:p>
          </table:table-cell>
          <table:table-cell table:number-columns-repeated="3" table:style-name="ce5" office:value-type="string" calcext:value-type="string">
            <text:p>0.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GERARDO HERNANDEZ NARANJO</text:p>
          </table:table-cell>
          <table:table-cell table:style-name="ce2" office:value-type="string" calcext:value-type="string">
            <text:p>ESCUELA DE CIENCIAS POLITICAS</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PANAMÁ</text:p>
          </table:table-cell>
          <table:table-cell table:style-name="ce2" office:value-type="string" calcext:value-type="string">
            <text:p>12/09/2023</text:p>
          </table:table-cell>
          <table:table-cell table:style-name="ce2" office:value-type="string" calcext:value-type="string">
            <text:p>16/09/2023</text:p>
          </table:table-cell>
          <table:table-cell table:style-name="ce2" office:value-type="string" calcext:value-type="string">
            <text:p>13/09/2023</text:p>
          </table:table-cell>
          <table:table-cell table:style-name="ce2" office:value-type="string" calcext:value-type="string">
            <text:p>15/09/2023</text:p>
          </table:table-cell>
          <table:table-cell table:style-name="ce2" office:value-type="string" calcext:value-type="string">
            <text:p>Congreso</text:p>
          </table:table-cell>
          <table:table-cell table:style-name="ce2" office:value-type="string" calcext:value-type="string">
            <text:p>X Congreso Centroamericano de Ciencias Políticas</text:p>
          </table:table-cell>
          <table:table-cell table:style-name="ce2" office:value-type="string" calcext:value-type="string">
            <text:p>CIEPS / IDEA / INED / Florida State University / CIDEM / Red Centroamericana de Ciencias Políticas</text:p>
          </table:table-cell>
          <table:table-cell table:style-name="ce2" office:value-type="string" calcext:value-type="string">
            <text:p>Como Director de la Escuela de Ciencias Políticas es importante la participación en este Congreso, al ser nuestra Unidad Académica la de mayor institucionalización de la disciplina en la región Centroamericana. El reforzamiento de vínculos académicos en el contexto de la Red Centroamericana de Ciencias Políticas es fundamental en las líneas de internacionalización que tienen tanto la Escuela como la UCR en general. Habrá una participación importante de docentes y estudiantes de la Escuela en ese Congreso, que como Director, considero oportuno acompañar.</text:p>
          </table:table-cell>
          <table:table-cell table:number-columns-repeated="2" table:style-name="ce5" office:value-type="string" calcext:value-type="string">
            <text:p>0.00</text:p>
          </table:table-cell>
          <table:table-cell table:style-name="ce5" office:value-type="string" calcext:value-type="string">
            <text:p>550.00</text:p>
          </table:table-cell>
          <table:table-cell table:number-columns-repeated="3" table:style-name="ce5" office:value-type="string" calcext:value-type="string">
            <text:p>0.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JOSE MARIO ACHOY SANCHEZ</text:p>
          </table:table-cell>
          <table:table-cell table:style-name="ce2" office:value-type="string" calcext:value-type="string">
            <text:p>ESCUELA DE HISTOR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SUIZA</text:p>
          </table:table-cell>
          <table:table-cell table:style-name="ce2" office:value-type="string" calcext:value-type="string">
            <text:p>09/09/2023</text:p>
          </table:table-cell>
          <table:table-cell table:style-name="ce2" office:value-type="string" calcext:value-type="string">
            <text:p>17/09/2023</text:p>
          </table:table-cell>
          <table:table-cell table:style-name="ce2" office:value-type="string" calcext:value-type="string">
            <text:p>11/09/2023</text:p>
          </table:table-cell>
          <table:table-cell table:style-name="ce2" office:value-type="string" calcext:value-type="string">
            <text:p>15/09/2023</text:p>
          </table:table-cell>
          <table:table-cell table:style-name="ce2" office:value-type="string" calcext:value-type="string">
            <text:p>Seminario</text:p>
          </table:table-cell>
          <table:table-cell table:style-name="ce2" office:value-type="string" calcext:value-type="string">
            <text:p>9th Swiss Summer School in Democracy in Studies: DEMOCRACY and PEACE</text:p>
          </table:table-cell>
          <table:table-cell table:style-name="ce2" office:value-type="string" calcext:value-type="string">
            <text:p>Universidad de Zurich</text:p>
          </table:table-cell>
          <table:table-cell table:style-name="ce2" office:value-type="string" calcext:value-type="string">
            <text:p>Justificación académica e institucional: esta ponencia es el resultado de la investigación académica generada desde el campo de las Ciencias Sociales y problematiza acerca de la evolución constitucional de los sistemas políticos centroamericanos en el marco del periodo post-conflicto de finales del siglo XX e inicios del siglo XXI. La participación académica en el seminario permitirá proyectar la contribución científica de la Universidad de Costa Rica y, en particular, de la Escuela de Historia y la Escuela de Ciencias Políticas, en el campo de los estudios politológicos, constitucionales e históricos sobre el desarrollo democrático en la región. La Universidad de Zurich es un espacio universitario de calidad y excelencia, en el que se ha admitido la participación de la UCR por medio de este aporte académico. En el contexto nacional y global de los regímenes democráticos, resulta vital que desde la academia se proyecte su estudio y profundización científica. Durante mi salida del país, seguiré atendiendo los cursos que tengo a cargo en el II Ciclo 2023 mediante sesión virtual sincrónica a través de la plataforma oficial Zoom y se realizarán los avisos debidos al estudiantado, de manera que se evite cualquier afectación sobre el avance académico de las asignaturas.</text:p>
          </table:table-cell>
          <table:table-cell table:style-name="ce5" office:value-type="string" calcext:value-type="string">
            <text:p>946.06</text:p>
          </table:table-cell>
          <table:table-cell table:style-name="ce5" office:value-type="string" calcext:value-type="string">
            <text:p>0.00</text:p>
          </table:table-cell>
          <table:table-cell table:style-name="ce5" office:value-type="string" calcext:value-type="string">
            <text:p>350.00</text:p>
          </table:table-cell>
          <table:table-cell table:number-columns-repeated="2" table:style-name="ce5" office:value-type="string" calcext:value-type="string">
            <text:p>0.00</text:p>
          </table:table-cell>
          <table:table-cell table:style-name="ce5" office:value-type="string" calcext:value-type="string">
            <text:p>1,000.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JUAN CARLOS SANDI DELGADO</text:p>
          </table:table-cell>
          <table:table-cell table:style-name="ce2" office:value-type="string" calcext:value-type="string">
            <text:p>SEDE REG. ATLAN. DOCENCIA</text:p>
          </table:table-cell>
          <table:table-cell table:style-name="ce2" office:value-type="string" calcext:value-type="string">
            <text:p>DOCENTE</text:p>
          </table:table-cell>
          <table:table-cell table:style-name="ce2" office:value-type="string" calcext:value-type="string">
            <text:p>No indica</text:p>
          </table:table-cell>
          <table:table-cell table:style-name="ce2" office:value-type="string" calcext:value-type="string">
            <text:p>ARGENTINA</text:p>
          </table:table-cell>
          <table:table-cell table:style-name="ce2" office:value-type="string" calcext:value-type="string">
            <text:p>01/09/2023</text:p>
          </table:table-cell>
          <table:table-cell table:style-name="ce2" office:value-type="string" calcext:value-type="string">
            <text:p>13/09/2023</text:p>
          </table:table-cell>
          <table:table-cell table:style-name="ce2" office:value-type="string" calcext:value-type="string">
            <text:p>04/09/2023</text:p>
          </table:table-cell>
          <table:table-cell table:style-name="ce2" office:value-type="string" calcext:value-type="string">
            <text:p>08/09/2023</text:p>
          </table:table-cell>
          <table:table-cell table:style-name="ce2" office:value-type="string" calcext:value-type="string">
            <text:p>Jornadas</text:p>
          </table:table-cell>
          <table:table-cell table:style-name="ce2" office:value-type="string" calcext:value-type="string">
            <text:p>52 Jornadas Argentinas de Informática (JAIIO)</text:p>
          </table:table-cell>
          <table:table-cell table:style-name="ce2" office:value-type="string" calcext:value-type="string">
            <text:p>Sociedad Argentina de Informática (SADIO)</text:p>
          </table:table-cell>
          <table:table-cell table:style-name="ce2" office:value-type="string" calcext:value-type="string">
            <text:p>En las 52JAIIO tendré la oportunidad de compartir experiencias internacionales relacionadas con las ciencias informáticas, docencia, acción social e investigación; a su vez, involucrarme activamente en las actividades, conversaciones y diálogos apropiados para explorar y desarrollar intereses en común para que crezca el trabajo intelectual entre los diferentes países e instituciones; discutir los fundamentos pedagógicos, de extensión, de investigación y de gestión académico administrativa en la educación superior; promover el debate sobre los asuntos políticos, económicos y socio-culturales, que rodean a la sociedad del conocimiento a través de las fronteras regionales y trasnacionales, las cuales crean algunas dudas, desafíos, conflictos y oportunidades transformativas para la cooperación, el cambio, la creatividad y la innovación. Además, la Universidad de Costa Rica obtendrá los siguientes beneficios: Se dará a conocer en el ámbito internacional por su apoyo en la docencia e investigación, así como despertar el interés de pares internacionales para formar redes para trabajar en proyectos que permitan comunicar y difundir el trabajo que se realiza desde la Sede del Atlántico. Se mejorará la presencia y proyección de la UCR a nivel internacional.</text:p>
          </table:table-cell>
          <table:table-cell table:style-name="ce5" office:value-type="string" calcext:value-type="string">
            <text:p>593.00</text:p>
          </table:table-cell>
          <table:table-cell table:style-name="ce5" office:value-type="string" calcext:value-type="string">
            <text:p>105.00</text:p>
          </table:table-cell>
          <table:table-cell table:style-name="ce5" office:value-type="string" calcext:value-type="string">
            <text:p>791.00</text:p>
          </table:table-cell>
          <table:table-cell table:number-columns-repeated="2" table:style-name="ce5" office:value-type="string" calcext:value-type="string">
            <text:p>0.00</text:p>
          </table:table-cell>
          <table:table-cell table:style-name="ce5" office:value-type="string" calcext:value-type="string">
            <text:p>1,516.00</text:p>
          </table:table-cell>
          <table:table-cell table:style-name="ce2" office:value-type="string" calcext:value-type="string">
            <text:p>Rectoría 1018</text:p>
          </table:table-cell>
          <table:table-cell table:style-name="ce2" office:value-type="string" calcext:value-type="string">
            <text:p>10/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CHRISTIAN ELADIO MATAMOROS NAVARRO</text:p>
          </table:table-cell>
          <table:table-cell table:style-name="ce2" office:value-type="string" calcext:value-type="string">
            <text:p>SECCION DE TRANSPORTES</text:p>
          </table:table-cell>
          <table:table-cell table:style-name="ce2" office:value-type="string" calcext:value-type="string">
            <text:p>REPRESENTACIÓN INSTITUCIONAL</text:p>
          </table:table-cell>
          <table:table-cell table:style-name="ce2" office:value-type="string" calcext:value-type="string">
            <text:p>CHOFER</text:p>
          </table:table-cell>
          <table:table-cell table:style-name="ce2" office:value-type="string" calcext:value-type="string">
            <text:p>PANAMÁ</text:p>
          </table:table-cell>
          <table:table-cell table:style-name="ce2" office:value-type="string" calcext:value-type="string">
            <text:p>12/09/2023</text:p>
          </table:table-cell>
          <table:table-cell table:style-name="ce2" office:value-type="string" calcext:value-type="string">
            <text:p>16/09/2023</text:p>
          </table:table-cell>
          <table:table-cell table:style-name="ce2" office:value-type="string" calcext:value-type="string">
            <text:p>13/09/2023</text:p>
          </table:table-cell>
          <table:table-cell table:style-name="ce2" office:value-type="string" calcext:value-type="string">
            <text:p>15/09/2023</text:p>
          </table:table-cell>
          <table:table-cell table:style-name="ce2" office:value-type="string" calcext:value-type="string">
            <text:p>Congreso</text:p>
          </table:table-cell>
          <table:table-cell table:style-name="ce2" office:value-type="string" calcext:value-type="string">
            <text:p>X Congreso Centroamericano de Ciencias Políticas <text:s/>"Centroamerica y la búsqueda de Estados Incluyentes"</text:p>
          </table:table-cell>
          <table:table-cell table:style-name="ce2" office:value-type="string" calcext:value-type="string">
            <text:p>Centro Internacional de Estudios Políticos <text:s/>y Sociales AIP-PANAMA</text:p>
          </table:table-cell>
          <table:table-cell table:style-name="ce2" office:value-type="string" calcext:value-type="string">
            <text:p>Colabora como chofer en gira a Ciudad de Panamá, solicitada por la Escuela de Ciencias Políticas para participar en el X Congreso Centroamericano de Ciencias Políticas "Centroamérica y la búsqueda de Estados Incluyentes"</text:p>
          </table:table-cell>
          <table:table-cell table:number-columns-repeated="2" table:style-name="ce5" office:value-type="string" calcext:value-type="string">
            <text:p>0.00</text:p>
          </table:table-cell>
          <table:table-cell table:style-name="ce5" office:value-type="string" calcext:value-type="string">
            <text:p>603.52</text:p>
          </table:table-cell>
          <table:table-cell table:number-columns-repeated="3" table:style-name="ce5" office:value-type="string" calcext:value-type="string">
            <text:p>0.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MAYKOL EDUARDO ARIAS CHAVES</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REPÚBLICA DOMINICANA</text:p>
          </table:table-cell>
          <table:table-cell table:style-name="ce2" office:value-type="string" calcext:value-type="string">
            <text:p>23/09/2023</text:p>
          </table:table-cell>
          <table:table-cell table:style-name="ce2" office:value-type="string" calcext:value-type="string">
            <text:p>01/10/2023</text:p>
          </table:table-cell>
          <table:table-cell table:style-name="ce2" office:value-type="string" calcext:value-type="string">
            <text:p>28/09/2023</text:p>
          </table:table-cell>
          <table:table-cell table:style-name="ce2" office:value-type="string" calcext:value-type="string">
            <text:p>30/09/2023</text:p>
          </table:table-cell>
          <table:table-cell table:style-name="ce2" office:value-type="string" calcext:value-type="string">
            <text:p>Congreso</text:p>
          </table:table-cell>
          <table:table-cell table:style-name="ce2" office:value-type="string" calcext:value-type="string">
            <text:p>XIII Congreso Internacional de Proyectos #PMIRD 2023: "Project TransformNation"</text:p>
          </table:table-cell>
          <table:table-cell table:style-name="ce2" office:value-type="string" calcext:value-type="string">
            <text:p>Project Management Institute Capítulo República Dominicana</text:p>
          </table:table-cell>
          <table:table-cell table:style-name="ce2" office:value-type="string" calcext:value-type="string">
            <text:p>1. El mundo de la gestión de proyectos está en constante evolución, y el XIII Congreso Internacional de Gestión de Proyectos #PMIRD 2023 representa una gran oportunidad para que educadores y profesionales de la gestión de proyectos se mantengan al tanto de las últimas tendencias y casos de éxito de la región latinoamericana. 2. Este congreso se enmarca en ser un evento que retará a los docentes y profesionales a ser líderes innovadores en el área de la gestión de proyectos. Busca promover la consecución de futuros resultados sostenibles que aspiren a transformar el quehacer de los países y el mundo. En este congreso no se tratará solo de aprender las últimas metodologías, sino también impulsar a las personas a ser líderes innovadores. El futuro de la gestión de proyectos es mucho más que ofrecer resultados a tiempo y dentro del presupuesto, se trata de marcar una diferencia real que transforma positivamente nuestro macro-entorno. 3. Se presentan keynotes, charlas, talleres, casos prácticos, tutoriales y espacios de discusión a cargo de líderes e innovadores en áreas afines a la carrera de Informática Empresarial, tales como la gestión de procesos, ingeniería del software, computación y sociedad, infraestructura, habilidades blandas, entre otros. Estas temáticas están ligadas completamente con cursos de Informática Empresarial que se brindan como parte de su plan de estudios. 4. La temática del congreso está vinculada con contenidos del plan de estudios de la carrera Informática Empresarial, como, por ejemplo, dirección de proyectos, prácticas empresariales y el desarrollo de software. Además, involucra aspectos asociados a dirigir proyectos, una temática que forma parte de los quehaceres diarios en la universidad. 5. Interactuar con otros docentes y profesionales para generar redes de colaboración en proyectos afines, lo que permita fortalecer la labor de investigación y docencia del profesor. 6. Crear oportunidades para que estudiantes y docentes de la carrera puedan potenciar su labor académica y de investigación y puedan participar en futuras ediciones del congreso. 7. Representar a la Universidad de Costa Rica y visibilizar el trabajo que desde las Sedes Regionales también se realiza en cuanto a investigación y en temas que son tendencias a nivel no solo de la región sino a nivel mundial. 8. Este congreso es organizado por el Project Management Institute, la institución líder y referente a nivel mundial en temas de administración de proyectos, por lo que es una gran oportunidad que la Universidad de Costa Rica forme parte de las instituciones seleccionadas a participar con la ponencia: "Acelerando la transformación digital con minería de procesos".</text:p>
          </table:table-cell>
          <table:table-cell table:style-name="ce5" office:value-type="string" calcext:value-type="string">
            <text:p>494.35</text:p>
          </table:table-cell>
          <table:table-cell table:style-name="ce5" office:value-type="string" calcext:value-type="string">
            <text:p>0.00</text:p>
          </table:table-cell>
          <table:table-cell table:style-name="ce5" office:value-type="string" calcext:value-type="string">
            <text:p>457.88</text:p>
          </table:table-cell>
          <table:table-cell table:number-columns-repeated="2" table:style-name="ce5" office:value-type="string" calcext:value-type="string">
            <text:p>0.00</text:p>
          </table:table-cell>
          <table:table-cell table:style-name="ce5" office:value-type="string" calcext:value-type="string">
            <text:p>364.18</text:p>
          </table:table-cell>
          <table:table-cell table:style-name="ce2" office:value-type="string" calcext:value-type="string">
            <text:p>Rectoría 1016</text:p>
          </table:table-cell>
          <table:table-cell table:style-name="ce2" office:value-type="string" calcext:value-type="string">
            <text:p>26/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ANA MARIA CARMIOL BARBOZA</text:p>
          </table:table-cell>
          <table:table-cell table:style-name="ce2" office:value-type="string" calcext:value-type="string">
            <text:p>INST. INVESTIGAC. PSICOLOGICA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24/09/2023</text:p>
          </table:table-cell>
          <table:table-cell table:style-name="ce2" office:value-type="string" calcext:value-type="string">
            <text:p>27/09/2023</text:p>
          </table:table-cell>
          <table:table-cell table:style-name="ce2" office:value-type="string" calcext:value-type="string">
            <text:p>25/09/2023</text:p>
          </table:table-cell>
          <table:table-cell table:style-name="ce2" office:value-type="string" calcext:value-type="string">
            <text:p>26/09/2023</text:p>
          </table:table-cell>
          <table:table-cell table:style-name="ce2" office:value-type="string" calcext:value-type="string">
            <text:p>Encuentro</text:p>
          </table:table-cell>
          <table:table-cell table:style-name="ce2" office:value-type="string" calcext:value-type="string">
            <text:p>XXV Encuentro de Adquisición del <text:s/>Lenguaje: A la memoria de Donna Jackson Maldonado</text:p>
          </table:table-cell>
          <table:table-cell table:style-name="ce2" office:value-type="string" calcext:value-type="string">
            <text:p>Universidad de Guadalajara</text:p>
          </table:table-cell>
          <table:table-cell table:style-name="ce2" office:value-type="string" calcext:value-type="string">
            <text:p>Solicito la autorización para asistir a este Encuentro y el respectivo apoyo financiero con el propósito de ir a presentar una ponencia que se deriva de uno de mis proyectos de investigación en el Instituto de Investigaciones Psicológicas (723-B9-343), el cual realicé con fondos otorgados por UCREA. Mi participación en esta actividad académica me permitirá contar con interlocución de un selecto grupo de profesionales expertas en el tema, y además me permitirá afianzar las redes que ya he desarrollado con este grupo. Este intercambio es una oportunidad de crecimiento profesional que fortalece mi desempeño como docente en la Universidad de Costa Rica. En el IIP me permitirá actualizar mis conocimientos sobre el tema de adquisición lingüística infantil al permitirme dialogar con colegas de amplia trayectoria, me permitirá presentar mis resultados y recibir retroalimentación sobre los mismos, conocer otros trabajos que se están realizando en la región y familiarizarme con las últimas tendencias de investigación. Para el caso de mi labor docente en la Escuela de Psicología, participar en este Encuentro me permitirá actualizarme sobre el tema de desarrollo lingüístico, que abordo en mis cursos de Psicología del Desarrollo Humano en la Infancia y en mis cursos de Psicología y Educación. Igualmente, este intercambio me brindará aprendizajes que serán muy útiles a la hora de enriquecer mi labor como directora de distintos trabajos finales de graduación en el tema.</text:p>
          </table:table-cell>
          <table:table-cell table:style-name="ce5" office:value-type="string" calcext:value-type="string">
            <text:p>343.39</text:p>
          </table:table-cell>
          <table:table-cell table:style-name="ce5" office:value-type="string" calcext:value-type="string">
            <text:p>0.00</text:p>
          </table:table-cell>
          <table:table-cell table:style-name="ce5" office:value-type="string" calcext:value-type="string">
            <text:p>644.64</text:p>
          </table:table-cell>
          <table:table-cell table:number-columns-repeated="2" table:style-name="ce5" office:value-type="string" calcext:value-type="string">
            <text:p>0.00</text:p>
          </table:table-cell>
          <table:table-cell table:style-name="ce5" office:value-type="string" calcext:value-type="string">
            <text:p>423.43</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FERNANDO ZUNIGA CHANTO</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03/09/2023</text:p>
          </table:table-cell>
          <table:table-cell table:style-name="ce2" office:value-type="string" calcext:value-type="string">
            <text:p>07/09/2023</text:p>
          </table:table-cell>
          <table:table-cell table:style-name="ce2" office:value-type="string" calcext:value-type="string">
            <text:p>04/09/2023</text:p>
          </table:table-cell>
          <table:table-cell table:style-name="ce2" office:value-type="string" calcext:value-type="string">
            <text:p>06/09/2023</text:p>
          </table:table-cell>
          <table:table-cell table:style-name="ce2" office:value-type="string" calcext:value-type="string">
            <text:p>Festival</text:p>
          </table:table-cell>
          <table:table-cell table:style-name="ce2" office:value-type="string" calcext:value-type="string">
            <text:p>I Festival de Fagot FaM-UNAM</text:p>
          </table:table-cell>
          <table:table-cell table:style-name="ce2" office:value-type="string" calcext:value-type="string">
            <text:p>Facultad de Música, UNAM</text:p>
          </table:table-cell>
          <table:table-cell table:style-name="ce2" office:value-type="string" calcext:value-type="string">
            <text:p>La participación en el I Festival de Fagot FaM-UNAM pretende exponer el trabajo del docente, en el ensamble experimental Electrofagot (ensamble académico de la Escuela de Artes Musicales, compuesto por el docente y 3 estudiantes de la Escuela de Artes Musicales). Esta participación demostratá la labor que realiza el ensamble en el campo de exploración sonora: El fagot eléctrico ofrece una amplia gama de posibilidades sonoras que pueden enriquecer el repertorio tradicional de cañas dobles. Al aprovechar la tecnología y los efectos electrónicos, se pueden lograr timbres y texturas novedosas, ampliando así el espectro sonoro y la expresividad musical. Además, con esto se logra una versatilidad estilística, ya que se incursiona en géneros foráneos para el fagot, abriendo así nuevas puertas para colaboración de músicas de otros géneros y estilos, promoviendo la diversidad y la fusión musical. También se da innovación tecnológica: el fagot eléctrico es un ejemplo destacado de la aplicación de tecnología en la música. Al presentar esta innovación en el festival, se fomentaría el interés por las nuevas posibilidades que ofrece la combinación de la tradición de las cañas dobles con la vanguardia tecnológica. Y por otro lado, la difusión de los procesos investigativos y creativos que se llevan a cabo desde Universidad de Costa Rica: la inclusión del fagot eléctrico en el programa del festival podría generar un mayor interés mediático y atraer la atención de la prensa y el público en general. Esto ayudaría a difundir tanto la música como las labores de la Universidad, promoviendo una mayor conciencia y apreciación de la música de fagot en Centroamérica y Panamá.</text:p>
          </table:table-cell>
          <table:table-cell table:style-name="ce5" office:value-type="string" calcext:value-type="string">
            <text:p>113.00</text:p>
          </table:table-cell>
          <table:table-cell table:number-columns-repeated="4" table:style-name="ce5" office:value-type="string" calcext:value-type="string">
            <text:p>0.00</text:p>
          </table:table-cell>
          <table:table-cell table:style-name="ce5" office:value-type="string" calcext:value-type="string">
            <text:p>561.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GUSTAVO GUTIERREZ ESPELETA</text:p>
          </table:table-cell>
          <table:table-cell table:style-name="ce2" office:value-type="string" calcext:value-type="string">
            <text:p>RECTORIA</text:p>
          </table:table-cell>
          <table:table-cell table:style-name="ce2" office:value-type="string" calcext:value-type="string">
            <text:p>REPRESENTACIÓN INSTITUCIONAL</text:p>
          </table:table-cell>
          <table:table-cell table:style-name="ce2" office:value-type="string" calcext:value-type="string">
            <text:p>RECTOR</text:p>
          </table:table-cell>
          <table:table-cell table:style-name="ce2" office:value-type="string" calcext:value-type="string">
            <text:p>REPÚBLICA DOMINICANA</text:p>
          </table:table-cell>
          <table:table-cell table:style-name="ce2" office:value-type="string" calcext:value-type="string">
            <text:p>12/09/2023</text:p>
          </table:table-cell>
          <table:table-cell table:style-name="ce2" office:value-type="string" calcext:value-type="string">
            <text:p>16/09/2023</text:p>
          </table:table-cell>
          <table:table-cell table:style-name="ce2" office:value-type="string" calcext:value-type="string">
            <text:p>13/09/2023</text:p>
          </table:table-cell>
          <table:table-cell table:style-name="ce2" office:value-type="string" calcext:value-type="string">
            <text:p>14/09/2023</text:p>
          </table:table-cell>
          <table:table-cell table:style-name="ce2" office:value-type="string" calcext:value-type="string">
            <text:p>Encuentro</text:p>
          </table:table-cell>
          <table:table-cell table:style-name="ce2" office:value-type="string" calcext:value-type="string">
            <text:p>Cubre de QS Higher Ed: <text:s/>Americas 2023</text:p>
          </table:table-cell>
          <table:table-cell table:style-name="ce2" office:value-type="string" calcext:value-type="string">
            <text:p>Universidad del Caribe (UNICARIBE) y QS Quacquarelli Symonds</text:p>
          </table:table-cell>
          <table:table-cell table:style-name="ce2" office:value-type="string" calcext:value-type="string">
            <text:p>La Universidad de Costa Rica recibirá un reconocimiento por estar dentro de las Top cinco universidades de Centroamérica</text:p>
          </table:table-cell>
          <table:table-cell table:style-name="ce5" office:value-type="string" calcext:value-type="string">
            <text:p>722.42</text:p>
          </table:table-cell>
          <table:table-cell table:style-name="ce5" office:value-type="string" calcext:value-type="string">
            <text:p>0.00</text:p>
          </table:table-cell>
          <table:table-cell table:style-name="ce5" office:value-type="string" calcext:value-type="string">
            <text:p>767.88</text:p>
          </table:table-cell>
          <table:table-cell table:number-columns-repeated="2" table:style-name="ce5" office:value-type="string" calcext:value-type="string">
            <text:p>0.00</text:p>
          </table:table-cell>
          <table:table-cell table:style-name="ce5" office:value-type="string" calcext:value-type="string">
            <text:p>500.00</text:p>
          </table:table-cell>
          <table:table-cell table:style-name="ce2" office:value-type="string" calcext:value-type="string">
            <text:p>CU - Ordinaria 6729</text:p>
          </table:table-cell>
          <table:table-cell table:style-name="ce2" office:value-type="string" calcext:value-type="string">
            <text:p>31/08/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LUISA EUGENIA OCHOA </text:p>
          </table:table-cell>
          <table:table-cell table:style-name="ce2" office:value-type="string" calcext:value-type="string">
            <text:p>ESC. CIENCIAS COMUN. COLECTIV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ESPAÑA</text:p>
          </table:table-cell>
          <table:table-cell table:style-name="ce2" office:value-type="string" calcext:value-type="string">
            <text:p>02/09/2023</text:p>
          </table:table-cell>
          <table:table-cell table:style-name="ce2" office:value-type="string" calcext:value-type="string">
            <text:p>12/09/2023</text:p>
          </table:table-cell>
          <table:table-cell table:style-name="ce2" office:value-type="string" calcext:value-type="string">
            <text:p>05/09/2023</text:p>
          </table:table-cell>
          <table:table-cell table:style-name="ce2" office:value-type="string" calcext:value-type="string">
            <text:p>08/09/2023</text:p>
          </table:table-cell>
          <table:table-cell table:style-name="ce2" office:value-type="string" calcext:value-type="string">
            <text:p>Congreso</text:p>
          </table:table-cell>
          <table:table-cell table:style-name="ce2" office:value-type="string" calcext:value-type="string">
            <text:p>VIII Congreso Internacional de Estudios sobre Medios de Comunicación</text:p>
          </table:table-cell>
          <table:table-cell table:style-name="ce2" office:value-type="string" calcext:value-type="string">
            <text:p>Red de Investigación de Estudios sobre Medios de Comunicación</text:p>
          </table:table-cell>
          <table:table-cell table:style-name="ce2" office:value-type="string" calcext:value-type="string">
            <text:p>Por este medio solicito de la manera más atenta un permiso con goce de salario los días del 5 al 8 de septiembre con el fin de participar en el VIII Congreso Internacional de Estudios sobre Medios de Comunicación en Madrid, España. Sí bien el Congreso tiene por fechas del 6 al 8 de septiembre, he recibido una Beca para Investigadores Emergentes en modalidad presencial, por lo que he sido invitada desde el 5 de septiembre con el fin de participar en la jornada informativa previa al congreso, con el grupo de personas premiadas. <text:s/>El itinerario de vuelo es el siguiente: Sale sábado 2 de septiembre y regresa el martes 12 de septiembre, he sacado vacaciones los días lunes 4 de setiembre, lunes 11 de septiembre y martes 12 de septiembre, excluyendo solo sábados y domingo, días que no laboró. <text:s/>En este Congreso seré moderadora de algunas mesas en el marco de la beca, y presentaré la ponencia: Producción social de las tecnologías de medios: Un marco teórico para analizar cómo las TICs se insertan en las sociedades. La ponencia es resultado del proyecto de investigación B7026 Ciudadanías móviles: aplicaciones móviles para gobierno abierto en Argentina, México y Costa Rica, inscrito ante el Centro de Investigación en Comunicación (CICOM). Ver: https://cgscholar.com/cg_event/events/P23es/proposal/64016 <text:s/>El VIII Congreso Internacional de Estudios sobre Medios de Comunicación es un evento organizado por la Red de Investigación de Estudios sobre Medios de Comunicación, fundada en 2025, constituye un foro —de naturaleza interdisciplinar— donde se debate acerca del papel que desempeñan los medios de comunicación en la sociedad. El evento incluye actividades que se enmarcan en procesos de internacionalización y diplomacia científica, como la presentación de investigaciones en formato de ponencias. La participación en este Congreso fortalecerá el posicionamiento de la investigación que se realiza en Costa Rica. Se espera que el evento sirva de escenario para la articulación y planificación de acciones de investigación, y la participación en redes académicas como la Red de Investigación de Estudios sobre Medios de Comunicación. Además, se busca que el espacio académico sirva al fortalecimiento de la docencia mediante el conocimiento de las últimas tendencias teóricas, metodológicas y debates profesionales en el campo de la comunicación.</text:p>
          </table:table-cell>
          <table:table-cell table:style-name="ce5" office:value-type="string" calcext:value-type="string">
            <text:p>695.10</text:p>
          </table:table-cell>
          <table:table-cell table:style-name="ce5" office:value-type="string" calcext:value-type="string">
            <text:p>0.00</text:p>
          </table:table-cell>
          <table:table-cell table:style-name="ce5" office:value-type="string" calcext:value-type="string">
            <text:p>691.60</text:p>
          </table:table-cell>
          <table:table-cell table:number-columns-repeated="2" table:style-name="ce5" office:value-type="string" calcext:value-type="string">
            <text:p>0.00</text:p>
          </table:table-cell>
          <table:table-cell table:style-name="ce5" office:value-type="string" calcext:value-type="string">
            <text:p>898.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ALI GARCIA SEGURA</text:p>
          </table:table-cell>
          <table:table-cell table:style-name="ce2" office:value-type="string" calcext:value-type="string">
            <text:p>ESCUELA DE FILOLOGIA</text:p>
          </table:table-cell>
          <table:table-cell table:style-name="ce2" office:value-type="string" calcext:value-type="string">
            <text:p>ADMINISTRATIVO</text:p>
          </table:table-cell>
          <table:table-cell table:style-name="ce2" office:value-type="string" calcext:value-type="string">
            <text:p>TECNICO ESPECIALIZADO C</text:p>
          </table:table-cell>
          <table:table-cell table:style-name="ce2" office:value-type="string" calcext:value-type="string">
            <text:p>SUECIA</text:p>
          </table:table-cell>
          <table:table-cell table:style-name="ce2" office:value-type="string" calcext:value-type="string">
            <text:p>22/09/2023</text:p>
          </table:table-cell>
          <table:table-cell table:style-name="ce2" office:value-type="string" calcext:value-type="string">
            <text:p>04/10/2023</text:p>
          </table:table-cell>
          <table:table-cell table:style-name="ce2" office:value-type="string" calcext:value-type="string">
            <text:p>25/09/2023</text:p>
          </table:table-cell>
          <table:table-cell table:style-name="ce2" office:value-type="string" calcext:value-type="string">
            <text:p>03/10/2023</text:p>
          </table:table-cell>
          <table:table-cell table:style-name="ce2" office:value-type="string" calcext:value-type="string">
            <text:p>Charla</text:p>
          </table:table-cell>
          <table:table-cell table:style-name="ce2" office:value-type="string" calcext:value-type="string">
            <text:p>¡Retornando nuestra identidad!. Por un derecho milenario, Iniciativa del Pueblo bribri</text:p>
          </table:table-cell>
          <table:table-cell table:style-name="ce2" office:value-type="string" calcext:value-type="string">
            <text:p>Museos Nacionales de la Cultura del Mundo (Världskulturmuseerna) en Suecia</text:p>
          </table:table-cell>
          <table:table-cell table:style-name="ce2" office:value-type="string" calcext:value-type="string">
            <text:p>Como investigador en mi área de campo de lengua y cultura bribri, estas iniciativas de identificar el arte bribri y sus conocimientos ancestrales, son conducentes a una repatriación, allanando el camino para el lenguaje jurídico bribri en construcción. Esta iniciativa se vincula al proyecto de “traducción en lenguaje accesible del léxico jurídico español – bribri”, el cual se encuentra en proceso de estudio por parte de la vicerrectoría de investigación para su aprobación, a cargo de la profesora Ericka Vargas Castro, al cual soy investigador asociaciado.</text:p>
          </table:table-cell>
          <table:table-cell table:number-columns-repeated="2" table:style-name="ce5" office:value-type="string" calcext:value-type="string">
            <text:p>0.00</text:p>
          </table:table-cell>
          <table:table-cell table:style-name="ce5" office:value-type="string" calcext:value-type="string">
            <text:p>1,500.00</text:p>
          </table:table-cell>
          <table:table-cell table:number-columns-repeated="2" table:style-name="ce5" office:value-type="string" calcext:value-type="string">
            <text:p>0.00</text:p>
          </table:table-cell>
          <table:table-cell table:style-name="ce5" office:value-type="string" calcext:value-type="string">
            <text:p>1,880.00</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MARTIN BONILLA MOYA</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ARGENTINA</text:p>
          </table:table-cell>
          <table:table-cell table:style-name="ce2" office:value-type="string" calcext:value-type="string">
            <text:p>10/09/2023</text:p>
          </table:table-cell>
          <table:table-cell table:style-name="ce2" office:value-type="string" calcext:value-type="string">
            <text:p>17/09/2023</text:p>
          </table:table-cell>
          <table:table-cell table:style-name="ce2" office:value-type="string" calcext:value-type="string">
            <text:p>11/09/2023</text:p>
          </table:table-cell>
          <table:table-cell table:style-name="ce2" office:value-type="string" calcext:value-type="string">
            <text:p>14/09/2023</text:p>
          </table:table-cell>
          <table:table-cell table:style-name="ce2" office:value-type="string" calcext:value-type="string">
            <text:p>Gira de conciertos</text:p>
          </table:table-cell>
          <table:table-cell table:style-name="ce2" office:value-type="string" calcext:value-type="string">
            <text:p>Visita del trío Reverso a Córdoba, Argentina.</text:p>
          </table:table-cell>
          <table:table-cell table:style-name="ce2" office:value-type="string" calcext:value-type="string">
            <text:p>Facultad de Arte y Diseño. Universidad Provincial de Córdoba.</text:p>
          </table:table-cell>
          <table:table-cell table:style-name="ce2" office:value-type="string" calcext:value-type="string">
            <text:p>Este tipo de actividades académicas e intercambios culturales producen un crecimiento artístico y profesional en quien lo realiza, la oportunidad de mostrar nuestro trabajo a la comunidad de la Universidad Provincial de Córdoba, nos obliga a propiciar un crecimiento en nuestra labor artística y académica. <text:s/>De la misma manera, al ofrecer clases maestras se logra un intercambio de ideas, técnicas y métodos de enseñanza entre estudiantes y profesores. Por consiguiente este tipo de acciones trae como consecuencia un mayor crecimiento profesional, en donde los estudiantes de nuestra Universidad se verán directamente beneficiados. Promover el conocimiento e interpretación de música costarricense ofrece otra ventana para exponer el trabajo cultural que realizamos en nuestra Universidad y por ende en nuestro país, cabe resaltar que los compositores del repertorio que vamos a presentar en Córdoba está elaborado por exalumnos y exprofesores de nuestra Universidad. De la misma manera se aprovechará la visita para establecer vínculos directos con los profesores de la Universidad Provincial de Córdoba, con el propósito de establecer intercambios que beneficien a ambas instituciones, nos referimos a intercambio de partituras o arreglos, especialmente de música costarricense y argentina, intercambio de metodologías de enseñanza, y en un futuro el intercambio de estudiantes.</text:p>
          </table:table-cell>
          <table:table-cell table:style-name="ce5" office:value-type="string" calcext:value-type="string">
            <text:p>609.87</text:p>
          </table:table-cell>
          <table:table-cell table:style-name="ce5" office:value-type="string" calcext:value-type="string">
            <text:p>0.00</text:p>
          </table:table-cell>
          <table:table-cell table:style-name="ce5" office:value-type="string" calcext:value-type="string">
            <text:p>600.00</text:p>
          </table:table-cell>
          <table:table-cell table:number-columns-repeated="3" table:style-name="ce5" office:value-type="string" calcext:value-type="string">
            <text:p>0.00</text:p>
          </table:table-cell>
          <table:table-cell table:style-name="ce2" office:value-type="string" calcext:value-type="string">
            <text:p>Rectoría 1018</text:p>
          </table:table-cell>
          <table:table-cell table:style-name="ce2" office:value-type="string" calcext:value-type="string">
            <text:p>10/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GERARDO ANTONIO NOGUERA VEGA</text:p>
          </table:table-cell>
          <table:table-cell table:style-name="ce2" office:value-type="string" calcext:value-type="string">
            <text:p>CTRO. INV. ATOMICAS,NUCL.Y MOL</text:p>
          </table:table-cell>
          <table:table-cell table:style-name="ce2" office:value-type="string" calcext:value-type="string">
            <text:p>VINCULO EXTERNO</text:p>
          </table:table-cell>
          <table:table-cell table:style-name="ce2" office:value-type="string" calcext:value-type="string">
            <text:p>PROYECTO INVESTIGACION</text:p>
          </table:table-cell>
          <table:table-cell table:style-name="ce2" office:value-type="string" calcext:value-type="string">
            <text:p>ITALIA</text:p>
          </table:table-cell>
          <table:table-cell table:style-name="ce2" office:value-type="string" calcext:value-type="string">
            <text:p>16/09/2023</text:p>
          </table:table-cell>
          <table:table-cell table:style-name="ce2" office:value-type="string" calcext:value-type="string">
            <text:p>24/09/2023</text:p>
          </table:table-cell>
          <table:table-cell table:style-name="ce2" office:value-type="string" calcext:value-type="string">
            <text:p>17/09/2023</text:p>
          </table:table-cell>
          <table:table-cell table:style-name="ce2" office:value-type="string" calcext:value-type="string">
            <text:p>22/09/2023</text:p>
          </table:table-cell>
          <table:table-cell table:style-name="ce2" office:value-type="string" calcext:value-type="string">
            <text:p>Conferencia</text:p>
          </table:table-cell>
          <table:table-cell table:style-name="ce2" office:value-type="string" calcext:value-type="string">
            <text:p>SSD20 - 20th International Conference on Solid State Dosimetry</text:p>
          </table:table-cell>
          <table:table-cell table:style-name="ce2" office:value-type="string" calcext:value-type="string">
            <text:p>University of Pisa, Italy</text:p>
          </table:table-cell>
          <table:table-cell table:style-name="ce2" office:value-type="string" calcext:value-type="string">
            <text:p>La Universidad de Costa Rica mediante el CICANUM tiene el convenio DM-KR-1341-2019 con el Ministerios de salud donde el CICANUM se compromete a brindar asesoría en materia de protección radiológica, dosimetría, metrología de radiaciones entre otras. Adicionalmente el CICANUM posee 4 ensayos acreditados bajo la norma INTE ISO/IEC 17025:2017 que obliga al CICANUM a demostrar la validez de sus resultados y las prueba tipo que les realiza a los equipos críticos declarados. El comité científico de la conferencia aceptó dos ponencias donde se podrá discutir la metodología empleada por el CICANUM y su respectiva retroalimentación. Es importante mencionar que aparte de mejorar la expetiz técnica se aprovecharán todos las capacitaciones y demás conferencias relacionadas a la protección radiológica para incorporarlo al Curso de Protección Radiológica del CICANUM que ofrece a instituciones y población en general. El CICANUM al ser una entidad experta y asesoras del estado según la Ley 7530 artículo 26. por tanto necesita estar a la vanguardia de la tendencias actuales de equipamiento, técnica y asesoría de la Protección Radiológica. En esta conferencia participarán las mayores autoridades en el área por tanto la presencia de nuestra del CICANUM-UCR aumentará el impacto internacional de nuestra alma mater. Adicionalmente a nivel profesional el aporte de esta conferencia sería muy enriquecedora para los nuevos proyectos y actuales dentro la Universidad.</text:p>
          </table:table-cell>
          <table:table-cell table:style-name="ce5" office:value-type="string" calcext:value-type="string">
            <text:p>1,852.72</text:p>
          </table:table-cell>
          <table:table-cell table:style-name="ce5" office:value-type="string" calcext:value-type="string">
            <text:p>1,134.00</text:p>
          </table:table-cell>
          <table:table-cell table:style-name="ce5" office:value-type="string" calcext:value-type="string">
            <text:p>1,485.20</text:p>
          </table:table-cell>
          <table:table-cell table:number-columns-repeated="3" table:style-name="ce5" office:value-type="string" calcext:value-type="string">
            <text:p>0.00</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ANDREA BRENES SOTO</text:p>
          </table:table-cell>
          <table:table-cell table:style-name="ce2" office:value-type="string" calcext:value-type="string">
            <text:p>ESCUELA DE ZOOTECNIA</text:p>
          </table:table-cell>
          <table:table-cell table:style-name="ce2" office:value-type="string" calcext:value-type="string">
            <text:p>CONVENIO, LEY O ACUERDO</text:p>
          </table:table-cell>
          <table:table-cell table:style-name="ce2" office:value-type="string" calcext:value-type="string">
            <text:p>ASOCIADO</text:p>
          </table:table-cell>
          <table:table-cell table:style-name="ce2" office:value-type="string" calcext:value-type="string">
            <text:p>PORTUGAL</text:p>
          </table:table-cell>
          <table:table-cell table:style-name="ce2" office:value-type="string" calcext:value-type="string">
            <text:p>03/09/2023</text:p>
          </table:table-cell>
          <table:table-cell table:style-name="ce2" office:value-type="string" calcext:value-type="string">
            <text:p>13/09/2023</text:p>
          </table:table-cell>
          <table:table-cell table:style-name="ce2" office:value-type="string" calcext:value-type="string">
            <text:p>06/09/2023</text:p>
          </table:table-cell>
          <table:table-cell table:style-name="ce2" office:value-type="string" calcext:value-type="string">
            <text:p>10/09/2023</text:p>
          </table:table-cell>
          <table:table-cell table:style-name="ce2" office:value-type="string" calcext:value-type="string">
            <text:p>Congreso</text:p>
          </table:table-cell>
          <table:table-cell table:style-name="ce2" office:value-type="string" calcext:value-type="string">
            <text:p>European Society of Veterinary Comparative Nutrition Congress 2023</text:p>
          </table:table-cell>
          <table:table-cell table:style-name="ce2" office:value-type="string" calcext:value-type="string">
            <text:p>The European Society of Veterinary and Comparative Nutrition (ESVCN)</text:p>
          </table:table-cell>
          <table:table-cell table:style-name="ce2" office:value-type="string" calcext:value-type="string">
            <text:p>Con esta participación, se tendrá la oportunidad de generar contactos con científicos de otras universidades, institutos y centros de investigación de otros países, lo cual podrá traer beneficios a nuestra universidad, que podrán concretarse en futuros convenios, intercambios académicos de profesores y estudiantes, o desarrollo de proyectos de investigación de forma conjunta. Además, se tendrá la oportunidad de conocer las últimas tendencias en nutrición de mascotas y otras especies de animales, con el fin de actualizar los conocimientos que se aplican en la docencia, investigación y acción social.</text:p>
          </table:table-cell>
          <table:table-cell table:style-name="ce5" office:value-type="string" calcext:value-type="string">
            <text:p>0.00</text:p>
          </table:table-cell>
          <table:table-cell table:style-name="ce5" office:value-type="string" calcext:value-type="string">
            <text:p>346.50</text:p>
          </table:table-cell>
          <table:table-cell table:style-name="ce5" office:value-type="string" calcext:value-type="string">
            <text:p>1,153.00</text:p>
          </table:table-cell>
          <table:table-cell table:style-name="ce5" office:value-type="string" calcext:value-type="string">
            <text:p>0.00</text:p>
          </table:table-cell>
          <table:table-cell table:style-name="ce5" office:value-type="string" calcext:value-type="string">
            <text:p>1,000.00</text:p>
          </table:table-cell>
          <table:table-cell table:style-name="ce5" office:value-type="string" calcext:value-type="string">
            <text:p>1,246.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FABIAN DE JESUS MURILLO GOMEZ</text:p>
          </table:table-cell>
          <table:table-cell table:style-name="ce2" office:value-type="string" calcext:value-type="string">
            <text:p>FACULTAD DE ODONT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ESTADOS UNIDOS DE AMÉRICA</text:p>
          </table:table-cell>
          <table:table-cell table:style-name="ce2" office:value-type="string" calcext:value-type="string">
            <text:p>30/09/2023</text:p>
          </table:table-cell>
          <table:table-cell table:style-name="ce2" office:value-type="string" calcext:value-type="string">
            <text:p>08/10/2023</text:p>
          </table:table-cell>
          <table:table-cell table:style-name="ce2" office:value-type="string" calcext:value-type="string">
            <text:p>04/10/2023</text:p>
          </table:table-cell>
          <table:table-cell table:style-name="ce2" office:value-type="string" calcext:value-type="string">
            <text:p>07/10/2023</text:p>
          </table:table-cell>
          <table:table-cell table:style-name="ce2" office:value-type="string" calcext:value-type="string">
            <text:p>Congreso</text:p>
          </table:table-cell>
          <table:table-cell table:style-name="ce2" office:value-type="string" calcext:value-type="string">
            <text:p>Congreso anual de la Academia de Materiales Dentales 2023</text:p>
          </table:table-cell>
          <table:table-cell table:style-name="ce2" office:value-type="string" calcext:value-type="string">
            <text:p>Academia de Materiales Dentales (Academy of Dental Materials-ADM)</text:p>
          </table:table-cell>
          <table:table-cell table:style-name="ce2" office:value-type="string" calcext:value-type="string">
            <text:p>El evento es el congreso anual de la Academia Internacional de Materiales Dentales (Academy of Dental Materials), el cual cada año reúne a sus miembros activos de todo el mundo, alrededor de espacios académicos como charlas sobre temas actuales sobre el área de conocimiento, así como presentación de ponencias relativas al desarrollo de trabajos de investigación actuales. En esta ocasión la temática de las charlas se desarrolla alrededor del eje: "Pruebas y rendimiento de los materiales: Retos laboratoriales y clínicos" donde alrededor de una decena de los más grandes exponentes del área brindarán conferencias magistrales. Además, se realizarán sesiones de presentación y discusión de trabajos de investigación, donde tuve el honor de haber sido seleccionado para presentar una de las investigaciones que realizamos el año anterior en la UCR con colaboración entre la facultad de odontología el CICIMA y el CELEQ sobre uno de los temas que desarrollo como líneas de investigación en la facultad como lo es la adhesión de materiales cerámicos para restauraciones dentales indirectas. Sin duda mi participación en dicha actividad repercute positivamente en mi actualización académica como investigador y docente al servicio de la Universidad, pues además de recibir nuevos y actualizar conocimientos mediante la participación en las distintas conferencias magistrales, será una excelente oportunidad para mostrar y discutir en ese foro académico las investigaciones que se realizan en nuestra área en nuestra institución, mediante la presentación del trabajo antes mencionado en la sesión de pósters del congreso. Esto sin duda nos dará además de importantes retroalimentaciones sobre el tema de investigación, la oportunidad de conversar y discutir con los mejores investigadores del mundo de los materiales dentales sobre nuevas temáticas de investigación así como de generar conexiones internacionales que nos puedan generar colaboraciones a futuro, que nos ayuden a crecer en la investigación y docencia que realizamos. Además como coordinador de los cursos de materiales dentales del grado y posgrado en la facultad de odontología y como director y asesor de más de una decena de TFG y TFIA (la mayoría de ellas como sobrecarga), todo lo recibido en conocimiento y experiencias derivadas de mi participación en este evento, serán trasladadas de primera mano al estudiantado a mi cargo, así como al cuerpo docente con el cual me relaciono diariamente, con el fin de mantener en nuestra institución el más actualizado estado del arte en el área de los materiales dentales, aportando así en nuestra competitividad académica nacional e internacional.</text:p>
          </table:table-cell>
          <table:table-cell table:style-name="ce5" office:value-type="string" calcext:value-type="string">
            <text:p>408.77</text:p>
          </table:table-cell>
          <table:table-cell table:style-name="ce5" office:value-type="string" calcext:value-type="string">
            <text:p>315.00</text:p>
          </table:table-cell>
          <table:table-cell table:style-name="ce5" office:value-type="string" calcext:value-type="string">
            <text:p>400.00</text:p>
          </table:table-cell>
          <table:table-cell table:number-columns-repeated="2" table:style-name="ce5" office:value-type="string" calcext:value-type="string">
            <text:p>0.00</text:p>
          </table:table-cell>
          <table:table-cell table:style-name="ce5" office:value-type="string" calcext:value-type="string">
            <text:p>500.00</text:p>
          </table:table-cell>
          <table:table-cell table:style-name="ce2" office:value-type="string" calcext:value-type="string">
            <text:p>Rectoría 1019</text:p>
          </table:table-cell>
          <table:table-cell table:style-name="ce2" office:value-type="string" calcext:value-type="string">
            <text:p>17/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ERNESTO ALONSO RODRIGUEZ MONTERO</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OLOMBIA</text:p>
          </table:table-cell>
          <table:table-cell table:style-name="ce2" office:value-type="string" calcext:value-type="string">
            <text:p>22/09/2023</text:p>
          </table:table-cell>
          <table:table-cell table:style-name="ce2" office:value-type="string" calcext:value-type="string">
            <text:p>25/09/2023</text:p>
          </table:table-cell>
          <table:table-cell table:style-name="ce2" office:value-type="string" calcext:value-type="string">
            <text:p>23/09/2023</text:p>
          </table:table-cell>
          <table:table-cell table:style-name="ce2" office:value-type="string" calcext:value-type="string">
            <text:p>24/09/2023</text:p>
          </table:table-cell>
          <table:table-cell table:style-name="ce2" office:value-type="string" calcext:value-type="string">
            <text:p>Festival</text:p>
          </table:table-cell>
          <table:table-cell table:style-name="ce2" office:value-type="string" calcext:value-type="string">
            <text:p>XVII Concurso Nacional Bambuco inédito para Bandas Musicales Tocancipá – Colombia 2023</text:p>
          </table:table-cell>
          <table:table-cell table:style-name="ce2" office:value-type="string" calcext:value-type="string">
            <text:p>Administración Municipal de Tocancipá</text:p>
          </table:table-cell>
          <table:table-cell table:style-name="ce2" office:value-type="string" calcext:value-type="string">
            <text:p>La Escuela de Artes Musicales de la Universidad de Costa Rica (EAM-UCR), se coloca como una de las más calificadas y organizadas instituciones dedicadas a la docencia, difusión e investigación de la región. En sus ocho décadas de trabajo ininterrumpido, ha participado de manera activa en el desarrollo de las artes musicales, formando generaciones de artistas que a lo largo de este tiempo han ocupado lugares de vital importancia tanto dentro como fuera del país. De generación a generación hasta la actualidad, la EAM-UCR ha contado con equipos de profesionales en las diferentes áreas y disciplinas relacionadas a su especialidad, con personas formadas bajo los más altos estándares profesionales, formados en la misma escuela como en importantes instituciones alrededor del mundo. Este factor de valor humano ha sido y será un elemento clave ante los nuevos retos. <text:s/>Existe un rubro vital para mantener actualizado al personal docente de la EAM-UCR, que en su esencia no se diferencia de ninguna otra área o disciplina científica o humanista, que radica en constante actualización profesional académica y en el caso de las artes musicales el ejercicio de comunicación, de transmisión de la obra artística por medio de las representaciones públicas. Estás dos áreas, en los tiempos que vivimos, se han modernizado por el uso de la tecnología, nunca cómo ahora hemos tenido tan cerca la información al alcance. La participación en foros, talleres, congresos, clases maestras y demás actividades afines, expone a nuestros docentes académicos ante estándares exigentes, así mismo, la participación o pasiva les permite mantenerse actualizados con estudios recientes, investigaciones relacionadas que sin duda mantendrán la atención en la excelencia académica informada y actualizada. <text:s text:c="2"/>Por su parte, el académico – artista – intérprete – creador, cualidades inherentes a las artes en la vida activa de las presentaciones en conciertos, recitales o cualquier otra actividad realizada en público, son de transcendental importancia y es la esencia misma de la profesión musical. Para la Escuela de Artes Musicales será la primera vez que un ensamble instrumental tan grande realice una gira internacional con lo que se espera que la experiencia artística y de vida sirva para el desarrollo interpretativo musical del estudiantado del ensamble.</text:p>
          </table:table-cell>
          <table:table-cell table:style-name="ce5" office:value-type="string" calcext:value-type="string">
            <text:p>176.76</text:p>
          </table:table-cell>
          <table:table-cell table:number-columns-repeated="4" table:style-name="ce5" office:value-type="string" calcext:value-type="string">
            <text:p>0.00</text:p>
          </table:table-cell>
          <table:table-cell table:style-name="ce5" office:value-type="string" calcext:value-type="string">
            <text:p>201.68</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ALONSO SAAVEDRA COLES</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No indica</text:p>
          </table:table-cell>
          <table:table-cell table:style-name="ce2" office:value-type="string" calcext:value-type="string">
            <text:p>ARGENTINA</text:p>
          </table:table-cell>
          <table:table-cell table:style-name="ce2" office:value-type="string" calcext:value-type="string">
            <text:p>10/09/2023</text:p>
          </table:table-cell>
          <table:table-cell table:style-name="ce2" office:value-type="string" calcext:value-type="string">
            <text:p>17/09/2023</text:p>
          </table:table-cell>
          <table:table-cell table:style-name="ce2" office:value-type="string" calcext:value-type="string">
            <text:p>11/09/2023</text:p>
          </table:table-cell>
          <table:table-cell table:style-name="ce2" office:value-type="string" calcext:value-type="string">
            <text:p>14/09/2023</text:p>
          </table:table-cell>
          <table:table-cell table:style-name="ce2" office:value-type="string" calcext:value-type="string">
            <text:p>Gira de conciertos</text:p>
          </table:table-cell>
          <table:table-cell table:style-name="ce2" office:value-type="string" calcext:value-type="string">
            <text:p>Visita de Trío Reverso a Córdoba Argentina</text:p>
          </table:table-cell>
          <table:table-cell table:style-name="ce2" office:value-type="string" calcext:value-type="string">
            <text:p>Facultad de Arte y Diseño Universidad Provencial de Córdoba</text:p>
          </table:table-cell>
          <table:table-cell table:style-name="ce2" office:value-type="string" calcext:value-type="string">
            <text:p>Este tipo de actividades académicas e intercambios culturales producen un crecimiento artístico y profesional en quien lo realiza, la oportunidad de mostrar nuestro trabajo a la comunidad de la Universidad Provincial de Córdoba, nos obliga a propiciar un crecimiento en nuestra labor artística y académica. De la misma manera, al ofrecer clases maestras se logra un intercambio de ideas, técnicas y métodos de enseñanza entre estudiantes y profesores. Por consiguiente este tipo de acciones trae como consecuencia un mayor crecimiento profesional, en donde los estudiantes de nuestra Universidad se verán directamente beneficiados. Promover el conocimiento e interpretación de música costarricense ofrece otra ventana para exponer el trabajo cultural que realizamos en nuestra Universidad y por ende en nuestro país, cabe resaltar que los compositores del repertorio que vamos a presentar en Córdoba está elaborado por ex alumnos y ex profesores de nuestra Universidad. De la misma manera se aprovechará la visita para establecer vínculos directos con los profesores de la Universidad Provincial de Córdoba, con el propósito de establecer intercambios que beneficien a ambas instituciones, nos referimos a intercambio de partituras o arreglos, especialmente de música costarricense y argentina, intercambio de metodologías de enseñanza, intercambio de estudiantes y docentes.</text:p>
          </table:table-cell>
          <table:table-cell table:style-name="ce5" office:value-type="string" calcext:value-type="string">
            <text:p>609.87</text:p>
          </table:table-cell>
          <table:table-cell table:style-name="ce5" office:value-type="string" calcext:value-type="string">
            <text:p>0.00</text:p>
          </table:table-cell>
          <table:table-cell table:style-name="ce5" office:value-type="string" calcext:value-type="string">
            <text:p>600.00</text:p>
          </table:table-cell>
          <table:table-cell table:number-columns-repeated="3" table:style-name="ce5" office:value-type="string" calcext:value-type="string">
            <text:p>0.00</text:p>
          </table:table-cell>
          <table:table-cell table:style-name="ce2" office:value-type="string" calcext:value-type="string">
            <text:p>Rectoría 1018</text:p>
          </table:table-cell>
          <table:table-cell table:style-name="ce2" office:value-type="string" calcext:value-type="string">
            <text:p>10/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WARNER ALBERTO CAMACHO MORA</text:p>
          </table:table-cell>
          <table:table-cell table:style-name="ce2" office:value-type="string" calcext:value-type="string">
            <text:p>SEDE REG. CARIB DOCEN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27/09/2023</text:p>
          </table:table-cell>
          <table:table-cell table:style-name="ce2" office:value-type="string" calcext:value-type="string">
            <text:p>03/10/2023</text:p>
          </table:table-cell>
          <table:table-cell table:style-name="ce2" office:value-type="string" calcext:value-type="string">
            <text:p>27/09/2023</text:p>
          </table:table-cell>
          <table:table-cell table:style-name="ce2" office:value-type="string" calcext:value-type="string">
            <text:p>02/10/2023</text:p>
          </table:table-cell>
          <table:table-cell table:style-name="ce2" office:value-type="string" calcext:value-type="string">
            <text:p>Congreso</text:p>
          </table:table-cell>
          <table:table-cell table:style-name="ce2" office:value-type="string" calcext:value-type="string">
            <text:p>XXI Congreso Internacional de Turismo</text:p>
          </table:table-cell>
          <table:table-cell table:style-name="ce2" office:value-type="string" calcext:value-type="string">
            <text:p>Asociación Mexicana de Profesionistas y Técnicos en Turismo A.C. (AMPYTTAC)</text:p>
          </table:table-cell>
          <table:table-cell table:style-name="ce2" office:value-type="string" calcext:value-type="string">
            <text:p>Este congreso beneficiará el contenido de las clases de inglés con las actualizaciones más recientes de la industria turística. Durante el congreso se explican las políticas internacionales referentes a la industria y a su vez, se exponen las estrategias más novedosas en el campo de turismo. Este insumo es de extrema importancia para las personas que se forman en la carrera y es de mi interés aportar desde mi curso, la información novedosa que presente la industria turística y lo aprendido durante el congreso a los estudiantes de mi clase de turismo ecológico. Además participaré en dictando una conferencia “Impacto del uso de una Segunda Lengua en la Industria del Turismo”, la cual se llevará a cabo en el Teatro Mariano Matamoros de la ciudad de Morelia, el próximo día 29 de septiembre a las 12 horas del día.</text:p>
          </table:table-cell>
          <table:table-cell table:style-name="ce5" office:value-type="string" calcext:value-type="string">
            <text:p>252.00</text:p>
          </table:table-cell>
          <table:table-cell table:style-name="ce5" office:value-type="string" calcext:value-type="string">
            <text:p>210.00</text:p>
          </table:table-cell>
          <table:table-cell table:style-name="ce5" office:value-type="string" calcext:value-type="string">
            <text:p>100.00</text:p>
          </table:table-cell>
          <table:table-cell table:number-columns-repeated="3" table:style-name="ce5" office:value-type="string" calcext:value-type="string">
            <text:p>0.00</text:p>
          </table:table-cell>
          <table:table-cell table:style-name="ce2" office:value-type="string" calcext:value-type="string">
            <text:p>Rectoría 1023</text:p>
          </table:table-cell>
          <table:table-cell table:style-name="ce2" office:value-type="string" calcext:value-type="string">
            <text:p>14/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GUSTAVO GUTIERREZ ESPELETA</text:p>
          </table:table-cell>
          <table:table-cell table:style-name="ce2" office:value-type="string" calcext:value-type="string">
            <text:p>RECTORIA</text:p>
          </table:table-cell>
          <table:table-cell table:style-name="ce2" office:value-type="string" calcext:value-type="string">
            <text:p>REPRESENTACIÓN INSTITUCIONAL</text:p>
          </table:table-cell>
          <table:table-cell table:style-name="ce2" office:value-type="string" calcext:value-type="string">
            <text:p>RECTOR</text:p>
          </table:table-cell>
          <table:table-cell table:style-name="ce2" office:value-type="string" calcext:value-type="string">
            <text:p>VATICANO</text:p>
          </table:table-cell>
          <table:table-cell table:style-name="ce2" office:value-type="string" calcext:value-type="string">
            <text:p>18/09/2023</text:p>
          </table:table-cell>
          <table:table-cell table:style-name="ce2" office:value-type="string" calcext:value-type="string">
            <text:p>23/09/2023</text:p>
          </table:table-cell>
          <table:table-cell table:style-name="ce2" office:value-type="string" calcext:value-type="string">
            <text:p>20/09/2023</text:p>
          </table:table-cell>
          <table:table-cell table:style-name="ce2" office:value-type="string" calcext:value-type="string">
            <text:p>22/09/2023</text:p>
          </table:table-cell>
          <table:table-cell table:style-name="ce2" office:value-type="string" calcext:value-type="string">
            <text:p>Encuentro</text:p>
          </table:table-cell>
          <table:table-cell table:style-name="ce2" office:value-type="string" calcext:value-type="string">
            <text:p>Encuentro Organizando la Esperanza (Encuentro de Rectores de universidades latinoamericanas con el Papa Francisco)</text:p>
          </table:table-cell>
          <table:table-cell table:style-name="ce2" office:value-type="string" calcext:value-type="string">
            <text:p>Red Universitaria para el Cuidado de la Casa Común y Pontificia Comisión para América Latina</text:p>
          </table:table-cell>
          <table:table-cell table:style-name="ce2" office:value-type="string" calcext:value-type="string">
            <text:p>La RUC (Red de Universidad para el Cuidado de la Casa Común) ha cursado una invitación a los Rectores y las Rectoras de Universidades Públicas y Privadas, confesionales y no confesionales, de todo el continente, con el fin de “organizar la esperanza” entre los pueblos, iniciando procesos de construcción de puentes académicos que permitan la unidad e integración para el Cuidado de la Casa Común.</text:p>
          </table:table-cell>
          <table:table-cell table:style-name="ce5" office:value-type="string" calcext:value-type="string">
            <text:p>1,765.00</text:p>
          </table:table-cell>
          <table:table-cell table:style-name="ce5" office:value-type="string" calcext:value-type="string">
            <text:p>0.00</text:p>
          </table:table-cell>
          <table:table-cell table:style-name="ce5" office:value-type="string" calcext:value-type="string">
            <text:p>1,220.56</text:p>
          </table:table-cell>
          <table:table-cell table:number-columns-repeated="3" table:style-name="ce5" office:value-type="string" calcext:value-type="string">
            <text:p>0.00</text:p>
          </table:table-cell>
          <table:table-cell table:style-name="ce2" office:value-type="string" calcext:value-type="string">
            <text:p>CU - Ordinaria 6732</text:p>
          </table:table-cell>
          <table:table-cell table:style-name="ce2" office:value-type="string" calcext:value-type="string">
            <text:p>07/09/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RICARDO MAURICIO ALVARADO HERNANDEZ</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ARGENTINA</text:p>
          </table:table-cell>
          <table:table-cell table:style-name="ce2" office:value-type="string" calcext:value-type="string">
            <text:p>10/09/2023</text:p>
          </table:table-cell>
          <table:table-cell table:style-name="ce2" office:value-type="string" calcext:value-type="string">
            <text:p>17/09/2023</text:p>
          </table:table-cell>
          <table:table-cell table:style-name="ce2" office:value-type="string" calcext:value-type="string">
            <text:p>11/09/2023</text:p>
          </table:table-cell>
          <table:table-cell table:style-name="ce2" office:value-type="string" calcext:value-type="string">
            <text:p>14/09/2023</text:p>
          </table:table-cell>
          <table:table-cell table:style-name="ce2" office:value-type="string" calcext:value-type="string">
            <text:p>Gira de conciertos</text:p>
          </table:table-cell>
          <table:table-cell table:style-name="ce2" office:value-type="string" calcext:value-type="string">
            <text:p>Visita del Trío Reverso a Cordoba, Argentina</text:p>
          </table:table-cell>
          <table:table-cell table:style-name="ce2" office:value-type="string" calcext:value-type="string">
            <text:p>Facultad de Arte y Diseño. Universidad Provincial de Cordoba</text:p>
          </table:table-cell>
          <table:table-cell table:style-name="ce2" office:value-type="string" calcext:value-type="string">
            <text:p>Este tipo de actividades académicas e intercambios culturales producen un crecimiento artístico y profesional en quien lo realiza, la oportunidad de mostrar nuestro trabajo a la comunidad de la Universidad Provincial de Córdoba, nos obliga a propiciar un crecimiento en nuestra labor artística y académica. <text:s/>De la misma manera, al ofrecer clases maestras se logra un intercambio de ideas, técnicas y métodos de enseñanza entre estudiantes y profesores. Por consiguiente este tipo de acciones trae como consecuencia un mayor crecimiento profesional, en donde los estudiantes de nuestra Universidad se verán directamente beneficiados. Promover el conocimiento e interpretación de música costarricense ofrece otra ventana para exponer el trabajo cultural que realizamos en nuestra Universidad y por ende en nuestro país, cabe resaltar que los compositores del repertorio que vamos a presentar en Córdoba está elaborado por exalumnos y exprofesores de nuestra Universidad. De la misma manera se aprovechará la visita para establecer vínculos directos con los profesores de la Universidad Provincial de Córdoba, con el propósito de establecer intercambios que beneficien a ambas instituciones, nos referimos a intercambio de partituras o arreglos, especialmente de música costarricense y argentina, intercambio de metodologías de enseñanza, y en un futuro también el intercambio de estudiantes y docentes.</text:p>
          </table:table-cell>
          <table:table-cell table:style-name="ce5" office:value-type="string" calcext:value-type="string">
            <text:p>609.87</text:p>
          </table:table-cell>
          <table:table-cell table:style-name="ce5" office:value-type="string" calcext:value-type="string">
            <text:p>0.00</text:p>
          </table:table-cell>
          <table:table-cell table:style-name="ce5" office:value-type="string" calcext:value-type="string">
            <text:p>600.00</text:p>
          </table:table-cell>
          <table:table-cell table:number-columns-repeated="3" table:style-name="ce5" office:value-type="string" calcext:value-type="string">
            <text:p>0.00</text:p>
          </table:table-cell>
          <table:table-cell table:style-name="ce2" office:value-type="string" calcext:value-type="string">
            <text:p>Rectoría 1018</text:p>
          </table:table-cell>
          <table:table-cell table:style-name="ce2" office:value-type="string" calcext:value-type="string">
            <text:p>10/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JORGE LUIS POLANCO CORTES</text:p>
          </table:table-cell>
          <table:table-cell table:style-name="ce2" office:value-type="string" calcext:value-type="string">
            <text:p>VICERRECTORIA INVESTIGACION</text:p>
          </table:table-cell>
          <table:table-cell table:style-name="ce2" office:value-type="string" calcext:value-type="string">
            <text:p>ADMINISTRATIVO</text:p>
          </table:table-cell>
          <table:table-cell table:style-name="ce2" office:value-type="string" calcext:value-type="string">
            <text:p>PROFESIONAL A</text:p>
          </table:table-cell>
          <table:table-cell table:style-name="ce2" office:value-type="string" calcext:value-type="string">
            <text:p>COLOMBIA</text:p>
          </table:table-cell>
          <table:table-cell table:style-name="ce2" office:value-type="string" calcext:value-type="string">
            <text:p>10/09/2023</text:p>
          </table:table-cell>
          <table:table-cell table:style-name="ce2" office:value-type="string" calcext:value-type="string">
            <text:p>15/09/2023</text:p>
          </table:table-cell>
          <table:table-cell table:style-name="ce2" office:value-type="string" calcext:value-type="string">
            <text:p>11/09/2023</text:p>
          </table:table-cell>
          <table:table-cell table:style-name="ce2" office:value-type="string" calcext:value-type="string">
            <text:p>14/09/2023</text:p>
          </table:table-cell>
          <table:table-cell table:style-name="ce2" office:value-type="string" calcext:value-type="string">
            <text:p>Reunión</text:p>
          </table:table-cell>
          <table:table-cell table:style-name="ce2" office:value-type="string" calcext:value-type="string">
            <text:p>XXIX Reunión Técnica Latindex</text:p>
          </table:table-cell>
          <table:table-cell table:style-name="ce2" office:value-type="string" calcext:value-type="string">
            <text:p>Universidad Distrital Francisco José de Caldas</text:p>
          </table:table-cell>
          <table:table-cell table:style-name="ce2" office:value-type="string" calcext:value-type="string">
            <text:p>Esta actividad me permitirá realizar un intercambio académico y colaborativo con los colegas coordinadores de país iberoamericanos con el fin de discutir las oportunidades de mejorar y las posibilidades de aumentar la visibilidad y calidad de las revistas académicas regionales. Asimismo, se revisarán los acuerdos y compromisos que nuestra institución tiene, como socia nacional de Latindex, y a manera de colaboración con el sistema, como lo son el cosechador de artículos y las propuestas de actualización de características Latindex, acciones que beneficiarán la visibilidad e impacto de las publicaciones y sistemas de difusión institucional. En mi papel como coordinador de Latindex en Costa Rica debo presentar un informe de labores y avances de Costa Rica con Latindex y la evolución de las publicaciones periódicas costarricenses de las actividades realizadas en el 2022. Asimismo este año se revisará la forma de ingreso de información al sistema y cómo podemos mejorar los procesos de reevaluación en Costa Rica</text:p>
          </table:table-cell>
          <table:table-cell table:style-name="ce5" office:value-type="string" calcext:value-type="string">
            <text:p>253.76</text:p>
          </table:table-cell>
          <table:table-cell table:style-name="ce5" office:value-type="string" calcext:value-type="string">
            <text:p>0.00</text:p>
          </table:table-cell>
          <table:table-cell table:style-name="ce5" office:value-type="string" calcext:value-type="string">
            <text:p>297.20</text:p>
          </table:table-cell>
          <table:table-cell table:number-columns-repeated="2" table:style-name="ce5" office:value-type="string" calcext:value-type="string">
            <text:p>0.00</text:p>
          </table:table-cell>
          <table:table-cell table:style-name="ce5" office:value-type="string" calcext:value-type="string">
            <text:p>233.55</text:p>
          </table:table-cell>
          <table:table-cell table:style-name="ce2" office:value-type="string" calcext:value-type="string">
            <text:p>Rectoría 1013</text:p>
          </table:table-cell>
          <table:table-cell table:style-name="ce2" office:value-type="string" calcext:value-type="string">
            <text:p>05/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ALLEN QUESADA PACHECO</text:p>
          </table:table-cell>
          <table:table-cell table:style-name="ce2" office:value-type="string" calcext:value-type="string">
            <text:p>ESCUELA DE LENGUAS MODERNA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TADOS UNIDOS DE AMÉRICA</text:p>
          </table:table-cell>
          <table:table-cell table:style-name="ce2" office:value-type="string" calcext:value-type="string">
            <text:p>28/09/2023</text:p>
          </table:table-cell>
          <table:table-cell table:style-name="ce2" office:value-type="string" calcext:value-type="string">
            <text:p>02/10/2023</text:p>
          </table:table-cell>
          <table:table-cell table:style-name="ce2" office:value-type="string" calcext:value-type="string">
            <text:p>29/09/2023</text:p>
          </table:table-cell>
          <table:table-cell table:style-name="ce2" office:value-type="string" calcext:value-type="string">
            <text:p>30/09/2023</text:p>
          </table:table-cell>
          <table:table-cell table:style-name="ce2" office:value-type="string" calcext:value-type="string">
            <text:p>Conferencia</text:p>
          </table:table-cell>
          <table:table-cell table:style-name="ce2" office:value-type="string" calcext:value-type="string">
            <text:p>Artificial Intelligence Research in Applied Linguistics (AIRiAL) Conference at Teachers College, Columbia University <text:s text:c="3"/>Theme: The Future of Artificial Intelligence in Applied Linguistics</text:p>
          </table:table-cell>
          <table:table-cell table:style-name="ce2" office:value-type="string" calcext:value-type="string">
            <text:p>Teachers College, Columbia University</text:p>
          </table:table-cell>
          <table:table-cell table:style-name="ce2" office:value-type="string" calcext:value-type="string">
            <text:p>Esta actividad representa una especial oportunidad de dar a conocer y proyectar el quehacer de la Universidad de Costa Rica y en especial del la Escuela de Lenguas Modernas con el proyecto de Evaluación de Lenguas extranjeras (PELEx) en el uso y aplicación de la Inteligencia Artificial en la evaluación estandarizada de inglés. En esa conferencia estarán las profesionales mas importantes en el uso de IA en evaluación con las cuales podemos hacer alianzas y conocer lo último que se desarrolla en este campo para seguir mejorando e innovando.</text:p>
          </table:table-cell>
          <table:table-cell table:style-name="ce5" office:value-type="string" calcext:value-type="string">
            <text:p>473.52</text:p>
          </table:table-cell>
          <table:table-cell table:style-name="ce5" office:value-type="string" calcext:value-type="string">
            <text:p>0.00</text:p>
          </table:table-cell>
          <table:table-cell table:style-name="ce5" office:value-type="string" calcext:value-type="string">
            <text:p>613.48</text:p>
          </table:table-cell>
          <table:table-cell table:number-columns-repeated="2" table:style-name="ce5" office:value-type="string" calcext:value-type="string">
            <text:p>0.00</text:p>
          </table:table-cell>
          <table:table-cell table:style-name="ce5" office:value-type="string" calcext:value-type="string">
            <text:p>1,125.00</text:p>
          </table:table-cell>
          <table:table-cell table:style-name="ce2" office:value-type="string" calcext:value-type="string">
            <text:p>Rectoría 1019</text:p>
          </table:table-cell>
          <table:table-cell table:style-name="ce2" office:value-type="string" calcext:value-type="string">
            <text:p>17/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CARLOS ALBERTO VEGA AGUILAR</text:p>
          </table:table-cell>
          <table:table-cell table:style-name="ce2" office:value-type="string" calcext:value-type="string">
            <text:p>ESCUELA DE QUIMIC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PORTUGAL</text:p>
          </table:table-cell>
          <table:table-cell table:style-name="ce2" office:value-type="string" calcext:value-type="string">
            <text:p>10/09/2023</text:p>
          </table:table-cell>
          <table:table-cell table:style-name="ce2" office:value-type="string" calcext:value-type="string">
            <text:p>17/09/2023</text:p>
          </table:table-cell>
          <table:table-cell table:style-name="ce2" office:value-type="string" calcext:value-type="string">
            <text:p>12/09/2023</text:p>
          </table:table-cell>
          <table:table-cell table:style-name="ce2" office:value-type="string" calcext:value-type="string">
            <text:p>15/09/2023</text:p>
          </table:table-cell>
          <table:table-cell table:style-name="ce2" office:value-type="string" calcext:value-type="string">
            <text:p>Conferencia</text:p>
          </table:table-cell>
          <table:table-cell table:style-name="ce2" office:value-type="string" calcext:value-type="string">
            <text:p>14th International Chemical and Biological Engineering Conference (CHEMPOR 2023)</text:p>
          </table:table-cell>
          <table:table-cell table:style-name="ce2" office:value-type="string" calcext:value-type="string">
            <text:p>Instituto Politécnico de Bragança y Ordem dos Engenheiros de Portugal</text:p>
          </table:table-cell>
          <table:table-cell table:style-name="ce2" office:value-type="string" calcext:value-type="string">
            <text:p>Esta conferencia es de alto valor académico, y se realiza cada 3 años, con presencia de investigadores internacionales de alto renombre. Una de las temáticas de la conferencia es biorefinería y sostenibilidad, donde encaja perfectamente la ponencia aceptada, la cual se titula "Organosolv lignin extraction and characterization from three Costa Rican biomasses". Esta ponencia en formato poster corresponde a resultados obtenidos por el estudiante Adrián Valverde en su tesis de licenciatura, así como otros resultados realizados por mi persona, con las ligninas obtenidas en dicha tesis. De igual manera, en los últimos años la investigación sobre lignina ha avanzado de forma importante en Europa, y el presentar este trabajo en dicha conferencia abre la posibilidad de tender lazos con expertos y participantes del continente europeo. La tecnología utilizada en nuestro caso es una tecnología verde, bastante novedosa con respecto a la extracción normal de lignina, por lo que nos permite ponernos al nivel de instituciones de alto renombre a nivel mundial. Además, al presentar estos resultados se abre la posibilidad para mayor colaboración internacional entre la UCR y empresas, especialmente que en esta conferencia habrá representantes del sector maderero, quienes están interesados en financiar este tipo de investigaciones. Además de la posibilidad de compartir nuestra información, se da la oportunidad de aprender sobre los nuevos avances en la tecnología alrededor de la biorefinería y sostenibilidad ambiental en general, lo que tendrá un efecto positivo sobre la forma de investigación y docencia que se aplica en la UCR. Esta información será compartida con los docentes del Laboratorio de Biomasas, así como de la Sección de Química Industrial de la Escuela de Química, y cualquier otro docente interesado en el tema.</text:p>
          </table:table-cell>
          <table:table-cell table:style-name="ce5" office:value-type="string" calcext:value-type="string">
            <text:p>0.00</text:p>
          </table:table-cell>
          <table:table-cell table:style-name="ce5" office:value-type="string" calcext:value-type="string">
            <text:p>285.60</text:p>
          </table:table-cell>
          <table:table-cell table:number-columns-repeated="3" table:style-name="ce5" office:value-type="string" calcext:value-type="string">
            <text:p>0.00</text:p>
          </table:table-cell>
          <table:table-cell table:style-name="ce5" office:value-type="string" calcext:value-type="string">
            <text:p>1,956.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MEILYN GARRO ACON</text:p>
          </table:table-cell>
          <table:table-cell table:style-name="ce2" office:value-type="string" calcext:value-type="string">
            <text:p>VICERRECTORIA INVESTIGACION</text:p>
          </table:table-cell>
          <table:table-cell table:style-name="ce2" office:value-type="string" calcext:value-type="string">
            <text:p>ADMINISTRATIVO</text:p>
          </table:table-cell>
          <table:table-cell table:style-name="ce2" office:value-type="string" calcext:value-type="string">
            <text:p>PROFESIONAL A</text:p>
          </table:table-cell>
          <table:table-cell table:style-name="ce2" office:value-type="string" calcext:value-type="string">
            <text:p>ESPAÑA</text:p>
          </table:table-cell>
          <table:table-cell table:style-name="ce2" office:value-type="string" calcext:value-type="string">
            <text:p>23/09/2023</text:p>
          </table:table-cell>
          <table:table-cell table:style-name="ce2" office:value-type="string" calcext:value-type="string">
            <text:p>29/09/2023</text:p>
          </table:table-cell>
          <table:table-cell table:style-name="ce2" office:value-type="string" calcext:value-type="string">
            <text:p>25/09/2023</text:p>
          </table:table-cell>
          <table:table-cell table:style-name="ce2" office:value-type="string" calcext:value-type="string">
            <text:p>28/09/2023</text:p>
          </table:table-cell>
          <table:table-cell table:style-name="ce2" office:value-type="string" calcext:value-type="string">
            <text:p>Conferencia</text:p>
          </table:table-cell>
          <table:table-cell table:style-name="ce2" office:value-type="string" calcext:value-type="string">
            <text:p>Open Science FAIR 2023</text:p>
          </table:table-cell>
          <table:table-cell table:style-name="ce2" office:value-type="string" calcext:value-type="string">
            <text:p>Open Aire y FECYT España</text:p>
          </table:table-cell>
          <table:table-cell table:style-name="ce2" office:value-type="string" calcext:value-type="string">
            <text:p>Mi participación en esta conferencia es de interés para la institución debido al enfoque y temas que se tratan en la misma, ya que estamos en un proceso de formación y definición de buenas prácticas relacionadas con Ciencia Abierta y este es un espacio para actualizar conocimiento en cuanto a tendencias y representar a Costa Rica en la discusión internacional. <text:s/>OS FAIR 2023 tiene como objetivo reunir y empoderar a las comunidades y servicios de ciencia abierta; identificar prácticas comunes relacionadas con la ciencia abierta; para ver cuáles son las mejores sinergias para brindar y operar servicios que funcionen para muchos; y traer experiencias de todo el mundo. La conferencia contempla la discusión sobre nuevas políticas, formas de financiamiento de la ciencia, nuevos servicios relacionados con Ciencia Abierta, interoperabilidad y desarrollos de, infraestructura tecnológica que convergen en la creación de un ecosistema mundial de la ciencia.</text:p>
          </table:table-cell>
          <table:table-cell table:style-name="ce5" office:value-type="string" calcext:value-type="string">
            <text:p>0.00</text:p>
          </table:table-cell>
          <table:table-cell table:style-name="ce5" office:value-type="string" calcext:value-type="string">
            <text:p>247.80</text:p>
          </table:table-cell>
          <table:table-cell table:style-name="ce5" office:value-type="string" calcext:value-type="string">
            <text:p>878.33</text:p>
          </table:table-cell>
          <table:table-cell table:number-columns-repeated="2" table:style-name="ce5" office:value-type="string" calcext:value-type="string">
            <text:p>0.00</text:p>
          </table:table-cell>
          <table:table-cell table:style-name="ce5" office:value-type="string" calcext:value-type="string">
            <text:p>1,383.00</text:p>
          </table:table-cell>
          <table:table-cell table:style-name="ce2" office:value-type="string" calcext:value-type="string">
            <text:p>Rectoría 1021</text:p>
          </table:table-cell>
          <table:table-cell table:style-name="ce2" office:value-type="string" calcext:value-type="string">
            <text:p>31/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CESAR AUGUSTO RODRIGUEZ SANCHEZ</text:p>
          </table:table-cell>
          <table:table-cell table:style-name="ce2" office:value-type="string" calcext:value-type="string">
            <text:p>CTRO INV.ENFERMEDADES TROPICAL</text:p>
          </table:table-cell>
          <table:table-cell table:style-name="ce2" office:value-type="string" calcext:value-type="string">
            <text:p>CONVENIO, LEY O ACUERDO</text:p>
          </table:table-cell>
          <table:table-cell table:style-name="ce2" office:value-type="string" calcext:value-type="string">
            <text:p>CATEDRATICO</text:p>
          </table:table-cell>
          <table:table-cell table:style-name="ce2" office:value-type="string" calcext:value-type="string">
            <text:p>CANADÁ</text:p>
          </table:table-cell>
          <table:table-cell table:style-name="ce2" office:value-type="string" calcext:value-type="string">
            <text:p>16/09/2023</text:p>
          </table:table-cell>
          <table:table-cell table:style-name="ce2" office:value-type="string" calcext:value-type="string">
            <text:p>24/09/2023</text:p>
          </table:table-cell>
          <table:table-cell table:style-name="ce2" office:value-type="string" calcext:value-type="string">
            <text:p>19/09/2023</text:p>
          </table:table-cell>
          <table:table-cell table:style-name="ce2" office:value-type="string" calcext:value-type="string">
            <text:p>23/09/2023</text:p>
          </table:table-cell>
          <table:table-cell table:style-name="ce2" office:value-type="string" calcext:value-type="string">
            <text:p>Congreso</text:p>
          </table:table-cell>
          <table:table-cell table:style-name="ce2" office:value-type="string" calcext:value-type="string">
            <text:p>13th International Conference on the Molecular Biology and Pathogenesis of Clostridia (Clostpath)</text:p>
          </table:table-cell>
          <table:table-cell table:style-name="ce2" office:value-type="string" calcext:value-type="string">
            <text:p>Clostpath</text:p>
          </table:table-cell>
          <table:table-cell table:style-name="ce2" office:value-type="string" calcext:value-type="string">
            <text:p>Fui invitado para presentar resultados innovadores que posicionan a la UCR como uno de los únicos tres laboratorios en el mundo que estudian la diversidad de Clostridioides toxigénicos en el ambiente y también para ser designado como parte del Comité Organizador de este congreso bianual por los próximos 6 años.</text:p>
          </table:table-cell>
          <table:table-cell table:style-name="ce5" office:value-type="string" calcext:value-type="string">
            <text:p>1,230.00</text:p>
          </table:table-cell>
          <table:table-cell table:style-name="ce5" office:value-type="string" calcext:value-type="string">
            <text:p>0.00</text:p>
          </table:table-cell>
          <table:table-cell table:style-name="ce5" office:value-type="string" calcext:value-type="string">
            <text:p>425.00</text:p>
          </table:table-cell>
          <table:table-cell table:style-name="ce5" office:value-type="string" calcext:value-type="string">
            <text:p>0.00</text:p>
          </table:table-cell>
          <table:table-cell table:style-name="ce5" office:value-type="string" calcext:value-type="string">
            <text:p>4,154.50</text:p>
          </table:table-cell>
          <table:table-cell table:style-name="ce5" office:value-type="string" calcext:value-type="string">
            <text:p>0.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ALLAN SOLIS VARGAS</text:p>
          </table:table-cell>
          <table:table-cell table:style-name="ce2" office:value-type="string" calcext:value-type="string">
            <text:p>SECCION DE TRANSPORTES</text:p>
          </table:table-cell>
          <table:table-cell table:style-name="ce2" office:value-type="string" calcext:value-type="string">
            <text:p>REPRESENTACIÓN INSTITUCIONAL</text:p>
          </table:table-cell>
          <table:table-cell table:style-name="ce2" office:value-type="string" calcext:value-type="string">
            <text:p>CHOFER</text:p>
          </table:table-cell>
          <table:table-cell table:style-name="ce2" office:value-type="string" calcext:value-type="string">
            <text:p>PANAMÁ</text:p>
          </table:table-cell>
          <table:table-cell table:style-name="ce2" office:value-type="string" calcext:value-type="string">
            <text:p>12/09/2023</text:p>
          </table:table-cell>
          <table:table-cell table:style-name="ce2" office:value-type="string" calcext:value-type="string">
            <text:p>16/09/2023</text:p>
          </table:table-cell>
          <table:table-cell table:style-name="ce2" office:value-type="string" calcext:value-type="string">
            <text:p>13/09/2023</text:p>
          </table:table-cell>
          <table:table-cell table:style-name="ce2" office:value-type="string" calcext:value-type="string">
            <text:p>15/09/2023</text:p>
          </table:table-cell>
          <table:table-cell table:style-name="ce2" office:value-type="string" calcext:value-type="string">
            <text:p>Congreso</text:p>
          </table:table-cell>
          <table:table-cell table:style-name="ce2" office:value-type="string" calcext:value-type="string">
            <text:p>X Congreso Centroamericano de Ciencias Políticas <text:s/>"Centroamerica y la búsqueda de Estados Incluyentes"</text:p>
          </table:table-cell>
          <table:table-cell table:style-name="ce2" office:value-type="string" calcext:value-type="string">
            <text:p>Centro Internacional de Estudios Políticos <text:s/>y Sociales AIP-PANAMA</text:p>
          </table:table-cell>
          <table:table-cell table:style-name="ce2" office:value-type="string" calcext:value-type="string">
            <text:p>Colabora como chofer en gira a Ciudad de Panamá, solicitada por la Escuela de Ciencias Políticas para participar en el X Congreso Centroamericano de Ciencias Políticas "Centroamérica y la búsqueda de Estados Incluyentes"</text:p>
          </table:table-cell>
          <table:table-cell table:number-columns-repeated="2" table:style-name="ce5" office:value-type="string" calcext:value-type="string">
            <text:p>0.00</text:p>
          </table:table-cell>
          <table:table-cell table:style-name="ce5" office:value-type="string" calcext:value-type="string">
            <text:p>603.52</text:p>
          </table:table-cell>
          <table:table-cell table:number-columns-repeated="3" table:style-name="ce5" office:value-type="string" calcext:value-type="string">
            <text:p>0.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FRANCISCO RODRIGUEZ CASCANTE</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08/09/2023</text:p>
          </table:table-cell>
          <table:table-cell table:style-name="ce2" office:value-type="string" calcext:value-type="string">
            <text:p>23/09/2023</text:p>
          </table:table-cell>
          <table:table-cell table:style-name="ce2" office:value-type="string" calcext:value-type="string">
            <text:p>09/09/2023</text:p>
          </table:table-cell>
          <table:table-cell table:style-name="ce2" office:value-type="string" calcext:value-type="string">
            <text:p>22/09/2023</text:p>
          </table:table-cell>
          <table:table-cell table:style-name="ce2" office:value-type="string" calcext:value-type="string">
            <text:p>Congreso</text:p>
          </table:table-cell>
          <table:table-cell table:style-name="ce2" office:value-type="string" calcext:value-type="string">
            <text:p>1. <text:s/>"Masonería: entre orientalismos y esoterismos"/ <text:s/>2. "Las ondulaciones del dragón entre San Luis Potosí y América" / 3. "Primer congreso en México de Estudios sobre esoterismo occidental en América Latina: Del Virreinato al siglo XX"/</text:p>
          </table:table-cell>
          <table:table-cell table:style-name="ce2" office:value-type="string" calcext:value-type="string">
            <text:p>1. Universidad Autónoma de Zacatecas / 2. El Colegio de San Luis Potosí / 3.Instituto de Investigaciones Filológicas, UNAM</text:p>
          </table:table-cell>
          <table:table-cell table:style-name="ce2" office:value-type="string" calcext:value-type="string">
            <text:p>Participaré en tres actividades académicas: 1. Del 9 al 12 de setiembre: “Congreso Masonería: entre orientalismos y esoterismos”, que se llevará a cabo en la Universidad Autónoma de Zacatecas, Aguascalientes, México. En esta actividad participaré con la ponencia “Literatura y esoterismo en la Costa Rica de inicios del siglo XX: la poesía de Rafael Estrada Carvajal (1901-1933)”. <text:s/>2. Del 13 al 16 de setiembre: “Encuentro las ondulaciones del dragón entre San Luis Potosí y América”, que tendrá lugar en El Colegio de San Luis, San Luis Potosí, México. En esta actividad participaré con la ponencia “La cultura china en la literatura costarricense contemporánea: Pequeño jardín del Edén (2020) de Sergio Arroyo y Un par de mariposas (2020) de Cristopher Reyes Loáiciga”. <text:s/>3. Del 19 al 22 de setiembre: “Primer Congreso en México de Estudios sobre esoterismo occidental en América Latina: del Virreinato al siglo XX”, que se llevará a cabo en la Universidad Nacional Autónoma de México. En esta actividad participaré con la ponencia titulada “Ciencia antigua y saber esotérico en Un vuelo prematuro de Tomás Povedano.” <text:s/>Cabe destacar que la ponencia “Literatura y esoterismo en la Costa Rica de inicios del siglo XX: la poesía de Rafael Estrada Carvajal (1901-1933)” es un producto de mi proyecto de investigación, recién finalizado, titulado “Literatura y estética en Rafael Estrada”, código 540-B6-046. Asimismo, la ponencia titulada “La cultura china en la literatura costarricense contemporánea: Pequeño jardín del Edén (2020) de Sergio Arroyo y Un par de mariposas (2020) de Cristopher Reyes Loáiciga”, corresponde a un producto inicial de mi proyecto de investigación vigente titulado “De lo sólido y lo líquido: las construcciones del mundo en la narrativa costarricense contemporánea (1960-2020)”, código 540-C3-139. Dos actividades académicas se vinculan con mis proyectos de investigación, lo cual ampliará el ámbito de mis publicaciones en las áreas objeto de reflexión de los congresos. Respecto al congreso que se llevará a cabo en la UNAM, se inscribe en mi investigación sobre la relación entre esoterismo y literatura costarricense. Estas participaciones fortalecen, por una parte, la labor en el área de investigación que lleva a cabo la Sede de Occidente en el campo de la literatura costarricense, así como, desde el punto de vista de la docencia, constituirá un aporte a los cursos de Literatura de Costa Rica que se ofrecen en la Sede, ya que mi participación permitirá aportar al enriquecimiento de dichos programas.</text:p>
          </table:table-cell>
          <table:table-cell table:style-name="ce5" office:value-type="string" calcext:value-type="string">
            <text:p>332.94</text:p>
          </table:table-cell>
          <table:table-cell table:style-name="ce5" office:value-type="string" calcext:value-type="string">
            <text:p>0.00</text:p>
          </table:table-cell>
          <table:table-cell table:style-name="ce5" office:value-type="string" calcext:value-type="string">
            <text:p>1,025.00</text:p>
          </table:table-cell>
          <table:table-cell table:number-columns-repeated="2" table:style-name="ce5" office:value-type="string" calcext:value-type="string">
            <text:p>0.00</text:p>
          </table:table-cell>
          <table:table-cell table:style-name="ce5" office:value-type="string" calcext:value-type="string">
            <text:p>600.00</text:p>
          </table:table-cell>
          <table:table-cell table:style-name="ce2" office:value-type="string" calcext:value-type="string">
            <text:p>Rectoría 1016</text:p>
          </table:table-cell>
          <table:table-cell table:style-name="ce2" office:value-type="string" calcext:value-type="string">
            <text:p>26/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RAFAEL HERRERA GONZALEZ</text:p>
          </table:table-cell>
          <table:table-cell table:style-name="ce2" office:value-type="string" calcext:value-type="string">
            <text:p>ESC. ADMINISTRACION NEGOCIO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ARGENTINA</text:p>
          </table:table-cell>
          <table:table-cell table:style-name="ce2" office:value-type="string" calcext:value-type="string">
            <text:p>15/09/2023</text:p>
          </table:table-cell>
          <table:table-cell table:style-name="ce2" office:value-type="string" calcext:value-type="string">
            <text:p>25/09/2023</text:p>
          </table:table-cell>
          <table:table-cell table:style-name="ce2" office:value-type="string" calcext:value-type="string">
            <text:p>19/09/2023</text:p>
          </table:table-cell>
          <table:table-cell table:style-name="ce2" office:value-type="string" calcext:value-type="string">
            <text:p>22/09/2023</text:p>
          </table:table-cell>
          <table:table-cell table:style-name="ce2" office:value-type="string" calcext:value-type="string">
            <text:p>Congreso</text:p>
          </table:table-cell>
          <table:table-cell table:style-name="ce2" office:value-type="string" calcext:value-type="string">
            <text:p>XX Congreso Latino - Iberoamericano de Gestión Tecnológica <text:s/>y de la Innovación - ALTEC 2023</text:p>
          </table:table-cell>
          <table:table-cell table:style-name="ce2" office:value-type="string" calcext:value-type="string">
            <text:p>Asociación ALTEC y Universidad de Entre Ríos, Parana Argentina</text:p>
          </table:table-cell>
          <table:table-cell table:style-name="ce2" office:value-type="string" calcext:value-type="string">
            <text:p>Asociación Latino-Iberoamericana de Gestión Tecnológica y de la Innovación desde el año 1985 organiza el Seminario Latinoamericano-Iberoamericano ALTEC en conjunto con alguna universidad del país donde se realiza la actividad (en este caso la Universidad Nacional de Entre Ríos, Argentina. Esta activad reúne especialistas de Iberoamérica en temas relacionados con la gestión de la investigación, la tecnología, la innovación y el emprendimiento. En esta oportunidad participó presentando una ponencia y además como miembro de la Junta Directiva de la Asociación. Adicionalmente en el precongreso voy a presentar una ponencia sobre emprendimiento en la UCR. Desde este punto de vista mi participación en esta actividad es relevante para dar a conocer el trabajo académico y buscar la posibilidad de ser reelegido como miembro de la Junta Directiva de esta importante Asociación por dos años más. El participar en este tipo de actividad es relevante para lograr generar redes de colaboración entre los diferentes colegas de Iberoamérica, lo cual nos ha servido para realizar actividades en el marco de la Cátedra de Innovación y Desarrollo de la UCR (la cual coordino) y la DIPROVID- UCR</text:p>
          </table:table-cell>
          <table:table-cell table:number-columns-repeated="2" table:style-name="ce5" office:value-type="string" calcext:value-type="string">
            <text:p>0.00</text:p>
          </table:table-cell>
          <table:table-cell table:style-name="ce5" office:value-type="string" calcext:value-type="string">
            <text:p>253.12</text:p>
          </table:table-cell>
          <table:table-cell table:number-columns-repeated="2" table:style-name="ce5" office:value-type="string" calcext:value-type="string">
            <text:p>0.00</text:p>
          </table:table-cell>
          <table:table-cell table:style-name="ce5" office:value-type="string" calcext:value-type="string">
            <text:p>2,665.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LUIS ARTURO MARTINEZ VASQUEZ</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BRASIL</text:p>
          </table:table-cell>
          <table:table-cell table:style-name="ce2" office:value-type="string" calcext:value-type="string">
            <text:p>08/09/2023</text:p>
          </table:table-cell>
          <table:table-cell table:style-name="ce2" office:value-type="string" calcext:value-type="string">
            <text:p>16/09/2023</text:p>
          </table:table-cell>
          <table:table-cell table:style-name="ce2" office:value-type="string" calcext:value-type="string">
            <text:p>11/09/2023</text:p>
          </table:table-cell>
          <table:table-cell table:style-name="ce2" office:value-type="string" calcext:value-type="string">
            <text:p>15/09/2023</text:p>
          </table:table-cell>
          <table:table-cell table:style-name="ce2" office:value-type="string" calcext:value-type="string">
            <text:p>Congreso</text:p>
          </table:table-cell>
          <table:table-cell table:style-name="ce2" office:value-type="string" calcext:value-type="string">
            <text:p>VI Congresso Internacional Xavier Zubiri</text:p>
          </table:table-cell>
          <table:table-cell table:style-name="ce2" office:value-type="string" calcext:value-type="string">
            <text:p>Pontifícia Universidade Católica de São Paulo, Campus Ipiranga - São Paulo - São Paulo - Brasil</text:p>
          </table:table-cell>
          <table:table-cell table:style-name="ce2" office:value-type="string" calcext:value-type="string">
            <text:p>La participación en este congreso permitirá una mayor profundización de las categorías filosóficas que se llevan a cabo en los cursos a cargo de la persona docente solicitante, así como la búsqueda de nuevas líneas de trabajo que se presenten en esta actividad. Además, la persona solicitante se encuentra a cargo de un proyecto de investigación aprobado en la Vicerrectoría correspondiente titulado “El dinamismo de lo humano: La antropología filosófica en el pensamiento de Ignacio Ellacuría”, con el código 24-C3-196. Este proyecto tiene atinencia directa con las temáticas del congreso del que se solicita apoyo.</text:p>
          </table:table-cell>
          <table:table-cell table:style-name="ce5" office:value-type="string" calcext:value-type="string">
            <text:p>268.88</text:p>
          </table:table-cell>
          <table:table-cell table:style-name="ce5" office:value-type="string" calcext:value-type="string">
            <text:p>0.00</text:p>
          </table:table-cell>
          <table:table-cell table:style-name="ce5" office:value-type="string" calcext:value-type="string">
            <text:p>490.72</text:p>
          </table:table-cell>
          <table:table-cell table:number-columns-repeated="3" table:style-name="ce5" office:value-type="string" calcext:value-type="string">
            <text:p>0.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CARMEN BARBOZA ARRIETA</text:p>
          </table:table-cell>
          <table:table-cell table:style-name="ce2" office:value-type="string" calcext:value-type="string">
            <text:p>ESC. ORIENT. Y EDUC. ESPECIAL</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ESPAÑA</text:p>
          </table:table-cell>
          <table:table-cell table:style-name="ce2" office:value-type="string" calcext:value-type="string">
            <text:p>04/09/2023</text:p>
          </table:table-cell>
          <table:table-cell table:style-name="ce2" office:value-type="string" calcext:value-type="string">
            <text:p>12/09/2023</text:p>
          </table:table-cell>
          <table:table-cell table:style-name="ce2" office:value-type="string" calcext:value-type="string">
            <text:p>06/09/2023</text:p>
          </table:table-cell>
          <table:table-cell table:style-name="ce2" office:value-type="string" calcext:value-type="string">
            <text:p>08/09/2023</text:p>
          </table:table-cell>
          <table:table-cell table:style-name="ce2" office:value-type="string" calcext:value-type="string">
            <text:p>Congreso</text:p>
          </table:table-cell>
          <table:table-cell table:style-name="ce2" office:value-type="string" calcext:value-type="string">
            <text:p>III Congreso Internacional de Orientación Educativa: Calibrando Brujulas <text:s/>ante la Incertidumbre</text:p>
          </table:table-cell>
          <table:table-cell table:style-name="ce2" office:value-type="string" calcext:value-type="string">
            <text:p>Facultad de Educación, UNED España</text:p>
          </table:table-cell>
          <table:table-cell table:style-name="ce2" office:value-type="string" calcext:value-type="string">
            <text:p>Con el propósito de atender los estándares de calidad que representa a la carrera de Orientación, vinculados a la divulgación del quehacer docente de la sección y al desarrollo profesional del profesorado, se atiende a la convocatoria para participar el III Congreso Internacional de Orientación Universitaria, con la ponencia “La experiencia de las prácticas profesionales en la carrera de Orientación de la Universidad de Costa Rica”, elaborada por mi persona y la docente Carmen Barboza Arrieta. <text:s/>Es valioso para las docentes que participan y para la Sección esta experiencia ya que permite la socialización de intereses de colaboración entre experiencias internacionales y de la producción académica docente, además corresponde a la consecución de las metas del plan estratégico en el eje de internacionalización y favorece en las acciones de proyección propios del ejercicio de acreditación, esto mediante que la ponencia será publicada en la Universidad de Educación a Distancia de España. Asi mismo debido a los ejes temáticos del Congreso esta actividad nutrirá los cursos 0E 2041 Práctica Profesional I y 0E 2045 Práctica Profesional II, los cuales han sido impartidos por la mi persona y por la profesora Washburn, esto mediante la actualizacion en conteniods teoricos y prácticos del quehacer de la Orientación,permitiendo asi fortalecer la formación del estudiantado. Adicionalmente se asumen como compromisos la divulgación de los resultados obtenidos en la participación del Congreso con el profesorado de la sección de Orientación y el establecimiento de relaciones acádemicas de interes para futuros intercambios o relaciones colaborativas.</text:p>
          </table:table-cell>
          <table:table-cell table:style-name="ce5" office:value-type="string" calcext:value-type="string">
            <text:p>901.40</text:p>
          </table:table-cell>
          <table:table-cell table:style-name="ce5" office:value-type="string" calcext:value-type="string">
            <text:p>0.00</text:p>
          </table:table-cell>
          <table:table-cell table:style-name="ce5" office:value-type="string" calcext:value-type="string">
            <text:p>210.00</text:p>
          </table:table-cell>
          <table:table-cell table:number-columns-repeated="3" table:style-name="ce5" office:value-type="string" calcext:value-type="string">
            <text:p>0.00</text:p>
          </table:table-cell>
          <table:table-cell table:style-name="ce2" office:value-type="string" calcext:value-type="string">
            <text:p>Rectoría 1013</text:p>
          </table:table-cell>
          <table:table-cell table:style-name="ce2" office:value-type="string" calcext:value-type="string">
            <text:p>05/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ESTEBAN SANCHEZ SOLANO</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MÉXICO</text:p>
          </table:table-cell>
          <table:table-cell table:style-name="ce2" office:value-type="string" calcext:value-type="string">
            <text:p>09/09/2023</text:p>
          </table:table-cell>
          <table:table-cell table:style-name="ce2" office:value-type="string" calcext:value-type="string">
            <text:p>23/09/2023</text:p>
          </table:table-cell>
          <table:table-cell table:style-name="ce2" office:value-type="string" calcext:value-type="string">
            <text:p>10/09/2023</text:p>
          </table:table-cell>
          <table:table-cell table:style-name="ce2" office:value-type="string" calcext:value-type="string">
            <text:p>22/09/2023</text:p>
          </table:table-cell>
          <table:table-cell table:style-name="ce2" office:value-type="string" calcext:value-type="string">
            <text:p>Congreso</text:p>
          </table:table-cell>
          <table:table-cell table:style-name="ce2" office:value-type="string" calcext:value-type="string">
            <text:p>“Masonería: entre orientalismos y esoterismos”, "Las ondulaciones del Dragón entre San Luis Potosí y América" y "Primer Congreso en México de Estudios sobre Esoterismo Occidental en América Latina: del virreinato al siglo XX"</text:p>
          </table:table-cell>
          <table:table-cell table:style-name="ce2" office:value-type="string" calcext:value-type="string">
            <text:p>Cátedra Internacional Historia de la Masonería Latinoamérica y Caribe “José Antonio Ferrer Benimeli”, con sede en la Universidad Autónoma de Zacatecas (UAZ) “Francisco García Salinas”; El Colegio De San Luis, San Luis Potosí, México y Instituto de Investigaciones Filológicas de la UNAM</text:p>
          </table:table-cell>
          <table:table-cell table:style-name="ce2" office:value-type="string" calcext:value-type="string">
            <text:p>Participaré en tres actividades que me permitirán exponer los avances de trabajos que llevo elaborando respecto a los universos religiosos y sus transformaciones en el mundo moderno, generando una discusión que ofrece intercambios académicos e intelectuales que propongo entre los colegas y estudiantes en los cursos de Historia de la Cultura que imparto.</text:p>
          </table:table-cell>
          <table:table-cell table:style-name="ce5" office:value-type="string" calcext:value-type="string">
            <text:p>435.00</text:p>
          </table:table-cell>
          <table:table-cell table:number-columns-repeated="5" table:style-name="ce5" office:value-type="string" calcext:value-type="string">
            <text:p>0.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HENRY ANGULO JIMENEZ</text:p>
          </table:table-cell>
          <table:table-cell table:style-name="ce2" office:value-type="string" calcext:value-type="string">
            <text:p>ESCUELA DE LENGUAS MODERNAS</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ESTADOS UNIDOS DE AMÉRICA</text:p>
          </table:table-cell>
          <table:table-cell table:style-name="ce2" office:value-type="string" calcext:value-type="string">
            <text:p>02/09/2023</text:p>
          </table:table-cell>
          <table:table-cell table:style-name="ce2" office:value-type="string" calcext:value-type="string">
            <text:p>10/09/2023</text:p>
          </table:table-cell>
          <table:table-cell table:style-name="ce2" office:value-type="string" calcext:value-type="string">
            <text:p>06/09/2023</text:p>
          </table:table-cell>
          <table:table-cell table:style-name="ce2" office:value-type="string" calcext:value-type="string">
            <text:p>08/09/2023</text:p>
          </table:table-cell>
          <table:table-cell table:style-name="ce2" office:value-type="string" calcext:value-type="string">
            <text:p>Congreso</text:p>
          </table:table-cell>
          <table:table-cell table:style-name="ce2" office:value-type="string" calcext:value-type="string">
            <text:p>The 14th annual Pronunciation in Second Language Learning and Teaching</text:p>
          </table:table-cell>
          <table:table-cell table:style-name="ce2" office:value-type="string" calcext:value-type="string">
            <text:p>Purdue University</text:p>
          </table:table-cell>
          <table:table-cell table:style-name="ce2" office:value-type="string" calcext:value-type="string">
            <text:p>Desde el 20027, me desempeño como profesor de cursos orales de los bachilleratos en inglés y enseñanza del inglés de la Escuela de Lenguas Modernas de la Universidad de Costa Rica. Desde el 2021 soy además el coordinador de la Sección de Cursos Orales (SECO) de esta unidad académica. Dadas mis funciones como coordinador de SECO y especialista en ciencias del habla y la audición, he venido desarrollando una serie de actividades y proyectos conducentes al mejoramiento de la enseñanza/aprendizaje de la pronunciación en los cursos de SECO. Mi presentación para la catorceava conferencia anual “Pronunciation in Second Language Learning and Teaching” (PSLLT) se desprende de dos de estos proyectos, los cuales están inscritos ante la Vicerrectoría de Investigación con los títulos “A Corpus-Aided Analysis of Segmental and Suprasegmental Pronunciation Errors Made by Spanish L1 Learners of English as a Foreign Language” y “Distribución de los contenidos de los cursos orales: Una propuesta con base en la revisión de la literatura empírica”. A través de mi participación en esta conferencia, busco socializar la propuesta que el cuerpo docente de SECO y mi persona hemos venido desarrollando en los últimos tres años en respuesta a la necesidad de actualizar nuestro currículum en las áreas de fonética y pronunciación. En este punto es menester señalar que el congreso en cuestión es el más grande a nivel mundial en lo que a enseñanza de la pronunciación respecta, reuniendo a reconocidos expertos como el Dr. John Levis, desarrollador del Principio de inteligibilidad, en el cual se basa gran parte del trabajo realizando hasta el momento. Así las cosas, tengo total certeza que a través de mi participación podré recibir realimentación de académicos del más alto nivel, la cual representa un excelente insumo para nuestras labores de mejoramiento constante. A través de mi participación en el congreso, espero también establecer colaboraciones con investigadores del área de la enseñanza/aprendizaje de la pronunciación de segundas lenguas y lenguas extranjeras, fortaleciendo así el proceso de internacionalización de la ELM y la UCR, y generando a su vez sinergias con efectos positivos significativos sobre nuestra labor como profesores de comunicación oral.</text:p>
          </table:table-cell>
          <table:table-cell table:style-name="ce5" office:value-type="string" calcext:value-type="string">
            <text:p>541.35</text:p>
          </table:table-cell>
          <table:table-cell table:style-name="ce5" office:value-type="string" calcext:value-type="string">
            <text:p>122.50</text:p>
          </table:table-cell>
          <table:table-cell table:style-name="ce5" office:value-type="string" calcext:value-type="string">
            <text:p>550.00</text:p>
          </table:table-cell>
          <table:table-cell table:number-columns-repeated="2" table:style-name="ce5" office:value-type="string" calcext:value-type="string">
            <text:p>0.00</text:p>
          </table:table-cell>
          <table:table-cell table:style-name="ce5" office:value-type="string" calcext:value-type="string">
            <text:p>650.00</text:p>
          </table:table-cell>
          <table:table-cell table:style-name="ce2" office:value-type="string" calcext:value-type="string">
            <text:p>Rectoría 1018</text:p>
          </table:table-cell>
          <table:table-cell table:style-name="ce2" office:value-type="string" calcext:value-type="string">
            <text:p>10/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JUAN CARLOS MEZA SOLANO</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COLOMBIA</text:p>
          </table:table-cell>
          <table:table-cell table:style-name="ce2" office:value-type="string" calcext:value-type="string">
            <text:p>23/09/2023</text:p>
          </table:table-cell>
          <table:table-cell table:style-name="ce2" office:value-type="string" calcext:value-type="string">
            <text:p>25/09/2023</text:p>
          </table:table-cell>
          <table:table-cell table:style-name="ce2" office:value-type="string" calcext:value-type="string">
            <text:p>23/09/2023</text:p>
          </table:table-cell>
          <table:table-cell table:style-name="ce2" office:value-type="string" calcext:value-type="string">
            <text:p>25/09/2023</text:p>
          </table:table-cell>
          <table:table-cell table:style-name="ce2" office:value-type="string" calcext:value-type="string">
            <text:p>Festival</text:p>
          </table:table-cell>
          <table:table-cell table:style-name="ce2" office:value-type="string" calcext:value-type="string">
            <text:p>Concurso Nacional Bambuco Inédito para Bandas Musicales Tocancipá - Colombia 2023</text:p>
          </table:table-cell>
          <table:table-cell table:style-name="ce2" office:value-type="string" calcext:value-type="string">
            <text:p>Secretaría de Cultura y Patrimonio. Alcaldía de Tocancipá, Colombia.</text:p>
          </table:table-cell>
          <table:table-cell table:style-name="ce2" office:value-type="string" calcext:value-type="string">
            <text:p>Esta actividad ofrece no solamente experiencias de intercambio cultural y musical sino que además brinda espacios de entrenamiento escénico y musical a los estudiantes de la Banda Universitaria, una de las agrupaciones de la Escuela de Artes Musicales que mayor proyección tiene y con la cual se logra hacer acción social, uno de los pilares de la Universidad. <text:s/>Por otro lado, es una oportunidad de crecimiento para mí, en las labores de dirección musical y de planificación de proyectos.</text:p>
          </table:table-cell>
          <table:table-cell table:style-name="ce5" office:value-type="string" calcext:value-type="string">
            <text:p>194.32</text:p>
          </table:table-cell>
          <table:table-cell table:number-columns-repeated="4" table:style-name="ce5" office:value-type="string" calcext:value-type="string">
            <text:p>0.00</text:p>
          </table:table-cell>
          <table:table-cell table:style-name="ce5" office:value-type="string" calcext:value-type="string">
            <text:p>201.68</text:p>
          </table:table-cell>
          <table:table-cell table:style-name="ce2" office:value-type="string" calcext:value-type="string">
            <text:p>Rectoría 1021</text:p>
          </table:table-cell>
          <table:table-cell table:style-name="ce2" office:value-type="string" calcext:value-type="string">
            <text:p>31/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JOSE ROLANDO MONTIEL MORA</text:p>
          </table:table-cell>
          <table:table-cell table:style-name="ce2" office:value-type="string" calcext:value-type="string">
            <text:p>INST. INVESTIGACIONES EN SALUD</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OLOMBIA</text:p>
          </table:table-cell>
          <table:table-cell table:style-name="ce2" office:value-type="string" calcext:value-type="string">
            <text:p>30/09/2023</text:p>
          </table:table-cell>
          <table:table-cell table:style-name="ce2" office:value-type="string" calcext:value-type="string">
            <text:p>08/10/2023</text:p>
          </table:table-cell>
          <table:table-cell table:style-name="ce2" office:value-type="string" calcext:value-type="string">
            <text:p>04/10/2023</text:p>
          </table:table-cell>
          <table:table-cell table:style-name="ce2" office:value-type="string" calcext:value-type="string">
            <text:p>06/10/2023</text:p>
          </table:table-cell>
          <table:table-cell table:style-name="ce2" office:value-type="string" calcext:value-type="string">
            <text:p>Congreso</text:p>
          </table:table-cell>
          <table:table-cell table:style-name="ce2" office:value-type="string" calcext:value-type="string">
            <text:p>XIII Congreso Internacional sobre Formación, Conocimiento y Multidisciplinariedad CIFCOM2023</text:p>
          </table:table-cell>
          <table:table-cell table:style-name="ce2" office:value-type="string" calcext:value-type="string">
            <text:p>Corporación Centro Internacional de Marketing Territorial para la Educación y el Desarrollo, CIMTED</text:p>
          </table:table-cell>
          <table:table-cell table:style-name="ce2" office:value-type="string" calcext:value-type="string">
            <text:p>La presentación de este trabajo forma parte de mi trabajo final de graduación para optar por el grado de master en la maestría de Gestión Integrada de Áreas Costeras Tropicales (GIACT). La misma contó con la participación de mi Unindad Académica (INISA) en la evaluación y análisis de muestras de agua costera de las playas en estudio. Este proyecto es también un preámbulo a un futuro proyecto de investigación, el cual está previsto comenzar el próximo año y estará enfocado en la calidad de aguas continentales y costeras. Además de lo mencionado anteriormente, la participación en este congreso me brinda la oportunidad de estrechar lazos con investigadores e instituciones que trabajan temas relacionados o similares a los que se abordan en la sección Infección-Nutrición del INISA. Por otro lado, mi presencia en este evento contribuye a mi crecimiento tanto profesional como académico, al permitirme buscar oportunidades de crecimiento, establecer conexiones interinstitucionales y obtener experiencia en el ámbito internacional.</text:p>
          </table:table-cell>
          <table:table-cell table:style-name="ce5" office:value-type="string" calcext:value-type="string">
            <text:p>293.94</text:p>
          </table:table-cell>
          <table:table-cell table:style-name="ce5" office:value-type="string" calcext:value-type="string">
            <text:p>175.00</text:p>
          </table:table-cell>
          <table:table-cell table:style-name="ce5" office:value-type="string" calcext:value-type="string">
            <text:p>224.22</text:p>
          </table:table-cell>
          <table:table-cell table:number-columns-repeated="3" table:style-name="ce5" office:value-type="string" calcext:value-type="string">
            <text:p>0.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LAURA ARROYO ESQUIVEL</text:p>
          </table:table-cell>
          <table:table-cell table:style-name="ce2" office:value-type="string" calcext:value-type="string">
            <text:p>ESC. TECNOLOGIA DE ALIMENTO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ESPAÑA</text:p>
          </table:table-cell>
          <table:table-cell table:style-name="ce2" office:value-type="string" calcext:value-type="string">
            <text:p>09/09/2023</text:p>
          </table:table-cell>
          <table:table-cell table:style-name="ce2" office:value-type="string" calcext:value-type="string">
            <text:p>29/11/2023</text:p>
          </table:table-cell>
          <table:table-cell table:style-name="ce2" office:value-type="string" calcext:value-type="string">
            <text:p>12/09/2023</text:p>
          </table:table-cell>
          <table:table-cell table:style-name="ce2" office:value-type="string" calcext:value-type="string">
            <text:p>15/09/2023</text:p>
          </table:table-cell>
          <table:table-cell table:style-name="ce2" office:value-type="string" calcext:value-type="string">
            <text:p>Congreso</text:p>
          </table:table-cell>
          <table:table-cell table:style-name="ce2" office:value-type="string" calcext:value-type="string">
            <text:p>3rd International Workshop On Biorefinery Of Lignocellulosic Materials</text:p>
          </table:table-cell>
          <table:table-cell table:style-name="ce2" office:value-type="string" calcext:value-type="string">
            <text:p>Universidad de Cordoba</text:p>
          </table:table-cell>
          <table:table-cell table:style-name="ce2" office:value-type="string" calcext:value-type="string">
            <text:p>La participación en el Congreso fortalece los conocimientos en el área de innvestigación que actualmente realizo y del cual tengo inscrito dos proyectos uno de investigación y otro de acción social (C1239 y ED-3579) sobre el aprovechamiento de subproductos a partir de frutas y vegetales. Como investigadora nueva me permite tener una visiòn de lo que otros paises pioneros en la temática realizan. Ademas me permite divulgar los resultados que se han generado.</text:p>
          </table:table-cell>
          <table:table-cell table:style-name="ce5" office:value-type="string" calcext:value-type="string">
            <text:p>0.00</text:p>
          </table:table-cell>
          <table:table-cell table:style-name="ce5" office:value-type="string" calcext:value-type="string">
            <text:p>343.00</text:p>
          </table:table-cell>
          <table:table-cell table:style-name="ce5" office:value-type="string" calcext:value-type="string">
            <text:p>217.00</text:p>
          </table:table-cell>
          <table:table-cell table:number-columns-repeated="2" table:style-name="ce5" office:value-type="string" calcext:value-type="string">
            <text:p>0.00</text:p>
          </table:table-cell>
          <table:table-cell table:style-name="ce5" office:value-type="string" calcext:value-type="string">
            <text:p>1,900.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MANUEL MATARRITA VENEGAS</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PERÚ</text:p>
          </table:table-cell>
          <table:table-cell table:style-name="ce2" office:value-type="string" calcext:value-type="string">
            <text:p>20/09/2023</text:p>
          </table:table-cell>
          <table:table-cell table:style-name="ce2" office:value-type="string" calcext:value-type="string">
            <text:p>24/09/2023</text:p>
          </table:table-cell>
          <table:table-cell table:style-name="ce2" office:value-type="string" calcext:value-type="string">
            <text:p>21/09/2023</text:p>
          </table:table-cell>
          <table:table-cell table:style-name="ce2" office:value-type="string" calcext:value-type="string">
            <text:p>23/09/2023</text:p>
          </table:table-cell>
          <table:table-cell table:style-name="ce2" office:value-type="string" calcext:value-type="string">
            <text:p>Festival</text:p>
          </table:table-cell>
          <table:table-cell table:style-name="ce2" office:value-type="string" calcext:value-type="string">
            <text:p>VIII Festival Nacional “PIANISTAS DEL FUTURO”</text:p>
          </table:table-cell>
          <table:table-cell table:style-name="ce2" office:value-type="string" calcext:value-type="string">
            <text:p>CEPROCUT PERU</text:p>
          </table:table-cell>
          <table:table-cell table:style-name="ce2" office:value-type="string" calcext:value-type="string">
            <text:p>Con el objetivo de “despertar e impulsar la cultura pianística y musical en niños y adolescentes del Perú, logrando intercambiar experiencias e incentivar un mayor desarrollo cultural y educativo”, este festival lleva ya seis ediciones, de las cuales he tenido el honor de participar en varias de ellas como parte del equipo asesor (a distancia) y como jurado calificador. En esta ocasión he sido invitado a fungir como Presidente del Jurado. Mi participación fortalecerá los vínculos existentes entre nuestras cátedras de piano, toda vez que Costa Rica y en específico la Universidad de Costa Rica en mi persona ha sido invitada como participante por su prestigio regional en el área musical. Por otro lado, el recital de piano que ofreceré contribuirá a la difusión del patrimonio musical costarricense y latinoamericano. Finalmente, pretendo incorporar insumos de la experiencia que me ofrecerá este recital para la organización de futuros encuentros de pianistas y festivales juveniles de piano.</text:p>
          </table:table-cell>
          <table:table-cell table:style-name="ce5" office:value-type="string" calcext:value-type="string">
            <text:p>377.44</text:p>
          </table:table-cell>
          <table:table-cell table:number-columns-repeated="4" table:style-name="ce5" office:value-type="string" calcext:value-type="string">
            <text:p>0.00</text:p>
          </table:table-cell>
          <table:table-cell table:style-name="ce5" office:value-type="string" calcext:value-type="string">
            <text:p>375.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RANDALL ALBERTO CARRERA UMAÑA</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BRASIL</text:p>
          </table:table-cell>
          <table:table-cell table:style-name="ce2" office:value-type="string" calcext:value-type="string">
            <text:p>08/09/2023</text:p>
          </table:table-cell>
          <table:table-cell table:style-name="ce2" office:value-type="string" calcext:value-type="string">
            <text:p>16/09/2023</text:p>
          </table:table-cell>
          <table:table-cell table:style-name="ce2" office:value-type="string" calcext:value-type="string">
            <text:p>11/09/2023</text:p>
          </table:table-cell>
          <table:table-cell table:style-name="ce2" office:value-type="string" calcext:value-type="string">
            <text:p>15/09/2023</text:p>
          </table:table-cell>
          <table:table-cell table:style-name="ce2" office:value-type="string" calcext:value-type="string">
            <text:p>Congreso</text:p>
          </table:table-cell>
          <table:table-cell table:style-name="ce2" office:value-type="string" calcext:value-type="string">
            <text:p>VI Congreso Internacional Xavier Zubiri</text:p>
          </table:table-cell>
          <table:table-cell table:style-name="ce2" office:value-type="string" calcext:value-type="string">
            <text:p>Pontificia Universidad Católica de Sao Paulo</text:p>
          </table:table-cell>
          <table:table-cell table:style-name="ce2" office:value-type="string" calcext:value-type="string">
            <text:p>El análisis del pensamiento filosófico de Xavier Zubiri (1898-1983) ofrece un aporte significativo al estudio y profundización de las Humanidades, tarea fundamental de la Escuela de Estudios Generales de la Universidad de Costa Rica. El congreso reunirá a los principales especialistas en este autor vasco, para analizar, entre otras temáticas, sus aportes al humanismo contemporáneo a través de la construcción de categorías claves como la persona, la realidad, la sociedad y la enseñanza de la filosofía, entre otras. La participación en la actividad permitirá el fortalecimiento de líneas de investigación promovidas por la Escuela y facilitará el establecimiento de puentes y grupos de investigación con otras universidades y equipos de estudio.</text:p>
          </table:table-cell>
          <table:table-cell table:style-name="ce5" office:value-type="string" calcext:value-type="string">
            <text:p>268.88</text:p>
          </table:table-cell>
          <table:table-cell table:style-name="ce5" office:value-type="string" calcext:value-type="string">
            <text:p>0.00</text:p>
          </table:table-cell>
          <table:table-cell table:style-name="ce5" office:value-type="string" calcext:value-type="string">
            <text:p>490.00</text:p>
          </table:table-cell>
          <table:table-cell table:number-columns-repeated="3" table:style-name="ce5" office:value-type="string" calcext:value-type="string">
            <text:p>0.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STEFANNY CAMPOS BOZA</text:p>
          </table:table-cell>
          <table:table-cell table:style-name="ce2" office:value-type="string" calcext:value-type="string">
            <text:p>CTRO INV. GRANOS Y SEMILLA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OLOMBIA</text:p>
          </table:table-cell>
          <table:table-cell table:style-name="ce2" office:value-type="string" calcext:value-type="string">
            <text:p>16/09/2023</text:p>
          </table:table-cell>
          <table:table-cell table:style-name="ce2" office:value-type="string" calcext:value-type="string">
            <text:p>21/09/2023</text:p>
          </table:table-cell>
          <table:table-cell table:style-name="ce2" office:value-type="string" calcext:value-type="string">
            <text:p>19/09/2023</text:p>
          </table:table-cell>
          <table:table-cell table:style-name="ce2" office:value-type="string" calcext:value-type="string">
            <text:p>20/09/2023</text:p>
          </table:table-cell>
          <table:table-cell table:style-name="ce2" office:value-type="string" calcext:value-type="string">
            <text:p>Capacitación</text:p>
          </table:table-cell>
          <table:table-cell table:style-name="ce2" office:value-type="string" calcext:value-type="string">
            <text:p>IV Evento Internacional: Actualización tecnológica conservación y proceso de granos y sus co-productos</text:p>
          </table:table-cell>
          <table:table-cell table:style-name="ce2" office:value-type="string" calcext:value-type="string">
            <text:p>GaviAgro</text:p>
          </table:table-cell>
          <table:table-cell table:style-name="ce2" office:value-type="string" calcext:value-type="string">
            <text:p>Mediante la presente me permito justificar mi participación en la Capacitación “Actualización tecnológica, conservación y proceso de granos y sus co-productos” a la que recientemente fui invitada, por parte de la empresa GaviAgro, en virtud a la conmemoración del 20 aniversario de su empresa. La actividad se llevará a cabo en el mes de setiembre del presente año, en el Centro de Convenciones CAFAM, en Bogotá, Colombia. <text:s/>Como representante del Centro para Investigaciones en Granos y Semillas (CIGRAS) de la Universidad de Costa Rica, en actividades de docencia, investigación, acción social, y en la Coordinación del Laboratorio de Análisis de Calidad de Granos, así como en Comisiones externas, relacionadas con el Manejo Poscosecha y la Calidad de los Granos, es relevante que pueda participar en este tipo de actividades, con el fin de intercambiar conocimientos, fortalecer posibles alianzas con el Sector Granelero Internacional, y poder transferir posteriormente la información adquirida en el Centro.</text:p>
          </table:table-cell>
          <table:table-cell table:style-name="ce5" office:value-type="string" calcext:value-type="string">
            <text:p>232.13</text:p>
          </table:table-cell>
          <table:table-cell table:style-name="ce5" office:value-type="string" calcext:value-type="string">
            <text:p>73.50</text:p>
          </table:table-cell>
          <table:table-cell table:style-name="ce5" office:value-type="string" calcext:value-type="string">
            <text:p>151.42</text:p>
          </table:table-cell>
          <table:table-cell table:number-columns-repeated="3" table:style-name="ce5" office:value-type="string" calcext:value-type="string">
            <text:p>0.00</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JOSE PABLO HERNANDEZ HERNANDEZ</text:p>
          </table:table-cell>
          <table:table-cell table:style-name="ce2" office:value-type="string" calcext:value-type="string">
            <text:p>ESCUELA DE FILOSOF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30/09/2023</text:p>
          </table:table-cell>
          <table:table-cell table:style-name="ce2" office:value-type="string" calcext:value-type="string">
            <text:p>08/10/2023</text:p>
          </table:table-cell>
          <table:table-cell table:style-name="ce2" office:value-type="string" calcext:value-type="string">
            <text:p>02/10/2023</text:p>
          </table:table-cell>
          <table:table-cell table:style-name="ce2" office:value-type="string" calcext:value-type="string">
            <text:p>06/10/2023</text:p>
          </table:table-cell>
          <table:table-cell table:style-name="ce2" office:value-type="string" calcext:value-type="string">
            <text:p>Conferencia</text:p>
          </table:table-cell>
          <table:table-cell table:style-name="ce2" office:value-type="string" calcext:value-type="string">
            <text:p>10a Feria Internacional del Libro UNACH 2023</text:p>
          </table:table-cell>
          <table:table-cell table:style-name="ce2" office:value-type="string" calcext:value-type="string">
            <text:p>Universidad Autónoma de Chiapas</text:p>
          </table:table-cell>
          <table:table-cell table:style-name="ce2" office:value-type="string" calcext:value-type="string">
            <text:p>Se me extiende la invitación a participar en las actividades de la Feria y a dar una conferencia magistral en el marco de la invitación de honor a la Universidad de Costa Rica a dicha actividad. Además de realizar reuniones con estudiantes y docentes interesados en mis temas actuales de trabajo, docencia, investigación y acción social. Se participará de todas las actividades de la feria además de la conferencia encargada. Este marco redunda en un fortalecimiento académico de la Escuela de Filosofía y de la Universidad de Costa Rica con contrapartes de universidades de nuestra región mesoamericana. Con la participación en la Feria, además, se podrá hacer una actualizada investigación de publicaciones atinentes a mi actual proyecto de investigación sobre las relaciones entre guerrilla, cultura y arte en la región centroamericana.</text:p>
          </table:table-cell>
          <table:table-cell table:style-name="ce5" office:value-type="string" calcext:value-type="string">
            <text:p>521.50</text:p>
          </table:table-cell>
          <table:table-cell table:style-name="ce5" office:value-type="string" calcext:value-type="string">
            <text:p>0.00</text:p>
          </table:table-cell>
          <table:table-cell table:style-name="ce5" office:value-type="string" calcext:value-type="string">
            <text:p>500.00</text:p>
          </table:table-cell>
          <table:table-cell table:number-columns-repeated="3" table:style-name="ce5" office:value-type="string" calcext:value-type="string">
            <text:p>0.00</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KARINA CASTRO ARCE</text:p>
          </table:table-cell>
          <table:table-cell table:style-name="ce2" office:value-type="string" calcext:value-type="string">
            <text:p>ESCUELA DE ARQUITECTURA</text:p>
          </table:table-cell>
          <table:table-cell table:style-name="ce2" office:value-type="string" calcext:value-type="string">
            <text:p>DOCENTE</text:p>
          </table:table-cell>
          <table:table-cell table:style-name="ce2" office:value-type="string" calcext:value-type="string">
            <text:p>No indica</text:p>
          </table:table-cell>
          <table:table-cell table:style-name="ce2" office:value-type="string" calcext:value-type="string">
            <text:p>CHILE</text:p>
          </table:table-cell>
          <table:table-cell table:style-name="ce2" office:value-type="string" calcext:value-type="string">
            <text:p>27/09/2023</text:p>
          </table:table-cell>
          <table:table-cell table:style-name="ce2" office:value-type="string" calcext:value-type="string">
            <text:p>06/10/2023</text:p>
          </table:table-cell>
          <table:table-cell table:style-name="ce2" office:value-type="string" calcext:value-type="string">
            <text:p>02/10/2023</text:p>
          </table:table-cell>
          <table:table-cell table:style-name="ce2" office:value-type="string" calcext:value-type="string">
            <text:p>05/10/2023</text:p>
          </table:table-cell>
          <table:table-cell table:style-name="ce2" office:value-type="string" calcext:value-type="string">
            <text:p>Congreso</text:p>
          </table:table-cell>
          <table:table-cell table:style-name="ce2" office:value-type="string" calcext:value-type="string">
            <text:p>10mo Congreso Internacional de la Red Universidad-Empresa ALCUE</text:p>
          </table:table-cell>
          <table:table-cell table:style-name="ce2" office:value-type="string" calcext:value-type="string">
            <text:p>La Red Universidad-Empresa ALCUE (REDUE), conjuntamente con la Universidad Tecnológica Metropolitana (UTEM) de Chile y la Unión de Universidades de América Latina y el Caribe (UDUALC)</text:p>
          </table:table-cell>
          <table:table-cell table:style-name="ce2" office:value-type="string" calcext:value-type="string">
            <text:p>Tener representación en el Décimo Congreso Internacional de la Red Universidad-Empresa ALCUE (América Latina, Caribe y Europea) es valioso para la Escuela de Arquitectura. Las ponencias que se trabajan este año rondan al rededor del planteamiento: Alianza universidad-empresa en el marco de la crisis. Modelos de vinculación para enfrentar el desafío. Nuestra Escuela se ha caracterizado siempre por esa vinculación universidad-sociedad. Por un lado, es vital para nuestros egresados poder contar con la oportunidad de relacionarse con experiencias profesionales fuera academia. Y por otro, nuestros docentes también aprovechan estas alianzas en proyectos de investigación, acción social o venta de servicios en proyectos de extensión. En particular, la participación en el 10mo Congreso REDUE-ALCUE nos va a permitir ampliar nuestra red para vincularnos con empresas internacionales, así como enlazar con universidades de América Latina y Europa con intereses comunes. La ponencia que presento, relacionada al proyecto Biodistritos, expone un acercamiento a la vinculación universidad-gobierno local-sociedad civil (empresa) desde la transdisciplinaridad, y en pro de buscar soluciones para un desarrollo más social-ecológico de los territorios. Este proyecto, así como otros que desarrollamos en la Escuela de Arquitectura se verán enriquecidos con las experiencias que narrarán otros ponentes, y con los intercambios que se podrán dar durante el congreso.</text:p>
          </table:table-cell>
          <table:table-cell table:style-name="ce5" office:value-type="string" calcext:value-type="string">
            <text:p>816.00</text:p>
          </table:table-cell>
          <table:table-cell table:style-name="ce5" office:value-type="string" calcext:value-type="string">
            <text:p>98.00</text:p>
          </table:table-cell>
          <table:table-cell table:style-name="ce5" office:value-type="string" calcext:value-type="string">
            <text:p>585.96</text:p>
          </table:table-cell>
          <table:table-cell table:number-columns-repeated="3" table:style-name="ce5" office:value-type="string" calcext:value-type="string">
            <text:p>0.00</text:p>
          </table:table-cell>
          <table:table-cell table:style-name="ce2" office:value-type="string" calcext:value-type="string">
            <text:p>Rectoría 1023</text:p>
          </table:table-cell>
          <table:table-cell table:style-name="ce2" office:value-type="string" calcext:value-type="string">
            <text:p>13/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ANDREA MARIA MONTERO MORA</text:p>
          </table:table-cell>
          <table:table-cell table:style-name="ce2" office:value-type="string" calcext:value-type="string">
            <text:p>ESCUELA DE HISTORI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RUMANIA</text:p>
          </table:table-cell>
          <table:table-cell table:style-name="ce2" office:value-type="string" calcext:value-type="string">
            <text:p>07/09/2023</text:p>
          </table:table-cell>
          <table:table-cell table:style-name="ce2" office:value-type="string" calcext:value-type="string">
            <text:p>16/09/2023</text:p>
          </table:table-cell>
          <table:table-cell table:style-name="ce2" office:value-type="string" calcext:value-type="string">
            <text:p>11/09/2023</text:p>
          </table:table-cell>
          <table:table-cell table:style-name="ce2" office:value-type="string" calcext:value-type="string">
            <text:p>14/09/2023</text:p>
          </table:table-cell>
          <table:table-cell table:style-name="ce2" office:value-type="string" calcext:value-type="string">
            <text:p>Congreso</text:p>
          </table:table-cell>
          <table:table-cell table:style-name="ce2" office:value-type="string" calcext:value-type="string">
            <text:p>Rural History Congress</text:p>
          </table:table-cell>
          <table:table-cell table:style-name="ce2" office:value-type="string" calcext:value-type="string">
            <text:p>European Rural History Organization</text:p>
          </table:table-cell>
          <table:table-cell table:style-name="ce2" office:value-type="string" calcext:value-type="string">
            <text:p>Deseo comunicarles que el Rural History Conference es un evento internacional organizado por la European Rural History Organization. Congrega bianualmente a las principales autoridades en historia agraria y rural del mundo. En esta ocasión, la actividad tendrá lugar en la ciudad de Cluj-Napoca, Rumania entre los días 11 y 14 de setiembre de 2023. Junto al colega colombiano, Dr. Santiago Colmenares, propusimos la mesa: Commodity Frontiers in Lantin American and the Caribbean, 19th-20th Centuries: Agrarian, Economics and Environmental Histories of Local Capitalism. En dicha mesa presentaré la ponencia titulada: Between National and Transnational Frontiers: The Expansion of Banana in Costa Rica in the Context of Fruit Commoditization (1889-1930). Tanto la mesa como la ponencia fueron debidamente aceptadas (anexo la carta del comité organizador). Participar en congresos internacionales favorecen las redes de los investigadores de la Universidad de Costa Rica, por lo lazos que se tejen dentro de las comunidades científicas y académicas. Mejoran significativamente las investigaciones y abren un abanico de posibilidades para futuros trabajos colaborativos (interuniversitarios e interinstitucional). También benefician el trabajo de la persona docente en el aula, dado la conexión inexorable entre docencia e investigación. El ponerse al día con los principales enfoques teóricos y metodológicos, así como las técnicas y las fuentes de las áreas de especialización es un requisito necesario dentro de los planes de mejoramiento permanente de las carreras en las universidades públicas. Además, favorecen la acción social, porque muchas de estas actividades, aunque organizadas por la academia, suelen tener la virtud de reunir a diferentes actores sociales, abriendo con ello un diálogo permanente con la sociedad civil, a través de distintas organizaciones de base. Por lo anterior, considero que mi participación en el congreso será positivo para la Escuela de Historia, el Posgrado de Historia y el Centro de Investigaciones Históricas de América Central, unidades donde actualmente laboro dentro de la Universidad de Costa Rica.</text:p>
          </table:table-cell>
          <table:table-cell table:style-name="ce5" office:value-type="string" calcext:value-type="string">
            <text:p>991.77</text:p>
          </table:table-cell>
          <table:table-cell table:style-name="ce5" office:value-type="string" calcext:value-type="string">
            <text:p>0.00</text:p>
          </table:table-cell>
          <table:table-cell table:style-name="ce5" office:value-type="string" calcext:value-type="string">
            <text:p>508.00</text:p>
          </table:table-cell>
          <table:table-cell table:number-columns-repeated="2" table:style-name="ce5" office:value-type="string" calcext:value-type="string">
            <text:p>0.00</text:p>
          </table:table-cell>
          <table:table-cell table:style-name="ce5" office:value-type="string" calcext:value-type="string">
            <text:p>643.04</text:p>
          </table:table-cell>
          <table:table-cell table:style-name="ce2" office:value-type="string" calcext:value-type="string">
            <text:p>Rectoría 1016</text:p>
          </table:table-cell>
          <table:table-cell table:style-name="ce2" office:value-type="string" calcext:value-type="string">
            <text:p>26/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ANA CRISTINA BERMUDEZ DUARTE</text:p>
          </table:table-cell>
          <table:table-cell table:style-name="ce2" office:value-type="string" calcext:value-type="string">
            <text:p>ESCUELA DE BIBLIOTECOLOG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ARGENTINA</text:p>
          </table:table-cell>
          <table:table-cell table:style-name="ce2" office:value-type="string" calcext:value-type="string">
            <text:p>17/09/2023</text:p>
          </table:table-cell>
          <table:table-cell table:style-name="ce2" office:value-type="string" calcext:value-type="string">
            <text:p>25/09/2023</text:p>
          </table:table-cell>
          <table:table-cell table:style-name="ce2" office:value-type="string" calcext:value-type="string">
            <text:p>19/09/2023</text:p>
          </table:table-cell>
          <table:table-cell table:style-name="ce2" office:value-type="string" calcext:value-type="string">
            <text:p>22/09/2023</text:p>
          </table:table-cell>
          <table:table-cell table:style-name="ce2" office:value-type="string" calcext:value-type="string">
            <text:p>Congreso</text:p>
          </table:table-cell>
          <table:table-cell table:style-name="ce2" office:value-type="string" calcext:value-type="string">
            <text:p>XX Congreso Latino-Iberoamericano de Gestión Tecnológica y de la Innovación ALTEC 2023</text:p>
          </table:table-cell>
          <table:table-cell table:style-name="ce2" office:value-type="string" calcext:value-type="string">
            <text:p>Asociación Latino-Iberoamericana de Gestión Tecnológica y de la Innovación (ALTEC)</text:p>
          </table:table-cell>
          <table:table-cell table:style-name="ce2" office:value-type="string" calcext:value-type="string">
            <text:p>La Escuela de Bibliotecología y Ciencias de la Información (EBCI), desde el año 2022 ha venido trabajando mediante una comisión interna de innovación, en una estrategia para fomentar la innovación y el emprendimiento en sus docentes y en sus estudiantes, que les permitan responder a las nuevas formas de demanda y consumo de información de la sociedad actual. Como parte de la estrategia la EBCI busca establecer nuevos nexos con los sectores empresarial y académico donde dar a conocer la disciplina y su valioso aporte en la gestión de información de estas entidades, con miras a potenciar nuevos espacios de trabajo conjunto y laboral para los profesionales y estudiantes de la carrera. De ahí que, se consideró que el congreso Latino-Iberoamericano de Gestión Tecnológica y de la Innovación, por su larga trayectoria y por la variedad de expertos y organizaciones que asistirán, es un espacio oportuno para dar a conocer la experiencia desarrollada por la EBCI en materia de innovación y emprendimiento.</text:p>
          </table:table-cell>
          <table:table-cell table:style-name="ce5" office:value-type="string" calcext:value-type="string">
            <text:p>854.00</text:p>
          </table:table-cell>
          <table:table-cell table:style-name="ce5" office:value-type="string" calcext:value-type="string">
            <text:p>273.00</text:p>
          </table:table-cell>
          <table:table-cell table:style-name="ce5" office:value-type="string" calcext:value-type="string">
            <text:p>363.00</text:p>
          </table:table-cell>
          <table:table-cell table:number-columns-repeated="2" table:style-name="ce5" office:value-type="string" calcext:value-type="string">
            <text:p>0.00</text:p>
          </table:table-cell>
          <table:table-cell table:style-name="ce5" office:value-type="string" calcext:value-type="string">
            <text:p>1,383.00</text:p>
          </table:table-cell>
          <table:table-cell table:style-name="ce2" office:value-type="string" calcext:value-type="string">
            <text:p>Rectoría 1017</text:p>
          </table:table-cell>
          <table:table-cell table:style-name="ce2" office:value-type="string" calcext:value-type="string">
            <text:p>03/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RICARDO EUGENIO MARTINEZ ESQUIVEL</text:p>
          </table:table-cell>
          <table:table-cell table:style-name="ce2" office:value-type="string" calcext:value-type="string">
            <text:p>SEDE REGIONAL DEL PACIFICO (DO</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08/09/2023</text:p>
          </table:table-cell>
          <table:table-cell table:style-name="ce2" office:value-type="string" calcext:value-type="string">
            <text:p>23/09/2023</text:p>
          </table:table-cell>
          <table:table-cell table:style-name="ce2" office:value-type="string" calcext:value-type="string">
            <text:p>09/09/2023</text:p>
          </table:table-cell>
          <table:table-cell table:style-name="ce2" office:value-type="string" calcext:value-type="string">
            <text:p>22/09/2023</text:p>
          </table:table-cell>
          <table:table-cell table:style-name="ce2" office:value-type="string" calcext:value-type="string">
            <text:p>Congreso</text:p>
          </table:table-cell>
          <table:table-cell table:style-name="ce2" office:value-type="string" calcext:value-type="string">
            <text:p>Tres actividades: (1) Encuentro Académico “Masonería: entre orientalismos y esoterismos”, (2) 1er Encuentro de especialistas sobre China, Las ondulaciones del Dragón entre San Luis Potosí y América, y (3) Primer Congreso en México de Estudios sobre Esoterismo Occidental en América Latina: del virreinato al siglo XX</text:p>
          </table:table-cell>
          <table:table-cell table:style-name="ce2" office:value-type="string" calcext:value-type="string">
            <text:p>Cuerpo Académico de la Maestría y Doctorado en Historia y la Cátedra Internacional Historia de la Masonería Latinoamérica y Caribe “José Antonio Ferrer Benimeli” de la Universidad Autónoma de Zacatecas (UAZ) “Francisco García Salinas”; El Colegio de San Luis (COLSAN); y el Instituto de Investigaciones Filológicas de la Universidad Nacional Autónoma de México</text:p>
          </table:table-cell>
          <table:table-cell table:style-name="ce2" office:value-type="string" calcext:value-type="string">
            <text:p>La importancia académica de mi participación en el Encuentro Académico “Masonería: entre orientalismos y esoterismos”, radica: 1. En la conferencia que dictaré presentaré avances de mi proyecto de investigación: “Los roles políticos, económicos y culturales de la red global Chee Kung Tong ¿¿¿ en los procesos de sociabilidad, inserción social e identidad de los inmigrantes chinos en Latinoamérica”, VI-UCR, Fondo Semilla, código no. C0450, y cuya unidad base es la SRP. 2. Este proyecto de investigación está vinculado a la RALAES, actividad de investigación, VI-UCR, código no. C1243, y cuya unidad base es la SRP. 3. Este proyecto de investigación está vinculado a la REHMLAC+, actividad de investigación, VI-UCR no. 550-C1-751, y cuya unidad base es la SRP. 4. En mi rol de coordinador de Estudios de Posgrado y Asuntos Internacionales de la SRP, durante mi visita se mantendrán reuniones de trabajo con el objetivo de diseñar un convenio de colaboración internacional entre la UAZ y la UCR. El precedente inmediato de colaboración entre ellas se encuentra en que la UAZ financia los trabajos de estilo y filológicos de los números de la REHMLAC+, actividad de investigación, VI-UCR no. 550-C1-751, y cuya unidad base es la SRP, desde el año 2020. La importancia académica de mi participación en el 1er Encuentro de especialistas sobre China, Las ondulaciones del Dragón entre San Luis Potosí y América, radica: 1. La conferencia gira en torno a mi proyecto doctoral: “El confinamiento de los misioneros en Guangzhou (1666-1671): Entre las controversias de los ritos chinos y los anticristianismos en China”. Doctorado realizado gracias a la reserva de plaza otorgada por la SRP y la Beca del Régimen de Beneficios para el Mejoramiento Académico en el Exterior para el Personal Docente y Administrativo en Servicio de la UCR (2013-2019). 2. Este proyecto de investigación está vinculado a la RALAES, actividad de investigación, VI-UCR, código no. C1243, y cuya unidad base es la SRP. 3. La conferencia presentará los resultados de lo realizado en mi proyecto doctoral y su actualización hecha durante los últimos tres años. 4. En mi rol de coordinador de Estudios de Posgrado y Asuntos Internacionales de la SRP, durante mi visita se mantendrán reuniones de trabajo con el objetivo de diseñar un convenio de colaboración internacional entre el COLSAN y la UCR. El precedente inmediato de colaboración entre ellas se encuentra en que el COLSAN forma parte de la red internacional de investigación construida alrededor del proyecto: “Los roles políticos, económicos y culturales de la red global Chee Kung Tong ¿¿¿ en los procesos de sociabilidad, inserción social e identidad de los inmigrantes chinos en Latinoamérica”, VI-UCR, Fondo Semilla, código no. C0450, y cuya unidad base es la SRP. La importancia académica de mi participación en el Primer Congreso en México de Estudios sobre Esoterismo Occidental en América Latina: del virreinato al siglo XX radica: 1. Los libros que se presentarán son producto del trabajo coordinado por la red internacional de investigadores dirigida desde la REHMLAC+, actividad de investigación no. C1751, adscrita a la VI-UCR, y cuya unidad base es la SRP. 2. Las presentaciones de los libros son las primeras presenciales en México de publicaciones de la Editorial de la Sede del Pacífico. Por consiguiente, mi participación en estas actividades académicas enriquecerá mi desarrollo como investigador, así como alimentará tres actividades y un proyecto de investigación, así como dos coordinaciones de la SRP, en términos de redes, vínculos e internacionalización.</text:p>
          </table:table-cell>
          <table:table-cell table:number-columns-repeated="2" table:style-name="ce5" office:value-type="string" calcext:value-type="string">
            <text:p>0.00</text:p>
          </table:table-cell>
          <table:table-cell table:style-name="ce5" office:value-type="string" calcext:value-type="string">
            <text:p>1,500.00</text:p>
          </table:table-cell>
          <table:table-cell table:number-columns-repeated="2" table:style-name="ce5" office:value-type="string" calcext:value-type="string">
            <text:p>0.00</text:p>
          </table:table-cell>
          <table:table-cell table:style-name="ce5" office:value-type="string" calcext:value-type="string">
            <text:p>730.00</text:p>
          </table:table-cell>
          <table:table-cell table:style-name="ce2" office:value-type="string" calcext:value-type="string">
            <text:p>Rectoría 1013</text:p>
          </table:table-cell>
          <table:table-cell table:style-name="ce2" office:value-type="string" calcext:value-type="string">
            <text:p>05/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GEOVANNI MARTINEZ CASTILLO</text:p>
          </table:table-cell>
          <table:table-cell table:style-name="ce2" office:value-type="string" calcext:value-type="string">
            <text:p>ESCUELA INGENIERIA ELECTR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30/09/2023</text:p>
          </table:table-cell>
          <table:table-cell table:style-name="ce2" office:value-type="string" calcext:value-type="string">
            <text:p>08/10/2023</text:p>
          </table:table-cell>
          <table:table-cell table:style-name="ce2" office:value-type="string" calcext:value-type="string">
            <text:p>04/10/2023</text:p>
          </table:table-cell>
          <table:table-cell table:style-name="ce2" office:value-type="string" calcext:value-type="string">
            <text:p>06/10/2023</text:p>
          </table:table-cell>
          <table:table-cell table:style-name="ce2" office:value-type="string" calcext:value-type="string">
            <text:p>Conferencia</text:p>
          </table:table-cell>
          <table:table-cell table:style-name="ce2" office:value-type="string" calcext:value-type="string">
            <text:p>3rd International Conference on Applied Science and Advanced Technology</text:p>
          </table:table-cell>
          <table:table-cell table:style-name="ce2" office:value-type="string" calcext:value-type="string">
            <text:p>Centro de Investigación en Ciencia Aplicada y Tecnología Avanzada del Instituto Politécnico Nacional de México (IPN-CICATA) y el Consejo de Ciencia y Tecnología del estado de Querétaro</text:p>
          </table:table-cell>
          <table:table-cell table:style-name="ce2" office:value-type="string" calcext:value-type="string">
            <text:p>Mi participación en la iCASAT 2023 me permitirá realizar una presentación oral ante la comunidad científica internacional sobre un artículo de 12 páginas en inglés que escribiera para dicha conferencia titulado “Real Time Robot 3D Pose Computation from NIR Imagery and ToF Depth Maps for Space Applications”. En dicho artículo se describen los resultados que obtuve en el proyecto de investigación número 322-B9-605, el cual fue realizado en las instalaciones del Laboratorio de Investigación en Procesamiento Digital de Imágenes y Visión por Computador (IPCV-LAB), del Departamento de Electrónica y Telecomunicaciones, de la Escuela de Ingeniería Eléctrica, de la Universidad de Costa Rica. En dicho proyecto se investigó y desarrolló un algoritmo capaz de determinar la posición y orientación tridimensional (pose 3D) de un robot de exploración a partir del procesamiento de dos señales multidimensionales, una señal de vídeo monocular en el infrarrojo cercano (NIR) y una señal de profundidad por tiempo de vuelo pulsado (ToF), ambas proporcionadas por una cámara NIR ToF monocular fijada rígidamente en el lateral de un robot orientada hacia el terreno. Se demuestra que, si la señal de profundidad también se tiene en cuenta en el procesamiento, es posible determinar con precisión la pose 3D del robot incluso en terrenos irregulares. La pose 3D se calcula integrando el movimiento 3D del robot entre imágenes consecutivas a lo largo del tiempo utilizando reglas de composición, donde el movimiento se estima minimizando el error fotométrico lineal medido en puntos de observación mediante la aplicación de un estimador iterativo de Máxima Verosimilitud. Se han realizado cientos de experimentos sobre terreno irregular, obteniéndose excelentes errores absolutos de posición y orientación de menos del 1 por ciento de la distancia y el ángulo recorridos, respectivamente, que se deben principalmente al conocimiento más preciso de la profundidad que le proporciona la cámara NIR ToF al algoritmo. El algoritmo se ejecuta en tiempo real y puede procesar hasta 50 fps a resolución VGA en un computador portátil convencional. Adicionalmente, mí participación en la iCASAT 2023 me permitirá reafirmar y establecer nuevas relaciones con otros científicos, de las cuales podrían surgir proyectos de investigación conjunta. Finalmente, el artículo mencionado anteriormente será publicado en un libro de la editorial Springer de la serie “Lecture Notes in Networks and Systems”, lo que les dará aún más difusión a los resultados obtenidos en el proyecto.</text:p>
          </table:table-cell>
          <table:table-cell table:style-name="ce5" office:value-type="string" calcext:value-type="string">
            <text:p>205.33</text:p>
          </table:table-cell>
          <table:table-cell table:style-name="ce5" office:value-type="string" calcext:value-type="string">
            <text:p>210.00</text:p>
          </table:table-cell>
          <table:table-cell table:style-name="ce5" office:value-type="string" calcext:value-type="string">
            <text:p>644.64</text:p>
          </table:table-cell>
          <table:table-cell table:number-columns-repeated="3" table:style-name="ce5" office:value-type="string" calcext:value-type="string">
            <text:p>0.00</text:p>
          </table:table-cell>
          <table:table-cell table:style-name="ce2" office:value-type="string" calcext:value-type="string">
            <text:p>Rectoría 1023</text:p>
          </table:table-cell>
          <table:table-cell table:style-name="ce2" office:value-type="string" calcext:value-type="string">
            <text:p>14/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GISELLE MARIA HIDALGO REDONDO</text:p>
          </table:table-cell>
          <table:table-cell table:style-name="ce2" office:value-type="string" calcext:value-type="string">
            <text:p>SEDE DEL SUR DOCENCI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ESPAÑA</text:p>
          </table:table-cell>
          <table:table-cell table:style-name="ce2" office:value-type="string" calcext:value-type="string">
            <text:p>23/09/2023</text:p>
          </table:table-cell>
          <table:table-cell table:style-name="ce2" office:value-type="string" calcext:value-type="string">
            <text:p>01/10/2023</text:p>
          </table:table-cell>
          <table:table-cell table:style-name="ce2" office:value-type="string" calcext:value-type="string">
            <text:p>25/09/2023</text:p>
          </table:table-cell>
          <table:table-cell table:style-name="ce2" office:value-type="string" calcext:value-type="string">
            <text:p>29/09/2023</text:p>
          </table:table-cell>
          <table:table-cell table:style-name="ce2" office:value-type="string" calcext:value-type="string">
            <text:p>Congreso</text:p>
          </table:table-cell>
          <table:table-cell table:style-name="ce2" office:value-type="string" calcext:value-type="string">
            <text:p>VIII Congreso Iberoamericano sobre Turismo Sustentable</text:p>
          </table:table-cell>
          <table:table-cell table:style-name="ce2" office:value-type="string" calcext:value-type="string">
            <text:p>Universidad de Alicante</text:p>
          </table:table-cell>
          <table:table-cell table:style-name="ce2" office:value-type="string" calcext:value-type="string">
            <text:p>La participación con la ponencia La vinculación del proyecto TC-657 “El Sur Emprende” con las organizaciones afines al turismo de los distritos de Golfito y Puerto Jiménez al sur de Costa Rica,en el VIII Congreso Iberoamericano sobre Turismo Sustentable, responde al cumplimiento de objetivos del proyecto TC-657 El Sur Emprende y específicamente del objetivo 4 “Fomentar la difusión y divulgación del TCU con el propósito de dar a conocer el quehacer del proyecto y sus aportes a la comunidad”, en la meta 2: al menos una participación en espacios académico nacional e internacional para divulgar resultados del proyecto. De igual manera, la presencia en este evento coadyuva a la consecución de las metas del Plan Estratégico de la Sede del Sur 2022-2026, en las siguientes cadenas de resultado: • Internacionalización. Meta: Plan de internacionalización de la Sede (incluye movilidad y cooperación internacional) elaborado e implementado. Meta: 20 docentes al año realizan movilidad internacional. • Cultura académica. Meta: 30 % del personal docente participa en proyectos de investigación o acción social y publican los resultados durante la vigencia del plan. Meta: 100 % de las carreras ofertadas en la sede cuentan con pro-yectos relacionados con su área durante la vigencia del plan. • Oferta académica, Meta: 100 % de las carreras ofertadas en la sede cuentan con proyectos relacionados con su área durante la vigencia del plan.</text:p>
          </table:table-cell>
          <table:table-cell table:number-columns-repeated="2" table:style-name="ce5" office:value-type="string" calcext:value-type="string">
            <text:p>0.00</text:p>
          </table:table-cell>
          <table:table-cell table:style-name="ce5" office:value-type="string" calcext:value-type="string">
            <text:p>635.63</text:p>
          </table:table-cell>
          <table:table-cell table:number-columns-repeated="2" table:style-name="ce5" office:value-type="string" calcext:value-type="string">
            <text:p>0.00</text:p>
          </table:table-cell>
          <table:table-cell table:style-name="ce5" office:value-type="string" calcext:value-type="string">
            <text:p>1,624.42</text:p>
          </table:table-cell>
          <table:table-cell table:style-name="ce2" office:value-type="string" calcext:value-type="string">
            <text:p>Rectoría 1023</text:p>
          </table:table-cell>
          <table:table-cell table:style-name="ce2" office:value-type="string" calcext:value-type="string">
            <text:p>14/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JULIO ALBERTO BRENES ARROYO</text:p>
          </table:table-cell>
          <table:table-cell table:style-name="ce2" office:value-type="string" calcext:value-type="string">
            <text:p>SEDE REG. CARIB DOCENC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MÉXICO</text:p>
          </table:table-cell>
          <table:table-cell table:style-name="ce2" office:value-type="string" calcext:value-type="string">
            <text:p>30/09/2023</text:p>
          </table:table-cell>
          <table:table-cell table:style-name="ce2" office:value-type="string" calcext:value-type="string">
            <text:p>15/10/2023</text:p>
          </table:table-cell>
          <table:table-cell table:style-name="ce2" office:value-type="string" calcext:value-type="string">
            <text:p>02/10/2023</text:p>
          </table:table-cell>
          <table:table-cell table:style-name="ce2" office:value-type="string" calcext:value-type="string">
            <text:p>13/10/2023</text:p>
          </table:table-cell>
          <table:table-cell table:style-name="ce2" office:value-type="string" calcext:value-type="string">
            <text:p>Congreso</text:p>
          </table:table-cell>
          <table:table-cell table:style-name="ce2" office:value-type="string" calcext:value-type="string">
            <text:p>XII Congreso Internacional de Turismo, Desarrollo y Sustentabilidad: “Turismo Verde y Sostenibilidad: Cuidando nuestro Planeta</text:p>
          </table:table-cell>
          <table:table-cell table:style-name="ce2" office:value-type="string" calcext:value-type="string">
            <text:p>Red Internacional de Investigadores en Turismo, Desarrollo y Sustentabilidad (RITURDES)</text:p>
          </table:table-cell>
          <table:table-cell table:style-name="ce2" office:value-type="string" calcext:value-type="string">
            <text:p>En esta actividad tendré una participación activa, tanto en mi calidad de vocal del Consejo Directivo de la Red como parte del Comité Organizador del congreso, y presentaré la ponencia titulada: “Desarrollo local mediante estrategias de gobernanza de bienes de uso colectivo. Teoría y estudios de caso en destinos turísticos de Costa Rica y México”. Además, durante el congreso participaré en la Asamblea anual de la Red Internacional de Investigadores en Turismo, Desarrollo y Sustentabilidad (RITURDES). Además, amparado en los convenios que tiene nuestra institución con la Universidad de Guadalajara, y posterior al congreso en Autlán, visitaré el Centro Universitario de Ciencias Económico Administrativas (CUCEA) en la ciudad de Guadalajara, del 9 al 13 de octubre de 2023, donde sostendré varias sesiones de trabajo con colegas de esta universidad para trabajar en el proyecto de investigación llamado “Experiencias de gobernanza de bienes de uso colectivo en el turismo, casos de Costa Rica y México”, en el que participan la Sede del Caribe y la Sede del Sur de la UCR. Considerando que somos parte de una red internacional de investigación que viene creciendo y consolidándose en los últimos años, es sumamente importante asistir a los eventos de RITURDES, ya que permite fortalecer el intercambio académico y la cooperación internacional entre las universidades participantes.</text:p>
          </table:table-cell>
          <table:table-cell table:style-name="ce5" office:value-type="string" calcext:value-type="string">
            <text:p>200.00</text:p>
          </table:table-cell>
          <table:table-cell table:style-name="ce5" office:value-type="string" calcext:value-type="string">
            <text:p>0.00</text:p>
          </table:table-cell>
          <table:table-cell table:style-name="ce5" office:value-type="string" calcext:value-type="string">
            <text:p>1,300.00</text:p>
          </table:table-cell>
          <table:table-cell table:number-columns-repeated="2" table:style-name="ce5" office:value-type="string" calcext:value-type="string">
            <text:p>0.00</text:p>
          </table:table-cell>
          <table:table-cell table:style-name="ce5" office:value-type="string" calcext:value-type="string">
            <text:p>1,400.00</text:p>
          </table:table-cell>
          <table:table-cell table:style-name="ce2" office:value-type="string" calcext:value-type="string">
            <text:p>Rectoría 1024</text:p>
          </table:table-cell>
          <table:table-cell table:style-name="ce2" office:value-type="string" calcext:value-type="string">
            <text:p>21/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ERNESTO CORRALES CORRALES</text:p>
          </table:table-cell>
          <table:table-cell table:style-name="ce2" office:value-type="string" calcext:value-type="string">
            <text:p>CTRO. INV. ATOMICAS,NUCL.Y MOL</text:p>
          </table:table-cell>
          <table:table-cell table:style-name="ce2" office:value-type="string" calcext:value-type="string">
            <text:p>ADMINISTRATIVO</text:p>
          </table:table-cell>
          <table:table-cell table:style-name="ce2" office:value-type="string" calcext:value-type="string">
            <text:p>PROFESIONAL C</text:p>
          </table:table-cell>
          <table:table-cell table:style-name="ce2" office:value-type="string" calcext:value-type="string">
            <text:p>BÉLGICA</text:p>
          </table:table-cell>
          <table:table-cell table:style-name="ce2" office:value-type="string" calcext:value-type="string">
            <text:p>30/09/2023</text:p>
          </table:table-cell>
          <table:table-cell table:style-name="ce2" office:value-type="string" calcext:value-type="string">
            <text:p>14/10/2023</text:p>
          </table:table-cell>
          <table:table-cell table:style-name="ce2" office:value-type="string" calcext:value-type="string">
            <text:p>02/10/2023</text:p>
          </table:table-cell>
          <table:table-cell table:style-name="ce2" office:value-type="string" calcext:value-type="string">
            <text:p>13/10/2023</text:p>
          </table:table-cell>
          <table:table-cell table:style-name="ce2" office:value-type="string" calcext:value-type="string">
            <text:p>Capacitación</text:p>
          </table:table-cell>
          <table:table-cell table:style-name="ce2" office:value-type="string" calcext:value-type="string">
            <text:p>Cyclone Kiube Advanced Training in IBA Headquarter</text:p>
          </table:table-cell>
          <table:table-cell table:style-name="ce2" office:value-type="string" calcext:value-type="string">
            <text:p>IBA Radio pharma Solutions</text:p>
          </table:table-cell>
          <table:table-cell table:style-name="ce2" office:value-type="string" calcext:value-type="string">
            <text:p>Adquirir y reforzar conocimientos sobre la operación y mantenimiento del Ciclotrón Kiube 150, adquirido por la Universidad de Costa Rica. Se pretende cubrir aspectos teóricos, operativos y de mantenimiento avanzados, relacionados con el modelo de Ciclotrón que se posee. El proyecto Ciclotrón, requiere que su personal tenga una alta especialización y roce internacional para poder entender y resolver las necesidades relacionadas con este.</text:p>
          </table:table-cell>
          <table:table-cell table:number-columns-repeated="2" table:style-name="ce5" office:value-type="string" calcext:value-type="string">
            <text:p>0.00</text:p>
          </table:table-cell>
          <table:table-cell table:style-name="ce5" office:value-type="string" calcext:value-type="string">
            <text:p>1,000.00</text:p>
          </table:table-cell>
          <table:table-cell table:number-columns-repeated="2" table:style-name="ce5" office:value-type="string" calcext:value-type="string">
            <text:p>0.00</text:p>
          </table:table-cell>
          <table:table-cell table:style-name="ce5" office:value-type="string" calcext:value-type="string">
            <text:p>2,050.23</text:p>
          </table:table-cell>
          <table:table-cell table:style-name="ce2" office:value-type="string" calcext:value-type="string">
            <text:p>Rectoría 1023</text:p>
          </table:table-cell>
          <table:table-cell table:style-name="ce2" office:value-type="string" calcext:value-type="string">
            <text:p>14/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ERICK MORA RAMIREZ</text:p>
          </table:table-cell>
          <table:table-cell table:style-name="ce2" office:value-type="string" calcext:value-type="string">
            <text:p>ESCUELA DE FIS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BÉLGICA</text:p>
          </table:table-cell>
          <table:table-cell table:style-name="ce2" office:value-type="string" calcext:value-type="string">
            <text:p>30/09/2023</text:p>
          </table:table-cell>
          <table:table-cell table:style-name="ce2" office:value-type="string" calcext:value-type="string">
            <text:p>20/10/2023</text:p>
          </table:table-cell>
          <table:table-cell table:style-name="ce2" office:value-type="string" calcext:value-type="string">
            <text:p>02/10/2023</text:p>
          </table:table-cell>
          <table:table-cell table:style-name="ce2" office:value-type="string" calcext:value-type="string">
            <text:p>13/10/2023</text:p>
          </table:table-cell>
          <table:table-cell table:style-name="ce2" office:value-type="string" calcext:value-type="string">
            <text:p>Capacitación</text:p>
          </table:table-cell>
          <table:table-cell table:style-name="ce2" office:value-type="string" calcext:value-type="string">
            <text:p>Curso de Entrenamiento Avanzado en Operación del Ciclotrón basado en la licitación pública internacional EDU-UCR-61-LPI-O</text:p>
          </table:table-cell>
          <table:table-cell table:style-name="ce2" office:value-type="string" calcext:value-type="string">
            <text:p>IBA - ELVATRON SA</text:p>
          </table:table-cell>
          <table:table-cell table:style-name="ce2" office:value-type="string" calcext:value-type="string">
            <text:p>La actividad a la que voy es un curso de entrenamiento, el cual tiene una duración de 14 días. Considero que mi participación beneficia mucho a la UCR, dado que soy uno de los encargados de la operación y mantenimiento del Ciclotrón instalado en el Laboratorio Ciclotrón PET/CT.</text:p>
          </table:table-cell>
          <table:table-cell table:number-columns-repeated="2" table:style-name="ce5" office:value-type="string" calcext:value-type="string">
            <text:p>0.00</text:p>
          </table:table-cell>
          <table:table-cell table:style-name="ce5" office:value-type="string" calcext:value-type="string">
            <text:p>500.00</text:p>
          </table:table-cell>
          <table:table-cell table:number-columns-repeated="2" table:style-name="ce5" office:value-type="string" calcext:value-type="string">
            <text:p>0.00</text:p>
          </table:table-cell>
          <table:table-cell table:style-name="ce5" office:value-type="string" calcext:value-type="string">
            <text:p>3,000.00</text:p>
          </table:table-cell>
          <table:table-cell table:style-name="ce2" office:value-type="string" calcext:value-type="string">
            <text:p>Rectoría 1023</text:p>
          </table:table-cell>
          <table:table-cell table:style-name="ce2" office:value-type="string" calcext:value-type="string">
            <text:p>14/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JUAN JOSE ARAYA BARRANTES</text:p>
          </table:table-cell>
          <table:table-cell table:style-name="ce2" office:value-type="string" calcext:value-type="string">
            <text:p>ESCUELA DE QUIMICA</text:p>
          </table:table-cell>
          <table:table-cell table:style-name="ce2" office:value-type="string" calcext:value-type="string">
            <text:p>ADMINISTRATIVO</text:p>
          </table:table-cell>
          <table:table-cell table:style-name="ce2" office:value-type="string" calcext:value-type="string">
            <text:p>DIRECTOR</text:p>
          </table:table-cell>
          <table:table-cell table:style-name="ce2" office:value-type="string" calcext:value-type="string">
            <text:p>ALEMANIA</text:p>
          </table:table-cell>
          <table:table-cell table:style-name="ce2" office:value-type="string" calcext:value-type="string">
            <text:p>23/09/2023</text:p>
          </table:table-cell>
          <table:table-cell table:style-name="ce2" office:value-type="string" calcext:value-type="string">
            <text:p>07/10/2023</text:p>
          </table:table-cell>
          <table:table-cell table:style-name="ce2" office:value-type="string" calcext:value-type="string">
            <text:p>25/09/2023</text:p>
          </table:table-cell>
          <table:table-cell table:style-name="ce2" office:value-type="string" calcext:value-type="string">
            <text:p>06/10/2023</text:p>
          </table:table-cell>
          <table:table-cell table:style-name="ce2" office:value-type="string" calcext:value-type="string">
            <text:p>Capacitación</text:p>
          </table:table-cell>
          <table:table-cell table:style-name="ce2" office:value-type="string" calcext:value-type="string">
            <text:p>INTERNATIONAL DEANS' COURSE LATIN AMERICA 2023/24</text:p>
          </table:table-cell>
          <table:table-cell table:style-name="ce2" office:value-type="string" calcext:value-type="string">
            <text:p>German Academic Exchange Service (DAAD), the German Rectors’ Conference (HRK), Saarland University (Germany), and the University of Alicante (Spain)</text:p>
          </table:table-cell>
          <table:table-cell table:style-name="ce2" office:value-type="string" calcext:value-type="string">
            <text:p>La capacitación internacional para decanos y directores de latinoamérica 2023/2024, organizado por el Servicio de Intercambio Académico Alemán (DAAD), la Conferencia de Rectores de Alemania (HRK), la Universidaad de Saarland (Alemania) y la Universidad de Alicante (España), es un programa de 160 horas de aprendizaje activo en habilidades blandas y duras, temas como la planificación estratégica, gestión financiera, gestión de calidad, estrategias en línea y la gestión de recursos humanos. La metodoogía está estrictamente orientada a la ráctica y se basará principalmente en estudios de casos. Además, este programa únicamente admite 25 personas de Latinoamérica por lo que haber sido seleccionado para representar la UCR es un gran honor. Finalmente, el DAAD cubre más del 90% del costo de las actividades, únicamente será necesario cubrir EUR500 del curso y gastos de alimentación durante los fines de semana. Para mí como director, es una gran oportunidad de aprender habilidades y herramientas que complementen y potencien mi labor adminsitrativa que a su vez beneficie la unidad que represento y la Universidad en General.</text:p>
          </table:table-cell>
          <table:table-cell table:style-name="ce5" office:value-type="string" calcext:value-type="string">
            <text:p>0.00</text:p>
          </table:table-cell>
          <table:table-cell table:style-name="ce5" office:value-type="string" calcext:value-type="string">
            <text:p>550.00</text:p>
          </table:table-cell>
          <table:table-cell table:style-name="ce5" office:value-type="string" calcext:value-type="string">
            <text:p>725.00</text:p>
          </table:table-cell>
          <table:table-cell table:number-columns-repeated="2" table:style-name="ce5" office:value-type="string" calcext:value-type="string">
            <text:p>0.00</text:p>
          </table:table-cell>
          <table:table-cell table:style-name="ce5" office:value-type="string" calcext:value-type="string">
            <text:p>3,750.00</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KATHERINE DE LOS ANGELES PORRAS MONGE</text:p>
          </table:table-cell>
          <table:table-cell table:style-name="ce2" office:value-type="string" calcext:value-type="string">
            <text:p>ESCUELA DE INGENIERIA AGRICOLA</text:p>
          </table:table-cell>
          <table:table-cell table:style-name="ce2" office:value-type="string" calcext:value-type="string">
            <text:p>ADMINISTRATIVO</text:p>
          </table:table-cell>
          <table:table-cell table:style-name="ce2" office:value-type="string" calcext:value-type="string">
            <text:p>PROFESIONAL A</text:p>
          </table:table-cell>
          <table:table-cell table:style-name="ce2" office:value-type="string" calcext:value-type="string">
            <text:p>CHILE</text:p>
          </table:table-cell>
          <table:table-cell table:style-name="ce2" office:value-type="string" calcext:value-type="string">
            <text:p>29/09/2023</text:p>
          </table:table-cell>
          <table:table-cell table:style-name="ce2" office:value-type="string" calcext:value-type="string">
            <text:p>06/10/2023</text:p>
          </table:table-cell>
          <table:table-cell table:style-name="ce2" office:value-type="string" calcext:value-type="string">
            <text:p>02/10/2023</text:p>
          </table:table-cell>
          <table:table-cell table:style-name="ce2" office:value-type="string" calcext:value-type="string">
            <text:p>05/10/2023</text:p>
          </table:table-cell>
          <table:table-cell table:style-name="ce2" office:value-type="string" calcext:value-type="string">
            <text:p>Reunión</text:p>
          </table:table-cell>
          <table:table-cell table:style-name="ce2" office:value-type="string" calcext:value-type="string">
            <text:p>Reunión de intercambio de iniciativas en vinculación y seguimiento a graduados, empleabilidad, vinculación universidad-sector productivo y asistencia al X Congreso Internacional de la Red Universidad-Empresa ALCUE.</text:p>
          </table:table-cell>
          <table:table-cell table:style-name="ce2" office:value-type="string" calcext:value-type="string">
            <text:p>Universidad de Santiago de Chile y Red Universidad-Empresa ALCUE.</text:p>
          </table:table-cell>
          <table:table-cell table:style-name="ce2" office:value-type="string" calcext:value-type="string">
            <text:p>La visita-reunión a la Universidad de Santiago de Chile, con la Mg. Georgina Durán Lorca, Jefa de la Unidad de Vínculos con Egresados/as y Sectores Productivos de la Vicerrectoría de Vinculación con el Medio será una excelente oportunidad para complementar y acelerar lo que se ha hecho en la Escuela en tema de vinculación con graduados, empleadores y estudiantes, y que ha venido siendo llevado por mi persona, quien lidera el proyecto que hemos llamado Coordinación con la Empresa, que ya cuenta con un sitio web (https://oce-eib.ucr.ac.cr/) y la inscripción de empleadores, graduados y estudiantes. Asimismo, la solicitud se hace para que participe en el X Congreso internacional de la Red Universidad-Empresa ALCUE (REDUE) que se celebrará en Santiago de Chile y que la Comisión de Acción ha recomendado la participación de la jefatura administrativa (CAS-EIB-04-2023) como estrategia para fortalecer las acciones que hace la Escuela y la Comisión en la que forma parte la Licda. Porras como miembro invitado permanente, en lo relativo a la vinculación con el sector externo desde la universidad y particularmente desde la EIB. Ambas actividades son de amplia relevancia para nuestro quehacer y contribuirán a cumplir con los planteamientos incluidos en el plan estratégico de la Escuela y las actividades y esfuerzos que hacemos día a día para dar a conocer a la Escuela en el ámbito nacional e internacional, con el fin de mejorar la empleabilidad de nuestros graduados, la vinculación universidad-sector productivo y en general, el impacto positivo de la carrera, la Escuela y la Universidad en el fortalecimiento del país. Es importante destacar que, dentro de las políticas institucionales 2021-2025, en el Eje I Universidad y Sociedad se encuentra la política 1.5 Fortalecerá la vinculación con la población graduada y jubilada de la Institución y en el Eje VII Gestión universitaria, tenemos la política: 7.4 Diseñará y desarrollará los mecanismos de integración de la Información universitaria, de forma estandarizada, segura e interoperable, que apoyen la toma de decisiones estratégicas institucionales. Ambas se relacionan estrechamente con las actividades de la Escuela y las que la Licda. Katherine Porras coordina y ejecuta.</text:p>
          </table:table-cell>
          <table:table-cell table:style-name="ce5" office:value-type="string" calcext:value-type="string">
            <text:p>395.33</text:p>
          </table:table-cell>
          <table:table-cell table:style-name="ce5" office:value-type="string" calcext:value-type="string">
            <text:p>70.00</text:p>
          </table:table-cell>
          <table:table-cell table:style-name="ce5" office:value-type="string" calcext:value-type="string">
            <text:p>605.19</text:p>
          </table:table-cell>
          <table:table-cell table:number-columns-repeated="2" table:style-name="ce5" office:value-type="string" calcext:value-type="string">
            <text:p>0.00</text:p>
          </table:table-cell>
          <table:table-cell table:style-name="ce5" office:value-type="string" calcext:value-type="string">
            <text:p>174.76</text:p>
          </table:table-cell>
          <table:table-cell table:style-name="ce2" office:value-type="string" calcext:value-type="string">
            <text:p>Rectoría 1023</text:p>
          </table:table-cell>
          <table:table-cell table:style-name="ce2" office:value-type="string" calcext:value-type="string">
            <text:p>14/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CARLOS MARCELO JANKILEVICH DAHAN</text:p>
          </table:table-cell>
          <table:table-cell table:style-name="ce2" office:value-type="string" calcext:value-type="string">
            <text:p>ESCUELA DE ARQUITECTUR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KENIA</text:p>
          </table:table-cell>
          <table:table-cell table:style-name="ce2" office:value-type="string" calcext:value-type="string">
            <text:p>24/09/2023</text:p>
          </table:table-cell>
          <table:table-cell table:style-name="ce2" office:value-type="string" calcext:value-type="string">
            <text:p>02/10/2023</text:p>
          </table:table-cell>
          <table:table-cell table:style-name="ce2" office:value-type="string" calcext:value-type="string">
            <text:p>26/09/2023</text:p>
          </table:table-cell>
          <table:table-cell table:style-name="ce2" office:value-type="string" calcext:value-type="string">
            <text:p>30/09/2023</text:p>
          </table:table-cell>
          <table:table-cell table:style-name="ce2" office:value-type="string" calcext:value-type="string">
            <text:p>Congreso</text:p>
          </table:table-cell>
          <table:table-cell table:style-name="ce2" office:value-type="string" calcext:value-type="string">
            <text:p>CONFERENCIA MUNDIAL 2023 DE IFLA (Federación Internacional de Arquitectos del Paisaje)</text:p>
          </table:table-cell>
          <table:table-cell table:style-name="ce2" office:value-type="string" calcext:value-type="string">
            <text:p>IFLA INTERNATIONAL FEDERATION OF LANDSCAPE ARCHITECTS</text:p>
          </table:table-cell>
          <table:table-cell table:style-name="ce2" office:value-type="string" calcext:value-type="string">
            <text:p>La Seguridad Alimentaria, junto con la guerra y migración son temas sociales, en la agenda mundial de la actualidad. El Paisajismo es considerado una disciplina trans y multidisciplinaria que cumple un papel fundamental en la preservación de la seguridad y la soberanía, lo anterior por cuanto el paisaje toca transversalmente todos los niveles de la biodiversidad, transformándose en un instrumento fundamental para detener la perdida de biodiversidad a través de la resiliencia ecológica y social. Costa Rica, uno de los países mundialmente reconocido por su trayectoria en la defensa y preservación de la naturaleza, la cual en el caso de la Universidad de Costa Rica, comprende la labor de varias unidades académicas, centros y programas de investigación. Particularmente la producción de alimentos y sus modalidades de distribución. La ponencia que se presentara permitirá la discusión con los representantes de 78 países, de la visión y modelos de acción planteados desde el Programa Integral de Investigación en Paisaje (PIIP) de la Escuela de Arquitectura, de la Universidad de Costa Rica. Visión y Propuesta compartidas también con docentes e investigadores de esta unidad y de la Facultad de Ciencias Agroalimentarias (Escuela de Agronomía y Escuela de Economía Agrícola). El Fortalecimiento de la actividad académica que conlleva esta actividad, se desprende tanto de la visibilidad que logra nuestra casa de estudios en este Foro, como de la socialización de los resultados y aportes recibidos durante la Conferencia al regreso.</text:p>
          </table:table-cell>
          <table:table-cell table:style-name="ce5" office:value-type="string" calcext:value-type="string">
            <text:p>575.00</text:p>
          </table:table-cell>
          <table:table-cell table:style-name="ce5" office:value-type="string" calcext:value-type="string">
            <text:p>0.00</text:p>
          </table:table-cell>
          <table:table-cell table:style-name="ce5" office:value-type="string" calcext:value-type="string">
            <text:p>925.00</text:p>
          </table:table-cell>
          <table:table-cell table:number-columns-repeated="2" table:style-name="ce5" office:value-type="string" calcext:value-type="string">
            <text:p>0.00</text:p>
          </table:table-cell>
          <table:table-cell table:style-name="ce5" office:value-type="string" calcext:value-type="string">
            <text:p>1,477.87</text:p>
          </table:table-cell>
          <table:table-cell table:style-name="ce2" office:value-type="string" calcext:value-type="string">
            <text:p>Rectoría 1021</text:p>
          </table:table-cell>
          <table:table-cell table:style-name="ce2" office:value-type="string" calcext:value-type="string">
            <text:p>31/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WENDY YORLENY ROJAS CALERO</text:p>
          </table:table-cell>
          <table:table-cell table:style-name="ce2" office:value-type="string" calcext:value-type="string">
            <text:p>SEDE REG. CARIB DOCEN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30/09/2023</text:p>
          </table:table-cell>
          <table:table-cell table:style-name="ce2" office:value-type="string" calcext:value-type="string">
            <text:p>15/10/2023</text:p>
          </table:table-cell>
          <table:table-cell table:style-name="ce2" office:value-type="string" calcext:value-type="string">
            <text:p>02/10/2023</text:p>
          </table:table-cell>
          <table:table-cell table:style-name="ce2" office:value-type="string" calcext:value-type="string">
            <text:p>13/10/2023</text:p>
          </table:table-cell>
          <table:table-cell table:style-name="ce2" office:value-type="string" calcext:value-type="string">
            <text:p>Congreso</text:p>
          </table:table-cell>
          <table:table-cell table:style-name="ce2" office:value-type="string" calcext:value-type="string">
            <text:p>XII Congreso Internacional de Turismo, Desarrollo y Sustentabilidad: “Turismo Verde y Sostenibilidad: Cuidando nuestro Planeta</text:p>
          </table:table-cell>
          <table:table-cell table:style-name="ce2" office:value-type="string" calcext:value-type="string">
            <text:p>Red Internacional de Investigadores en Turismo, Desarrollo y Sustentabilidad (RITURDES)</text:p>
          </table:table-cell>
          <table:table-cell table:style-name="ce2" office:value-type="string" calcext:value-type="string">
            <text:p>En esta actividad tendré una participación activa y presentaré la ponencia titulada: “La gastronomía como marca de destino del Caribe de Costa Rica”. Además, me incorporaré formalmente a la Red Internacional de Investigadores en Turismo, Desarrollo y Sustentabilidad (RITURDES) y participaré en su Asamblea anual. Además, con base en los convenios que tiene nuestra institución con la Universidad de Guadalajara, y posterior al congreso en Autlán, visitaré el Centro Universitario de Ciencias Económico Administrativas (CUCEA) en la ciudad de Guadalajara, del 9 al 13 de octubre de 2023, donde sostendré varias sesiones de trabajo con colegas de esta universidad para trabajar en el proyecto de investigación llamado “Experiencias de gobernanza de bienes de uso colectivo en el turismo, casos de Costa Rica y México”, en el que participa la Sede del Caribe de la UCR. Resulta fundamental asistir a los eventos de RITURDES, ya que permite fortalecer el intercambio académico y la cooperación internacional entre las universidades participantes.</text:p>
          </table:table-cell>
          <table:table-cell table:style-name="ce5" office:value-type="string" calcext:value-type="string">
            <text:p>200.00</text:p>
          </table:table-cell>
          <table:table-cell table:style-name="ce5" office:value-type="string" calcext:value-type="string">
            <text:p>0.00</text:p>
          </table:table-cell>
          <table:table-cell table:style-name="ce5" office:value-type="string" calcext:value-type="string">
            <text:p>1,300.00</text:p>
          </table:table-cell>
          <table:table-cell table:number-columns-repeated="2" table:style-name="ce5" office:value-type="string" calcext:value-type="string">
            <text:p>0.00</text:p>
          </table:table-cell>
          <table:table-cell table:style-name="ce5" office:value-type="string" calcext:value-type="string">
            <text:p>1,400.00</text:p>
          </table:table-cell>
          <table:table-cell table:style-name="ce2" office:value-type="string" calcext:value-type="string">
            <text:p>Rectoría 1024</text:p>
          </table:table-cell>
          <table:table-cell table:style-name="ce2" office:value-type="string" calcext:value-type="string">
            <text:p>21/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LAURA ALVAREZ GARRO</text:p>
          </table:table-cell>
          <table:table-cell table:style-name="ce2" office:value-type="string" calcext:value-type="string">
            <text:p>ESCUELA DE FILOSOF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POLONIA</text:p>
          </table:table-cell>
          <table:table-cell table:style-name="ce2" office:value-type="string" calcext:value-type="string">
            <text:p>26/09/2023</text:p>
          </table:table-cell>
          <table:table-cell table:style-name="ce2" office:value-type="string" calcext:value-type="string">
            <text:p>02/10/2023</text:p>
          </table:table-cell>
          <table:table-cell table:style-name="ce2" office:value-type="string" calcext:value-type="string">
            <text:p>28/09/2023</text:p>
          </table:table-cell>
          <table:table-cell table:style-name="ce2" office:value-type="string" calcext:value-type="string">
            <text:p>30/09/2023</text:p>
          </table:table-cell>
          <table:table-cell table:style-name="ce2" office:value-type="string" calcext:value-type="string">
            <text:p>Conferencia</text:p>
          </table:table-cell>
          <table:table-cell table:style-name="ce2" office:value-type="string" calcext:value-type="string">
            <text:p>Agency of Concepts in Interface Regions: Asymmetries, Asynchronities, and Discontinuations.</text:p>
          </table:table-cell>
          <table:table-cell table:style-name="ce2" office:value-type="string" calcext:value-type="string">
            <text:p>History of Concepts Group y la Universidad de Varsovia</text:p>
          </table:table-cell>
          <table:table-cell table:style-name="ce2" office:value-type="string" calcext:value-type="string">
            <text:p>La Conferencia me brinda la oportunidad de discutir y debatir con especialistas en el área de la Historia Conceptual, campo en el que he venido investigando en los últimos años, por lo que es una ventana para exponer y transmitir hallazgos relacionados con proyectos de investigación inscritos en el Instituto de Investigaciones Filosóficas (INIF). En específico, presentaré una ponencia que articula la reflexión de dos proyectos, uno finalizado el año anterior titulado "La indeterminación conceptual del presente. Un estudio de los conceptos de populismo, fascismo y totalitarismo", y el proyecto que se encuentra en curso, "Debates y tensiones en torno a la interpretación del tiempo presente: ¿fin de ciclo largo histórico o cambio semántico?" A esto se le suma, que como miembra del History of Concepts Group, participaré de la Asamblea de la organización y con esto, fortaleceré las redes de cooperación académica que he sostenido en los últimos años como parte de mi labor como investigadora y profesora de la Escuela de Filosofía.</text:p>
          </table:table-cell>
          <table:table-cell table:style-name="ce5" office:value-type="string" calcext:value-type="string">
            <text:p>1,286.22</text:p>
          </table:table-cell>
          <table:table-cell table:number-columns-repeated="4" table:style-name="ce5" office:value-type="string" calcext:value-type="string">
            <text:p>0.00</text:p>
          </table:table-cell>
          <table:table-cell table:style-name="ce5" office:value-type="string" calcext:value-type="string">
            <text:p>1,000.00</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JENNIFER CESPEDES ARAYA</text:p>
          </table:table-cell>
          <table:table-cell table:style-name="ce2" office:value-type="string" calcext:value-type="string">
            <text:p>ESCUELA DE LENGUAS MODERNA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UBA</text:p>
          </table:table-cell>
          <table:table-cell table:style-name="ce2" office:value-type="string" calcext:value-type="string">
            <text:p>24/09/2023</text:p>
          </table:table-cell>
          <table:table-cell table:style-name="ce2" office:value-type="string" calcext:value-type="string">
            <text:p>30/09/2023</text:p>
          </table:table-cell>
          <table:table-cell table:style-name="ce2" office:value-type="string" calcext:value-type="string">
            <text:p>25/09/2023</text:p>
          </table:table-cell>
          <table:table-cell table:style-name="ce2" office:value-type="string" calcext:value-type="string">
            <text:p>29/09/2023</text:p>
          </table:table-cell>
          <table:table-cell table:style-name="ce2" office:value-type="string" calcext:value-type="string">
            <text:p>Simposio</text:p>
          </table:table-cell>
          <table:table-cell table:style-name="ce2" office:value-type="string" calcext:value-type="string">
            <text:p>UCIENCIA-2023-Convención científica Internacional-Simposio Internacional de Formación del Profesional,</text:p>
          </table:table-cell>
          <table:table-cell table:style-name="ce2" office:value-type="string" calcext:value-type="string">
            <text:p>Universidad de las Ciencias Informáticas (UCI) junto al Comité Organizador de la V Convención Científica Internacional</text:p>
          </table:table-cell>
          <table:table-cell table:style-name="ce2" office:value-type="string" calcext:value-type="string">
            <text:p>Este evento “convoca a los profesionales vinculados a las actividades de formación, investigación, desarrollo e innovación, en el campo de las ciencias informáticas y otras afines al desarrollo de la educación superior…con el objetivo de propiciar un espacio para el intercambio de experiencias, divulgar los resultados de las investigaciones y promover la cooperación entre las instituciones participantes” (UCI), por tanto, el proceso de aprendizaje dentro de la actividad sería de gran significancia para mi labor académica (docencia, acción social, e investigación). Más específicamente, soy colaboradora del programa ED-3435 Programa de Capacitación y Certificación en idiomas extranjeros y trabajo en el examen UCR-ELTA (English Teacher Assessment): su diseño, construcción teórica, y revisión de ítems. Además, participo como capacitadora en el proyecto ED-2203 Capacitaciones Metodológicas en los Procesos de Enseñanza-Aprendizaje del Idioma Inglés en la Educación Pública Secundaria que atiende a poblaciones docentes de Costa Rica y con personas de instituciones varias. Para este evento, además, no solo asistiré como presentadora de la ponencia "Programa de Evaluación en Lengua Extranjera (PELEx) de la Universidad de Costa Rica" con la subtemática específica de "Standardized Evaluation Experience at Universidad de Costa Rica: PELEx and AI integration", sino que también estaré representando a PELEx como Delegada en las actividades de dicha convención debido a que el coordinador de PELEx, el Mag. Walter Araya Garita, no puede asistir. Cabe destacar que estaré actualizando mi conocimiento con respecto a las temáticas relacionadas a las prácticas evaluativas en relación con las áreas tecnológicas macro y micro y esto me permitirá mejorar mi práctica docente y como coordinadora del UCR-ELTA, contribuyendo más profundamente con las necesidades país y locales desde una perspectiva nacional e internacional. Se me ha extendido la invitación a que asista a dicha actividad por parte de los organizadores.</text:p>
          </table:table-cell>
          <table:table-cell table:style-name="ce5" office:value-type="string" calcext:value-type="string">
            <text:p>280.70</text:p>
          </table:table-cell>
          <table:table-cell table:style-name="ce5" office:value-type="string" calcext:value-type="string">
            <text:p>268.80</text:p>
          </table:table-cell>
          <table:table-cell table:style-name="ce5" office:value-type="string" calcext:value-type="string">
            <text:p>629.00</text:p>
          </table:table-cell>
          <table:table-cell table:number-columns-repeated="3" table:style-name="ce5" office:value-type="string" calcext:value-type="string">
            <text:p>0.00</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EDGAR ALLAN SOLANO MUÑOZ</text:p>
          </table:table-cell>
          <table:table-cell table:style-name="ce2" office:value-type="string" calcext:value-type="string">
            <text:p>SEDE REG. GUAN. DOCENC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27/09/2023</text:p>
          </table:table-cell>
          <table:table-cell table:style-name="ce2" office:value-type="string" calcext:value-type="string">
            <text:p>30/09/2023</text:p>
          </table:table-cell>
          <table:table-cell table:style-name="ce2" office:value-type="string" calcext:value-type="string">
            <text:p>28/09/2023</text:p>
          </table:table-cell>
          <table:table-cell table:style-name="ce2" office:value-type="string" calcext:value-type="string">
            <text:p>29/09/2023</text:p>
          </table:table-cell>
          <table:table-cell table:style-name="ce2" office:value-type="string" calcext:value-type="string">
            <text:p>Seminario</text:p>
          </table:table-cell>
          <table:table-cell table:style-name="ce2" office:value-type="string" calcext:value-type="string">
            <text:p>Seminario de Historia Regional</text:p>
          </table:table-cell>
          <table:table-cell table:style-name="ce2" office:value-type="string" calcext:value-type="string">
            <text:p>Universidad autónoma de Aguascalientes</text:p>
          </table:table-cell>
          <table:table-cell table:style-name="ce2" office:value-type="string" calcext:value-type="string">
            <text:p>Nuestra participación se vincula tanto con la docencia como con la investigación. En cuanto a la docencia, me encuentro en diseño de un curso de historia regional de Guanacaste para ofrecerlo dentro de la oferta de seminarios en Estudios Generales.De tal forma que la interacción con otros docentes que realizan este tipo de cursos servirá de soporte y contacto con colegas afines. En cuanto a la investigación, estoy desarrollando un proyecto cuyo tema es la historiografía de la anexión del Partido de Nicoya, es decir, nuestra ponencia es un avance del producto de investigación que me encuentro desarrollando. Por ello, nos interesa vincularnos con otras comunidades de investigación en el nicho en el cual me he desarrollado en los últimos años. México presenta un avance significativo en esa área de investigación, de tal forma que esta es una oportunidad muy buena de entrar en contacto con investigadores -as- de este ámbito temático.</text:p>
          </table:table-cell>
          <table:table-cell table:style-name="ce5" office:value-type="string" calcext:value-type="string">
            <text:p>320.97</text:p>
          </table:table-cell>
          <table:table-cell table:number-columns-repeated="4" table:style-name="ce5" office:value-type="string" calcext:value-type="string">
            <text:p>0.00</text:p>
          </table:table-cell>
          <table:table-cell table:style-name="ce5" office:value-type="string" calcext:value-type="string">
            <text:p>600.00</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ANDRES HERNANDEZ BOLAÑOS</text:p>
          </table:table-cell>
          <table:table-cell table:style-name="ce2" office:value-type="string" calcext:value-type="string">
            <text:p>INST. CLODOMIRO PICADO</text:p>
          </table:table-cell>
          <table:table-cell table:style-name="ce2" office:value-type="string" calcext:value-type="string">
            <text:p>ADMINISTRATIVO</text:p>
          </table:table-cell>
          <table:table-cell table:style-name="ce2" office:value-type="string" calcext:value-type="string">
            <text:p>PROFESIONAL C</text:p>
          </table:table-cell>
          <table:table-cell table:style-name="ce2" office:value-type="string" calcext:value-type="string">
            <text:p>SUIZA</text:p>
          </table:table-cell>
          <table:table-cell table:style-name="ce2" office:value-type="string" calcext:value-type="string">
            <text:p>16/09/2023</text:p>
          </table:table-cell>
          <table:table-cell table:style-name="ce2" office:value-type="string" calcext:value-type="string">
            <text:p>21/09/2023</text:p>
          </table:table-cell>
          <table:table-cell table:style-name="ce2" office:value-type="string" calcext:value-type="string">
            <text:p>18/09/2023</text:p>
          </table:table-cell>
          <table:table-cell table:style-name="ce2" office:value-type="string" calcext:value-type="string">
            <text:p>19/09/2023</text:p>
          </table:table-cell>
          <table:table-cell table:style-name="ce2" office:value-type="string" calcext:value-type="string">
            <text:p>Reunión</text:p>
          </table:table-cell>
          <table:table-cell table:style-name="ce2" office:value-type="string" calcext:value-type="string">
            <text:p>Reunión “Accelerating R&amp;D for Snakebites: Building a Common Agenda for Progress” y Visita al grupo de investigación del Instituto de Salud Mundial de la Universidad de Ginebra</text:p>
          </table:table-cell>
          <table:table-cell table:style-name="ce2" office:value-type="string" calcext:value-type="string">
            <text:p>Foro de Salud de Ginebra, la Universidad de Ginebra, Médicos Sin Fronteras y Policy Cures Research, con el apoyo de la fundación Wellcome</text:p>
          </table:table-cell>
          <table:table-cell table:style-name="ce2" office:value-type="string" calcext:value-type="string">
            <text:p>Se trata de una visita el lunes 18 de setiembre, al grupo de investigación del Instituto de Salud Mundial de la Universidad de Ginebra, y una reunión llamada “Accelerating R&amp;D for Snakebites: Building a Common Agenda for Progress” programada para el martes 19 de septiembre en el Edificio de Médicos Sin Frontera, Ginebra, Suiza. El día 20 de setiembre se tomaría de vacaciones y partiría el día 21 de setiembre de vuelta a Costa Rica. La visita es una gran oportunidad para fortalecer lazos con la Universidad de Ginebra, conocer formalmente al equipo de trabajo allá en Ginebra y discutir posibilidad de futuros proyectos y colaboraciones en torno al tema del accidente ofídico. La reunión por otra parte, es una reunión presencial realizada con representantes de los entes más importantes de la comunidad del ofidismo para examinar las debilidades estructurales en el ecosistema del desarrollo tecnológico, con aprendizajes de la comunidad de las enfermedades tropicales desatendidas en general, para acelerar el progreso de la atención a las víctimas de envenenamiento ofídico y las poblaciones en riesgo. Existe una necesidad urgente de diversificar el financiamiento que recibe este problema a nivel mundial, crear un consenso claro sobre las prioridades del desarrollo tecnológico y resaltar la necesidad del retorno de la inversión. Esta última actividad es organizada por el Foro de Salud de Ginebra, la Universidad de Ginebra, Médicos Sin Fronteras y Policy Cures Research, con el apoyo de la fundación Wellcome, y está pactada ese día por ser el Día Internacional de Concientización sobre las Mordeduras de Serpiente. Siendo este último un evento que reúne a los principales actores del mundo del ofidismo, así como a las partes interesadas tradicionales de las enfermedades tropicales desatendidas, me parece de vital importancia que el Instituto Clodomiro Picado no desaproveche está inclusión e invitación, para ayudar a definir la dirección futura del ecosistema y aplicar conocimientos de nuestras propias experiencias.</text:p>
          </table:table-cell>
          <table:table-cell table:style-name="ce5" office:value-type="string" calcext:value-type="string">
            <text:p>1,153.72</text:p>
          </table:table-cell>
          <table:table-cell table:style-name="ce5" office:value-type="string" calcext:value-type="string">
            <text:p>0.00</text:p>
          </table:table-cell>
          <table:table-cell table:style-name="ce5" office:value-type="string" calcext:value-type="string">
            <text:p>346.00</text:p>
          </table:table-cell>
          <table:table-cell table:number-columns-repeated="3" table:style-name="ce5" office:value-type="string" calcext:value-type="string">
            <text:p>0.00</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HENRY LIZANO MORA</text:p>
          </table:table-cell>
          <table:table-cell table:style-name="ce2" office:value-type="string" calcext:value-type="string">
            <text:p>CENTRO DE INFORMATICA</text:p>
          </table:table-cell>
          <table:table-cell table:style-name="ce2" office:value-type="string" calcext:value-type="string">
            <text:p>CONVENIO, LEY O ACUERDO</text:p>
          </table:table-cell>
          <table:table-cell table:style-name="ce2" office:value-type="string" calcext:value-type="string">
            <text:p>DIRECTOR</text:p>
          </table:table-cell>
          <table:table-cell table:style-name="ce2" office:value-type="string" calcext:value-type="string">
            <text:p>MÉXICO</text:p>
          </table:table-cell>
          <table:table-cell table:style-name="ce2" office:value-type="string" calcext:value-type="string">
            <text:p>25/09/2023</text:p>
          </table:table-cell>
          <table:table-cell table:style-name="ce2" office:value-type="string" calcext:value-type="string">
            <text:p>28/09/2023</text:p>
          </table:table-cell>
          <table:table-cell table:style-name="ce2" office:value-type="string" calcext:value-type="string">
            <text:p>26/09/2023</text:p>
          </table:table-cell>
          <table:table-cell table:style-name="ce2" office:value-type="string" calcext:value-type="string">
            <text:p>28/09/2023</text:p>
          </table:table-cell>
          <table:table-cell table:style-name="ce2" office:value-type="string" calcext:value-type="string">
            <text:p>Capacitación</text:p>
          </table:table-cell>
          <table:table-cell table:style-name="ce2" office:value-type="string" calcext:value-type="string">
            <text:p>E-Tech Envolving Education, Summit and Expo</text:p>
          </table:table-cell>
          <table:table-cell table:style-name="ce2" office:value-type="string" calcext:value-type="string">
            <text:p>Integra Meetings S.A. de C.V.</text:p>
          </table:table-cell>
          <table:table-cell table:style-name="ce2" office:value-type="string" calcext:value-type="string">
            <text:p>La justificación es impulsar ideas, conexiones y proyectos entre la comunidad global educativa y organizacionales a través de interacciones y colaboraciones. De la mano de las principales instituciones multilaterales, gobiernos, empresas EdTech, escuelas y universidades de México, América Latina y globales, este encuentro donde se dan cita los principales actores de los sectores público y privado, tiene como principal objetivo generar vínculos, alianzas, compartir conocimiento y reflexionar sobre las últimas tendencias e innovaciones tecnológicas que verdaderamente permitan avanzar al sector educativo hacia modelos pedagógicos más resilientes, inclusivos, eficientes y sostenibles.</text:p>
          </table:table-cell>
          <table:table-cell table:style-name="ce5" office:value-type="string" calcext:value-type="string">
            <text:p>357.82</text:p>
          </table:table-cell>
          <table:table-cell table:style-name="ce5" office:value-type="string" calcext:value-type="string">
            <text:p>0.00</text:p>
          </table:table-cell>
          <table:table-cell table:style-name="ce5" office:value-type="string" calcext:value-type="string">
            <text:p>838.18</text:p>
          </table:table-cell>
          <table:table-cell table:style-name="ce5" office:value-type="string" calcext:value-type="string">
            <text:p>0.00</text:p>
          </table:table-cell>
          <table:table-cell table:style-name="ce5" office:value-type="string" calcext:value-type="string">
            <text:p>1,196.00</text:p>
          </table:table-cell>
          <table:table-cell table:style-name="ce5" office:value-type="string" calcext:value-type="string">
            <text:p>0.00</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ANDREA DE LOS ANGELE MARIN CAMPOS</text:p>
          </table:table-cell>
          <table:table-cell table:style-name="ce2" office:value-type="string" calcext:value-type="string">
            <text:p>VICERRECTORIA INVESTIGACION</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ESPAÑA</text:p>
          </table:table-cell>
          <table:table-cell table:style-name="ce2" office:value-type="string" calcext:value-type="string">
            <text:p>23/09/2023</text:p>
          </table:table-cell>
          <table:table-cell table:style-name="ce2" office:value-type="string" calcext:value-type="string">
            <text:p>30/09/2023</text:p>
          </table:table-cell>
          <table:table-cell table:style-name="ce2" office:value-type="string" calcext:value-type="string">
            <text:p>25/09/2023</text:p>
          </table:table-cell>
          <table:table-cell table:style-name="ce2" office:value-type="string" calcext:value-type="string">
            <text:p>30/09/2023</text:p>
          </table:table-cell>
          <table:table-cell table:style-name="ce2" office:value-type="string" calcext:value-type="string">
            <text:p>Conferencia</text:p>
          </table:table-cell>
          <table:table-cell table:style-name="ce2" office:value-type="string" calcext:value-type="string">
            <text:p>OpenScience FAIR</text:p>
          </table:table-cell>
          <table:table-cell table:style-name="ce2" office:value-type="string" calcext:value-type="string">
            <text:p>Fundación Española para la Ciencia y la Tecnología (FECYT) y Open Access Infrastructure for Research in Europe (OpenAIRE)</text:p>
          </table:table-cell>
          <table:table-cell table:style-name="ce2" office:value-type="string" calcext:value-type="string">
            <text:p>La importancia de esta conferencia es que posibilita el intercambio con los equipos de trabajo que a nivel mundial gestionan los temas de evaluación de investigación, además de potenciar las comunidades y servicios de Ciencia Abierta; identificar prácticas comunes relacionadas con la Ciencia Abierta; analizar y evidenciar cuáles son las mejores sinergias para ofrecer y operar servicios que funcionen enfocados en las posibilidades de la mayoría de los gobiernos e instituciones nacionales e internacionales; además de adquirir experiencias de todo el mundo para lograr una alfabetización y diálogo continuo en múltiples direcciones con diferentes actores. Todos objetivos serán logrados al atender la conferencia OpenScience y las sesiones de trabajo en el marco de esta conferencia que se están programadas con lso equipos organizadores los dos días posteriores y se enmarcan en mi gestión al apoyar los procesos de evaluación de investigación en la Universidad de Costa Rica y con los temas de ciencia abierta al ser integrante de la Subcomisión de Conocimiento Abierto del CONARE en representación de la Universidad.</text:p>
          </table:table-cell>
          <table:table-cell table:style-name="ce5" office:value-type="string" calcext:value-type="string">
            <text:p>850.00</text:p>
          </table:table-cell>
          <table:table-cell table:style-name="ce5" office:value-type="string" calcext:value-type="string">
            <text:p>0.00</text:p>
          </table:table-cell>
          <table:table-cell table:style-name="ce5" office:value-type="string" calcext:value-type="string">
            <text:p>650.00</text:p>
          </table:table-cell>
          <table:table-cell table:number-columns-repeated="2" table:style-name="ce5" office:value-type="string" calcext:value-type="string">
            <text:p>0.00</text:p>
          </table:table-cell>
          <table:table-cell table:style-name="ce5" office:value-type="string" calcext:value-type="string">
            <text:p>1,318.00</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HENRY LIZANO MORA</text:p>
          </table:table-cell>
          <table:table-cell table:style-name="ce2" office:value-type="string" calcext:value-type="string">
            <text:p>CENTRO DE INFORMATICA</text:p>
          </table:table-cell>
          <table:table-cell table:style-name="ce2" office:value-type="string" calcext:value-type="string">
            <text:p>CONVENIO, LEY O ACUERDO</text:p>
          </table:table-cell>
          <table:table-cell table:style-name="ce2" office:value-type="string" calcext:value-type="string">
            <text:p>DIRECTOR</text:p>
          </table:table-cell>
          <table:table-cell table:style-name="ce2" office:value-type="string" calcext:value-type="string">
            <text:p>ESPAÑA</text:p>
          </table:table-cell>
          <table:table-cell table:style-name="ce2" office:value-type="string" calcext:value-type="string">
            <text:p>30/09/2023</text:p>
          </table:table-cell>
          <table:table-cell table:style-name="ce2" office:value-type="string" calcext:value-type="string">
            <text:p>04/10/2023</text:p>
          </table:table-cell>
          <table:table-cell table:style-name="ce2" office:value-type="string" calcext:value-type="string">
            <text:p>02/10/2023</text:p>
          </table:table-cell>
          <table:table-cell table:style-name="ce2" office:value-type="string" calcext:value-type="string">
            <text:p>03/10/2023</text:p>
          </table:table-cell>
          <table:table-cell table:style-name="ce2" office:value-type="string" calcext:value-type="string">
            <text:p>Encuentro</text:p>
          </table:table-cell>
          <table:table-cell table:style-name="ce2" office:value-type="string" calcext:value-type="string">
            <text:p>Encuentro CISO Latam Summit</text:p>
          </table:table-cell>
          <table:table-cell table:style-name="ce2" office:value-type="string" calcext:value-type="string">
            <text:p>Ciso LATAM</text:p>
          </table:table-cell>
          <table:table-cell table:style-name="ce2" office:value-type="string" calcext:value-type="string">
            <text:p>El CISO Latam summit es el encuentro es el evento de ciberseguridad más importante en Latinoamérica en el cual se expone el informe del estado de cibercriminalidad producto de la investigación de INCIBE del Gobierno Español. Además, las acciones relevantes para evitar ciber ataques dirigidos sectoriales como el educativo.</text:p>
          </table:table-cell>
          <table:table-cell table:style-name="ce5" office:value-type="string" calcext:value-type="string">
            <text:p>1,530.12</text:p>
          </table:table-cell>
          <table:table-cell table:style-name="ce5" office:value-type="string" calcext:value-type="string">
            <text:p>0.00</text:p>
          </table:table-cell>
          <table:table-cell table:style-name="ce5" office:value-type="string" calcext:value-type="string">
            <text:p>731.12</text:p>
          </table:table-cell>
          <table:table-cell table:style-name="ce5" office:value-type="string" calcext:value-type="string">
            <text:p>0.00</text:p>
          </table:table-cell>
          <table:table-cell table:style-name="ce5" office:value-type="string" calcext:value-type="string">
            <text:p>2,261.24</text:p>
          </table:table-cell>
          <table:table-cell table:style-name="ce5" office:value-type="string" calcext:value-type="string">
            <text:p>0.00</text:p>
          </table:table-cell>
          <table:table-cell table:style-name="ce2" office:value-type="string" calcext:value-type="string">
            <text:p>Rectoría 1024</text:p>
          </table:table-cell>
          <table:table-cell table:style-name="ce2" office:value-type="string" calcext:value-type="string">
            <text:p>21/09/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09</text:p>
          </table:table-cell>
          <table:table-cell table:style-name="ce2" office:value-type="string" calcext:value-type="string">
            <text:p>TATIANA ZUÑIGA SALAS</text:p>
          </table:table-cell>
          <table:table-cell table:style-name="ce2" office:value-type="string" calcext:value-type="string">
            <text:p>ESCUELA DE ARTES PLASTICAS</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EMIRATOS ÁRABES UNIDOS</text:p>
          </table:table-cell>
          <table:table-cell table:style-name="ce2" office:value-type="string" calcext:value-type="string">
            <text:p>22/09/2023</text:p>
          </table:table-cell>
          <table:table-cell table:style-name="ce2" office:value-type="string" calcext:value-type="string">
            <text:p>02/10/2023</text:p>
          </table:table-cell>
          <table:table-cell table:style-name="ce2" office:value-type="string" calcext:value-type="string">
            <text:p>28/09/2023</text:p>
          </table:table-cell>
          <table:table-cell table:style-name="ce2" office:value-type="string" calcext:value-type="string">
            <text:p>01/10/2023</text:p>
          </table:table-cell>
          <table:table-cell table:style-name="ce2" office:value-type="string" calcext:value-type="string">
            <text:p>Intercambio cultural</text:p>
          </table:table-cell>
          <table:table-cell table:style-name="ce2" office:value-type="string" calcext:value-type="string">
            <text:p>Haggai Global Advisory Council (HGAC)</text:p>
          </table:table-cell>
          <table:table-cell table:style-name="ce2" office:value-type="string" calcext:value-type="string">
            <text:p>Haggai International</text:p>
          </table:table-cell>
          <table:table-cell table:style-name="ce2" office:value-type="string" calcext:value-type="string">
            <text:p>Haggai International es una organización centrada en formar a líderes de clase mundial. Actualmente ha entrenado a más de 130.000 líderes de alto nivel a través de los 53 años de su fundación. El evento HGAC se organiza cada cinco años y en él se reúnen a los líderes mejor calificados y más exitosos de nuestra red en el mundo. Países como Malasia, India, Filipinas, Estados Unidos, México, Ucrania, Jamaica, Argentina, Tailandia, Egipto, Sudáfrica, Costa Rica, Kenya, entre otros estarán representados. <text:s/>La agenda del HGAC se enfoca en 1) Compartir y actualizar las mejores prácticas actuales de liderazgo en el contexto de cada país 2) Explorar nuevas oportunidades para influir en la cultura y 3) Establecer metas estratégicas para implementar en cada país. Específicamente he sido invitada para compartir la implementación del liderazgo que he realizado en el área de las artes y la cultura. <text:s/>El liderazgo en la producción artística y la gestión cultural es un área que se verá enriquecida a través de esta experiencia, la cual se compartirá posteriormente con la comunidad universitaria de la Escuela de Artes Plásticas ya sea en mis cursos como en otros espacios académicos. De hecho, la formación en liderazgo va acorde a las nuevas demandas sociales tanto regionales como globales en las que la Universidad ya se está proyectando. <text:s/>Actualmente el Consejo Universitario de la Universidad de Costa Rica ha mostrado interés en enriquecer nuestra oferta académica con las habilidades para la vida (incluido el liderazgo) al solicitarle el pasado 2 de junio a la Rectoría integrarlas dentro de la formación de nuestro estudiantado, lo cual contribuirá al bienestar del individuo y colectivo. (https://www.cu.ucr.ac.cr/inicio/noticias/noticia/Articulo/pretenden-incluir-habilidades-para-la-vida-en-la-formacion-academica-de-la-ucr.html). Según la Organización Mundial de la Salud hay tres tipos de habilidades: cognitivas (pensamiento crítico, pensamiento creativo, toma de decisiones y autoconocimiento); sociales (comunicación asertiva, relaciones interpersonales y manejo de problemas), y emocionales (empatía, cooperación, manejo de emociones, sentimientos y gestión de conflictos, tensiones y estrés) (ver link de la noticia). <text:s/>Por último, formar a nuestro estudiantado en habilidades de liderazgo para las artes está directamente relacionado con los propósitos estipulados en el Artículo 5 incisos a, c y d del Estatuto Orgánico de la Universidad de Costa Rica: a) Estimular la formación de una conciencia creativa y crítica, en las personas que integran la comunidad costarricense, que permita a todos los sectores sociales participar eficazmente en los diversos procesos de la actividad nacional. c) Formar profesionales en todos los campos del saber, que integren una cultura humanística con su formación especial o profesional. d) Contribuir al progreso de las ciencias, las artes, las humanidades y las tecnologías, reafirmando su interrelación y aplicándolas al conocimiento de la realidad costarricense y de la comunidad internacional. <text:s/>Por las razones anteriormente descritas, le solicito muy respetuosamente el apoyo financiero de la Universidad.</text:p>
          </table:table-cell>
          <table:table-cell table:style-name="ce5" office:value-type="string" calcext:value-type="string">
            <text:p>1,500.00</text:p>
          </table:table-cell>
          <table:table-cell table:number-columns-repeated="4" table:style-name="ce5" office:value-type="string" calcext:value-type="string">
            <text:p>0.00</text:p>
          </table:table-cell>
          <table:table-cell table:style-name="ce5" office:value-type="string" calcext:value-type="string">
            <text:p>2,139.00</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FABIAN BONILLA MURILLO</text:p>
          </table:table-cell>
          <table:table-cell table:style-name="ce2" office:value-type="string" calcext:value-type="string">
            <text:p>INST. CLODOMIRO PICADO</text:p>
          </table:table-cell>
          <table:table-cell table:style-name="ce2" office:value-type="string" calcext:value-type="string">
            <text:p>ADMINISTRATIVO</text:p>
          </table:table-cell>
          <table:table-cell table:style-name="ce2" office:value-type="string" calcext:value-type="string">
            <text:p>PROFESIONAL C</text:p>
          </table:table-cell>
          <table:table-cell table:style-name="ce2" office:value-type="string" calcext:value-type="string">
            <text:p>BOLIVIA</text:p>
          </table:table-cell>
          <table:table-cell table:style-name="ce2" office:value-type="string" calcext:value-type="string">
            <text:p>25/10/2023</text:p>
          </table:table-cell>
          <table:table-cell table:style-name="ce2" office:value-type="string" calcext:value-type="string">
            <text:p>04/11/2023</text:p>
          </table:table-cell>
          <table:table-cell table:style-name="ce2" office:value-type="string" calcext:value-type="string">
            <text:p>26/10/2023</text:p>
          </table:table-cell>
          <table:table-cell table:style-name="ce2" office:value-type="string" calcext:value-type="string">
            <text:p>03/11/2023</text:p>
          </table:table-cell>
          <table:table-cell table:style-name="ce2" office:value-type="string" calcext:value-type="string">
            <text:p>Congreso</text:p>
          </table:table-cell>
          <table:table-cell table:style-name="ce2" office:value-type="string" calcext:value-type="string">
            <text:p>XII Congreso Latinoamericano de Herpetología</text:p>
          </table:table-cell>
          <table:table-cell table:style-name="ce2" office:value-type="string" calcext:value-type="string">
            <text:p>Asoc. Herpetológica Boliviana</text:p>
          </table:table-cell>
          <table:table-cell table:style-name="ce2" office:value-type="string" calcext:value-type="string">
            <text:p>La participación en este evento es de suma importancia, ya que me permite dar a conocer nuestras investigaciones a nivel internacional, en el entendido de que es una oportunidad para divulgar los resultados y alcances de los trabajos realizados, pero que también funciona como vitrina para nuestra Institución. Adicionalmente las nuevas técnicas y tendencias en la investigación que allí se presentarán nos servirán para una mejora continua en nuestras labores, sumado a los enlaces y coordinaciones que se puedan generar en este tipo congregaciones.</text:p>
          </table:table-cell>
          <table:table-cell table:number-columns-repeated="2" table:style-name="ce5" office:value-type="string" calcext:value-type="string">
            <text:p>0.00</text:p>
          </table:table-cell>
          <table:table-cell table:style-name="ce5" office:value-type="string" calcext:value-type="string">
            <text:p>1,065.79</text:p>
          </table:table-cell>
          <table:table-cell table:number-columns-repeated="2" table:style-name="ce5" office:value-type="string" calcext:value-type="string">
            <text:p>0.00</text:p>
          </table:table-cell>
          <table:table-cell table:style-name="ce5" office:value-type="string" calcext:value-type="string">
            <text:p>1,420.00</text:p>
          </table:table-cell>
          <table:table-cell table:style-name="ce2" office:value-type="string" calcext:value-type="string">
            <text:p>Rectoría 1018</text:p>
          </table:table-cell>
          <table:table-cell table:style-name="ce2" office:value-type="string" calcext:value-type="string">
            <text:p>10/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NORBERTO BALDI SALAS</text:p>
          </table:table-cell>
          <table:table-cell table:style-name="ce2" office:value-type="string" calcext:value-type="string">
            <text:p>ESCUELA DE ANTROP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PANAMÁ</text:p>
          </table:table-cell>
          <table:table-cell table:style-name="ce2" office:value-type="string" calcext:value-type="string">
            <text:p>14/10/2023</text:p>
          </table:table-cell>
          <table:table-cell table:style-name="ce2" office:value-type="string" calcext:value-type="string">
            <text:p>22/10/2023</text:p>
          </table:table-cell>
          <table:table-cell table:style-name="ce2" office:value-type="string" calcext:value-type="string">
            <text:p>16/10/2023</text:p>
          </table:table-cell>
          <table:table-cell table:style-name="ce2" office:value-type="string" calcext:value-type="string">
            <text:p>20/10/2023</text:p>
          </table:table-cell>
          <table:table-cell table:style-name="ce2" office:value-type="string" calcext:value-type="string">
            <text:p>Conferencia</text:p>
          </table:table-cell>
          <table:table-cell table:style-name="ce2" office:value-type="string" calcext:value-type="string">
            <text:p>XIV CONGRESO CENTROAMERICANO DE ANTROPOLOGÍA</text:p>
          </table:table-cell>
          <table:table-cell table:style-name="ce2" office:value-type="string" calcext:value-type="string">
            <text:p>Universidad de Panama</text:p>
          </table:table-cell>
          <table:table-cell table:style-name="ce2" office:value-type="string" calcext:value-type="string">
            <text:p>El XIV Congreso Centroamericano de Antropología, a celebrarse en la ciudad de Panamá, es un evento académico muy importante en nuestra región porque investigadores de diversos países y subdisciplinas antropológicas presentaran sus investigaciones mas importantes. En esta conferencia estaré representando a la Escuela de Antropología de la UCR con mi investigación sobre genetica de poblaciones de América Central y fungiré como co-coodinador del eje de Antropología Física y Biológica Coordinador junto a Adán Hernández (Panamá).</text:p>
          </table:table-cell>
          <table:table-cell table:style-name="ce5" office:value-type="string" calcext:value-type="string">
            <text:p>219.67</text:p>
          </table:table-cell>
          <table:table-cell table:style-name="ce5" office:value-type="string" calcext:value-type="string">
            <text:p>24.50</text:p>
          </table:table-cell>
          <table:table-cell table:style-name="ce5" office:value-type="string" calcext:value-type="string">
            <text:p>600.00</text:p>
          </table:table-cell>
          <table:table-cell table:number-columns-repeated="3" table:style-name="ce5" office:value-type="string" calcext:value-type="string">
            <text:p>0.00</text:p>
          </table:table-cell>
          <table:table-cell table:style-name="ce2" office:value-type="string" calcext:value-type="string">
            <text:p>Rectoría 1011</text:p>
          </table:table-cell>
          <table:table-cell table:style-name="ce2" office:value-type="string" calcext:value-type="string">
            <text:p>21/06/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KEILYN RODRIGUEZ SANCHEZ</text:p>
          </table:table-cell>
          <table:table-cell table:style-name="ce2" office:value-type="string" calcext:value-type="string">
            <text:p>ESCUELA DE ANTROP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PANAMÁ</text:p>
          </table:table-cell>
          <table:table-cell table:style-name="ce2" office:value-type="string" calcext:value-type="string">
            <text:p>15/10/2023</text:p>
          </table:table-cell>
          <table:table-cell table:style-name="ce2" office:value-type="string" calcext:value-type="string">
            <text:p>23/10/2023</text:p>
          </table:table-cell>
          <table:table-cell table:style-name="ce2" office:value-type="string" calcext:value-type="string">
            <text:p>16/10/2023</text:p>
          </table:table-cell>
          <table:table-cell table:style-name="ce2" office:value-type="string" calcext:value-type="string">
            <text:p>20/10/2023</text:p>
          </table:table-cell>
          <table:table-cell table:style-name="ce2" office:value-type="string" calcext:value-type="string">
            <text:p>Congreso</text:p>
          </table:table-cell>
          <table:table-cell table:style-name="ce2" office:value-type="string" calcext:value-type="string">
            <text:p>XVI CONGRESO CENTROAMERICANO DE ANTROPOLOGÍA</text:p>
          </table:table-cell>
          <table:table-cell table:style-name="ce2" office:value-type="string" calcext:value-type="string">
            <text:p>RED CENTROAMERICANA DE ANTROPOLOGÍA</text:p>
          </table:table-cell>
          <table:table-cell table:style-name="ce2" office:value-type="string" calcext:value-type="string">
            <text:p>REFORZAR LA DISCUSIÓN ACADÉMICA SOBRE MIS PROYECTOS DE INVESTIGACIÓN. CONOCER LAS INVESTIGACIONES DE COLEGAS EN LA REGIÓN. ESTO FORTALECE LA INTERNALIZACIÓN DE NUESTRA ACADEMIA. ESTABLECER CONEXIONES PARA FUTURAS INVESTIGACIONES. DISCUTIR SOBRE UNA POSIBLE MAESTRÍA CENTROAMERICANA EN ANTROPOLOGÍA.</text:p>
          </table:table-cell>
          <table:table-cell table:style-name="ce5" office:value-type="string" calcext:value-type="string">
            <text:p>254.63</text:p>
          </table:table-cell>
          <table:table-cell table:style-name="ce5" office:value-type="string" calcext:value-type="string">
            <text:p>0.00</text:p>
          </table:table-cell>
          <table:table-cell table:style-name="ce5" office:value-type="string" calcext:value-type="string">
            <text:p>1,137.00</text:p>
          </table:table-cell>
          <table:table-cell table:number-columns-repeated="2" table:style-name="ce5" office:value-type="string" calcext:value-type="string">
            <text:p>0.00</text:p>
          </table:table-cell>
          <table:table-cell table:style-name="ce5" office:value-type="string" calcext:value-type="string">
            <text:p>485.00</text:p>
          </table:table-cell>
          <table:table-cell table:style-name="ce2" office:value-type="string" calcext:value-type="string">
            <text:p>Rectoría 1006</text:p>
          </table:table-cell>
          <table:table-cell table:style-name="ce2" office:value-type="string" calcext:value-type="string">
            <text:p>24/05/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ADRIANA ALFARO CHINCHILLA</text:p>
          </table:table-cell>
          <table:table-cell table:style-name="ce2" office:value-type="string" calcext:value-type="string">
            <text:p>INST. CLODOMIRO PICADO</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BOLIVIA</text:p>
          </table:table-cell>
          <table:table-cell table:style-name="ce2" office:value-type="string" calcext:value-type="string">
            <text:p>29/10/2023</text:p>
          </table:table-cell>
          <table:table-cell table:style-name="ce2" office:value-type="string" calcext:value-type="string">
            <text:p>05/11/2023</text:p>
          </table:table-cell>
          <table:table-cell table:style-name="ce2" office:value-type="string" calcext:value-type="string">
            <text:p>30/10/2023</text:p>
          </table:table-cell>
          <table:table-cell table:style-name="ce2" office:value-type="string" calcext:value-type="string">
            <text:p>03/11/2023</text:p>
          </table:table-cell>
          <table:table-cell table:style-name="ce2" office:value-type="string" calcext:value-type="string">
            <text:p>Congreso</text:p>
          </table:table-cell>
          <table:table-cell table:style-name="ce2" office:value-type="string" calcext:value-type="string">
            <text:p>XII Congreso Latinoamericano de Herpetología</text:p>
          </table:table-cell>
          <table:table-cell table:style-name="ce2" office:value-type="string" calcext:value-type="string">
            <text:p>Asoc. Boliviana de Herpetología</text:p>
          </table:table-cell>
          <table:table-cell table:style-name="ce2" office:value-type="string" calcext:value-type="string">
            <text:p>La presentación de esta investigación ante la comunidad herpetológica internacional, fortalecerá el reconocimiento de la labor que ejerce el Instituto Clodomiro Picado en términos de análisis de la composición de venenos de serpientes y la producción de sueros antiofídicos. De modo que, con este trabajo realiza un aporte a la posibilidad de aumentar el rango de distribución y venta de sueros antiofídicos en otros países e impulsar la labor que ejerce la Universidad de Costa Rica como ente generador de conocimiento en venenos y antídotos.</text:p>
          </table:table-cell>
          <table:table-cell table:style-name="ce5" office:value-type="string" calcext:value-type="string">
            <text:p>697.21</text:p>
          </table:table-cell>
          <table:table-cell table:style-name="ce5" office:value-type="string" calcext:value-type="string">
            <text:p>0.00</text:p>
          </table:table-cell>
          <table:table-cell table:style-name="ce5" office:value-type="string" calcext:value-type="string">
            <text:p>504.00</text:p>
          </table:table-cell>
          <table:table-cell table:number-columns-repeated="2" table:style-name="ce5" office:value-type="string" calcext:value-type="string">
            <text:p>0.00</text:p>
          </table:table-cell>
          <table:table-cell table:style-name="ce5" office:value-type="string" calcext:value-type="string">
            <text:p>250.00</text:p>
          </table:table-cell>
          <table:table-cell table:style-name="ce2" office:value-type="string" calcext:value-type="string">
            <text:p>Rectoría 1018</text:p>
          </table:table-cell>
          <table:table-cell table:style-name="ce2" office:value-type="string" calcext:value-type="string">
            <text:p>10/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JOSE ANTONIO MORA CALDERON</text:p>
          </table:table-cell>
          <table:table-cell table:style-name="ce2" office:value-type="string" calcext:value-type="string">
            <text:p>SERVICIOS APOYO VIC.ACCION SOC</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21/10/2023</text:p>
          </table:table-cell>
          <table:table-cell table:style-name="ce2" office:value-type="string" calcext:value-type="string">
            <text:p>30/10/2023</text:p>
          </table:table-cell>
          <table:table-cell table:style-name="ce2" office:value-type="string" calcext:value-type="string">
            <text:p>23/10/2023</text:p>
          </table:table-cell>
          <table:table-cell table:style-name="ce2" office:value-type="string" calcext:value-type="string">
            <text:p>29/10/2023</text:p>
          </table:table-cell>
          <table:table-cell table:style-name="ce2" office:value-type="string" calcext:value-type="string">
            <text:p>Congreso</text:p>
          </table:table-cell>
          <table:table-cell table:style-name="ce2" office:value-type="string" calcext:value-type="string">
            <text:p>9 CONGRESO INTERNACIONAL DE GEOGRAFÍAS CRÍTICAS “Territorialidades en resistencia frente a los extractivismos: Geografías desde abajo y a la izquierda”</text:p>
          </table:table-cell>
          <table:table-cell table:style-name="ce2" office:value-type="string" calcext:value-type="string">
            <text:p>Universidad Nacional Autónoma de México</text:p>
          </table:table-cell>
          <table:table-cell table:style-name="ce2" office:value-type="string" calcext:value-type="string">
            <text:p>He sido aceptado dentro del programa académico del evento, como coordinador de una mesa de trabajo titulada "Justicia ambiental y defensa de Territorios: Geografiando resistencias desde América Latina, frente a la expansión de conflictos socioambientales", mesa que estaré coordinando con otras dos compañeras docentes de la Universidad Autónoma de la Ciudad de México, Aida Luz López Gómez y Flor Mercedes Rodríguez Zornoza. Este tipo de participaciones académicas internacionales enriquecen profundamente mi quehacer profesional, ya que se trabajarán temáticas concretas que desde el Programa Kioscos Socioambientales para la Organización Comunitaria también abordamos.</text:p>
          </table:table-cell>
          <table:table-cell table:style-name="ce5" office:value-type="string" calcext:value-type="string">
            <text:p>331.17</text:p>
          </table:table-cell>
          <table:table-cell table:style-name="ce5" office:value-type="string" calcext:value-type="string">
            <text:p>0.00</text:p>
          </table:table-cell>
          <table:table-cell table:style-name="ce5" office:value-type="string" calcext:value-type="string">
            <text:p>1,000.00</text:p>
          </table:table-cell>
          <table:table-cell table:number-columns-repeated="3" table:style-name="ce5" office:value-type="string" calcext:value-type="string">
            <text:p>0.00</text:p>
          </table:table-cell>
          <table:table-cell table:style-name="ce2" office:value-type="string" calcext:value-type="string">
            <text:p>Rectoría 1026</text:p>
          </table:table-cell>
          <table:table-cell table:style-name="ce2" office:value-type="string" calcext:value-type="string">
            <text:p>05/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SCOTT DAVID HERGENROTHER </text:p>
          </table:table-cell>
          <table:table-cell table:style-name="ce2" office:value-type="string" calcext:value-type="string">
            <text:p>ESCUELA DE ANTROPOLOGI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PANAMÁ</text:p>
          </table:table-cell>
          <table:table-cell table:style-name="ce2" office:value-type="string" calcext:value-type="string">
            <text:p>15/10/2023</text:p>
          </table:table-cell>
          <table:table-cell table:style-name="ce2" office:value-type="string" calcext:value-type="string">
            <text:p>21/10/2023</text:p>
          </table:table-cell>
          <table:table-cell table:style-name="ce2" office:value-type="string" calcext:value-type="string">
            <text:p>16/10/2023</text:p>
          </table:table-cell>
          <table:table-cell table:style-name="ce2" office:value-type="string" calcext:value-type="string">
            <text:p>20/10/2023</text:p>
          </table:table-cell>
          <table:table-cell table:style-name="ce2" office:value-type="string" calcext:value-type="string">
            <text:p>Congreso</text:p>
          </table:table-cell>
          <table:table-cell table:style-name="ce2" office:value-type="string" calcext:value-type="string">
            <text:p>XVI Congreso Centroamericano de Antropolog[ia</text:p>
          </table:table-cell>
          <table:table-cell table:style-name="ce2" office:value-type="string" calcext:value-type="string">
            <text:p>Red Centroamericana de Antropolog[ia</text:p>
          </table:table-cell>
          <table:table-cell table:style-name="ce2" office:value-type="string" calcext:value-type="string">
            <text:p>Mi participación fortalecerá los vínculos internacionales míos y de mi unidad académica. Esto redunda en beneficios para la investigación y la docencia. En cuanto a investigación, otro beneficio es que se discutirán resultados preliminares con colegas de diversas instituciones académicas, lo que mejorará los productos académicos finales.</text:p>
          </table:table-cell>
          <table:table-cell table:style-name="ce5" office:value-type="string" calcext:value-type="string">
            <text:p>253.41</text:p>
          </table:table-cell>
          <table:table-cell table:style-name="ce5" office:value-type="string" calcext:value-type="string">
            <text:p>24.50</text:p>
          </table:table-cell>
          <table:table-cell table:style-name="ce5" office:value-type="string" calcext:value-type="string">
            <text:p>300.00</text:p>
          </table:table-cell>
          <table:table-cell table:number-columns-repeated="2" table:style-name="ce5" office:value-type="string" calcext:value-type="string">
            <text:p>0.00</text:p>
          </table:table-cell>
          <table:table-cell table:style-name="ce5" office:value-type="string" calcext:value-type="string">
            <text:p>500.00</text:p>
          </table:table-cell>
          <table:table-cell table:style-name="ce2" office:value-type="string" calcext:value-type="string">
            <text:p>Rectoría 1013</text:p>
          </table:table-cell>
          <table:table-cell table:style-name="ce2" office:value-type="string" calcext:value-type="string">
            <text:p>05/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GRETTEL MARIANA ARIAS OROZCO</text:p>
          </table:table-cell>
          <table:table-cell table:style-name="ce2" office:value-type="string" calcext:value-type="string">
            <text:p>ESCUELA DE FORMACION DOCENTE</text:p>
          </table:table-cell>
          <table:table-cell table:style-name="ce2" office:value-type="string" calcext:value-type="string">
            <text:p>DOCENTE</text:p>
          </table:table-cell>
          <table:table-cell table:style-name="ce2" office:value-type="string" calcext:value-type="string">
            <text:p>No indica</text:p>
          </table:table-cell>
          <table:table-cell table:style-name="ce2" office:value-type="string" calcext:value-type="string">
            <text:p>ESTADOS UNIDOS DE AMÉRICA</text:p>
          </table:table-cell>
          <table:table-cell table:style-name="ce2" office:value-type="string" calcext:value-type="string">
            <text:p>10/10/2023</text:p>
          </table:table-cell>
          <table:table-cell table:style-name="ce2" office:value-type="string" calcext:value-type="string">
            <text:p>14/10/2023</text:p>
          </table:table-cell>
          <table:table-cell table:style-name="ce2" office:value-type="string" calcext:value-type="string">
            <text:p>11/10/2023</text:p>
          </table:table-cell>
          <table:table-cell table:style-name="ce2" office:value-type="string" calcext:value-type="string">
            <text:p>13/10/2023</text:p>
          </table:table-cell>
          <table:table-cell table:style-name="ce2" office:value-type="string" calcext:value-type="string">
            <text:p>Conferencia</text:p>
          </table:table-cell>
          <table:table-cell table:style-name="ce2" office:value-type="string" calcext:value-type="string">
            <text:p>The Power of Story</text:p>
          </table:table-cell>
          <table:table-cell table:style-name="ce2" office:value-type="string" calcext:value-type="string">
            <text:p>American Evaluation Association</text:p>
          </table:table-cell>
          <table:table-cell table:style-name="ce2" office:value-type="string" calcext:value-type="string">
            <text:p>Me dirijo a ustedes con el propósito de solicitar su apoyo económico para mi participación en la conferencia sobre evaluación titulada "The Power of Story", la cual se llevará a cabo en Indianapolis, Indiana, Estados Unidos del 9 al 14 de agosto del presente año. Como docente universitaria especializada en Metodología de la Investigación Educativa, considero que esta conferencia representa una valiosa oportunidad para mi crecimiento profesional y, en consecuencia, un beneficio significativo para mis estudiantes de la Sección de Educación Primaria, la Escuela de Formación Docente y nuestra institución en general. La temática de la conferencia, centrada en el poder de las historias, se alinea perfectamente con mi área de enseñanza, ya que en la investigación educativa, las narrativas y los relatos cobran cada vez mayor relevancia como métodos de investigación cualitativa. La habilidad de construir y analizar narrativas se ha convertido en una herramienta esencial para las personas investigadoras, docentes y profesionales de la educación en general, ya que permite abordar la complejidad del contexto educativo y comprender las experiencias y perspectivas de los actores involucrados. De este modo, participar en esta conferencia me permitirá, en primer lugar, adquirir conocimientos actualizados, ya que la conferencia contará con ponentes de renombre en el campo de la evaluación, la medición y las metodologías de investigación educativas. Asistir a sus presentaciones y talleres me brindará la oportunidad de conocer de primera mano las últimas tendencias, enfoques innovadores y mejores prácticas en el ámbito de la evaluación educativa. Por ejemplo, en esta conferencia habrá sesiones sobre el uso de herramientas de autoevaluación formativa para promover el aprendizaje a través del juego; técnicas para el análisis y visualización de de datos cualitativos; la validación de instrumentos; métodos alternativos de evaluación del aprendizaje en cursos de estadística (contenido que abordo en las clases que imparto), entre muchos otros de gran relevancia. En segundo lugar, será posible intercambiar experiencias y conocimientos con otros profesionales en el ámbito de la investigación educativa. Durante el evento, tendrpe la oportunidad de interactuar con otros académicos, investigadores y profesionales en el campo de la educación, permitiéndome intercambiar experiencias, discutir ideas y establecer contactos con colegas de diferentes partes del mundo. En tercer lugar, un beneficio sumamente importante de la participación en esta conferencia es el mejorar mis habilidades didácticas, debido a que podré conocer y experimentar con nuevos enfoques metodológicos, gracias a lo cual podré enriquecer mis clases de Metodología de la Investigación Educativa en el aula de primaria. Estos conocimientos y experiencias prácticas serán de gran valor para mis estudiantes, quienes se beneficiarán de un enfoque pedagógico más actualizado y enriquecido. Por último, me será posible fortalecer la presencia institucional. Mi participación en esta conferencia permitirá que nuestra institución se destaque a nivel internacional como una entidad comprometida con la excelencia académica y la investigación educativa de vanguardia. Así, la conferencia "The Power of Story" representa una oportunidad única para mantenerme actualizada en mi campo de especialización y para llevar las lecciones aprendidas a mi labor docente, mejorando así la calidad de la enseñanza que ofrecemos en nuestra institución.</text:p>
          </table:table-cell>
          <table:table-cell table:style-name="ce5" office:value-type="string" calcext:value-type="string">
            <text:p>442.79</text:p>
          </table:table-cell>
          <table:table-cell table:style-name="ce5" office:value-type="string" calcext:value-type="string">
            <text:p>385.00</text:p>
          </table:table-cell>
          <table:table-cell table:style-name="ce5" office:value-type="string" calcext:value-type="string">
            <text:p>317.43</text:p>
          </table:table-cell>
          <table:table-cell table:number-columns-repeated="3" table:style-name="ce5" office:value-type="string" calcext:value-type="string">
            <text:p>0.00</text:p>
          </table:table-cell>
          <table:table-cell table:style-name="ce2" office:value-type="string" calcext:value-type="string">
            <text:p>Rectoría 1018</text:p>
          </table:table-cell>
          <table:table-cell table:style-name="ce2" office:value-type="string" calcext:value-type="string">
            <text:p>10/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ERICK JAVIER CENTENO MORA</text:p>
          </table:table-cell>
          <table:table-cell table:style-name="ce2" office:value-type="string" calcext:value-type="string">
            <text:p>ESCUELA DE INGENIERIA CIVIL</text:p>
          </table:table-cell>
          <table:table-cell table:style-name="ce2" office:value-type="string" calcext:value-type="string">
            <text:p>DOCENTE</text:p>
          </table:table-cell>
          <table:table-cell table:style-name="ce2" office:value-type="string" calcext:value-type="string">
            <text:p>No indica</text:p>
          </table:table-cell>
          <table:table-cell table:style-name="ce2" office:value-type="string" calcext:value-type="string">
            <text:p>MÉXICO</text:p>
          </table:table-cell>
          <table:table-cell table:style-name="ce2" office:value-type="string" calcext:value-type="string">
            <text:p>22/10/2023</text:p>
          </table:table-cell>
          <table:table-cell table:style-name="ce2" office:value-type="string" calcext:value-type="string">
            <text:p>27/10/2023</text:p>
          </table:table-cell>
          <table:table-cell table:style-name="ce2" office:value-type="string" calcext:value-type="string">
            <text:p>23/10/2023</text:p>
          </table:table-cell>
          <table:table-cell table:style-name="ce2" office:value-type="string" calcext:value-type="string">
            <text:p>26/10/2023</text:p>
          </table:table-cell>
          <table:table-cell table:style-name="ce2" office:value-type="string" calcext:value-type="string">
            <text:p>Simposio</text:p>
          </table:table-cell>
          <table:table-cell table:style-name="ce2" office:value-type="string" calcext:value-type="string">
            <text:p>XIV Latin American Workshop and Symposium on Anaerobic Digestion (DAAL XIV)</text:p>
          </table:table-cell>
          <table:table-cell table:style-name="ce2" office:value-type="string" calcext:value-type="string">
            <text:p>Universidad Autónoma de México, International Water Association</text:p>
          </table:table-cell>
          <table:table-cell table:style-name="ce2" office:value-type="string" calcext:value-type="string">
            <text:p>Este evento es un espacio para intercambio académico del más alto nivel en América Latina para los temas que investigo en la UCR, específicamente para el tratamiento de aguas residuales y la digestión anaeróbica. Ya he participado en 3 ediciones anteriores (las 2 últimas durante mi doctorado) y seguir participando y estableciendo relaciones en esta temática en América Latina es muy importante para futuras relaciones académicas y para ver como avanzan en estas temáticas en la región.</text:p>
          </table:table-cell>
          <table:table-cell table:style-name="ce5" office:value-type="string" calcext:value-type="string">
            <text:p>413.22</text:p>
          </table:table-cell>
          <table:table-cell table:style-name="ce5" office:value-type="string" calcext:value-type="string">
            <text:p>0.00</text:p>
          </table:table-cell>
          <table:table-cell table:style-name="ce5" office:value-type="string" calcext:value-type="string">
            <text:p>900.00</text:p>
          </table:table-cell>
          <table:table-cell table:number-columns-repeated="3" table:style-name="ce5" office:value-type="string" calcext:value-type="string">
            <text:p>0.00</text:p>
          </table:table-cell>
          <table:table-cell table:style-name="ce2" office:value-type="string" calcext:value-type="string">
            <text:p>Rectoría 1027</text:p>
          </table:table-cell>
          <table:table-cell table:style-name="ce2" office:value-type="string" calcext:value-type="string">
            <text:p>12/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DORDE CUVARDIC GARCIA</text:p>
          </table:table-cell>
          <table:table-cell table:style-name="ce2" office:value-type="string" calcext:value-type="string">
            <text:p>ESCUELA DE FIL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21/10/2023</text:p>
          </table:table-cell>
          <table:table-cell table:style-name="ce2" office:value-type="string" calcext:value-type="string">
            <text:p>29/10/2023</text:p>
          </table:table-cell>
          <table:table-cell table:style-name="ce2" office:value-type="string" calcext:value-type="string">
            <text:p>23/10/2023</text:p>
          </table:table-cell>
          <table:table-cell table:style-name="ce2" office:value-type="string" calcext:value-type="string">
            <text:p>27/10/2023</text:p>
          </table:table-cell>
          <table:table-cell table:style-name="ce2" office:value-type="string" calcext:value-type="string">
            <text:p>Congreso</text:p>
          </table:table-cell>
          <table:table-cell table:style-name="ce2" office:value-type="string" calcext:value-type="string">
            <text:p>II Congreso Internacional de Literatura Mexicana. Siglos XVII y XXI</text:p>
          </table:table-cell>
          <table:table-cell table:style-name="ce2" office:value-type="string" calcext:value-type="string">
            <text:p>Instituto de Investigaciones Filológicas de la Universidad Autónoma de México</text:p>
          </table:table-cell>
          <table:table-cell table:style-name="ce2" office:value-type="string" calcext:value-type="string">
            <text:p>Este congreso me permite exponer algunos resultados del proyecto de investigación B7231 LA FICCIÓN DE OBJETO (IT-FICTION) EN EL COSTUMBRISMO ESPAÑOL Y LATINOAMERICANO y me permitirá avanzar en la redacción del libro que estoy estructurando. Además, mediante discusión con colegas mexicanos, la presencia en el congreso me permitirá conocer más casos de relatos de circulación (it-fiction), más allá de los que conozco en la actualidad, pertenecientes a Manuel Gutiérrez Nájera y a Juan Bautista Carriedo.</text:p>
          </table:table-cell>
          <table:table-cell table:style-name="ce5" office:value-type="string" calcext:value-type="string">
            <text:p>239.55</text:p>
          </table:table-cell>
          <table:table-cell table:number-columns-repeated="4" table:style-name="ce5" office:value-type="string" calcext:value-type="string">
            <text:p>0.00</text:p>
          </table:table-cell>
          <table:table-cell table:style-name="ce5" office:value-type="string" calcext:value-type="string">
            <text:p>1,188.00</text:p>
          </table:table-cell>
          <table:table-cell table:style-name="ce2" office:value-type="string" calcext:value-type="string">
            <text:p>Rectoría 1025</text:p>
          </table:table-cell>
          <table:table-cell table:style-name="ce2" office:value-type="string" calcext:value-type="string">
            <text:p>28/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JEFFREY PEYTREQUIN GOMEZ</text:p>
          </table:table-cell>
          <table:table-cell table:style-name="ce2" office:value-type="string" calcext:value-type="string">
            <text:p>ESCUELA DE ANTROP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PANAMÁ</text:p>
          </table:table-cell>
          <table:table-cell table:style-name="ce2" office:value-type="string" calcext:value-type="string">
            <text:p>14/10/2023</text:p>
          </table:table-cell>
          <table:table-cell table:style-name="ce2" office:value-type="string" calcext:value-type="string">
            <text:p>22/10/2023</text:p>
          </table:table-cell>
          <table:table-cell table:style-name="ce2" office:value-type="string" calcext:value-type="string">
            <text:p>16/10/2023</text:p>
          </table:table-cell>
          <table:table-cell table:style-name="ce2" office:value-type="string" calcext:value-type="string">
            <text:p>20/10/2023</text:p>
          </table:table-cell>
          <table:table-cell table:style-name="ce2" office:value-type="string" calcext:value-type="string">
            <text:p>Congreso</text:p>
          </table:table-cell>
          <table:table-cell table:style-name="ce2" office:value-type="string" calcext:value-type="string">
            <text:p>XIV Congreso Centroamericano de Antropología</text:p>
          </table:table-cell>
          <table:table-cell table:style-name="ce2" office:value-type="string" calcext:value-type="string">
            <text:p>Universidad de Panamá</text:p>
          </table:table-cell>
          <table:table-cell table:style-name="ce2" office:value-type="string" calcext:value-type="string">
            <text:p>La solicitud obedece a que, luego de los procesos de revisión respectivas, han sido aceptadas mi coordinación de una mesa intitulada “Relaciones humanas con el agua: Pasado remoto y reciente” donde, además, presentaré una ponencia. Del mismo modo, dictaré otra ponencia en la mesa “Nuestros colegas, nuestros amigos” y, aparte, se me ha brindado un espacio particular para la presentación de mi libro Quebrarnos nos une: Prácticas rituales funerarias precolombinas en Costa Rica. Todo lo anterior en el marco del XIV Congreso Centroamericano de Antropología a celebrase en la ciudad de Panamá durante los días lunes 16 de octubre al viernes 20 de octubre de 2023.</text:p>
          </table:table-cell>
          <table:table-cell table:style-name="ce5" office:value-type="string" calcext:value-type="string">
            <text:p>195.55</text:p>
          </table:table-cell>
          <table:table-cell table:style-name="ce5" office:value-type="string" calcext:value-type="string">
            <text:p>24.50</text:p>
          </table:table-cell>
          <table:table-cell table:style-name="ce5" office:value-type="string" calcext:value-type="string">
            <text:p>861.00</text:p>
          </table:table-cell>
          <table:table-cell table:number-columns-repeated="3" table:style-name="ce5" office:value-type="string" calcext:value-type="string">
            <text:p>0.00</text:p>
          </table:table-cell>
          <table:table-cell table:style-name="ce2" office:value-type="string" calcext:value-type="string">
            <text:p>Rectoría 1021</text:p>
          </table:table-cell>
          <table:table-cell table:style-name="ce2" office:value-type="string" calcext:value-type="string">
            <text:p>31/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GABRIELA CHAVARRIA SOLEY</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ANADÁ</text:p>
          </table:table-cell>
          <table:table-cell table:style-name="ce2" office:value-type="string" calcext:value-type="string">
            <text:p>06/10/2023</text:p>
          </table:table-cell>
          <table:table-cell table:style-name="ce2" office:value-type="string" calcext:value-type="string">
            <text:p>15/10/2023</text:p>
          </table:table-cell>
          <table:table-cell table:style-name="ce2" office:value-type="string" calcext:value-type="string">
            <text:p>10/10/2023</text:p>
          </table:table-cell>
          <table:table-cell table:style-name="ce2" office:value-type="string" calcext:value-type="string">
            <text:p>14/10/2023</text:p>
          </table:table-cell>
          <table:table-cell table:style-name="ce2" office:value-type="string" calcext:value-type="string">
            <text:p>Congreso</text:p>
          </table:table-cell>
          <table:table-cell table:style-name="ce2" office:value-type="string" calcext:value-type="string">
            <text:p>Congreso Mundial de Psiquiatría Genética 2023</text:p>
          </table:table-cell>
          <table:table-cell table:style-name="ce2" office:value-type="string" calcext:value-type="string">
            <text:p>Sociedad Internacional de Genética Psiquiátrica (ISPG)/ Instituto de Genética Humana, Universidad Erlangen-Nuremberg</text:p>
          </table:table-cell>
          <table:table-cell table:style-name="ce2" office:value-type="string" calcext:value-type="string">
            <text:p>La presentación de nuestros resultados de investigación en un congreso internacional permite dar visibilidad a la Universidad de Costa Rica en el área de investigación. Además, el congreso es un buena oportunidad para planear futuras colaboraciones, realizar reuniones de actualización de proyectos conjuntos, buscar pasantías para estudiantes, etc. La participación de personas investigadoras latinoamericanas en general es baja en este congreso y permite mostrar el trabajo que se lleva a cabo desde la Universidad de Costa Rica.</text:p>
          </table:table-cell>
          <table:table-cell table:style-name="ce5" office:value-type="string" calcext:value-type="string">
            <text:p>0.00</text:p>
          </table:table-cell>
          <table:table-cell table:style-name="ce5" office:value-type="string" calcext:value-type="string">
            <text:p>455.00</text:p>
          </table:table-cell>
          <table:table-cell table:style-name="ce5" office:value-type="string" calcext:value-type="string">
            <text:p>850.00</text:p>
          </table:table-cell>
          <table:table-cell table:number-columns-repeated="2" table:style-name="ce5" office:value-type="string" calcext:value-type="string">
            <text:p>0.00</text:p>
          </table:table-cell>
          <table:table-cell table:style-name="ce5" office:value-type="string" calcext:value-type="string">
            <text:p>1,742.00</text:p>
          </table:table-cell>
          <table:table-cell table:style-name="ce2" office:value-type="string" calcext:value-type="string">
            <text:p>Rectoría 1024</text:p>
          </table:table-cell>
          <table:table-cell table:style-name="ce2" office:value-type="string" calcext:value-type="string">
            <text:p>21/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MARIANELA ZUÑIGA ESCOBAR</text:p>
          </table:table-cell>
          <table:table-cell table:style-name="ce2" office:value-type="string" calcext:value-type="string">
            <text:p>ESCUELA DE NUTRICION</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CUADOR</text:p>
          </table:table-cell>
          <table:table-cell table:style-name="ce2" office:value-type="string" calcext:value-type="string">
            <text:p>20/10/2023</text:p>
          </table:table-cell>
          <table:table-cell table:style-name="ce2" office:value-type="string" calcext:value-type="string">
            <text:p>27/10/2023</text:p>
          </table:table-cell>
          <table:table-cell table:style-name="ce2" office:value-type="string" calcext:value-type="string">
            <text:p>22/10/2023</text:p>
          </table:table-cell>
          <table:table-cell table:style-name="ce2" office:value-type="string" calcext:value-type="string">
            <text:p>26/10/2023</text:p>
          </table:table-cell>
          <table:table-cell table:style-name="ce2" office:value-type="string" calcext:value-type="string">
            <text:p>Congreso</text:p>
          </table:table-cell>
          <table:table-cell table:style-name="ce2" office:value-type="string" calcext:value-type="string">
            <text:p>XX Congreso Latinoamericano de Nutrición (SLAN) 2023</text:p>
          </table:table-cell>
          <table:table-cell table:style-name="ce2" office:value-type="string" calcext:value-type="string">
            <text:p>Sociedad Latinoamericana de Nutrición</text:p>
          </table:table-cell>
          <table:table-cell table:style-name="ce2" office:value-type="string" calcext:value-type="string">
            <text:p>Este evento es de suma importancia para la actualización profesional porque se trata de uno de los congresos de Nutrición más importantes en la Región Latinoamericana en la que se discuten aspectos relevantes alrededor de varios de los ejes fundamentales en el campo de la alimentación y nutrición. En mi caso, como docente e investigadora resulta necesario la constante capacitación en diversos temas. Actualmente soy coordinadora e la Comisión Institucional de Seguridad Alimentaria y Nutricional (CISAN-UCR) desde donde se ejecutan diversas acciones institucionales y con impacto nacional en la sociedad e incidencia política, por lo que resulta indispensable obtener conocimientos y contactos que además de ser transferidos como nuevo conocimiento en la escuela de Nutrición a partir de los proyectos y cursos que coordino, también serán de máximo provecho para su difusión dentro de la CISAN que además es interdisciplinaria por tener miembros en representación de varias unidades académicas.</text:p>
          </table:table-cell>
          <table:table-cell table:style-name="ce5" office:value-type="string" calcext:value-type="string">
            <text:p>495.70</text:p>
          </table:table-cell>
          <table:table-cell table:style-name="ce5" office:value-type="string" calcext:value-type="string">
            <text:p>196.00</text:p>
          </table:table-cell>
          <table:table-cell table:style-name="ce5" office:value-type="string" calcext:value-type="string">
            <text:p>808.30</text:p>
          </table:table-cell>
          <table:table-cell table:number-columns-repeated="3" table:style-name="ce5" office:value-type="string" calcext:value-type="string">
            <text:p>0.00</text:p>
          </table:table-cell>
          <table:table-cell table:style-name="ce2" office:value-type="string" calcext:value-type="string">
            <text:p>Rectoría 1017</text:p>
          </table:table-cell>
          <table:table-cell table:style-name="ce2" office:value-type="string" calcext:value-type="string">
            <text:p>03/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SILVIA M QUESADA MORA</text:p>
          </table:table-cell>
          <table:table-cell table:style-name="ce2" office:value-type="string" calcext:value-type="string">
            <text:p>ESCUELA DE MEDICIN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PERÚ</text:p>
          </table:table-cell>
          <table:table-cell table:style-name="ce2" office:value-type="string" calcext:value-type="string">
            <text:p>15/10/2023</text:p>
          </table:table-cell>
          <table:table-cell table:style-name="ce2" office:value-type="string" calcext:value-type="string">
            <text:p>21/10/2023</text:p>
          </table:table-cell>
          <table:table-cell table:style-name="ce2" office:value-type="string" calcext:value-type="string">
            <text:p>16/10/2023</text:p>
          </table:table-cell>
          <table:table-cell table:style-name="ce2" office:value-type="string" calcext:value-type="string">
            <text:p>20/10/2023</text:p>
          </table:table-cell>
          <table:table-cell table:style-name="ce2" office:value-type="string" calcext:value-type="string">
            <text:p>Congreso</text:p>
          </table:table-cell>
          <table:table-cell table:style-name="ce2" office:value-type="string" calcext:value-type="string">
            <text:p>XXX Congreso de la Sociedad Italolatinoamericana de Etnomedicina (SILAE)</text:p>
          </table:table-cell>
          <table:table-cell table:style-name="ce2" office:value-type="string" calcext:value-type="string">
            <text:p>Sociedad Latinoamericana de Etnomedicina y la Sociedad de Química del Perú</text:p>
          </table:table-cell>
          <table:table-cell table:style-name="ce2" office:value-type="string" calcext:value-type="string">
            <text:p>Esta Sociedad realiza sus congresos anualmente, alternando sus sedes entre América Latina e Italia, en setiembre del año 2013 el congreso de la SILAE fue realizado con gran éxito en Costa Rica y desde entonces participo en el Comité Científico Internacional de los Congresos de la SILAE, lo cual me ha permitido conocer el trabajo que se hace en la región y en Italia, a la vez que he conocido varios investigadores de diferentes países con los cuales hemos realizado trabajos conjuntos. En años anteriores se ha logrado publicar parte de estos trabajos en distintas revistas. La asistencia a este congreso será una gran oportunidad para reunirme con ellos y analizar la posibilidad de otros trabajos conjuntos.</text:p>
          </table:table-cell>
          <table:table-cell table:style-name="ce5" office:value-type="string" calcext:value-type="string">
            <text:p>490.00</text:p>
          </table:table-cell>
          <table:table-cell table:style-name="ce5" office:value-type="string" calcext:value-type="string">
            <text:p>149.00</text:p>
          </table:table-cell>
          <table:table-cell table:style-name="ce5" office:value-type="string" calcext:value-type="string">
            <text:p>861.00</text:p>
          </table:table-cell>
          <table:table-cell table:number-columns-repeated="2" table:style-name="ce5" office:value-type="string" calcext:value-type="string">
            <text:p>0.00</text:p>
          </table:table-cell>
          <table:table-cell table:style-name="ce5" office:value-type="string" calcext:value-type="string">
            <text:p>690.00</text:p>
          </table:table-cell>
          <table:table-cell table:style-name="ce2" office:value-type="string" calcext:value-type="string">
            <text:p>Rectoría 1019</text:p>
          </table:table-cell>
          <table:table-cell table:style-name="ce2" office:value-type="string" calcext:value-type="string">
            <text:p>17/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FRANCISCO SILES CANALES</text:p>
          </table:table-cell>
          <table:table-cell table:style-name="ce2" office:value-type="string" calcext:value-type="string">
            <text:p>ESCUELA INGENIERIA ELECTR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17/10/2023</text:p>
          </table:table-cell>
          <table:table-cell table:style-name="ce2" office:value-type="string" calcext:value-type="string">
            <text:p>27/10/2023</text:p>
          </table:table-cell>
          <table:table-cell table:style-name="ce2" office:value-type="string" calcext:value-type="string">
            <text:p>18/10/2023</text:p>
          </table:table-cell>
          <table:table-cell table:style-name="ce2" office:value-type="string" calcext:value-type="string">
            <text:p>27/10/2023</text:p>
          </table:table-cell>
          <table:table-cell table:style-name="ce2" office:value-type="string" calcext:value-type="string">
            <text:p>Seminario</text:p>
          </table:table-cell>
          <table:table-cell table:style-name="ce2" office:value-type="string" calcext:value-type="string">
            <text:p>Seminario Internacional de Ciencias y Tecnologías Biomédicas PRIS</text:p>
          </table:table-cell>
          <table:table-cell table:style-name="ce2" office:value-type="string" calcext:value-type="string">
            <text:p>Instituto Nacional de Astrofísica, Óptica y Electrónica de México, INAOE</text:p>
          </table:table-cell>
          <table:table-cell table:style-name="ce2" office:value-type="string" calcext:value-type="string">
            <text:p>Las razones de la visita son varias, en primera instancia, participaré de manera activa en el VI Seminario Internacional de Ciencias y Tecnologías Biomédicas-PRIS. Dicho Seminario se realizará en el Instituto Nacional de Astrofísica, Óptica y Electrónica de México, INAOE (ubicado en Puebla), del 18 al 20 de Octubre. En dicho Congreso impartiré una charla de la investigación sobre los resultados generados en algunos proyectos de investigación: <text:s text:c="3"/>1. Plataforma HPC híbrida CPU/GPU para la paralelización de algoritmos biocomputacionales de clasificación y rastreo celular en microscopía digital de fondo claro y fluorescencia para el diagnóstico especializado en cáncer (322-C1-466) <text:s text:c="6"/>2. Papel de la compensación de dosis génica en la evolución clonal de células cancerosas inducida por dosis subletales de quimioterapéuticos genotóxicos (803-C1-468) Además, impartiré un taller de 3 horas titulado: “Segmentación, Clasificación y Rastreo de Células Cancerígenas a partir de Microscopías de Fondo Claro y Fluorescencia”. Así mismo, participaré de todas las charlas del Seminario. Por otro lado, la tercera razón consiste en reuniones con autoridades universitarias del INAOE, así como profesores investigadores, para discutir temas de colaboración en investigación, pasantías de estudiantes de Posgrado, la continuación de la preparación del convenio de cooperación internacional INAOE-UCR, la formalización de la doble titulación entre México y Costa Rica para estudiantes de Posgrado, entre otras. La lista de los profesores con quienes me reuniré es la siguiente: <text:s text:c="2"/>1. Dr. Edmundo Antonio Gutiérrez Domínguez Director General Correo: direccion_general@inaoep.mx Teléfono: (222) 2472044, (222) 2663100 Ext. 3303-3304-3305 <text:s text:c="2"/>2. Dr. Daniel Durini Romero Director de Investigación y Desarrollo Tecnológico Correo: ddurini@inaoep.mx Ext. 2107 <text:s text:c="2"/>3. Dr. Francisco J. Renero Carrillo Encargado de los Asuntos de la Dirección de Formación Académica Correo: paco@inaoep.mx Ext. 2209 <text:s text:c="2"/>4. Dr. J. Ariel Carrasco Ochoa Coordinador de Ciencias Computacionales Correo: ariel@inaoep.mx Ext. 8311 <text:s text:c="2"/>5. Dr. Carlos G Treviño Palacios Responsable Académico Claustro de Profesores de Ciencias y Tecnologías Biomédicas Correo: bioclaustroinvestigadores@inaoep.mx Correo: carlost@inaoep.mx <text:s text:c="2"/>6. Dr. Ruben Ramos Garcia Grupo de Biofotónica Correo: rgarcia@inaoep.mx</text:p>
          </table:table-cell>
          <table:table-cell table:number-columns-repeated="2" table:style-name="ce5" office:value-type="string" calcext:value-type="string">
            <text:p>0.00</text:p>
          </table:table-cell>
          <table:table-cell table:style-name="ce5" office:value-type="string" calcext:value-type="string">
            <text:p>300.00</text:p>
          </table:table-cell>
          <table:table-cell table:number-columns-repeated="2" table:style-name="ce5" office:value-type="string" calcext:value-type="string">
            <text:p>0.00</text:p>
          </table:table-cell>
          <table:table-cell table:style-name="ce5" office:value-type="string" calcext:value-type="string">
            <text:p>1,450.00</text:p>
          </table:table-cell>
          <table:table-cell table:style-name="ce2" office:value-type="string" calcext:value-type="string">
            <text:p>Rectoría 1016</text:p>
          </table:table-cell>
          <table:table-cell table:style-name="ce2" office:value-type="string" calcext:value-type="string">
            <text:p>26/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CINDY MARIA HIDALGO VIQUEZ</text:p>
          </table:table-cell>
          <table:table-cell table:style-name="ce2" office:value-type="string" calcext:value-type="string">
            <text:p>ESCUELA DE NUTRICION</text:p>
          </table:table-cell>
          <table:table-cell table:style-name="ce2" office:value-type="string" calcext:value-type="string">
            <text:p>DOCENTE</text:p>
          </table:table-cell>
          <table:table-cell table:style-name="ce2" office:value-type="string" calcext:value-type="string">
            <text:p>No indica</text:p>
          </table:table-cell>
          <table:table-cell table:style-name="ce2" office:value-type="string" calcext:value-type="string">
            <text:p>ECUADOR</text:p>
          </table:table-cell>
          <table:table-cell table:style-name="ce2" office:value-type="string" calcext:value-type="string">
            <text:p>20/10/2023</text:p>
          </table:table-cell>
          <table:table-cell table:style-name="ce2" office:value-type="string" calcext:value-type="string">
            <text:p>27/10/2023</text:p>
          </table:table-cell>
          <table:table-cell table:style-name="ce2" office:value-type="string" calcext:value-type="string">
            <text:p>21/10/2023</text:p>
          </table:table-cell>
          <table:table-cell table:style-name="ce2" office:value-type="string" calcext:value-type="string">
            <text:p>26/10/2023</text:p>
          </table:table-cell>
          <table:table-cell table:style-name="ce2" office:value-type="string" calcext:value-type="string">
            <text:p>Congreso</text:p>
          </table:table-cell>
          <table:table-cell table:style-name="ce2" office:value-type="string" calcext:value-type="string">
            <text:p>XX Congreso de la Sociedad Latinoamericana de Nutrición – SLAN 2023</text:p>
          </table:table-cell>
          <table:table-cell table:style-name="ce2" office:value-type="string" calcext:value-type="string">
            <text:p>Sociedad Latinoamericana de Nutrición</text:p>
          </table:table-cell>
          <table:table-cell table:style-name="ce2" office:value-type="string" calcext:value-type="string">
            <text:p>A nivel internacional el SLAN es reconocido como un espacio para compartir experiencias y saberes en nutrición en la región latinoamericana y para la Universidad de Costa Rica es muy importante que se pueda visibilizar el trabajo que realizamos, así como conocer los trabajos de las colegas de los demás países. El curso precongreso lo estaría dictando en conjunto con las colegas de la Universidad de Sao Paulo (USP), por lo que es una actividad en la que estaremos participando dos entidades de tanto renombre como la UCR y la USP. El curso precongreso sirve de plataforma para contribuir a mejorar el conocimiento en Latinoamérica sobre los métodos de cálculo de composición nutricional de recetas, un aspecto fundamental en el quehacer del nutricionista. Este curso está relacionado con el aporte que desde la Escuela de Nutrición y la UCR hacemos a la red LATINFOODS formando parte del comité latinoamericano de compilación de datos, lo cual evidencia un importante aporte desde Costa Rica. El curso también se vincula con lo trabajado en el proyecto de investigación C2038 Ampliación de la disponibilidad de información sobre composición nutricional de alimentos en Costa Rica mediante bases de datos de composición de alimentos, el cual coordino y el proyecto de acción social ED 1014 Asesoría para el análisis de valor nutritivo de los alimentos, ligado con el software ValorNut y el cuál también coordino. Sobre la ponencia en el simposio, lo que se va a mostrar es parte de los resultados obtenidos en el proyecto de investigación finalizado B9018 Fortalecimiento de la base de datos de composición de alimentos de Costa Rica que se utiliza para el software Valornut publicados en la revista Food Composition and Analysis, disponible en el siguiente enlace: https://authors.elsevier.com/a/1hUe%7E3AAyUJjin ,en el cual se analizó el valor nutritivo de 11 frutas y vegetales de consumo tradicional en Costa Rica. Veo con mucha satisfacción como desde la Escuela de Nutrición podemos contribuir con lo desarrollado en el país a que otros países, especialmente los de Centroamérica tengan acceso a estas experiencias y las puedan replicar en pro de la mejora de sus datos de composición de alimentos que al final son usados para determinar las necesidades nutricionales de la población y generar políticas públicas que favorezcan la salud de las personas.</text:p>
          </table:table-cell>
          <table:table-cell table:style-name="ce5" office:value-type="string" calcext:value-type="string">
            <text:p>659.45</text:p>
          </table:table-cell>
          <table:table-cell table:style-name="ce5" office:value-type="string" calcext:value-type="string">
            <text:p>0.00</text:p>
          </table:table-cell>
          <table:table-cell table:style-name="ce5" office:value-type="string" calcext:value-type="string">
            <text:p>812.00</text:p>
          </table:table-cell>
          <table:table-cell table:number-columns-repeated="2" table:style-name="ce5" office:value-type="string" calcext:value-type="string">
            <text:p>0.00</text:p>
          </table:table-cell>
          <table:table-cell table:style-name="ce5" office:value-type="string" calcext:value-type="string">
            <text:p>500.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GABRIEL VENEGAS CARRO</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BRASIL</text:p>
          </table:table-cell>
          <table:table-cell table:style-name="ce2" office:value-type="string" calcext:value-type="string">
            <text:p>18/10/2023</text:p>
          </table:table-cell>
          <table:table-cell table:style-name="ce2" office:value-type="string" calcext:value-type="string">
            <text:p>22/10/2023</text:p>
          </table:table-cell>
          <table:table-cell table:style-name="ce2" office:value-type="string" calcext:value-type="string">
            <text:p>19/10/2023</text:p>
          </table:table-cell>
          <table:table-cell table:style-name="ce2" office:value-type="string" calcext:value-type="string">
            <text:p>20/10/2023</text:p>
          </table:table-cell>
          <table:table-cell table:style-name="ce2" office:value-type="string" calcext:value-type="string">
            <text:p>Conferencia</text:p>
          </table:table-cell>
          <table:table-cell table:style-name="ce2" office:value-type="string" calcext:value-type="string">
            <text:p>charla magistral (Keynote) del V Encontro TeMA “Dialogues between Theory and Practice: Approaches and Challenges in Contemporary Times"</text:p>
          </table:table-cell>
          <table:table-cell table:style-name="ce2" office:value-type="string" calcext:value-type="string">
            <text:p>Associação Brasileira de Teoria e Análise (TeMA)</text:p>
          </table:table-cell>
          <table:table-cell table:style-name="ce2" office:value-type="string" calcext:value-type="string">
            <text:p>Participar activamente en encuentros de alto perfil con profesores y estudiantes de universidades extranjeras no es sólo de suma importancia para mi desarrollo académico, sino que resulta de vital importancia para la Escuela de Artes Musicales. El tipo de intercambios académicos que se realizan en estos espacios académicos ofrecen la posibilidad a los profesores de nuestra unidad de mantener contacto con colegas, estudiantes e instituciones académicas de otros países, permitiendo que nuestras clases se enriquezcan y refresquen con nuevas experiencias y saberes. Finalmente, considero que aceptar invitaciones de universidades y asociaciones profesionales internacionales de gran prestigio dentro de la comunidad académica es una invaluable oportunidad para la Escuela de Artes Musicales y la UCR de validar y visibilizar el trabajo que realizan sus docentes e investigadores.</text:p>
          </table:table-cell>
          <table:table-cell table:style-name="ce5" office:value-type="string" calcext:value-type="string">
            <text:p>470.00</text:p>
          </table:table-cell>
          <table:table-cell table:style-name="ce5" office:value-type="string" calcext:value-type="string">
            <text:p>0.00</text:p>
          </table:table-cell>
          <table:table-cell table:style-name="ce5" office:value-type="string" calcext:value-type="string">
            <text:p>54.00</text:p>
          </table:table-cell>
          <table:table-cell table:number-columns-repeated="2" table:style-name="ce5" office:value-type="string" calcext:value-type="string">
            <text:p>0.00</text:p>
          </table:table-cell>
          <table:table-cell table:style-name="ce5" office:value-type="string" calcext:value-type="string">
            <text:p>346.00</text:p>
          </table:table-cell>
          <table:table-cell table:style-name="ce2" office:value-type="string" calcext:value-type="string">
            <text:p>Rectoría 1018</text:p>
          </table:table-cell>
          <table:table-cell table:style-name="ce2" office:value-type="string" calcext:value-type="string">
            <text:p>10/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FELIX ZUMBADO MORALES</text:p>
          </table:table-cell>
          <table:table-cell table:style-name="ce2" office:value-type="string" calcext:value-type="string">
            <text:p>ESCUELA DE TOPOGRAF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29/10/2023</text:p>
          </table:table-cell>
          <table:table-cell table:style-name="ce2" office:value-type="string" calcext:value-type="string">
            <text:p>01/11/2023</text:p>
          </table:table-cell>
          <table:table-cell table:style-name="ce2" office:value-type="string" calcext:value-type="string">
            <text:p>30/10/2023</text:p>
          </table:table-cell>
          <table:table-cell table:style-name="ce2" office:value-type="string" calcext:value-type="string">
            <text:p>31/10/2023</text:p>
          </table:table-cell>
          <table:table-cell table:style-name="ce2" office:value-type="string" calcext:value-type="string">
            <text:p>Congreso</text:p>
          </table:table-cell>
          <table:table-cell table:style-name="ce2" office:value-type="string" calcext:value-type="string">
            <text:p>Seminario Internacional de Estudios sobre Territorio y Cultura,</text:p>
          </table:table-cell>
          <table:table-cell table:style-name="ce2" office:value-type="string" calcext:value-type="string">
            <text:p>Colegio de Antropología Social de la Benemérita Universidad de Puebla</text:p>
          </table:table-cell>
          <table:table-cell table:style-name="ce2" office:value-type="string" calcext:value-type="string">
            <text:p>El objetivo principal de la actividad es presentar los resultados del proyecto de investigación C1402EVALUACIÓN AMBIENTAL ESTRATÉGICA (EAE) PARA EL SITIO DE PATRIMONIO MUNDIAL RESERVAS DE LA CORDILLERA DE TALAMANCA-LA AMISTAD/PARQUE NACIONAL LA AMISTAD, COSTA RICA. El proyecto fue desarrollado por ProDUS-UCR como parte del componente de vinculo remunerado. El ente contratante fue el SINAC (Sistema Nacional de Áreas de Conservación) del MINAE (Ministerio de Ambiente y Energía). El investigador principal del proyecto fue el Master Félix Zumbado Morales. La participación en el congreso aportará a la difusión de los proyectos de investigación de la Universidad de Costa Rica (UCR) desde el área de venta de servicios en temáticas de gestión territorial, desarrollo rural, turismo sostenible, gestión de áreas protegidas entre otros. Beneficios para la Universidad de Costa Rica (UCR): • Apoyo en el fortalecimiento del intercambio de conocimiento entre personas investigadoras de la Universidad con pares internacionales. • Aporte al fortalecimiento de la imagen de la Universidad a nivel internacional • Generación de redes de contactos • Internacionalización de los resultados de proyectos generados en investigación en la Universidad de Costa Rica.</text:p>
          </table:table-cell>
          <table:table-cell table:style-name="ce5" office:value-type="string" calcext:value-type="string">
            <text:p>458.58</text:p>
          </table:table-cell>
          <table:table-cell table:style-name="ce5" office:value-type="string" calcext:value-type="string">
            <text:p>24.50</text:p>
          </table:table-cell>
          <table:table-cell table:style-name="ce5" office:value-type="string" calcext:value-type="string">
            <text:p>300.00</text:p>
          </table:table-cell>
          <table:table-cell table:number-columns-repeated="3" table:style-name="ce5" office:value-type="string" calcext:value-type="string">
            <text:p>0.00</text:p>
          </table:table-cell>
          <table:table-cell table:style-name="ce2" office:value-type="string" calcext:value-type="string">
            <text:p>Rectoría 1026</text:p>
          </table:table-cell>
          <table:table-cell table:style-name="ce2" office:value-type="string" calcext:value-type="string">
            <text:p>05/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LILLIAM MARIN ARIAS</text:p>
          </table:table-cell>
          <table:table-cell table:style-name="ce2" office:value-type="string" calcext:value-type="string">
            <text:p>INST. INVESTIGACIONES EN SALUD</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ECUADOR</text:p>
          </table:table-cell>
          <table:table-cell table:style-name="ce2" office:value-type="string" calcext:value-type="string">
            <text:p>20/10/2023</text:p>
          </table:table-cell>
          <table:table-cell table:style-name="ce2" office:value-type="string" calcext:value-type="string">
            <text:p>27/10/2023</text:p>
          </table:table-cell>
          <table:table-cell table:style-name="ce2" office:value-type="string" calcext:value-type="string">
            <text:p>21/10/2023</text:p>
          </table:table-cell>
          <table:table-cell table:style-name="ce2" office:value-type="string" calcext:value-type="string">
            <text:p>26/10/2023</text:p>
          </table:table-cell>
          <table:table-cell table:style-name="ce2" office:value-type="string" calcext:value-type="string">
            <text:p>Congreso</text:p>
          </table:table-cell>
          <table:table-cell table:style-name="ce2" office:value-type="string" calcext:value-type="string">
            <text:p>XX Congreso Latinoamericano de Nutrición (SLAN) 2023</text:p>
          </table:table-cell>
          <table:table-cell table:style-name="ce2" office:value-type="string" calcext:value-type="string">
            <text:p>Sociedad Latinoamericana de Nutrición</text:p>
          </table:table-cell>
          <table:table-cell table:style-name="ce2" office:value-type="string" calcext:value-type="string">
            <text:p>Mi participación en el XX Congreso Latinoamericano de Nutrición (SLAN) 2023, me permitirá exponer los resultados del trabajo de investigación que he venido realizando y, por lo tanto, visibilizar la labor de investigación de la UCR en el área de la lactancia materna. Asimismo, esta participación me permitirá promover la generación y aplicación de conocimientos en el campo de la nutrición y favorecer el contacto e intercambio de ideas con investigadores de la salud en el ámbito latinoamericano. Adicionalmente, mi participación contribuirá al cumplimiento de los objetivos del INISA como son: investigar los determinantes de la salud humana, contribuir a la capacitación del recurso humano en investigación de la salud, fortalecer y promover la investigación en salud y, por último, realizar divulgación del conocimiento generado mediante proyectos de investigación.</text:p>
          </table:table-cell>
          <table:table-cell table:style-name="ce5" office:value-type="string" calcext:value-type="string">
            <text:p>741.56</text:p>
          </table:table-cell>
          <table:table-cell table:style-name="ce5" office:value-type="string" calcext:value-type="string">
            <text:p>0.00</text:p>
          </table:table-cell>
          <table:table-cell table:style-name="ce5" office:value-type="string" calcext:value-type="string">
            <text:p>440.00</text:p>
          </table:table-cell>
          <table:table-cell table:number-columns-repeated="2" table:style-name="ce5" office:value-type="string" calcext:value-type="string">
            <text:p>0.00</text:p>
          </table:table-cell>
          <table:table-cell table:style-name="ce5" office:value-type="string" calcext:value-type="string">
            <text:p>400.00</text:p>
          </table:table-cell>
          <table:table-cell table:style-name="ce2" office:value-type="string" calcext:value-type="string">
            <text:p>Rectoría 1025</text:p>
          </table:table-cell>
          <table:table-cell table:style-name="ce2" office:value-type="string" calcext:value-type="string">
            <text:p>28/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BERTOLD SALAS MURILLO</text:p>
          </table:table-cell>
          <table:table-cell table:style-name="ce2" office:value-type="string" calcext:value-type="string">
            <text:p>INSTITUTO DE INV. EN ARTE</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CUADOR</text:p>
          </table:table-cell>
          <table:table-cell table:style-name="ce2" office:value-type="string" calcext:value-type="string">
            <text:p>01/10/2023</text:p>
          </table:table-cell>
          <table:table-cell table:style-name="ce2" office:value-type="string" calcext:value-type="string">
            <text:p>04/10/2023</text:p>
          </table:table-cell>
          <table:table-cell table:style-name="ce2" office:value-type="string" calcext:value-type="string">
            <text:p>02/10/2023</text:p>
          </table:table-cell>
          <table:table-cell table:style-name="ce2" office:value-type="string" calcext:value-type="string">
            <text:p>03/10/2023</text:p>
          </table:table-cell>
          <table:table-cell table:style-name="ce2" office:value-type="string" calcext:value-type="string">
            <text:p>Encuentro</text:p>
          </table:table-cell>
          <table:table-cell table:style-name="ce2" office:value-type="string" calcext:value-type="string">
            <text:p>VII Encuentro Internacional de Investigación en Artes</text:p>
          </table:table-cell>
          <table:table-cell table:style-name="ce2" office:value-type="string" calcext:value-type="string">
            <text:p>Universidad de las Artes (Ecuador)</text:p>
          </table:table-cell>
          <table:table-cell table:style-name="ce2" office:value-type="string" calcext:value-type="string">
            <text:p>En el marco del VII Encuentro Internacional de Investigación en Artes, organizado por la Universidad de las Artes, en Guayaquil, Ecuador, se realizarán dos actividades de la Red Latinoamericana de Investigación en Artes (Red LIA) (una mesa de diálogo el 2 de octubre, y un taller entre los miembros el 3 de octubre). La Red LIA agrupa a 9 institutos de investigación en artes de toda América Latina, y cuenta con el IIArte como una de sus instituciones fundadoras. En sus casi cinco años de existencia, la Red LIA ha favorecido la internacionalización de los académicos de la Facultad de Artes de la UCR e investigadores del IIArte, por medio de publicaciones e intercambios de diferente naturaleza. En este encuentro en Guayaquil, tendré dos tipos de intervenciones. En la mesa de diálogo (lunes 2 de octubre), presentaré el trabajo que desarrolla el IIArte y las condiciones de la UCR en el campo de la investigación en artes. Posteriormente, la sesión de trabajo de la red (3 de octubre) permitirá, además de reflexionar en torno al funcionamiento de la red, se ha dispuesto que sirva para establecer un programa interdisciplinario e interinstitucional de los proyectos y programas de las distintas instituciones de la red.</text:p>
          </table:table-cell>
          <table:table-cell table:style-name="ce5" office:value-type="string" calcext:value-type="string">
            <text:p>239.39</text:p>
          </table:table-cell>
          <table:table-cell table:style-name="ce5" office:value-type="string" calcext:value-type="string">
            <text:p>0.00</text:p>
          </table:table-cell>
          <table:table-cell table:style-name="ce5" office:value-type="string" calcext:value-type="string">
            <text:p>407.48</text:p>
          </table:table-cell>
          <table:table-cell table:number-columns-repeated="3" table:style-name="ce5" office:value-type="string" calcext:value-type="string">
            <text:p>0.00</text:p>
          </table:table-cell>
          <table:table-cell table:style-name="ce2" office:value-type="string" calcext:value-type="string">
            <text:p>Rectoría 1018</text:p>
          </table:table-cell>
          <table:table-cell table:style-name="ce2" office:value-type="string" calcext:value-type="string">
            <text:p>10/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ALEXANDER SANCHEZ MORA</text:p>
          </table:table-cell>
          <table:table-cell table:style-name="ce2" office:value-type="string" calcext:value-type="string">
            <text:p>ESCUELA DE FIL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01/10/2023</text:p>
          </table:table-cell>
          <table:table-cell table:style-name="ce2" office:value-type="string" calcext:value-type="string">
            <text:p>08/10/2023</text:p>
          </table:table-cell>
          <table:table-cell table:style-name="ce2" office:value-type="string" calcext:value-type="string">
            <text:p>02/10/2023</text:p>
          </table:table-cell>
          <table:table-cell table:style-name="ce2" office:value-type="string" calcext:value-type="string">
            <text:p>06/10/2023</text:p>
          </table:table-cell>
          <table:table-cell table:style-name="ce2" office:value-type="string" calcext:value-type="string">
            <text:p>Feria</text:p>
          </table:table-cell>
          <table:table-cell table:style-name="ce2" office:value-type="string" calcext:value-type="string">
            <text:p>X Feria Internacional del Libro de Chiapas</text:p>
          </table:table-cell>
          <table:table-cell table:style-name="ce2" office:value-type="string" calcext:value-type="string">
            <text:p>Universidad Autónoma de Chiapas</text:p>
          </table:table-cell>
          <table:table-cell table:style-name="ce2" office:value-type="string" calcext:value-type="string">
            <text:p>La Universidad de Costa Rica es la dedicada de honor de la Feria. Por ello, como autor de la Editorial de la UCR he sido invitado a presentar mi libro "Antes de Mamita Yunai". Se trata de un trabajo novedoso que explora una época literaria poco conocida y que, además, arroja luz sobre los orígenes de un subgénero literario que gozó de amplia difusión y popularidad en todo el continente. Esta participación representa la oportunidad de difundir el trabajo de investigación que realizamos en nuestra universidad, así como la labor de nuestra editorial.</text:p>
          </table:table-cell>
          <table:table-cell table:style-name="ce5" office:value-type="string" calcext:value-type="string">
            <text:p>437.50</text:p>
          </table:table-cell>
          <table:table-cell table:style-name="ce5" office:value-type="string" calcext:value-type="string">
            <text:p>0.00</text:p>
          </table:table-cell>
          <table:table-cell table:style-name="ce5" office:value-type="string" calcext:value-type="string">
            <text:p>203.17</text:p>
          </table:table-cell>
          <table:table-cell table:number-columns-repeated="2" table:style-name="ce5" office:value-type="string" calcext:value-type="string">
            <text:p>0.00</text:p>
          </table:table-cell>
          <table:table-cell table:style-name="ce5" office:value-type="string" calcext:value-type="string">
            <text:p>1,359.50</text:p>
          </table:table-cell>
          <table:table-cell table:style-name="ce2" office:value-type="string" calcext:value-type="string">
            <text:p>Rectoría 1023</text:p>
          </table:table-cell>
          <table:table-cell table:style-name="ce2" office:value-type="string" calcext:value-type="string">
            <text:p>14/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RAQUEL ARRIOLA AGUIRRE</text:p>
          </table:table-cell>
          <table:table-cell table:style-name="ce2" office:value-type="string" calcext:value-type="string">
            <text:p>ESCUELA DE NUTRICION</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ECUADOR</text:p>
          </table:table-cell>
          <table:table-cell table:style-name="ce2" office:value-type="string" calcext:value-type="string">
            <text:p>20/10/2023</text:p>
          </table:table-cell>
          <table:table-cell table:style-name="ce2" office:value-type="string" calcext:value-type="string">
            <text:p>27/10/2023</text:p>
          </table:table-cell>
          <table:table-cell table:style-name="ce2" office:value-type="string" calcext:value-type="string">
            <text:p>22/10/2023</text:p>
          </table:table-cell>
          <table:table-cell table:style-name="ce2" office:value-type="string" calcext:value-type="string">
            <text:p>26/10/2023</text:p>
          </table:table-cell>
          <table:table-cell table:style-name="ce2" office:value-type="string" calcext:value-type="string">
            <text:p>Congreso</text:p>
          </table:table-cell>
          <table:table-cell table:style-name="ce2" office:value-type="string" calcext:value-type="string">
            <text:p>XX Congreso Latinoamericano de Nutrición (SLAN 2023)</text:p>
          </table:table-cell>
          <table:table-cell table:style-name="ce2" office:value-type="string" calcext:value-type="string">
            <text:p>Sociedad Latinoamericana de Nutrición</text:p>
          </table:table-cell>
          <table:table-cell table:style-name="ce2" office:value-type="string" calcext:value-type="string">
            <text:p>Esta actividad permitirá la difusión de parte de los resultados del proyecto de investigación vigente denominado 450-C2-327 “Niveles séricos de vitamina D y su relación con el exceso de peso, la composición corporal y la dieta de adultos costarricenses” el cual es un proyecto conjunto entre la Escuela de Nutrición, Escuela de Medicina y la Escuela de Educación Física y Deportes, del cual soy coordinadora. Este proyecto ganó Fondos Semilla de la Vicerrectoria de Investigación en el año 2022, por lo que la difusión de los resultados es un compromiso adquirido en este proyecto y la participación en este congreso constituye una gran oportunidad para esto. Asimismo, la divulgación de los resultados del proyecto de investigación permitirán visualizar a nivel latinoamericano el quehacer de estas unidades académicas, así como sus líneas de investigación. Esta actividad también permitirá la actualización en temas asociados a los contenidos del curso de Nutrición Humana y Nutrición Clínica Hospitalaria, en los cuales participó. Además de brindar una oportunidad de hacer alianzas o vinculaciones con investigadores internacionales.</text:p>
          </table:table-cell>
          <table:table-cell table:style-name="ce5" office:value-type="string" calcext:value-type="string">
            <text:p>402.62</text:p>
          </table:table-cell>
          <table:table-cell table:style-name="ce5" office:value-type="string" calcext:value-type="string">
            <text:p>245.00</text:p>
          </table:table-cell>
          <table:table-cell table:style-name="ce5" office:value-type="string" calcext:value-type="string">
            <text:p>852.00</text:p>
          </table:table-cell>
          <table:table-cell table:number-columns-repeated="2" table:style-name="ce5" office:value-type="string" calcext:value-type="string">
            <text:p>0.00</text:p>
          </table:table-cell>
          <table:table-cell table:style-name="ce5" office:value-type="string" calcext:value-type="string">
            <text:p>344.00</text:p>
          </table:table-cell>
          <table:table-cell table:style-name="ce2" office:value-type="string" calcext:value-type="string">
            <text:p>Rectoría 1016</text:p>
          </table:table-cell>
          <table:table-cell table:style-name="ce2" office:value-type="string" calcext:value-type="string">
            <text:p>26/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MARIA LOURDES CORTES PACHECO</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01/10/2023</text:p>
          </table:table-cell>
          <table:table-cell table:style-name="ce2" office:value-type="string" calcext:value-type="string">
            <text:p>08/10/2023</text:p>
          </table:table-cell>
          <table:table-cell table:style-name="ce2" office:value-type="string" calcext:value-type="string">
            <text:p>02/10/2023</text:p>
          </table:table-cell>
          <table:table-cell table:style-name="ce2" office:value-type="string" calcext:value-type="string">
            <text:p>06/10/2023</text:p>
          </table:table-cell>
          <table:table-cell table:style-name="ce2" office:value-type="string" calcext:value-type="string">
            <text:p>Feria</text:p>
          </table:table-cell>
          <table:table-cell table:style-name="ce2" office:value-type="string" calcext:value-type="string">
            <text:p>10a Feria Internacional del Libro UNACH 2023, a realizarse en la Universidad Autónoma de Chiapas</text:p>
          </table:table-cell>
          <table:table-cell table:style-name="ce2" office:value-type="string" calcext:value-type="string">
            <text:p>Universidad Autónoma de Chiapas</text:p>
          </table:table-cell>
          <table:table-cell table:style-name="ce2" office:value-type="string" calcext:value-type="string">
            <text:p>Formo de la delegación que representará a la Universidad de Costa Rica en la 10a Feria Internacional del Libro UNACH 2023, a realizarse en la Universidad Autónoma de Chiapas. Participaré con una conferencia sobre cine costarricense realizado por mujeres y con visitas y charlas a estudiantes.</text:p>
          </table:table-cell>
          <table:table-cell table:style-name="ce5" office:value-type="string" calcext:value-type="string">
            <text:p>404.71</text:p>
          </table:table-cell>
          <table:table-cell table:number-columns-repeated="5" table:style-name="ce5" office:value-type="string" calcext:value-type="string">
            <text:p>0.00</text:p>
          </table:table-cell>
          <table:table-cell table:style-name="ce2" office:value-type="string" calcext:value-type="string">
            <text:p>Rectoría 1023</text:p>
          </table:table-cell>
          <table:table-cell table:style-name="ce2" office:value-type="string" calcext:value-type="string">
            <text:p>14/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LUIS ANTONIO SERRANO FRANCESCHI</text:p>
          </table:table-cell>
          <table:table-cell table:style-name="ce2" office:value-type="string" calcext:value-type="string">
            <text:p>SEDE REG. CARIB DOCENC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ESPAÑA</text:p>
          </table:table-cell>
          <table:table-cell table:style-name="ce2" office:value-type="string" calcext:value-type="string">
            <text:p>16/10/2023</text:p>
          </table:table-cell>
          <table:table-cell table:style-name="ce2" office:value-type="string" calcext:value-type="string">
            <text:p>23/10/2023</text:p>
          </table:table-cell>
          <table:table-cell table:style-name="ce2" office:value-type="string" calcext:value-type="string">
            <text:p>18/10/2023</text:p>
          </table:table-cell>
          <table:table-cell table:style-name="ce2" office:value-type="string" calcext:value-type="string">
            <text:p>20/10/2023</text:p>
          </table:table-cell>
          <table:table-cell table:style-name="ce2" office:value-type="string" calcext:value-type="string">
            <text:p>Conferencia</text:p>
          </table:table-cell>
          <table:table-cell table:style-name="ce2" office:value-type="string" calcext:value-type="string">
            <text:p>"CHAMILO CONFERENCE ESPAÑA 2023"</text:p>
          </table:table-cell>
          <table:table-cell table:style-name="ce2" office:value-type="string" calcext:value-type="string">
            <text:p>ASOCIACION CHAMILO</text:p>
          </table:table-cell>
          <table:table-cell table:style-name="ce2" office:value-type="string" calcext:value-type="string">
            <text:p>Como docente en esta universidad, durante mas de 20 años, tengo un interés genuino en los temas referentes a entornos virtuales de aprendizaje, desde muchos años antes de enfrentarnos a la "pandemia" en donde una u otra manera la enseñanza virtual dio un saltos de ensueño para el que tenía tiempo de promover y todo los mitos que se tenían , sin embargo , por lo que es de sumo interés conocer lo que el mundo a experimentado y ver el avance de las nuevas tecnologías en esta área y como se pudieron mitigar el impacto ocasionado en la educación.</text:p>
          </table:table-cell>
          <table:table-cell table:style-name="ce5" office:value-type="string" calcext:value-type="string">
            <text:p>861.00</text:p>
          </table:table-cell>
          <table:table-cell table:style-name="ce5" office:value-type="string" calcext:value-type="string">
            <text:p>0.00</text:p>
          </table:table-cell>
          <table:table-cell table:style-name="ce5" office:value-type="string" calcext:value-type="string">
            <text:p>629.00</text:p>
          </table:table-cell>
          <table:table-cell table:number-columns-repeated="2" table:style-name="ce5" office:value-type="string" calcext:value-type="string">
            <text:p>0.00</text:p>
          </table:table-cell>
          <table:table-cell table:style-name="ce5" office:value-type="string" calcext:value-type="string">
            <text:p>320.00</text:p>
          </table:table-cell>
          <table:table-cell table:style-name="ce2" office:value-type="string" calcext:value-type="string">
            <text:p>Rectoría 1026</text:p>
          </table:table-cell>
          <table:table-cell table:style-name="ce2" office:value-type="string" calcext:value-type="string">
            <text:p>05/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GEORGINA GOMEZ SALAS</text:p>
          </table:table-cell>
          <table:table-cell table:style-name="ce2" office:value-type="string" calcext:value-type="string">
            <text:p>ESCUELA DE MEDICIN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CUADOR</text:p>
          </table:table-cell>
          <table:table-cell table:style-name="ce2" office:value-type="string" calcext:value-type="string">
            <text:p>20/10/2023</text:p>
          </table:table-cell>
          <table:table-cell table:style-name="ce2" office:value-type="string" calcext:value-type="string">
            <text:p>27/10/2023</text:p>
          </table:table-cell>
          <table:table-cell table:style-name="ce2" office:value-type="string" calcext:value-type="string">
            <text:p>22/10/2023</text:p>
          </table:table-cell>
          <table:table-cell table:style-name="ce2" office:value-type="string" calcext:value-type="string">
            <text:p>26/10/2023</text:p>
          </table:table-cell>
          <table:table-cell table:style-name="ce2" office:value-type="string" calcext:value-type="string">
            <text:p>Congreso</text:p>
          </table:table-cell>
          <table:table-cell table:style-name="ce2" office:value-type="string" calcext:value-type="string">
            <text:p>XX Congreso Latino Americano de Nutrición</text:p>
          </table:table-cell>
          <table:table-cell table:style-name="ce2" office:value-type="string" calcext:value-type="string">
            <text:p>Sociedad Latino Americana de Nutrición</text:p>
          </table:table-cell>
          <table:table-cell table:style-name="ce2" office:value-type="string" calcext:value-type="string">
            <text:p>El Estudio Latino Americano de Nutrición y Salud (ELANS) es un estudio que se realizó en 8 países de América Latina y que evaluó el consumo de alimentos, la actividad física y la prevalencia de obesidad en esta población. Mi participación en este congreso se basa en la divulgación de los resultados de este estudio, el cual para Costa Rica responde a los objetivos de dos proyectos inscritos en Vicerrectoría de Investigación: 422-B4-320 y B8347. Además la participación en el congreso me permitirá actualizar mis conocimientos para enriquecer mi práctica en investigación y las clases que imparto. Por otro lado, es una oportunidad para crear alianzas estratégicas con otros colegas para futuras investigaciones.</text:p>
          </table:table-cell>
          <table:table-cell table:style-name="ce5" office:value-type="string" calcext:value-type="string">
            <text:p>402.62</text:p>
          </table:table-cell>
          <table:table-cell table:style-name="ce5" office:value-type="string" calcext:value-type="string">
            <text:p>245.00</text:p>
          </table:table-cell>
          <table:table-cell table:style-name="ce5" office:value-type="string" calcext:value-type="string">
            <text:p>852.00</text:p>
          </table:table-cell>
          <table:table-cell table:number-columns-repeated="2" table:style-name="ce5" office:value-type="string" calcext:value-type="string">
            <text:p>0.00</text:p>
          </table:table-cell>
          <table:table-cell table:style-name="ce5" office:value-type="string" calcext:value-type="string">
            <text:p>344.00</text:p>
          </table:table-cell>
          <table:table-cell table:style-name="ce2" office:value-type="string" calcext:value-type="string">
            <text:p>Rectoría 1016</text:p>
          </table:table-cell>
          <table:table-cell table:style-name="ce2" office:value-type="string" calcext:value-type="string">
            <text:p>26/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ADRIANA MURILLO CASTRO</text:p>
          </table:table-cell>
          <table:table-cell table:style-name="ce2" office:value-type="string" calcext:value-type="string">
            <text:p>ESCUELA DE NUTRICION</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ECUADOR</text:p>
          </table:table-cell>
          <table:table-cell table:style-name="ce2" office:value-type="string" calcext:value-type="string">
            <text:p>20/10/2023</text:p>
          </table:table-cell>
          <table:table-cell table:style-name="ce2" office:value-type="string" calcext:value-type="string">
            <text:p>27/10/2023</text:p>
          </table:table-cell>
          <table:table-cell table:style-name="ce2" office:value-type="string" calcext:value-type="string">
            <text:p>22/10/2023</text:p>
          </table:table-cell>
          <table:table-cell table:style-name="ce2" office:value-type="string" calcext:value-type="string">
            <text:p>26/10/2023</text:p>
          </table:table-cell>
          <table:table-cell table:style-name="ce2" office:value-type="string" calcext:value-type="string">
            <text:p>Congreso</text:p>
          </table:table-cell>
          <table:table-cell table:style-name="ce2" office:value-type="string" calcext:value-type="string">
            <text:p>SLAN 2023. Congreso Latinoamericano de Nutrición</text:p>
          </table:table-cell>
          <table:table-cell table:style-name="ce2" office:value-type="string" calcext:value-type="string">
            <text:p>Sociedad Latinoamericana de Nutrición</text:p>
          </table:table-cell>
          <table:table-cell table:style-name="ce2" office:value-type="string" calcext:value-type="string">
            <text:p>En este evento se discutirán aspectos relevantes alrededor de varios de los ejes fundamentales en el campo de la alimentación y la nutrición que permitirán la actualización profesional. Además, este espacio permite propiciar el intercambio entre nutricionistas que se desarrollan en estas áreas, de forma tal que se puedan favorecer proyectos y trabajos colaborativos en pro de la situación nutricional de la población de la región latinoamericana. Así mismo, como docente que forma parte del equipo de educación permanente de la ENu, el congreso favorece el establecer contactos con potenciales profesionales que puedan ser invitados a facilitar cursos y actividades de actualización y capacitación profesional. Por último, el contar con una ponencia en un rema innovador, se proyecta el trabajo realizado desde la institución.</text:p>
          </table:table-cell>
          <table:table-cell table:style-name="ce5" office:value-type="string" calcext:value-type="string">
            <text:p>479.48</text:p>
          </table:table-cell>
          <table:table-cell table:style-name="ce5" office:value-type="string" calcext:value-type="string">
            <text:p>196.00</text:p>
          </table:table-cell>
          <table:table-cell table:style-name="ce5" office:value-type="string" calcext:value-type="string">
            <text:p>824.50</text:p>
          </table:table-cell>
          <table:table-cell table:number-columns-repeated="3" table:style-name="ce5" office:value-type="string" calcext:value-type="string">
            <text:p>0.00</text:p>
          </table:table-cell>
          <table:table-cell table:style-name="ce2" office:value-type="string" calcext:value-type="string">
            <text:p>Rectoría 1017</text:p>
          </table:table-cell>
          <table:table-cell table:style-name="ce2" office:value-type="string" calcext:value-type="string">
            <text:p>03/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BERNAL RODRIGUEZ HERRERA</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ANADÁ</text:p>
          </table:table-cell>
          <table:table-cell table:style-name="ce2" office:value-type="string" calcext:value-type="string">
            <text:p>10/10/2023</text:p>
          </table:table-cell>
          <table:table-cell table:style-name="ce2" office:value-type="string" calcext:value-type="string">
            <text:p>15/10/2023</text:p>
          </table:table-cell>
          <table:table-cell table:style-name="ce2" office:value-type="string" calcext:value-type="string">
            <text:p>11/10/2023</text:p>
          </table:table-cell>
          <table:table-cell table:style-name="ce2" office:value-type="string" calcext:value-type="string">
            <text:p>14/10/2023</text:p>
          </table:table-cell>
          <table:table-cell table:style-name="ce2" office:value-type="string" calcext:value-type="string">
            <text:p>Congreso</text:p>
          </table:table-cell>
          <table:table-cell table:style-name="ce2" office:value-type="string" calcext:value-type="string">
            <text:p>Congreso de la Sociedad Norteamericana para la investigación de murciélagos</text:p>
          </table:table-cell>
          <table:table-cell table:style-name="ce2" office:value-type="string" calcext:value-type="string">
            <text:p>North American Society for Bat Research</text:p>
          </table:table-cell>
          <table:table-cell table:style-name="ce2" office:value-type="string" calcext:value-type="string">
            <text:p>Mi participación brindará proyección internacional a la Universidad. Ademas durante el evento espero establecer nuevos contactos para futuras investigaciones y a su vez capacitarme. Los conocimientos adquiridos serán transmitidos a los estudiantes. Es este congreso el congreso anual más grande e importante en esta temática, en todo el mundo.</text:p>
          </table:table-cell>
          <table:table-cell table:style-name="ce5" office:value-type="string" calcext:value-type="string">
            <text:p>926.80</text:p>
          </table:table-cell>
          <table:table-cell table:style-name="ce5" office:value-type="string" calcext:value-type="string">
            <text:p>0.00</text:p>
          </table:table-cell>
          <table:table-cell table:style-name="ce5" office:value-type="string" calcext:value-type="string">
            <text:p>176.00</text:p>
          </table:table-cell>
          <table:table-cell table:number-columns-repeated="3" table:style-name="ce5" office:value-type="string" calcext:value-type="string">
            <text:p>0.00</text:p>
          </table:table-cell>
          <table:table-cell table:style-name="ce2" office:value-type="string" calcext:value-type="string">
            <text:p>Rectoría 1024</text:p>
          </table:table-cell>
          <table:table-cell table:style-name="ce2" office:value-type="string" calcext:value-type="string">
            <text:p>21/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GUILLERMO VARGAS ELIAS</text:p>
          </table:table-cell>
          <table:table-cell table:style-name="ce2" office:value-type="string" calcext:value-type="string">
            <text:p>CTRO INV. GRANOS Y SEMILLA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BRASIL</text:p>
          </table:table-cell>
          <table:table-cell table:style-name="ce2" office:value-type="string" calcext:value-type="string">
            <text:p>17/10/2023</text:p>
          </table:table-cell>
          <table:table-cell table:style-name="ce2" office:value-type="string" calcext:value-type="string">
            <text:p>23/10/2023</text:p>
          </table:table-cell>
          <table:table-cell table:style-name="ce2" office:value-type="string" calcext:value-type="string">
            <text:p>18/10/2023</text:p>
          </table:table-cell>
          <table:table-cell table:style-name="ce2" office:value-type="string" calcext:value-type="string">
            <text:p>21/10/2023</text:p>
          </table:table-cell>
          <table:table-cell table:style-name="ce2" office:value-type="string" calcext:value-type="string">
            <text:p>Congreso</text:p>
          </table:table-cell>
          <table:table-cell table:style-name="ce2" office:value-type="string" calcext:value-type="string">
            <text:p>LII Congreso Brasileño de Ingeniería Agrícola</text:p>
          </table:table-cell>
          <table:table-cell table:style-name="ce2" office:value-type="string" calcext:value-type="string">
            <text:p>Asociación Brasileña de Ingeniería Agrícola</text:p>
          </table:table-cell>
          <table:table-cell table:style-name="ce2" office:value-type="string" calcext:value-type="string">
            <text:p>La divulgación de la investigación realizada en el CIGRAS será expuesta en Brasil, donde se espera que especialistas nos retroalimenten con sus puntos de vista y se conozca sobre los avances tecnológicos en una nación tan desarrollada en la ingeniería agrícola.</text:p>
          </table:table-cell>
          <table:table-cell table:number-columns-repeated="2" table:style-name="ce5" office:value-type="string" calcext:value-type="string">
            <text:p>0.00</text:p>
          </table:table-cell>
          <table:table-cell table:style-name="ce5" office:value-type="string" calcext:value-type="string">
            <text:p>463.68</text:p>
          </table:table-cell>
          <table:table-cell table:number-columns-repeated="2" table:style-name="ce5" office:value-type="string" calcext:value-type="string">
            <text:p>0.00</text:p>
          </table:table-cell>
          <table:table-cell table:style-name="ce5" office:value-type="string" calcext:value-type="string">
            <text:p>650.00</text:p>
          </table:table-cell>
          <table:table-cell table:style-name="ce2" office:value-type="string" calcext:value-type="string">
            <text:p>Rectoría 1027</text:p>
          </table:table-cell>
          <table:table-cell table:style-name="ce2" office:value-type="string" calcext:value-type="string">
            <text:p>12/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NIDIA CRUZ ZUñIGA</text:p>
          </table:table-cell>
          <table:table-cell table:style-name="ce2" office:value-type="string" calcext:value-type="string">
            <text:p>ESCUELA DE INGENIERIA CIVIL</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31/10/2023</text:p>
          </table:table-cell>
          <table:table-cell table:style-name="ce2" office:value-type="string" calcext:value-type="string">
            <text:p>03/11/2023</text:p>
          </table:table-cell>
          <table:table-cell table:style-name="ce2" office:value-type="string" calcext:value-type="string">
            <text:p>01/11/2023</text:p>
          </table:table-cell>
          <table:table-cell table:style-name="ce2" office:value-type="string" calcext:value-type="string">
            <text:p>03/11/2023</text:p>
          </table:table-cell>
          <table:table-cell table:style-name="ce2" office:value-type="string" calcext:value-type="string">
            <text:p>Congreso</text:p>
          </table:table-cell>
          <table:table-cell table:style-name="ce2" office:value-type="string" calcext:value-type="string">
            <text:p>10° Congreso Interamericano de residuos sólidos DIRSA/AIDIS</text:p>
          </table:table-cell>
          <table:table-cell table:style-name="ce2" office:value-type="string" calcext:value-type="string">
            <text:p>DIRSA es la División Técnica de Residuos Sólidos del AIDIS,</text:p>
          </table:table-cell>
          <table:table-cell table:style-name="ce2" office:value-type="string" calcext:value-type="string">
            <text:p>El congreso reúne a académicos investigadores y profesionales especialistas en el campo de residuos sólidos para presentar los resultados más recientes de las investigaciones. Tengo la experiencia previa de haber participado en los dos congresos anteriores y son de alto nivel. Muchas de las ponencias que se llevan dan buenas ideas para investigaciones replicadas en el país. He logrado concretar la línea de investigación de residuos sólidos en la Escuela, en especial para residuos de la construcción, gracias en parte al aporte que se tiene de estos congresos. Además es el espacio en el que logro coincidir con colegas socios de investigación de Brasil, Colombia y México. He logrado consolidar un curso en la carrera sobre residuos sólidos el cual enriquezco año a año con los aportes que aprendo en el congreso. Además son pocos los representantes de Costa Rica que suelen ir a este evento, por lo que la oportunidad es buena para evidenciar el aporte de la UCR a la investigación en el país y la región.</text:p>
          </table:table-cell>
          <table:table-cell table:style-name="ce5" office:value-type="string" calcext:value-type="string">
            <text:p>493.50</text:p>
          </table:table-cell>
          <table:table-cell table:style-name="ce5" office:value-type="string" calcext:value-type="string">
            <text:p>175.00</text:p>
          </table:table-cell>
          <table:table-cell table:style-name="ce5" office:value-type="string" calcext:value-type="string">
            <text:p>300.00</text:p>
          </table:table-cell>
          <table:table-cell table:number-columns-repeated="3" table:style-name="ce5" office:value-type="string" calcext:value-type="string">
            <text:p>0.00</text:p>
          </table:table-cell>
          <table:table-cell table:style-name="ce2" office:value-type="string" calcext:value-type="string">
            <text:p>Rectoría 1017</text:p>
          </table:table-cell>
          <table:table-cell table:style-name="ce2" office:value-type="string" calcext:value-type="string">
            <text:p>03/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JACQUELINE ABARCA DURAN</text:p>
          </table:table-cell>
          <table:table-cell table:style-name="ce2" office:value-type="string" calcext:value-type="string">
            <text:p>ESCUELA DE AGRONOM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ESTADOS UNIDOS DE AMÉRICA</text:p>
          </table:table-cell>
          <table:table-cell table:style-name="ce2" office:value-type="string" calcext:value-type="string">
            <text:p>29/10/2023</text:p>
          </table:table-cell>
          <table:table-cell table:style-name="ce2" office:value-type="string" calcext:value-type="string">
            <text:p>11/11/2023</text:p>
          </table:table-cell>
          <table:table-cell table:style-name="ce2" office:value-type="string" calcext:value-type="string">
            <text:p>30/10/2023</text:p>
          </table:table-cell>
          <table:table-cell table:style-name="ce2" office:value-type="string" calcext:value-type="string">
            <text:p>09/11/2023</text:p>
          </table:table-cell>
          <table:table-cell table:style-name="ce2" office:value-type="string" calcext:value-type="string">
            <text:p>Visita académica</text:p>
          </table:table-cell>
          <table:table-cell table:style-name="ce2" office:value-type="string" calcext:value-type="string">
            <text:p>Congreso (Entomology 2023) y capacitación (Uso del criomicroscopico de barrido)</text:p>
          </table:table-cell>
          <table:table-cell table:style-name="ce2" office:value-type="string" calcext:value-type="string">
            <text:p>Entomological Society of America y USDA</text:p>
          </table:table-cell>
          <table:table-cell table:style-name="ce2" office:value-type="string" calcext:value-type="string">
            <text:p>La capacitación con el criomicroscopio electrónico de barrido es de importancia en la actualización de tecnologías para la toma de fotos de alta resolución y detalles de los diferentes organismos con los que se trabajan, de igual forma el congreso va a servir como actualización en los diferentes temas con insectos de actualidad que están trabajando colegas y universidades del exterior de los cuales se pueden tomar ideas de mejora para diferentes proyectos que se pueden evaluar y desarrollar en el país, así como ampliar la red de contactos con investigadores en el exterior</text:p>
          </table:table-cell>
          <table:table-cell table:style-name="ce5" office:value-type="string" calcext:value-type="string">
            <text:p>568.00</text:p>
          </table:table-cell>
          <table:table-cell table:style-name="ce5" office:value-type="string" calcext:value-type="string">
            <text:p>255.00</text:p>
          </table:table-cell>
          <table:table-cell table:style-name="ce5" office:value-type="string" calcext:value-type="string">
            <text:p>677.00</text:p>
          </table:table-cell>
          <table:table-cell table:number-columns-repeated="3" table:style-name="ce5" office:value-type="string" calcext:value-type="string">
            <text:p>0.00</text:p>
          </table:table-cell>
          <table:table-cell table:style-name="ce2" office:value-type="string" calcext:value-type="string">
            <text:p>Rectoría 1028</text:p>
          </table:table-cell>
          <table:table-cell table:style-name="ce2" office:value-type="string" calcext:value-type="string">
            <text:p>19/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BACKTORI CHRISTINE GOLEN ZUÑIGA</text:p>
          </table:table-cell>
          <table:table-cell table:style-name="ce2" office:value-type="string" calcext:value-type="string">
            <text:p>ESCUELA DE TRABAJO SOCIAL</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27/10/2023</text:p>
          </table:table-cell>
          <table:table-cell table:style-name="ce2" office:value-type="string" calcext:value-type="string">
            <text:p>07/11/2023</text:p>
          </table:table-cell>
          <table:table-cell table:style-name="ce2" office:value-type="string" calcext:value-type="string">
            <text:p>28/10/2023</text:p>
          </table:table-cell>
          <table:table-cell table:style-name="ce2" office:value-type="string" calcext:value-type="string">
            <text:p>06/11/2023</text:p>
          </table:table-cell>
          <table:table-cell table:style-name="ce2" office:value-type="string" calcext:value-type="string">
            <text:p>Encuentro</text:p>
          </table:table-cell>
          <table:table-cell table:style-name="ce2" office:value-type="string" calcext:value-type="string">
            <text:p>Sexto encuentro latinoamericano de teatro de las personas oprimidas</text:p>
          </table:table-cell>
          <table:table-cell table:style-name="ce2" office:value-type="string" calcext:value-type="string">
            <text:p>Laboratorio Magdalenas Puebla</text:p>
          </table:table-cell>
          <table:table-cell table:style-name="ce2" office:value-type="string" calcext:value-type="string">
            <text:p>Al asistir al encuentro estaré participando en la facilitación de un taller de teatro de las personas oprimidas y técnicas lúdico pedagógicas en comunidad, como moderadora de una obra de teatro participativa que va a presentar y también estaría asistiendo a los espacios de formación profesional del encuentro. Esto me permitirá desarrollar nuevas experiencias y herramientas teórico metodológicas y técnico operativas que me permitirán mejorar mi desarrollo docente en los cursos que me encuentro actualmente desarrollando. También es de mi interés compartir con la comunidad universitaria los aprendizajes que adquiera en el encuentro mediante cursos de educación continua.</text:p>
          </table:table-cell>
          <table:table-cell table:style-name="ce5" office:value-type="string" calcext:value-type="string">
            <text:p>353.15</text:p>
          </table:table-cell>
          <table:table-cell table:style-name="ce5" office:value-type="string" calcext:value-type="string">
            <text:p>0.00</text:p>
          </table:table-cell>
          <table:table-cell table:style-name="ce5" office:value-type="string" calcext:value-type="string">
            <text:p>1,146.00</text:p>
          </table:table-cell>
          <table:table-cell table:number-columns-repeated="2" table:style-name="ce5" office:value-type="string" calcext:value-type="string">
            <text:p>0.00</text:p>
          </table:table-cell>
          <table:table-cell table:style-name="ce5" office:value-type="string" calcext:value-type="string">
            <text:p>450.00</text:p>
          </table:table-cell>
          <table:table-cell table:style-name="ce2" office:value-type="string" calcext:value-type="string">
            <text:p>Rectoría 1027</text:p>
          </table:table-cell>
          <table:table-cell table:style-name="ce2" office:value-type="string" calcext:value-type="string">
            <text:p>12/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ORLANDO JOSUE HERNANDEZ CRUZ</text:p>
          </table:table-cell>
          <table:table-cell table:style-name="ce2" office:value-type="string" calcext:value-type="string">
            <text:p>CICAP</text:p>
          </table:table-cell>
          <table:table-cell table:style-name="ce2" office:value-type="string" calcext:value-type="string">
            <text:p>VINCULO EXTERNO</text:p>
          </table:table-cell>
          <table:table-cell table:style-name="ce2" office:value-type="string" calcext:value-type="string">
            <text:p>PROYECTO INVESTIGACION</text:p>
          </table:table-cell>
          <table:table-cell table:style-name="ce2" office:value-type="string" calcext:value-type="string">
            <text:p>ESTADOS UNIDOS DE AMÉRICA</text:p>
          </table:table-cell>
          <table:table-cell table:style-name="ce2" office:value-type="string" calcext:value-type="string">
            <text:p>11/10/2023</text:p>
          </table:table-cell>
          <table:table-cell table:style-name="ce2" office:value-type="string" calcext:value-type="string">
            <text:p>14/10/2023</text:p>
          </table:table-cell>
          <table:table-cell table:style-name="ce2" office:value-type="string" calcext:value-type="string">
            <text:p>12/10/2023</text:p>
          </table:table-cell>
          <table:table-cell table:style-name="ce2" office:value-type="string" calcext:value-type="string">
            <text:p>13/10/2023</text:p>
          </table:table-cell>
          <table:table-cell table:style-name="ce2" office:value-type="string" calcext:value-type="string">
            <text:p>Conferencia</text:p>
          </table:table-cell>
          <table:table-cell table:style-name="ce2" office:value-type="string" calcext:value-type="string">
            <text:p>Conferencia Anual NASPAA 2023</text:p>
          </table:table-cell>
          <table:table-cell table:style-name="ce2" office:value-type="string" calcext:value-type="string">
            <text:p>Network of Schools of Public Policy, Affairs, and Administration (NASPAA)</text:p>
          </table:table-cell>
          <table:table-cell table:style-name="ce2" office:value-type="string" calcext:value-type="string">
            <text:p>NASPAA es una asociación de membresía con mas de 300 unidades académicas de dentro y fuera de Estados Unidos, y es reconocida globalmente como ente acreditador de programas de maestría en los campos afines a la disciplina de Administración Pública. He sido aceptado como panelista en el Panel titulado: Investigación en Políticas Públicas en las Escuelas Latinoamericanas de Administración Pública; el cual será moderado por la Dra. Palmira Ríos, exmiembro de la Junta Directiva de NASPAA. La ponencia por presentar se titula: Investigación en la continuidad de servicios en los sectores público y sin fines de lucro en Costa Rica. Lo cual es resultado de una serie de investigaciones que se están llevando en el CICAP-UCR. <text:s/>Asimismo, mi participación en esta conferencia no solo es para dar a conocer al CICAP-UCR, sino también posicionar a la Escuela de Administración Pública y a los posgrados afines ante los demás entes académicos de participan en esta importante actividad.</text:p>
          </table:table-cell>
          <table:table-cell table:style-name="ce5" office:value-type="string" calcext:value-type="string">
            <text:p>1,185.00</text:p>
          </table:table-cell>
          <table:table-cell table:style-name="ce5" office:value-type="string" calcext:value-type="string">
            <text:p>660.00</text:p>
          </table:table-cell>
          <table:table-cell table:style-name="ce5" office:value-type="string" calcext:value-type="string">
            <text:p>901.44</text:p>
          </table:table-cell>
          <table:table-cell table:number-columns-repeated="3" table:style-name="ce5" office:value-type="string" calcext:value-type="string">
            <text:p>0.00</text:p>
          </table:table-cell>
          <table:table-cell table:style-name="ce2" office:value-type="string" calcext:value-type="string">
            <text:p>Rectoría 1024</text:p>
          </table:table-cell>
          <table:table-cell table:style-name="ce2" office:value-type="string" calcext:value-type="string">
            <text:p>21/09/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TATIANA MARTINEZ JAIKEL</text:p>
          </table:table-cell>
          <table:table-cell table:style-name="ce2" office:value-type="string" calcext:value-type="string">
            <text:p>ESCUELA DE NUTRICION</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CUADOR</text:p>
          </table:table-cell>
          <table:table-cell table:style-name="ce2" office:value-type="string" calcext:value-type="string">
            <text:p>20/10/2023</text:p>
          </table:table-cell>
          <table:table-cell table:style-name="ce2" office:value-type="string" calcext:value-type="string">
            <text:p>27/10/2023</text:p>
          </table:table-cell>
          <table:table-cell table:style-name="ce2" office:value-type="string" calcext:value-type="string">
            <text:p>22/10/2023</text:p>
          </table:table-cell>
          <table:table-cell table:style-name="ce2" office:value-type="string" calcext:value-type="string">
            <text:p>26/10/2023</text:p>
          </table:table-cell>
          <table:table-cell table:style-name="ce2" office:value-type="string" calcext:value-type="string">
            <text:p>Congreso</text:p>
          </table:table-cell>
          <table:table-cell table:style-name="ce2" office:value-type="string" calcext:value-type="string">
            <text:p>XX Congreso Latinoamericano de Nutrición (SLAN 2023)</text:p>
          </table:table-cell>
          <table:table-cell table:style-name="ce2" office:value-type="string" calcext:value-type="string">
            <text:p>Sociedad Latinoamericana de Nutrición</text:p>
          </table:table-cell>
          <table:table-cell table:style-name="ce2" office:value-type="string" calcext:value-type="string">
            <text:p>En esta actividad se presentará una ponencia en modalidad póster, por lo que esto servirá para divulgar el quehacer de la Escuela de Nutrición a nivel Latinoamericano. Además, este evento es uno de los más relevantes a nivel Latinoamericano, por lo que asistir será fundamental para actualizarme y para la construcción de posibles alianzas profesionales, ya que en esta actividad se discutirán aspectos relevantes alrededor de varios de los ejes fundamentales en el campo de la alimentación y nutrición. Además, en este momento coordino la Comisión de Investigación en la Escuela de Nutrición, por lo que asistir me permitiría establecer posibles alianzas para el desarrollo de proyectos a nivel latinoamericano</text:p>
          </table:table-cell>
          <table:table-cell table:style-name="ce5" office:value-type="string" calcext:value-type="string">
            <text:p>479.48</text:p>
          </table:table-cell>
          <table:table-cell table:style-name="ce5" office:value-type="string" calcext:value-type="string">
            <text:p>196.00</text:p>
          </table:table-cell>
          <table:table-cell table:style-name="ce5" office:value-type="string" calcext:value-type="string">
            <text:p>824.50</text:p>
          </table:table-cell>
          <table:table-cell table:number-columns-repeated="3" table:style-name="ce5" office:value-type="string" calcext:value-type="string">
            <text:p>0.00</text:p>
          </table:table-cell>
          <table:table-cell table:style-name="ce2" office:value-type="string" calcext:value-type="string">
            <text:p>Rectoría 1017</text:p>
          </table:table-cell>
          <table:table-cell table:style-name="ce2" office:value-type="string" calcext:value-type="string">
            <text:p>03/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LAURA CHACON ECHEVERRIA</text:p>
          </table:table-cell>
          <table:table-cell table:style-name="ce2" office:value-type="string" calcext:value-type="string">
            <text:p>INST. INVESTIGACIONES SOCIALES</text:p>
          </table:table-cell>
          <table:table-cell table:style-name="ce2" office:value-type="string" calcext:value-type="string">
            <text:p>DESIGNACION INSTITUCIONAL</text:p>
          </table:table-cell>
          <table:table-cell table:style-name="ce2" office:value-type="string" calcext:value-type="string">
            <text:p>PROFESIONAL A</text:p>
          </table:table-cell>
          <table:table-cell table:style-name="ce2" office:value-type="string" calcext:value-type="string">
            <text:p>BRASIL</text:p>
          </table:table-cell>
          <table:table-cell table:style-name="ce2" office:value-type="string" calcext:value-type="string">
            <text:p>18/10/2023</text:p>
          </table:table-cell>
          <table:table-cell table:style-name="ce2" office:value-type="string" calcext:value-type="string">
            <text:p>28/10/2023</text:p>
          </table:table-cell>
          <table:table-cell table:style-name="ce2" office:value-type="string" calcext:value-type="string">
            <text:p>20/10/2023</text:p>
          </table:table-cell>
          <table:table-cell table:style-name="ce2" office:value-type="string" calcext:value-type="string">
            <text:p>27/10/2023</text:p>
          </table:table-cell>
          <table:table-cell table:style-name="ce2" office:value-type="string" calcext:value-type="string">
            <text:p>Coloquio</text:p>
          </table:table-cell>
          <table:table-cell table:style-name="ce2" office:value-type="string" calcext:value-type="string">
            <text:p>invocaciones psicoanaliticas y clinica de lo social</text:p>
          </table:table-cell>
          <table:table-cell table:style-name="ce2" office:value-type="string" calcext:value-type="string">
            <text:p>universidad fulminense rio de janeiro Brasil</text:p>
          </table:table-cell>
          <table:table-cell table:style-name="ce2" office:value-type="string" calcext:value-type="string">
            <text:p>La justificación en la participación del coloquio indicado para atender una invitación de la Universidad Federal Fluminense en Rio de Janeiro y con el objetivo de participar en el Seminario Invocaciones psicoanalíticas en la clínica de lo social con dos ponencias:1) EscuchArte psicoanálisis y vulnerabilidades sociales: infancias que habitan en los espacios temidos <text:s/>y 2) Una casa de creación, escucha y deseo de saber : un modelo de atención en salud mental en la Universidad de Costa Rica como parte del programa Psicoanálisis y Educación de esta Universidad, se da como forma de dar a conocer el trabajo que nuestra universidad realiza , en un coloquio de corte internacional, además de exponer la labor realizada por casi 20 años en comunidades urbano marginales para la atención de la salud mental de niños, niñas y adolescentes. La experiencia de este trabajo se encuentra actualmente en la editorial de la UCR para ser publicada en un libro. <text:s/>Asimismo, estaré brindando asesoría para el trabajo en salud mental, abordaje y prevención en el dispositivo universitario Gata en el tejado caliente, el cual mantiene una atención clínica social similar a la Casa Con-tacto, proyecto piloto de la Oficina de Bienestar y Salud con el apoyo de la Escuela de Psicología y el Instituto de Investigaciones Sociales de la Universidad de Costa Rica tal y como es de su conocimiento. Tal y como puede observar en la carta de invitación el día jueves 27 de octubre lo dedicaré para establecer una posible continuidad relacional entre nuestra Universidad y la Universidad de Rio de Janeiro, principalmente para hacer crecer y potenciar nuestra modalidad de atención a las personas estudiantes universitarias que presentan vulnerabilidades en el ámbito de la salud mental. El último día de trabajo será dedicado a una reunión con la Red Internacional de Educación y Psicoanálisis, reunión a la que estarán presentes profesores de diversas universidades incluida la Universidad de Paris 8.</text:p>
          </table:table-cell>
          <table:table-cell table:style-name="ce5" office:value-type="string" calcext:value-type="string">
            <text:p>508.49</text:p>
          </table:table-cell>
          <table:table-cell table:number-columns-repeated="4" table:style-name="ce5" office:value-type="string" calcext:value-type="string">
            <text:p>0.00</text:p>
          </table:table-cell>
          <table:table-cell table:style-name="ce5" office:value-type="string" calcext:value-type="string">
            <text:p>1,000.00</text:p>
          </table:table-cell>
          <table:table-cell table:style-name="ce2" office:value-type="string" calcext:value-type="string">
            <text:p>Rectoría 1020</text:p>
          </table:table-cell>
          <table:table-cell table:style-name="ce2" office:value-type="string" calcext:value-type="string">
            <text:p>24/08/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ANDRES GERARDO JIMENEZ CORRALES</text:p>
          </table:table-cell>
          <table:table-cell table:style-name="ce2" office:value-type="string" calcext:value-type="string">
            <text:p>INST. INVESTIGACIONES SOCIALE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07/10/2023</text:p>
          </table:table-cell>
          <table:table-cell table:style-name="ce2" office:value-type="string" calcext:value-type="string">
            <text:p>15/10/2023</text:p>
          </table:table-cell>
          <table:table-cell table:style-name="ce2" office:value-type="string" calcext:value-type="string">
            <text:p>09/10/2023</text:p>
          </table:table-cell>
          <table:table-cell table:style-name="ce2" office:value-type="string" calcext:value-type="string">
            <text:p>13/10/2023</text:p>
          </table:table-cell>
          <table:table-cell table:style-name="ce2" office:value-type="string" calcext:value-type="string">
            <text:p>Seminario</text:p>
          </table:table-cell>
          <table:table-cell table:style-name="ce2" office:value-type="string" calcext:value-type="string">
            <text:p>1. VI Seminario Internacional Red Latinoamericana de Investigadores sobre Teoría Urbana y 2. Seminario Permanente Perspectivas Críticas de Desarrollo Urbano-Territorial</text:p>
          </table:table-cell>
          <table:table-cell table:style-name="ce2" office:value-type="string" calcext:value-type="string">
            <text:p>1. Universidad Autónoma Metropolitana. División de Ciencias Sociales y Humanidades, Unidad Azcapotzalco. División de Ciencias y Artes para el Diseño, Unidad Xochimilco. Red Latinoamericana de Investigadores sobre Teoría Urbana. Y 2. Instituto de Geografía Universidad Nacional Autónoma de México</text:p>
          </table:table-cell>
          <table:table-cell table:style-name="ce2" office:value-type="string" calcext:value-type="string">
            <text:p>Participar en estas dos actividades tendrá beneficios a nivel investigativo, docente y de generación de redes académicas. En cuando a lo investigativo, en estas actividades podré poner a discusión mis hallazgos de investigación, los cuales, por la naturaleza de las actividades, serán puestos a discusión entre personas de diversas áreas de las Ciencias Sociales, quienes son personas con gran prestigio académico a escala latinoamericana y mundial. Esto va a permitir fortalecer mi labor investigativa en un plano teórico y metodológico. Además, me permitirá conocer y comprender distintas dinámicas de reestructuración y transformación urbana en América Latina, lo cual es un aspecto fundamental para mi labor docente, donde estaré incluyendo estas experiencias como un medio pedagógico para abordar diversos temas. A través de mi participación podré sentar las bases para crear redes con personas investigadoras de América Latina, quienes son parte de la Red Latinoamericana de Investigadores sobre Teoría Urbanaa, así como del Instituto de Geografía de la UNAM. Lo anterior estará en función de poder gestar futuras colaboraciones por medio de la organización de actividades, publicaciones u otros apoyos académicas.</text:p>
          </table:table-cell>
          <table:table-cell table:style-name="ce5" office:value-type="string" calcext:value-type="string">
            <text:p>256.54</text:p>
          </table:table-cell>
          <table:table-cell table:style-name="ce5" office:value-type="string" calcext:value-type="string">
            <text:p>0.00</text:p>
          </table:table-cell>
          <table:table-cell table:style-name="ce5" office:value-type="string" calcext:value-type="string">
            <text:p>1,128.00</text:p>
          </table:table-cell>
          <table:table-cell table:number-columns-repeated="3" table:style-name="ce5" office:value-type="string" calcext:value-type="string">
            <text:p>0.00</text:p>
          </table:table-cell>
          <table:table-cell table:style-name="ce2" office:value-type="string" calcext:value-type="string">
            <text:p>Rectoría 1019</text:p>
          </table:table-cell>
          <table:table-cell table:style-name="ce2" office:value-type="string" calcext:value-type="string">
            <text:p>17/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ANNABELLE MORA BONILLA</text:p>
          </table:table-cell>
          <table:table-cell table:style-name="ce2" office:value-type="string" calcext:value-type="string">
            <text:p>OFIC. PLANIFICACION UNIVERSITA</text:p>
          </table:table-cell>
          <table:table-cell table:style-name="ce2" office:value-type="string" calcext:value-type="string">
            <text:p>ADMINISTRATIVO</text:p>
          </table:table-cell>
          <table:table-cell table:style-name="ce2" office:value-type="string" calcext:value-type="string">
            <text:p>JEFE B</text:p>
          </table:table-cell>
          <table:table-cell table:style-name="ce2" office:value-type="string" calcext:value-type="string">
            <text:p>COLOMBIA</text:p>
          </table:table-cell>
          <table:table-cell table:style-name="ce2" office:value-type="string" calcext:value-type="string">
            <text:p>29/10/2023</text:p>
          </table:table-cell>
          <table:table-cell table:style-name="ce2" office:value-type="string" calcext:value-type="string">
            <text:p>04/11/2023</text:p>
          </table:table-cell>
          <table:table-cell table:style-name="ce2" office:value-type="string" calcext:value-type="string">
            <text:p>30/10/2023</text:p>
          </table:table-cell>
          <table:table-cell table:style-name="ce2" office:value-type="string" calcext:value-type="string">
            <text:p>03/11/2023</text:p>
          </table:table-cell>
          <table:table-cell table:style-name="ce2" office:value-type="string" calcext:value-type="string">
            <text:p>Seminario</text:p>
          </table:table-cell>
          <table:table-cell table:style-name="ce2" office:value-type="string" calcext:value-type="string">
            <text:p>Seminario Internacional Liderar la Educación Superior, más allá del 2030: Conceptos, praxis y toma de decisiones y Asamblea de Socios Red Telescopi</text:p>
          </table:table-cell>
          <table:table-cell table:style-name="ce2" office:value-type="string" calcext:value-type="string">
            <text:p>Pontificia Universidad Javeriana, Universidad de los Andes, Bogotá - Colombia</text:p>
          </table:table-cell>
          <table:table-cell table:style-name="ce2" office:value-type="string" calcext:value-type="string">
            <text:p>Los temas que tratarán son de gran importancia para la Institución y para la Oficina, ya que, como asesora de planificación a nivel institucional, me permitirá conocer experiencias de primera mano de los representantes de universidades participantes en el seminario, así como transmitir estás a las unidades académicas y administrativas de la Institución que se asesoren desde la OPLAU. Además, permitirá tener un panorama más claro de cómo se están abordando ciertos retos relacionados con la Educación Superior a nivel Latinoamericano para la próxima planificación de la Universidad. Los temas que se abordarán en el seminario son de gran relevancia para el trabajo que desarrolla la OPLAU se encuentran: el “Aprendizaje a lo largo de la vida”, “IES - Sociedad: relacionamiento multiplicador”, “La experiencia del liderazgo universitario”, “Los retos de la sostenibilidad económica: nuevas fuentes de financiación y las estrategias de costos, “Contextos altamente digitalizados para el desarrollo de los proyectos educativos: lo humano, lo ético y lo cultural.</text:p>
          </table:table-cell>
          <table:table-cell table:style-name="ce5" office:value-type="string" calcext:value-type="string">
            <text:p>472.50</text:p>
          </table:table-cell>
          <table:table-cell table:style-name="ce5" office:value-type="string" calcext:value-type="string">
            <text:p>59.50</text:p>
          </table:table-cell>
          <table:table-cell table:style-name="ce5" office:value-type="string" calcext:value-type="string">
            <text:p>369.82</text:p>
          </table:table-cell>
          <table:table-cell table:number-columns-repeated="2" table:style-name="ce5" office:value-type="string" calcext:value-type="string">
            <text:p>0.00</text:p>
          </table:table-cell>
          <table:table-cell table:style-name="ce5" office:value-type="string" calcext:value-type="string">
            <text:p>228.00</text:p>
          </table:table-cell>
          <table:table-cell table:style-name="ce2" office:value-type="string" calcext:value-type="string">
            <text:p>Rectoría 1027</text:p>
          </table:table-cell>
          <table:table-cell table:style-name="ce2" office:value-type="string" calcext:value-type="string">
            <text:p>12/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WILLIAM POVEDA FERNANDEZ</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GUATEMALA</text:p>
          </table:table-cell>
          <table:table-cell table:style-name="ce2" office:value-type="string" calcext:value-type="string">
            <text:p>17/10/2023</text:p>
          </table:table-cell>
          <table:table-cell table:style-name="ce2" office:value-type="string" calcext:value-type="string">
            <text:p>21/10/2023</text:p>
          </table:table-cell>
          <table:table-cell table:style-name="ce2" office:value-type="string" calcext:value-type="string">
            <text:p>18/10/2023</text:p>
          </table:table-cell>
          <table:table-cell table:style-name="ce2" office:value-type="string" calcext:value-type="string">
            <text:p>20/10/2023</text:p>
          </table:table-cell>
          <table:table-cell table:style-name="ce2" office:value-type="string" calcext:value-type="string">
            <text:p>Conferencia</text:p>
          </table:table-cell>
          <table:table-cell table:style-name="ce2" office:value-type="string" calcext:value-type="string">
            <text:p>ENCUENTRO CENTROAMERICANO DE MATEMÁTICA EDUCATIVA</text:p>
          </table:table-cell>
          <table:table-cell table:style-name="ce2" office:value-type="string" calcext:value-type="string">
            <text:p>Universidad de San Carlos Guatemala, TEC Costa Rica, Universidad de El Salvador, Universidad de Panamá.</text:p>
          </table:table-cell>
          <table:table-cell table:style-name="ce2" office:value-type="string" calcext:value-type="string">
            <text:p>El Encuentro Centroamericano de Matemática Educativa es organizado por: 1. Tecnológico de Costa Rica. 2. Universidad de El Salvador. 3. Universidad Nacional Autónoma de Nicaragua, León. 4. Universidad pedagógica Nacional Francisco Morazán. 5. Universidad de San Carlos de Guatemala. En un congreso que reúne estudiantes y profesores de educación matemática, con el objetivo de compartir y discutir la realidad, investigaciones y su enseñanza y su aprendizaje. Los organizadores me extendieron una invitación para impartir una conferencia magistral, en esta abordaré el tema de la educación híbrida, a través de los MOOCs (Msssive Open Online Course) en matemática. Desde inicios del 2022 trabajo en el Proyecto ED-3613 Cursos en Línea Masivos y Abiertos (MOOCs) de matemática el cual he desarrollado este tipo de cursos en temas de matemática de ciclo diversificado y de cálculo. La idea es compartir la experiencia y diseño de los MOOCs a la comunidad y dar a conocer el trabajo realizado desde la Escuela de Matemática de la Universidad de Costa Rica. Esta alternativa de ambiente de aprendizaje puede ser utilizada para el aprendizaje autónomo de estudiantes y a la vez como un recurso para estudiar temas que son requisito para comprender otros, así abre las puertas a la opción de una educación híbrida o donde los recursos pueden ser utilizados por docentes y trabajar con sus estudiantes en el marco de aula invertida (es aquella en donde las personas estudian a través y con los recursos de manera autónoma y en las clases presenciales y se discuten las dudas y se realizan ejercicios o problemas en la clase de manera presencial). La discusión del tema a la comunidad internacional proporcionará un ambiente de discusión del tema que se convierte en retroalimentación al trabajo realizado en aras de mejorarlo, además, se da a conocer la labor de la Escuela de Matemática en este campo como una de las pioneras en el diseño e implementación de MOOCs.</text:p>
          </table:table-cell>
          <table:table-cell table:style-name="ce5" office:value-type="string" calcext:value-type="string">
            <text:p>105.74</text:p>
          </table:table-cell>
          <table:table-cell table:style-name="ce5" office:value-type="string" calcext:value-type="string">
            <text:p>0.00</text:p>
          </table:table-cell>
          <table:table-cell table:style-name="ce5" office:value-type="string" calcext:value-type="string">
            <text:p>276.00</text:p>
          </table:table-cell>
          <table:table-cell table:number-columns-repeated="3" table:style-name="ce5" office:value-type="string" calcext:value-type="string">
            <text:p>0.00</text:p>
          </table:table-cell>
          <table:table-cell table:style-name="ce2" office:value-type="string" calcext:value-type="string">
            <text:p>Rectoría 1025</text:p>
          </table:table-cell>
          <table:table-cell table:style-name="ce2" office:value-type="string" calcext:value-type="string">
            <text:p>28/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MANUEL MATARRITA VENEGAS</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TADOS UNIDOS DE AMÉRICA</text:p>
          </table:table-cell>
          <table:table-cell table:style-name="ce2" office:value-type="string" calcext:value-type="string">
            <text:p>13/10/2023</text:p>
          </table:table-cell>
          <table:table-cell table:style-name="ce2" office:value-type="string" calcext:value-type="string">
            <text:p>16/10/2023</text:p>
          </table:table-cell>
          <table:table-cell table:style-name="ce2" office:value-type="string" calcext:value-type="string">
            <text:p>13/10/2023</text:p>
          </table:table-cell>
          <table:table-cell table:style-name="ce2" office:value-type="string" calcext:value-type="string">
            <text:p>15/10/2023</text:p>
          </table:table-cell>
          <table:table-cell table:style-name="ce2" office:value-type="string" calcext:value-type="string">
            <text:p>Festival</text:p>
          </table:table-cell>
          <table:table-cell table:style-name="ce2" office:value-type="string" calcext:value-type="string">
            <text:p>2023 PBA Hispanic Heritage Festival</text:p>
          </table:table-cell>
          <table:table-cell table:style-name="ce2" office:value-type="string" calcext:value-type="string">
            <text:p>Palm Beach Atlantic University</text:p>
          </table:table-cell>
          <table:table-cell table:style-name="ce2" office:value-type="string" calcext:value-type="string">
            <text:p>En esta ocasión estaré participando con el recital-conferencia "Baroque meets Latin-America" en el que presentaré y ejecutaré por primera vez en los Estados Unidos mi obra “Partita mestiza”, una suite para piano compuesta en el año 2020 que emula el contorno de las suites de teclado barrocas, pero simultáneamente las combina con patrones de danzas latinoamericanas. Por medio de esta presentación estaré compartiendo la labora creativa, artística y académica que realizo como docente en la Universidad de Costa Rica en un espacio en el que confluirán músicos académicos de distintas universidades, y pondré a disposición esta obra para que sea de conocimiento público y pueda utilizarse como medio de enseñanza del piano o bien como una obra para la ejecución en conciertos. Es una obra novedosa en que confluyen los estilos del barroco europeo con la modernidad latinoamericana. El evento podrá constituir un espacio para establecer lazos académicos con cátedras y profesores de piano de otras instituciones con la de la Escuela de Artes Musicales que estaré representando.</text:p>
          </table:table-cell>
          <table:table-cell table:style-name="ce5" office:value-type="string" calcext:value-type="string">
            <text:p>0.00</text:p>
          </table:table-cell>
          <table:table-cell table:style-name="ce5" office:value-type="string" calcext:value-type="string">
            <text:p>122.50</text:p>
          </table:table-cell>
          <table:table-cell table:style-name="ce5" office:value-type="string" calcext:value-type="string">
            <text:p>334.97</text:p>
          </table:table-cell>
          <table:table-cell table:number-columns-repeated="2" table:style-name="ce5" office:value-type="string" calcext:value-type="string">
            <text:p>0.00</text:p>
          </table:table-cell>
          <table:table-cell table:style-name="ce5" office:value-type="string" calcext:value-type="string">
            <text:p>320.00</text:p>
          </table:table-cell>
          <table:table-cell table:style-name="ce2" office:value-type="string" calcext:value-type="string">
            <text:p>Rectoría 1025</text:p>
          </table:table-cell>
          <table:table-cell table:style-name="ce2" office:value-type="string" calcext:value-type="string">
            <text:p>28/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RUBIA CRISTINA SOUZA SANTOS</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ESTADOS UNIDOS DE AMÉRICA</text:p>
          </table:table-cell>
          <table:table-cell table:style-name="ce2" office:value-type="string" calcext:value-type="string">
            <text:p>18/10/2023</text:p>
          </table:table-cell>
          <table:table-cell table:style-name="ce2" office:value-type="string" calcext:value-type="string">
            <text:p>24/10/2023</text:p>
          </table:table-cell>
          <table:table-cell table:style-name="ce2" office:value-type="string" calcext:value-type="string">
            <text:p>19/10/2023</text:p>
          </table:table-cell>
          <table:table-cell table:style-name="ce2" office:value-type="string" calcext:value-type="string">
            <text:p>23/10/2023</text:p>
          </table:table-cell>
          <table:table-cell table:style-name="ce2" office:value-type="string" calcext:value-type="string">
            <text:p>Visita académica</text:p>
          </table:table-cell>
          <table:table-cell table:style-name="ce2" office:value-type="string" calcext:value-type="string">
            <text:p>Literatura Pianística para Piano a 4 manos: Música de Costa Rica y Brasil. Charla temática, clases maestras y recital</text:p>
          </table:table-cell>
          <table:table-cell table:style-name="ce2" office:value-type="string" calcext:value-type="string">
            <text:p>Escuela de Música de la Universidad Central de Michigan,, Michigan, Estados Unidos</text:p>
          </table:table-cell>
          <table:table-cell table:style-name="ce2" office:value-type="string" calcext:value-type="string">
            <text:p>Prezados señores y señoras. Por este indico que fue invitada por la coordinadora de la Cátedra de piano de la Universidad Central de Michigan (EU), la profesora catedrática Dra. Alexandra Mascolo-David (Portugal-Estados Unidos). Dra. Mascolo-David y yo formamos el Dúo BelleDonne (piano a 4 manos) en 2005, durante nuestra actuación como profesoras y colegas en la Cátedra de piano de la Escuela de Música, Universidad Central de Michigan. Debo mencionar que la Cátedra de Piano en la Escuela de Artes Musicales, UCR, ha invitado Dra. Mascolo-David para una visita a nuestra Escuela integrando varias actividades durante el periodo de 17 a 25 de noviembre 2023. Ese intercambio estará creando y fortaleciendo futuros intercambios académicos además de promover conocimiento a través del desarrollo de las metodologías en el enseño de la literatura pianística. En particular, en relación a la investigación de la literatura para piano a 4 manos y sus impactos en el aprendizaje musical. Por lo tanto, mis actividades en la UCM forman la primera parte de ese intercambio de conocimientos artísticos y educativos entre las comunidades estudiantil y de profesores de música. Como profesora de piano en la EAM-UCR creo ser muy oportuno y de alta necesidad actual que podamos divulgar sobre la institución de la Escuela de Artes Musicales y la Cátedra de Piano en la UCR, contribuyendo para generar mayor y efectivo interés en nuestra institución y en la producción artística de compositores costarricenses y brasileños.</text:p>
          </table:table-cell>
          <table:table-cell table:style-name="ce5" office:value-type="string" calcext:value-type="string">
            <text:p>414.58</text:p>
          </table:table-cell>
          <table:table-cell table:number-columns-repeated="4" table:style-name="ce5" office:value-type="string" calcext:value-type="string">
            <text:p>0.00</text:p>
          </table:table-cell>
          <table:table-cell table:style-name="ce5" office:value-type="string" calcext:value-type="string">
            <text:p>1,000.00</text:p>
          </table:table-cell>
          <table:table-cell table:style-name="ce2" office:value-type="string" calcext:value-type="string">
            <text:p>Rectoría 1026</text:p>
          </table:table-cell>
          <table:table-cell table:style-name="ce2" office:value-type="string" calcext:value-type="string">
            <text:p>05/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JEANNTTE MORALES ZUMBADO</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MÉXICO</text:p>
          </table:table-cell>
          <table:table-cell table:style-name="ce2" office:value-type="string" calcext:value-type="string">
            <text:p>02/10/2023</text:p>
          </table:table-cell>
          <table:table-cell table:style-name="ce2" office:value-type="string" calcext:value-type="string">
            <text:p>08/10/2023</text:p>
          </table:table-cell>
          <table:table-cell table:style-name="ce2" office:value-type="string" calcext:value-type="string">
            <text:p>04/10/2023</text:p>
          </table:table-cell>
          <table:table-cell table:style-name="ce2" office:value-type="string" calcext:value-type="string">
            <text:p>06/10/2023</text:p>
          </table:table-cell>
          <table:table-cell table:style-name="ce2" office:value-type="string" calcext:value-type="string">
            <text:p>Congreso</text:p>
          </table:table-cell>
          <table:table-cell table:style-name="ce2" office:value-type="string" calcext:value-type="string">
            <text:p>27 Congreso Internacional de Ciencias Administrativas</text:p>
          </table:table-cell>
          <table:table-cell table:style-name="ce2" office:value-type="string" calcext:value-type="string">
            <text:p>Universidad Nacional <text:s/>Autónoma de México (UNAM)</text:p>
          </table:table-cell>
          <table:table-cell table:style-name="ce2" office:value-type="string" calcext:value-type="string">
            <text:p>Soy docente instructora e investigadora del CIDICER (Centro de Investigaciones sobre Diversidad Cultural y Estudios Regionales), así mismo laboro en la carrera de Dirección de Empresas en la Sede de Occidente. <text:s/>He realizado dos investigaciones en el tema de microempresas y en la última C1338 "Estrategia para Fortalecer el desarrollo y desempeño de las microempresas lideradas por mujeres del cantón de San Ramón" logré ganar fondos de la Vicerrectoría de Acción Social para la ejecución de un trabajo comunal universitario (TCU781 Fortalecimiento de las microempresas lideradas por mujeres"). Como parte del proyecto de investigación debo divulgar los resultados y hacer publicaciones, así mismo como docente tiempo completo a nivel del compromiso de mejoramiento de la carrera acreditada, debo participar activamente con ponencias en foros y congresos. <text:s/>La participación en el “27 Congreso Internacional de Ciencias Administrativas” sin lugar a dudas, será una experiencia muy importante para mi formación docente y como investigadora que permitirá ampliar mis conocimientos y relacionarme con redes internacionales en el campo. Así mismo la posibilidad de publicar la ponencia en la Memoria del XXVII Congreso Internacional de Contaduría, Administración e Informática. La ponencia presentada por mi persona y la estudiante Gabriela Sánchez Torrez “Fortalecimiento de las microempresas lideradas por mujeres. Un enfoque integral con perspectiva de género”, permite la divulgación de los resultados de una investigación muy importante en el tema género y empresariedad. <text:s/>En la misma se hace una propuesta estratégica para el fortalecimiento de estas unidades, considerando la percepción de las mujeres microempresarias y de actores sociales (instituciones, organizaciones sociales y gobierno local) que tienen programas y proyectos a favor de estas microempresas. Según lo indicado por los árbitros evaluadores de esta ponencia: <text:s/>1.) el trabajo presenta conclusiones relevantes y fundamentadas sobre las necesidades de mujeres Microempresarias. 2.) <text:s/>la ponencia demuestra un compromiso con la igualdad de género y el empoderamiento de las mujeres en el ámbito empresarial y de la microempresa. Además, ofrece valiosos conocimientos sobre estrategias efectivas en este campo en la región de Centroamérica. 3.) La metodología cualitativa permite conocer a fondo la perspectiva de las mujeres sobre su labor para enriquecer la comprensión de las realidades regionales que enfrentan en el contexto del emprendimiento.</text:p>
          </table:table-cell>
          <table:table-cell table:style-name="ce5" office:value-type="string" calcext:value-type="string">
            <text:p>309.02</text:p>
          </table:table-cell>
          <table:table-cell table:style-name="ce5" office:value-type="string" calcext:value-type="string">
            <text:p>182.00</text:p>
          </table:table-cell>
          <table:table-cell table:style-name="ce5" office:value-type="string" calcext:value-type="string">
            <text:p>750.00</text:p>
          </table:table-cell>
          <table:table-cell table:number-columns-repeated="3" table:style-name="ce5" office:value-type="string" calcext:value-type="string">
            <text:p>0.00</text:p>
          </table:table-cell>
          <table:table-cell table:style-name="ce2" office:value-type="string" calcext:value-type="string">
            <text:p>Rectoría 1024</text:p>
          </table:table-cell>
          <table:table-cell table:style-name="ce2" office:value-type="string" calcext:value-type="string">
            <text:p>21/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ORLANDO ARRIETA OROZCO</text:p>
          </table:table-cell>
          <table:table-cell table:style-name="ce2" office:value-type="string" calcext:value-type="string">
            <text:p>DECANATO DE INGENIERIA</text:p>
          </table:table-cell>
          <table:table-cell table:style-name="ce2" office:value-type="string" calcext:value-type="string">
            <text:p>VINCULO EXTERNO</text:p>
          </table:table-cell>
          <table:table-cell table:style-name="ce2" office:value-type="string" calcext:value-type="string">
            <text:p>PROYECTO INVESTIGACION</text:p>
          </table:table-cell>
          <table:table-cell table:style-name="ce2" office:value-type="string" calcext:value-type="string">
            <text:p>MÉXICO</text:p>
          </table:table-cell>
          <table:table-cell table:style-name="ce2" office:value-type="string" calcext:value-type="string">
            <text:p>22/10/2023</text:p>
          </table:table-cell>
          <table:table-cell table:style-name="ce2" office:value-type="string" calcext:value-type="string">
            <text:p>28/10/2023</text:p>
          </table:table-cell>
          <table:table-cell table:style-name="ce2" office:value-type="string" calcext:value-type="string">
            <text:p>23/10/2023</text:p>
          </table:table-cell>
          <table:table-cell table:style-name="ce2" office:value-type="string" calcext:value-type="string">
            <text:p>27/10/2023</text:p>
          </table:table-cell>
          <table:table-cell table:style-name="ce2" office:value-type="string" calcext:value-type="string">
            <text:p>Foro</text:p>
          </table:table-cell>
          <table:table-cell table:style-name="ce2" office:value-type="string" calcext:value-type="string">
            <text:p>Foro Mundial de Educación en Ingeniería y del Consejo Mundial de Decanos en Ingeniería (WEEF-GEDC 2023)</text:p>
          </table:table-cell>
          <table:table-cell table:style-name="ce2" office:value-type="string" calcext:value-type="string">
            <text:p>Global Engineering Deans Council - GEDC (https://www.gedcouncil.org)</text:p>
          </table:table-cell>
          <table:table-cell table:style-name="ce2" office:value-type="string" calcext:value-type="string">
            <text:p>Se considera necesaria e importante la presencia y la participación en dicho evento de la Universidad de Costa Rica y concretamente de la Facultad de Ingeniería, al ser un espacio para compartir experiencias, desafíos y aprendizajes, así como una fuente de ideas para el mejoramiento continuo, que permita a su vez la consolidación de escuelas y facultades de ingeniería en el mundo. También se busca propiciar un conocimiento más comprensivo con otras áreas como las ciencias sociales o las ciencias naturales.</text:p>
          </table:table-cell>
          <table:table-cell table:style-name="ce5" office:value-type="string" calcext:value-type="string">
            <text:p>585.87</text:p>
          </table:table-cell>
          <table:table-cell table:style-name="ce5" office:value-type="string" calcext:value-type="string">
            <text:p>750.00</text:p>
          </table:table-cell>
          <table:table-cell table:style-name="ce5" office:value-type="string" calcext:value-type="string">
            <text:p>1,794.00</text:p>
          </table:table-cell>
          <table:table-cell table:number-columns-repeated="3" table:style-name="ce5" office:value-type="string" calcext:value-type="string">
            <text:p>0.00</text:p>
          </table:table-cell>
          <table:table-cell table:style-name="ce2" office:value-type="string" calcext:value-type="string">
            <text:p>Rectoría 1027</text:p>
          </table:table-cell>
          <table:table-cell table:style-name="ce2" office:value-type="string" calcext:value-type="string">
            <text:p>12/10/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FABIAN VASQUEZ SANCHO</text:p>
          </table:table-cell>
          <table:table-cell table:style-name="ce2" office:value-type="string" calcext:value-type="string">
            <text:p>ESCUELA DE FISIC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ESPAÑA</text:p>
          </table:table-cell>
          <table:table-cell table:style-name="ce2" office:value-type="string" calcext:value-type="string">
            <text:p>23/10/2023</text:p>
          </table:table-cell>
          <table:table-cell table:style-name="ce2" office:value-type="string" calcext:value-type="string">
            <text:p>05/11/2023</text:p>
          </table:table-cell>
          <table:table-cell table:style-name="ce2" office:value-type="string" calcext:value-type="string">
            <text:p>24/10/2023</text:p>
          </table:table-cell>
          <table:table-cell table:style-name="ce2" office:value-type="string" calcext:value-type="string">
            <text:p>30/10/2023</text:p>
          </table:table-cell>
          <table:table-cell table:style-name="ce2" office:value-type="string" calcext:value-type="string">
            <text:p>Visita académica</text:p>
          </table:table-cell>
          <table:table-cell table:style-name="ce2" office:value-type="string" calcext:value-type="string">
            <text:p>Visita al ICN2 para uso de FIB/SEM en escarabajos Zopherus jansoni</text:p>
          </table:table-cell>
          <table:table-cell table:style-name="ce2" office:value-type="string" calcext:value-type="string">
            <text:p>Institut Català de Nanociencia i Nanotecnologìa</text:p>
          </table:table-cell>
          <table:table-cell table:style-name="ce2" office:value-type="string" calcext:value-type="string">
            <text:p>Durante el desarrollo del proyecto “Propiedades mecánicas y electromécanicas de biomateriales de artópodos costarricenses”, C1242, se realizó la inspección de las estructuras de los artrópodos Zopherus jansoni mediante la técnica de microscopía de barrido electrónico (SEM), mostrando resultados muy prometedores. Dichas imágenes fueron obtenidas luego de someter las muestras a diferentes procesos de corte. El proceso que dio mejores resultados fue la criofractura, en el cuál las muestras son llevadas a bajas temperaturas y luego se golpean para tener cortes transversales. A pesar que se pudieron observar muchos detalles de las estructuras, la técnica de criofractura no nos permite revelar las estructuras justo en los lugares que deseamos observar o en las direcciones que se necesiten ya que el golpe introduce un grado de aleatoriedad. Los resultados fueron compartidas con colegas del Institut Català de Nanociència i nanotecnologia (ICN2), en Barcelona, España, como parte de una colaboración entre investigadores. Al estudiar las imágenes ellos nos sugieren que se podrían hacer la imágenes utilizando un equipo recientemente adquirido en su instituto que permite hacer cortes mucho más precisos. La técnica con la que ellos cuentan se le conoce como Focus Ion Beam (FIB) que se encuentra junto con un SEM. El equipo es un Helios 5 UX (ThermoFisher Scientific). Por tanto, el grupo de Oxide nanophysics del ICN2 me invitó a realizar una visita académica para usar el equipo. Ellos se compromenten a cubrir los gastos del uso del equipo y entrenamiento en la técnica. Esta es una gran oportunidad ya que nos abre la puerta para el uso de tecnología con la que no contamos y que puede ser fundamental para entender las estructuras presentes en los artrópodos que estamos estudiando, no solo de mi proyecto pero también para otros investigadores del CICIMA o CIEMIC sería muy útil tener acceso a esta técnica. El equipo necesario para esta técnica es muy caro y resulta complicado tener acceso a otros institutos que la tengan. Por último, y no menos importante, es una oportunidad grande para intercambiar ideas y compartir experiencias científicas importantes y necesaria en el quehacer investigativo.</text:p>
          </table:table-cell>
          <table:table-cell table:style-name="ce5" office:value-type="string" calcext:value-type="string">
            <text:p>980.00</text:p>
          </table:table-cell>
          <table:table-cell table:style-name="ce5" office:value-type="string" calcext:value-type="string">
            <text:p>0.00</text:p>
          </table:table-cell>
          <table:table-cell table:style-name="ce5" office:value-type="string" calcext:value-type="string">
            <text:p>100.00</text:p>
          </table:table-cell>
          <table:table-cell table:number-columns-repeated="2" table:style-name="ce5" office:value-type="string" calcext:value-type="string">
            <text:p>0.00</text:p>
          </table:table-cell>
          <table:table-cell table:style-name="ce5" office:value-type="string" calcext:value-type="string">
            <text:p>500.00</text:p>
          </table:table-cell>
          <table:table-cell table:style-name="ce2" office:value-type="string" calcext:value-type="string">
            <text:p>Rectoría 1027</text:p>
          </table:table-cell>
          <table:table-cell table:style-name="ce2" office:value-type="string" calcext:value-type="string">
            <text:p>12/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ADRIAN LARA PETITDEMANGE</text:p>
          </table:table-cell>
          <table:table-cell table:style-name="ce2" office:value-type="string" calcext:value-type="string">
            <text:p>ESC.CIEN.COMP. E INFORMAT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BOLIVIA</text:p>
          </table:table-cell>
          <table:table-cell table:style-name="ce2" office:value-type="string" calcext:value-type="string">
            <text:p>15/10/2023</text:p>
          </table:table-cell>
          <table:table-cell table:style-name="ce2" office:value-type="string" calcext:value-type="string">
            <text:p>19/10/2023</text:p>
          </table:table-cell>
          <table:table-cell table:style-name="ce2" office:value-type="string" calcext:value-type="string">
            <text:p>16/10/2023</text:p>
          </table:table-cell>
          <table:table-cell table:style-name="ce2" office:value-type="string" calcext:value-type="string">
            <text:p>19/10/2023</text:p>
          </table:table-cell>
          <table:table-cell table:style-name="ce2" office:value-type="string" calcext:value-type="string">
            <text:p>Conferencia</text:p>
          </table:table-cell>
          <table:table-cell table:style-name="ce2" office:value-type="string" calcext:value-type="string">
            <text:p>Conferencia Latinoamericana de Informática</text:p>
          </table:table-cell>
          <table:table-cell table:style-name="ce2" office:value-type="string" calcext:value-type="string">
            <text:p>CLEI</text:p>
          </table:table-cell>
          <table:table-cell table:style-name="ce2" office:value-type="string" calcext:value-type="string">
            <text:p>El artículo que se presentará fue escrito por un estudiante de maestría profesional de la Escuela de Computación, en el marco del proyecto de investigación 834-C2-145 titulado “Edificios inteligentes y Computación afectiva para mejorar la interacción humano robot”. Por un lado, es beneficioso para el posgrado en computación que sus estudiantes publiquen artículos como parte de su trabajo de graduación. Por otro lado, esta publicación forma parte del cumplimiento del objetivo de divulgación del proyecto de investigación mencionado. Por último, los temas de la conferencia servirán como actualización profesional para el expositor.</text:p>
          </table:table-cell>
          <table:table-cell table:style-name="ce5" office:value-type="string" calcext:value-type="string">
            <text:p>358.97</text:p>
          </table:table-cell>
          <table:table-cell table:style-name="ce5" office:value-type="string" calcext:value-type="string">
            <text:p>175.00</text:p>
          </table:table-cell>
          <table:table-cell table:style-name="ce5" office:value-type="string" calcext:value-type="string">
            <text:p>238.00</text:p>
          </table:table-cell>
          <table:table-cell table:number-columns-repeated="2" table:style-name="ce5" office:value-type="string" calcext:value-type="string">
            <text:p>0.00</text:p>
          </table:table-cell>
          <table:table-cell table:style-name="ce5" office:value-type="string" calcext:value-type="string">
            <text:p>386.00</text:p>
          </table:table-cell>
          <table:table-cell table:style-name="ce2" office:value-type="string" calcext:value-type="string">
            <text:p>Rectoría 1025</text:p>
          </table:table-cell>
          <table:table-cell table:style-name="ce2" office:value-type="string" calcext:value-type="string">
            <text:p>28/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HENRIETTE RAVENTOS VORST</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ANADÁ</text:p>
          </table:table-cell>
          <table:table-cell table:style-name="ce2" office:value-type="string" calcext:value-type="string">
            <text:p>09/10/2023</text:p>
          </table:table-cell>
          <table:table-cell table:style-name="ce2" office:value-type="string" calcext:value-type="string">
            <text:p>15/10/2023</text:p>
          </table:table-cell>
          <table:table-cell table:style-name="ce2" office:value-type="string" calcext:value-type="string">
            <text:p>10/10/2023</text:p>
          </table:table-cell>
          <table:table-cell table:style-name="ce2" office:value-type="string" calcext:value-type="string">
            <text:p>14/10/2023</text:p>
          </table:table-cell>
          <table:table-cell table:style-name="ce2" office:value-type="string" calcext:value-type="string">
            <text:p>Conferencia</text:p>
          </table:table-cell>
          <table:table-cell table:style-name="ce2" office:value-type="string" calcext:value-type="string">
            <text:p>Congreso Mundial de Psiquiatría Genética</text:p>
          </table:table-cell>
          <table:table-cell table:style-name="ce2" office:value-type="string" calcext:value-type="string">
            <text:p>International Society of Psychiatric Genetics</text:p>
          </table:table-cell>
          <table:table-cell table:style-name="ce2" office:value-type="string" calcext:value-type="string">
            <text:p>Este es el congreso más importante en mi campo de investigación para reunirse con colaboradores internacionales actuales y hacer networking para futuras colaboraciones. Lo más importante de mi participación es por ser miembro de la Junta Directiva de esta sociedad científica internacional. Esta posición le ha dado prestigio a la Universidad y al país por las publicaciones que se han realizado en muchos medios de comunicación cuando fui elegida. Además, es de vital importancia para la región porque soy la única miembro de la junta directiva que trabaja y representa los intereses de los países de bajo y mediano ingreso o el Sur Global. Como parte de la Junta Directiva, tengo programadas 8 actividades de asistencia obligatoria (ver adjunto del Presidente), la más importante es la reunión de la Junta en que tomamos decisiones que son importantes para el Sur Global. Por ejemplo, desde que me incorporé, estoy empujando un comunicado en que nuestra sociedad científica se comprometa contra la investigación helicóptero y otras prácticas coloniales, en que nuestros países solo son vistos como recolectores de muestras. También soy jurado de presentaciones orales y posters, otro importante reconocimiento a mi experiencia. Finalmente, programé reuniones con mis colaboradores para dar seguimiento a nuestros proyectos actuales. Por lo anterior, mi participación es vital para actualizar conocimientos, hacer networking, reunirme con mis colaboradores actuales y, lo más importante, mantener nuestros intereses regionales y del Sur Global en esta asociación mundial.</text:p>
          </table:table-cell>
          <table:table-cell table:style-name="ce5" office:value-type="string" calcext:value-type="string">
            <text:p>850.00</text:p>
          </table:table-cell>
          <table:table-cell table:style-name="ce5" office:value-type="string" calcext:value-type="string">
            <text:p>455.00</text:p>
          </table:table-cell>
          <table:table-cell table:number-columns-repeated="3" table:style-name="ce5" office:value-type="string" calcext:value-type="string">
            <text:p>0.00</text:p>
          </table:table-cell>
          <table:table-cell table:style-name="ce5" office:value-type="string" calcext:value-type="string">
            <text:p>1,800.00</text:p>
          </table:table-cell>
          <table:table-cell table:style-name="ce2" office:value-type="string" calcext:value-type="string">
            <text:p>Rectoría 1024</text:p>
          </table:table-cell>
          <table:table-cell table:style-name="ce2" office:value-type="string" calcext:value-type="string">
            <text:p>21/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ERNESTO ALONSO RODRIGUEZ MONTERO</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HILE</text:p>
          </table:table-cell>
          <table:table-cell table:style-name="ce2" office:value-type="string" calcext:value-type="string">
            <text:p>08/10/2023</text:p>
          </table:table-cell>
          <table:table-cell table:style-name="ce2" office:value-type="string" calcext:value-type="string">
            <text:p>15/10/2023</text:p>
          </table:table-cell>
          <table:table-cell table:style-name="ce2" office:value-type="string" calcext:value-type="string">
            <text:p>10/10/2023</text:p>
          </table:table-cell>
          <table:table-cell table:style-name="ce2" office:value-type="string" calcext:value-type="string">
            <text:p>14/10/2023</text:p>
          </table:table-cell>
          <table:table-cell table:style-name="ce2" office:value-type="string" calcext:value-type="string">
            <text:p>Seminario</text:p>
          </table:table-cell>
          <table:table-cell table:style-name="ce2" office:value-type="string" calcext:value-type="string">
            <text:p>XXVII Seminario Latinoamericano de Educación Musical del FLADEM</text:p>
          </table:table-cell>
          <table:table-cell table:style-name="ce2" office:value-type="string" calcext:value-type="string">
            <text:p>FLADEM</text:p>
          </table:table-cell>
          <table:table-cell table:style-name="ce2" office:value-type="string" calcext:value-type="string">
            <text:p>La Escuela de Artes Musicales de la Universidad de Costa Rica (EAM-UCR), se coloca como una de las más calificadas y organizadas instituciones dedicadas a la docencia, difusión e investigación de la región. En sus ocho décadas de trabajo ininterrumpido, ha participado de manera activa en el desarrollo de las artes musicales, formando generaciones de artistas que a lo largo de este tiempo han ocupado lugares de vital importancia tanto dentro como fuera del país. De generación a generación hasta la actualidad, la EAM-UCR ha contado con equipos de profesionales en las diferentes áreas y disciplinas relacionadas a su especialidad, con personas formadas bajo los más altos estándares profesionales, formados en la misma escuela como en importantes instituciones alrededor del mundo. Este factor de valor humano ha sido y será un elemento clave ante los nuevos retos. <text:s/>Existe un rubro vital para mantener actualizado al personal docente de la EAM-UCR, que en su esencia no se diferencia de ninguna otra área o disciplina científica o humanista, que radica en constante actualización profesional académica y en el caso de las artes musicales el ejercicio de comunicación, de transmisión de la obra artística por medio de las representaciones públicas. Estás dos áreas, en los tiempos que vivimos, se han modernizado por el uso de la tecnología, nunca antes cómo ahora hemos tenido tan cerca la información al alcance. La participación en foros, talleres, congresos, clases maestras y demás actividades afines, expone a nuestros docentes académicos ante estándares exigentes, así mismo, la participación activa o pasiva les permite mantenerse actualizados con estudios recientes, investigaciones relacionadas que sin duda mantendrán la atención en la excelencia académica informada y actualizada. <text:s text:c="2"/>Por su parte, el académico – artista – intérprete – creador, cualidades inherentes a las artes en la vida activa de las presentaciones en conciertos, recitales o cualquier otra actividad realizada en público, son de transcendental importancia y es la esencia misma de la profesión musical. La organización del evento indica en su invitación que: "En la seguridad que su participación enriquecerá el intercambio educativo entre especialistas en educación musical de América Latina". El FLADEM es el foro latinoamericano de educacion musical mas importante del continente.</text:p>
          </table:table-cell>
          <table:table-cell table:style-name="ce5" office:value-type="string" calcext:value-type="string">
            <text:p>407.90</text:p>
          </table:table-cell>
          <table:table-cell table:style-name="ce5" office:value-type="string" calcext:value-type="string">
            <text:p>0.00</text:p>
          </table:table-cell>
          <table:table-cell table:style-name="ce5" office:value-type="string" calcext:value-type="string">
            <text:p>175.00</text:p>
          </table:table-cell>
          <table:table-cell table:number-columns-repeated="2" table:style-name="ce5" office:value-type="string" calcext:value-type="string">
            <text:p>0.00</text:p>
          </table:table-cell>
          <table:table-cell table:style-name="ce5" office:value-type="string" calcext:value-type="string">
            <text:p>660.00</text:p>
          </table:table-cell>
          <table:table-cell table:style-name="ce2" office:value-type="string" calcext:value-type="string">
            <text:p>Rectoría 1024</text:p>
          </table:table-cell>
          <table:table-cell table:style-name="ce2" office:value-type="string" calcext:value-type="string">
            <text:p>21/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MARGOTH MENA YOUNG</text:p>
          </table:table-cell>
          <table:table-cell table:style-name="ce2" office:value-type="string" calcext:value-type="string">
            <text:p>ESC. CIENCIAS COMUN. COLECTIV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ESPAÑA</text:p>
          </table:table-cell>
          <table:table-cell table:style-name="ce2" office:value-type="string" calcext:value-type="string">
            <text:p>23/10/2023</text:p>
          </table:table-cell>
          <table:table-cell table:style-name="ce2" office:value-type="string" calcext:value-type="string">
            <text:p>02/11/2023</text:p>
          </table:table-cell>
          <table:table-cell table:style-name="ce2" office:value-type="string" calcext:value-type="string">
            <text:p>24/10/2023</text:p>
          </table:table-cell>
          <table:table-cell table:style-name="ce2" office:value-type="string" calcext:value-type="string">
            <text:p>27/10/2023</text:p>
          </table:table-cell>
          <table:table-cell table:style-name="ce2" office:value-type="string" calcext:value-type="string">
            <text:p>Congreso</text:p>
          </table:table-cell>
          <table:table-cell table:style-name="ce2" office:value-type="string" calcext:value-type="string">
            <text:p>X Congreso de Comunicación Social de la Ciencia</text:p>
          </table:table-cell>
          <table:table-cell table:style-name="ce2" office:value-type="string" calcext:value-type="string">
            <text:p>Asociación Española de Comunicación Científica (AEC2), Ayuntamiento de Granada, Universidad de Granada, CSIC, Parque de las Ciencias, Fundación Pública Andaluza Parque Tecnológico de Ciencias de la Salud y la Fundación DESCUBRE</text:p>
          </table:table-cell>
          <table:table-cell table:style-name="ce2" office:value-type="string" calcext:value-type="string">
            <text:p>Soy única investigadora en la Escuela de Ciencias de la Comunicación Colectiva y en el Centro de Investigación en Comunicación que labora directa y continuamente objetos de estudio en Comunicación Pública de la Ciencia (CPC) y también soy la única en la universidad con resultados y proyección internacional en el campo de CPC y en redes internacionales que agrupan al sector académica y al práctica en esa misma rama. Desde hace muchos años he estado invirtiendo esfuerzos en crear redes internacionales que fortalezcan la respuesta de la CPC a los retos actuales de Costa Rica y la región y en la actualidad la desinformación y la desconfianza en la ciencia requieren nuevas preguntas y nuevas formas de abordaje, tanto de la investigación como de las intervenciones para hacer llegar nuestros mensajes a los públicos, especialmente a los vulnerables. Este Congreso es uno de los más importantes en España y reunirá a quienes están llevando la batuta en el tema. Como se puede apreciar en el programa, no solo hay reflexiones prospectivas que son de interés, sino que también se podrá aprender sobre el cómo se están proponiendo las competencias sobre comunicación de la ciencia, lo que sería de interés para módulos capacitadores en nuestra universidad. A la vez, mostraré parte de los resultados de un proyecto que finalicé en 2021 en el CICOM.</text:p>
          </table:table-cell>
          <table:table-cell table:style-name="ce5" office:value-type="string" calcext:value-type="string">
            <text:p>540.00</text:p>
          </table:table-cell>
          <table:table-cell table:style-name="ce5" office:value-type="string" calcext:value-type="string">
            <text:p>0.00</text:p>
          </table:table-cell>
          <table:table-cell table:style-name="ce5" office:value-type="string" calcext:value-type="string">
            <text:p>190.00</text:p>
          </table:table-cell>
          <table:table-cell table:number-columns-repeated="2" table:style-name="ce5" office:value-type="string" calcext:value-type="string">
            <text:p>0.00</text:p>
          </table:table-cell>
          <table:table-cell table:style-name="ce5" office:value-type="string" calcext:value-type="string">
            <text:p>1,096.11</text:p>
          </table:table-cell>
          <table:table-cell table:style-name="ce2" office:value-type="string" calcext:value-type="string">
            <text:p>Rectoría 1027</text:p>
          </table:table-cell>
          <table:table-cell table:style-name="ce2" office:value-type="string" calcext:value-type="string">
            <text:p>12/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ALEJANDRO DE JESUS BONILLA CASTRO</text:p>
          </table:table-cell>
          <table:table-cell table:style-name="ce2" office:value-type="string" calcext:value-type="string">
            <text:p>ESCUELA DE HISTORIA</text:p>
          </table:table-cell>
          <table:table-cell table:style-name="ce2" office:value-type="string" calcext:value-type="string">
            <text:p>DOCENTE</text:p>
          </table:table-cell>
          <table:table-cell table:style-name="ce2" office:value-type="string" calcext:value-type="string">
            <text:p>No indica</text:p>
          </table:table-cell>
          <table:table-cell table:style-name="ce2" office:value-type="string" calcext:value-type="string">
            <text:p>MÉXICO</text:p>
          </table:table-cell>
          <table:table-cell table:style-name="ce2" office:value-type="string" calcext:value-type="string">
            <text:p>25/10/2023</text:p>
          </table:table-cell>
          <table:table-cell table:style-name="ce2" office:value-type="string" calcext:value-type="string">
            <text:p>28/10/2023</text:p>
          </table:table-cell>
          <table:table-cell table:style-name="ce2" office:value-type="string" calcext:value-type="string">
            <text:p>26/10/2023</text:p>
          </table:table-cell>
          <table:table-cell table:style-name="ce2" office:value-type="string" calcext:value-type="string">
            <text:p>27/10/2023</text:p>
          </table:table-cell>
          <table:table-cell table:style-name="ce2" office:value-type="string" calcext:value-type="string">
            <text:p>Seminario</text:p>
          </table:table-cell>
          <table:table-cell table:style-name="ce2" office:value-type="string" calcext:value-type="string">
            <text:p>Circulaciones del urbanismo social y del mejoramiento integral de barrios: entre modelos urbanos hegemónicos y alternativos</text:p>
          </table:table-cell>
          <table:table-cell table:style-name="ce2" office:value-type="string" calcext:value-type="string">
            <text:p>Tecnológico de Monterrey</text:p>
          </table:table-cell>
          <table:table-cell table:style-name="ce2" office:value-type="string" calcext:value-type="string">
            <text:p>La participación en la actividad se origina en la necesidad de divulgar parte de los resultados de mi tesis doctoral titulada "San José global: Asistencia técnica, circulación de saberes y planificación urbana en Costa Rica, 1927-1986", que fue financiada por la Universidad de Costa Rica mediante un contrato doctoral. La ponencia que se expondrá en el evento también se deriva de un trabajo interdisciplinario que involucra a investigadores de diversas universidades entre las que se encuentran la Universidad Nacional de Colombia y la Universidad de Sao Paulo y que, en este momento, se está valorando su publicación a manera de capítulo en un libro. Producto de la participación en este seminario también se fortalece el vínculo con redes académicas latinoamericanas que analizan los procesos de circulación de saberes con perspectiva global, tendencia que ha seguido la unidad académica en los últimos años y que contextualizó el que fuera mi propio contrato doctoral.</text:p>
          </table:table-cell>
          <table:table-cell table:style-name="ce5" office:value-type="string" calcext:value-type="string">
            <text:p>169.19</text:p>
          </table:table-cell>
          <table:table-cell table:style-name="ce5" office:value-type="string" calcext:value-type="string">
            <text:p>0.00</text:p>
          </table:table-cell>
          <table:table-cell table:style-name="ce5" office:value-type="string" calcext:value-type="string">
            <text:p>600.00</text:p>
          </table:table-cell>
          <table:table-cell table:number-columns-repeated="3" table:style-name="ce5" office:value-type="string" calcext:value-type="string">
            <text:p>0.00</text:p>
          </table:table-cell>
          <table:table-cell table:style-name="ce2" office:value-type="string" calcext:value-type="string">
            <text:p>Rectoría 1026</text:p>
          </table:table-cell>
          <table:table-cell table:style-name="ce2" office:value-type="string" calcext:value-type="string">
            <text:p>05/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SERGIO EDGAR VILLENA FIENGO</text:p>
          </table:table-cell>
          <table:table-cell table:style-name="ce2" office:value-type="string" calcext:value-type="string">
            <text:p>ESCUELA DE SOCI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UBA</text:p>
          </table:table-cell>
          <table:table-cell table:style-name="ce2" office:value-type="string" calcext:value-type="string">
            <text:p>17/10/2023</text:p>
          </table:table-cell>
          <table:table-cell table:style-name="ce2" office:value-type="string" calcext:value-type="string">
            <text:p>22/10/2023</text:p>
          </table:table-cell>
          <table:table-cell table:style-name="ce2" office:value-type="string" calcext:value-type="string">
            <text:p>18/10/2023</text:p>
          </table:table-cell>
          <table:table-cell table:style-name="ce2" office:value-type="string" calcext:value-type="string">
            <text:p>20/10/2023</text:p>
          </table:table-cell>
          <table:table-cell table:style-name="ce2" office:value-type="string" calcext:value-type="string">
            <text:p>Seminario</text:p>
          </table:table-cell>
          <table:table-cell table:style-name="ce2" office:value-type="string" calcext:value-type="string">
            <text:p>VIII Seminario Internacional sobre Arte Público en Latinoamérica</text:p>
          </table:table-cell>
          <table:table-cell table:style-name="ce2" office:value-type="string" calcext:value-type="string">
            <text:p>Grupo de Estudios de Arte Público en Latinoamérica (GEAP)</text:p>
          </table:table-cell>
          <table:table-cell table:style-name="ce2" office:value-type="string" calcext:value-type="string">
            <text:p>Este evento es una excelente oportunidad para dialogar con colegas de otros países latinoamericanos que estudian desde distintas disciplinas sobre arte público en nuestra región. Mi participación me permitirá compartir mis investigaciones sobre el tema y también conocer otros aportes en ese campo, con beneficio directo en mi labor como docente de Sociología de la Cultura, Sociología Latinoamericana y Sociología del Arte, que imparto regularmente en nuestra Escuela desde hace varios años. De igual manera, será un aporte importante para los cursos que tengo a mi cargo en el Posgrado Centroamericano en Sociología y en el Doctorado en Estudios de la Sociedad y la Cultura</text:p>
          </table:table-cell>
          <table:table-cell table:style-name="ce5" office:value-type="string" calcext:value-type="string">
            <text:p>219.25</text:p>
          </table:table-cell>
          <table:table-cell table:number-columns-repeated="4" table:style-name="ce5" office:value-type="string" calcext:value-type="string">
            <text:p>0.00</text:p>
          </table:table-cell>
          <table:table-cell table:style-name="ce5" office:value-type="string" calcext:value-type="string">
            <text:p>530.00</text:p>
          </table:table-cell>
          <table:table-cell table:style-name="ce2" office:value-type="string" calcext:value-type="string">
            <text:p>Rectoría 1025</text:p>
          </table:table-cell>
          <table:table-cell table:style-name="ce2" office:value-type="string" calcext:value-type="string">
            <text:p>28/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JOSE MIGUEL VARGAS VASQUEZ</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ESTADOS UNIDOS DE AMÉRICA</text:p>
          </table:table-cell>
          <table:table-cell table:style-name="ce2" office:value-type="string" calcext:value-type="string">
            <text:p>25/10/2023</text:p>
          </table:table-cell>
          <table:table-cell table:style-name="ce2" office:value-type="string" calcext:value-type="string">
            <text:p>29/10/2023</text:p>
          </table:table-cell>
          <table:table-cell table:style-name="ce2" office:value-type="string" calcext:value-type="string">
            <text:p>26/10/2023</text:p>
          </table:table-cell>
          <table:table-cell table:style-name="ce2" office:value-type="string" calcext:value-type="string">
            <text:p>28/10/2023</text:p>
          </table:table-cell>
          <table:table-cell table:style-name="ce2" office:value-type="string" calcext:value-type="string">
            <text:p>Simposio</text:p>
          </table:table-cell>
          <table:table-cell table:style-name="ce2" office:value-type="string" calcext:value-type="string">
            <text:p>Symposium on Second Language Writing, SSLW 2023</text:p>
          </table:table-cell>
          <table:table-cell table:style-name="ce2" office:value-type="string" calcext:value-type="string">
            <text:p>Arizona State University, Tempe, Arizona, Estados Unidos de Norteamérica</text:p>
          </table:table-cell>
          <table:table-cell table:style-name="ce2" office:value-type="string" calcext:value-type="string">
            <text:p>El objetivo de la ponencia es exponer los hallazgos de un estudio sobre características de tareas de escritura en línea que contribuyen a hacerlas más significativas para el estudiantado de Inglés como Lengua Extranjera. El tema adquiere relevancia en el contexto actual, donde el uso de recursos digitales dentro de la enseñanza es cada vez mayor, en particular, dentro de la modalidad virtual. El presentar el estudio en un intercambio académico internacional es una oportunidad de intercambiar y aprovechar los aportes de personas expertas en la escritura en segundas lenguas. Esto puede brindarme valiosos insumos para reforzar mi labor en los cursos de comunicación escrita e investigación en el aprendizaje de lengua extranjera pertenecientes al Bachillerato y Licenciatura en Enseñanza del Inglés así como a la Licenciatura de Preescolar con concentración en Inglés que imparto en la Sede de Occidente. Del mismo modo, espero ampliar mis conocimientos sobre programas de escritura en segundas lenguas y lenguas extranjeras, metodologías de investigación en el área y tendencias en la pedagogía de esta destreza, aspectos fundamentales para mi desarrollo profesional en este campo.</text:p>
          </table:table-cell>
          <table:table-cell table:style-name="ce5" office:value-type="string" calcext:value-type="string">
            <text:p>476.11</text:p>
          </table:table-cell>
          <table:table-cell table:style-name="ce5" office:value-type="string" calcext:value-type="string">
            <text:p>189.00</text:p>
          </table:table-cell>
          <table:table-cell table:style-name="ce5" office:value-type="string" calcext:value-type="string">
            <text:p>550.00</text:p>
          </table:table-cell>
          <table:table-cell table:number-columns-repeated="3" table:style-name="ce5" office:value-type="string" calcext:value-type="string">
            <text:p>0.00</text:p>
          </table:table-cell>
          <table:table-cell table:style-name="ce2" office:value-type="string" calcext:value-type="string">
            <text:p>Rectoría 1027</text:p>
          </table:table-cell>
          <table:table-cell table:style-name="ce2" office:value-type="string" calcext:value-type="string">
            <text:p>12/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YAMILETH PEREZ MORA</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HILE</text:p>
          </table:table-cell>
          <table:table-cell table:style-name="ce2" office:value-type="string" calcext:value-type="string">
            <text:p>08/10/2023</text:p>
          </table:table-cell>
          <table:table-cell table:style-name="ce2" office:value-type="string" calcext:value-type="string">
            <text:p>15/10/2023</text:p>
          </table:table-cell>
          <table:table-cell table:style-name="ce2" office:value-type="string" calcext:value-type="string">
            <text:p>10/10/2023</text:p>
          </table:table-cell>
          <table:table-cell table:style-name="ce2" office:value-type="string" calcext:value-type="string">
            <text:p>14/10/2023</text:p>
          </table:table-cell>
          <table:table-cell table:style-name="ce2" office:value-type="string" calcext:value-type="string">
            <text:p>Seminario</text:p>
          </table:table-cell>
          <table:table-cell table:style-name="ce2" office:value-type="string" calcext:value-type="string">
            <text:p>XXVII Seminario Latinoamericano de Educación Musical: La creatividad en la educación musical latinoamericana. Cuando el hacer musical nos transforma.</text:p>
          </table:table-cell>
          <table:table-cell table:style-name="ce2" office:value-type="string" calcext:value-type="string">
            <text:p>Foro Latinoamericano de Educación Musical</text:p>
          </table:table-cell>
          <table:table-cell table:style-name="ce2" office:value-type="string" calcext:value-type="string">
            <text:p>La Escuela de Artes Musicales de la Universidad de Costa Rica (EAM-UCR) es una de las instituciones educativas de la región más destacadas y organizadas en la docencia, investigación y difusión. En sus ocho décadas de trabajo ininterrumpido, ha participado de manera activa en el desarrollo de las artes musicales, formando generaciones de artistas que a lo largo de ese tiempo han ocupado lugres de vital importancia, tanto dentro como fuera del país. La EAM-UCR ha contado con equipos de profesionales de diferentes áreas y disciplinas relacionadas a su especialidad, con personas formadas con los más altos estándares profesionales, cuya labor docente no se diferencia esencialmente de ninguna otra área o disciplina científica o humanista, centrada en la constante actualización profesional y académica, y en el caso de las artes musicales, además del ejercicio de la comunicaón, la transmisión de la obra artística por medio de las presentaciones públicas. La participación en seminarios, clases maestras, foros, talleres, congresos, recitales y otras activades afines, expone a los docentes ante estándares académicos exigentes, por lo que, tanto una participación activa, como una pasiva nos permite mantenernos actualizados con estudios e investigaciones recientes que en definitiva contribuyen a mantener la atención académica sobre la información actualizada. Asimismo, las personas intérpretes musicales, al igual que otras artistas profesionales requieren participar constantemente en actividades como conciertos, pues estas consisten en actividades inherentes del quehacer académico y profesional. Participar en el XXVII Seminario Latinoamericano de Educación Musical: "La creatividad en la educación musical latinoamericana tiene especial trascendencia académica, porque el quehacer musical nos transforma, y participar en este importante evento es un privilegio y una oportunidad para actualizar conocimiento. Además, consiste en una oportunidad para mostrar en el ámbito internacional, sobre los aportes artísticos que se gestan en la EAM-UCR, referentes a la música Centroamericana, por medio del recital: "Música centromericana para clarinete, voz y piano".</text:p>
          </table:table-cell>
          <table:table-cell table:style-name="ce5" office:value-type="string" calcext:value-type="string">
            <text:p>382.07</text:p>
          </table:table-cell>
          <table:table-cell table:style-name="ce5" office:value-type="string" calcext:value-type="string">
            <text:p>0.00</text:p>
          </table:table-cell>
          <table:table-cell table:style-name="ce5" office:value-type="string" calcext:value-type="string">
            <text:p>680.00</text:p>
          </table:table-cell>
          <table:table-cell table:number-columns-repeated="2" table:style-name="ce5" office:value-type="string" calcext:value-type="string">
            <text:p>0.00</text:p>
          </table:table-cell>
          <table:table-cell table:style-name="ce5" office:value-type="string" calcext:value-type="string">
            <text:p>20.00</text:p>
          </table:table-cell>
          <table:table-cell table:style-name="ce2" office:value-type="string" calcext:value-type="string">
            <text:p>Rectoría 1024</text:p>
          </table:table-cell>
          <table:table-cell table:style-name="ce2" office:value-type="string" calcext:value-type="string">
            <text:p>21/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ALBERTO JOSE ROJAS SALAZAR</text:p>
          </table:table-cell>
          <table:table-cell table:style-name="ce2" office:value-type="string" calcext:value-type="string">
            <text:p>ESC.CIEN.COMP. E INFORMATICA</text:p>
          </table:table-cell>
          <table:table-cell table:style-name="ce2" office:value-type="string" calcext:value-type="string">
            <text:p>DOCENTE</text:p>
          </table:table-cell>
          <table:table-cell table:style-name="ce2" office:value-type="string" calcext:value-type="string">
            <text:p>No indica</text:p>
          </table:table-cell>
          <table:table-cell table:style-name="ce2" office:value-type="string" calcext:value-type="string">
            <text:p>ECUADOR</text:p>
          </table:table-cell>
          <table:table-cell table:style-name="ce2" office:value-type="string" calcext:value-type="string">
            <text:p>16/10/2023</text:p>
          </table:table-cell>
          <table:table-cell table:style-name="ce2" office:value-type="string" calcext:value-type="string">
            <text:p>21/10/2023</text:p>
          </table:table-cell>
          <table:table-cell table:style-name="ce2" office:value-type="string" calcext:value-type="string">
            <text:p>18/10/2023</text:p>
          </table:table-cell>
          <table:table-cell table:style-name="ce2" office:value-type="string" calcext:value-type="string">
            <text:p>20/10/2023</text:p>
          </table:table-cell>
          <table:table-cell table:style-name="ce2" office:value-type="string" calcext:value-type="string">
            <text:p>Conferencia</text:p>
          </table:table-cell>
          <table:table-cell table:style-name="ce2" office:value-type="string" calcext:value-type="string">
            <text:p>XVIII Conferencia Latinoamericana De Tecnologías De Aprendizaje</text:p>
          </table:table-cell>
          <table:table-cell table:style-name="ce2" office:value-type="string" calcext:value-type="string">
            <text:p>Universidad de Cuenca</text:p>
          </table:table-cell>
          <table:table-cell table:style-name="ce2" office:value-type="string" calcext:value-type="string">
            <text:p>Mi participación en el evento será activa dado que presentaré un artículo que se titula: The CLG Framework: A Methodical Approach to Designing Educational Video Games. <text:s/>Las memorias de la conferencia son publicadas en Springer Link, una base de datos de alto reconocimiento internacional y a la cual la UCR tiene acceso mediante el Sistema de bibliotecas, documentación e información (SIBDI), por lo tanto, el artículo estará automáticamente disponibles para toda la comunidad universitaria y a nivel internacional. Mi participación, representando a la Universidad de Costa Rica, aumenta la visibilidad de la institución y la coloca en el radar de la comunidad académica internacional. Además, aumenta el impacto que posee la investigación costarricense a nivel latinoamericano e internacional.</text:p>
          </table:table-cell>
          <table:table-cell table:style-name="ce5" office:value-type="string" calcext:value-type="string">
            <text:p>736.94</text:p>
          </table:table-cell>
          <table:table-cell table:style-name="ce5" office:value-type="string" calcext:value-type="string">
            <text:p>126.00</text:p>
          </table:table-cell>
          <table:table-cell table:style-name="ce5" office:value-type="string" calcext:value-type="string">
            <text:p>250.00</text:p>
          </table:table-cell>
          <table:table-cell table:number-columns-repeated="2" table:style-name="ce5" office:value-type="string" calcext:value-type="string">
            <text:p>0.00</text:p>
          </table:table-cell>
          <table:table-cell table:style-name="ce5" office:value-type="string" calcext:value-type="string">
            <text:p>300.00</text:p>
          </table:table-cell>
          <table:table-cell table:style-name="ce2" office:value-type="string" calcext:value-type="string">
            <text:p>Rectoría 1026</text:p>
          </table:table-cell>
          <table:table-cell table:style-name="ce2" office:value-type="string" calcext:value-type="string">
            <text:p>05/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TANYA CORDERO CAJIAO</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MÉXICO</text:p>
          </table:table-cell>
          <table:table-cell table:style-name="ce2" office:value-type="string" calcext:value-type="string">
            <text:p>01/10/2023</text:p>
          </table:table-cell>
          <table:table-cell table:style-name="ce2" office:value-type="string" calcext:value-type="string">
            <text:p>07/10/2023</text:p>
          </table:table-cell>
          <table:table-cell table:style-name="ce2" office:value-type="string" calcext:value-type="string">
            <text:p>02/10/2023</text:p>
          </table:table-cell>
          <table:table-cell table:style-name="ce2" office:value-type="string" calcext:value-type="string">
            <text:p>06/10/2023</text:p>
          </table:table-cell>
          <table:table-cell table:style-name="ce2" office:value-type="string" calcext:value-type="string">
            <text:p>Feria</text:p>
          </table:table-cell>
          <table:table-cell table:style-name="ce2" office:value-type="string" calcext:value-type="string">
            <text:p>"10a Feria Internacional del Libro UNACH 2023"; donde la UCR está designada como invitada de honor.</text:p>
          </table:table-cell>
          <table:table-cell table:style-name="ce2" office:value-type="string" calcext:value-type="string">
            <text:p>Universidad Autónoma de Chiapas</text:p>
          </table:table-cell>
          <table:table-cell table:style-name="ce2" office:value-type="string" calcext:value-type="string">
            <text:p>La Escuela de Artes Musicales de la Universidad de Costa Rica es reconocida como una de las más calificadas y organizadas entidades dedicadas a la docencia, investigación y difusión de nuestro acervo musical en la región centroamericana. Es sabido y comprobado que en sus 80 años de servicio, ha sido pilar fundamental para el desarrollo de las artes musicales no solo en la formación de músicos profesionales sino también la generación de propuestas investigativas en torno a las músicas que identifican la culturalidad del país. Es así como la participación en eventos como al que he sido invitada, permite mostrar parte de los resultados de estas investigaciones, además que fortalece dos áreas vitales en las que me desarrollo en la universidad; como docente y como artista. El formar parte de la delegación de la Editorial UCR que representará a la institución en la 10a Feria Internacional del Libro UNACH 2023, donde la UCR está designada como invitada de honor, implica un compromiso que me permite cumplir con empeño y sentido mi labor como docente e investigadora de la EAM-UCR. Al realizar una conferencia-recital sobre la música costarricense y su evolución a través del tiempo, podré compartir con las personas presentes, mi trabajo de varios años. Además podré realizar otras actividades de intercambio académico con algunas cátedras de la Universidad Autónoma de Chiapas.</text:p>
          </table:table-cell>
          <table:table-cell table:style-name="ce5" office:value-type="string" calcext:value-type="string">
            <text:p>317.10</text:p>
          </table:table-cell>
          <table:table-cell table:number-columns-repeated="4" table:style-name="ce5" office:value-type="string" calcext:value-type="string">
            <text:p>0.00</text:p>
          </table:table-cell>
          <table:table-cell table:style-name="ce5" office:value-type="string" calcext:value-type="string">
            <text:p>350.00</text:p>
          </table:table-cell>
          <table:table-cell table:style-name="ce2" office:value-type="string" calcext:value-type="string">
            <text:p>Rectoría 1023</text:p>
          </table:table-cell>
          <table:table-cell table:style-name="ce2" office:value-type="string" calcext:value-type="string">
            <text:p>14/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BEATRIZ PARRA THOMPSON</text:p>
          </table:table-cell>
          <table:table-cell table:style-name="ce2" office:value-type="string" calcext:value-type="string">
            <text:p>ESCUELA DE ARTES PLASTICAS</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MÉXICO</text:p>
          </table:table-cell>
          <table:table-cell table:style-name="ce2" office:value-type="string" calcext:value-type="string">
            <text:p>23/10/2023</text:p>
          </table:table-cell>
          <table:table-cell table:style-name="ce2" office:value-type="string" calcext:value-type="string">
            <text:p>06/11/2023</text:p>
          </table:table-cell>
          <table:table-cell table:style-name="ce2" office:value-type="string" calcext:value-type="string">
            <text:p>23/10/2023</text:p>
          </table:table-cell>
          <table:table-cell table:style-name="ce2" office:value-type="string" calcext:value-type="string">
            <text:p>06/11/2023</text:p>
          </table:table-cell>
          <table:table-cell table:style-name="ce2" office:value-type="string" calcext:value-type="string">
            <text:p>Taller de investigación</text:p>
          </table:table-cell>
          <table:table-cell table:style-name="ce2" office:value-type="string" calcext:value-type="string">
            <text:p>Taller de investigacion: Aprendizaje Colaborativo Internacional en Línea (COIL) 2023 “Proyecto Expresivo”</text:p>
          </table:table-cell>
          <table:table-cell table:style-name="ce2" office:value-type="string" calcext:value-type="string">
            <text:p>FACULTAD DE ARTES Y DISEÑO DE LA UNIVERSIDAD NACIONAL AUTONOMA DE MEXICO</text:p>
          </table:table-cell>
          <table:table-cell table:style-name="ce2" office:value-type="string" calcext:value-type="string">
            <text:p>El proyecto COIL se desarrolla a partir de la pandemia del COVID-19, es un proceso de investigación basado en el aprendizaje colaborativo que se ha llevado a cabo en línea para el fortalecimiento, intercambio de conocimientos y enriquecimiento de la actividad docente y estudiantil. COIL ha servido para intercambiar metodologías docentes en el campo de la escultura y la cerámica; tanto en la especialidad de Diseño Cerámico en la Escuela de Artes Plásticas de la Universidad de Costa Rica como en la Facultad de Artes y Diseño de la UNAM en México. El intercambio se da por cuarta vez, el año pasado tuvimos la visita de las personas docentes que integraron esta experiencia no solo en el curso de diseño cerámico, sino en otros cursos de la Escuela, adicionalmente COIL ha sido un vinculo de aprendizaje interdisciplinario que ha ayudado a fortalecer la internacionalización, el cambio tecno-social y virtualidad de la investigación de las artes . Este año a manera de cierre del curso se programaron una serie de actividades investigativas presenciales como: gestión cultural exposiciones, prácticas de taller, giras y conferencias en el marco de esta cooperación, tanto en la ciudad de Taxco como en la sede de Xochimilco.</text:p>
          </table:table-cell>
          <table:table-cell table:style-name="ce5" office:value-type="string" calcext:value-type="string">
            <text:p>378.77</text:p>
          </table:table-cell>
          <table:table-cell table:style-name="ce5" office:value-type="string" calcext:value-type="string">
            <text:p>0.00</text:p>
          </table:table-cell>
          <table:table-cell table:style-name="ce5" office:value-type="string" calcext:value-type="string">
            <text:p>883.70</text:p>
          </table:table-cell>
          <table:table-cell table:number-columns-repeated="2" table:style-name="ce5" office:value-type="string" calcext:value-type="string">
            <text:p>0.00</text:p>
          </table:table-cell>
          <table:table-cell table:style-name="ce5" office:value-type="string" calcext:value-type="string">
            <text:p>1,000.00</text:p>
          </table:table-cell>
          <table:table-cell table:style-name="ce2" office:value-type="string" calcext:value-type="string">
            <text:p>Rectoría 1027</text:p>
          </table:table-cell>
          <table:table-cell table:style-name="ce2" office:value-type="string" calcext:value-type="string">
            <text:p>12/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ANA ULLOA DORMOND</text:p>
          </table:table-cell>
          <table:table-cell table:style-name="ce2" office:value-type="string" calcext:value-type="string">
            <text:p>OF. EJECUTORA PROG.INVERSIONES</text:p>
          </table:table-cell>
          <table:table-cell table:style-name="ce2" office:value-type="string" calcext:value-type="string">
            <text:p>ADMINISTRATIVO</text:p>
          </table:table-cell>
          <table:table-cell table:style-name="ce2" office:value-type="string" calcext:value-type="string">
            <text:p>DIRECTOR</text:p>
          </table:table-cell>
          <table:table-cell table:style-name="ce2" office:value-type="string" calcext:value-type="string">
            <text:p>ESTADOS UNIDOS DE AMÉRICA</text:p>
          </table:table-cell>
          <table:table-cell table:style-name="ce2" office:value-type="string" calcext:value-type="string">
            <text:p>03/10/2023</text:p>
          </table:table-cell>
          <table:table-cell table:style-name="ce2" office:value-type="string" calcext:value-type="string">
            <text:p>02/11/2023</text:p>
          </table:table-cell>
          <table:table-cell table:style-name="ce2" office:value-type="string" calcext:value-type="string">
            <text:p>03/10/2023</text:p>
          </table:table-cell>
          <table:table-cell table:style-name="ce2" office:value-type="string" calcext:value-type="string">
            <text:p>02/11/2023</text:p>
          </table:table-cell>
          <table:table-cell table:style-name="ce2" office:value-type="string" calcext:value-type="string">
            <text:p>Actividad virtual</text:p>
          </table:table-cell>
          <table:table-cell table:style-name="ce2" office:value-type="string" calcext:value-type="string">
            <text:p>Programa de Sistemas de Infraestructura Sostenible</text:p>
          </table:table-cell>
          <table:table-cell table:style-name="ce2" office:value-type="string" calcext:value-type="string">
            <text:p>Massachusetts Institute of Technology</text:p>
          </table:table-cell>
          <table:table-cell table:style-name="ce2" office:value-type="string" calcext:value-type="string">
            <text:p>Esta solicitud se enmarca en los objetivos estratégicos de la Administración y en las directrices emanadas tanto por la Rectoría como del Consejo Universitario. Estas instancias han subrayado la importancia de adoptar acciones que impulsen una mayor sostenibilidad en todas las operaciones de nuestra oficina.</text:p>
          </table:table-cell>
          <table:table-cell table:style-name="ce5" office:value-type="string" calcext:value-type="string">
            <text:p>0.00</text:p>
          </table:table-cell>
          <table:table-cell table:style-name="ce5" office:value-type="string" calcext:value-type="string">
            <text:p>1,500.00</text:p>
          </table:table-cell>
          <table:table-cell table:number-columns-repeated="3" table:style-name="ce5" office:value-type="string" calcext:value-type="string">
            <text:p>0.00</text:p>
          </table:table-cell>
          <table:table-cell table:style-name="ce5" office:value-type="string" calcext:value-type="string">
            <text:p>370.00</text:p>
          </table:table-cell>
          <table:table-cell table:style-name="ce2" office:value-type="string" calcext:value-type="string">
            <text:p>Rectoría 1023</text:p>
          </table:table-cell>
          <table:table-cell table:style-name="ce2" office:value-type="string" calcext:value-type="string">
            <text:p>14/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ANDRES GATICA ARIAS</text:p>
          </table:table-cell>
          <table:table-cell table:style-name="ce2" office:value-type="string" calcext:value-type="string">
            <text:p>ESCUELA DE BIOLOGIA</text:p>
          </table:table-cell>
          <table:table-cell table:style-name="ce2" office:value-type="string" calcext:value-type="string">
            <text:p>VINCULO EXTERNO</text:p>
          </table:table-cell>
          <table:table-cell table:style-name="ce2" office:value-type="string" calcext:value-type="string">
            <text:p>PROYECTO INVESTIGACION</text:p>
          </table:table-cell>
          <table:table-cell table:style-name="ce2" office:value-type="string" calcext:value-type="string">
            <text:p>ALEMANIA</text:p>
          </table:table-cell>
          <table:table-cell table:style-name="ce2" office:value-type="string" calcext:value-type="string">
            <text:p>12/10/2023</text:p>
          </table:table-cell>
          <table:table-cell table:style-name="ce2" office:value-type="string" calcext:value-type="string">
            <text:p>26/10/2023</text:p>
          </table:table-cell>
          <table:table-cell table:style-name="ce2" office:value-type="string" calcext:value-type="string">
            <text:p>13/10/2023</text:p>
          </table:table-cell>
          <table:table-cell table:style-name="ce2" office:value-type="string" calcext:value-type="string">
            <text:p>25/10/2023</text:p>
          </table:table-cell>
          <table:table-cell table:style-name="ce2" office:value-type="string" calcext:value-type="string">
            <text:p>Visita académica</text:p>
          </table:table-cell>
          <table:table-cell table:style-name="ce2" office:value-type="string" calcext:value-type="string">
            <text:p>Visita científica al Max Planck Institute for Plant Breeding Research</text:p>
          </table:table-cell>
          <table:table-cell table:style-name="ce2" office:value-type="string" calcext:value-type="string">
            <text:p>Max Planck Institute for Plant Breeding Research</text:p>
          </table:table-cell>
          <table:table-cell table:style-name="ce2" office:value-type="string" calcext:value-type="string">
            <text:p>La visita al Instituto Max Planck en Colonia en el marco del proyecto es esencial para adquirir una experiencia valiosa en dos aspectos clave de la investigación: la identificación de centrómeros en plantas de café y el análisis de secuencias de ADN asociadas a los centrómeros utilizando herramientas de bioinformática avanzada. A continuación, se justifica la importancia de esta visita en relación con estos dos aspectos: 1. Identificación de centrómeros en café: los centrómeros son regiones críticas en los cromosomas que desempeñan un papel crucial en la segregación adecuada de los cromosomas durante la división celular. Dado que el proyecto se centra en la función y evolución de los centrómeros en híbridos naturales y artificiales de café, es esencial adquirir experiencia práctica en la identificación precisa de estos centrómeros en el contexto de esta planta específica. La visita al Max Planck me permitirá colaborar con investigadores expertos en biología vegetal y citogenética que tienen experiencia en la identificación de centrómeros en diversos organismos. A través de esta colaboración, podré aprender técnicas avanzadas de microscopía y citogenética que son esenciales para la identificación precisa de los centrómeros en el café. Esta habilidad no solo será valiosa para el proyecto actual, sino que también sentará las bases para futuras investigaciones en biología vegetal. 2. Análisis de secuencias de ADN asociadas a los centrómeros mediante bioinformática: el análisis de secuencias de ADN asociadas a los centrómeros es crucial para comprender en profundidad la estructura y función de estos elementos genéticos. En este sentido, la bioinformática desempeña un papel fundamental al permitirnos analizar grandes cantidades de datos genómicos de manera eficiente y precisa. Adquirir conocimientos en bioinformática es esencial para extraer información valiosa de las secuencias de ADN y para comprender mejor la evolución y la función de los centrómeros en los híbridos de café. La visita al Max Planck me proporcionará acceso a herramientas y recursos de bioinformática de vanguardia, así como la oportunidad de colaborar con bioinformáticos experimentados. Podré aprender a utilizar software especializado para el análisis de secuencias genómicas, a interpretar los resultados obtenidos y a correlacionarlos con las observaciones experimentales de los centrómeros. Estas habilidades me permitirán no solo avanzar en tu proyecto actual, sino también ampliar tus capacidades en investigación genómica en general. 3. Acceso a expertos líderes en el campo: el Instituto Max Planck es reconocido a nivel mundial por su excelencia en investigación científica. Al colaborar con investigadores y científicos destacados en el área de genética vegetal y bioinformática, tendré la oportunidad única de aprender de los profesionales más destacados en estos campos. Sus perspectivas, conocimientos y experiencia en investigación pueden brindarme nuevos enfoques y soluciones para los desafíos específicos en el proyecto. 4. Intercambio de conocimientos y técnicas: la colaboración internacional no solo me permite adquirir conocimientos y habilidades, sino también compartir mis propios conocimientos y enfoques únicos con la comunidad científica internacional. Al interactuar con científicos de diferentes trasfondos y culturas científicas, podré intercambiar ideas y métodos innovadores que enriquecerán tu investigación y ampliar mi horizonte científico. 5. Ampliación de redes de colaboración: establecer conexiones con investigadores del Instituto Max Planck me brindará la oportunidad de establecer relaciones a largo plazo en la comunidad científica internacional. Estas relaciones pueden dar lugar a futuras colaboraciones, proyectos conjuntos y oportunidades de investigación conjunta. Además, podré acceder a una red más amplia de contactos y recursos.</text:p>
          </table:table-cell>
          <table:table-cell table:style-name="ce5" office:value-type="string" calcext:value-type="string">
            <text:p>1,176.00</text:p>
          </table:table-cell>
          <table:table-cell table:style-name="ce5" office:value-type="string" calcext:value-type="string">
            <text:p>0.00</text:p>
          </table:table-cell>
          <table:table-cell table:style-name="ce5" office:value-type="string" calcext:value-type="string">
            <text:p>3,227.04</text:p>
          </table:table-cell>
          <table:table-cell table:number-columns-repeated="3" table:style-name="ce5" office:value-type="string" calcext:value-type="string">
            <text:p>0.00</text:p>
          </table:table-cell>
          <table:table-cell table:style-name="ce2" office:value-type="string" calcext:value-type="string">
            <text:p>Rectoría 1025</text:p>
          </table:table-cell>
          <table:table-cell table:style-name="ce2" office:value-type="string" calcext:value-type="string">
            <text:p>28/09/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MERLIN GEANNINA SOJO NAVARRO</text:p>
          </table:table-cell>
          <table:table-cell table:style-name="ce2" office:value-type="string" calcext:value-type="string">
            <text:p>VICERRECTORIA INVESTIGACION</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HILE</text:p>
          </table:table-cell>
          <table:table-cell table:style-name="ce2" office:value-type="string" calcext:value-type="string">
            <text:p>01/10/2023</text:p>
          </table:table-cell>
          <table:table-cell table:style-name="ce2" office:value-type="string" calcext:value-type="string">
            <text:p>09/10/2023</text:p>
          </table:table-cell>
          <table:table-cell table:style-name="ce2" office:value-type="string" calcext:value-type="string">
            <text:p>03/10/2023</text:p>
          </table:table-cell>
          <table:table-cell table:style-name="ce2" office:value-type="string" calcext:value-type="string">
            <text:p>05/10/2023</text:p>
          </table:table-cell>
          <table:table-cell table:style-name="ce2" office:value-type="string" calcext:value-type="string">
            <text:p>Asamblea</text:p>
          </table:table-cell>
          <table:table-cell table:style-name="ce2" office:value-type="string" calcext:value-type="string">
            <text:p>Décima Asamblea General Ordinaria de la Red Universidad-Empresa ALCUE A.C. y participación en congreso anual «Alianza universidad-empresa en el marco de la crisis. Modelos de vinculación para enfrentar el desafío».</text:p>
          </table:table-cell>
          <table:table-cell table:style-name="ce2" office:value-type="string" calcext:value-type="string">
            <text:p>Red Universidad-Empresa ALCUE A.C. (REDUE), Universidad Tecnológica Metropolitana (UTEM) y la Unión de Universidades de América Latina y el Caribe (UDUALC)</text:p>
          </table:table-cell>
          <table:table-cell table:style-name="ce2" office:value-type="string" calcext:value-type="string">
            <text:p>Asistiré a ambas actividades como representante de la Universidad de Costa Rica en la Red Universidad-Empresa ALCUE A.C. (REDUE) y estaré participando en el panel "Alianza universidad-empresa en el marco de la crisis. Modelos de vinculación para enfrentar el desafío", con mis homólogos de otras universidades de la región presentando la experiencia de Proinnova y Hélice UCR, sobre cómo la UCR ha desarrollado la vinculación universidad-Sector externo y cómo se gestiona el desarrollo de proyectos i+d+i, así como la innovación generada por la institución y cómo la transfiere a los distintos sectores socioproductivos. La Red Universidad-Empresa ALCUE es un espacio abierto para intercambiar experiencias y promover la cooperación entre las instituciones y personas del espacio ALCUE que impulsan las relaciones entre las universidades y las empresas para propiciar la innovación y el desarrollo económico-social de los países. Es por ello, que la realización del Congreso busca conocer y reflexionar sobre los extraordinarios esfuerzos de transformación que están desarrollando sus universidades en la región, con el fin de aportar respuestas innovadoras a las necesidades de los sectores socioeconómicos con los que interactúan, en una perspectiva más amplia que las creadas con la crisis de la Covid-19, por lo que será una oportunidad para mostrar las acciones estratégicas que la UCR coordina bajo el enfoque de la quíntuple Hélice para propiciar el desarrollo de la ciencia, tecnología e innovación.</text:p>
          </table:table-cell>
          <table:table-cell table:style-name="ce5" office:value-type="string" calcext:value-type="string">
            <text:p>413.00</text:p>
          </table:table-cell>
          <table:table-cell table:style-name="ce5" office:value-type="string" calcext:value-type="string">
            <text:p>0.00</text:p>
          </table:table-cell>
          <table:table-cell table:style-name="ce5" office:value-type="string" calcext:value-type="string">
            <text:p>606.00</text:p>
          </table:table-cell>
          <table:table-cell table:number-columns-repeated="3" table:style-name="ce5" office:value-type="string" calcext:value-type="string">
            <text:p>0.00</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ALEJANDRO VALVERDE BRENES</text:p>
          </table:table-cell>
          <table:table-cell table:style-name="ce2" office:value-type="string" calcext:value-type="string">
            <text:p>OF. DE BIENESTAR Y SALUD</text:p>
          </table:table-cell>
          <table:table-cell table:style-name="ce2" office:value-type="string" calcext:value-type="string">
            <text:p>ADMINISTRATIVO</text:p>
          </table:table-cell>
          <table:table-cell table:style-name="ce2" office:value-type="string" calcext:value-type="string">
            <text:p>TECNICO ASISTENCIAL B</text:p>
          </table:table-cell>
          <table:table-cell table:style-name="ce2" office:value-type="string" calcext:value-type="string">
            <text:p>BRASIL</text:p>
          </table:table-cell>
          <table:table-cell table:style-name="ce2" office:value-type="string" calcext:value-type="string">
            <text:p>06/10/2023</text:p>
          </table:table-cell>
          <table:table-cell table:style-name="ce2" office:value-type="string" calcext:value-type="string">
            <text:p>11/10/2023</text:p>
          </table:table-cell>
          <table:table-cell table:style-name="ce2" office:value-type="string" calcext:value-type="string">
            <text:p>08/10/2023</text:p>
          </table:table-cell>
          <table:table-cell table:style-name="ce2" office:value-type="string" calcext:value-type="string">
            <text:p>10/10/2023</text:p>
          </table:table-cell>
          <table:table-cell table:style-name="ce2" office:value-type="string" calcext:value-type="string">
            <text:p>Capacitación</text:p>
          </table:table-cell>
          <table:table-cell table:style-name="ce2" office:value-type="string" calcext:value-type="string">
            <text:p>Diálogo Estratégico FISU-FISUAMERICA</text:p>
          </table:table-cell>
          <table:table-cell table:style-name="ce2" office:value-type="string" calcext:value-type="string">
            <text:p>FEDERACION INTERNACIONAL DEPORTE UNIVERSITARIO</text:p>
          </table:table-cell>
          <table:table-cell table:style-name="ce2" office:value-type="string" calcext:value-type="string">
            <text:p>Interés en el deporte universitario: Como gestor deportivo, he estado comprometido con la promoción del deporte universitario en la Universidad de Costa Rica durante varios años, como colaborador y organizador de Torneos Universitarios, Día Internacional del Deporte Universitario, siendo Delegado en Campeonatos Panamericanos de FISU América, JUNCOS, JUDUCA. Este diálogo estratégico proporcionará información clave y mejores prácticas para fortalecer aún más nuestros esfuerzos en este campo. Colaboración y redes: Este tipo de eventos reúne a profesionales de diversos países y áreas relacionadas con el deporte universitario. Establecer contactos con personas que comparten sus intereses y responsabilidades puede abrir puertas a futuras colaboraciones y al intercambio de ideas y mejores prácticas Aprendizaje continuo: El programa y los temas propuestos para el IV Diálogo Estratégico de FISU América Brasil 2023 se alinean con mis intereses y metas profesionales, como los Juegos Deportivos Mundiales, Juegos Deportivos Continentales. Estoy seguro de que las conferencias y los talleres previstos serán altamente educativos y enriquecedores. Perspectivas internacionales: Obtener una visión internacional de las mejores prácticas y estrategias en el deporte universitario me permitirá aplicar estos conocimientos en la Universidad de Costa Rica, mejorando así nuestros programas deportivos y promoviendo un ambiente más saludable y activo entre nuestras personas estudiantes.</text:p>
          </table:table-cell>
          <table:table-cell table:style-name="ce5" office:value-type="string" calcext:value-type="string">
            <text:p>880.96</text:p>
          </table:table-cell>
          <table:table-cell table:style-name="ce5" office:value-type="string" calcext:value-type="string">
            <text:p>0.00</text:p>
          </table:table-cell>
          <table:table-cell table:style-name="ce5" office:value-type="string" calcext:value-type="string">
            <text:p>240.00</text:p>
          </table:table-cell>
          <table:table-cell table:number-columns-repeated="3" table:style-name="ce5" office:value-type="string" calcext:value-type="string">
            <text:p>0.00</text:p>
          </table:table-cell>
          <table:table-cell table:style-name="ce2" office:value-type="string" calcext:value-type="string">
            <text:p>Rectoría 1025</text:p>
          </table:table-cell>
          <table:table-cell table:style-name="ce2" office:value-type="string" calcext:value-type="string">
            <text:p>28/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MARIANELA DE LOS ANGELES NAVARRO CAMACHO</text:p>
          </table:table-cell>
          <table:table-cell table:style-name="ce2" office:value-type="string" calcext:value-type="string">
            <text:p>ESCUELA DE FORMACION DOCENTE</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COLOMBIA</text:p>
          </table:table-cell>
          <table:table-cell table:style-name="ce2" office:value-type="string" calcext:value-type="string">
            <text:p>28/10/2023</text:p>
          </table:table-cell>
          <table:table-cell table:style-name="ce2" office:value-type="string" calcext:value-type="string">
            <text:p>05/11/2023</text:p>
          </table:table-cell>
          <table:table-cell table:style-name="ce2" office:value-type="string" calcext:value-type="string">
            <text:p>30/10/2023</text:p>
          </table:table-cell>
          <table:table-cell table:style-name="ce2" office:value-type="string" calcext:value-type="string">
            <text:p>03/11/2023</text:p>
          </table:table-cell>
          <table:table-cell table:style-name="ce2" office:value-type="string" calcext:value-type="string">
            <text:p>Intercambio académico</text:p>
          </table:table-cell>
          <table:table-cell table:style-name="ce2" office:value-type="string" calcext:value-type="string">
            <text:p>Visita Acdémica Facultad de Ingeniería y Ciencias Básicas</text:p>
          </table:table-cell>
          <table:table-cell table:style-name="ce2" office:value-type="string" calcext:value-type="string">
            <text:p>Universidad Los Libertadores</text:p>
          </table:table-cell>
          <table:table-cell table:style-name="ce2" office:value-type="string" calcext:value-type="string">
            <text:p>Para la Escuela de Formación Docente y específicamente la carrera de Lic y Bac. en Enseñanza de las Ciencias Naturales es importanter en el contexto de la Autoevaluación con miras a la Acreditación contar con vínculos y probables intercambios académicos con instituciones internacionales. para el INIE se fortalecen los vínculos internacionales y posibles conveniso e intercambios de investigadores, porque esta visita emerge a partir de un proyecto de investigación insrito en este instituto.</text:p>
          </table:table-cell>
          <table:table-cell table:number-columns-repeated="2" table:style-name="ce5" office:value-type="string" calcext:value-type="string">
            <text:p>0.00</text:p>
          </table:table-cell>
          <table:table-cell table:style-name="ce5" office:value-type="string" calcext:value-type="string">
            <text:p>442.62</text:p>
          </table:table-cell>
          <table:table-cell table:number-columns-repeated="2" table:style-name="ce5" office:value-type="string" calcext:value-type="string">
            <text:p>0.00</text:p>
          </table:table-cell>
          <table:table-cell table:style-name="ce5" office:value-type="string" calcext:value-type="string">
            <text:p>535.02</text:p>
          </table:table-cell>
          <table:table-cell table:style-name="ce2" office:value-type="string" calcext:value-type="string">
            <text:p>Rectoría 1028</text:p>
          </table:table-cell>
          <table:table-cell table:style-name="ce2" office:value-type="string" calcext:value-type="string">
            <text:p>19/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MAHMOOD SASA MARIN</text:p>
          </table:table-cell>
          <table:table-cell table:style-name="ce2" office:value-type="string" calcext:value-type="string">
            <text:p>INST. CLODOMIRO PICADO</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BOLIVIA</text:p>
          </table:table-cell>
          <table:table-cell table:style-name="ce2" office:value-type="string" calcext:value-type="string">
            <text:p>25/10/2023</text:p>
          </table:table-cell>
          <table:table-cell table:style-name="ce2" office:value-type="string" calcext:value-type="string">
            <text:p>04/11/2023</text:p>
          </table:table-cell>
          <table:table-cell table:style-name="ce2" office:value-type="string" calcext:value-type="string">
            <text:p>26/10/2023</text:p>
          </table:table-cell>
          <table:table-cell table:style-name="ce2" office:value-type="string" calcext:value-type="string">
            <text:p>03/11/2023</text:p>
          </table:table-cell>
          <table:table-cell table:style-name="ce2" office:value-type="string" calcext:value-type="string">
            <text:p>Congreso</text:p>
          </table:table-cell>
          <table:table-cell table:style-name="ce2" office:value-type="string" calcext:value-type="string">
            <text:p>XII Congreso Latinoamericano de Herpetología</text:p>
          </table:table-cell>
          <table:table-cell table:style-name="ce2" office:value-type="string" calcext:value-type="string">
            <text:p>Asoc. Herpetológica Boliviana</text:p>
          </table:table-cell>
          <table:table-cell table:style-name="ce2" office:value-type="string" calcext:value-type="string">
            <text:p>Esta actividad me permitirá actualizarme con las últimas investigaciones que se están llevando a cabo en el campo de la herpetología, además de darme la oportunidad de presentar los trabajos que estamos realizando en nuestros país. Adicionalmente estaré presentando a Costa Rica como la próxima sede del Congreso Latinoamericano de Herpetología a efectuarse en el 2026.</text:p>
          </table:table-cell>
          <table:table-cell table:number-columns-repeated="2" table:style-name="ce5" office:value-type="string" calcext:value-type="string">
            <text:p>0.00</text:p>
          </table:table-cell>
          <table:table-cell table:style-name="ce5" office:value-type="string" calcext:value-type="string">
            <text:p>917.28</text:p>
          </table:table-cell>
          <table:table-cell table:number-columns-repeated="2" table:style-name="ce5" office:value-type="string" calcext:value-type="string">
            <text:p>0.00</text:p>
          </table:table-cell>
          <table:table-cell table:style-name="ce5" office:value-type="string" calcext:value-type="string">
            <text:p>1,177.42</text:p>
          </table:table-cell>
          <table:table-cell table:style-name="ce2" office:value-type="string" calcext:value-type="string">
            <text:p>Rectoría 1027</text:p>
          </table:table-cell>
          <table:table-cell table:style-name="ce2" office:value-type="string" calcext:value-type="string">
            <text:p>12/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MELISSA LORENA JENSEN MADRIGAL</text:p>
          </table:table-cell>
          <table:table-cell table:style-name="ce2" office:value-type="string" calcext:value-type="string">
            <text:p>ESCUELA DE NUTRICION</text:p>
          </table:table-cell>
          <table:table-cell table:style-name="ce2" office:value-type="string" calcext:value-type="string">
            <text:p>DOCENTE</text:p>
          </table:table-cell>
          <table:table-cell table:style-name="ce2" office:value-type="string" calcext:value-type="string">
            <text:p>No indica</text:p>
          </table:table-cell>
          <table:table-cell table:style-name="ce2" office:value-type="string" calcext:value-type="string">
            <text:p>ECUADOR</text:p>
          </table:table-cell>
          <table:table-cell table:style-name="ce2" office:value-type="string" calcext:value-type="string">
            <text:p>15/10/2023</text:p>
          </table:table-cell>
          <table:table-cell table:style-name="ce2" office:value-type="string" calcext:value-type="string">
            <text:p>27/10/2023</text:p>
          </table:table-cell>
          <table:table-cell table:style-name="ce2" office:value-type="string" calcext:value-type="string">
            <text:p>16/10/2023</text:p>
          </table:table-cell>
          <table:table-cell table:style-name="ce2" office:value-type="string" calcext:value-type="string">
            <text:p>26/10/2023</text:p>
          </table:table-cell>
          <table:table-cell table:style-name="ce2" office:value-type="string" calcext:value-type="string">
            <text:p>Congreso</text:p>
          </table:table-cell>
          <table:table-cell table:style-name="ce2" office:value-type="string" calcext:value-type="string">
            <text:p>XX CONGRESO LATINOAMERICANO DE NUTRICIÓN SLAN 2023</text:p>
          </table:table-cell>
          <table:table-cell table:style-name="ce2" office:value-type="string" calcext:value-type="string">
            <text:p>SOCIEDAD LATINOAMERICANA DE NUTRICION</text:p>
          </table:table-cell>
          <table:table-cell table:style-name="ce2" office:value-type="string" calcext:value-type="string">
            <text:p>La Sociedad Latinoamericana de Nutrición (SLAN) es una de las sociedades en nutrición de mayor importancia a nivel internacional, y su congreso se realiza cada 3 años. En esta ocasión mi participación será en tres actividades: - Taller de Liderazgo en Nutrición (LILANUT) - Ponencia oral en simposio "OBESITY PREVENTION ACROSS BORDERS: THE PROMISE OF US-LATIN AMERICAN RESEARCH" - Ponencia en formato póster "PERFIL NUTRICIONAL DE ALIMENTOS Y BEBIDAS EMPACADOS EN COSTA RICA: UN INSUMO PARA EL DISEÑO DE POLÍTICAS ALIMENTARIAS ARMONIOSAS" La participación en el congreso fortalecerá la labor que realizo como investigadora en la Escuela de Nutrición, al poder compartir resultados de dos estudios en los que he estado involucrada recientemente. Estos estudios retroalimentan también el trabajo por realizar en el marco de los proyectos "Factores que inciden en el consumo de bebidas azucaradas en la población preescolar costarricense: un insumo para políticas alimentarias saludables" (en proceso de inscripción ante la VI) y “Identificación automática de anuncios publicitarios de alimentos y bebidas en televisión” (Actualmente inscrito en la VI 834-C3-181). La participación en el taller de liderazgo me ayudará a fortalecer habilidades de comunicación, organización, abogacía, entre otros, así como establecer sinergias con otros colegas y potenciales colaboraciones futuras. Es importante mencionar que la organización del taller LILANUT cubrirá el pasaje a Cuenca, seguro de viaje, todos los gastos de alojamiento y comida durante el taller (15-21 octubre), y la inscripción al Congreso SLAN 2023, por lo cual no se solicitará apoyo a la UCR para estos gastos. Por este motivo el apoyo solicitado corresponde a $793, lo cual corresponde al 70% de la tarifa establecida para seis días en Cuenca, Ecuador (21-26 de octubre) en lo que respecta hospedaje, alimentación y transporte.</text:p>
          </table:table-cell>
          <table:table-cell table:number-columns-repeated="2" table:style-name="ce5" office:value-type="string" calcext:value-type="string">
            <text:p>0.00</text:p>
          </table:table-cell>
          <table:table-cell table:style-name="ce5" office:value-type="string" calcext:value-type="string">
            <text:p>793.00</text:p>
          </table:table-cell>
          <table:table-cell table:number-columns-repeated="2" table:style-name="ce5" office:value-type="string" calcext:value-type="string">
            <text:p>0.00</text:p>
          </table:table-cell>
          <table:table-cell table:style-name="ce5" office:value-type="string" calcext:value-type="string">
            <text:p>2,237.00</text:p>
          </table:table-cell>
          <table:table-cell table:style-name="ce2" office:value-type="string" calcext:value-type="string">
            <text:p>Rectoría 1026</text:p>
          </table:table-cell>
          <table:table-cell table:style-name="ce2" office:value-type="string" calcext:value-type="string">
            <text:p>05/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ELIZABETH CARPIO RIVERA</text:p>
          </table:table-cell>
          <table:table-cell table:style-name="ce2" office:value-type="string" calcext:value-type="string">
            <text:p>ESCUELA EDUCACION FISICA Y DEP</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ARGENTINA</text:p>
          </table:table-cell>
          <table:table-cell table:style-name="ce2" office:value-type="string" calcext:value-type="string">
            <text:p>01/10/2023</text:p>
          </table:table-cell>
          <table:table-cell table:style-name="ce2" office:value-type="string" calcext:value-type="string">
            <text:p>07/10/2023</text:p>
          </table:table-cell>
          <table:table-cell table:style-name="ce2" office:value-type="string" calcext:value-type="string">
            <text:p>02/10/2023</text:p>
          </table:table-cell>
          <table:table-cell table:style-name="ce2" office:value-type="string" calcext:value-type="string">
            <text:p>07/10/2023</text:p>
          </table:table-cell>
          <table:table-cell table:style-name="ce2" office:value-type="string" calcext:value-type="string">
            <text:p>Congreso</text:p>
          </table:table-cell>
          <table:table-cell table:style-name="ce2" office:value-type="string" calcext:value-type="string">
            <text:p>15º Congreso Argentino, 10º Latinoamericano y 2º Internacional de Educación Física y Ciencias.</text:p>
          </table:table-cell>
          <table:table-cell table:style-name="ce2" office:value-type="string" calcext:value-type="string">
            <text:p>Facultad de Humanidades y Ciencias de la Educación de la Universidad Nacional de la Plata, Argentina.</text:p>
          </table:table-cell>
          <table:table-cell table:style-name="ce2" office:value-type="string" calcext:value-type="string">
            <text:p>Es un Congreso en el que se tratarán temas relacionados con las Ciencias del Movimiento Humano, específicamente, temas relacionados con Educación Física, Ejercicio, Salud y Envejecimiento, lo que me permitirá actualizarme en estas temáticas y, de esta forma, fortalecer mi labor brindando a mis estudiantes clases con información actualizada y que se maneja a nivel internacional. Además, por medio de la presentación de los resultados de mi estudio, colaboro con la divulgación de la investigación que se desarrolla en mi Unidad Académica y, por ende, en la Universidad de Costa Rica.</text:p>
          </table:table-cell>
          <table:table-cell table:style-name="ce5" office:value-type="string" calcext:value-type="string">
            <text:p>519.62</text:p>
          </table:table-cell>
          <table:table-cell table:style-name="ce5" office:value-type="string" calcext:value-type="string">
            <text:p>0.00</text:p>
          </table:table-cell>
          <table:table-cell table:style-name="ce5" office:value-type="string" calcext:value-type="string">
            <text:p>812.39</text:p>
          </table:table-cell>
          <table:table-cell table:number-columns-repeated="2" table:style-name="ce5" office:value-type="string" calcext:value-type="string">
            <text:p>0.00</text:p>
          </table:table-cell>
          <table:table-cell table:style-name="ce5" office:value-type="string" calcext:value-type="string">
            <text:p>222.32</text:p>
          </table:table-cell>
          <table:table-cell table:style-name="ce2" office:value-type="string" calcext:value-type="string">
            <text:p>Rectoría 1023</text:p>
          </table:table-cell>
          <table:table-cell table:style-name="ce2" office:value-type="string" calcext:value-type="string">
            <text:p>14/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LEONARDO LESSER ROJAS</text:p>
          </table:table-cell>
          <table:table-cell table:style-name="ce2" office:value-type="string" calcext:value-type="string">
            <text:p>ESCUELA DE FISICA</text:p>
          </table:table-cell>
          <table:table-cell table:style-name="ce2" office:value-type="string" calcext:value-type="string">
            <text:p>CONVENIO, LEY O ACUERDO</text:p>
          </table:table-cell>
          <table:table-cell table:style-name="ce2" office:value-type="string" calcext:value-type="string">
            <text:p>ASOCIADO</text:p>
          </table:table-cell>
          <table:table-cell table:style-name="ce2" office:value-type="string" calcext:value-type="string">
            <text:p>POLONIA</text:p>
          </table:table-cell>
          <table:table-cell table:style-name="ce2" office:value-type="string" calcext:value-type="string">
            <text:p>13/10/2023</text:p>
          </table:table-cell>
          <table:table-cell table:style-name="ce2" office:value-type="string" calcext:value-type="string">
            <text:p>29/10/2023</text:p>
          </table:table-cell>
          <table:table-cell table:style-name="ce2" office:value-type="string" calcext:value-type="string">
            <text:p>15/10/2023</text:p>
          </table:table-cell>
          <table:table-cell table:style-name="ce2" office:value-type="string" calcext:value-type="string">
            <text:p>26/10/2023</text:p>
          </table:table-cell>
          <table:table-cell table:style-name="ce2" office:value-type="string" calcext:value-type="string">
            <text:p>Conferencia</text:p>
          </table:table-cell>
          <table:table-cell table:style-name="ce2" office:value-type="string" calcext:value-type="string">
            <text:p>Conferencia µTAS 2023 y visita de cooperación a Universidad Noruega de Ciencia y Tecnología (NTNU).</text:p>
          </table:table-cell>
          <table:table-cell table:style-name="ce2" office:value-type="string" calcext:value-type="string">
            <text:p>CBMS (Chemical and Biological Microsystems Society) y Comunidad NTNU Nano</text:p>
          </table:table-cell>
          <table:table-cell table:style-name="ce2" office:value-type="string" calcext:value-type="string">
            <text:p>La Conferencia µTAS 2023 es el foro de mayor excelencia mundial para reportar resultados de investigación en microfluidica, microfabricación, nanotecnología que son parte de nuestro trabajo actual. Presentar nuestros resultados ahí representa una gran oportunidad de exposición internacional en representación del LANANBIOS-CICANUM-UCR. La visita de cooperación a la Universidad Noruega de CIencia y Tecnología (NTNU) es necesaria en el marco del proyecto de investigación financiado con el grant FA9550-21-1-0430, para negociar exps conjuntos y movilidad académica tanto estudiantil como de profesorado asociado al proyecto. Además se dará a conocer el quehacer sustantivo realizado en nuestra unidad académica al impartir un Seminario de Investigación para la comunidad NTNU-Nano.</text:p>
          </table:table-cell>
          <table:table-cell table:style-name="ce5" office:value-type="string" calcext:value-type="string">
            <text:p>1,193.78</text:p>
          </table:table-cell>
          <table:table-cell table:style-name="ce5" office:value-type="string" calcext:value-type="string">
            <text:p>0.00</text:p>
          </table:table-cell>
          <table:table-cell table:style-name="ce5" office:value-type="string" calcext:value-type="string">
            <text:p>1,500.00</text:p>
          </table:table-cell>
          <table:table-cell table:style-name="ce5" office:value-type="string" calcext:value-type="string">
            <text:p>0.00</text:p>
          </table:table-cell>
          <table:table-cell table:style-name="ce5" office:value-type="string" calcext:value-type="string">
            <text:p>3,985.28</text:p>
          </table:table-cell>
          <table:table-cell table:style-name="ce5" office:value-type="string" calcext:value-type="string">
            <text:p>0.00</text:p>
          </table:table-cell>
          <table:table-cell table:style-name="ce2" office:value-type="string" calcext:value-type="string">
            <text:p>Rectoría 1025</text:p>
          </table:table-cell>
          <table:table-cell table:style-name="ce2" office:value-type="string" calcext:value-type="string">
            <text:p>28/09/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DYLANNA MARGARITA RODRIGUEZ MUÑOZ</text:p>
          </table:table-cell>
          <table:table-cell table:style-name="ce2" office:value-type="string" calcext:value-type="string">
            <text:p>ESCUELA DE SOCIOLOG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21/10/2023</text:p>
          </table:table-cell>
          <table:table-cell table:style-name="ce2" office:value-type="string" calcext:value-type="string">
            <text:p>30/10/2023</text:p>
          </table:table-cell>
          <table:table-cell table:style-name="ce2" office:value-type="string" calcext:value-type="string">
            <text:p>23/10/2023</text:p>
          </table:table-cell>
          <table:table-cell table:style-name="ce2" office:value-type="string" calcext:value-type="string">
            <text:p>29/10/2023</text:p>
          </table:table-cell>
          <table:table-cell table:style-name="ce2" office:value-type="string" calcext:value-type="string">
            <text:p>Congreso</text:p>
          </table:table-cell>
          <table:table-cell table:style-name="ce2" office:value-type="string" calcext:value-type="string">
            <text:p>Congreso Internacional de Geografías Críticas: territorialidades en resistencia frente a extractivismos</text:p>
          </table:table-cell>
          <table:table-cell table:style-name="ce2" office:value-type="string" calcext:value-type="string">
            <text:p>Instituto de Geografía para la Paz</text:p>
          </table:table-cell>
          <table:table-cell table:style-name="ce2" office:value-type="string" calcext:value-type="string">
            <text:p>Debido a mi trayectoria académica en el tema de extractivismos de bienes comunes por medio del acompañamiento a procesos organizativos de comunidades y territorios en resistencia, principalmente desde los proyectos de Acción Social que coordino en el Programa Kioscos Socioambientales y que tienen por Unidades Académicas a las Escuelas de Sociología y Ciencias Políticas, he sido invitada para participar como representante del Programa Kioscos en el programa académico del evento. Este tipo de participaciones académicas internacionales permiten visibilizar fuera de nuestras fronteras el trabajo que se realiza desde la universidad pública costarricense, desde la Acción Social y las posibilidad de fortalecer las tres áreas sustantivas en las Unidades Académicas vinculadas, todo ello, permite además, construir nuevos aportes y nuevas discusiones con miradas y tejidos a nivel latinoamericano. Nuestra Alma Mater, es constantemente posicionada dentro de los primeros rankings de universidades a nivel latinoamericano y es precisamente ese, uno de los principales motivos por los que debemos seguir apostado por ampliar nuestro alcance a través de lazos académicos con miras a transformaciones sociales, culturales, económicas políticas. Así mismo, esta actividad permitirá el encuentro de muchos países, diversas posiciones teóricas y apuestas metodológicas para el trabajo en y con las comunidades, de manera que nutre el quehacer que desde mis proyectos y en general el trabajo del Programa Kioscos, se realiza en virtud de fortalecer el vínculo Universidad-Sociedad. En el 2022 se produjo desde el TC-590 a mi cargo, la serie documental Ríos: memoria que fluye en conjunto con Canal Quince UCR, una serie que aborda la lucha comunitaria por defender los ríos desde un enfoque de memoria histórica. Y este año, gracias al apoyo de los Fondos Concursables de la VAS ha sido posible un proceso de construcción documental sobre soberanía alimentaria, serie llamada Puntalitos en Disputa. Ambas producciones podrán ser compartidas en el congreso.</text:p>
          </table:table-cell>
          <table:table-cell table:number-columns-repeated="2" table:style-name="ce5" office:value-type="string" calcext:value-type="string">
            <text:p>0.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5" office:value-type="string" calcext:value-type="string">
            <text:p>628.51</text:p>
          </table:table-cell>
          <table:table-cell table:style-name="ce2" office:value-type="string" calcext:value-type="string">
            <text:p>Rectoría 1027</text:p>
          </table:table-cell>
          <table:table-cell table:style-name="ce2" office:value-type="string" calcext:value-type="string">
            <text:p>12/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LUIS ARMANDO DURAN SEGURA</text:p>
          </table:table-cell>
          <table:table-cell table:style-name="ce2" office:value-type="string" calcext:value-type="string">
            <text:p>ESCUELA DE ARQUITECTUR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PANAMÁ</text:p>
          </table:table-cell>
          <table:table-cell table:style-name="ce2" office:value-type="string" calcext:value-type="string">
            <text:p>14/10/2023</text:p>
          </table:table-cell>
          <table:table-cell table:style-name="ce2" office:value-type="string" calcext:value-type="string">
            <text:p>22/10/2023</text:p>
          </table:table-cell>
          <table:table-cell table:style-name="ce2" office:value-type="string" calcext:value-type="string">
            <text:p>16/10/2023</text:p>
          </table:table-cell>
          <table:table-cell table:style-name="ce2" office:value-type="string" calcext:value-type="string">
            <text:p>20/10/2023</text:p>
          </table:table-cell>
          <table:table-cell table:style-name="ce2" office:value-type="string" calcext:value-type="string">
            <text:p>Congreso</text:p>
          </table:table-cell>
          <table:table-cell table:style-name="ce2" office:value-type="string" calcext:value-type="string">
            <text:p>XIV Congreso Centroamericano de Antropología</text:p>
          </table:table-cell>
          <table:table-cell table:style-name="ce2" office:value-type="string" calcext:value-type="string">
            <text:p>Universidad de Panamá y Red Centroamericana de Antropología</text:p>
          </table:table-cell>
          <table:table-cell table:style-name="ce2" office:value-type="string" calcext:value-type="string">
            <text:p>La solicitud obedece a la coordinación que realizaré de la mesa titulada: “Ciudades de Centroamérica, El Caribe y El Sur de México” y a la presentación de la ponencia titulada “Caracterización general del estado actual de las ciudades de Centroamérica, el caribe y el sur de México”. Ambas ha sido aceptadas luego de un proceso de revisión en el XIV Congreso Centroamericano de Antropología de la Red Centroamericana de Antropología a realizar en la Ciudad de Panamá, Panamá, por la Universidad de Panamá y por la Red Centroamericana de Antropología (RCA) durante los días lunes 16 de octubre al viernes 20 de octubre del año 2023.</text:p>
          </table:table-cell>
          <table:table-cell table:number-columns-repeated="2" table:style-name="ce5" office:value-type="string" calcext:value-type="string">
            <text:p>0.00</text:p>
          </table:table-cell>
          <table:table-cell table:style-name="ce5" office:value-type="string" calcext:value-type="string">
            <text:p>224.00</text:p>
          </table:table-cell>
          <table:table-cell table:number-columns-repeated="2" table:style-name="ce5" office:value-type="string" calcext:value-type="string">
            <text:p>0.00</text:p>
          </table:table-cell>
          <table:table-cell table:style-name="ce5" office:value-type="string" calcext:value-type="string">
            <text:p>1,146.00</text:p>
          </table:table-cell>
          <table:table-cell table:style-name="ce2" office:value-type="string" calcext:value-type="string">
            <text:p>Rectoría 1025</text:p>
          </table:table-cell>
          <table:table-cell table:style-name="ce2" office:value-type="string" calcext:value-type="string">
            <text:p>28/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CAMILO RETANA ALVARADO</text:p>
          </table:table-cell>
          <table:table-cell table:style-name="ce2" office:value-type="string" calcext:value-type="string">
            <text:p>ESCUELA DE FILOSOF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01/10/2023</text:p>
          </table:table-cell>
          <table:table-cell table:style-name="ce2" office:value-type="string" calcext:value-type="string">
            <text:p>08/10/2023</text:p>
          </table:table-cell>
          <table:table-cell table:style-name="ce2" office:value-type="string" calcext:value-type="string">
            <text:p>02/10/2023</text:p>
          </table:table-cell>
          <table:table-cell table:style-name="ce2" office:value-type="string" calcext:value-type="string">
            <text:p>06/10/2023</text:p>
          </table:table-cell>
          <table:table-cell table:style-name="ce2" office:value-type="string" calcext:value-type="string">
            <text:p>Charla</text:p>
          </table:table-cell>
          <table:table-cell table:style-name="ce2" office:value-type="string" calcext:value-type="string">
            <text:p>10a Feria Internacional del Libro UNACH 2023</text:p>
          </table:table-cell>
          <table:table-cell table:style-name="ce2" office:value-type="string" calcext:value-type="string">
            <text:p>Universidad Autónoma de Chiapas</text:p>
          </table:table-cell>
          <table:table-cell table:style-name="ce2" office:value-type="string" calcext:value-type="string">
            <text:p>La Universidad de Costa Rica figura como invitada de honor a la 10a Feria del Libro UNACH 2023 organizada por la Universidad de Chiapas. Mi participación en la Feria se da en en el marco de esa invitación. La presentación de mi libro en dicha Feria no solo implica representar a la Editorial de la Universidad sino también a la universidad como un todo. Se trata, además, de un espacio que enriquece mi labor en la Escuela de Filosofía, habida cuenta de que me permitirá hacerme con material bibliográfico actualizado para los cursos y proyectos de investigación que me encuentro desarrollando en mi unidad. Por otra parte, se trata de un espacio de internacionalización que permite socializar hallazgos de investigación previos en un contexto académico de primer orden.</text:p>
          </table:table-cell>
          <table:table-cell table:style-name="ce5" office:value-type="string" calcext:value-type="string">
            <text:p>422.70</text:p>
          </table:table-cell>
          <table:table-cell table:number-columns-repeated="4" table:style-name="ce5" office:value-type="string" calcext:value-type="string">
            <text:p>0.00</text:p>
          </table:table-cell>
          <table:table-cell table:style-name="ce5" office:value-type="string" calcext:value-type="string">
            <text:p>1,699.00</text:p>
          </table:table-cell>
          <table:table-cell table:style-name="ce2" office:value-type="string" calcext:value-type="string">
            <text:p>Rectoría 1023</text:p>
          </table:table-cell>
          <table:table-cell table:style-name="ce2" office:value-type="string" calcext:value-type="string">
            <text:p>14/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ESTEBAN CAMACHO MOSHEIM</text:p>
          </table:table-cell>
          <table:table-cell table:style-name="ce2" office:value-type="string" calcext:value-type="string">
            <text:p>OF. EJECUTORA PROG.INVERSIONES</text:p>
          </table:table-cell>
          <table:table-cell table:style-name="ce2" office:value-type="string" calcext:value-type="string">
            <text:p>ADMINISTRATIVO</text:p>
          </table:table-cell>
          <table:table-cell table:style-name="ce2" office:value-type="string" calcext:value-type="string">
            <text:p>PROFESIONAL D</text:p>
          </table:table-cell>
          <table:table-cell table:style-name="ce2" office:value-type="string" calcext:value-type="string">
            <text:p>ESTADOS UNIDOS DE AMÉRICA</text:p>
          </table:table-cell>
          <table:table-cell table:style-name="ce2" office:value-type="string" calcext:value-type="string">
            <text:p>03/10/2023</text:p>
          </table:table-cell>
          <table:table-cell table:style-name="ce2" office:value-type="string" calcext:value-type="string">
            <text:p>02/11/2023</text:p>
          </table:table-cell>
          <table:table-cell table:style-name="ce2" office:value-type="string" calcext:value-type="string">
            <text:p>03/10/2023</text:p>
          </table:table-cell>
          <table:table-cell table:style-name="ce2" office:value-type="string" calcext:value-type="string">
            <text:p>02/11/2023</text:p>
          </table:table-cell>
          <table:table-cell table:style-name="ce2" office:value-type="string" calcext:value-type="string">
            <text:p>Actividad virtual</text:p>
          </table:table-cell>
          <table:table-cell table:style-name="ce2" office:value-type="string" calcext:value-type="string">
            <text:p>Programa de sistemas de infraestructura sostenible</text:p>
          </table:table-cell>
          <table:table-cell table:style-name="ce2" office:value-type="string" calcext:value-type="string">
            <text:p>MIT</text:p>
          </table:table-cell>
          <table:table-cell table:style-name="ce2" office:value-type="string" calcext:value-type="string">
            <text:p>Esta solicitud se enmarca en los objetivos estratégicos de la Administración y en las directrices emanadas tanto por la Rectoría como del Consejo Universitario. Estas instancias han subrayado la importancia de adoptar acciones que impulsen una mayor sostenibilidad en todas las operaciones de nuestra oficina.</text:p>
          </table:table-cell>
          <table:table-cell table:style-name="ce5" office:value-type="string" calcext:value-type="string">
            <text:p>0.00</text:p>
          </table:table-cell>
          <table:table-cell table:style-name="ce5" office:value-type="string" calcext:value-type="string">
            <text:p>1,500.00</text:p>
          </table:table-cell>
          <table:table-cell table:number-columns-repeated="3" table:style-name="ce5" office:value-type="string" calcext:value-type="string">
            <text:p>0.00</text:p>
          </table:table-cell>
          <table:table-cell table:style-name="ce5" office:value-type="string" calcext:value-type="string">
            <text:p>370.00</text:p>
          </table:table-cell>
          <table:table-cell table:style-name="ce2" office:value-type="string" calcext:value-type="string">
            <text:p>Rectoría 1023</text:p>
          </table:table-cell>
          <table:table-cell table:style-name="ce2" office:value-type="string" calcext:value-type="string">
            <text:p>14/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SERGIO PANIAGUA BARRANTES</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PUERTO RICO</text:p>
          </table:table-cell>
          <table:table-cell table:style-name="ce2" office:value-type="string" calcext:value-type="string">
            <text:p>18/10/2023</text:p>
          </table:table-cell>
          <table:table-cell table:style-name="ce2" office:value-type="string" calcext:value-type="string">
            <text:p>22/10/2023</text:p>
          </table:table-cell>
          <table:table-cell table:style-name="ce2" office:value-type="string" calcext:value-type="string">
            <text:p>19/10/2023</text:p>
          </table:table-cell>
          <table:table-cell table:style-name="ce2" office:value-type="string" calcext:value-type="string">
            <text:p>21/10/2023</text:p>
          </table:table-cell>
          <table:table-cell table:style-name="ce2" office:value-type="string" calcext:value-type="string">
            <text:p>Conferencia</text:p>
          </table:table-cell>
          <table:table-cell table:style-name="ce2" office:value-type="string" calcext:value-type="string">
            <text:p>3ª Conferencia del Caribe sobre Materiales Funcionales, CARIBMAT 2023</text:p>
          </table:table-cell>
          <table:table-cell table:style-name="ce2" office:value-type="string" calcext:value-type="string">
            <text:p>Universidad Interamericana de Puerto Rico</text:p>
          </table:table-cell>
          <table:table-cell table:style-name="ce2" office:value-type="string" calcext:value-type="string">
            <text:p>Dar a conocer resultados de mi proyecto 540-C0-125 y hablar sobre proyecto en ejecución 540-C3-093. También asistir a conferencias de temas afines a mis intereses académicos como lo son materiales avanzados, en aras de planear futuros proyectos y colaboraciones internacionales. El artículo 4 del Reglamento de Investigación en la UCR menciona que entre las actividades de difusión y divulgación sugeridas se encuentran los simposios, conferencias y charlas, y una actividad como esta además se presta para generar nuevas redes de colaboración tal como lo motiva ese mismo artículo del Reglamento. También quisiera dimensionar el impacto para la Sección de Química de la Sede Occidente: poder presentar a nivel internacional la investigación de un docente de sede universitaria, pone en perspectiva el avance científico-tecnológico que se ha tenido en los últimos años, y la retroalimentación que se reciba de otros participantes puede incidir en nuevas investigaciones en la Sede. Asímismo se dará a conocer investigación de la cual estudiantes de la Sede han sido partícipes, poniendo en alto a la carrera de laboratorista químico.</text:p>
          </table:table-cell>
          <table:table-cell table:style-name="ce5" office:value-type="string" calcext:value-type="string">
            <text:p>0.00</text:p>
          </table:table-cell>
          <table:table-cell table:style-name="ce5" office:value-type="string" calcext:value-type="string">
            <text:p>252.00</text:p>
          </table:table-cell>
          <table:table-cell table:number-columns-repeated="3" table:style-name="ce5" office:value-type="string" calcext:value-type="string">
            <text:p>0.00</text:p>
          </table:table-cell>
          <table:table-cell table:style-name="ce5" office:value-type="string" calcext:value-type="string">
            <text:p>1,199.72</text:p>
          </table:table-cell>
          <table:table-cell table:style-name="ce2" office:value-type="string" calcext:value-type="string">
            <text:p>Rectoría 1026</text:p>
          </table:table-cell>
          <table:table-cell table:style-name="ce2" office:value-type="string" calcext:value-type="string">
            <text:p>05/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RICARDO FELIPE SOL CASTILLO</text:p>
          </table:table-cell>
          <table:table-cell table:style-name="ce2" office:value-type="string" calcext:value-type="string">
            <text:p>ESCUELA DE ANTROPOLOG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PANAMÁ</text:p>
          </table:table-cell>
          <table:table-cell table:style-name="ce2" office:value-type="string" calcext:value-type="string">
            <text:p>14/10/2023</text:p>
          </table:table-cell>
          <table:table-cell table:style-name="ce2" office:value-type="string" calcext:value-type="string">
            <text:p>21/10/2023</text:p>
          </table:table-cell>
          <table:table-cell table:style-name="ce2" office:value-type="string" calcext:value-type="string">
            <text:p>16/10/2023</text:p>
          </table:table-cell>
          <table:table-cell table:style-name="ce2" office:value-type="string" calcext:value-type="string">
            <text:p>20/10/2023</text:p>
          </table:table-cell>
          <table:table-cell table:style-name="ce2" office:value-type="string" calcext:value-type="string">
            <text:p>Congreso</text:p>
          </table:table-cell>
          <table:table-cell table:style-name="ce2" office:value-type="string" calcext:value-type="string">
            <text:p>XIV Congreso Centroamericano de Antropología</text:p>
          </table:table-cell>
          <table:table-cell table:style-name="ce2" office:value-type="string" calcext:value-type="string">
            <text:p>Red Centroamericana de Antropología, Universidad de Panamá</text:p>
          </table:table-cell>
          <table:table-cell table:style-name="ce2" office:value-type="string" calcext:value-type="string">
            <text:p>La participación en el congreso permite generar contactos académicos para potenciar la investigación, así como conocer el trabajo que se realiza actualmetne en antropología en Centroamérica. Estas activdades permiten al profesional actualizarse en el campo, lo que incide en mejorar la labor docente. Así mismo, en el congreso es un espacio en el que se difundirán las labores de investigación que realiza la Escuela de Antropología, lo cual es de beneficio para la Universidad.</text:p>
          </table:table-cell>
          <table:table-cell table:style-name="ce5" office:value-type="string" calcext:value-type="string">
            <text:p>280.00</text:p>
          </table:table-cell>
          <table:table-cell table:style-name="ce5" office:value-type="string" calcext:value-type="string">
            <text:p>0.00</text:p>
          </table:table-cell>
          <table:table-cell table:style-name="ce5" office:value-type="string" calcext:value-type="string">
            <text:p>500.00</text:p>
          </table:table-cell>
          <table:table-cell table:number-columns-repeated="3" table:style-name="ce5" office:value-type="string" calcext:value-type="string">
            <text:p>0.00</text:p>
          </table:table-cell>
          <table:table-cell table:style-name="ce2" office:value-type="string" calcext:value-type="string">
            <text:p>Rectoría 1024</text:p>
          </table:table-cell>
          <table:table-cell table:style-name="ce2" office:value-type="string" calcext:value-type="string">
            <text:p>21/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ERNESTO ALONSO RODRIGUEZ MONTERO</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01/10/2023</text:p>
          </table:table-cell>
          <table:table-cell table:style-name="ce2" office:value-type="string" calcext:value-type="string">
            <text:p>06/10/2023</text:p>
          </table:table-cell>
          <table:table-cell table:style-name="ce2" office:value-type="string" calcext:value-type="string">
            <text:p>02/10/2023</text:p>
          </table:table-cell>
          <table:table-cell table:style-name="ce2" office:value-type="string" calcext:value-type="string">
            <text:p>05/10/2023</text:p>
          </table:table-cell>
          <table:table-cell table:style-name="ce2" office:value-type="string" calcext:value-type="string">
            <text:p>Feria</text:p>
          </table:table-cell>
          <table:table-cell table:style-name="ce2" office:value-type="string" calcext:value-type="string">
            <text:p>"10a Feria Internacional del Libro UNACH 2023"; donde la UCR está designada como invitada de honor.</text:p>
          </table:table-cell>
          <table:table-cell table:style-name="ce2" office:value-type="string" calcext:value-type="string">
            <text:p>Universidad Autónoma de Chiapas</text:p>
          </table:table-cell>
          <table:table-cell table:style-name="ce2" office:value-type="string" calcext:value-type="string">
            <text:p>La Escuela de Artes Musicales de la Universidad de Costa Rica (EAM-UCR), se coloca como una de las más calificadas y organizadas instituciones dedicadas a la docencia, difusión e investigación de la región. En sus ocho décadas de trabajo ininterrumpido, ha participado de manera activa en el desarrollo de las artes musicales, formando generaciones de artistas que a lo largo de este tiempo han ocupado lugares de vital importancia tanto dentro como fuera del país. De generación a generación hasta la actualidad, la EAM-UCR ha contado con equipos de profesionales en las diferentes áreas y disciplinas relacionadas a su especialidad, con personas formadas bajo los más altos estándares profesionales, formados en la misma escuela como en importantes instituciones alrededor del mundo. Este factor de valor humano ha sido y será un elemento clave ante los nuevos retos. <text:s/>Existe un rubro vital para mantener actualizado al personal docente de la EAM-UCR, que en su esencia no se diferencia de ninguna otra área o disciplina científica o humanista, que radica en constante actualización profesional académica y en el caso de las artes musicales el ejercicio de comunicación, de transmisión de la obra artística por medio de las representaciones públicas. Estás dos áreas, en los tiempos que vivimos, se han modernizado por el uso de la tecnología, nunca cómo ahora hemos tenido tan cerca la información al alcance. La participación en foros, talleres, congresos, clases maestras y demás actividades afines, expone a nuestros docentes académicos ante estándares exigentes, así mismo, la participación o pasiva les permite mantenerse actualizados con estudios recientes, investigaciones relacionadas que sin duda mantendrán la atención en la excelencia académica informada y actualizada. <text:s text:c="2"/>Por su parte, el académico – artista – intérprete – creador, cualidades inherentes a las artes en la vida activa de las presentaciones en conciertos, recitales o cualquier otra actividad realizada en público, son de transcendental importancia y es la esencia misma de la profesión musical. Formaré parte de la delegación EUCR que representará a la institución en el 10a Feria Internacional del Libro UNACH 2023"; donde la UCR está designada como invitada de honor. Además de realizar una conferencia -Recital de Canto-piano, también se desarrollaran actividades de intercambio académico con algunas cátedras de la Universidad Autónoma de Chiapas.</text:p>
          </table:table-cell>
          <table:table-cell table:style-name="ce5" office:value-type="string" calcext:value-type="string">
            <text:p>408.32</text:p>
          </table:table-cell>
          <table:table-cell table:number-columns-repeated="4" table:style-name="ce5" office:value-type="string" calcext:value-type="string">
            <text:p>0.00</text:p>
          </table:table-cell>
          <table:table-cell table:style-name="ce5" office:value-type="string" calcext:value-type="string">
            <text:p>350.00</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MARCELO ARAYA SALAS</text:p>
          </table:table-cell>
          <table:table-cell table:style-name="ce2" office:value-type="string" calcext:value-type="string">
            <text:p>CTRO. INV. NEUROCIENCIAS (CIN)</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JAPÓN</text:p>
          </table:table-cell>
          <table:table-cell table:style-name="ce2" office:value-type="string" calcext:value-type="string">
            <text:p>23/10/2023</text:p>
          </table:table-cell>
          <table:table-cell table:style-name="ce2" office:value-type="string" calcext:value-type="string">
            <text:p>04/11/2023</text:p>
          </table:table-cell>
          <table:table-cell table:style-name="ce2" office:value-type="string" calcext:value-type="string">
            <text:p>27/10/2023</text:p>
          </table:table-cell>
          <table:table-cell table:style-name="ce2" office:value-type="string" calcext:value-type="string">
            <text:p>01/11/2023</text:p>
          </table:table-cell>
          <table:table-cell table:style-name="ce2" office:value-type="string" calcext:value-type="string">
            <text:p>Congreso</text:p>
          </table:table-cell>
          <table:table-cell table:style-name="ce2" office:value-type="string" calcext:value-type="string">
            <text:p>Congreso Internacional de Bioacústica (International Bioacoustics Conference)</text:p>
          </table:table-cell>
          <table:table-cell table:style-name="ce2" office:value-type="string" calcext:value-type="string">
            <text:p>International Bioacoustics Society</text:p>
          </table:table-cell>
          <table:table-cell table:style-name="ce2" office:value-type="string" calcext:value-type="string">
            <text:p>La presentación oral mostrará parte de las herramientas computacionales que he creado como parte de mi trabajo como investigador en la Universidad de Costa Rica. Presentar en este congreso internacional es una gran oportunidad para divulgar estas herramientas a la comunidad científica y representar el trabajo que hacemos en nuestro Centro de Investigación. El financiamiento de mi participación en el congreso brindará a nuestra universidad una oportunidad importante de mantenerse al tanto del conocimiento y avances en el campo de la bioacústica. Esto no solo enriquecerá mis conocimientos y habilidades, sino que también permitirá el establecimiento de conexiones estratégicas con colegas e investigadores de renombre. Además, al compartir los conocimientos adquiridos y las conexiones establecidas a mi regreso, contribuiré a elevar la calidad de la enseñanza y la investigación en nuestra institución, ayudando a consolidar su posición como líder en la comunidad académica y científica.</text:p>
          </table:table-cell>
          <table:table-cell table:number-columns-repeated="2" table:style-name="ce5" office:value-type="string" calcext:value-type="string">
            <text:p>0.00</text:p>
          </table:table-cell>
          <table:table-cell table:style-name="ce5" office:value-type="string" calcext:value-type="string">
            <text:p>1,500.00</text:p>
          </table:table-cell>
          <table:table-cell table:number-columns-repeated="2" table:style-name="ce5" office:value-type="string" calcext:value-type="string">
            <text:p>0.00</text:p>
          </table:table-cell>
          <table:table-cell table:style-name="ce5" office:value-type="string" calcext:value-type="string">
            <text:p>1,641.63</text:p>
          </table:table-cell>
          <table:table-cell table:style-name="ce2" office:value-type="string" calcext:value-type="string">
            <text:p>Rectoría 1027</text:p>
          </table:table-cell>
          <table:table-cell table:style-name="ce2" office:value-type="string" calcext:value-type="string">
            <text:p>12/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OLGA MARTHA RAMIREZ HERNANDEZ</text:p>
          </table:table-cell>
          <table:table-cell table:style-name="ce2" office:value-type="string" calcext:value-type="string">
            <text:p>ESC. ORIENT. Y EDUC. ESPECIAL</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REPÚBLICA DOMINICANA</text:p>
          </table:table-cell>
          <table:table-cell table:style-name="ce2" office:value-type="string" calcext:value-type="string">
            <text:p>04/10/2023</text:p>
          </table:table-cell>
          <table:table-cell table:style-name="ce2" office:value-type="string" calcext:value-type="string">
            <text:p>08/10/2023</text:p>
          </table:table-cell>
          <table:table-cell table:style-name="ce2" office:value-type="string" calcext:value-type="string">
            <text:p>05/10/2023</text:p>
          </table:table-cell>
          <table:table-cell table:style-name="ce2" office:value-type="string" calcext:value-type="string">
            <text:p>07/10/2023</text:p>
          </table:table-cell>
          <table:table-cell table:style-name="ce2" office:value-type="string" calcext:value-type="string">
            <text:p>Congreso</text:p>
          </table:table-cell>
          <table:table-cell table:style-name="ce2" office:value-type="string" calcext:value-type="string">
            <text:p>4to. Congreso Caribeño de Investigación Educativa (CCIE)</text:p>
          </table:table-cell>
          <table:table-cell table:style-name="ce2" office:value-type="string" calcext:value-type="string">
            <text:p>Instituto Superior de Formación Docente Salomé Ureña</text:p>
          </table:table-cell>
          <table:table-cell table:style-name="ce2" office:value-type="string" calcext:value-type="string">
            <text:p>Como parte de la labor académica y el apoyo a la investigación realizada dentro del proyecto “Observatorio Temático sobre la Equidad con Calidad en la Educación Universitaria” (OTECEU), se han realizado acciones para dar a conocer el impacto relacionado con las políticas institucionales, las situaciones sociales y territoriales, los proyectos y procesos formativos y las dinámicas que involucra el desarrollo de la equidad en la educación universitaria. Una de ellas es la presentación de dos ponencias derivadas de un par artículos realizados por el equipo de investigación del proyecto OTECEU y que fueron aceptadas para el Congreso Caribeño de Investigación Educativa. En las ponencias se expondrán los resultados de dos artículos realizados por el equipo de investigación. Uno de ellos, “Perspectivas sobre equidad con calidad y la interculturalidad en la educación superior estatal de Costa Rica” tiene relación con una iniciativa promovida desde la Universitat Autónoma de Barcelona, por medio de un proyecto regional bajo la modalidad ERASMUS, donde se obtuvieron resultados acerca de la percepción de las personas docentes de la Universidad de Costa Rica, en relación con el desarrollo de la calidad de la equidad en la educación superior de esa institución. Por su parte, el otro artículo "Perspectivas sobre equidad con calidad y la interculturalidad en la educación superior estatal de Costa Rica”, donde se evidencia la importancia en el contexto educativo formal del rol que asumen dos actores de gran importancia para las personas estudiantes: familia y personal docente; quienes realizan acciones que favorecen la permanencia y éxito académico. El Congreso es un espacio que permitirá dar a conocer los aspectos positivos tanto de la equidad en la educación superior específicamente en la Universidad de Costa Rica y el gran aporte, que significa el apoyo familiar para el éxito de cada estudiante de secundaria.</text:p>
          </table:table-cell>
          <table:table-cell table:style-name="ce5" office:value-type="string" calcext:value-type="string">
            <text:p>367.03</text:p>
          </table:table-cell>
          <table:table-cell table:style-name="ce5" office:value-type="string" calcext:value-type="string">
            <text:p>0.00</text:p>
          </table:table-cell>
          <table:table-cell table:style-name="ce5" office:value-type="string" calcext:value-type="string">
            <text:p>591.19</text:p>
          </table:table-cell>
          <table:table-cell table:number-columns-repeated="2" table:style-name="ce5" office:value-type="string" calcext:value-type="string">
            <text:p>0.00</text:p>
          </table:table-cell>
          <table:table-cell table:style-name="ce5" office:value-type="string" calcext:value-type="string">
            <text:p>706.00</text:p>
          </table:table-cell>
          <table:table-cell table:style-name="ce2" office:value-type="string" calcext:value-type="string">
            <text:p>Rectoría 1024</text:p>
          </table:table-cell>
          <table:table-cell table:style-name="ce2" office:value-type="string" calcext:value-type="string">
            <text:p>21/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CARLOS ARAYA RIVERA</text:p>
          </table:table-cell>
          <table:table-cell table:style-name="ce2" office:value-type="string" calcext:value-type="string">
            <text:p>ESC. CIENCIAS COMUN. COLECTIV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PAÑA</text:p>
          </table:table-cell>
          <table:table-cell table:style-name="ce2" office:value-type="string" calcext:value-type="string">
            <text:p>27/10/2023</text:p>
          </table:table-cell>
          <table:table-cell table:style-name="ce2" office:value-type="string" calcext:value-type="string">
            <text:p>17/11/2023</text:p>
          </table:table-cell>
          <table:table-cell table:style-name="ce2" office:value-type="string" calcext:value-type="string">
            <text:p>30/10/2023</text:p>
          </table:table-cell>
          <table:table-cell table:style-name="ce2" office:value-type="string" calcext:value-type="string">
            <text:p>10/11/2023</text:p>
          </table:table-cell>
          <table:table-cell table:style-name="ce2" office:value-type="string" calcext:value-type="string">
            <text:p>Visita académica</text:p>
          </table:table-cell>
          <table:table-cell table:style-name="ce2" office:value-type="string" calcext:value-type="string">
            <text:p>Visita a la Universidad de Extremadura y participación en Conferencia Internacional de Investigación en Educación (IRED’23) en Universidad de las Islas Baleares</text:p>
          </table:table-cell>
          <table:table-cell table:style-name="ce2" office:value-type="string" calcext:value-type="string">
            <text:p>Universidad de Extremadura y Universidad de las Islas Baleares</text:p>
          </table:table-cell>
          <table:table-cell table:style-name="ce2" office:value-type="string" calcext:value-type="string">
            <text:p>Las dos actividades académicas son de gran interés para mi especialidad, ya que me permitirán compartir los resultados de mi trabajo académico de más de 30 años en el campo de la radio estudiantil como espacio de aprendizaje, en particular la experiencia de Proyecto CONTRASTES y la RADIO-E y su aporte a la formación en las Ciencias de la Comunicación. Además, los trabajos que presentaré favorecen el intercambio académico con la producción radiofónica y las Ciencias de la Comunicación, lo que permite posicionar estas disciplinas en nuevas opciones profesionales. El beneficio también se extiende a mi otra unidad académica, Bibliotecología y Ciencias de la Información, pues se trata de una investigación interdisciplinaria con participación de colegas de Bibliotecología, Educación y Comunicación.</text:p>
          </table:table-cell>
          <table:table-cell table:style-name="ce5" office:value-type="string" calcext:value-type="string">
            <text:p>0.00</text:p>
          </table:table-cell>
          <table:table-cell table:style-name="ce5" office:value-type="string" calcext:value-type="string">
            <text:p>113.40</text:p>
          </table:table-cell>
          <table:table-cell table:style-name="ce5" office:value-type="string" calcext:value-type="string">
            <text:p>1,383.20</text:p>
          </table:table-cell>
          <table:table-cell table:number-columns-repeated="2" table:style-name="ce5" office:value-type="string" calcext:value-type="string">
            <text:p>0.00</text:p>
          </table:table-cell>
          <table:table-cell table:style-name="ce5" office:value-type="string" calcext:value-type="string">
            <text:p>2,651.55</text:p>
          </table:table-cell>
          <table:table-cell table:style-name="ce2" office:value-type="string" calcext:value-type="string">
            <text:p>Rectoría 1027</text:p>
          </table:table-cell>
          <table:table-cell table:style-name="ce2" office:value-type="string" calcext:value-type="string">
            <text:p>12/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JORGE LUIS POLANCO CORTES</text:p>
          </table:table-cell>
          <table:table-cell table:style-name="ce2" office:value-type="string" calcext:value-type="string">
            <text:p>VICERRECTORIA INVESTIGACION</text:p>
          </table:table-cell>
          <table:table-cell table:style-name="ce2" office:value-type="string" calcext:value-type="string">
            <text:p>ADMINISTRATIVO</text:p>
          </table:table-cell>
          <table:table-cell table:style-name="ce2" office:value-type="string" calcext:value-type="string">
            <text:p>PROFESIONAL A</text:p>
          </table:table-cell>
          <table:table-cell table:style-name="ce2" office:value-type="string" calcext:value-type="string">
            <text:p>MÉXICO</text:p>
          </table:table-cell>
          <table:table-cell table:style-name="ce2" office:value-type="string" calcext:value-type="string">
            <text:p>22/10/2023</text:p>
          </table:table-cell>
          <table:table-cell table:style-name="ce2" office:value-type="string" calcext:value-type="string">
            <text:p>28/10/2023</text:p>
          </table:table-cell>
          <table:table-cell table:style-name="ce2" office:value-type="string" calcext:value-type="string">
            <text:p>23/10/2023</text:p>
          </table:table-cell>
          <table:table-cell table:style-name="ce2" office:value-type="string" calcext:value-type="string">
            <text:p>27/10/2023</text:p>
          </table:table-cell>
          <table:table-cell table:style-name="ce2" office:value-type="string" calcext:value-type="string">
            <text:p>Congreso</text:p>
          </table:table-cell>
          <table:table-cell table:style-name="ce2" office:value-type="string" calcext:value-type="string">
            <text:p>Cumbre global sobre acceso abierto diamante</text:p>
          </table:table-cell>
          <table:table-cell table:style-name="ce2" office:value-type="string" calcext:value-type="string">
            <text:p>Universidad Autónoma del Estado de México</text:p>
          </table:table-cell>
          <table:table-cell table:style-name="ce2" office:value-type="string" calcext:value-type="string">
            <text:p>En la actividad se abordarán temas de interés para esta Vicerrectoría y principalmente relacionadas a las acciones sustantivas de la Oficina de Conocimiento Abierto como lo es la sostenibilidad de la producción de XML-JATS, visibilidad, impacto y descubrimiento del contenido científico, la evaluación de la investigación y de revistas académicas, modelos de pago por publicar APC, entre otros. Estos temas son abordados en los procesos de capacitación, pero también son parte de las estrategias de visibilidad e impacto de las publicaciones, procesos que gestionamos desde el portal de revistas y el repositorio en la Vicerrectoría de Investigación, pero que también socializamos con las personas investigadoras.</text:p>
          </table:table-cell>
          <table:table-cell table:style-name="ce5" office:value-type="string" calcext:value-type="string">
            <text:p>479.30</text:p>
          </table:table-cell>
          <table:table-cell table:style-name="ce5" office:value-type="string" calcext:value-type="string">
            <text:p>0.00</text:p>
          </table:table-cell>
          <table:table-cell table:style-name="ce5" office:value-type="string" calcext:value-type="string">
            <text:p>550.00</text:p>
          </table:table-cell>
          <table:table-cell table:number-columns-repeated="2" table:style-name="ce5" office:value-type="string" calcext:value-type="string">
            <text:p>0.00</text:p>
          </table:table-cell>
          <table:table-cell table:style-name="ce5" office:value-type="string" calcext:value-type="string">
            <text:p>1,182.40</text:p>
          </table:table-cell>
          <table:table-cell table:style-name="ce2" office:value-type="string" calcext:value-type="string">
            <text:p>Rectoría 1028</text:p>
          </table:table-cell>
          <table:table-cell table:style-name="ce2" office:value-type="string" calcext:value-type="string">
            <text:p>12/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FLOR ISABEL JIMENEZ SEGURA</text:p>
          </table:table-cell>
          <table:table-cell table:style-name="ce2" office:value-type="string" calcext:value-type="string">
            <text:p>SIST. ESTUDIOS DE POST-GRADO</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PANAMÁ</text:p>
          </table:table-cell>
          <table:table-cell table:style-name="ce2" office:value-type="string" calcext:value-type="string">
            <text:p>10/10/2023</text:p>
          </table:table-cell>
          <table:table-cell table:style-name="ce2" office:value-type="string" calcext:value-type="string">
            <text:p>14/10/2023</text:p>
          </table:table-cell>
          <table:table-cell table:style-name="ce2" office:value-type="string" calcext:value-type="string">
            <text:p>11/10/2023</text:p>
          </table:table-cell>
          <table:table-cell table:style-name="ce2" office:value-type="string" calcext:value-type="string">
            <text:p>13/10/2023</text:p>
          </table:table-cell>
          <table:table-cell table:style-name="ce2" office:value-type="string" calcext:value-type="string">
            <text:p>Reunión</text:p>
          </table:table-cell>
          <table:table-cell table:style-name="ce2" office:value-type="string" calcext:value-type="string">
            <text:p>XXXIV Reunión Ordinaria del Consejo de Acreditación y Comité Técnico de Evaluación</text:p>
          </table:table-cell>
          <table:table-cell table:style-name="ce2" office:value-type="string" calcext:value-type="string">
            <text:p>Agencia Centroamericana de Acreditación de Postgrado (ACAP)</text:p>
          </table:table-cell>
          <table:table-cell table:style-name="ce2" office:value-type="string" calcext:value-type="string">
            <text:p>La ACAP es la agencia de acreditación que gestiona los diferentes procesos de autoevaluación de los posgrados centroamericanos para la acreditación. La Universidad de Costa Rica es representada por mi persona por designación de la Rectoría ante el CSUCA (Consejo Superior Universitario Centroamericano) y el SIRCIP (Sistema Regional Centroamericano y del Caribe de Investigación y Postgrado). Cabe mencionar que dentro del marco de esta reunión, se celebrará el encuentro del SIRCIP; son dos encuentros en las mismas fechas.</text:p>
          </table:table-cell>
          <table:table-cell table:style-name="ce5" office:value-type="string" calcext:value-type="string">
            <text:p>190.69</text:p>
          </table:table-cell>
          <table:table-cell table:style-name="ce5" office:value-type="string" calcext:value-type="string">
            <text:p>0.00</text:p>
          </table:table-cell>
          <table:table-cell table:style-name="ce5" office:value-type="string" calcext:value-type="string">
            <text:p>614.18</text:p>
          </table:table-cell>
          <table:table-cell table:number-columns-repeated="2" table:style-name="ce5" office:value-type="string" calcext:value-type="string">
            <text:p>0.00</text:p>
          </table:table-cell>
          <table:table-cell table:style-name="ce5" office:value-type="string" calcext:value-type="string">
            <text:p>84.00</text:p>
          </table:table-cell>
          <table:table-cell table:style-name="ce2" office:value-type="string" calcext:value-type="string">
            <text:p>Rectoría 1025</text:p>
          </table:table-cell>
          <table:table-cell table:style-name="ce2" office:value-type="string" calcext:value-type="string">
            <text:p>28/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VIVIANA ESQUIVEL SOLIS</text:p>
          </table:table-cell>
          <table:table-cell table:style-name="ce2" office:value-type="string" calcext:value-type="string">
            <text:p>ESCUELA DE NUTRICION</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ECUADOR</text:p>
          </table:table-cell>
          <table:table-cell table:style-name="ce2" office:value-type="string" calcext:value-type="string">
            <text:p>20/10/2023</text:p>
          </table:table-cell>
          <table:table-cell table:style-name="ce2" office:value-type="string" calcext:value-type="string">
            <text:p>27/10/2023</text:p>
          </table:table-cell>
          <table:table-cell table:style-name="ce2" office:value-type="string" calcext:value-type="string">
            <text:p>21/10/2023</text:p>
          </table:table-cell>
          <table:table-cell table:style-name="ce2" office:value-type="string" calcext:value-type="string">
            <text:p>26/10/2023</text:p>
          </table:table-cell>
          <table:table-cell table:style-name="ce2" office:value-type="string" calcext:value-type="string">
            <text:p>Congreso</text:p>
          </table:table-cell>
          <table:table-cell table:style-name="ce2" office:value-type="string" calcext:value-type="string">
            <text:p>Congreso Latinoamericano de Nutrición</text:p>
          </table:table-cell>
          <table:table-cell table:style-name="ce2" office:value-type="string" calcext:value-type="string">
            <text:p>SLAN, Sociedad Latinoamericana de Nutrición</text:p>
          </table:table-cell>
          <table:table-cell table:style-name="ce2" office:value-type="string" calcext:value-type="string">
            <text:p>En calidad de Directora de la Escuela de Nutrición (ENu) de la Universidad de Costa Rica, y como parte de un trabajo conjunto de otras universidades internacionales se participará en una Ponencia de Mesa Temática Corta, en la cual se describirá mediante una presentación oral el El rol de la academia en la acción social y su aporte a las poblaciones vulnerables, como parte de la Experiencia de la unidad a la cual represento. Esta actividad es una proyección internacional del quehacer de la ENu en la acción social que se realiza y su impacto en las poblaciones más vulnerables que abordamos como parte de la docencia, la acción social y la investigación.</text:p>
          </table:table-cell>
          <table:table-cell table:style-name="ce5" office:value-type="string" calcext:value-type="string">
            <text:p>636.70</text:p>
          </table:table-cell>
          <table:table-cell table:style-name="ce5" office:value-type="string" calcext:value-type="string">
            <text:p>140.00</text:p>
          </table:table-cell>
          <table:table-cell table:style-name="ce5" office:value-type="string" calcext:value-type="string">
            <text:p>723.30</text:p>
          </table:table-cell>
          <table:table-cell table:number-columns-repeated="2" table:style-name="ce5" office:value-type="string" calcext:value-type="string">
            <text:p>0.00</text:p>
          </table:table-cell>
          <table:table-cell table:style-name="ce5" office:value-type="string" calcext:value-type="string">
            <text:p>537.88</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MARCO BARQUERO ARROYO</text:p>
          </table:table-cell>
          <table:table-cell table:style-name="ce2" office:value-type="string" calcext:value-type="string">
            <text:p>SEDE REG. CARIB DOCENC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BOLIVIA</text:p>
          </table:table-cell>
          <table:table-cell table:style-name="ce2" office:value-type="string" calcext:value-type="string">
            <text:p>28/10/2023</text:p>
          </table:table-cell>
          <table:table-cell table:style-name="ce2" office:value-type="string" calcext:value-type="string">
            <text:p>05/11/2023</text:p>
          </table:table-cell>
          <table:table-cell table:style-name="ce2" office:value-type="string" calcext:value-type="string">
            <text:p>30/10/2023</text:p>
          </table:table-cell>
          <table:table-cell table:style-name="ce2" office:value-type="string" calcext:value-type="string">
            <text:p>03/11/2023</text:p>
          </table:table-cell>
          <table:table-cell table:style-name="ce2" office:value-type="string" calcext:value-type="string">
            <text:p>Congreso</text:p>
          </table:table-cell>
          <table:table-cell table:style-name="ce2" office:value-type="string" calcext:value-type="string">
            <text:p>XII Congreso Latinoamericano de Herpetología</text:p>
          </table:table-cell>
          <table:table-cell table:style-name="ce2" office:value-type="string" calcext:value-type="string">
            <text:p>Asociación Boliviana de Herpetología (ABH) y el Centro de Biodiversidad y Genética (CBG)</text:p>
          </table:table-cell>
          <table:table-cell table:style-name="ce2" office:value-type="string" calcext:value-type="string">
            <text:p>Soy herpetólogo con más de 20 años de experiencia. He publicado varios artículos (https://scholar.google.com/citations?user=frSPG4gAAAAJ&amp;hl=es), la mayoría relacionados con el estudio de anfibios y reptiles. Me desempeño como investigador en la Sede del Caribe desde el 2014 y desde entonces he desarrollado 2 proyectos de investigación (B5004 y B7719) como investigador principal y participo actualmente en otro proyecto (C2091) como colaborador. La investigación que presentaré en el XII Congreso Latinoamericano de Herpetología la desarrollamos un grupo de trabajo de forma ad honorem y de la cual ya se publicó un artículo científico y se estaría publicando otro más próximamente. De tal manera, considero que la divulgación científica que se realiza en eventos científicos, especialmente para sedes regionales en donde la producción científica en ciencias naturales es relativamente baja, es fundamental para ampliar el conocimiento sobre especies silvestres, establecer contactos con investigadores de otros países y promover el trabajo de los docentes. En el caso de la Sede del Caribe, soy de los pocos biólogos que laboran ahí y actualmente tengo a mi cargo el Laboratorio de Ecología Animal e Impactos del Turismo, con el cual se busca aumentar la producción y difusión del conocimiento.</text:p>
          </table:table-cell>
          <table:table-cell table:style-name="ce5" office:value-type="string" calcext:value-type="string">
            <text:p>410.07</text:p>
          </table:table-cell>
          <table:table-cell table:style-name="ce5" office:value-type="string" calcext:value-type="string">
            <text:p>147.00</text:p>
          </table:table-cell>
          <table:table-cell table:style-name="ce5" office:value-type="string" calcext:value-type="string">
            <text:p>500.00</text:p>
          </table:table-cell>
          <table:table-cell table:number-columns-repeated="3" table:style-name="ce5" office:value-type="string" calcext:value-type="string">
            <text:p>0.00</text:p>
          </table:table-cell>
          <table:table-cell table:style-name="ce2" office:value-type="string" calcext:value-type="string">
            <text:p>Rectoría 1026</text:p>
          </table:table-cell>
          <table:table-cell table:style-name="ce2" office:value-type="string" calcext:value-type="string">
            <text:p>05/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RIGOBERTO TABLADA PIZARRO</text:p>
          </table:table-cell>
          <table:table-cell table:style-name="ce2" office:value-type="string" calcext:value-type="string">
            <text:p>SEDE REG. GUAN. DOCENCI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GUATEMALA</text:p>
          </table:table-cell>
          <table:table-cell table:style-name="ce2" office:value-type="string" calcext:value-type="string">
            <text:p>28/10/2023</text:p>
          </table:table-cell>
          <table:table-cell table:style-name="ce2" office:value-type="string" calcext:value-type="string">
            <text:p>06/11/2023</text:p>
          </table:table-cell>
          <table:table-cell table:style-name="ce2" office:value-type="string" calcext:value-type="string">
            <text:p>29/10/2023</text:p>
          </table:table-cell>
          <table:table-cell table:style-name="ce2" office:value-type="string" calcext:value-type="string">
            <text:p>05/11/2023</text:p>
          </table:table-cell>
          <table:table-cell table:style-name="ce2" office:value-type="string" calcext:value-type="string">
            <text:p>Gira de conciertos</text:p>
          </table:table-cell>
          <table:table-cell table:style-name="ce2" office:value-type="string" calcext:value-type="string">
            <text:p>Intercambio académico: talleres y conciertos de música tradicional</text:p>
          </table:table-cell>
          <table:table-cell table:style-name="ce2" office:value-type="string" calcext:value-type="string">
            <text:p>Proyecto Comunitario Luis de Lión</text:p>
          </table:table-cell>
          <table:table-cell table:style-name="ce2" office:value-type="string" calcext:value-type="string">
            <text:p>La Etapa Básica de Música es un proyecto fundado en la Sede de Guanacaste en 1979, como producto del esfuerzo de la comunidad de Santa Cruz y la regionalización universitaria. A través de 44 años ha fomentado el aprendizaje instrumental en jóvenes talentos utilizando como eje principal la música guanacasteca. Sus logros han sido muchos y ampliamente reconocidos dentro y fuera de Costa Rica. <text:s/>El nivel artístico de los profesores y estudiantes de la Etapa Básica de Música se ha fortalecido desde la década de 1980, por un lado debido al trabajo internacional de docentes invitados de gran nivel como Richard Stover, Hilario Díaz, Makoto Takenaka y más recientemente Javier Nandayapa, Lester Godínez y Fernando Meza. Pero por otro lado, la Universidad de Costa Rica se ha proyectado a través de las agrupaciones y solistas musicales de la Etapa Básica de Música en distintos escenarios de festivales internacionales en países como México, Colombia, Venezuela, Nicaragua, Austria, Portugal y España Como producto de esta internacionalización el proyecto ha podido rescatar la música y tradicional costarricense y proyectarla fuera de sus fronteras, mediante conciertos, charlas, conferencias y publicaciones (libros, artículos y más de cuatro producciones discográficas). Actualmente, el Ensamble de Marimbas UCR Guanacaste ha recibido una invitación del Proyecto Artístico Luis de Lión en la comunidad de San Juan del Obispo, Antigua Guatemala. La presencia de los docentes y estudiantes de la Etapa Básica de Música en esa comunidad tiene un interés académico y artístico, por un lado, se pretende realizar conciertos donde la agrupación guanacasteca presente el repertorio y elementos musicales producto de su permanente investigación, a la vez que se impartirán talleres a jóvenes músicos locales que interpretan la marimba. Los talleres propuestos abarcan temáticas de interpretación, musicalidad, rítmica, expresión corporal y aprendizaje de repertorio musical costarricense. Así mismo, se realizarán encuentros musicales con agrupaciones de la región de Antigua Guatemala, con la finalidad de presentar lo mejor del repertorio musical tradicional de cada país. El Ensamble de Marimbas UCR Guanacaste, tendrá la oportunidad de trabajar con maestros cultures de la tradición musical de Guatemala, y de esta forma adquirir nuevos conceptos de interpretación, distribución de voces, funciones de la armonía tradicional y agarre de bolillos.</text:p>
          </table:table-cell>
          <table:table-cell table:style-name="ce5" office:value-type="string" calcext:value-type="string">
            <text:p>220.23</text:p>
          </table:table-cell>
          <table:table-cell table:style-name="ce5" office:value-type="string" calcext:value-type="string">
            <text:p>0.00</text:p>
          </table:table-cell>
          <table:table-cell table:style-name="ce5" office:value-type="string" calcext:value-type="string">
            <text:p>420.00</text:p>
          </table:table-cell>
          <table:table-cell table:number-columns-repeated="2" table:style-name="ce5" office:value-type="string" calcext:value-type="string">
            <text:p>0.00</text:p>
          </table:table-cell>
          <table:table-cell table:style-name="ce5" office:value-type="string" calcext:value-type="string">
            <text:p>955.00</text:p>
          </table:table-cell>
          <table:table-cell table:style-name="ce2" office:value-type="string" calcext:value-type="string">
            <text:p>Rectoría 1028</text:p>
          </table:table-cell>
          <table:table-cell table:style-name="ce2" office:value-type="string" calcext:value-type="string">
            <text:p>19/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IRIA GUISELLE SALAS PANIAGUA</text:p>
          </table:table-cell>
          <table:table-cell table:style-name="ce2" office:value-type="string" calcext:value-type="string">
            <text:p>ESCUELA DE ARTES PLASTICAS</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MÉXICO</text:p>
          </table:table-cell>
          <table:table-cell table:style-name="ce2" office:value-type="string" calcext:value-type="string">
            <text:p>23/10/2023</text:p>
          </table:table-cell>
          <table:table-cell table:style-name="ce2" office:value-type="string" calcext:value-type="string">
            <text:p>06/11/2023</text:p>
          </table:table-cell>
          <table:table-cell table:style-name="ce2" office:value-type="string" calcext:value-type="string">
            <text:p>24/10/2023</text:p>
          </table:table-cell>
          <table:table-cell table:style-name="ce2" office:value-type="string" calcext:value-type="string">
            <text:p>05/11/2023</text:p>
          </table:table-cell>
          <table:table-cell table:style-name="ce2" office:value-type="string" calcext:value-type="string">
            <text:p>Taller de investigación</text:p>
          </table:table-cell>
          <table:table-cell table:style-name="ce2" office:value-type="string" calcext:value-type="string">
            <text:p>Taller de investigación: <text:s/>Aprendizaje Colaborativo Internacional en Línea (COIL) “Proyecto Expresivo” centrado en la escultura de cerámica.</text:p>
          </table:table-cell>
          <table:table-cell table:style-name="ce2" office:value-type="string" calcext:value-type="string">
            <text:p>UNAM-México</text:p>
          </table:table-cell>
          <table:table-cell table:style-name="ce2" office:value-type="string" calcext:value-type="string">
            <text:p>El proyecto COIL se desarrolla a partir de la pandemia del COVID-19, es un aprendizaje colaborativo que se ha llevado a cabo en línea para el fortalecimiento, intercambio de conocimientos y enriquecimiento de la actividad docente y estudiantil. Ha servido para intercambiar no solo formas de hacer (en el campo de la escultura cerámica) tanto en la especialidad de diseño escultórico en la Escuela de Artes Plásticas, Universidad de Costa Rica, como en la Facultad de Artes y Diseño de la UNAM en México, sino de paliar los estragos que en su momento se dieron a nivel del cambio emocional y de aprendizaje a distancia causados por la pandemia. El intercambio se da por cuarta vez, el año pasado tuvimos la visita de las personas docentes que integraron esta experiencia no solo en el curso de diseño cerámico, sino en otros cursos de la Escuela, este año a manera de cierre del curso se programaron una serie de actividades expositivas, prácticas de taller y conferencias en el marco de esta cooperación, tanto en la ciudad de Taxco como en la sede de Xochimilco.</text:p>
          </table:table-cell>
          <table:table-cell table:style-name="ce5" office:value-type="string" calcext:value-type="string">
            <text:p>378.77</text:p>
          </table:table-cell>
          <table:table-cell table:style-name="ce5" office:value-type="string" calcext:value-type="string">
            <text:p>0.00</text:p>
          </table:table-cell>
          <table:table-cell table:style-name="ce5" office:value-type="string" calcext:value-type="string">
            <text:p>883.70</text:p>
          </table:table-cell>
          <table:table-cell table:number-columns-repeated="2" table:style-name="ce5" office:value-type="string" calcext:value-type="string">
            <text:p>0.00</text:p>
          </table:table-cell>
          <table:table-cell table:style-name="ce5" office:value-type="string" calcext:value-type="string">
            <text:p>1,000.00</text:p>
          </table:table-cell>
          <table:table-cell table:style-name="ce2" office:value-type="string" calcext:value-type="string">
            <text:p>Rectoría 1027</text:p>
          </table:table-cell>
          <table:table-cell table:style-name="ce2" office:value-type="string" calcext:value-type="string">
            <text:p>12/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ADRIANA TROYO RODRIGUEZ</text:p>
          </table:table-cell>
          <table:table-cell table:style-name="ce2" office:value-type="string" calcext:value-type="string">
            <text:p>FACULTAD DE MICROBI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TADOS UNIDOS DE AMÉRICA</text:p>
          </table:table-cell>
          <table:table-cell table:style-name="ce2" office:value-type="string" calcext:value-type="string">
            <text:p>14/10/2023</text:p>
          </table:table-cell>
          <table:table-cell table:style-name="ce2" office:value-type="string" calcext:value-type="string">
            <text:p>23/10/2023</text:p>
          </table:table-cell>
          <table:table-cell table:style-name="ce2" office:value-type="string" calcext:value-type="string">
            <text:p>18/10/2023</text:p>
          </table:table-cell>
          <table:table-cell table:style-name="ce2" office:value-type="string" calcext:value-type="string">
            <text:p>22/10/2023</text:p>
          </table:table-cell>
          <table:table-cell table:style-name="ce2" office:value-type="string" calcext:value-type="string">
            <text:p>Congreso</text:p>
          </table:table-cell>
          <table:table-cell table:style-name="ce2" office:value-type="string" calcext:value-type="string">
            <text:p>Congreso Anual del American Society of Tropical Medicine and Hygiene</text:p>
          </table:table-cell>
          <table:table-cell table:style-name="ce2" office:value-type="string" calcext:value-type="string">
            <text:p>American Society of Tropical Medicine and Hygiene</text:p>
          </table:table-cell>
          <table:table-cell table:style-name="ce2" office:value-type="string" calcext:value-type="string">
            <text:p>Tendré la oportunidad de participar en dos simposios, en uno de ellos como la organizadora (Chair) y en el otro como co-organizadora (Co-Chair). Estos dos simposios son parte de las actividades que organiza la American Committee of Medical Entomology (ACME) para este congreso. Además, durante el congreso iniciaré mi periodo de un año como Presidente (Chair) de ACME, luego de haber sido elegida por los miembros del consejo y luego de haber pasado un año como Presidente-Electo (Chair-Elect). Cabe destacar que esta será la primera vez que la presidencia esté a cargo de una mujer de América Latina y además seré la primera presidenta que labora en una institución completamente extrerna a USA. Todas estas actividades suponen una gran exposición de nuestra institución, pues en este comité han servido los exponentes más reconocidos de la Entomología Médica de Norteamérica en los últimos 20 años. Mi asistencia al congreso permitirá aprovechar estos espacios para interactuar, crear nuevas alianzas y conocer a más investigadores de renombre en este campo, lo que fortalecerá nuestro trabajo tanto docente como en investigación en los próximos años. En términos generales, mi asistencia a este congreso permitirá mantener a nuestra institución, a través de la Facultad de Microbiología y el CIET, como líder a nivel nacional y regional en el conocimiento sobre vectores de enfermedades de importancia en salud pública. Además de los simposios, es importante mencionar que podré interactuar personalmente con otros asistentes de diversos campos de la medicina tropical, creando y fortaleciendo alianzas con los nombres más importantes del mundo en estos temas. Finalmente, el evento en general será una actividad de capacitación de gran relevancia, pues estaré asistiendo a las diferentes conferencias y simposios que se asocian directamente con campos que impactan la docencia, investigación y acción social en nuestra facultad, incluyendo enfermedades transmitidas por vectores, control de vectores, arbovirus, rickettsias, y otros parásitos, donde se expondrán los conocimientos más recientes en estas disciplinas. Esto repercutirá en todos los aspectos de las labores (docencia, investigación y acción social) de la unidad académica, manteniendo los altos estándares y la excelencia que la caracterizan.</text:p>
          </table:table-cell>
          <table:table-cell table:style-name="ce5" office:value-type="string" calcext:value-type="string">
            <text:p>400.00</text:p>
          </table:table-cell>
          <table:table-cell table:style-name="ce5" office:value-type="string" calcext:value-type="string">
            <text:p>320.00</text:p>
          </table:table-cell>
          <table:table-cell table:style-name="ce5" office:value-type="string" calcext:value-type="string">
            <text:p>780.00</text:p>
          </table:table-cell>
          <table:table-cell table:number-columns-repeated="2" table:style-name="ce5" office:value-type="string" calcext:value-type="string">
            <text:p>0.00</text:p>
          </table:table-cell>
          <table:table-cell table:style-name="ce5" office:value-type="string" calcext:value-type="string">
            <text:p>1,242.00</text:p>
          </table:table-cell>
          <table:table-cell table:style-name="ce2" office:value-type="string" calcext:value-type="string">
            <text:p>Rectoría 1025</text:p>
          </table:table-cell>
          <table:table-cell table:style-name="ce2" office:value-type="string" calcext:value-type="string">
            <text:p>28/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0</text:p>
          </table:table-cell>
          <table:table-cell table:style-name="ce2" office:value-type="string" calcext:value-type="string">
            <text:p>CARLOS PERALTA MONTERO</text:p>
          </table:table-cell>
          <table:table-cell table:style-name="ce2" office:value-type="string" calcext:value-type="string">
            <text:p>FACULTAD DE DERECHO</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BRASIL</text:p>
          </table:table-cell>
          <table:table-cell table:style-name="ce2" office:value-type="string" calcext:value-type="string">
            <text:p>16/10/2023</text:p>
          </table:table-cell>
          <table:table-cell table:style-name="ce2" office:value-type="string" calcext:value-type="string">
            <text:p>29/10/2023</text:p>
          </table:table-cell>
          <table:table-cell table:style-name="ce2" office:value-type="string" calcext:value-type="string">
            <text:p>17/10/2023</text:p>
          </table:table-cell>
          <table:table-cell table:style-name="ce2" office:value-type="string" calcext:value-type="string">
            <text:p>27/10/2023</text:p>
          </table:table-cell>
          <table:table-cell table:style-name="ce2" office:value-type="string" calcext:value-type="string">
            <text:p>Conferencia</text:p>
          </table:table-cell>
          <table:table-cell table:style-name="ce2" office:value-type="string" calcext:value-type="string">
            <text:p>Semana académica da Universidade Federal Fluminense e atividades de pesquisa do Programa de Pós-graduação em Direito Constitucional</text:p>
          </table:table-cell>
          <table:table-cell table:style-name="ce2" office:value-type="string" calcext:value-type="string">
            <text:p>PPGDC/UFF de Niterói, Rj</text:p>
          </table:table-cell>
          <table:table-cell table:style-name="ce2" office:value-type="string" calcext:value-type="string">
            <text:p>Considerando las temáticas que serán abordadas, mi participación permitirá obtener importantes conocimientos para las actividades de docencia que realizo en la Facultad, tantoen los cursos de Derecho Ambiental como en los cursos de Discusiones Contemporáneas y Métodos de Investigación. El curso Discusiones contemporáneas será estructurado en dos semestres, abordando el tema de nuevos paradigmas ecológicos emergentes, por lo que la visita académica y el intercambio de conocimientos con expertos sobre la materia será de enorme valor para la estructura de ese curso. Las actividades permitirán obtener insumos relevantes para la iniciativa Decanato Verde, la investigación que realizó en el Instituto de Investigaciones Jurídicas y el desarrollo del plan de trabajo del Grupo de Pesquisa Derecho y Sustentabilidad. Resalto el estrecho vínculo de las actividades con los Objetivos de Desarrollo Sostenible como principios orientadores de los quehaceres de nuestra Casa de Enseñanza. Además, en aras de contribuir con el proceso de internacionalización de la Facultadserán realizadas reuniones relacionadas con actividades de cooperación internacional con nuestra Facultad: 1. Estructura y metodología de la investigación sobre Litigio ecológico y climático 2. ReunionesdetrabajosobrelosresultadosdelIIcongresointernacionaldeLitigancia ecológica y climática de América Latina 3. Reuniones para el desarrollo de la investigación sobre Derecho Constitucional Ambiental y futura publicación y divulgación de libro. 4. Debates sobre la epistemología, estructura de investigación y propuesta de libro sobre nuevos paradigmas ecológicos. 5. PreparacióndelibrosobreDerechoaderechosfundamentales,aguaysaneamiento básico 6. Debate sobre el estado y actividades a realizar en el marco del proyecto de investigación sobre “Los derechos de la Sustentabilidad: Desafíos para el reconocimiento y efectividad de nuevos derechos emergentes en el Antropoceno”- (796/2024). Proyecto inscrito en el Instituto de Investigaciones Jurídicas; inscrito sobre mi coordinación y que estará conformado por investigadores de la UCR y de universidades de Brasil. 7. Debate sobre actividades a realizar en el periodo 2023-2024 por el Grupo de Pesquisa Derecho y Sustentabilidad (GPDS) de la Facultad de Derecho de la UCR, y posible realización de actividades conjuntas con el la Facultad de Derecho de la UFF y el Grupo de Pesquisa GEMADI de la Universidade Federal Fluminense (UFF); 8. Reuniones sobre la ampliación del proyecto de extensión docente de la VAS para el periodo 2024-2027, en el cual se contará con la participación de investigadores brasileños. 9. Discusión sobre proyectos de cooperación e investigación internacional sobre justicia ambiental territorial, Estado Ecológico de Derecho y paradigmas ecológicos emergentes. 10. Reuniones sobre las visitas académicas del 2024 a la Universidade Federal Fluminense en eventos de derecho ambiental que permitirán la movilidad de docentes y estudiantes de la Facultad de Derecho.</text:p>
          </table:table-cell>
          <table:table-cell table:style-name="ce5" office:value-type="string" calcext:value-type="string">
            <text:p>497.00</text:p>
          </table:table-cell>
          <table:table-cell table:style-name="ce5" office:value-type="string" calcext:value-type="string">
            <text:p>0.00</text:p>
          </table:table-cell>
          <table:table-cell table:style-name="ce5" office:value-type="string" calcext:value-type="string">
            <text:p>790.00</text:p>
          </table:table-cell>
          <table:table-cell table:number-columns-repeated="3" table:style-name="ce5" office:value-type="string" calcext:value-type="string">
            <text:p>0.00</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VICTOR ADOLFO ROJAS CRUZ</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HILE</text:p>
          </table:table-cell>
          <table:table-cell table:style-name="ce2" office:value-type="string" calcext:value-type="string">
            <text:p>06/11/2023</text:p>
          </table:table-cell>
          <table:table-cell table:style-name="ce2" office:value-type="string" calcext:value-type="string">
            <text:p>11/11/2023</text:p>
          </table:table-cell>
          <table:table-cell table:style-name="ce2" office:value-type="string" calcext:value-type="string">
            <text:p>08/11/2023</text:p>
          </table:table-cell>
          <table:table-cell table:style-name="ce2" office:value-type="string" calcext:value-type="string">
            <text:p>10/11/2023</text:p>
          </table:table-cell>
          <table:table-cell table:style-name="ce2" office:value-type="string" calcext:value-type="string">
            <text:p>Congreso</text:p>
          </table:table-cell>
          <table:table-cell table:number-columns-repeated="2" table:style-name="ce2" office:value-type="string" calcext:value-type="string">
            <text:p>International Conference on Data Science ICDS 2023</text:p>
          </table:table-cell>
          <table:table-cell table:style-name="ce2" office:value-type="string" calcext:value-type="string">
            <text:p>Mi participación en la conferencia tendrá un carácter activo, ya que voy a presentar una ponencia, cuyo título es Asociación de las expectativas de eficacia y el valor de las tareas con el rendimiento académico en personas estudiantes universitarias de ingeniería y ciencias, la cual es de gran importancia pues los datos obtenidos aportan significativamente a la teoría de motivación al logro, se hizo un análisis de ecuaciones estructurales detallado y con una muestra significativa, además, los datos obtenidos se recolectaron con bastante rigurosidad, lo que colaboró significativamente a la validez y confiabilidad de la escala. La asistencia a esta actividad traerá beneficios directos a mi desarrollo profesional como docente y de investigación de la Escuela, ya que podré actualizar mis conocimientos en el campo de la ciencia de datos, dado que en el Encuentro participarán varios investigadores destacados en este campo.</text:p>
          </table:table-cell>
          <table:table-cell table:style-name="ce5" office:value-type="string" calcext:value-type="string">
            <text:p>325.24</text:p>
          </table:table-cell>
          <table:table-cell table:style-name="ce5" office:value-type="string" calcext:value-type="string">
            <text:p>161.00</text:p>
          </table:table-cell>
          <table:table-cell table:style-name="ce5" office:value-type="string" calcext:value-type="string">
            <text:p>588.22</text:p>
          </table:table-cell>
          <table:table-cell table:number-columns-repeated="3" table:style-name="ce5" office:value-type="string" calcext:value-type="string">
            <text:p>0.00</text:p>
          </table:table-cell>
          <table:table-cell table:style-name="ce2" office:value-type="string" calcext:value-type="string">
            <text:p>Rectoría 1026</text:p>
          </table:table-cell>
          <table:table-cell table:style-name="ce2" office:value-type="string" calcext:value-type="string">
            <text:p>05/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LUIS EDUARDO AMAYA BRICEÑO</text:p>
          </table:table-cell>
          <table:table-cell table:style-name="ce2" office:value-type="string" calcext:value-type="string">
            <text:p>SEDE REG. GUAN. DOCEN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HILE</text:p>
          </table:table-cell>
          <table:table-cell table:style-name="ce2" office:value-type="string" calcext:value-type="string">
            <text:p>04/11/2023</text:p>
          </table:table-cell>
          <table:table-cell table:style-name="ce2" office:value-type="string" calcext:value-type="string">
            <text:p>12/11/2023</text:p>
          </table:table-cell>
          <table:table-cell table:style-name="ce2" office:value-type="string" calcext:value-type="string">
            <text:p>08/11/2023</text:p>
          </table:table-cell>
          <table:table-cell table:style-name="ce2" office:value-type="string" calcext:value-type="string">
            <text:p>10/11/2023</text:p>
          </table:table-cell>
          <table:table-cell table:style-name="ce2" office:value-type="string" calcext:value-type="string">
            <text:p>Conferencia</text:p>
          </table:table-cell>
          <table:table-cell table:style-name="ce2" office:value-type="string" calcext:value-type="string">
            <text:p>International Conference on Data Science</text:p>
          </table:table-cell>
          <table:table-cell table:style-name="ce2" office:value-type="string" calcext:value-type="string">
            <text:p>International Association for Statistical Computing &amp; Universidad Diego Portales</text:p>
          </table:table-cell>
          <table:table-cell table:style-name="ce2" office:value-type="string" calcext:value-type="string">
            <text:p>La participación en este evento permite visibilizar la labor de investigación que se desarrolla en la Sede Guanacaste. Además permite tener la oportunidad de conocer y escuchar ponencias de temas relevantes y actuales en el área del análisis de datos, conocimiento que puedo compartir con mis estudiantes y colegas.</text:p>
          </table:table-cell>
          <table:table-cell table:style-name="ce5" office:value-type="string" calcext:value-type="string">
            <text:p>599.84</text:p>
          </table:table-cell>
          <table:table-cell table:style-name="ce5" office:value-type="string" calcext:value-type="string">
            <text:p>217.00</text:p>
          </table:table-cell>
          <table:table-cell table:style-name="ce5" office:value-type="string" calcext:value-type="string">
            <text:p>446.82</text:p>
          </table:table-cell>
          <table:table-cell table:number-columns-repeated="2" table:style-name="ce5" office:value-type="string" calcext:value-type="string">
            <text:p>0.00</text:p>
          </table:table-cell>
          <table:table-cell table:style-name="ce5" office:value-type="string" calcext:value-type="string">
            <text:p>649.92</text:p>
          </table:table-cell>
          <table:table-cell table:style-name="ce2" office:value-type="string" calcext:value-type="string">
            <text:p>Rectoría 1026</text:p>
          </table:table-cell>
          <table:table-cell table:style-name="ce2" office:value-type="string" calcext:value-type="string">
            <text:p>05/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MAURICIO VARELA SANCHEZ</text:p>
          </table:table-cell>
          <table:table-cell table:style-name="ce2" office:value-type="string" calcext:value-type="string">
            <text:p>ESCUELA DE TOPOGRAF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ARGENTINA</text:p>
          </table:table-cell>
          <table:table-cell table:style-name="ce2" office:value-type="string" calcext:value-type="string">
            <text:p>11/11/2023</text:p>
          </table:table-cell>
          <table:table-cell table:style-name="ce2" office:value-type="string" calcext:value-type="string">
            <text:p>19/11/2023</text:p>
          </table:table-cell>
          <table:table-cell table:style-name="ce2" office:value-type="string" calcext:value-type="string">
            <text:p>13/11/2023</text:p>
          </table:table-cell>
          <table:table-cell table:style-name="ce2" office:value-type="string" calcext:value-type="string">
            <text:p>17/11/2023</text:p>
          </table:table-cell>
          <table:table-cell table:style-name="ce2" office:value-type="string" calcext:value-type="string">
            <text:p>Cursos</text:p>
          </table:table-cell>
          <table:table-cell table:style-name="ce2" office:value-type="string" calcext:value-type="string">
            <text:p>XIV International School of “The Determination and Use of the Geoid”</text:p>
          </table:table-cell>
          <table:table-cell table:style-name="ce2" office:value-type="string" calcext:value-type="string">
            <text:p>SIRGAS en cooperación con el Servicio Internacional para el Geoide de la Asociación Internacional de Geodesia y de IGN de Argentina</text:p>
          </table:table-cell>
          <table:table-cell table:style-name="ce2" office:value-type="string" calcext:value-type="string">
            <text:p>El cálculo de modelos de geode gravimétricos es una de las líneas de investigación menos exploradas en el país y de las cuales la EIT ha sido pionera en este sentido, ya que ha sido personal de la Escula los únicos en el país en realizar estos modelos, uno que se calculo conjuntamente en la EIT y otros que mi persona calculo en la tesis doctoral. Esta "Escuela del Geoide" tiene como propósito general, preparar a nuevos estudiantes graduados, jóvenes científicos, empleados de agencias y servicios nacionales o personal de la industria, para calcular y utilizar geoides gravimétricos para aplicaciones científicas y técnicas en geodesia, principalmente en elipsoidales transformantes ( GPS) alturas en alturas ortométricas. La Escuela brinda una buena oportunidad para familiarizarse con los últimos avances en la determinación de geoides y para mejorar los contactos y colaboraciones internacionales entre científicos que se ocupan del modelado de campos gravitacionales. Un tema importante es que brindan de forma gratuita el software con el que se calculan estos modelos, actualizado a la fecha a los participantes de la misma. El tema de la referencia vertical es algo de tendencia mundial en la geodesia ya que es un problema que hasta hace pocos años se empezó a trabajar para dar solución y que aun falta mucho por trabajar, por lo cual la EIT podría ser bastion científico en esta area.</text:p>
          </table:table-cell>
          <table:table-cell table:style-name="ce5" office:value-type="string" calcext:value-type="string">
            <text:p>500.00</text:p>
          </table:table-cell>
          <table:table-cell table:style-name="ce5" office:value-type="string" calcext:value-type="string">
            <text:p>0.00</text:p>
          </table:table-cell>
          <table:table-cell table:style-name="ce5" office:value-type="string" calcext:value-type="string">
            <text:p>1,000.00</text:p>
          </table:table-cell>
          <table:table-cell table:number-columns-repeated="2" table:style-name="ce5" office:value-type="string" calcext:value-type="string">
            <text:p>0.00</text:p>
          </table:table-cell>
          <table:table-cell table:style-name="ce5" office:value-type="string" calcext:value-type="string">
            <text:p>1,137.82</text:p>
          </table:table-cell>
          <table:table-cell table:style-name="ce2" office:value-type="string" calcext:value-type="string">
            <text:p>Rectoría 1026</text:p>
          </table:table-cell>
          <table:table-cell table:style-name="ce2" office:value-type="string" calcext:value-type="string">
            <text:p>05/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GUILLERMO ANTONIO NAVARRO ALVARADO</text:p>
          </table:table-cell>
          <table:table-cell table:style-name="ce2" office:value-type="string" calcext:value-type="string">
            <text:p>INST. INVESTIGACIONES SOCIALE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07/11/2023</text:p>
          </table:table-cell>
          <table:table-cell table:style-name="ce2" office:value-type="string" calcext:value-type="string">
            <text:p>12/11/2023</text:p>
          </table:table-cell>
          <table:table-cell table:style-name="ce2" office:value-type="string" calcext:value-type="string">
            <text:p>08/11/2023</text:p>
          </table:table-cell>
          <table:table-cell table:style-name="ce2" office:value-type="string" calcext:value-type="string">
            <text:p>10/11/2023</text:p>
          </table:table-cell>
          <table:table-cell table:style-name="ce2" office:value-type="string" calcext:value-type="string">
            <text:p>Coloquio</text:p>
          </table:table-cell>
          <table:table-cell table:style-name="ce2" office:value-type="string" calcext:value-type="string">
            <text:p>Coloquio internacional MESO 2023 Ciudadanías, movilidades y violencias. Los futuros inciertos en México y América central</text:p>
          </table:table-cell>
          <table:table-cell table:style-name="ce2" office:value-type="string" calcext:value-type="string">
            <text:p>Centro de Investigaciones y Estudios Superiores en Antropología Social (CIESAS-México) - Laboratorio Mixto Internacional “Movilidades, Gobernanza y Recursos en la Cuenca Mesoamericana (LMI-MESO)</text:p>
          </table:table-cell>
          <table:table-cell table:style-name="ce2" office:value-type="string" calcext:value-type="string">
            <text:p>En dicho seminario se presentarán resultados del proyecto C1301-22 – Globalización desde abajo: los flujos migratorios africanos en América Central y la crisis migratoria costarricense de 2015-2017, y avances de la actividad de apoyo para la investigación C3715-Estadísticas descriptivas del tránsito de personas migrantes en condición irregular del Caribe, Asia y Suramérica en el corredor migratorio Costa Rica-Panamá (2015-2022) ambos inscritos en el Programa Culturas, Instituciones y Subjetividades del Instituto de Investigaciones Sociales. Esta presentación se realizará en el Panel 2 - Violencias y Justicias del Coloquio. Sumado a esto se coordinará y moderará el Panel 1. Estados, comunidades, identidades y ciudadanías junto al Dr. Eric Leonard (IRD) Dicha actividad es importante para ambos proyectos, puesto que desde el 2021 estos proyectos se han integrado en el Laboratorio Mixto Internacional, como investigación participante en la red internacional y con la posibilidad de acceder a recursos de investigación, con lo cual se pretende un beneficio directo a dicho proyecto y al Instituto de Investigaciones Sociales. Este Coloquio Internacional, forma parte de una trabajo realizado en el marco de la Red Laboratorio Mixto Internacional: movilidades, gobernanza y recursos en la cuenca mesoamericana, en donde se han participado en diversos seminarios, publicaciones y actividades a lo largo de los últmos tres años, generando dialogos y publicaciones que analizan las migraciones en tránsito por América Central y México. Dicho coloquio tendrá como resultado un dossier en la Revista Cuadernos Inter.c.a.mbio sobre Centroamérica y el Caribe, y la publicación de un libro regional.</text:p>
          </table:table-cell>
          <table:table-cell table:style-name="ce5" office:value-type="string" calcext:value-type="string">
            <text:p>207.90</text:p>
          </table:table-cell>
          <table:table-cell table:number-columns-repeated="4" table:style-name="ce5" office:value-type="string" calcext:value-type="string">
            <text:p>0.00</text:p>
          </table:table-cell>
          <table:table-cell table:style-name="ce5" office:value-type="string" calcext:value-type="string">
            <text:p>1,100.00</text:p>
          </table:table-cell>
          <table:table-cell table:style-name="ce2" office:value-type="string" calcext:value-type="string">
            <text:p>Rectoría 1015</text:p>
          </table:table-cell>
          <table:table-cell table:style-name="ce2" office:value-type="string" calcext:value-type="string">
            <text:p>19/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RONALD ANDRES VIQUEZ ACOSTA</text:p>
          </table:table-cell>
          <table:table-cell table:style-name="ce2" office:value-type="string" calcext:value-type="string">
            <text:p>INST. INV. EN INGENIERIA</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MÉXICO</text:p>
          </table:table-cell>
          <table:table-cell table:style-name="ce2" office:value-type="string" calcext:value-type="string">
            <text:p>13/11/2023</text:p>
          </table:table-cell>
          <table:table-cell table:style-name="ce2" office:value-type="string" calcext:value-type="string">
            <text:p>26/11/2023</text:p>
          </table:table-cell>
          <table:table-cell table:style-name="ce2" office:value-type="string" calcext:value-type="string">
            <text:p>14/11/2023</text:p>
          </table:table-cell>
          <table:table-cell table:style-name="ce2" office:value-type="string" calcext:value-type="string">
            <text:p>18/11/2023</text:p>
          </table:table-cell>
          <table:table-cell table:style-name="ce2" office:value-type="string" calcext:value-type="string">
            <text:p>Cursos</text:p>
          </table:table-cell>
          <table:table-cell table:style-name="ce2" office:value-type="string" calcext:value-type="string">
            <text:p>TDI Advance Nitrox</text:p>
          </table:table-cell>
          <table:table-cell table:style-name="ce2" office:value-type="string" calcext:value-type="string">
            <text:p>Squalo Divers Cancún</text:p>
          </table:table-cell>
          <table:table-cell table:style-name="ce2" office:value-type="string" calcext:value-type="string">
            <text:p>El curso TDI Advance Nitrox es el certificado para el buceador con la necesidad e interés de seguir adelante con la educación en el buceo técnico. Durante este curso, se adquirirá la experiencia y desarrollará las habilidades necesarias para avanzar en mi formación como buceador técnico. Se me acreditará para realizar inmersiones con descompresión de hasta 40 metros/130 pies., así como un amplio conocimiento de técnicas de suma importancia para inmersiones con mayor grado de complejidad que las de un buzo recreativo. Consideró que debido a las características de las inmersiones que realizamos para la búsqueda, recuperación y mantenimiento de los equipos de medición de oleaje, corrientes y mareas en IMARES, es un curso de suma importancia, ya que las condiciones en las que buceamos para estas tareas son de alto riesgo y no se consideran inmersiones recreativas, si no más bien inmersiones técnicas y/o profesionales, por lo tanto el empezar a formarnos en un ámbito fuera de lo recreativo es lo más adecuado para el desarrollo de nuestros proyectos e investigaciones.</text:p>
          </table:table-cell>
          <table:table-cell table:style-name="ce5" office:value-type="string" calcext:value-type="string">
            <text:p>254.20</text:p>
          </table:table-cell>
          <table:table-cell table:style-name="ce5" office:value-type="string" calcext:value-type="string">
            <text:p>0.00</text:p>
          </table:table-cell>
          <table:table-cell table:style-name="ce5" office:value-type="string" calcext:value-type="string">
            <text:p>1,239.05</text:p>
          </table:table-cell>
          <table:table-cell table:number-columns-repeated="2" table:style-name="ce5" office:value-type="string" calcext:value-type="string">
            <text:p>0.00</text:p>
          </table:table-cell>
          <table:table-cell table:style-name="ce5" office:value-type="string" calcext:value-type="string">
            <text:p>1,264.90</text:p>
          </table:table-cell>
          <table:table-cell table:style-name="ce2" office:value-type="string" calcext:value-type="string">
            <text:p>Rectoría 1030</text:p>
          </table:table-cell>
          <table:table-cell table:style-name="ce2" office:value-type="string" calcext:value-type="string">
            <text:p>02/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VICTOR ANTONIO RODRIGUEZ LIZANO</text:p>
          </table:table-cell>
          <table:table-cell table:style-name="ce2" office:value-type="string" calcext:value-type="string">
            <text:p>ESCUELA DE ECONOMIA AGRICOL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ESPAÑA</text:p>
          </table:table-cell>
          <table:table-cell table:style-name="ce2" office:value-type="string" calcext:value-type="string">
            <text:p>04/11/2023</text:p>
          </table:table-cell>
          <table:table-cell table:style-name="ce2" office:value-type="string" calcext:value-type="string">
            <text:p>11/11/2023</text:p>
          </table:table-cell>
          <table:table-cell table:style-name="ce2" office:value-type="string" calcext:value-type="string">
            <text:p>06/11/2023</text:p>
          </table:table-cell>
          <table:table-cell table:style-name="ce2" office:value-type="string" calcext:value-type="string">
            <text:p>10/11/2023</text:p>
          </table:table-cell>
          <table:table-cell table:style-name="ce2" office:value-type="string" calcext:value-type="string">
            <text:p>Gira académica</text:p>
          </table:table-cell>
          <table:table-cell table:style-name="ce2" office:value-type="string" calcext:value-type="string">
            <text:p>Gira internacional de la Programa de Maestría en Gerencia Agroempresarial</text:p>
          </table:table-cell>
          <table:table-cell table:style-name="ce2" office:value-type="string" calcext:value-type="string">
            <text:p>Universidad de Lleida</text:p>
          </table:table-cell>
          <table:table-cell table:style-name="ce2" office:value-type="string" calcext:value-type="string">
            <text:p>Costa Rica se ha llegado a posicionar como un país exportador líder de productos agropecuarios, sin embargo, existen diferentes factores que impiden el crecimiento de las empresas en el mercado internacional. Esta gira me dará un acercamiento a empresas consideradas grandes en Europa, las cuales se han especializado en producción y exportación de bienes agroindustriales. Es así como esta gira me aportará en actualizar mi visión de los agronegocios internacionales y así entender dinámicas que se han venido de desarrollando en los últimos años a nivel europeo. Lo anterior es de suma importancia debido a que yo imparto el curso de comercio internacional de productos agropecuarios tanto para la sede central como para la sede del atlántico. Así mismo, soy investigador del proyecto denominado "Análisis de comercio internacional de productos agropecuarios" (C0235). Por otro lado, durante la visita yo seré el profesor a cargo de los estudiantes que asistirán. Actualmente yo soy profesor activo de la Maestría en Gerencia Agroempresarial y mi labor es desarrollar, junto con ellos, los anteproyectos finales de graduación. Esta actividad les proporcionará nuevos puntos de vista en el desarrollo de propuestas novedosas o ideas de mejora a los anteproyectos que ya están más avanzados. Así mismo, la asistencia a una Universidad como Lleida, ubicada en una zona donde los agronegocios son un motor importante de la economía, resulta ser un complemento muy importante en la formación integral de los estudiantes de posgrado</text:p>
          </table:table-cell>
          <table:table-cell table:style-name="ce5" office:value-type="string" calcext:value-type="string">
            <text:p>798.00</text:p>
          </table:table-cell>
          <table:table-cell table:style-name="ce5" office:value-type="string" calcext:value-type="string">
            <text:p>0.00</text:p>
          </table:table-cell>
          <table:table-cell table:style-name="ce5" office:value-type="string" calcext:value-type="string">
            <text:p>702.00</text:p>
          </table:table-cell>
          <table:table-cell table:number-columns-repeated="2" table:style-name="ce5" office:value-type="string" calcext:value-type="string">
            <text:p>0.00</text:p>
          </table:table-cell>
          <table:table-cell table:style-name="ce5" office:value-type="string" calcext:value-type="string">
            <text:p>1,184.00</text:p>
          </table:table-cell>
          <table:table-cell table:style-name="ce2" office:value-type="string" calcext:value-type="string">
            <text:p>Rectoría 1028</text:p>
          </table:table-cell>
          <table:table-cell table:style-name="ce2" office:value-type="string" calcext:value-type="string">
            <text:p>19/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MARIA PAULA BARRANTES REYNOLDS</text:p>
          </table:table-cell>
          <table:table-cell table:style-name="ce2" office:value-type="string" calcext:value-type="string">
            <text:p>ESCUELA DE CIENCIAS POLITICAS</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MÉXICO</text:p>
          </table:table-cell>
          <table:table-cell table:style-name="ce2" office:value-type="string" calcext:value-type="string">
            <text:p>07/11/2023</text:p>
          </table:table-cell>
          <table:table-cell table:style-name="ce2" office:value-type="string" calcext:value-type="string">
            <text:p>12/11/2023</text:p>
          </table:table-cell>
          <table:table-cell table:style-name="ce2" office:value-type="string" calcext:value-type="string">
            <text:p>08/11/2023</text:p>
          </table:table-cell>
          <table:table-cell table:style-name="ce2" office:value-type="string" calcext:value-type="string">
            <text:p>10/11/2023</text:p>
          </table:table-cell>
          <table:table-cell table:style-name="ce2" office:value-type="string" calcext:value-type="string">
            <text:p>Coloquio</text:p>
          </table:table-cell>
          <table:table-cell table:style-name="ce2" office:value-type="string" calcext:value-type="string">
            <text:p>MESO 2023 Ciudadanías, movilidades y violencias. Los futuros inciertos en México y América Central</text:p>
          </table:table-cell>
          <table:table-cell table:style-name="ce2" office:value-type="string" calcext:value-type="string">
            <text:p>Laboratorio Mixto Internacional Mesoamérica (red de investigación: UNA-UCR-CIESAS (México)- IRD (Francia))</text:p>
          </table:table-cell>
          <table:table-cell table:style-name="ce2" office:value-type="string" calcext:value-type="string">
            <text:p>En este coloquio, presentaré la ponencia “Regímenes raciales de la propiedad: aproximaciones críticas de Mesoamérica", junto con la Dra. Gabriela Torres-Mazuera (México) y la Dra. Laura Hurtado Paz (Guatemala). Dicha ponencia es a propósito de un dossier que estamos preparando junto con otros tres colegas de distintos países y que sería publicado con el Anuario CIEP el 2024. Dicho dossier incluirá un artículo mío basado en mi investigación sobre la propiedad indígena en Costa Rica. Esta ponencia está vinculada a mis proyectos inscritos en el CIEP No B7346 No. C3179. Así también, es producto de mi trabajo como parte del proyecto interdisciplinario "Conflictos interétnicos y territoriales en Buenos Aires, Costa Rica. Aportes para su resolución " (CIAN-UCREA, No. B8358). <text:s/>Me gustaría añadir que este es el coloquio de cierre del Laboratorio Mixto Internacional Mesoamérica, una red de investigación que tuvo una vigencia de más de ocho años y que culminó con la firma de varios convenios inter-institucionales entre instituciones francesas y la UCR. En esta red participan investigadores/as del Institut de Recherche pour le Développement (IRD y la Universidad Côte d’Azur, Francia), CIESAS (México) y de la Facultad de Ciencias Sociales de la Universidad de Costa Rica, entre otros. Formo parte de esta red desde el 2019. En la UCR, el Laboratorio Meso está inscrito desde 2022 en el CIEP como la “Red Temática Territorios, Etnicidad, Movilidades y Poder en Perspectiva Multidisciplinaria” (C2770). En resumen, esta es una actividad de suma importancia pues es la culminación de una red que tuvo una gran relevancia para la Facultad de Ciencias Sociales. Algunas personas investigadores de México, Francia y Costa Rica deseamos continuar los vínculos de trabajo y este coloquio tiene como uno de sus propósitos discutir esto. En segundo lugar, como subdirectora del CIEP, es mi interés continuar posicionando al Centro como el lugar idóneo para inscribir proyectos, redes temáticas y publicar resultados que son fruto de estos intercambios. Finalmente, esta participación tiene como objetivo el poder discutir en persona con algunos de los otros colegas que serán parte del dossier, y poder presentar la propuesta de dossier y de artículos a un público muy especializado, y así tener la oportunidad de recibir realimentación.</text:p>
          </table:table-cell>
          <table:table-cell table:style-name="ce5" office:value-type="string" calcext:value-type="string">
            <text:p>250.00</text:p>
          </table:table-cell>
          <table:table-cell table:number-columns-repeated="4" table:style-name="ce5" office:value-type="string" calcext:value-type="string">
            <text:p>0.00</text:p>
          </table:table-cell>
          <table:table-cell table:style-name="ce5" office:value-type="string" calcext:value-type="string">
            <text:p>770.00</text:p>
          </table:table-cell>
          <table:table-cell table:style-name="ce2" office:value-type="string" calcext:value-type="string">
            <text:p>Rectoría 1013</text:p>
          </table:table-cell>
          <table:table-cell table:style-name="ce2" office:value-type="string" calcext:value-type="string">
            <text:p>05/07/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EUGENIA CAROLINA AGUIRRE RAFTACCO</text:p>
          </table:table-cell>
          <table:table-cell table:style-name="ce2" office:value-type="string" calcext:value-type="string">
            <text:p>ESCUELA DE CIENCIAS POLITICA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BRASIL</text:p>
          </table:table-cell>
          <table:table-cell table:style-name="ce2" office:value-type="string" calcext:value-type="string">
            <text:p>21/11/2023</text:p>
          </table:table-cell>
          <table:table-cell table:style-name="ce2" office:value-type="string" calcext:value-type="string">
            <text:p>25/11/2023</text:p>
          </table:table-cell>
          <table:table-cell table:style-name="ce2" office:value-type="string" calcext:value-type="string">
            <text:p>23/11/2023</text:p>
          </table:table-cell>
          <table:table-cell table:style-name="ce2" office:value-type="string" calcext:value-type="string">
            <text:p>24/11/2023</text:p>
          </table:table-cell>
          <table:table-cell table:style-name="ce2" office:value-type="string" calcext:value-type="string">
            <text:p>Seminario</text:p>
          </table:table-cell>
          <table:table-cell table:style-name="ce2" office:value-type="string" calcext:value-type="string">
            <text:p>II Seminario Internacional "Política Subnacional en América Latina",</text:p>
          </table:table-cell>
          <table:table-cell table:style-name="ce2" office:value-type="string" calcext:value-type="string">
            <text:p>Red de Estudios sobre Política Subnacional en América Latina</text:p>
          </table:table-cell>
          <table:table-cell table:style-name="ce2" office:value-type="string" calcext:value-type="string">
            <text:p>El II Seminario Internacional será un punto de encuentro para científicos sociales de América Latina para intercambiar sobre el desarrollo de la política subnacional en la región. El Seminario lo organiza la Red de Estudios sobre Política Subnacional en América Latina, creada a partir de 2022, sin la participación de ningún país de Centroamérica. Considero una necesidad que la Red que está integrada principalmente por integrantes de América del Sur y México, cuente con una perspectiva desde la región centroamericana con mi participación. Mi ponencia en el Seminario permitiría integrarme de manera permanente a la Red para contar con un espacio para visibilizar los avances en estudios de política subnacional en el país este año y hacia futuro. Ello está alineado también, con la propuesta presentada ante la unidad académica de Ciencias Políticas de integrar al plan de estudios un curso optativo denominado “Gobiernos locales de Costa Rica en perspectiva comparada” que está avanzando en el proceso correspondiente (última comunicación en oficio ECP-852-2023), y que cuenta con un desarrollo piloto en el II semestre de 2023 (CP-0121 Teorías, temas y tendencias de las Ciencias Políticas y disciplinas relacionadas: gobierno local en Costa Rica). Finalmente, el trabajo que se va a exponer para su realimentación tengo intención de publicarlo una vez que cuente con las sugerencias de las y los participantes del Seminario.</text:p>
          </table:table-cell>
          <table:table-cell table:style-name="ce5" office:value-type="string" calcext:value-type="string">
            <text:p>497.78</text:p>
          </table:table-cell>
          <table:table-cell table:style-name="ce5" office:value-type="string" calcext:value-type="string">
            <text:p>0.00</text:p>
          </table:table-cell>
          <table:table-cell table:style-name="ce5" office:value-type="string" calcext:value-type="string">
            <text:p>305.25</text:p>
          </table:table-cell>
          <table:table-cell table:number-columns-repeated="2" table:style-name="ce5" office:value-type="string" calcext:value-type="string">
            <text:p>0.00</text:p>
          </table:table-cell>
          <table:table-cell table:style-name="ce5" office:value-type="string" calcext:value-type="string">
            <text:p>490.00</text:p>
          </table:table-cell>
          <table:table-cell table:style-name="ce2" office:value-type="string" calcext:value-type="string">
            <text:p>Rectoría 1026</text:p>
          </table:table-cell>
          <table:table-cell table:style-name="ce2" office:value-type="string" calcext:value-type="string">
            <text:p>05/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MARIBEL ROCIO MATAMOROS SANCHEZ</text:p>
          </table:table-cell>
          <table:table-cell table:style-name="ce2" office:value-type="string" calcext:value-type="string">
            <text:p>SERVICIOS APOYO VIC.ACCION SOC</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HILE</text:p>
          </table:table-cell>
          <table:table-cell table:style-name="ce2" office:value-type="string" calcext:value-type="string">
            <text:p>22/11/2023</text:p>
          </table:table-cell>
          <table:table-cell table:style-name="ce2" office:value-type="string" calcext:value-type="string">
            <text:p>28/11/2023</text:p>
          </table:table-cell>
          <table:table-cell table:style-name="ce2" office:value-type="string" calcext:value-type="string">
            <text:p>23/11/2023</text:p>
          </table:table-cell>
          <table:table-cell table:style-name="ce2" office:value-type="string" calcext:value-type="string">
            <text:p>24/11/2023</text:p>
          </table:table-cell>
          <table:table-cell table:style-name="ce2" office:value-type="string" calcext:value-type="string">
            <text:p>Congreso</text:p>
          </table:table-cell>
          <table:table-cell table:style-name="ce2" office:value-type="string" calcext:value-type="string">
            <text:p>CONGRESO INTERNACIONAL EDUCACIÓN A LO LARGO DE LA VIDA YDERECHOS DE LAS PERSONAS MAYORES</text:p>
          </table:table-cell>
          <table:table-cell table:style-name="ce2" office:value-type="string" calcext:value-type="string">
            <text:p>Casa de Estudios anteriormente mencionada a través de su Centro UC de Estudios de Vejez y Envejecimiento (CEVE UC) y el Programa de Adulto Mayor UC (PAM UC), junto con la Asociación Internacional de Universidades de la Tercera Edad (AIUTA).</text:p>
          </table:table-cell>
          <table:table-cell table:style-name="ce2" office:value-type="string" calcext:value-type="string">
            <text:p>Es importante la presencia de la Universidad de Costa Rica, ya que, al ser un evento internancional permite visibilizar la Universidad de forma general y al PIAM de forma particular como programa educativo, dando a conocer los espacios que se brinda a los adultos mayores en el ámbito universitario, donde se promueve una mejor calidad de vida para este grupo etario. Dentro de estos espacios se encuentra el módulo de movimiento humano, que a evolucionado en los últimos 15 años dando respuesta a las necesidades que la población mayor de nuestro país requiere, por lo que esta experiencia de evolución debe visualizarse y sistematizarse, para que sirva de ejemplo a otros países y también permitir que el PIAM se nutra con experiencias de programas de otras universidades. Dentro de mis áreas de trabajo también está la investigación que he producido en la Escuela de Educación Física y Deportes, en la línea de adulto mayor; este Congreso puede servir como una ventana para generar alianzas con otros especialistas en el área del movimiento humano, para realizar proyectos de investigación en diferentes líneas relacionadas a la población de adulto mayor. Por último, la presencia en este Congreso, de la Universidad y el PIAM, les permitirá la representación en redes internacionales como la AIUTA y la RIPUAM.</text:p>
          </table:table-cell>
          <table:table-cell table:style-name="ce5" office:value-type="string" calcext:value-type="string">
            <text:p>438.63</text:p>
          </table:table-cell>
          <table:table-cell table:style-name="ce5" office:value-type="string" calcext:value-type="string">
            <text:p>0.00</text:p>
          </table:table-cell>
          <table:table-cell table:style-name="ce5" office:value-type="string" calcext:value-type="string">
            <text:p>378.95</text:p>
          </table:table-cell>
          <table:table-cell table:number-columns-repeated="3" table:style-name="ce5" office:value-type="string" calcext:value-type="string">
            <text:p>0.00</text:p>
          </table:table-cell>
          <table:table-cell table:style-name="ce2" office:value-type="string" calcext:value-type="string">
            <text:p>Rectoría 1030</text:p>
          </table:table-cell>
          <table:table-cell table:style-name="ce2" office:value-type="string" calcext:value-type="string">
            <text:p>02/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KARLA MADRIGAL PANA</text:p>
          </table:table-cell>
          <table:table-cell table:style-name="ce2" office:value-type="string" calcext:value-type="string">
            <text:p>OF. DE BIENESTAR Y SALUD</text:p>
          </table:table-cell>
          <table:table-cell table:style-name="ce2" office:value-type="string" calcext:value-type="string">
            <text:p>ADMINISTRATIVO</text:p>
          </table:table-cell>
          <table:table-cell table:style-name="ce2" office:value-type="string" calcext:value-type="string">
            <text:p>PROFESIONAL A</text:p>
          </table:table-cell>
          <table:table-cell table:style-name="ce2" office:value-type="string" calcext:value-type="string">
            <text:p>SUIZA</text:p>
          </table:table-cell>
          <table:table-cell table:style-name="ce2" office:value-type="string" calcext:value-type="string">
            <text:p>15/11/2023</text:p>
          </table:table-cell>
          <table:table-cell table:style-name="ce2" office:value-type="string" calcext:value-type="string">
            <text:p>19/11/2023</text:p>
          </table:table-cell>
          <table:table-cell table:style-name="ce2" office:value-type="string" calcext:value-type="string">
            <text:p>17/11/2023</text:p>
          </table:table-cell>
          <table:table-cell table:style-name="ce2" office:value-type="string" calcext:value-type="string">
            <text:p>18/11/2023</text:p>
          </table:table-cell>
          <table:table-cell table:style-name="ce2" office:value-type="string" calcext:value-type="string">
            <text:p>Reunión</text:p>
          </table:table-cell>
          <table:table-cell table:style-name="ce2" office:value-type="string" calcext:value-type="string">
            <text:p>38th Asamblea General Ordinaria de la Federación Internacional de Deporte Universitario, FISU</text:p>
          </table:table-cell>
          <table:table-cell table:style-name="ce2" office:value-type="string" calcext:value-type="string">
            <text:p>Federación Internacional de Deporte Universitario, FISU</text:p>
          </table:table-cell>
          <table:table-cell table:style-name="ce2" office:value-type="string" calcext:value-type="string">
            <text:p>En este evento, se presentarán los informes de trabajo de las diferentes comisiones de la FISU y se analizarán y darán información de las modificaciones que se han realizado a las normas que rigen las competencias mundiales universitarias. Todo esto me permitirá tener conocimiento de la gestión deportiva universitaria internacional y adquirir conocimientos que se puedan aplicar a la gestión deportiva y normativas nacionales universitarias para eventos en los que haya oportunidad de participar y/o organizar.</text:p>
          </table:table-cell>
          <table:table-cell table:style-name="ce5" office:value-type="string" calcext:value-type="string">
            <text:p>903.00</text:p>
          </table:table-cell>
          <table:table-cell table:style-name="ce5" office:value-type="string" calcext:value-type="string">
            <text:p>0.00</text:p>
          </table:table-cell>
          <table:table-cell table:style-name="ce5" office:value-type="string" calcext:value-type="string">
            <text:p>210.00</text:p>
          </table:table-cell>
          <table:table-cell table:number-columns-repeated="3" table:style-name="ce5" office:value-type="string" calcext:value-type="string">
            <text:p>0.00</text:p>
          </table:table-cell>
          <table:table-cell table:style-name="ce2" office:value-type="string" calcext:value-type="string">
            <text:p>Rectoría 1031</text:p>
          </table:table-cell>
          <table:table-cell table:style-name="ce2" office:value-type="string" calcext:value-type="string">
            <text:p>09/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MAURICIO VILLEGAS ROJAS</text:p>
          </table:table-cell>
          <table:table-cell table:style-name="ce2" office:value-type="string" calcext:value-type="string">
            <text:p>SERVICIOS APOYO VICE. INVESTIG</text:p>
          </table:table-cell>
          <table:table-cell table:style-name="ce2" office:value-type="string" calcext:value-type="string">
            <text:p>CONVENIO, LEY O ACUERDO</text:p>
          </table:table-cell>
          <table:table-cell table:style-name="ce2" office:value-type="string" calcext:value-type="string">
            <text:p>PROFESIONAL D</text:p>
          </table:table-cell>
          <table:table-cell table:style-name="ce2" office:value-type="string" calcext:value-type="string">
            <text:p>ECUADOR</text:p>
          </table:table-cell>
          <table:table-cell table:style-name="ce2" office:value-type="string" calcext:value-type="string">
            <text:p>05/11/2023</text:p>
          </table:table-cell>
          <table:table-cell table:style-name="ce2" office:value-type="string" calcext:value-type="string">
            <text:p>17/11/2023</text:p>
          </table:table-cell>
          <table:table-cell table:style-name="ce2" office:value-type="string" calcext:value-type="string">
            <text:p>06/11/2023</text:p>
          </table:table-cell>
          <table:table-cell table:style-name="ce2" office:value-type="string" calcext:value-type="string">
            <text:p>12/11/2023</text:p>
          </table:table-cell>
          <table:table-cell table:style-name="ce2" office:value-type="string" calcext:value-type="string">
            <text:p>Reunión</text:p>
          </table:table-cell>
          <table:table-cell table:style-name="ce2" office:value-type="string" calcext:value-type="string">
            <text:p>Reunión de trabajo y coordinación del proyecto Technology Transfer Innovation Schemes in Latin America – TETRIS</text:p>
          </table:table-cell>
          <table:table-cell table:style-name="ce2" office:value-type="string" calcext:value-type="string">
            <text:p>Escuela Politécnica Nacional y Escuela Superior Politécnica del Litoral</text:p>
          </table:table-cell>
          <table:table-cell table:style-name="ce2" office:value-type="string" calcext:value-type="string">
            <text:p>La metodología de trabajo del proyecto TETRIS incluye la realización de sesiones presenciales para el trabajo entre las personas miembros y la coordinación del avance del proyecto en aras de los objetivos propuestos. Estas reuniones presenciales permiten además conocer a fondo las formas y los mecanismos de trabajo en temas de transferencia tecnológica de las universidades anfitrionas.</text:p>
          </table:table-cell>
          <table:table-cell table:style-name="ce5" office:value-type="string" calcext:value-type="string">
            <text:p>1,943.00</text:p>
          </table:table-cell>
          <table:table-cell table:style-name="ce5" office:value-type="string" calcext:value-type="string">
            <text:p>0.00</text:p>
          </table:table-cell>
          <table:table-cell table:style-name="ce5" office:value-type="string" calcext:value-type="string">
            <text:p>1,131.83</text:p>
          </table:table-cell>
          <table:table-cell table:style-name="ce5" office:value-type="string" calcext:value-type="string">
            <text:p>0.00</text:p>
          </table:table-cell>
          <table:table-cell table:style-name="ce5" office:value-type="string" calcext:value-type="string">
            <text:p>3,074.83</text:p>
          </table:table-cell>
          <table:table-cell table:style-name="ce5" office:value-type="string" calcext:value-type="string">
            <text:p>0.00</text:p>
          </table:table-cell>
          <table:table-cell table:style-name="ce2" office:value-type="string" calcext:value-type="string">
            <text:p>Rectoría 1029</text:p>
          </table:table-cell>
          <table:table-cell table:style-name="ce2" office:value-type="string" calcext:value-type="string">
            <text:p>26/10/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MAURICIO MENJIVAR OCHOA</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ALEMANIA</text:p>
          </table:table-cell>
          <table:table-cell table:style-name="ce2" office:value-type="string" calcext:value-type="string">
            <text:p>25/11/2023</text:p>
          </table:table-cell>
          <table:table-cell table:style-name="ce2" office:value-type="string" calcext:value-type="string">
            <text:p>03/12/2023</text:p>
          </table:table-cell>
          <table:table-cell table:style-name="ce2" office:value-type="string" calcext:value-type="string">
            <text:p>27/11/2023</text:p>
          </table:table-cell>
          <table:table-cell table:style-name="ce2" office:value-type="string" calcext:value-type="string">
            <text:p>30/11/2023</text:p>
          </table:table-cell>
          <table:table-cell table:style-name="ce2" office:value-type="string" calcext:value-type="string">
            <text:p>Jornadas</text:p>
          </table:table-cell>
          <table:table-cell table:style-name="ce2" office:value-type="string" calcext:value-type="string">
            <text:p>III Jornadas Masculinidades Diversas</text:p>
          </table:table-cell>
          <table:table-cell table:style-name="ce2" office:value-type="string" calcext:value-type="string">
            <text:p>Bergische Univertität Wuppertal, German Academic Exchange Service y otros.</text:p>
          </table:table-cell>
          <table:table-cell table:style-name="ce2" office:value-type="string" calcext:value-type="string">
            <text:p>Esta actividad presentan dos beneficios para nuestra unidad académica: el primero consiste en retroalimentar la docencia de quien suscribe, a través del intercambio académico y la actualización; el segundo consiste en explorar las oportunidades de conformar una red de trabajo sobre el tema de género y las masculinidades en particular, que retroalimente la reflexión que a lo interno de la escuela de Estudios Generales se lleva a cabo en esta materia.</text:p>
          </table:table-cell>
          <table:table-cell table:number-columns-repeated="2" table:style-name="ce5" office:value-type="string" calcext:value-type="string">
            <text:p>0.00</text:p>
          </table:table-cell>
          <table:table-cell table:style-name="ce5" office:value-type="string" calcext:value-type="string">
            <text:p>836.64</text:p>
          </table:table-cell>
          <table:table-cell table:number-columns-repeated="2" table:style-name="ce5" office:value-type="string" calcext:value-type="string">
            <text:p>0.00</text:p>
          </table:table-cell>
          <table:table-cell table:style-name="ce5" office:value-type="string" calcext:value-type="string">
            <text:p>1,002.72</text:p>
          </table:table-cell>
          <table:table-cell table:style-name="ce2" office:value-type="string" calcext:value-type="string">
            <text:p>Rectoría 1026</text:p>
          </table:table-cell>
          <table:table-cell table:style-name="ce2" office:value-type="string" calcext:value-type="string">
            <text:p>05/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ADRIAN LARA PETITDEMANGE</text:p>
          </table:table-cell>
          <table:table-cell table:style-name="ce2" office:value-type="string" calcext:value-type="string">
            <text:p>ESC.CIEN.COMP. E INFORMAT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27/11/2023</text:p>
          </table:table-cell>
          <table:table-cell table:style-name="ce2" office:value-type="string" calcext:value-type="string">
            <text:p>01/12/2023</text:p>
          </table:table-cell>
          <table:table-cell table:style-name="ce2" office:value-type="string" calcext:value-type="string">
            <text:p>28/11/2023</text:p>
          </table:table-cell>
          <table:table-cell table:style-name="ce2" office:value-type="string" calcext:value-type="string">
            <text:p>30/11/2023</text:p>
          </table:table-cell>
          <table:table-cell table:style-name="ce2" office:value-type="string" calcext:value-type="string">
            <text:p>Conferencia</text:p>
          </table:table-cell>
          <table:table-cell table:style-name="ce2" office:value-type="string" calcext:value-type="string">
            <text:p>15th International Conference on Ubiquitous Computing and Ambient Intelligence</text:p>
          </table:table-cell>
          <table:table-cell table:style-name="ce2" office:value-type="string" calcext:value-type="string">
            <text:p>UCAMI</text:p>
          </table:table-cell>
          <table:table-cell table:style-name="ce2" office:value-type="string" calcext:value-type="string">
            <text:p>En esta conferencia presentaré dos artículos. El primero fue escrito por una estudiante de maestría académica de la Escuela de Computación, en el marco del proyecto de investigación 834-C2-145 titulado “Edificios inteligentes y Computación afectiva para mejorar la interacción humano robot”. El segundo fue escrito por los investigadores del mismo proyecto, todos profesores de la Escuela de Computación. Por esta razón, mi presencia en esta conferencia permitirá contar con dos de los cinco artículos que se deben escribir en el proyecto. Además, es beneficioso para el posgrado en computación que sus estudiantes publiquen artículos como parte de su trabajo de graduación. Por último, los temas de la conferencia servirán como actualización profesional para el expositor, ya que se encuentran estrechamente relacionados con los temas del proyecto de investigación.</text:p>
          </table:table-cell>
          <table:table-cell table:style-name="ce5" office:value-type="string" calcext:value-type="string">
            <text:p>0.00</text:p>
          </table:table-cell>
          <table:table-cell table:style-name="ce5" office:value-type="string" calcext:value-type="string">
            <text:p>728.00</text:p>
          </table:table-cell>
          <table:table-cell table:number-columns-repeated="3" table:style-name="ce5" office:value-type="string" calcext:value-type="string">
            <text:p>0.00</text:p>
          </table:table-cell>
          <table:table-cell table:style-name="ce5" office:value-type="string" calcext:value-type="string">
            <text:p>1,079.91</text:p>
          </table:table-cell>
          <table:table-cell table:style-name="ce2" office:value-type="string" calcext:value-type="string">
            <text:p>Rectoría 1034</text:p>
          </table:table-cell>
          <table:table-cell table:style-name="ce2" office:value-type="string" calcext:value-type="string">
            <text:p>24/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LUZ MARINA VASQUEZ CARRANZA</text:p>
          </table:table-cell>
          <table:table-cell table:style-name="ce2" office:value-type="string" calcext:value-type="string">
            <text:p>CTRO INV. DIV. CUL. Y EST. REG</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UBA</text:p>
          </table:table-cell>
          <table:table-cell table:style-name="ce2" office:value-type="string" calcext:value-type="string">
            <text:p>11/11/2023</text:p>
          </table:table-cell>
          <table:table-cell table:style-name="ce2" office:value-type="string" calcext:value-type="string">
            <text:p>19/11/2023</text:p>
          </table:table-cell>
          <table:table-cell table:style-name="ce2" office:value-type="string" calcext:value-type="string">
            <text:p>14/11/2023</text:p>
          </table:table-cell>
          <table:table-cell table:style-name="ce2" office:value-type="string" calcext:value-type="string">
            <text:p>17/11/2023</text:p>
          </table:table-cell>
          <table:table-cell table:style-name="ce2" office:value-type="string" calcext:value-type="string">
            <text:p>Conferencia</text:p>
          </table:table-cell>
          <table:table-cell table:style-name="ce2" office:value-type="string" calcext:value-type="string">
            <text:p>XV Conferencia Internacional Antropología 2023</text:p>
          </table:table-cell>
          <table:table-cell table:style-name="ce2" office:value-type="string" calcext:value-type="string">
            <text:p>Instituto cubano de antropología; agencia de Ciencias Humanas y Humanísticas, CITMA</text:p>
          </table:table-cell>
          <table:table-cell table:style-name="ce2" office:value-type="string" calcext:value-type="string">
            <text:p>En este evento académico internacional e interdisciplinario presentaré el resultado de investigación realizada desde el Centro de Investigaciones sobre Diversidad Cultural y Estudios Regionales, CIDICER. A través de esta ponencia pretendo dar a conocer y re-conocer una serie de prácticas y valores de herencia ancestral africana que aún caracterizan a la comunidad afrolimonense, según se pudo evidenciar a través de grupos focales y entrevistas a profundidad desarrolladas con participación de 32 personas quienes describen como motivo de orgullo y como parte de su identidad afro: a) los valores familiares (respeto por las personas adultas mayores, solidaridad, sentido de comunidad y hermandad, relación con las y los ancestros); b) la música calypso; c) la lengua criolla limonense; d) la relación con la naturaleza (las plantas y el mar); e) la espiritualidad; tales prácticas además han sido validadas in situ en diferentes comunidades y actividades a lo largo de la provincia de Limón. <text:s/>La ponencia se relaciona con dos de las líneas temáticas del evento, a saber: 1) Ciencias antropológicas: diálogos de saberes y compromiso social y 2) Diversidad e identidad: racialidad y etnicidad. Por tanto, mi participación es una forma de ponerme en contacto con personas investigadoras sobre estos temas en otros países, lo cual fortalecerá mi formación como investigadoras y mi labor docente al enterarme de investigaciones actualizadas sobre el tema meta desde la antropología, la arqueología y la historia, entre otros. Por otra parte, a través de mi participación pretendo posicionar al CIDICER, centro de investigaciones el cual dirijo, como unidad de investigación que promueve la excelencia y la internacionalización, obteniendo contactos para posibles alianzas de cooperación e investigación que sean de beneficio para el CIDICER y que fortalezcan la regionalización en la UCR, al ser este el primer y único centro de investigaciones en una sede regional.</text:p>
          </table:table-cell>
          <table:table-cell table:style-name="ce5" office:value-type="string" calcext:value-type="string">
            <text:p>392.00</text:p>
          </table:table-cell>
          <table:table-cell table:style-name="ce5" office:value-type="string" calcext:value-type="string">
            <text:p>105.00</text:p>
          </table:table-cell>
          <table:table-cell table:style-name="ce5" office:value-type="string" calcext:value-type="string">
            <text:p>480.00</text:p>
          </table:table-cell>
          <table:table-cell table:number-columns-repeated="2" table:style-name="ce5" office:value-type="string" calcext:value-type="string">
            <text:p>0.00</text:p>
          </table:table-cell>
          <table:table-cell table:style-name="ce5" office:value-type="string" calcext:value-type="string">
            <text:p>400.00</text:p>
          </table:table-cell>
          <table:table-cell table:style-name="ce2" office:value-type="string" calcext:value-type="string">
            <text:p>Rectoría 1026</text:p>
          </table:table-cell>
          <table:table-cell table:style-name="ce2" office:value-type="string" calcext:value-type="string">
            <text:p>05/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PEDRO CARAZO VARGAS</text:p>
          </table:table-cell>
          <table:table-cell table:style-name="ce2" office:value-type="string" calcext:value-type="string">
            <text:p>ESCUELA EDUCACION FISICA Y DEP</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05/11/2023</text:p>
          </table:table-cell>
          <table:table-cell table:style-name="ce2" office:value-type="string" calcext:value-type="string">
            <text:p>12/11/2023</text:p>
          </table:table-cell>
          <table:table-cell table:style-name="ce2" office:value-type="string" calcext:value-type="string">
            <text:p>06/11/2023</text:p>
          </table:table-cell>
          <table:table-cell table:style-name="ce2" office:value-type="string" calcext:value-type="string">
            <text:p>11/11/2023</text:p>
          </table:table-cell>
          <table:table-cell table:style-name="ce2" office:value-type="string" calcext:value-type="string">
            <text:p>Gira académica</text:p>
          </table:table-cell>
          <table:table-cell table:style-name="ce2" office:value-type="string" calcext:value-type="string">
            <text:p>Estancia Académica UABC</text:p>
          </table:table-cell>
          <table:table-cell table:style-name="ce2" office:value-type="string" calcext:value-type="string">
            <text:p>Facultad de Deportes. Universidad Autónoma de Baja California</text:p>
          </table:table-cell>
          <table:table-cell table:style-name="ce2" office:value-type="string" calcext:value-type="string">
            <text:p>Durante la gira se participará como invitado en las clases del programa de "Maestría en Fisiología del Ejercicio" de la UABC, además impartiré una conferencia y dos talleres en el Séptimo Simposio Internacional en Tópicos Avanzados en Fisiología del Ejercicio y se realizará trabajo colaborativo para la redacción de un artículo científico. La interacción con el personal docente y estudiantado de la UABC, así como la participación en el Seminario contribuirán con mi actualización académica, asimismo se reforzarán los lazos con esta Universidad y se contribuirá en la generación de una publicación científica.</text:p>
          </table:table-cell>
          <table:table-cell table:number-columns-repeated="2" table:style-name="ce5" office:value-type="string" calcext:value-type="string">
            <text:p>0.00</text:p>
          </table:table-cell>
          <table:table-cell table:style-name="ce5" office:value-type="string" calcext:value-type="string">
            <text:p>133.95</text:p>
          </table:table-cell>
          <table:table-cell table:number-columns-repeated="2" table:style-name="ce5" office:value-type="string" calcext:value-type="string">
            <text:p>0.00</text:p>
          </table:table-cell>
          <table:table-cell table:style-name="ce5" office:value-type="string" calcext:value-type="string">
            <text:p>1,599.75</text:p>
          </table:table-cell>
          <table:table-cell table:style-name="ce2" office:value-type="string" calcext:value-type="string">
            <text:p>Rectoría 1029</text:p>
          </table:table-cell>
          <table:table-cell table:style-name="ce2" office:value-type="string" calcext:value-type="string">
            <text:p>26/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HELBER JOSE MENESES NAVARRO</text:p>
          </table:table-cell>
          <table:table-cell table:style-name="ce2" office:value-type="string" calcext:value-type="string">
            <text:p>ESCUELA INGENIERIA ELECTRIC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ITALIA</text:p>
          </table:table-cell>
          <table:table-cell table:style-name="ce2" office:value-type="string" calcext:value-type="string">
            <text:p>10/11/2023</text:p>
          </table:table-cell>
          <table:table-cell table:style-name="ce2" office:value-type="string" calcext:value-type="string">
            <text:p>19/11/2023</text:p>
          </table:table-cell>
          <table:table-cell table:style-name="ce2" office:value-type="string" calcext:value-type="string">
            <text:p>13/11/2023</text:p>
          </table:table-cell>
          <table:table-cell table:style-name="ce2" office:value-type="string" calcext:value-type="string">
            <text:p>15/11/2023</text:p>
          </table:table-cell>
          <table:table-cell table:style-name="ce2" office:value-type="string" calcext:value-type="string">
            <text:p>Conferencia</text:p>
          </table:table-cell>
          <table:table-cell table:style-name="ce2" office:value-type="string" calcext:value-type="string">
            <text:p>20th International Conference on Informatics in Control, Automation and Robotics</text:p>
          </table:table-cell>
          <table:table-cell table:style-name="ce2" office:value-type="string" calcext:value-type="string">
            <text:p>Institute for Systems and Technologies of Information, Control and Communication (INSTICC)</text:p>
          </table:table-cell>
          <table:table-cell table:style-name="ce2" office:value-type="string" calcext:value-type="string">
            <text:p>Mi participación en el Congreso ICINCO 2023, me permitirá exponer parte del trabajo realizado en la Escuela de Ingeniería Eléctrica dentro del ámbito de la robótica para buscar interacciones seguras entre personas y robots humanoides. Esto permitirá crear contactos con personas investigadoras a nivel mundial con quienes se podrían desarrollar proyectos en conjunto en un futuro cercano. Además el conocimiento y experiencia adquiridos serán transmitidos a los y las estudiantes que se encuentran en mis cursos, y por consiguiente, les daría una noción de proyectos que se desarrollan actualmente a nivel mundial, así como una motivación para que participen en los mismos según sus posibilidades.</text:p>
          </table:table-cell>
          <table:table-cell table:style-name="ce5" office:value-type="string" calcext:value-type="string">
            <text:p>719.11</text:p>
          </table:table-cell>
          <table:table-cell table:style-name="ce5" office:value-type="string" calcext:value-type="string">
            <text:p>444.20</text:p>
          </table:table-cell>
          <table:table-cell table:style-name="ce5" office:value-type="string" calcext:value-type="string">
            <text:p>336.69</text:p>
          </table:table-cell>
          <table:table-cell table:number-columns-repeated="2" table:style-name="ce5" office:value-type="string" calcext:value-type="string">
            <text:p>0.00</text:p>
          </table:table-cell>
          <table:table-cell table:style-name="ce5" office:value-type="string" calcext:value-type="string">
            <text:p>866.87</text:p>
          </table:table-cell>
          <table:table-cell table:style-name="ce2" office:value-type="string" calcext:value-type="string">
            <text:p>Rectoría 1027</text:p>
          </table:table-cell>
          <table:table-cell table:style-name="ce2" office:value-type="string" calcext:value-type="string">
            <text:p>12/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ALLEN QUESADA PACHECO</text:p>
          </table:table-cell>
          <table:table-cell table:style-name="ce2" office:value-type="string" calcext:value-type="string">
            <text:p>ESCUELA DE LENGUAS MODERNAS</text:p>
          </table:table-cell>
          <table:table-cell table:style-name="ce2" office:value-type="string" calcext:value-type="string">
            <text:p>CONVENIO, LEY O ACUERDO</text:p>
          </table:table-cell>
          <table:table-cell table:style-name="ce2" office:value-type="string" calcext:value-type="string">
            <text:p>CATEDRATICO</text:p>
          </table:table-cell>
          <table:table-cell table:style-name="ce2" office:value-type="string" calcext:value-type="string">
            <text:p>ITALIA</text:p>
          </table:table-cell>
          <table:table-cell table:style-name="ce2" office:value-type="string" calcext:value-type="string">
            <text:p>05/11/2023</text:p>
          </table:table-cell>
          <table:table-cell table:style-name="ce2" office:value-type="string" calcext:value-type="string">
            <text:p>12/11/2023</text:p>
          </table:table-cell>
          <table:table-cell table:style-name="ce2" office:value-type="string" calcext:value-type="string">
            <text:p>08/11/2023</text:p>
          </table:table-cell>
          <table:table-cell table:style-name="ce2" office:value-type="string" calcext:value-type="string">
            <text:p>10/11/2023</text:p>
          </table:table-cell>
          <table:table-cell table:style-name="ce2" office:value-type="string" calcext:value-type="string">
            <text:p>Reunión</text:p>
          </table:table-cell>
          <table:table-cell table:style-name="ce2" office:value-type="string" calcext:value-type="string">
            <text:p>ALTE 59th Meeting and Conference</text:p>
          </table:table-cell>
          <table:table-cell table:style-name="ce2" office:value-type="string" calcext:value-type="string">
            <text:p>ALTE (Association of Language Tester mof Europe)</text:p>
          </table:table-cell>
          <table:table-cell table:style-name="ce2" office:value-type="string" calcext:value-type="string">
            <text:p>El Programa de Evaluación de Lenguas Extranjeras (PELEx) de la Escuela de Lenguas Modernas tiene la responsabilidad de evaluar y certificar el dominio de lenguas extranjera con instrumentos estandarizadas de idiomas a nivel institucional, nacional e internacional. La UCR fue aceptada a ser miembro asociado de la prestigiosa organización ALTE (Association of Language Testers of Europe) .ALTE ha establecido un marco común de estándares que abarca todo el proceso de evaluación de idiomasy que se aplica a exámenes de cualquier lengua con el fin de garantizar la calidad de las pruebas de todos los miembros de ALTE. Esto significa que las pruebas de idiomas de la UCR tendrán un reconocimiento internacional (sello de calidad internacional) así como lo tiene muy pocas pruebas en el mundo (Pearson, Cambridge, Oxford, etc) Todos los miembros asociados activos de esta organización (ALTE) deben participar, de forma presencial, de las reuniones y conferencias anualmente. Precisamente esta Reunión (59 Reunión) en Roma constituye la primera reunión en la que la UCR participaría por ser nuevos miembros activos. A la vez habrá una conferencia sobre aspectos claves de la evaluación estandarizadas de lenguas extranjeras donde podremos aprender mas de aspectos de principios de evaluación y crear sinergias con otros países miembros. A la vez habrá una conferencia sobre aspectos claves de la evaluación estandarizadas de lenguas extranjeras donde podremos aprender mas de aspectos de principios de evaluación y crear sinergias con otros países miembros. Participaré en un taller sobre el uso y guías para utilizar la tecnología para evaluación estandarizada y otro taller sobre las conexión entre aprendizaje, enseñanza y evaluación digital y experiencias de varios países sobre el usos del estándar del Marco Común Europeo en sus pruebas de lenguas extrajeras.</text:p>
          </table:table-cell>
          <table:table-cell table:style-name="ce5" office:value-type="string" calcext:value-type="string">
            <text:p>979.72</text:p>
          </table:table-cell>
          <table:table-cell table:style-name="ce5" office:value-type="string" calcext:value-type="string">
            <text:p>0.00</text:p>
          </table:table-cell>
          <table:table-cell table:style-name="ce5" office:value-type="string" calcext:value-type="string">
            <text:p>723.80</text:p>
          </table:table-cell>
          <table:table-cell table:number-columns-repeated="3" table:style-name="ce5" office:value-type="string" calcext:value-type="string">
            <text:p>0.00</text:p>
          </table:table-cell>
          <table:table-cell table:style-name="ce2" office:value-type="string" calcext:value-type="string">
            <text:p>Rectoría 1027</text:p>
          </table:table-cell>
          <table:table-cell table:style-name="ce2" office:value-type="string" calcext:value-type="string">
            <text:p>12/10/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JAROL A. ARIAS RODRIGUEZ</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14/11/2023</text:p>
          </table:table-cell>
          <table:table-cell table:style-name="ce2" office:value-type="string" calcext:value-type="string">
            <text:p>20/11/2023</text:p>
          </table:table-cell>
          <table:table-cell table:style-name="ce2" office:value-type="string" calcext:value-type="string">
            <text:p>14/11/2023</text:p>
          </table:table-cell>
          <table:table-cell table:style-name="ce2" office:value-type="string" calcext:value-type="string">
            <text:p>20/11/2023</text:p>
          </table:table-cell>
          <table:table-cell table:style-name="ce2" office:value-type="string" calcext:value-type="string">
            <text:p>Gira académica</text:p>
          </table:table-cell>
          <table:table-cell table:style-name="ce2" office:value-type="string" calcext:value-type="string">
            <text:p>Gira académica del curso Geografía Regional de América Central</text:p>
          </table:table-cell>
          <table:table-cell table:style-name="ce2" office:value-type="string" calcext:value-type="string">
            <text:p>UCR Sección de Historia y Geografía</text:p>
          </table:table-cell>
          <table:table-cell table:style-name="ce2" office:value-type="string" calcext:value-type="string">
            <text:p>La carrera de Bachillerato en la Enseñanza de los Estudios Sociales y la Educación Cívica es una de las más antiguas de la Sede de Occidente y desde su origen ha implementado la utilización de las giras didácticas como estrategia metodológica. Este recurso ha evolucionado desde aquellas visitas de un día, hasta la permanencia en la zona de estudio de 2 o más días, en la actualidad hemos trascendido para mostrar una nueva visión de la carrera, trasladándola a otros entornos hasta ahora no explorados y alargando los tiempos de estadía para garantizar un mejor análisis. La idea de realizar una gira a Yucatán, México, en que radica la idea de trascender la teoría, es decir, pasar a la práctica y conocer estas diferencias estructurales en este caso tan particular, qué mejor manera de hacerlo, que llevando a los y las estudiantes hacia los diversos escenarios; los cuales fueron analizados en el salón de clases, durante el semestre lectivo. Los sitios escogidos dentro del itinerario, están debidamente relacionados con los contenidos del programa de Geografía Regional de América Central. <text:s/>La dinámica de trabajo planteada para las actividades, busca establecer un acercamiento entre el docente y estudiantes, mediante tareas previas, durante y posterior a la gira educativa. Lo anterior, con el propósito de aprovechar la diversidad de aprendizajes difundidos en el salón de clases, y así posibilitar comparaciones de fenómenos en el espacio geográfico, lo que implica sistematizar, socializar, discutir y reflexionar sobre la vivencia, la articulación teoría-práctica, la sensación a nivel personal y profesional. <text:s/>Todo esto sirve de motivación para el mejoramiento y la integración de los saberes del plan de estudio de la carrera ya que los estudiantes experimentarían un contacto vivencial que no tendrían sino exploran otras realidades fuera de nuestras fronteras. <text:s/>Además, se consolidaría la relación entre el profesor y los estudiantes, que a fin de cuentas es parte de lo que distingue a la Universidad de Costa Rica de otros centros educativos.</text:p>
          </table:table-cell>
          <table:table-cell table:style-name="ce5" office:value-type="string" calcext:value-type="string">
            <text:p>230.00</text:p>
          </table:table-cell>
          <table:table-cell table:style-name="ce5" office:value-type="string" calcext:value-type="string">
            <text:p>0.00</text:p>
          </table:table-cell>
          <table:table-cell table:style-name="ce5" office:value-type="string" calcext:value-type="string">
            <text:p>1,270.00</text:p>
          </table:table-cell>
          <table:table-cell table:number-columns-repeated="3" table:style-name="ce5" office:value-type="string" calcext:value-type="string">
            <text:p>0.00</text:p>
          </table:table-cell>
          <table:table-cell table:style-name="ce2" office:value-type="string" calcext:value-type="string">
            <text:p>Rectoría 1029</text:p>
          </table:table-cell>
          <table:table-cell table:style-name="ce2" office:value-type="string" calcext:value-type="string">
            <text:p>26/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MARIA LAURA ARIAS ECHANDI</text:p>
          </table:table-cell>
          <table:table-cell table:style-name="ce2" office:value-type="string" calcext:value-type="string">
            <text:p>VICERRECTORIA INVESTIGACION</text:p>
          </table:table-cell>
          <table:table-cell table:style-name="ce2" office:value-type="string" calcext:value-type="string">
            <text:p>REPRESENTACIÓN INSTITUCIONAL</text:p>
          </table:table-cell>
          <table:table-cell table:style-name="ce2" office:value-type="string" calcext:value-type="string">
            <text:p>VICERRECTOR</text:p>
          </table:table-cell>
          <table:table-cell table:style-name="ce2" office:value-type="string" calcext:value-type="string">
            <text:p>BRASIL</text:p>
          </table:table-cell>
          <table:table-cell table:style-name="ce2" office:value-type="string" calcext:value-type="string">
            <text:p>25/11/2023</text:p>
          </table:table-cell>
          <table:table-cell table:style-name="ce2" office:value-type="string" calcext:value-type="string">
            <text:p>30/11/2023</text:p>
          </table:table-cell>
          <table:table-cell table:style-name="ce2" office:value-type="string" calcext:value-type="string">
            <text:p>27/11/2023</text:p>
          </table:table-cell>
          <table:table-cell table:style-name="ce2" office:value-type="string" calcext:value-type="string">
            <text:p>29/11/2023</text:p>
          </table:table-cell>
          <table:table-cell table:style-name="ce2" office:value-type="string" calcext:value-type="string">
            <text:p>Encuentro</text:p>
          </table:table-cell>
          <table:table-cell table:style-name="ce2" office:value-type="string" calcext:value-type="string">
            <text:p>Universidades Innovadoras. Encuentro de Rectores. Asamblea Universidades Representantes</text:p>
          </table:table-cell>
          <table:table-cell table:style-name="ce2" office:value-type="string" calcext:value-type="string">
            <text:p>Columbus Association</text:p>
          </table:table-cell>
          <table:table-cell table:style-name="ce2" office:value-type="string" calcext:value-type="string">
            <text:p>Representación del señor rector, con voz y voto, ante el encuentro de Universidades Innovadoras así como la asamblea general de Columbus Association</text:p>
          </table:table-cell>
          <table:table-cell table:style-name="ce5" office:value-type="string" calcext:value-type="string">
            <text:p>1,328.00</text:p>
          </table:table-cell>
          <table:table-cell table:style-name="ce5" office:value-type="string" calcext:value-type="string">
            <text:p>0.00</text:p>
          </table:table-cell>
          <table:table-cell table:style-name="ce5" office:value-type="string" calcext:value-type="string">
            <text:p>665.04</text:p>
          </table:table-cell>
          <table:table-cell table:number-columns-repeated="3" table:style-name="ce5" office:value-type="string" calcext:value-type="string">
            <text:p>0.00</text:p>
          </table:table-cell>
          <table:table-cell table:style-name="ce2" office:value-type="string" calcext:value-type="string">
            <text:p>CU - Ordinaria 6748</text:p>
          </table:table-cell>
          <table:table-cell table:style-name="ce2" office:value-type="string" calcext:value-type="string">
            <text:p>19/10/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WILLIAM ZAMORA RAMIREZ</text:p>
          </table:table-cell>
          <table:table-cell table:style-name="ce2" office:value-type="string" calcext:value-type="string">
            <text:p>ESCUELA DE QUIM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BRASIL</text:p>
          </table:table-cell>
          <table:table-cell table:style-name="ce2" office:value-type="string" calcext:value-type="string">
            <text:p>05/11/2023</text:p>
          </table:table-cell>
          <table:table-cell table:style-name="ce2" office:value-type="string" calcext:value-type="string">
            <text:p>09/11/2023</text:p>
          </table:table-cell>
          <table:table-cell table:style-name="ce2" office:value-type="string" calcext:value-type="string">
            <text:p>06/11/2023</text:p>
          </table:table-cell>
          <table:table-cell table:style-name="ce2" office:value-type="string" calcext:value-type="string">
            <text:p>09/11/2023</text:p>
          </table:table-cell>
          <table:table-cell table:style-name="ce2" office:value-type="string" calcext:value-type="string">
            <text:p>Congreso</text:p>
          </table:table-cell>
          <table:table-cell table:style-name="ce2" office:value-type="string" calcext:value-type="string">
            <text:p>Congreso Brasileño sobre Métodos Alternativos para el Uso de Animales en Investigación y Enseñanza (CBMAlt)</text:p>
          </table:table-cell>
          <table:table-cell table:style-name="ce2" office:value-type="string" calcext:value-type="string">
            <text:p>Comissão Científica do I Congresso Brasileiro de Métodos Alternativos ao Uso de Animais na Pesquisa e no Ensino (I CBMALT)</text:p>
          </table:table-cell>
          <table:table-cell table:style-name="ce2" office:value-type="string" calcext:value-type="string">
            <text:p>Como una convergencia de las líneas de investigación de los dos laboratorios que tengo a cargo, el Laboratorio de Biología Computacional de la E. Química y el Laboratorio de Toxicología Computacional e Inteligencia Artificial del LEBi, el congreso en Brasil permitirá por un lado, dar a conocer nuestros modelos alternativos en casos en donde incluso, no hay modelos animales validados y por otro lado, buscar colaboraciones con investigadores del Brasil en donde el tema de modelos alternativos es muy fuerte y en Costa Rica apenas iniciamos.</text:p>
          </table:table-cell>
          <table:table-cell table:style-name="ce5" office:value-type="string" calcext:value-type="string">
            <text:p>600.00</text:p>
          </table:table-cell>
          <table:table-cell table:style-name="ce5" office:value-type="string" calcext:value-type="string">
            <text:p>111.00</text:p>
          </table:table-cell>
          <table:table-cell table:style-name="ce5" office:value-type="string" calcext:value-type="string">
            <text:p>363.21</text:p>
          </table:table-cell>
          <table:table-cell table:number-columns-repeated="2" table:style-name="ce5" office:value-type="string" calcext:value-type="string">
            <text:p>0.00</text:p>
          </table:table-cell>
          <table:table-cell table:style-name="ce5" office:value-type="string" calcext:value-type="string">
            <text:p>607.00</text:p>
          </table:table-cell>
          <table:table-cell table:style-name="ce2" office:value-type="string" calcext:value-type="string">
            <text:p>Rectoría 1029</text:p>
          </table:table-cell>
          <table:table-cell table:style-name="ce2" office:value-type="string" calcext:value-type="string">
            <text:p>26/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CARLOS DIAZ GUTIERREZ</text:p>
          </table:table-cell>
          <table:table-cell table:style-name="ce2" office:value-type="string" calcext:value-type="string">
            <text:p>ESCUELA DE ECONOMIA AGRICOL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PAÑA</text:p>
          </table:table-cell>
          <table:table-cell table:style-name="ce2" office:value-type="string" calcext:value-type="string">
            <text:p>04/11/2023</text:p>
          </table:table-cell>
          <table:table-cell table:style-name="ce2" office:value-type="string" calcext:value-type="string">
            <text:p>11/11/2023</text:p>
          </table:table-cell>
          <table:table-cell table:style-name="ce2" office:value-type="string" calcext:value-type="string">
            <text:p>06/11/2023</text:p>
          </table:table-cell>
          <table:table-cell table:style-name="ce2" office:value-type="string" calcext:value-type="string">
            <text:p>10/11/2023</text:p>
          </table:table-cell>
          <table:table-cell table:style-name="ce2" office:value-type="string" calcext:value-type="string">
            <text:p>Gira académica</text:p>
          </table:table-cell>
          <table:table-cell table:style-name="ce2" office:value-type="string" calcext:value-type="string">
            <text:p>Pasantía Internacional del Posgrado en Gerencia Agroempresarial de la Universidad de Lleida, España</text:p>
          </table:table-cell>
          <table:table-cell table:style-name="ce2" office:value-type="string" calcext:value-type="string">
            <text:p>Universidad de Lleida, España.</text:p>
          </table:table-cell>
          <table:table-cell table:style-name="ce2" office:value-type="string" calcext:value-type="string">
            <text:p>La asistencia a la actividad solicitada se fundamenta como parte de la pasantía internacional impulsado dentro del Programa de Maestría en Gerencia Agroempresarial de nuestro posgrado. En la actividad se asiste a un curso de Internacionalización de los agronegocios con charlas de capacitación brindadas por profesores de la Universidad de Lleida con gran experiencia en ese campo y visitas a empresas de la región, entre las que sobresalen: Finca Espax, Cafés Batalla, AFRUCAT-ESPAI FRIUTA, Holding Cervecería San Miguel, etc. Lleida es una de las principales zonas productoras de bienes agrícolas y pecuarios de España, de ahí la importancia de participar en un curso que actualiza conocimientos en el campo de los agronegocios y que sirve para poder transmitir conocimiento actualizado en los cursos del posgrado donde ejerzo la función tanto de docente como de director. También el conocimiento adquirido se transmite a los estudiantes de grado de la Escuela de Economía Agrícola y Agronegocios, lo cual amplía el efecto beneficioso de refrescamiento de conceptos para una mayor población estudiantil de nuestra carrera de posgrado y grado. <text:s/>Dentro de la actividad de la pasantía se cuenta con diferentes visitas a agro compañías de la zona de Lleida, donde se ejemplifica con una relación de caso real experiencias del manejo de las mismas dentro del área de la gerencia agroempresarial, como un complemento a los conceptos a verse en el curso de capacitación. Finalmente, en mi calidad de Director del Programa de Posgrado se sostendrán reuniones con personeros de la Universidad de Lleida con el fin de analizar posibilidades de un mayor intercambio de docentes y estudiantes y plantear la opción de contar con un posible convenio entre la UCR y la Universidad de Lleida.</text:p>
          </table:table-cell>
          <table:table-cell table:style-name="ce5" office:value-type="string" calcext:value-type="string">
            <text:p>798.00</text:p>
          </table:table-cell>
          <table:table-cell table:style-name="ce5" office:value-type="string" calcext:value-type="string">
            <text:p>0.00</text:p>
          </table:table-cell>
          <table:table-cell table:style-name="ce5" office:value-type="string" calcext:value-type="string">
            <text:p>702.00</text:p>
          </table:table-cell>
          <table:table-cell table:number-columns-repeated="2" table:style-name="ce5" office:value-type="string" calcext:value-type="string">
            <text:p>0.00</text:p>
          </table:table-cell>
          <table:table-cell table:style-name="ce5" office:value-type="string" calcext:value-type="string">
            <text:p>1,184.00</text:p>
          </table:table-cell>
          <table:table-cell table:style-name="ce2" office:value-type="string" calcext:value-type="string">
            <text:p>Rectoría 1028</text:p>
          </table:table-cell>
          <table:table-cell table:style-name="ce2" office:value-type="string" calcext:value-type="string">
            <text:p>19/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JOSE MANUEL FERNANDEZ CHAVES</text:p>
          </table:table-cell>
          <table:table-cell table:style-name="ce2" office:value-type="string" calcext:value-type="string">
            <text:p>FACULTAD DE ODONT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MÉXICO</text:p>
          </table:table-cell>
          <table:table-cell table:style-name="ce2" office:value-type="string" calcext:value-type="string">
            <text:p>06/11/2023</text:p>
          </table:table-cell>
          <table:table-cell table:style-name="ce2" office:value-type="string" calcext:value-type="string">
            <text:p>11/11/2023</text:p>
          </table:table-cell>
          <table:table-cell table:style-name="ce2" office:value-type="string" calcext:value-type="string">
            <text:p>07/11/2023</text:p>
          </table:table-cell>
          <table:table-cell table:style-name="ce2" office:value-type="string" calcext:value-type="string">
            <text:p>10/11/2023</text:p>
          </table:table-cell>
          <table:table-cell table:style-name="ce2" office:value-type="string" calcext:value-type="string">
            <text:p>Congreso</text:p>
          </table:table-cell>
          <table:table-cell table:style-name="ce2" office:value-type="string" calcext:value-type="string">
            <text:p>3er Congreso Internacional de Criminalística y Ciencias Forenses y XIV Reunión de la Sociedad de Odontoestomatólogos Forenses Iberoamericanos -SOFIA-</text:p>
          </table:table-cell>
          <table:table-cell table:style-name="ce2" office:value-type="string" calcext:value-type="string">
            <text:p>Sociedad de Odontoestomatólogos Forenses Iberoamericanos -SOFIA-</text:p>
          </table:table-cell>
          <table:table-cell table:style-name="ce2" office:value-type="string" calcext:value-type="string">
            <text:p>Soy docente de la Facultad de Odontología y laboro como Odontólogo Forense del Organismo de Investigación Judicial, mi labor en identificación de seres humanos y restos óseos ha sido ardua y en este congreso voy a exponer cuáles han sido los retos y dificultades en Costa Rica en la identificación de personas por métodos odontológicos en 15 años de servicio. Mi ponencia contiene una propuesta para adoptar un formado único con fines de identificación en la cuál mostraré las investigaciones realizadas en la Facultad mediante trabajos finales de graduación que adicionalmente han permitido que el estudiantado se interese por el área forense. Por otro lado, soy el representante para Costa Rica de la Sociedad Iberoamericana de Odontoestomatología Forense y tengo voz y voto en la Asamblea que se realizará durante el congreso.</text:p>
          </table:table-cell>
          <table:table-cell table:style-name="ce5" office:value-type="string" calcext:value-type="string">
            <text:p>318.58</text:p>
          </table:table-cell>
          <table:table-cell table:style-name="ce5" office:value-type="string" calcext:value-type="string">
            <text:p>0.00</text:p>
          </table:table-cell>
          <table:table-cell table:style-name="ce5" office:value-type="string" calcext:value-type="string">
            <text:p>930.00</text:p>
          </table:table-cell>
          <table:table-cell table:number-columns-repeated="2" table:style-name="ce5" office:value-type="string" calcext:value-type="string">
            <text:p>0.00</text:p>
          </table:table-cell>
          <table:table-cell table:style-name="ce5" office:value-type="string" calcext:value-type="string">
            <text:p>300.00</text:p>
          </table:table-cell>
          <table:table-cell table:style-name="ce2" office:value-type="string" calcext:value-type="string">
            <text:p>Rectoría 1029</text:p>
          </table:table-cell>
          <table:table-cell table:style-name="ce2" office:value-type="string" calcext:value-type="string">
            <text:p>26/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SHIRLEY RODRIGUEZ GONZALEZ</text:p>
          </table:table-cell>
          <table:table-cell table:style-name="ce2" office:value-type="string" calcext:value-type="string">
            <text:p>ESCUELA DE NUTRICION</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BRASIL</text:p>
          </table:table-cell>
          <table:table-cell table:style-name="ce2" office:value-type="string" calcext:value-type="string">
            <text:p>24/11/2023</text:p>
          </table:table-cell>
          <table:table-cell table:style-name="ce2" office:value-type="string" calcext:value-type="string">
            <text:p>03/12/2023</text:p>
          </table:table-cell>
          <table:table-cell table:style-name="ce2" office:value-type="string" calcext:value-type="string">
            <text:p>25/11/2023</text:p>
          </table:table-cell>
          <table:table-cell table:style-name="ce2" office:value-type="string" calcext:value-type="string">
            <text:p>02/12/2023</text:p>
          </table:table-cell>
          <table:table-cell table:style-name="ce2" office:value-type="string" calcext:value-type="string">
            <text:p>Pasantía de investigación</text:p>
          </table:table-cell>
          <table:table-cell table:style-name="ce2" office:value-type="string" calcext:value-type="string">
            <text:p>Intercambio de experiencias en el tema de seguridad alimentaria y nutricional, sistemas alimentarios y políticas públicas</text:p>
          </table:table-cell>
          <table:table-cell table:style-name="ce2" office:value-type="string" calcext:value-type="string">
            <text:p>Programa de Posgrado en Desarrollo Rural y CECANE, Universidad Federal de Rio Grande del Sur, UFRGS</text:p>
          </table:table-cell>
          <table:table-cell table:style-name="ce2" office:value-type="string" calcext:value-type="string">
            <text:p>La pasantía académica se realiza en el marco de los proyectos "Proyecto de Cooperación para Estudios en Biodiversidad y Gastronomía Local en el Desarrollo de Sistemas Alimentarios en Brasil y en Costa Rica" de la Universidad Federal de Río Grande del Sur, Brasil y el Proyecto "Seguridad Alimentaria y Nutricional: sistemas alimentarios, gobernanza y políticas públicas” de la Escuela de Nutrición de la Universidad de Costa Rica, para favorecer los procesos de internacionalización y el desarrollo de proyectos conjuntos. La actividad también responde al Convenio de Cooperación Académica y de Investigación entre ambas universidades y se espera que esta actividad sea muy provechosa para avanzar en la internacionalización y la investigación entre ambas universidades. La Escuela de Nutrición y el Programa de Desarrollo Rural de la Universidad Federal de Río Grande del Sur han avanzado en el desarrollo de investigaciones y proyectos de acción social que promueven la seguridad alimentaria y nutricional, focalizando el trabajo en poblaciones vulnerables como los son la agricultura familiar, las poblaciones indígenas y la población negra, por lo que es un referente muy importante en esa temática. La posibilidad de participar de esta visita académica fortalece las capacidades en docencia, investigación y acción social para la ejecución de las actividades.</text:p>
          </table:table-cell>
          <table:table-cell table:number-columns-repeated="2" table:style-name="ce5" office:value-type="string" calcext:value-type="string">
            <text:p>0.00</text:p>
          </table:table-cell>
          <table:table-cell table:style-name="ce5" office:value-type="string" calcext:value-type="string">
            <text:p>464.12</text:p>
          </table:table-cell>
          <table:table-cell table:number-columns-repeated="2" table:style-name="ce5" office:value-type="string" calcext:value-type="string">
            <text:p>0.00</text:p>
          </table:table-cell>
          <table:table-cell table:style-name="ce5" office:value-type="string" calcext:value-type="string">
            <text:p>1,690.00</text:p>
          </table:table-cell>
          <table:table-cell table:style-name="ce2" office:value-type="string" calcext:value-type="string">
            <text:p>Rectoría 1029</text:p>
          </table:table-cell>
          <table:table-cell table:style-name="ce2" office:value-type="string" calcext:value-type="string">
            <text:p>26/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KARINA MARIA RODRIGUEZ MORA</text:p>
          </table:table-cell>
          <table:table-cell table:style-name="ce2" office:value-type="string" calcext:value-type="string">
            <text:p>INST. INV. EN INGENIER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OLOMBIA</text:p>
          </table:table-cell>
          <table:table-cell table:style-name="ce2" office:value-type="string" calcext:value-type="string">
            <text:p>17/11/2023</text:p>
          </table:table-cell>
          <table:table-cell table:style-name="ce2" office:value-type="string" calcext:value-type="string">
            <text:p>23/11/2023</text:p>
          </table:table-cell>
          <table:table-cell table:style-name="ce2" office:value-type="string" calcext:value-type="string">
            <text:p>18/11/2023</text:p>
          </table:table-cell>
          <table:table-cell table:style-name="ce2" office:value-type="string" calcext:value-type="string">
            <text:p>23/11/2023</text:p>
          </table:table-cell>
          <table:table-cell table:style-name="ce2" office:value-type="string" calcext:value-type="string">
            <text:p>Pasantía de investigación</text:p>
          </table:table-cell>
          <table:table-cell table:style-name="ce2" office:value-type="string" calcext:value-type="string">
            <text:p>Experimentación sobre resistencia microalgal</text:p>
          </table:table-cell>
          <table:table-cell table:style-name="ce2" office:value-type="string" calcext:value-type="string">
            <text:p>Universidad EAFIT</text:p>
          </table:table-cell>
          <table:table-cell table:style-name="ce2" office:value-type="string" calcext:value-type="string">
            <text:p>Esta visita me permitirá analizar la relación de la viabilidad microalgal mediante los cambios en la membrana, esto mediante la técnica AFM con el fin de determinar los efectos cuales tratamientos de los utilizados afecta más la viabilidad de la Chorella sorokiniana y la scenedesmus desmodesmus. Las dos algas de interés en el proyecto de investigación. Cabe estacar que el Laboratorio de Microalgas de la Universidad EAFIT cuenta con amplia experiencia en la determinación de los cambios en la viabilidad de microalgas por este método. Esta experimentación se enmarca en el proyecto C0529-Formulación de emulsiones Pickering a partir de microalgas costarricenses. Aunado a ello, este proyecto se encuentra relacionado con un mi proyecto del Doctorado en Ingeniería. En este caso se realizará la capacitación y se analizará una total de 10 muestras, las cuales se incluirán como último experimento en un artículo en proceso que se desea presentar a la revista Algae research</text:p>
          </table:table-cell>
          <table:table-cell table:style-name="ce5" office:value-type="string" calcext:value-type="string">
            <text:p>261.11</text:p>
          </table:table-cell>
          <table:table-cell table:style-name="ce5" office:value-type="string" calcext:value-type="string">
            <text:p>0.00</text:p>
          </table:table-cell>
          <table:table-cell table:style-name="ce5" office:value-type="string" calcext:value-type="string">
            <text:p>202.00</text:p>
          </table:table-cell>
          <table:table-cell table:number-columns-repeated="2" table:style-name="ce5" office:value-type="string" calcext:value-type="string">
            <text:p>0.00</text:p>
          </table:table-cell>
          <table:table-cell table:style-name="ce5" office:value-type="string" calcext:value-type="string">
            <text:p>298.00</text:p>
          </table:table-cell>
          <table:table-cell table:style-name="ce2" office:value-type="string" calcext:value-type="string">
            <text:p>Rectoría 1031</text:p>
          </table:table-cell>
          <table:table-cell table:style-name="ce2" office:value-type="string" calcext:value-type="string">
            <text:p>09/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DIEGO ANDRES CORNEJO CORRALES</text:p>
          </table:table-cell>
          <table:table-cell table:style-name="ce2" office:value-type="string" calcext:value-type="string">
            <text:p>INST. INV. EN INGENIERIA</text:p>
          </table:table-cell>
          <table:table-cell table:style-name="ce2" office:value-type="string" calcext:value-type="string">
            <text:p>ADMINISTRATIVO</text:p>
          </table:table-cell>
          <table:table-cell table:style-name="ce2" office:value-type="string" calcext:value-type="string">
            <text:p>TECNICO ESPECIALIZADO D</text:p>
          </table:table-cell>
          <table:table-cell table:style-name="ce2" office:value-type="string" calcext:value-type="string">
            <text:p>MÉXICO</text:p>
          </table:table-cell>
          <table:table-cell table:style-name="ce2" office:value-type="string" calcext:value-type="string">
            <text:p>13/11/2023</text:p>
          </table:table-cell>
          <table:table-cell table:style-name="ce2" office:value-type="string" calcext:value-type="string">
            <text:p>22/11/2023</text:p>
          </table:table-cell>
          <table:table-cell table:style-name="ce2" office:value-type="string" calcext:value-type="string">
            <text:p>14/11/2023</text:p>
          </table:table-cell>
          <table:table-cell table:style-name="ce2" office:value-type="string" calcext:value-type="string">
            <text:p>18/11/2023</text:p>
          </table:table-cell>
          <table:table-cell table:style-name="ce2" office:value-type="string" calcext:value-type="string">
            <text:p>Cursos</text:p>
          </table:table-cell>
          <table:table-cell table:style-name="ce2" office:value-type="string" calcext:value-type="string">
            <text:p>TDI (Technical Diving International) Advance Nitrox</text:p>
          </table:table-cell>
          <table:table-cell table:style-name="ce2" office:value-type="string" calcext:value-type="string">
            <text:p>Squalo Divers</text:p>
          </table:table-cell>
          <table:table-cell table:style-name="ce2" office:value-type="string" calcext:value-type="string">
            <text:p>El curso TDI Advance Nitrox es el certificado para el buceador con la necesidad e interés de seguir adelante con la educación en el buceo técnico. Durante este curso, se adquirirá la experiencia y desarrollará las habilidades necesarias para avanzar en mi formación como buceador técnico. Se me acreditará para realizar inmersiones con descompresión de hasta 40 metros/130 pies., así como un amplio conocimiento de técnicas de suma importancia para inmersiones con mayor grado de complejidad que las de un buzo recreativo. Consideró que debido a las características de las inmersiones que realizamos para la búsqueda, recuperación y mantenimiento de los equipos de medición de oleaje, corrientes y mareas en IMARES, es un curso de suma importancia, ya que las condiciones en las que buceamos para estas tareas son de alto riesgo y no se consideran inmersiones recreativas, si no más bien inmersiones técnicas y/o profesionales, por lo tanto el empezar a formarnos en un ámbito fuera de lo recreativo es lo más adecuado para el desarrollo de nuestros proyectos e investigaciones.</text:p>
          </table:table-cell>
          <table:table-cell table:style-name="ce5" office:value-type="string" calcext:value-type="string">
            <text:p>245.39</text:p>
          </table:table-cell>
          <table:table-cell table:style-name="ce5" office:value-type="string" calcext:value-type="string">
            <text:p>0.00</text:p>
          </table:table-cell>
          <table:table-cell table:style-name="ce5" office:value-type="string" calcext:value-type="string">
            <text:p>1,239.05</text:p>
          </table:table-cell>
          <table:table-cell table:number-columns-repeated="2" table:style-name="ce5" office:value-type="string" calcext:value-type="string">
            <text:p>0.00</text:p>
          </table:table-cell>
          <table:table-cell table:style-name="ce5" office:value-type="string" calcext:value-type="string">
            <text:p>1,261.20</text:p>
          </table:table-cell>
          <table:table-cell table:style-name="ce2" office:value-type="string" calcext:value-type="string">
            <text:p>Rectoría 1030</text:p>
          </table:table-cell>
          <table:table-cell table:style-name="ce2" office:value-type="string" calcext:value-type="string">
            <text:p>02/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JOHN DIEGO BOLAÑOS ALFARO</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MÉXICO</text:p>
          </table:table-cell>
          <table:table-cell table:style-name="ce2" office:value-type="string" calcext:value-type="string">
            <text:p>11/11/2023</text:p>
          </table:table-cell>
          <table:table-cell table:style-name="ce2" office:value-type="string" calcext:value-type="string">
            <text:p>19/11/2023</text:p>
          </table:table-cell>
          <table:table-cell table:style-name="ce2" office:value-type="string" calcext:value-type="string">
            <text:p>13/11/2023</text:p>
          </table:table-cell>
          <table:table-cell table:style-name="ce2" office:value-type="string" calcext:value-type="string">
            <text:p>17/11/2023</text:p>
          </table:table-cell>
          <table:table-cell table:style-name="ce2" office:value-type="string" calcext:value-type="string">
            <text:p>Congreso</text:p>
          </table:table-cell>
          <table:table-cell table:style-name="ce2" office:value-type="string" calcext:value-type="string">
            <text:p>VI Congreso Nacional de Manejo de Cuencas MTY-2023</text:p>
          </table:table-cell>
          <table:table-cell table:style-name="ce2" office:value-type="string" calcext:value-type="string">
            <text:p>Universidad Autónoma de Nuevo León (UANL), Federación Mexicana de Colegios de Ingenieros Civiles, A.C. (FEMCIC), Comisión Nacional del Agua (CONAGUA), y otros</text:p>
          </table:table-cell>
          <table:table-cell table:style-name="ce2" office:value-type="string" calcext:value-type="string">
            <text:p>Es de interés del suscrito no solamente participar en dicha mesa, sino durante todo el Congreso, ya que el tema de cuencas, actualmente presenta distintos enfoques de análisis y prácticas del manejo, administración y conservación en torno al recurso hídrico a nivel internacional. Considero importante tener la capacidad de discernir a partir del conocimiento de las distintas problemáticas hídricas del orbe que se expondrán en la actividad, sobre las propuestas según el intercambio de saberes y conocimientos entre los investigadores que se adoptan desde la ciencia para su resolución, y considerar todos aquellos elementos comunes que puedan ser aplicables y extrapolados a la realidad nacional como la gobernanza, la participación comunal, entre otros. Los conocimientos y experiencias adquiridos sobre la Gestión de Cuencas se transmitirán a mis estudiantes en la carrera de Gestión Integral del Recurso Hídrico, así como durante el desarrollo del actual proyecto de investigación 540-C3095, a cargo del suscrito, titulado: Calidad de aguas superficiales en los ríos del cantón de Grecia; desde donde se trabaja en distintas subcuencas de Grecia, situación que me permitirá obtener posibles conclusiones con una visión transversal más holística de la investigación cuali-cuantitativa, que propicie resultados más integrales y representativos para la cuenca de estudio, dado que es un evento que reúne a la comunidad científica internacional. Finalemente, el intercambio del suscrito con participación oral que se presentará en la Mesa 1: Amenazas e impactos de las actividades humanas sobre las cuencas; significará una rica experiencia para mejorar las capacidades y habilidades blandas, dado que el modelo presencial se vio truncado debido a la pandemia y nos obligo a modelos con una menor interacción humana, que considero en lo personal es menos humanizada.</text:p>
          </table:table-cell>
          <table:table-cell table:style-name="ce5" office:value-type="string" calcext:value-type="string">
            <text:p>314.30</text:p>
          </table:table-cell>
          <table:table-cell table:style-name="ce5" office:value-type="string" calcext:value-type="string">
            <text:p>0.00</text:p>
          </table:table-cell>
          <table:table-cell table:style-name="ce5" office:value-type="string" calcext:value-type="string">
            <text:p>1,150.00</text:p>
          </table:table-cell>
          <table:table-cell table:number-columns-repeated="3" table:style-name="ce5" office:value-type="string" calcext:value-type="string">
            <text:p>0.00</text:p>
          </table:table-cell>
          <table:table-cell table:style-name="ce2" office:value-type="string" calcext:value-type="string">
            <text:p>Rectoría 1029</text:p>
          </table:table-cell>
          <table:table-cell table:style-name="ce2" office:value-type="string" calcext:value-type="string">
            <text:p>26/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EDWIN FRANCISCO LEON MORA</text:p>
          </table:table-cell>
          <table:table-cell table:style-name="ce2" office:value-type="string" calcext:value-type="string">
            <text:p>LABORATORIO ENSAYOS BIOLOGICOS</text:p>
          </table:table-cell>
          <table:table-cell table:style-name="ce2" office:value-type="string" calcext:value-type="string">
            <text:p>ADMINISTRATIVO</text:p>
          </table:table-cell>
          <table:table-cell table:style-name="ce2" office:value-type="string" calcext:value-type="string">
            <text:p>PROFESIONAL A</text:p>
          </table:table-cell>
          <table:table-cell table:style-name="ce2" office:value-type="string" calcext:value-type="string">
            <text:p>BRASIL</text:p>
          </table:table-cell>
          <table:table-cell table:style-name="ce2" office:value-type="string" calcext:value-type="string">
            <text:p>05/11/2023</text:p>
          </table:table-cell>
          <table:table-cell table:style-name="ce2" office:value-type="string" calcext:value-type="string">
            <text:p>15/11/2023</text:p>
          </table:table-cell>
          <table:table-cell table:style-name="ce2" office:value-type="string" calcext:value-type="string">
            <text:p>06/11/2023</text:p>
          </table:table-cell>
          <table:table-cell table:style-name="ce2" office:value-type="string" calcext:value-type="string">
            <text:p>14/11/2023</text:p>
          </table:table-cell>
          <table:table-cell table:style-name="ce2" office:value-type="string" calcext:value-type="string">
            <text:p>Capacitación</text:p>
          </table:table-cell>
          <table:table-cell table:style-name="ce2" office:value-type="string" calcext:value-type="string">
            <text:p>Curso: Irritação Cutânea utilizando modelo de Epiderme Humana Reconstruída (demonstração OECD TG 439), <text:s/>I Congresso Brasileiro de Métodos Alternativos ao Uso de Animais na Pesquisa e no Ensino y <text:s/>pasantía en el Laboratorio de Toxicologia – DFT/INCQS/FIOCRUZ</text:p>
          </table:table-cell>
          <table:table-cell table:style-name="ce2" office:value-type="string" calcext:value-type="string">
            <text:p>Fundación Oswaldo Cruz (Fiocruz)</text:p>
          </table:table-cell>
          <table:table-cell table:style-name="ce2" office:value-type="string" calcext:value-type="string">
            <text:p>El uso de modelos alternativos a los animales esta creciendo cada vez mas a nivel mundial, el LEBi para mantenerse actualizado en las técnicas alternativas a los animales es vital estar actualizado en estas y poder implementar estas técnicas en el laboratorio y la Universidad de Costa Rica y así mantener el liderazgo en el campo de modelos biológicos. También es importante la actualización para el uso de modelos alternativos en la docencia.</text:p>
          </table:table-cell>
          <table:table-cell table:style-name="ce5" office:value-type="string" calcext:value-type="string">
            <text:p>550.00</text:p>
          </table:table-cell>
          <table:table-cell table:style-name="ce5" office:value-type="string" calcext:value-type="string">
            <text:p>0.00</text:p>
          </table:table-cell>
          <table:table-cell table:style-name="ce5" office:value-type="string" calcext:value-type="string">
            <text:p>911.00</text:p>
          </table:table-cell>
          <table:table-cell table:number-columns-repeated="2" table:style-name="ce5" office:value-type="string" calcext:value-type="string">
            <text:p>0.00</text:p>
          </table:table-cell>
          <table:table-cell table:style-name="ce5" office:value-type="string" calcext:value-type="string">
            <text:p>869.00</text:p>
          </table:table-cell>
          <table:table-cell table:style-name="ce2" office:value-type="string" calcext:value-type="string">
            <text:p>Rectoría 1029</text:p>
          </table:table-cell>
          <table:table-cell table:style-name="ce2" office:value-type="string" calcext:value-type="string">
            <text:p>26/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MARIECHEN WUST PICADO</text:p>
          </table:table-cell>
          <table:table-cell table:style-name="ce2" office:value-type="string" calcext:value-type="string">
            <text:p>ESC. CIENCIAS COMUN. COLECTIV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HILE</text:p>
          </table:table-cell>
          <table:table-cell table:style-name="ce2" office:value-type="string" calcext:value-type="string">
            <text:p>06/11/2023</text:p>
          </table:table-cell>
          <table:table-cell table:style-name="ce2" office:value-type="string" calcext:value-type="string">
            <text:p>12/11/2023</text:p>
          </table:table-cell>
          <table:table-cell table:style-name="ce2" office:value-type="string" calcext:value-type="string">
            <text:p>08/11/2023</text:p>
          </table:table-cell>
          <table:table-cell table:style-name="ce2" office:value-type="string" calcext:value-type="string">
            <text:p>10/11/2023</text:p>
          </table:table-cell>
          <table:table-cell table:style-name="ce2" office:value-type="string" calcext:value-type="string">
            <text:p>Congreso</text:p>
          </table:table-cell>
          <table:table-cell table:style-name="ce2" office:value-type="string" calcext:value-type="string">
            <text:p>Congreso Latinoamericano y del Caribe de SoTL 2023. <text:s/>Transformar la educación superior: Experiencias para construir redes</text:p>
          </table:table-cell>
          <table:table-cell table:style-name="ce2" office:value-type="string" calcext:value-type="string">
            <text:p>LatinSotl</text:p>
          </table:table-cell>
          <table:table-cell table:style-name="ce2" office:value-type="string" calcext:value-type="string">
            <text:p>El Congreso Latinoamericano y del Caribe de SoTL 2023 cuenta con el soporte de instituciones sólidas como la PROF XXI, UNESCO, Laspau, Stehm Brasil, Erasmus y en el ámbito local, SINAES, lo cual le aportan solidez académica a las propuestas que se presentarán, así como un espacio ideal para el intercambio de ideas y de información en la época actual. El tema central de este año será "Transformar la educación superior: Experiencias para construir redes" y la temática “ Inteligencia Artificial: Amenazas, desafíos y oportunidades en la Educación Superior”, el cual es es de gran relevancia para fortalecer la labor que desarrollo en las dos unidades académicas en donde me desempeño como docente, que son la Escuela de Ciencias de la Comunicación Colectiva y en la Sede Interuniversitaria de Alajuela, en la carrera de Diseño Gráfico. Considerando que estos temas son de gran relevancia en el marco del Plan Estratégico 2022-2026 de la ECCC, en donde se proponen valores tales como la excelencia en todas nuestras actividades y la innovación para la generación y aplicación de ideas, métodos, tecnologías y emprendimientos, que nos permitan incidir, transformar y adaptarnos a un mundo cambiante. La Inteligencia Artificial coincide con un tema medular dentro de la innovación. Dentro del Plan Estratégico de la ECCC también se propone como objetivo Impulsar una cultura de internacionalización en el quehacer sustantivo de la Universidad (docencia, investigación y acción social), con el fin de promover el intercambio de saberes, la construcción y la actualización de conocimiento, así como la excelencia académica. En este eje se plantean incentivar iniciativas académicas en el ámbito internacional y la participación en al menos 5 redes internacionales (formales, no formales e institucionales), como parte del establecimiento de diálogos académicos, durante la vigencia del plan. Por otra parte, se pretende lograr que al menos el 20% de las personas docentes participen en actividades que se desarrollen para incentivar proyectos con participación internacional. Por lo tanto, la participación en el Congreso tendrá impacto directo en la docencia directa de mis ámbitos laborales, así como en actividades de investigación y divulgación que se realicen posteriormente. Además, la participación coincide con el cumplimiento de objetivos del Plan Estratégico 2022-2026 de la ECCC.</text:p>
          </table:table-cell>
          <table:table-cell table:style-name="ce5" office:value-type="string" calcext:value-type="string">
            <text:p>0.00</text:p>
          </table:table-cell>
          <table:table-cell table:style-name="ce5" office:value-type="string" calcext:value-type="string">
            <text:p>72.80</text:p>
          </table:table-cell>
          <table:table-cell table:style-name="ce5" office:value-type="string" calcext:value-type="string">
            <text:p>1,254.13</text:p>
          </table:table-cell>
          <table:table-cell table:number-columns-repeated="2" table:style-name="ce5" office:value-type="string" calcext:value-type="string">
            <text:p>0.00</text:p>
          </table:table-cell>
          <table:table-cell table:style-name="ce5" office:value-type="string" calcext:value-type="string">
            <text:p>907.51</text:p>
          </table:table-cell>
          <table:table-cell table:style-name="ce2" office:value-type="string" calcext:value-type="string">
            <text:p>Rectoría 1029</text:p>
          </table:table-cell>
          <table:table-cell table:style-name="ce2" office:value-type="string" calcext:value-type="string">
            <text:p>26/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VERNOR MESEN FIGUEROA</text:p>
          </table:table-cell>
          <table:table-cell table:style-name="ce2" office:value-type="string" calcext:value-type="string">
            <text:p>ESC. ADMINISTRACION NEGOCIO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GUATEMALA</text:p>
          </table:table-cell>
          <table:table-cell table:style-name="ce2" office:value-type="string" calcext:value-type="string">
            <text:p>22/11/2023</text:p>
          </table:table-cell>
          <table:table-cell table:style-name="ce2" office:value-type="string" calcext:value-type="string">
            <text:p>25/11/2023</text:p>
          </table:table-cell>
          <table:table-cell table:style-name="ce2" office:value-type="string" calcext:value-type="string">
            <text:p>23/11/2023</text:p>
          </table:table-cell>
          <table:table-cell table:style-name="ce2" office:value-type="string" calcext:value-type="string">
            <text:p>24/11/2023</text:p>
          </table:table-cell>
          <table:table-cell table:style-name="ce2" office:value-type="string" calcext:value-type="string">
            <text:p>Congreso</text:p>
          </table:table-cell>
          <table:table-cell table:style-name="ce2" office:value-type="string" calcext:value-type="string">
            <text:p>Congreso Regional Auditoría Interna</text:p>
          </table:table-cell>
          <table:table-cell table:style-name="ce2" office:value-type="string" calcext:value-type="string">
            <text:p>Federación Latinoamericana de Auditores Internos</text:p>
          </table:table-cell>
          <table:table-cell table:style-name="ce2" office:value-type="string" calcext:value-type="string">
            <text:p>Los objetivos que se espera lograr con la participan del suscrito en este evento son: 1) reactivar el proceso de capacitación y actualización en material de auditoría interna, el cual es indispensable para mi gestión como Coordinador de la Sección de Auditoría y 2) reactivar las gestiones para que el IAI Global pueda certificar el curso PC-0210 Auditoría Interna.</text:p>
          </table:table-cell>
          <table:table-cell table:style-name="ce5" office:value-type="string" calcext:value-type="string">
            <text:p>256.20</text:p>
          </table:table-cell>
          <table:table-cell table:style-name="ce5" office:value-type="string" calcext:value-type="string">
            <text:p>0.00</text:p>
          </table:table-cell>
          <table:table-cell table:style-name="ce5" office:value-type="string" calcext:value-type="string">
            <text:p>326.59</text:p>
          </table:table-cell>
          <table:table-cell table:number-columns-repeated="2" table:style-name="ce5" office:value-type="string" calcext:value-type="string">
            <text:p>0.00</text:p>
          </table:table-cell>
          <table:table-cell table:style-name="ce5" office:value-type="string" calcext:value-type="string">
            <text:p>395.00</text:p>
          </table:table-cell>
          <table:table-cell table:style-name="ce2" office:value-type="string" calcext:value-type="string">
            <text:p>Rectoría 1032</text:p>
          </table:table-cell>
          <table:table-cell table:style-name="ce2" office:value-type="string" calcext:value-type="string">
            <text:p>16/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WARREN RODRIGUEZ PORRAS</text:p>
          </table:table-cell>
          <table:table-cell table:style-name="ce2" office:value-type="string" calcext:value-type="string">
            <text:p>SECCION DE TRANSPORTES</text:p>
          </table:table-cell>
          <table:table-cell table:style-name="ce2" office:value-type="string" calcext:value-type="string">
            <text:p>REPRESENTACIÓN INSTITUCIONAL</text:p>
          </table:table-cell>
          <table:table-cell table:style-name="ce2" office:value-type="string" calcext:value-type="string">
            <text:p>CHOFER</text:p>
          </table:table-cell>
          <table:table-cell table:style-name="ce2" office:value-type="string" calcext:value-type="string">
            <text:p>NICARAGUA</text:p>
          </table:table-cell>
          <table:table-cell table:style-name="ce2" office:value-type="string" calcext:value-type="string">
            <text:p>21/11/2023</text:p>
          </table:table-cell>
          <table:table-cell table:style-name="ce2" office:value-type="string" calcext:value-type="string">
            <text:p>26/11/2023</text:p>
          </table:table-cell>
          <table:table-cell table:style-name="ce2" office:value-type="string" calcext:value-type="string">
            <text:p>22/11/2023</text:p>
          </table:table-cell>
          <table:table-cell table:style-name="ce2" office:value-type="string" calcext:value-type="string">
            <text:p>25/11/2023</text:p>
          </table:table-cell>
          <table:table-cell table:style-name="ce2" office:value-type="string" calcext:value-type="string">
            <text:p>Gira académica</text:p>
          </table:table-cell>
          <table:table-cell table:style-name="ce2" office:value-type="string" calcext:value-type="string">
            <text:p>XXIII Edición del Festival de Guitarra Corazón de América</text:p>
          </table:table-cell>
          <table:table-cell table:style-name="ce2" office:value-type="string" calcext:value-type="string">
            <text:p>Organización FIGCOA</text:p>
          </table:table-cell>
          <table:table-cell table:style-name="ce2" office:value-type="string" calcext:value-type="string">
            <text:p>Colaboraré como chofer en gira académica de la Escuela de Artes Musicales que participarán en el XXIII Edición del Festival de Guitarra Corazón de América</text:p>
          </table:table-cell>
          <table:table-cell table:number-columns-repeated="2" table:style-name="ce5" office:value-type="string" calcext:value-type="string">
            <text:p>0.00</text:p>
          </table:table-cell>
          <table:table-cell table:style-name="ce5" office:value-type="string" calcext:value-type="string">
            <text:p>567.76</text:p>
          </table:table-cell>
          <table:table-cell table:number-columns-repeated="3" table:style-name="ce5" office:value-type="string" calcext:value-type="string">
            <text:p>0.00</text:p>
          </table:table-cell>
          <table:table-cell table:style-name="ce2" office:value-type="string" calcext:value-type="string">
            <text:p>Rectoría 1032</text:p>
          </table:table-cell>
          <table:table-cell table:style-name="ce2" office:value-type="string" calcext:value-type="string">
            <text:p>16/11/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HORACIO ALEJANDRO CHAMIZO GARCIA</text:p>
          </table:table-cell>
          <table:table-cell table:style-name="ce2" office:value-type="string" calcext:value-type="string">
            <text:p>TECNOLOGIAS EN SALUD</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PARAGUAY</text:p>
          </table:table-cell>
          <table:table-cell table:style-name="ce2" office:value-type="string" calcext:value-type="string">
            <text:p>01/11/2023</text:p>
          </table:table-cell>
          <table:table-cell table:style-name="ce2" office:value-type="string" calcext:value-type="string">
            <text:p>04/11/2023</text:p>
          </table:table-cell>
          <table:table-cell table:style-name="ce2" office:value-type="string" calcext:value-type="string">
            <text:p>02/11/2023</text:p>
          </table:table-cell>
          <table:table-cell table:style-name="ce2" office:value-type="string" calcext:value-type="string">
            <text:p>03/11/2023</text:p>
          </table:table-cell>
          <table:table-cell table:style-name="ce2" office:value-type="string" calcext:value-type="string">
            <text:p>Convención</text:p>
          </table:table-cell>
          <table:table-cell table:style-name="ce2" office:value-type="string" calcext:value-type="string">
            <text:p>XXI <text:s/>Convención Anual y Simposio Internacional de la Red Iberoamericana de <text:s/>Mercadotecnia en Salud “Consumo responsable en salud”</text:p>
          </table:table-cell>
          <table:table-cell table:style-name="ce2" office:value-type="string" calcext:value-type="string">
            <text:p>Red Iberoamericana de Mercadotecnia en Salud</text:p>
          </table:table-cell>
          <table:table-cell table:style-name="ce2" office:value-type="string" calcext:value-type="string">
            <text:p>la importancia que tendría mi participación en el evento, ya que es de relevancia mostrar resultados de un proyecto de investigación desarrollado en y con el apoyo de la Escuela "Promoción de ambientes libres de mercurio en Costa Rica: avances en la gestión de la política y mercadotecnia social", recién finalizado, desarrollado de manera colaborativa con el MINAE, el Ministerio de Salud, entre otras organizaciones. La ponencia aborda el tema de la Estrategia de Salud Pública como parte del Plan Nacional de Acción para la extracción de oro artesanal y en pequeña escala de conformidad con el Convenio de Minamata sobre el Mercurio. Será una oportunidad excepcional para dar a conocer una posición de país que forma parte de su política ambiental y proponer el debate con otras personas relacionadas con el tema. No omito señalar lo relevante que sería también esta participación presencial, para mi formación y desarrollo profesional. Por otra parte, durante la convención se reunirán los representantes de la RIMS en los países que la integran, siendo Costa Rica parte de ella y mi persona como coordinador. Esta importante reunión permitiría la planeación de actividades internacionales que podrían enriquecer la agenda nacional en este tema e impulsar la renovación del convenio entre UCR y la RIMS que se encuentra en fase de renovación.</text:p>
          </table:table-cell>
          <table:table-cell table:style-name="ce5" office:value-type="string" calcext:value-type="string">
            <text:p>602.00</text:p>
          </table:table-cell>
          <table:table-cell table:style-name="ce5" office:value-type="string" calcext:value-type="string">
            <text:p>0.00</text:p>
          </table:table-cell>
          <table:table-cell table:style-name="ce5" office:value-type="string" calcext:value-type="string">
            <text:p>318.78</text:p>
          </table:table-cell>
          <table:table-cell table:number-columns-repeated="2" table:style-name="ce5" office:value-type="string" calcext:value-type="string">
            <text:p>0.00</text:p>
          </table:table-cell>
          <table:table-cell table:style-name="ce5" office:value-type="string" calcext:value-type="string">
            <text:p>25.00</text:p>
          </table:table-cell>
          <table:table-cell table:style-name="ce2" office:value-type="string" calcext:value-type="string">
            <text:p>Rectoría 1028</text:p>
          </table:table-cell>
          <table:table-cell table:style-name="ce2" office:value-type="string" calcext:value-type="string">
            <text:p>19/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JORHAN JOSE CHAVERRI HERNANDEZ</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HONDURAS</text:p>
          </table:table-cell>
          <table:table-cell table:style-name="ce2" office:value-type="string" calcext:value-type="string">
            <text:p>16/11/2023</text:p>
          </table:table-cell>
          <table:table-cell table:style-name="ce2" office:value-type="string" calcext:value-type="string">
            <text:p>19/11/2023</text:p>
          </table:table-cell>
          <table:table-cell table:style-name="ce2" office:value-type="string" calcext:value-type="string">
            <text:p>16/11/2023</text:p>
          </table:table-cell>
          <table:table-cell table:style-name="ce2" office:value-type="string" calcext:value-type="string">
            <text:p>18/11/2023</text:p>
          </table:table-cell>
          <table:table-cell table:style-name="ce2" office:value-type="string" calcext:value-type="string">
            <text:p>Congreso</text:p>
          </table:table-cell>
          <table:table-cell table:style-name="ce2" office:value-type="string" calcext:value-type="string">
            <text:p>III Encuentro Centroamericano de Minificción</text:p>
          </table:table-cell>
          <table:table-cell table:style-name="ce2" office:value-type="string" calcext:value-type="string">
            <text:p>Secretaría de las Culturas, las Artes y los Patrimonios de los Pueblos de Honduras, mediante la Dirección general del libro y el Documento</text:p>
          </table:table-cell>
          <table:table-cell table:style-name="ce2" office:value-type="string" calcext:value-type="string">
            <text:p>Es una actividad académica en la que se exponen conocimientos y saberes de manera interdisciplinar. Es un espacio para interactuar culturalmente y desarrollar competencias profesionales y personales de forma integral. La actividad aporta herramientas para establecer y fortalecer puentes que conecten, en este caso, la literatura con las matemáticas; por ejemplo, uno de mis textos expone situaciones que caracterizan la labor de un profesor de matemáticas actualmente. Permite promover un enfoque interdisciplinario en la educación matemática.</text:p>
          </table:table-cell>
          <table:table-cell table:style-name="ce5" office:value-type="string" calcext:value-type="string">
            <text:p>370.17</text:p>
          </table:table-cell>
          <table:table-cell table:number-columns-repeated="4" table:style-name="ce5" office:value-type="string" calcext:value-type="string">
            <text:p>0.00</text:p>
          </table:table-cell>
          <table:table-cell table:style-name="ce5" office:value-type="string" calcext:value-type="string">
            <text:p>568.00</text:p>
          </table:table-cell>
          <table:table-cell table:style-name="ce2" office:value-type="string" calcext:value-type="string">
            <text:p>Rectoría 1030</text:p>
          </table:table-cell>
          <table:table-cell table:style-name="ce2" office:value-type="string" calcext:value-type="string">
            <text:p>02/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JUAN JOSE ALVARADO BARRIENTOS</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BAHAMAS ISLAS</text:p>
          </table:table-cell>
          <table:table-cell table:style-name="ce2" office:value-type="string" calcext:value-type="string">
            <text:p>04/11/2023</text:p>
          </table:table-cell>
          <table:table-cell table:style-name="ce2" office:value-type="string" calcext:value-type="string">
            <text:p>11/11/2023</text:p>
          </table:table-cell>
          <table:table-cell table:style-name="ce2" office:value-type="string" calcext:value-type="string">
            <text:p>05/11/2023</text:p>
          </table:table-cell>
          <table:table-cell table:style-name="ce2" office:value-type="string" calcext:value-type="string">
            <text:p>10/11/2023</text:p>
          </table:table-cell>
          <table:table-cell table:style-name="ce2" office:value-type="string" calcext:value-type="string">
            <text:p>Conferencia</text:p>
          </table:table-cell>
          <table:table-cell table:style-name="ce2" office:value-type="string" calcext:value-type="string">
            <text:p>GCRMN-Caribbean steering Committee meeting and 76th Gulf and Caribbean Fisheries Institute Conference</text:p>
          </table:table-cell>
          <table:table-cell table:style-name="ce2" office:value-type="string" calcext:value-type="string">
            <text:p>Gulf and Caribbean Fisheries Institute</text:p>
          </table:table-cell>
          <table:table-cell table:style-name="ce2" office:value-type="string" calcext:value-type="string">
            <text:p>Durante esta actividad se trabajará en los protocolos y manejo de información de los arrecifes coralinos del Caribe, donde se discutirá los recientes eventos de blanqueamiento coralino en toda la región incluyendo Costa Rica, así como el avance de enfermedades en corales, principalmente la perdida de tejido coralino. Ademas, se participaran en varias sesiones, donde se recalca la sesión de red de áreas marinas protegidas. Todos los gastos de transporte, vuelos y hospedaje serán cubiertos por el Centro de actividades regional para el Protocolo relativo a las áreas y la Flora y Fauna silvestres especialmente protegidas del Gran Caribe (https://www.car-spaw-rac.org).</text:p>
          </table:table-cell>
          <table:table-cell table:number-columns-repeated="2" table:style-name="ce5" office:value-type="string" calcext:value-type="string">
            <text:p>0.00</text:p>
          </table:table-cell>
          <table:table-cell table:style-name="ce5" office:value-type="string" calcext:value-type="string">
            <text:p>700.00</text:p>
          </table:table-cell>
          <table:table-cell table:number-columns-repeated="2" table:style-name="ce5" office:value-type="string" calcext:value-type="string">
            <text:p>0.00</text:p>
          </table:table-cell>
          <table:table-cell table:style-name="ce5" office:value-type="string" calcext:value-type="string">
            <text:p>1,500.00</text:p>
          </table:table-cell>
          <table:table-cell table:style-name="ce2" office:value-type="string" calcext:value-type="string">
            <text:p>Rectoría 1030</text:p>
          </table:table-cell>
          <table:table-cell table:style-name="ce2" office:value-type="string" calcext:value-type="string">
            <text:p>02/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DESIREE RODRIGUEZ CALVO</text:p>
          </table:table-cell>
          <table:table-cell table:style-name="ce2" office:value-type="string" calcext:value-type="string">
            <text:p>ESCUELA DE BIBLIOTECOLOG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26/11/2023</text:p>
          </table:table-cell>
          <table:table-cell table:style-name="ce2" office:value-type="string" calcext:value-type="string">
            <text:p>02/12/2023</text:p>
          </table:table-cell>
          <table:table-cell table:style-name="ce2" office:value-type="string" calcext:value-type="string">
            <text:p>27/11/2023</text:p>
          </table:table-cell>
          <table:table-cell table:style-name="ce2" office:value-type="string" calcext:value-type="string">
            <text:p>01/12/2023</text:p>
          </table:table-cell>
          <table:table-cell table:style-name="ce2" office:value-type="string" calcext:value-type="string">
            <text:p>Coloquio</text:p>
          </table:table-cell>
          <table:table-cell table:style-name="ce2" office:value-type="string" calcext:value-type="string">
            <text:p>XXXVII Coloquio Internacional de Bibliotecarios</text:p>
          </table:table-cell>
          <table:table-cell table:style-name="ce2" office:value-type="string" calcext:value-type="string">
            <text:p>Universidad de Guadalajara</text:p>
          </table:table-cell>
          <table:table-cell table:style-name="ce2" office:value-type="string" calcext:value-type="string">
            <text:p>La Feria Internacional del Libro es el encuentro editorial y literario que se ha consolidado como el más importante del mundo en lengua española y en el marco de dicha actividad se celebra el XXXVII Coloquio Internacional de Bibliotecarios organizado por la Universidad de Guadalajara. La participación tanto en la Feria como en el Coloquio es de suma importancia ya que en dicho espacio se exponen temas asociados a las últimas tendencias y novedades en la industria del libro lo cual posibilita adquirir nuevos conocimientos que se pueden integrar en los cursos que se imparto en la Escuela de Bibliotecología, enriqueciendo así la formación de la comunidad estudiantil y manteniendo el programa académico a la vanguardia en el ámbito bibliotecológico. De igual manera es una oportunidad para interactuar con colegas de otros países y otras instituciones abriendo de esta forma opciones de intercambio académico que puedan plasmarse en proyectos de docencia, investigación o acción social. Asimismo, se da interacción con autores, editores presentes en la Feria lo cual ofrece oportunidades únicas para establecer contactos y redes de colaboración entre el mundo editorial mexicano y de otros países y el costarricense. La participación que realizaré será por medio de la moderación de mesas de análisis del Coloquio en temas asociados a bibliotecas y su importancia en la construcción de espacios democráticos. Dicha participación se da mediante una invitación directa del Dr. Sergio López Ruelas, Director del Sistema Universitario de Bibliotecas de la Universidad de Guadalajara y Presidente del Comité Organizador del Coloquio Internacional de Bibliotecarios. Asimismo, a dicho evento estarán asistiendo un grupo de estudiantes de la Escuela de Bibliotecología por lo que estaré acompañándoles y siendo guía de ellos durante las actividades académicas.</text:p>
          </table:table-cell>
          <table:table-cell table:style-name="ce5" office:value-type="string" calcext:value-type="string">
            <text:p>271.93</text:p>
          </table:table-cell>
          <table:table-cell table:style-name="ce5" office:value-type="string" calcext:value-type="string">
            <text:p>0.00</text:p>
          </table:table-cell>
          <table:table-cell table:style-name="ce5" office:value-type="string" calcext:value-type="string">
            <text:p>500.00</text:p>
          </table:table-cell>
          <table:table-cell table:number-columns-repeated="3" table:style-name="ce5" office:value-type="string" calcext:value-type="string">
            <text:p>0.00</text:p>
          </table:table-cell>
          <table:table-cell table:style-name="ce2" office:value-type="string" calcext:value-type="string">
            <text:p>Rectoría 1029</text:p>
          </table:table-cell>
          <table:table-cell table:style-name="ce2" office:value-type="string" calcext:value-type="string">
            <text:p>26/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ERICKA MENDEZ CHACON</text:p>
          </table:table-cell>
          <table:table-cell table:style-name="ce2" office:value-type="string" calcext:value-type="string">
            <text:p>ESCUELA DE ESTADISTICA</text:p>
          </table:table-cell>
          <table:table-cell table:style-name="ce2" office:value-type="string" calcext:value-type="string">
            <text:p>ADMINISTRATIVO</text:p>
          </table:table-cell>
          <table:table-cell table:style-name="ce2" office:value-type="string" calcext:value-type="string">
            <text:p>DIRECTOR</text:p>
          </table:table-cell>
          <table:table-cell table:style-name="ce2" office:value-type="string" calcext:value-type="string">
            <text:p>ESTADOS UNIDOS DE AMÉRICA</text:p>
          </table:table-cell>
          <table:table-cell table:style-name="ce2" office:value-type="string" calcext:value-type="string">
            <text:p>07/11/2023</text:p>
          </table:table-cell>
          <table:table-cell table:style-name="ce2" office:value-type="string" calcext:value-type="string">
            <text:p>12/11/2023</text:p>
          </table:table-cell>
          <table:table-cell table:style-name="ce2" office:value-type="string" calcext:value-type="string">
            <text:p>08/11/2023</text:p>
          </table:table-cell>
          <table:table-cell table:style-name="ce2" office:value-type="string" calcext:value-type="string">
            <text:p>12/11/2023</text:p>
          </table:table-cell>
          <table:table-cell table:style-name="ce2" office:value-type="string" calcext:value-type="string">
            <text:p>Congreso</text:p>
          </table:table-cell>
          <table:table-cell table:style-name="ce2" office:value-type="string" calcext:value-type="string">
            <text:p>Gerontological Society of America's 2023 Annual Scientific Meeting</text:p>
          </table:table-cell>
          <table:table-cell table:style-name="ce2" office:value-type="string" calcext:value-type="string">
            <text:p>Gerontological Society of America (GSA)</text:p>
          </table:table-cell>
          <table:table-cell table:style-name="ce2" office:value-type="string" calcext:value-type="string">
            <text:p>Esta participación contribuye a visibilizar la investigación que se realiza desde la UCR en espacios internacionales; promoviendo y dando divulgación a la universidad. Por otra parte me permite, como investigadora, aprender más técnicas y abordajes de investigación en el tema del adulto mayor y la estadística. Estos aprendizajes se trasladan a las aulas. No omito indicar, que este tema está relacionado con mi proyecto de tesis de doctorado en ciencias, el cuál estoy cursando en esta Universidad.</text:p>
          </table:table-cell>
          <table:table-cell table:style-name="ce5" office:value-type="string" calcext:value-type="string">
            <text:p>247.00</text:p>
          </table:table-cell>
          <table:table-cell table:style-name="ce5" office:value-type="string" calcext:value-type="string">
            <text:p>330.00</text:p>
          </table:table-cell>
          <table:table-cell table:style-name="ce5" office:value-type="string" calcext:value-type="string">
            <text:p>876.40</text:p>
          </table:table-cell>
          <table:table-cell table:number-columns-repeated="3" table:style-name="ce5" office:value-type="string" calcext:value-type="string">
            <text:p>0.00</text:p>
          </table:table-cell>
          <table:table-cell table:style-name="ce2" office:value-type="string" calcext:value-type="string">
            <text:p>Rectoría 1030</text:p>
          </table:table-cell>
          <table:table-cell table:style-name="ce2" office:value-type="string" calcext:value-type="string">
            <text:p>02/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ARAMIS PEREZ MORA</text:p>
          </table:table-cell>
          <table:table-cell table:style-name="ce2" office:value-type="string" calcext:value-type="string">
            <text:p>ESCUELA INGENIERIA ELECTR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HONDURAS</text:p>
          </table:table-cell>
          <table:table-cell table:style-name="ce2" office:value-type="string" calcext:value-type="string">
            <text:p>07/11/2023</text:p>
          </table:table-cell>
          <table:table-cell table:style-name="ce2" office:value-type="string" calcext:value-type="string">
            <text:p>11/11/2023</text:p>
          </table:table-cell>
          <table:table-cell table:style-name="ce2" office:value-type="string" calcext:value-type="string">
            <text:p>08/11/2023</text:p>
          </table:table-cell>
          <table:table-cell table:style-name="ce2" office:value-type="string" calcext:value-type="string">
            <text:p>10/11/2023</text:p>
          </table:table-cell>
          <table:table-cell table:style-name="ce2" office:value-type="string" calcext:value-type="string">
            <text:p>Congreso</text:p>
          </table:table-cell>
          <table:table-cell table:style-name="ce2" office:value-type="string" calcext:value-type="string">
            <text:p>Cuadragésima primera Convención de Centroamérica y Panamá, CONCAPAN XLI Honduras 2023</text:p>
          </table:table-cell>
          <table:table-cell table:style-name="ce2" office:value-type="string" calcext:value-type="string">
            <text:p>IEEE Sección Honduras</text:p>
          </table:table-cell>
          <table:table-cell table:style-name="ce2" office:value-type="string" calcext:value-type="string">
            <text:p>La Concapan es precisamente uno de los eventos más relevantes a nivel de IEEE en Centroamérica y Panamá. El hecho de que la Escuela de Ingeniería Eléctrica y la Universidad de Costa Rica puedan participal hace que sigamos estando a la vanguardia en la región. En este caso, se pretende ir a exponer una metodología novedosa para llevar a cabo auditorías energéticas en edificios pequeños. Considero que es de relevancia poder crear vínculos con profesores del istmo con el fin de buscar oportunidades de colaboración que permita fortalecer el desarrollo de nuevos proyectos de investigación y que impacte directamente en la formación de capital humano. Adicionalmente, el poder participar en las sesiones paralelas me permitirá analizar nuevas propuestas y realidades existentes en otros países que espero sirvan como complemento para mis proyectos de investigación.</text:p>
          </table:table-cell>
          <table:table-cell table:style-name="ce5" office:value-type="string" calcext:value-type="string">
            <text:p>357.01</text:p>
          </table:table-cell>
          <table:table-cell table:style-name="ce5" office:value-type="string" calcext:value-type="string">
            <text:p>112.00</text:p>
          </table:table-cell>
          <table:table-cell table:style-name="ce5" office:value-type="string" calcext:value-type="string">
            <text:p>381.69</text:p>
          </table:table-cell>
          <table:table-cell table:number-columns-repeated="3" table:style-name="ce5" office:value-type="string" calcext:value-type="string">
            <text:p>0.00</text:p>
          </table:table-cell>
          <table:table-cell table:style-name="ce2" office:value-type="string" calcext:value-type="string">
            <text:p>Rectoría 1030</text:p>
          </table:table-cell>
          <table:table-cell table:style-name="ce2" office:value-type="string" calcext:value-type="string">
            <text:p>02/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MAGDA CECILIA SANDI SANDI</text:p>
          </table:table-cell>
          <table:table-cell table:style-name="ce2" office:value-type="string" calcext:value-type="string">
            <text:p>DECANATO DE EDUCACION</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HILE</text:p>
          </table:table-cell>
          <table:table-cell table:style-name="ce2" office:value-type="string" calcext:value-type="string">
            <text:p>18/11/2023</text:p>
          </table:table-cell>
          <table:table-cell table:style-name="ce2" office:value-type="string" calcext:value-type="string">
            <text:p>25/11/2023</text:p>
          </table:table-cell>
          <table:table-cell table:style-name="ce2" office:value-type="string" calcext:value-type="string">
            <text:p>21/11/2023</text:p>
          </table:table-cell>
          <table:table-cell table:style-name="ce2" office:value-type="string" calcext:value-type="string">
            <text:p>23/11/2023</text:p>
          </table:table-cell>
          <table:table-cell table:style-name="ce2" office:value-type="string" calcext:value-type="string">
            <text:p>Reunión</text:p>
          </table:table-cell>
          <table:table-cell table:style-name="ce2" office:value-type="string" calcext:value-type="string">
            <text:p>III Encuentro de la Red STEM Latinoamérica</text:p>
          </table:table-cell>
          <table:table-cell table:style-name="ce2" office:value-type="string" calcext:value-type="string">
            <text:p>Red STEM Latinoamérica</text:p>
          </table:table-cell>
          <table:table-cell table:style-name="ce2" office:value-type="string" calcext:value-type="string">
            <text:p>La participación en este evento es de especial importancia por cuanto se convocan a más de 180 instituciones educativas para abordar las problemáticas así como los retos y desafíos que tenemos en nuestros países respecto a la formación, capacitación y actualización de los docentes así como la revisión del enfoque STEAM en nuestros currículos.</text:p>
          </table:table-cell>
          <table:table-cell table:number-columns-repeated="2" table:style-name="ce5" office:value-type="string" calcext:value-type="string">
            <text:p>0.00</text:p>
          </table:table-cell>
          <table:table-cell table:style-name="ce5" office:value-type="string" calcext:value-type="string">
            <text:p>424.20</text:p>
          </table:table-cell>
          <table:table-cell table:number-columns-repeated="2" table:style-name="ce5" office:value-type="string" calcext:value-type="string">
            <text:p>0.00</text:p>
          </table:table-cell>
          <table:table-cell table:style-name="ce5" office:value-type="string" calcext:value-type="string">
            <text:p>350.00</text:p>
          </table:table-cell>
          <table:table-cell table:style-name="ce2" office:value-type="string" calcext:value-type="string">
            <text:p>Rectoría 1031</text:p>
          </table:table-cell>
          <table:table-cell table:style-name="ce2" office:value-type="string" calcext:value-type="string">
            <text:p>09/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FABRICIO FALLAS VARGAS</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BRASIL</text:p>
          </table:table-cell>
          <table:table-cell table:style-name="ce2" office:value-type="string" calcext:value-type="string">
            <text:p>11/11/2023</text:p>
          </table:table-cell>
          <table:table-cell table:style-name="ce2" office:value-type="string" calcext:value-type="string">
            <text:p>19/11/2023</text:p>
          </table:table-cell>
          <table:table-cell table:style-name="ce2" office:value-type="string" calcext:value-type="string">
            <text:p>13/11/2023</text:p>
          </table:table-cell>
          <table:table-cell table:style-name="ce2" office:value-type="string" calcext:value-type="string">
            <text:p>17/11/2023</text:p>
          </table:table-cell>
          <table:table-cell table:style-name="ce2" office:value-type="string" calcext:value-type="string">
            <text:p>Congreso</text:p>
          </table:table-cell>
          <table:table-cell table:style-name="ce2" office:value-type="string" calcext:value-type="string">
            <text:p>X Congreso Internacional de Filosofía y Psicoanálisis</text:p>
          </table:table-cell>
          <table:table-cell table:style-name="ce2" office:value-type="string" calcext:value-type="string">
            <text:p>Universidad Federal de Mato <text:s/>Grosso do Sul</text:p>
          </table:table-cell>
          <table:table-cell table:style-name="ce2" office:value-type="string" calcext:value-type="string">
            <text:p>1El tema de este congreso interdisciplinario es Entre la Trama y el movimiento: ¿Hacia dónde va la filosofía del psicoanálisis?, y posee un doble objetivo: además de promover la reflexión acerca de la historia del campo interdisciplinario, busca evidenciar los múltiples sentidos y direcciones que lo constituyen, explicitando su líneas de investigación consolidadas, al tiempo que su posibilidades de expansión y transformación. 2. El Dr. Fallas-Vargas ha recibido invitación formal por parte de las instancias organizadoras X Congreso Internacional de Filosofía y Psicoanálisis, para incorporar dentro de la agenda del congreso, la ponencia intitulada: “Teoría Crítica y Psicoanálisis en Leo Löwenthal”. 3. Dada la naturaleza del evento participación del Dr. Fallas-Vargas se encuentra ligada al Proyecto de Investigación Arte, Psicoanálisis y Utopía en Adorno, Marcuse y Löwenthal, el cual se encuentra terminado, según se consigna en SIGPRO-UCR y con calificación sobresaliente. Esta ponencia permite proyectar a la Escuela de Estudios Generales y a su quehacer a escala internacional y redes académicas especializadas (Red Iberoamericana de Filosofía, Red de Investigadores en Teoría Crítica, entre otros), siendo que emerge de un proyecto generado en su seno, como parte de las actividades sustantivas de nuestra Alma Mater y se enmarca dentro de áreas de formación e investigación prioritaria para la escuela: Epistemología del arte, Historia del pensamiento; relación entre filosofía y la tecnología; relación entre filosofía y sociedad, la cultura; decolonialidad y enseñanza de la filosofía. 4. La participación del profesor Fallas-Vargas en X Congreso Internacional de Filosofía y Psicoanálisis, impacta directamente en los Cursos Integrados de Humanidades en donde el componente de la articulación entre filosofía y psicoanálisis con productos culturales relacionados con las humanidades, las artes, la actividad tecnocientífica. 5. El carácter intercontinental del Congreso, constituye, asimismo, una valiosa ocasión para generar diferentes contactos internacionales para trabajos de investigación y docencia, así como para la construcción de nuevos conocimientos en forma colectiva dentro de los contornos de la Escuela. 6. Se trata de una invitación a pensar los desafíos y potencialidades de la articulación entre Filosofía y psicoanálisis, articulación que en sí abarca una miríada de relaciones posibles, especialmente si se toma en cuenta la diversidad enorme de investigaciones en el campo y las producciones desde distintos entrecruzamientos teóricos (psicoanálisis, epistemología, política) de los cuales surgen a su vez las más variadas tematizaciones; arqueología del psicoanálisis, análisis crítico estructural de las teorías psicoanalíticas, el problema de la recepción filosófica del psicoanálisis en diferentes autores y tradiciones de la filosofía, el psicoanálisis posfreudiano (Lacan, Winnicott, y otros) psicoanálisis y feminidad, critica social, entre otros temas. 7. 7. A realizarse en la tercera semana de noviembre de 2023, el X CIFIP coincidirá, el 16 de noviembre, con el Día Mundial de la Filosofía. Esta fecha fue establecida por la UNESCO en 2005, y desde entonces se celebra anualmente en todas partes del mundo, cada tercer jueves de noviembre. Su propósito es resaltar el valor y la importancia de la filosofía para el desarrollo cultural e individual del pensamiento humano. Esta coincidencia nos pareció bastante fructífera ya que nos permitió asociar a nuestro Congreso Internacional de Filosofía y Psicoanálisis, las acciones de extensión local, realizadas por Projeto Ágora (UFMS), Paideia Pantaneira (CEEP Hércules Maymone) y Mídia Ciência (UEMS), para la promoción del Día Mundial de la Filosofía en el estado de Mato Grosso do Sul.</text:p>
          </table:table-cell>
          <table:table-cell table:style-name="ce5" office:value-type="string" calcext:value-type="string">
            <text:p>1,019.90</text:p>
          </table:table-cell>
          <table:table-cell table:number-columns-repeated="4" table:style-name="ce5" office:value-type="string" calcext:value-type="string">
            <text:p>0.00</text:p>
          </table:table-cell>
          <table:table-cell table:style-name="ce5" office:value-type="string" calcext:value-type="string">
            <text:p>750.00</text:p>
          </table:table-cell>
          <table:table-cell table:style-name="ce2" office:value-type="string" calcext:value-type="string">
            <text:p>Rectoría 1030</text:p>
          </table:table-cell>
          <table:table-cell table:style-name="ce2" office:value-type="string" calcext:value-type="string">
            <text:p>02/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MICHELLE SOTO MENDEZ</text:p>
          </table:table-cell>
          <table:table-cell table:style-name="ce2" office:value-type="string" calcext:value-type="string">
            <text:p>SEMANARIO UNIVERSIDAD</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EMIRATOS ÁRABES UNIDOS</text:p>
          </table:table-cell>
          <table:table-cell table:style-name="ce2" office:value-type="string" calcext:value-type="string">
            <text:p>28/11/2023</text:p>
          </table:table-cell>
          <table:table-cell table:style-name="ce2" office:value-type="string" calcext:value-type="string">
            <text:p>01/01/2024</text:p>
          </table:table-cell>
          <table:table-cell table:style-name="ce2" office:value-type="string" calcext:value-type="string">
            <text:p>30/11/2023</text:p>
          </table:table-cell>
          <table:table-cell table:style-name="ce2" office:value-type="string" calcext:value-type="string">
            <text:p>15/12/2023</text:p>
          </table:table-cell>
          <table:table-cell table:style-name="ce2" office:value-type="string" calcext:value-type="string">
            <text:p>Gira de trabajo</text:p>
          </table:table-cell>
          <table:table-cell table:style-name="ce2" office:value-type="string" calcext:value-type="string">
            <text:p>Cobertura periodística de la 28va Conferencia de las Partes de la Convención Marco de Naciones Unidas sobre Cambio Climático (COP28)</text:p>
          </table:table-cell>
          <table:table-cell table:style-name="ce2" office:value-type="string" calcext:value-type="string">
            <text:p>Asociación Civil Periodistas por el Planeta</text:p>
          </table:table-cell>
          <table:table-cell table:style-name="ce2" office:value-type="string" calcext:value-type="string">
            <text:p>Esta conferencia de las partes de la Convención Marco de Naciones Unidas sobre Cambio Climático representa el evento más importante a cubrir en la agenda noticiosa de la sección Ojo al Clima del Semanario Universidad, suplemento dedicado a informar sobre el cambio climático así como sus repercusiones para Costa Rica y América Latina. Durante esta conferencia se abordarán temas de interés para el suplemento -como financiamiento climático, adaptación, pérdidas y daños, impactos en salud y migración, entre otros- por lo que el objetivo es reportear y publicar notas periodísticas para Ojo al Clima, dando proyección internacional al trabajo que hacemos a la vez que informamos al público nacional sobre el proceso de negociaciones internacionales donde se toman decisiones que le pueden impactar. Apenas recuperándose de los daños causados por la temporada de lluvias del 2022 y teniendo que afrontar un fenómeno de El Niño que -aún sin haberse asentado plenamente- ya está causando impactos en poblaciones vulnerables, Costa Rica llegará a la COP28 con expectativas de lograr acuerdos y arreglos en cuanto a financiamiento climático, por lo que las negociaciones son claves para asegurar la entrada de recursos para adaptación así como para pérdidas y daños. La prensa funciona como un fiscalizador social y, por tanto, Ojo al Clima no sólo estará atento al quehacer de la delegación costarricense sino también de cómo las negociaciones pueden favorecer o perjudicar a los ticos. Asimismo, el contenido que se genera en Ojo al Clima también puede ser aprovechado por el radionoticiero Interferencia de las Radios UCR, ya que todos los martes -desde enero de 2023- se cuenta con un espacio dedicado a informar sobre cambio climático, el cual es coordinado por Ojo al Clima. Asimismo, nuestro contenido al estar bajo licencia Creative Commons ofrece una solución periodística a medios centroamericanos que pueden replicarlo de manera gratuita, tan sólo dando el crédito respectivo a los autores y al medio. Esto contribuye a democratizar la información, siguiendo los principios de Acción Social que defiende con ahínco la Universidad. Periodistas por el Planeta consideró a Ojo al Clima para formar parte de un grupo de periodistas latinoamericanos que cubrirán la COP28. En este sentido, somos el único medio centroamericano que fue incluido en este grupo y esto en reconocimiento a nuestra trayectoria en el tema, nuestra especialización en periodismo científico, siempre con enfoque de derechos humanos.</text:p>
          </table:table-cell>
          <table:table-cell table:number-columns-repeated="2" table:style-name="ce5" office:value-type="string" calcext:value-type="string">
            <text:p>0.00</text:p>
          </table:table-cell>
          <table:table-cell table:style-name="ce5" office:value-type="string" calcext:value-type="string">
            <text:p>1,463.61</text:p>
          </table:table-cell>
          <table:table-cell table:number-columns-repeated="2" table:style-name="ce5" office:value-type="string" calcext:value-type="string">
            <text:p>0.00</text:p>
          </table:table-cell>
          <table:table-cell table:style-name="ce5" office:value-type="string" calcext:value-type="string">
            <text:p>3,950.00</text:p>
          </table:table-cell>
          <table:table-cell table:style-name="ce2" office:value-type="string" calcext:value-type="string">
            <text:p>Rectoría 1030</text:p>
          </table:table-cell>
          <table:table-cell table:style-name="ce2" office:value-type="string" calcext:value-type="string">
            <text:p>02/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SHARON MARIELA CAMACHO SANCHEZ</text:p>
          </table:table-cell>
          <table:table-cell table:style-name="ce2" office:value-type="string" calcext:value-type="string">
            <text:p>ESCUELA DE GEOGRAF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BRASIL</text:p>
          </table:table-cell>
          <table:table-cell table:style-name="ce2" office:value-type="string" calcext:value-type="string">
            <text:p>18/11/2023</text:p>
          </table:table-cell>
          <table:table-cell table:style-name="ce2" office:value-type="string" calcext:value-type="string">
            <text:p>24/11/2023</text:p>
          </table:table-cell>
          <table:table-cell table:style-name="ce2" office:value-type="string" calcext:value-type="string">
            <text:p>21/11/2023</text:p>
          </table:table-cell>
          <table:table-cell table:style-name="ce2" office:value-type="string" calcext:value-type="string">
            <text:p>23/11/2023</text:p>
          </table:table-cell>
          <table:table-cell table:style-name="ce2" office:value-type="string" calcext:value-type="string">
            <text:p>Congreso</text:p>
          </table:table-cell>
          <table:table-cell table:style-name="ce2" office:value-type="string" calcext:value-type="string">
            <text:p>IV CongressoBrasileiro de Geografi a Política, Geopolítica e Gestão do Território (CONGEO)</text:p>
          </table:table-cell>
          <table:table-cell table:style-name="ce2" office:value-type="string" calcext:value-type="string">
            <text:p>Departamento de Geografía de la Universidade de Sao Paulo, Campus Butantã</text:p>
          </table:table-cell>
          <table:table-cell table:style-name="ce2" office:value-type="string" calcext:value-type="string">
            <text:p>Fui aceptada al IV Congresso Brasileiro de Geografia Política, Geopolítica e Gestão do Território (CONGEO) al que postulé una ponencia que trata de responder la siguiente pregunta de investigación: ¿Cuáles son las relaciones espaciales que configuran el voto hacia los y las alcaldesas negras en Siquirres, Limón en términos de la representación política local para las elecciones municipales del 2010, 2016 y 2020?. Esta ponencia se enmarca en un trabajo en geografía electoral que he venido desarrollando en los últimos años desde la Escuela de Geografía, Ciencias Políticas y el Centro de Investigación y Estudios Políticos (CIEP), sin embargo, está área es todavía muy poco estudiada en Costa Rica. Ha sido desde una labor exhausta y compleja que en los últimos años se ha vuelto a posicionar la discusión en el país y la academia. Por tanto, la oportunidad de participar, exponer y escuchar a colegas geógrafos y geógrafas, y otras disciplinas, en un eje particular de geografía electoral que discutirá este fenómeno en el mundo y América Latina es de suma importancia para el fortalecimiento de estas lineas de investigación en la universidad. La relevancia de participar en este evento, responde a los desafíos que enfrentan los valores democráticos que han permitido el desarrollo de las sociedades en Costa Rica y América Latina, en donde la desigualdad y brechas territoriales son cada vez más evidentes en los patrones de distribución del voto o del abstencionismo, por mencionar un ejemplo. El territorio y sus múltiples dimensiones está jugando un rol que merece ser discutido de forma amplia para comprender la complejidad de los procesos electorales actuales y de los vínculos, o bien, rupturas políticas que se han venido observando en las últimas décadas. Por tanto, es imperante posicionar esta discusión en investigación y sobre todo en las aulas con las y los estudiantes. Contar con esta experiencia es fundamental para plantear nuevos horizontes de investigación, nuevas preguntas y establecer vínculos académicos con profesores y profesoras así como investigadores e investigadoras que también participen del congreso. Finalmente, contar con el apoyo financiero de la universidad es fundamental para concretar mi participación en el congreso.</text:p>
          </table:table-cell>
          <table:table-cell table:style-name="ce5" office:value-type="string" calcext:value-type="string">
            <text:p>441.00</text:p>
          </table:table-cell>
          <table:table-cell table:number-columns-repeated="4" table:style-name="ce5" office:value-type="string" calcext:value-type="string">
            <text:p>0.00</text:p>
          </table:table-cell>
          <table:table-cell table:style-name="ce5" office:value-type="string" calcext:value-type="string">
            <text:p>500.00</text:p>
          </table:table-cell>
          <table:table-cell table:style-name="ce2" office:value-type="string" calcext:value-type="string">
            <text:p>Rectoría 1031</text:p>
          </table:table-cell>
          <table:table-cell table:style-name="ce2" office:value-type="string" calcext:value-type="string">
            <text:p>09/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GUSTAVO LOPEZ HERRERA</text:p>
          </table:table-cell>
          <table:table-cell table:style-name="ce2" office:value-type="string" calcext:value-type="string">
            <text:p>ESC.CIEN.COMP. E INFORMATIC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MÉXICO</text:p>
          </table:table-cell>
          <table:table-cell table:style-name="ce2" office:value-type="string" calcext:value-type="string">
            <text:p>27/11/2023</text:p>
          </table:table-cell>
          <table:table-cell table:style-name="ce2" office:value-type="string" calcext:value-type="string">
            <text:p>30/11/2023</text:p>
          </table:table-cell>
          <table:table-cell table:style-name="ce2" office:value-type="string" calcext:value-type="string">
            <text:p>28/11/2023</text:p>
          </table:table-cell>
          <table:table-cell table:style-name="ce2" office:value-type="string" calcext:value-type="string">
            <text:p>30/11/2023</text:p>
          </table:table-cell>
          <table:table-cell table:style-name="ce2" office:value-type="string" calcext:value-type="string">
            <text:p>Conferencia</text:p>
          </table:table-cell>
          <table:table-cell table:style-name="ce2" office:value-type="string" calcext:value-type="string">
            <text:p>15th International Conference on Ubiquitous Computing and Ambient Intelligence</text:p>
          </table:table-cell>
          <table:table-cell table:style-name="ce2" office:value-type="string" calcext:value-type="string">
            <text:p>MAml Lab, University of Castilla-La Mancha, Spain</text:p>
          </table:table-cell>
          <table:table-cell table:style-name="ce2" office:value-type="string" calcext:value-type="string">
            <text:p>Mi participación en el evento permitirá dar visibilidad a la UCR en el área de investigación en computación, específicamente en el área de interacción humano computador. Además de posibilitar la interacción con expertos internacionales en el área lo que podría llevar a colaboraciones internacionales. Debido a la participación en el evento, trabajaré como track chair lo que brinda visibilidad a la Universidad en la organización de eventos y además se publicarán dos artículos científicos que mejoran a su vez el posicionamiento de la UCR en la generación académica.</text:p>
          </table:table-cell>
          <table:table-cell table:style-name="ce5" office:value-type="string" calcext:value-type="string">
            <text:p>270.00</text:p>
          </table:table-cell>
          <table:table-cell table:style-name="ce5" office:value-type="string" calcext:value-type="string">
            <text:p>0.00</text:p>
          </table:table-cell>
          <table:table-cell table:style-name="ce5" office:value-type="string" calcext:value-type="string">
            <text:p>734.35</text:p>
          </table:table-cell>
          <table:table-cell table:number-columns-repeated="2" table:style-name="ce5" office:value-type="string" calcext:value-type="string">
            <text:p>0.00</text:p>
          </table:table-cell>
          <table:table-cell table:style-name="ce5" office:value-type="string" calcext:value-type="string">
            <text:p>280.00</text:p>
          </table:table-cell>
          <table:table-cell table:style-name="ce2" office:value-type="string" calcext:value-type="string">
            <text:p>Rectoría 1031</text:p>
          </table:table-cell>
          <table:table-cell table:style-name="ce2" office:value-type="string" calcext:value-type="string">
            <text:p>09/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JERRY ESPINOZA RIVERA</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MÉXICO</text:p>
          </table:table-cell>
          <table:table-cell table:style-name="ce2" office:value-type="string" calcext:value-type="string">
            <text:p>04/11/2023</text:p>
          </table:table-cell>
          <table:table-cell table:style-name="ce2" office:value-type="string" calcext:value-type="string">
            <text:p>12/11/2023</text:p>
          </table:table-cell>
          <table:table-cell table:style-name="ce2" office:value-type="string" calcext:value-type="string">
            <text:p>06/11/2023</text:p>
          </table:table-cell>
          <table:table-cell table:style-name="ce2" office:value-type="string" calcext:value-type="string">
            <text:p>10/11/2023</text:p>
          </table:table-cell>
          <table:table-cell table:style-name="ce2" office:value-type="string" calcext:value-type="string">
            <text:p>Congreso</text:p>
          </table:table-cell>
          <table:table-cell table:style-name="ce2" office:value-type="string" calcext:value-type="string">
            <text:p>XXI Congreso Internacional de Filosofía – La filosofía en tiempos de incertidumbre: resistencias y alternativas</text:p>
          </table:table-cell>
          <table:table-cell table:style-name="ce2" office:value-type="string" calcext:value-type="string">
            <text:p>Asociación Filosófica de México</text:p>
          </table:table-cell>
          <table:table-cell table:style-name="ce2" office:value-type="string" calcext:value-type="string">
            <text:p>Mi participación como ponente en este evento académico internacional permitirá contribuir a la difusión de la producción teórica y de investigación que realizamos los docentes de la Sección de Filosofía y Pensamiento de la Escuela de Estudios Generales, así como reforzar los vínculos ya existentes con otros investigadores en el ámbito de la filosofía.</text:p>
          </table:table-cell>
          <table:table-cell table:style-name="ce5" office:value-type="string" calcext:value-type="string">
            <text:p>188.50</text:p>
          </table:table-cell>
          <table:table-cell table:style-name="ce5" office:value-type="string" calcext:value-type="string">
            <text:p>56.00</text:p>
          </table:table-cell>
          <table:table-cell table:style-name="ce5" office:value-type="string" calcext:value-type="string">
            <text:p>630.00</text:p>
          </table:table-cell>
          <table:table-cell table:number-columns-repeated="3" table:style-name="ce5" office:value-type="string" calcext:value-type="string">
            <text:p>0.00</text:p>
          </table:table-cell>
          <table:table-cell table:style-name="ce2" office:value-type="string" calcext:value-type="string">
            <text:p>Rectoría 1028</text:p>
          </table:table-cell>
          <table:table-cell table:style-name="ce2" office:value-type="string" calcext:value-type="string">
            <text:p>19/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MARIA DOLORES CASTRO ROJAS</text:p>
          </table:table-cell>
          <table:table-cell table:style-name="ce2" office:value-type="string" calcext:value-type="string">
            <text:p>INST. INVESTIGAC. PSICOLOGICAS</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COLOMBIA</text:p>
          </table:table-cell>
          <table:table-cell table:style-name="ce2" office:value-type="string" calcext:value-type="string">
            <text:p>27/11/2023</text:p>
          </table:table-cell>
          <table:table-cell table:style-name="ce2" office:value-type="string" calcext:value-type="string">
            <text:p>04/12/2023</text:p>
          </table:table-cell>
          <table:table-cell table:style-name="ce2" office:value-type="string" calcext:value-type="string">
            <text:p>28/11/2023</text:p>
          </table:table-cell>
          <table:table-cell table:style-name="ce2" office:value-type="string" calcext:value-type="string">
            <text:p>30/11/2023</text:p>
          </table:table-cell>
          <table:table-cell table:style-name="ce2" office:value-type="string" calcext:value-type="string">
            <text:p>Congreso</text:p>
          </table:table-cell>
          <table:table-cell table:style-name="ce2" office:value-type="string" calcext:value-type="string">
            <text:p>XII Congreso Internacional sobre Competencias y Educación, COINCOM2023, “Inteligencia Artificial y Educación”</text:p>
          </table:table-cell>
          <table:table-cell table:style-name="ce2" office:value-type="string" calcext:value-type="string">
            <text:p>Corporación Centro Internacional de Marketing Territorial para la Educación y el Desarrollo, CIMTED</text:p>
          </table:table-cell>
          <table:table-cell table:style-name="ce2" office:value-type="string" calcext:value-type="string">
            <text:p>Para participar en el XII Congreso Internacional sobre Competencias y Educación, COINCOM2023, “Inteligencia Artificial y Educación”, se realizará de manera presencial, los días 28, 29 y 30 de noviembre de 2023, en la ciudad de Cartagena de Indias, Colombia. En el congreso estaré presentando la ponencia “Representaciones sociales de personas adultas mayores aprendices de las tecnologías de la información y la comunicación” la cual recoge resultados preliminares de investigación del proyecto 723-CO-300-21 un proyecto con Fondo Semilla de la VI. La participación en el congreso permitirá la divulgación, discusión y depuración de resultados con otras personas expertas latinoamericanas para su posterior publicación científica. El intercambio con profesionales de la región además de la discusión académica e intercambio de conocimientos potencia la creación de redes de colaboración en la región latinoamericana en un tema emergente como la inclusión digital de las personas mayores. Todo lo anterior tiene el potencial concretar publicaciones científicas colaborativas y futuras iniciativas de investigación a nivel internacional.</text:p>
          </table:table-cell>
          <table:table-cell table:style-name="ce5" office:value-type="string" calcext:value-type="string">
            <text:p>406.22</text:p>
          </table:table-cell>
          <table:table-cell table:style-name="ce5" office:value-type="string" calcext:value-type="string">
            <text:p>187.60</text:p>
          </table:table-cell>
          <table:table-cell table:style-name="ce5" office:value-type="string" calcext:value-type="string">
            <text:p>285.37</text:p>
          </table:table-cell>
          <table:table-cell table:number-columns-repeated="3" table:style-name="ce5" office:value-type="string" calcext:value-type="string">
            <text:p>0.00</text:p>
          </table:table-cell>
          <table:table-cell table:style-name="ce2" office:value-type="string" calcext:value-type="string">
            <text:p>Rectoría 1032</text:p>
          </table:table-cell>
          <table:table-cell table:style-name="ce2" office:value-type="string" calcext:value-type="string">
            <text:p>16/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JORGE CHEN SHAM</text:p>
          </table:table-cell>
          <table:table-cell table:style-name="ce2" office:value-type="string" calcext:value-type="string">
            <text:p>ESCUELA DE FIL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15/11/2023</text:p>
          </table:table-cell>
          <table:table-cell table:style-name="ce2" office:value-type="string" calcext:value-type="string">
            <text:p>19/11/2023</text:p>
          </table:table-cell>
          <table:table-cell table:number-columns-repeated="2" table:style-name="ce2" office:value-type="string" calcext:value-type="string">
            <text:p>16/11/2023</text:p>
          </table:table-cell>
          <table:table-cell table:style-name="ce2" office:value-type="string" calcext:value-type="string">
            <text:p>Conferencia</text:p>
          </table:table-cell>
          <table:table-cell table:style-name="ce2" office:value-type="string" calcext:value-type="string">
            <text:p>Conferencia 2023</text:p>
          </table:table-cell>
          <table:table-cell table:style-name="ce2" office:value-type="string" calcext:value-type="string">
            <text:p>Instituto Cultural Helénico, Ciudad de México</text:p>
          </table:table-cell>
          <table:table-cell table:style-name="ce2" office:value-type="string" calcext:value-type="string">
            <text:p>En mi docencia e investigación la literatura centroamericana constituye un campo de base, el Modernismo de Rubén Darío y su figura han calado en la evolución de la poesía latinoamericana y su figura es clave para comprender a Eduardo Lizalde, el poeta mexicano. Mi conferencia será sobre sus relaciones intertextuales.</text:p>
          </table:table-cell>
          <table:table-cell table:style-name="ce5" office:value-type="string" calcext:value-type="string">
            <text:p>127.00</text:p>
          </table:table-cell>
          <table:table-cell table:number-columns-repeated="4" table:style-name="ce5" office:value-type="string" calcext:value-type="string">
            <text:p>0.00</text:p>
          </table:table-cell>
          <table:table-cell table:style-name="ce5" office:value-type="string" calcext:value-type="string">
            <text:p>881.73</text:p>
          </table:table-cell>
          <table:table-cell table:style-name="ce2" office:value-type="string" calcext:value-type="string">
            <text:p>Rectoría 1031</text:p>
          </table:table-cell>
          <table:table-cell table:style-name="ce2" office:value-type="string" calcext:value-type="string">
            <text:p>09/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JORGE LUIS MORA CERDAS</text:p>
          </table:table-cell>
          <table:table-cell table:style-name="ce2" office:value-type="string" calcext:value-type="string">
            <text:p>ARCHIVO UNIVERSITARIO</text:p>
          </table:table-cell>
          <table:table-cell table:style-name="ce2" office:value-type="string" calcext:value-type="string">
            <text:p>ADMINISTRATIVO</text:p>
          </table:table-cell>
          <table:table-cell table:style-name="ce2" office:value-type="string" calcext:value-type="string">
            <text:p>TECNICO ESPECIALIZADO C</text:p>
          </table:table-cell>
          <table:table-cell table:style-name="ce2" office:value-type="string" calcext:value-type="string">
            <text:p>PARAGUAY</text:p>
          </table:table-cell>
          <table:table-cell table:style-name="ce2" office:value-type="string" calcext:value-type="string">
            <text:p>05/11/2023</text:p>
          </table:table-cell>
          <table:table-cell table:style-name="ce2" office:value-type="string" calcext:value-type="string">
            <text:p>16/11/2023</text:p>
          </table:table-cell>
          <table:table-cell table:style-name="ce2" office:value-type="string" calcext:value-type="string">
            <text:p>06/11/2023</text:p>
          </table:table-cell>
          <table:table-cell table:style-name="ce2" office:value-type="string" calcext:value-type="string">
            <text:p>10/11/2023</text:p>
          </table:table-cell>
          <table:table-cell table:style-name="ce2" office:value-type="string" calcext:value-type="string">
            <text:p>Congreso</text:p>
          </table:table-cell>
          <table:table-cell table:style-name="ce2" office:value-type="string" calcext:value-type="string">
            <text:p>XIV Congreso de Archivología del MERCOSUR, Paraguay 2023</text:p>
          </table:table-cell>
          <table:table-cell table:style-name="ce2" office:value-type="string" calcext:value-type="string">
            <text:p>Universidad Nacional de Asunción de Paraguay</text:p>
          </table:table-cell>
          <table:table-cell table:style-name="ce2" office:value-type="string" calcext:value-type="string">
            <text:p>La Universidad de Costa Rica está abordando el tema de la Preservación Digital de la información por medio de la Comisión Institucional de Archivo Digital (CIADi), en la cual me desempeño como Coordinador a.i., por lo tanto, esta actividad de alto nivel, representa una valiosa oportunidad para obtener conocimientos y estrategias que permitan apoyar la gestión documental de la Institución. Además, tanto la Ponencia como el Póster que serán expuestos, se basan en mi Trabajo Final de Graduación de Licenciatura en Archivística, el cual ha sido aprobado con distinción, por lo cual tendré la oportunidad de compartir con personas de otros países el trabajo investigativo que se lleva a cabo en la Universidad de Costa Rica. Como parte del Objetivo General de este evento se menciona que “se busca impulsar el desarrollo de políticas, prácticas y tecnologías innovadoras que permitan una gestión eficiente y transparente de la información y los documentos en la era digital”, por lo cual considero que aprender buenas prácticas internacionales puede permitir a nuestra institución crear valor e innovar en cuanto a los procesos de gestión documental internos, para que así pueda brindarse un servicio de calidad y eficiente.</text:p>
          </table:table-cell>
          <table:table-cell table:style-name="ce5" office:value-type="string" calcext:value-type="string">
            <text:p>539.92</text:p>
          </table:table-cell>
          <table:table-cell table:style-name="ce5" office:value-type="string" calcext:value-type="string">
            <text:p>0.00</text:p>
          </table:table-cell>
          <table:table-cell table:style-name="ce5" office:value-type="string" calcext:value-type="string">
            <text:p>656.04</text:p>
          </table:table-cell>
          <table:table-cell table:number-columns-repeated="2" table:style-name="ce5" office:value-type="string" calcext:value-type="string">
            <text:p>0.00</text:p>
          </table:table-cell>
          <table:table-cell table:style-name="ce5" office:value-type="string" calcext:value-type="string">
            <text:p>110.00</text:p>
          </table:table-cell>
          <table:table-cell table:style-name="ce2" office:value-type="string" calcext:value-type="string">
            <text:p>Rectoría 1026</text:p>
          </table:table-cell>
          <table:table-cell table:style-name="ce2" office:value-type="string" calcext:value-type="string">
            <text:p>05/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GUSTAVO GUTIERREZ ESPELETA</text:p>
          </table:table-cell>
          <table:table-cell table:style-name="ce2" office:value-type="string" calcext:value-type="string">
            <text:p>RECTORIA</text:p>
          </table:table-cell>
          <table:table-cell table:style-name="ce2" office:value-type="string" calcext:value-type="string">
            <text:p>REPRESENTACIÓN INSTITUCIONAL</text:p>
          </table:table-cell>
          <table:table-cell table:style-name="ce2" office:value-type="string" calcext:value-type="string">
            <text:p>RECTOR</text:p>
          </table:table-cell>
          <table:table-cell table:style-name="ce2" office:value-type="string" calcext:value-type="string">
            <text:p>CHILE</text:p>
          </table:table-cell>
          <table:table-cell table:style-name="ce2" office:value-type="string" calcext:value-type="string">
            <text:p>12/11/2023</text:p>
          </table:table-cell>
          <table:table-cell table:style-name="ce2" office:value-type="string" calcext:value-type="string">
            <text:p>15/11/2023</text:p>
          </table:table-cell>
          <table:table-cell table:style-name="ce2" office:value-type="string" calcext:value-type="string">
            <text:p>12/11/2023</text:p>
          </table:table-cell>
          <table:table-cell table:style-name="ce2" office:value-type="string" calcext:value-type="string">
            <text:p>14/11/2023</text:p>
          </table:table-cell>
          <table:table-cell table:style-name="ce2" office:value-type="string" calcext:value-type="string">
            <text:p>Asamblea</text:p>
          </table:table-cell>
          <table:table-cell table:style-name="ce2" office:value-type="string" calcext:value-type="string">
            <text:p>Asamblea General Hemispheric University Consortium</text:p>
          </table:table-cell>
          <table:table-cell table:style-name="ce2" office:value-type="string" calcext:value-type="string">
            <text:p>University of Miami</text:p>
          </table:table-cell>
          <table:table-cell table:style-name="ce2" office:value-type="string" calcext:value-type="string">
            <text:p>La Universidad de Costa Rica es miembro del Consorcio Universitario Hemisférico (HUC). <text:s/>El objetivo del Consorcio Universitario Hemisférico (HUC) es fomentar la colaboración entre las instituciones de educación superior en un esfuerzo por mejorar la calidad y el alcance de su educación y su investigación, con el fin de desarrollar soluciones innovadoras e impactantes para los retos sociales que enfrentan la región y el mundo.</text:p>
          </table:table-cell>
          <table:table-cell table:style-name="ce5" office:value-type="string" calcext:value-type="string">
            <text:p>899.12</text:p>
          </table:table-cell>
          <table:table-cell table:style-name="ce5" office:value-type="string" calcext:value-type="string">
            <text:p>0.00</text:p>
          </table:table-cell>
          <table:table-cell table:style-name="ce5" office:value-type="string" calcext:value-type="string">
            <text:p>733.04</text:p>
          </table:table-cell>
          <table:table-cell table:number-columns-repeated="3" table:style-name="ce5" office:value-type="string" calcext:value-type="string">
            <text:p>0.00</text:p>
          </table:table-cell>
          <table:table-cell table:style-name="ce2" office:value-type="string" calcext:value-type="string">
            <text:p>CU - Ordinaria 6752</text:p>
          </table:table-cell>
          <table:table-cell table:style-name="ce2" office:value-type="string" calcext:value-type="string">
            <text:p>02/11/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LAURA PANIAGUA ARGUEDAS</text:p>
          </table:table-cell>
          <table:table-cell table:style-name="ce2" office:value-type="string" calcext:value-type="string">
            <text:p>ESCUELA DE SOCI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MÉXICO</text:p>
          </table:table-cell>
          <table:table-cell table:style-name="ce2" office:value-type="string" calcext:value-type="string">
            <text:p>04/11/2023</text:p>
          </table:table-cell>
          <table:table-cell table:style-name="ce2" office:value-type="string" calcext:value-type="string">
            <text:p>15/11/2023</text:p>
          </table:table-cell>
          <table:table-cell table:style-name="ce2" office:value-type="string" calcext:value-type="string">
            <text:p>06/11/2023</text:p>
          </table:table-cell>
          <table:table-cell table:style-name="ce2" office:value-type="string" calcext:value-type="string">
            <text:p>14/11/2023</text:p>
          </table:table-cell>
          <table:table-cell table:style-name="ce2" office:value-type="string" calcext:value-type="string">
            <text:p>Congreso</text:p>
          </table:table-cell>
          <table:table-cell table:style-name="ce2" office:value-type="string" calcext:value-type="string">
            <text:p>3° Coloquio de Estudios Críticos sobre Discapacidad. Afectos y (d)efectos postpandémicos / Conferencista: Discartografías: movilidad, cuerpo y territorios en disputa" / Taller: Contra-cartografías.</text:p>
          </table:table-cell>
          <table:table-cell table:style-name="ce2" office:value-type="string" calcext:value-type="string">
            <text:p>Facultad de Ciencias Políticas y Sociales de la Universidad Nacional Autónoma de México / Facultad de Arquitectura UNAM</text:p>
          </table:table-cell>
          <table:table-cell table:style-name="ce2" office:value-type="string" calcext:value-type="string">
            <text:p>Tanto en las ponencias como en el taller tendré la oportunidad de compartir elementos centrales de mi tesis doctoral "Habitar cuerpos expandidos: el urbanismo capacitista en la movilidad de las personas con discapacidad en Costa Rica" del Doctorado en Urbanismo de la Universidad Nacional Autónoma de México, auspiciada por las becas de la Universidad de Costa Rica, la Fundación Heinrich Böll. el programa CLACSO-CONACYT y Tryspaces México. Asimismo, se compartirán reflexiones sobre nuevos proyectos que tendrán lugar en el Instituto de Investigaciones Sociales y que siguen la línea de investigación de los estudios críticos en discapacidad y el urbanismo, como es el proyecto “Discartografías: territorios, cuerpos y accesibilidad en Costa Rica” (2024). La participación en las actividades en México es importante para la consolidación de estas redes de trabajo binacionales, propiciando el intercambio con otros países latinoamericanos por el evento internacional en el que participaremos, con la posibilidad de la búsqueda de discusiones sobre las temáticas en las cuales trabajamos líneas de investigación y la consolidación de vínculos para estancias estudiantiles. En la ponencia de CECRID se hace, además, un análisis más amplio sobre los aspectos de accesibilidad en el terreno digital. Es una oportunidad interesante para poner en discusión el gastado concepto de “diseño universal” que es implementado con muchas limitaciones, generando situaciones de inclusión simulada. Por su parte, en la conferencia "Discartografías: movilidad, cuerpo y territorios en disputa" se comparten algunas reflexiones sobre los resultados de investigación desarrollados tanto en Costa Rica como en México sobre las situaciones que experimentan las personas con discapacidad al moverse en ciudades capacitistas. Finalmente, en la experiencia del taller se realizará una capacitación a estudiantes de arquitectura sobre la cartografía social, revisando críticamente la forma en la cual construimos los mapas y el conocimiento sobre el espacio. Este conocimiento resulta de utilidad como metodología de consulta con la población sobre los espacios que habita. Este espacio también constituye una oportunidad para capacitar a estudiantes de arquitectura sobre los usos y alcances de la cartografía social como una herramienta para recuperar información sobre el espacio y para el análisis cualitativo. Se realiza en dos sesiones pues al ser un espacio de trabajo se requiere procesar la información recolectada en un primer acercamiento. Las fechas fueron indicadas por las docentes de la Facultad de Arquitectura como las disponibles para la convocatoria.</text:p>
          </table:table-cell>
          <table:table-cell table:style-name="ce5" office:value-type="string" calcext:value-type="string">
            <text:p>238.53</text:p>
          </table:table-cell>
          <table:table-cell table:style-name="ce5" office:value-type="string" calcext:value-type="string">
            <text:p>0.00</text:p>
          </table:table-cell>
          <table:table-cell table:style-name="ce5" office:value-type="string" calcext:value-type="string">
            <text:p>860.00</text:p>
          </table:table-cell>
          <table:table-cell table:number-columns-repeated="3" table:style-name="ce5" office:value-type="string" calcext:value-type="string">
            <text:p>0.00</text:p>
          </table:table-cell>
          <table:table-cell table:style-name="ce2" office:value-type="string" calcext:value-type="string">
            <text:p>Rectoría 1028</text:p>
          </table:table-cell>
          <table:table-cell table:style-name="ce2" office:value-type="string" calcext:value-type="string">
            <text:p>19/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MAYKOL EDUARDO ARIAS CHAVES</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ALEMANIA</text:p>
          </table:table-cell>
          <table:table-cell table:style-name="ce2" office:value-type="string" calcext:value-type="string">
            <text:p>10/11/2023</text:p>
          </table:table-cell>
          <table:table-cell table:style-name="ce2" office:value-type="string" calcext:value-type="string">
            <text:p>19/11/2023</text:p>
          </table:table-cell>
          <table:table-cell table:style-name="ce2" office:value-type="string" calcext:value-type="string">
            <text:p>13/11/2023</text:p>
          </table:table-cell>
          <table:table-cell table:style-name="ce2" office:value-type="string" calcext:value-type="string">
            <text:p>16/11/2023</text:p>
          </table:table-cell>
          <table:table-cell table:style-name="ce2" office:value-type="string" calcext:value-type="string">
            <text:p>Conferencia</text:p>
          </table:table-cell>
          <table:table-cell table:style-name="ce2" office:value-type="string" calcext:value-type="string">
            <text:p>Celosphere 2023</text:p>
          </table:table-cell>
          <table:table-cell table:style-name="ce2" office:value-type="string" calcext:value-type="string">
            <text:p>Celonis</text:p>
          </table:table-cell>
          <table:table-cell table:style-name="ce2" office:value-type="string" calcext:value-type="string">
            <text:p>1. Celosphere es una conferencia mundial reconocida en la temática de minería de procesos de negocio y ciencia de datos. 2. Esta 5ta edición reúne a más de 3000 personas vinculadas con la academia y la industria en temas de optimización de procesos de negocio y tecnología, contenidos vinculados plan de estudios de la carrera Informática Empresarial, como por ejemplo, la mejora de procesos de negocio y el desarrollo de software. 3. La Universidad de Costa Rica en la Sede de Occidente fue reconocida como uno de los 18 Centros de Excelencia a nivel mundial en la enseñanza de minería de procesos de negocio 2022-2023, y somos el único centro de excelente en toda Latinoamérica. Soy la persona responsable de este centro, lo cual ha venido a fortalecer actividades académicas y relacionadas con la industria. Estoy postulando a la UCR nuevamente para renovar este reconocimiento como Centro de Excelencia por lo cual es de gran importancia poder participar y presentar la ponencia aceptada. Una parte del evento involucra una actividad exclusiva para Partners académicos, que será de mucho valor para crear vínculos académicos y de investigación con otras personas docentes. 4. Interactuar con otros investigadores para generar redes de colaboración en proyectos afines, lo que permita fortalecer la labor de investigación del docente, y generar nuevas publicaciones y colaboraciones para cursos de la carrera de informática, así como carreras afines, como Ingeniería Industrial y dirección de empresas. 5. Fortalecer la labor de investigación del docente. 6. Crear oportunidades para que estudiantes y docentes de la carrera puedan optimizar su labor de investigación y puedan participar en futuras ediciones de la conferencia. 7. Representar a la Universidad de Costa Rica y visibilizar el trabajo que desde las Sedes Regionales también se realiza en cuanto a investigación y en enseñanza de esta temática. 8. Aprender sobre mejora y optimización de procesos, con el fin de poder aplicar los nuevos conocimientos en aspectos de mejora de procesos administrativos.</text:p>
          </table:table-cell>
          <table:table-cell table:style-name="ce5" office:value-type="string" calcext:value-type="string">
            <text:p>547.77</text:p>
          </table:table-cell>
          <table:table-cell table:number-columns-repeated="4" table:style-name="ce5" office:value-type="string" calcext:value-type="string">
            <text:p>0.00</text:p>
          </table:table-cell>
          <table:table-cell table:style-name="ce5" office:value-type="string" calcext:value-type="string">
            <text:p>2,727.14</text:p>
          </table:table-cell>
          <table:table-cell table:style-name="ce2" office:value-type="string" calcext:value-type="string">
            <text:p>Rectoría 1030</text:p>
          </table:table-cell>
          <table:table-cell table:style-name="ce2" office:value-type="string" calcext:value-type="string">
            <text:p>02/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JOSE ANTONIO BRENES CARRANZA</text:p>
          </table:table-cell>
          <table:table-cell table:style-name="ce2" office:value-type="string" calcext:value-type="string">
            <text:p>CTRO. INV. TIC. (CITIC)</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25/11/2023</text:p>
          </table:table-cell>
          <table:table-cell table:style-name="ce2" office:value-type="string" calcext:value-type="string">
            <text:p>01/12/2023</text:p>
          </table:table-cell>
          <table:table-cell table:style-name="ce2" office:value-type="string" calcext:value-type="string">
            <text:p>28/11/2023</text:p>
          </table:table-cell>
          <table:table-cell table:style-name="ce2" office:value-type="string" calcext:value-type="string">
            <text:p>30/11/2023</text:p>
          </table:table-cell>
          <table:table-cell table:style-name="ce2" office:value-type="string" calcext:value-type="string">
            <text:p>Conferencia</text:p>
          </table:table-cell>
          <table:table-cell table:style-name="ce2" office:value-type="string" calcext:value-type="string">
            <text:p>15th International Conference on Ubiquitous Computing and Ambient Intelligence</text:p>
          </table:table-cell>
          <table:table-cell table:style-name="ce2" office:value-type="string" calcext:value-type="string">
            <text:p>MAmI Research Lab, University of Castilla-La Mancha. Paseo de la Universidad 4, 13071, Ciudad Real, Spain</text:p>
          </table:table-cell>
          <table:table-cell table:style-name="ce2" office:value-type="string" calcext:value-type="string">
            <text:p>La investigación que se presentara en la conferencia se desarrolló como resultado de una pasantía de investigación en el exterior asociada a estudios doctorales y el proyecto de investigación 834-B9-189. Esta investigación se llevó a cabo en conjunto con investigadores de la Universidad de Alicante y la Universidad Miguel Hernández, España. La participación en la actividad permitirá dar a conocer investigación desarrollada en la Institución. Además, se podrá interactuar con investigadores de gran prestigio y explorar la posibilidad de brindar charlas de temas relevantes para estudiantes de la Escuela.</text:p>
          </table:table-cell>
          <table:table-cell table:style-name="ce5" office:value-type="string" calcext:value-type="string">
            <text:p>396.00</text:p>
          </table:table-cell>
          <table:table-cell table:style-name="ce5" office:value-type="string" calcext:value-type="string">
            <text:p>530.00</text:p>
          </table:table-cell>
          <table:table-cell table:style-name="ce5" office:value-type="string" calcext:value-type="string">
            <text:p>124.00</text:p>
          </table:table-cell>
          <table:table-cell table:number-columns-repeated="2" table:style-name="ce5" office:value-type="string" calcext:value-type="string">
            <text:p>0.00</text:p>
          </table:table-cell>
          <table:table-cell table:style-name="ce5" office:value-type="string" calcext:value-type="string">
            <text:p>1,132.00</text:p>
          </table:table-cell>
          <table:table-cell table:style-name="ce2" office:value-type="string" calcext:value-type="string">
            <text:p>Rectoría 1032</text:p>
          </table:table-cell>
          <table:table-cell table:style-name="ce2" office:value-type="string" calcext:value-type="string">
            <text:p>16/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FLOR ISABEL JIMENEZ SEGURA</text:p>
          </table:table-cell>
          <table:table-cell table:style-name="ce2" office:value-type="string" calcext:value-type="string">
            <text:p>SIST. ESTUDIOS DE POST-GRADO</text:p>
          </table:table-cell>
          <table:table-cell table:style-name="ce2" office:value-type="string" calcext:value-type="string">
            <text:p>DESIGNACION INSTITUCIONAL</text:p>
          </table:table-cell>
          <table:table-cell table:style-name="ce2" office:value-type="string" calcext:value-type="string">
            <text:p>DIRECTOR</text:p>
          </table:table-cell>
          <table:table-cell table:style-name="ce2" office:value-type="string" calcext:value-type="string">
            <text:p>MÉXICO</text:p>
          </table:table-cell>
          <table:table-cell table:style-name="ce2" office:value-type="string" calcext:value-type="string">
            <text:p>11/11/2023</text:p>
          </table:table-cell>
          <table:table-cell table:style-name="ce2" office:value-type="string" calcext:value-type="string">
            <text:p>16/11/2023</text:p>
          </table:table-cell>
          <table:table-cell table:style-name="ce2" office:value-type="string" calcext:value-type="string">
            <text:p>13/11/2023</text:p>
          </table:table-cell>
          <table:table-cell table:style-name="ce2" office:value-type="string" calcext:value-type="string">
            <text:p>15/11/2023</text:p>
          </table:table-cell>
          <table:table-cell table:style-name="ce2" office:value-type="string" calcext:value-type="string">
            <text:p>Asamblea</text:p>
          </table:table-cell>
          <table:table-cell table:style-name="ce2" office:value-type="string" calcext:value-type="string">
            <text:p>Comisión Ejecutiva de la Asociación Universitaria Iberoamericana de Posgrados ( AUIP). Delegación de Voz y Voto</text:p>
          </table:table-cell>
          <table:table-cell table:style-name="ce2" office:value-type="string" calcext:value-type="string">
            <text:p>Asociación Universitaria Iberoaméricana de Posgrado</text:p>
          </table:table-cell>
          <table:table-cell table:style-name="ce2" office:value-type="string" calcext:value-type="string">
            <text:p>La participación es por designación del Rector Dr. Gustavo Gutiérrez Espeleta con voz y voto en la Comisión de la Asociación Universitaria Iberoamericana de Posgrados (AUIP). La Asociación permite que estudiantes de la Universidad de Costa Rica puedan participar en formación de posgrados, becas, entre otros. Asimismo tendré reuniones el día 14 y 15 de noviembre en la Universidad de Nuevo León de Monterrey y en el Instituto Tecnológico de Monterrey.</text:p>
          </table:table-cell>
          <table:table-cell table:style-name="ce5" office:value-type="string" calcext:value-type="string">
            <text:p>788.63</text:p>
          </table:table-cell>
          <table:table-cell table:style-name="ce5" office:value-type="string" calcext:value-type="string">
            <text:p>0.00</text:p>
          </table:table-cell>
          <table:table-cell table:style-name="ce5" office:value-type="string" calcext:value-type="string">
            <text:p>1,518.92</text:p>
          </table:table-cell>
          <table:table-cell table:number-columns-repeated="3" table:style-name="ce5" office:value-type="string" calcext:value-type="string">
            <text:p>0.00</text:p>
          </table:table-cell>
          <table:table-cell table:style-name="ce2" office:value-type="string" calcext:value-type="string">
            <text:p>Rectoría 1030</text:p>
          </table:table-cell>
          <table:table-cell table:style-name="ce2" office:value-type="string" calcext:value-type="string">
            <text:p>02/11/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JOHANNA KATHERINE ALARCON RIVERA</text:p>
          </table:table-cell>
          <table:table-cell table:style-name="ce2" office:value-type="string" calcext:value-type="string">
            <text:p>ESC. ADMINISTRACION PUBLIC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CUBA</text:p>
          </table:table-cell>
          <table:table-cell table:style-name="ce2" office:value-type="string" calcext:value-type="string">
            <text:p>20/11/2023</text:p>
          </table:table-cell>
          <table:table-cell table:style-name="ce2" office:value-type="string" calcext:value-type="string">
            <text:p>25/11/2023</text:p>
          </table:table-cell>
          <table:table-cell table:style-name="ce2" office:value-type="string" calcext:value-type="string">
            <text:p>21/11/2023</text:p>
          </table:table-cell>
          <table:table-cell table:style-name="ce2" office:value-type="string" calcext:value-type="string">
            <text:p>24/11/2023</text:p>
          </table:table-cell>
          <table:table-cell table:style-name="ce2" office:value-type="string" calcext:value-type="string">
            <text:p>Congreso</text:p>
          </table:table-cell>
          <table:table-cell table:style-name="ce2" office:value-type="string" calcext:value-type="string">
            <text:p>XXVIII Congreso Internacional del CLAD sobre la Reforma del Estado y de la Administración Pública.</text:p>
          </table:table-cell>
          <table:table-cell table:style-name="ce2" office:value-type="string" calcext:value-type="string">
            <text:p>Centro Latinoamericano de Administración para el Desarrollo (CLAD)</text:p>
          </table:table-cell>
          <table:table-cell table:style-name="ce2" office:value-type="string" calcext:value-type="string">
            <text:p>La ponencia se enmarca en el Proyecto de Investigación inscrito en el CICAP ante la VI denominado: El proceso de planificación y presupuestación plurianual con gestión para resultados y enfoque prospectivo en la Universidad de Costa Rica. Dicho proyecto es realizado en coordinación personal de la Oficina de Planificación Universitaria (OPLAU). El presentar esta ponencia en un Congreso Latinoamericano en Administración Pública, permite el intercambio de experiencias en una temática que se encuentra en proceso de incorporación en los instrumentos de planificación en el sector público.</text:p>
          </table:table-cell>
          <table:table-cell table:style-name="ce5" office:value-type="string" calcext:value-type="string">
            <text:p>685.00</text:p>
          </table:table-cell>
          <table:table-cell table:style-name="ce5" office:value-type="string" calcext:value-type="string">
            <text:p>105.00</text:p>
          </table:table-cell>
          <table:table-cell table:style-name="ce5" office:value-type="string" calcext:value-type="string">
            <text:p>710.00</text:p>
          </table:table-cell>
          <table:table-cell table:number-columns-repeated="3" table:style-name="ce5" office:value-type="string" calcext:value-type="string">
            <text:p>0.00</text:p>
          </table:table-cell>
          <table:table-cell table:style-name="ce2" office:value-type="string" calcext:value-type="string">
            <text:p>Rectoría 1027</text:p>
          </table:table-cell>
          <table:table-cell table:style-name="ce2" office:value-type="string" calcext:value-type="string">
            <text:p>12/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BERNY FCO. SALAS SOLANO</text:p>
          </table:table-cell>
          <table:table-cell table:style-name="ce2" office:value-type="string" calcext:value-type="string">
            <text:p>ESCUELA DE FORMACION DOCENTE</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HILE</text:p>
          </table:table-cell>
          <table:table-cell table:style-name="ce2" office:value-type="string" calcext:value-type="string">
            <text:p>06/11/2023</text:p>
          </table:table-cell>
          <table:table-cell table:style-name="ce2" office:value-type="string" calcext:value-type="string">
            <text:p>12/11/2023</text:p>
          </table:table-cell>
          <table:table-cell table:style-name="ce2" office:value-type="string" calcext:value-type="string">
            <text:p>08/11/2023</text:p>
          </table:table-cell>
          <table:table-cell table:style-name="ce2" office:value-type="string" calcext:value-type="string">
            <text:p>10/11/2023</text:p>
          </table:table-cell>
          <table:table-cell table:style-name="ce2" office:value-type="string" calcext:value-type="string">
            <text:p>Congreso</text:p>
          </table:table-cell>
          <table:table-cell table:style-name="ce2" office:value-type="string" calcext:value-type="string">
            <text:p>VI Congreso Iberoamericano sobre Conocimiento Especializado del Profesor de Matemáticas (VI CIMTSK)</text:p>
          </table:table-cell>
          <table:table-cell table:style-name="ce2" office:value-type="string" calcext:value-type="string">
            <text:p>Red MTSK - Pontificia Universidad Católica de Valparaíso</text:p>
          </table:table-cell>
          <table:table-cell table:style-name="ce2" office:value-type="string" calcext:value-type="string">
            <text:p>La participación en dicho congreso es una oportunidad para la Facultad, pues abre la posibilidad de actualización en tendencias de formación de profesores de Matemáticas, tanto de primaria como de secundaria; resultados de investigaciones internacionales sobre currículo y Didáctica de la Matemática; procesos de actualización y reestructuración de mallas curriculares y programas de formación de docentes de matemáticas (de vital importancia para los procesos que desarrolla la Unidad Académica en este momento); entre otras líneas de investigación vinculadas al modelo MTSK; además de la posibilidad de establecer y estrechar vínculos académicos y redes de investigación con expertos de España, Portugal, México, Colombia, Chile, Brasil, Venezuela, entre otros países.</text:p>
          </table:table-cell>
          <table:table-cell table:number-columns-repeated="2" table:style-name="ce5" office:value-type="string" calcext:value-type="string">
            <text:p>0.00</text:p>
          </table:table-cell>
          <table:table-cell table:style-name="ce5" office:value-type="string" calcext:value-type="string">
            <text:p>814.46</text:p>
          </table:table-cell>
          <table:table-cell table:number-columns-repeated="2" table:style-name="ce5" office:value-type="string" calcext:value-type="string">
            <text:p>0.00</text:p>
          </table:table-cell>
          <table:table-cell table:style-name="ce5" office:value-type="string" calcext:value-type="string">
            <text:p>980.00</text:p>
          </table:table-cell>
          <table:table-cell table:style-name="ce2" office:value-type="string" calcext:value-type="string">
            <text:p>Rectoría 1029</text:p>
          </table:table-cell>
          <table:table-cell table:style-name="ce2" office:value-type="string" calcext:value-type="string">
            <text:p>26/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MICHELE FRANCIS FERRIS DOBLES</text:p>
          </table:table-cell>
          <table:table-cell table:style-name="ce2" office:value-type="string" calcext:value-type="string">
            <text:p>ESC. CIENCIAS COMUN. COLECTIVA</text:p>
          </table:table-cell>
          <table:table-cell table:style-name="ce2" office:value-type="string" calcext:value-type="string">
            <text:p>DOCENTE</text:p>
          </table:table-cell>
          <table:table-cell table:style-name="ce2" office:value-type="string" calcext:value-type="string">
            <text:p>No indica</text:p>
          </table:table-cell>
          <table:table-cell table:style-name="ce2" office:value-type="string" calcext:value-type="string">
            <text:p>HOLANDA</text:p>
          </table:table-cell>
          <table:table-cell table:style-name="ce2" office:value-type="string" calcext:value-type="string">
            <text:p>08/11/2023</text:p>
          </table:table-cell>
          <table:table-cell table:style-name="ce2" office:value-type="string" calcext:value-type="string">
            <text:p>13/11/2023</text:p>
          </table:table-cell>
          <table:table-cell table:style-name="ce2" office:value-type="string" calcext:value-type="string">
            <text:p>09/11/2023</text:p>
          </table:table-cell>
          <table:table-cell table:style-name="ce2" office:value-type="string" calcext:value-type="string">
            <text:p>12/11/2023</text:p>
          </table:table-cell>
          <table:table-cell table:style-name="ce2" office:value-type="string" calcext:value-type="string">
            <text:p>Taller de investigación</text:p>
          </table:table-cell>
          <table:table-cell table:style-name="ce2" office:value-type="string" calcext:value-type="string">
            <text:p>IDFA Academy</text:p>
          </table:table-cell>
          <table:table-cell table:style-name="ce2" office:value-type="string" calcext:value-type="string">
            <text:p>IDFA Festival Internacional de Cine Documental Amsterdam</text:p>
          </table:table-cell>
          <table:table-cell table:style-name="ce2" office:value-type="string" calcext:value-type="string">
            <text:p>Se solicita el apoyo económico para asistir a la Academia IDFA que se enfoca en clases magistrales, talleres de investigación y presentaciones relacionadas al documental audiovisual. Soy profesora en investigadora en la Escuela de Comunicación en dónde me dedico a la producción y enseñanza del documental como herramienta artística de difusión de la investigación social. Está sería una gran oportunidad de capacitación y para presentar mi proyecto Como Llama en Noche Obscura, documental e investigación sobre la salud pública en Costa Rica.</text:p>
          </table:table-cell>
          <table:table-cell table:style-name="ce5" office:value-type="string" calcext:value-type="string">
            <text:p>269.61</text:p>
          </table:table-cell>
          <table:table-cell table:number-columns-repeated="4" table:style-name="ce5" office:value-type="string" calcext:value-type="string">
            <text:p>0.00</text:p>
          </table:table-cell>
          <table:table-cell table:style-name="ce5" office:value-type="string" calcext:value-type="string">
            <text:p>1,974.00</text:p>
          </table:table-cell>
          <table:table-cell table:style-name="ce2" office:value-type="string" calcext:value-type="string">
            <text:p>Rectoría 1030</text:p>
          </table:table-cell>
          <table:table-cell table:style-name="ce2" office:value-type="string" calcext:value-type="string">
            <text:p>02/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DIANA SENIOR ANGULO</text:p>
          </table:table-cell>
          <table:table-cell table:style-name="ce2" office:value-type="string" calcext:value-type="string">
            <text:p>OF. ASUNTOS INTERNACIONALES</text:p>
          </table:table-cell>
          <table:table-cell table:style-name="ce2" office:value-type="string" calcext:value-type="string">
            <text:p>VINCULO EXTERNO</text:p>
          </table:table-cell>
          <table:table-cell table:style-name="ce2" office:value-type="string" calcext:value-type="string">
            <text:p>PROYECTO INVESTIGACION</text:p>
          </table:table-cell>
          <table:table-cell table:style-name="ce2" office:value-type="string" calcext:value-type="string">
            <text:p>ESTADOS UNIDOS DE AMÉRICA</text:p>
          </table:table-cell>
          <table:table-cell table:style-name="ce2" office:value-type="string" calcext:value-type="string">
            <text:p>05/11/2023</text:p>
          </table:table-cell>
          <table:table-cell table:style-name="ce2" office:value-type="string" calcext:value-type="string">
            <text:p>09/11/2023</text:p>
          </table:table-cell>
          <table:table-cell table:style-name="ce2" office:value-type="string" calcext:value-type="string">
            <text:p>06/11/2023</text:p>
          </table:table-cell>
          <table:table-cell table:style-name="ce2" office:value-type="string" calcext:value-type="string">
            <text:p>08/11/2023</text:p>
          </table:table-cell>
          <table:table-cell table:style-name="ce2" office:value-type="string" calcext:value-type="string">
            <text:p>Visita académica</text:p>
          </table:table-cell>
          <table:table-cell table:style-name="ce2" office:value-type="string" calcext:value-type="string">
            <text:p>Congreso de las Américas sobre Educación Internacional (CAEI 2023)</text:p>
          </table:table-cell>
          <table:table-cell table:style-name="ce2" office:value-type="string" calcext:value-type="string">
            <text:p>Organización Universitaria Interamericana – OUI</text:p>
          </table:table-cell>
          <table:table-cell table:style-name="ce2" office:value-type="string" calcext:value-type="string">
            <text:p>A partir de la invitación institucional que se nos cursó en el marco del CONARE como Miembro Asociado, el CAEI-2023 se realizará en colaboración con la University of Nevada Las Vegas (UNLV), la University of Nevada Reno (UNR), el College of Southern Nevada (CSN) y el Truckee Meadows Community College (TMCC), así como con diferentes instituciones de formación técnica, tecnológica y de educación superior que conforman el Nevada System of Higher Education (NSHE), y reunirá una vez más a personas especialistas y autoridades académicas, tomadores de decisiones y representantes de los sectores público, privado y de la sociedad civil para entablar un diálogo abierto en torno al tema de este año: “¡El Futuro es Ahora!”. En el marco del Congreso, para la UCR tendrán valor agregado los subtemas de: “Colaboración para la investigación y el conocimiento”, “Enseñanza y aprendizaje más allá del aula”, “La internacionalización ahora” y, “Abordar los retos compartidos”. En ese sentido, al haber reunido a más de 6,600 personas líderes de 60 países, el CAEI ofrece un amplio programa de sesiones plenarias, talleres temáticos, sesiones paralelas, actividades de networking y la Expo CAEI, con el objetivo de vincular a delegaciones internacionales con asociaciones y representantes de instituciones de educación superior de las Américas.</text:p>
          </table:table-cell>
          <table:table-cell table:style-name="ce5" office:value-type="string" calcext:value-type="string">
            <text:p>826.34</text:p>
          </table:table-cell>
          <table:table-cell table:style-name="ce5" office:value-type="string" calcext:value-type="string">
            <text:p>0.00</text:p>
          </table:table-cell>
          <table:table-cell table:style-name="ce5" office:value-type="string" calcext:value-type="string">
            <text:p>1,226.08</text:p>
          </table:table-cell>
          <table:table-cell table:number-columns-repeated="3" table:style-name="ce5" office:value-type="string" calcext:value-type="string">
            <text:p>0.00</text:p>
          </table:table-cell>
          <table:table-cell table:style-name="ce2" office:value-type="string" calcext:value-type="string">
            <text:p>Rectoría 1030</text:p>
          </table:table-cell>
          <table:table-cell table:style-name="ce2" office:value-type="string" calcext:value-type="string">
            <text:p>02/11/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JIMENA SAMPER VILLARREAL</text:p>
          </table:table-cell>
          <table:table-cell table:style-name="ce2" office:value-type="string" calcext:value-type="string">
            <text:p>CTRO. CIEN. MAR. Y LIMNOLOG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AUSTRALIA</text:p>
          </table:table-cell>
          <table:table-cell table:style-name="ce2" office:value-type="string" calcext:value-type="string">
            <text:p>07/11/2023</text:p>
          </table:table-cell>
          <table:table-cell table:style-name="ce2" office:value-type="string" calcext:value-type="string">
            <text:p>08/11/2023</text:p>
          </table:table-cell>
          <table:table-cell table:style-name="ce2" office:value-type="string" calcext:value-type="string">
            <text:p>07/11/2023</text:p>
          </table:table-cell>
          <table:table-cell table:style-name="ce2" office:value-type="string" calcext:value-type="string">
            <text:p>08/11/2023</text:p>
          </table:table-cell>
          <table:table-cell table:style-name="ce2" office:value-type="string" calcext:value-type="string">
            <text:p>Actividad virtual</text:p>
          </table:table-cell>
          <table:table-cell table:style-name="ce2" office:value-type="string" calcext:value-type="string">
            <text:p>Congreso Mundial de Restauración Ecológica</text:p>
          </table:table-cell>
          <table:table-cell table:style-name="ce2" office:value-type="string" calcext:value-type="string">
            <text:p>Sociedad Ecológica de Restauración</text:p>
          </table:table-cell>
          <table:table-cell table:style-name="ce2" office:value-type="string" calcext:value-type="string">
            <text:p>Mi participación en este congreso permitirá visibilizar a la UCR y el trabajo que realizamos en múltiples proyectos de investigación sobre praderas de pastos marinos en el país y la red temática regional en restauración de manglares y pastos marinos (C2772)</text:p>
          </table:table-cell>
          <table:table-cell table:style-name="ce5" office:value-type="string" calcext:value-type="string">
            <text:p>0.00</text:p>
          </table:table-cell>
          <table:table-cell table:style-name="ce5" office:value-type="string" calcext:value-type="string">
            <text:p>161.00</text:p>
          </table:table-cell>
          <table:table-cell table:number-columns-repeated="4" table:style-name="ce5" office:value-type="string" calcext:value-type="string">
            <text:p>0.00</text:p>
          </table:table-cell>
          <table:table-cell table:style-name="ce2" office:value-type="string" calcext:value-type="string">
            <text:p>Rectoría 1030</text:p>
          </table:table-cell>
          <table:table-cell table:style-name="ce2" office:value-type="string" calcext:value-type="string">
            <text:p>02/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CARLOS EDUARDO GRANADOS HERNANDEZ</text:p>
          </table:table-cell>
          <table:table-cell table:style-name="ce2" office:value-type="string" calcext:value-type="string">
            <text:p>OFIC. PLANIFICACION UNIVERSITA</text:p>
          </table:table-cell>
          <table:table-cell table:style-name="ce2" office:value-type="string" calcext:value-type="string">
            <text:p>ADMINISTRATIVO</text:p>
          </table:table-cell>
          <table:table-cell table:style-name="ce2" office:value-type="string" calcext:value-type="string">
            <text:p>DIRECTOR</text:p>
          </table:table-cell>
          <table:table-cell table:style-name="ce2" office:value-type="string" calcext:value-type="string">
            <text:p>CUBA</text:p>
          </table:table-cell>
          <table:table-cell table:style-name="ce2" office:value-type="string" calcext:value-type="string">
            <text:p>20/11/2023</text:p>
          </table:table-cell>
          <table:table-cell table:style-name="ce2" office:value-type="string" calcext:value-type="string">
            <text:p>25/11/2023</text:p>
          </table:table-cell>
          <table:table-cell table:style-name="ce2" office:value-type="string" calcext:value-type="string">
            <text:p>21/11/2023</text:p>
          </table:table-cell>
          <table:table-cell table:style-name="ce2" office:value-type="string" calcext:value-type="string">
            <text:p>24/11/2023</text:p>
          </table:table-cell>
          <table:table-cell table:style-name="ce2" office:value-type="string" calcext:value-type="string">
            <text:p>Congreso</text:p>
          </table:table-cell>
          <table:table-cell table:style-name="ce2" office:value-type="string" calcext:value-type="string">
            <text:p>XXVIII Congreso Internacional del CLAD sobre la Reforma del Estado y de la Administración Pública</text:p>
          </table:table-cell>
          <table:table-cell table:style-name="ce2" office:value-type="string" calcext:value-type="string">
            <text:p>Centro Latinoamericano de Administración para el Desarrollo (CLAD)</text:p>
          </table:table-cell>
          <table:table-cell table:style-name="ce2" office:value-type="string" calcext:value-type="string">
            <text:p>La Oficina de Planificación Universitaria, desde el 2021 y con el visto bueno del Consejo de Rectoría según acuerdo tomado en la sesión No.10-2021, ha venido trabajando en la implementación de un nuevo modelo de planificación para la Universidad de Costa Rica, basado en la Gestión para Resultados. Como parte del trabajo realizado, este enfoque se ha ampliado para incorporar el análisis de futuros y la vinculación de la planificación de mediano y largo plazo con presupuestos plurianuales. Una de las acciones desarrolladas en este sentido ha sido la consolidación de un proyecto de investigación conjunto entre la OPLAU y el CICAP, denominado “El proceso de planificación y presupuestación plurianual con gestión para resultados y enfoque prospectivo en la Universidad de Costa Rica” (N°225-C2-178), el cual ha enriquecido la investigación y documentación realizado por esta oficina para la construcción del nuevo modelo de planificación. Esto le ha permitido a la UCR posicionarse como la primera universidad estatal en desarrollar este enfoque en su modelo de planificación de manera integral.</text:p>
          </table:table-cell>
          <table:table-cell table:style-name="ce5" office:value-type="string" calcext:value-type="string">
            <text:p>685.00</text:p>
          </table:table-cell>
          <table:table-cell table:style-name="ce5" office:value-type="string" calcext:value-type="string">
            <text:p>105.00</text:p>
          </table:table-cell>
          <table:table-cell table:style-name="ce5" office:value-type="string" calcext:value-type="string">
            <text:p>710.00</text:p>
          </table:table-cell>
          <table:table-cell table:number-columns-repeated="2" table:style-name="ce5" office:value-type="string" calcext:value-type="string">
            <text:p>0.00</text:p>
          </table:table-cell>
          <table:table-cell table:style-name="ce5" office:value-type="string" calcext:value-type="string">
            <text:p>45.00</text:p>
          </table:table-cell>
          <table:table-cell table:style-name="ce2" office:value-type="string" calcext:value-type="string">
            <text:p>Rectoría 1027</text:p>
          </table:table-cell>
          <table:table-cell table:style-name="ce2" office:value-type="string" calcext:value-type="string">
            <text:p>12/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ISABEL AVENDAÑO FLORES</text:p>
          </table:table-cell>
          <table:table-cell table:style-name="ce2" office:value-type="string" calcext:value-type="string">
            <text:p>DECANATO DE CIENCIAS SOCI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07/11/2023</text:p>
          </table:table-cell>
          <table:table-cell table:style-name="ce2" office:value-type="string" calcext:value-type="string">
            <text:p>12/11/2023</text:p>
          </table:table-cell>
          <table:table-cell table:style-name="ce2" office:value-type="string" calcext:value-type="string">
            <text:p>08/11/2023</text:p>
          </table:table-cell>
          <table:table-cell table:style-name="ce2" office:value-type="string" calcext:value-type="string">
            <text:p>11/11/2023</text:p>
          </table:table-cell>
          <table:table-cell table:style-name="ce2" office:value-type="string" calcext:value-type="string">
            <text:p>Coloquio</text:p>
          </table:table-cell>
          <table:table-cell table:style-name="ce2" office:value-type="string" calcext:value-type="string">
            <text:p>Coloquio internacional Ciudadanías, movilidades y violencias. Los futuros inciertos en México y América Central</text:p>
          </table:table-cell>
          <table:table-cell table:style-name="ce2" office:value-type="string" calcext:value-type="string">
            <text:p>Laboratorio internacional MESO y el Centro de Investigaciones y estudios Superiores en Antropología Social (CIESAS), Xalapa, México</text:p>
          </table:table-cell>
          <table:table-cell table:style-name="ce2" office:value-type="string" calcext:value-type="string">
            <text:p>Mi participación en el “Coloquio internacional Ciudadanías, movilidades y violencias. Los futuros inciertos en México y América Central”, es organizado por el Laboratorio Internacional MESO, el cual incluye a un grupo de académicos de varias universidades francesas con las que venimos trabajando desde hace varios años. E incluso, hemos fortalecido con nuevos proyectos e iniciativas que abarcan todas las áreas sustantivas de nuestra Universidad. Lo más reciente con la Universidad Cote d'Azur. La suscrita forma parte del grupo original que inició en la UCR y que nos llevó a unimos a la Facultad de Ciencias Sociales de la Universidad Nacional (Heredia). En esta ocasión, el coloquio tendrá como sede el Centro de Investigaciones y Estudios Superiores en Antropología Social (CIESAS), en la ciudad de Xalapa, México. <text:s/>Hemos organizado muy diversas actividades tanto en México como en Costa Rica. Se han elaborado proyectos de investigación en conjunto, publicaciones, cursos intensivos, movilidad docente y estudiantil, entre otras actividades. Se trata de un espacio de intercambio y elaboración de reflexiones colectivas entre académicos y académicas sociales de México, América Central y Francia, aunque paulatinamente, se han incorporado profesionales de otros países para formar una red de docentes y estudiantes sólida. Por la Facultad de Ciencias Sociales se vinculan varias unidades académicas y de investigación (Geografía, Antropología, Historia, Ciencias Políticas, Sociología, la cátedra de Estudios de África y el Caribe, el Centro de Investigaciones Antropológicas y el Centro de Investigaciones y Estudios Políticos, entre otras unidades). <text:s/>Mi participación en este coloquio consiste en evaluar los resultados alcanzados hasta el momento y valorar nuevos vínculos académicos. Para eso, varios colegas de la Facultad de Ciencias Sociales estarán participando. <text:s/>Además, la OAICE, en el oficio OAICE-1905-2023, nos ha solicitado valorar la renovación del convenio 2019-2024 con el Centro de Investigaciones y Estudios Superiores en Antropología Social (CIESAS) pues vencerá en abril próximo. En mi calidad de decana que ha promovido las diversas iniciativas, por vez primera, quisiera solicitar apoyo financiero para formar parte de la delegación que evaluará resultados y reunirme con autoridades del CIESAS, del Instituto de Investigaciones Sociales de la UNAM. Luego de que hayan concluido formalmente las mesas y paneles del Coloquio “Ciudadanías, movilidades y violencias. Los futuros inciertos en México y América Central” (8 al 10 de noviembre), para el sábado 11 de noviembre se propone hacer una reunión para realizar un intercambio de ideas, principales resultados del LMI MESO y su relación con los principales desafíos de la investigación en la región. Además, se propone identificar formas de colaboración entre investigadores e instituciones para lograr la continuidad de estos resultados. En síntesis mi participación consiste en tres ejes: 1. Valoraciones de los resultados; 2. Desafíos para la colaboración futura entre investigadores e instituciones y; 3. Iniciativas de colaboración en marcha o con proyección en el futuro inmediato.</text:p>
          </table:table-cell>
          <table:table-cell table:number-columns-repeated="2" table:style-name="ce5" office:value-type="string" calcext:value-type="string">
            <text:p>0.00</text:p>
          </table:table-cell>
          <table:table-cell table:style-name="ce5" office:value-type="string" calcext:value-type="string">
            <text:p>1,088.36</text:p>
          </table:table-cell>
          <table:table-cell table:number-columns-repeated="2" table:style-name="ce5" office:value-type="string" calcext:value-type="string">
            <text:p>0.00</text:p>
          </table:table-cell>
          <table:table-cell table:style-name="ce5" office:value-type="string" calcext:value-type="string">
            <text:p>277.00</text:p>
          </table:table-cell>
          <table:table-cell table:style-name="ce2" office:value-type="string" calcext:value-type="string">
            <text:p>Rectoría 1030</text:p>
          </table:table-cell>
          <table:table-cell table:style-name="ce2" office:value-type="string" calcext:value-type="string">
            <text:p>02/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MONICA MARIA GUTIERREZ HERNANDEZ</text:p>
          </table:table-cell>
          <table:table-cell table:style-name="ce2" office:value-type="string" calcext:value-type="string">
            <text:p>SEDE REG. ATLAN. ADMINISTRACIO</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HILE</text:p>
          </table:table-cell>
          <table:table-cell table:style-name="ce2" office:value-type="string" calcext:value-type="string">
            <text:p>08/11/2023</text:p>
          </table:table-cell>
          <table:table-cell table:style-name="ce2" office:value-type="string" calcext:value-type="string">
            <text:p>13/11/2023</text:p>
          </table:table-cell>
          <table:table-cell table:style-name="ce2" office:value-type="string" calcext:value-type="string">
            <text:p>08/11/2023</text:p>
          </table:table-cell>
          <table:table-cell table:style-name="ce2" office:value-type="string" calcext:value-type="string">
            <text:p>11/11/2023</text:p>
          </table:table-cell>
          <table:table-cell table:style-name="ce2" office:value-type="string" calcext:value-type="string">
            <text:p>Visita académica</text:p>
          </table:table-cell>
          <table:table-cell table:style-name="ce2" office:value-type="string" calcext:value-type="string">
            <text:p>ESTANCIA ACADÉMICA INTERCULTURAL EN EL DIPLOMADO EN DIDÁCTICA DE LA LENGUA Y CULTURA MAPUCHE WILLICHE DE LA UNIVERSIDAD DE LOS LAGOS, CHILE.</text:p>
          </table:table-cell>
          <table:table-cell table:style-name="ce2" office:value-type="string" calcext:value-type="string">
            <text:p>Universidad de los Lagos, Chile</text:p>
          </table:table-cell>
          <table:table-cell table:style-name="ce2" office:value-type="string" calcext:value-type="string">
            <text:p>Esta oportunidad académica será de mucho provecho para mí como docente, coordinadora de proyectos de acción social y representante de la institución ante la Comisión de Enlace Siwá Pákö, ya que me posibilitará conocer otras iniciativas de revitalización lingüística, cultural y socio histórica de pueblos originarios de Chile, que enriquecerán la perspectiva desde donde se desarrolla mi quehacer académico de vinculación con el territorio cabécar de Duchií-Chirripó en el marco del plan estratégico de la Sede el cual enfatiza en la necesidad de asumir una postura intercultural. Además, posibilitará dar continuidad al diálogo intercultural e interuniversitario que se ha venido construyendo con la Dirección de Pueblos Originarios de la Universidad de Los Lagos, mediante la Dra. Silvia Castillo Sánchez.</text:p>
          </table:table-cell>
          <table:table-cell table:style-name="ce5" office:value-type="string" calcext:value-type="string">
            <text:p>536.07</text:p>
          </table:table-cell>
          <table:table-cell table:style-name="ce5" office:value-type="string" calcext:value-type="string">
            <text:p>0.00</text:p>
          </table:table-cell>
          <table:table-cell table:style-name="ce5" office:value-type="string" calcext:value-type="string">
            <text:p>686.00</text:p>
          </table:table-cell>
          <table:table-cell table:number-columns-repeated="3" table:style-name="ce5" office:value-type="string" calcext:value-type="string">
            <text:p>0.00</text:p>
          </table:table-cell>
          <table:table-cell table:style-name="ce2" office:value-type="string" calcext:value-type="string">
            <text:p>Rectoría 1029</text:p>
          </table:table-cell>
          <table:table-cell table:style-name="ce2" office:value-type="string" calcext:value-type="string">
            <text:p>26/10/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JAIROL ANTONIO BUSTOS CARMONA</text:p>
          </table:table-cell>
          <table:table-cell table:style-name="ce2" office:value-type="string" calcext:value-type="string">
            <text:p>CTRO. ELECT. Y ENER. QUIMICA</text:p>
          </table:table-cell>
          <table:table-cell table:style-name="ce2" office:value-type="string" calcext:value-type="string">
            <text:p>CONVENIO, LEY O ACUERDO</text:p>
          </table:table-cell>
          <table:table-cell table:style-name="ce2" office:value-type="string" calcext:value-type="string">
            <text:p>INTERINO</text:p>
          </table:table-cell>
          <table:table-cell table:style-name="ce2" office:value-type="string" calcext:value-type="string">
            <text:p>ESTADOS UNIDOS DE AMÉRICA</text:p>
          </table:table-cell>
          <table:table-cell table:style-name="ce2" office:value-type="string" calcext:value-type="string">
            <text:p>24/11/2023</text:p>
          </table:table-cell>
          <table:table-cell table:style-name="ce2" office:value-type="string" calcext:value-type="string">
            <text:p>01/12/2023</text:p>
          </table:table-cell>
          <table:table-cell table:style-name="ce2" office:value-type="string" calcext:value-type="string">
            <text:p>28/11/2023</text:p>
          </table:table-cell>
          <table:table-cell table:style-name="ce2" office:value-type="string" calcext:value-type="string">
            <text:p>30/11/2023</text:p>
          </table:table-cell>
          <table:table-cell table:style-name="ce2" office:value-type="string" calcext:value-type="string">
            <text:p>Capacitación</text:p>
          </table:table-cell>
          <table:table-cell table:style-name="ce2" office:value-type="string" calcext:value-type="string">
            <text:p>Curso de entrenamiento (capacitación)</text:p>
          </table:table-cell>
          <table:table-cell table:style-name="ce2" office:value-type="string" calcext:value-type="string">
            <text:p>ASTM International</text:p>
          </table:table-cell>
          <table:table-cell table:style-name="ce2" office:value-type="string" calcext:value-type="string">
            <text:p>Recibir capacitación técnica relacionada con las especificaciones y los métodos de análisis de la gasolina para mejorar la competencia técnica del Laboratorio de Hidrocarburos del CELEQ. Además de mejorar la capacidad de respuesta del profesional ante las consultas técnicas de los clientes, o cuando se requieran asesorías por parte de la ARESEP u otros clientes. Participar en este curso es importante, ya que, a muy corto plazo, en nuestro país se va a comercializar la mezclar gasolina con etanol, ya que incluye: química de alcoholes y éteres, especificaciones de productos según las Normas D4806 y D5798, efectos del etanol y otros oxigenados cuando se mezclan con gasolina, y efectos sobre la volatilidad y las emisiones. Además, incluye: los diferentes tipos y componentes de la gasolina, el número de octano, la volatilidad, la capacidad de conducción, así como el control de calidad del producto a lo largo de la cadena de valor de los productos de gasolina para motores.</text:p>
          </table:table-cell>
          <table:table-cell table:style-name="ce5" office:value-type="string" calcext:value-type="string">
            <text:p>1,179.00</text:p>
          </table:table-cell>
          <table:table-cell table:style-name="ce5" office:value-type="string" calcext:value-type="string">
            <text:p>0.00</text:p>
          </table:table-cell>
          <table:table-cell table:style-name="ce5" office:value-type="string" calcext:value-type="string">
            <text:p>964.04</text:p>
          </table:table-cell>
          <table:table-cell table:style-name="ce5" office:value-type="string" calcext:value-type="string">
            <text:p>0.00</text:p>
          </table:table-cell>
          <table:table-cell table:style-name="ce5" office:value-type="string" calcext:value-type="string">
            <text:p>3,742.04</text:p>
          </table:table-cell>
          <table:table-cell table:style-name="ce5" office:value-type="string" calcext:value-type="string">
            <text:p>0.00</text:p>
          </table:table-cell>
          <table:table-cell table:style-name="ce2" office:value-type="string" calcext:value-type="string">
            <text:p>Rectoría 1032</text:p>
          </table:table-cell>
          <table:table-cell table:style-name="ce2" office:value-type="string" calcext:value-type="string">
            <text:p>16/11/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MERLIN GEANNINA SOJO NAVARRO</text:p>
          </table:table-cell>
          <table:table-cell table:style-name="ce2" office:value-type="string" calcext:value-type="string">
            <text:p>VICERRECTORIA INVESTIGACION</text:p>
          </table:table-cell>
          <table:table-cell table:style-name="ce2" office:value-type="string" calcext:value-type="string">
            <text:p>CONVENIO, LEY O ACUERDO</text:p>
          </table:table-cell>
          <table:table-cell table:style-name="ce2" office:value-type="string" calcext:value-type="string">
            <text:p>INTERINO</text:p>
          </table:table-cell>
          <table:table-cell table:style-name="ce2" office:value-type="string" calcext:value-type="string">
            <text:p>ECUADOR</text:p>
          </table:table-cell>
          <table:table-cell table:style-name="ce2" office:value-type="string" calcext:value-type="string">
            <text:p>05/11/2023</text:p>
          </table:table-cell>
          <table:table-cell table:style-name="ce2" office:value-type="string" calcext:value-type="string">
            <text:p>13/11/2023</text:p>
          </table:table-cell>
          <table:table-cell table:style-name="ce2" office:value-type="string" calcext:value-type="string">
            <text:p>06/11/2023</text:p>
          </table:table-cell>
          <table:table-cell table:style-name="ce2" office:value-type="string" calcext:value-type="string">
            <text:p>12/11/2023</text:p>
          </table:table-cell>
          <table:table-cell table:style-name="ce2" office:value-type="string" calcext:value-type="string">
            <text:p>Reunión</text:p>
          </table:table-cell>
          <table:table-cell table:style-name="ce2" office:value-type="string" calcext:value-type="string">
            <text:p>Reunión de trabajo y coordinación del proyecto Technology Transfer Innovation Schemes in Latinamerica – TETRIS (618597-EPP.1.2020-1- PT.EPPKA2-CBHE-JP) del programa Erasmus+</text:p>
          </table:table-cell>
          <table:table-cell table:style-name="ce2" office:value-type="string" calcext:value-type="string">
            <text:p>Escuela Superior Politécnica del Litoral (ESPOL) y la Fundación Charles Darwin en Guayaquil</text:p>
          </table:table-cell>
          <table:table-cell table:style-name="ce2" office:value-type="string" calcext:value-type="string">
            <text:p>El viaje es motivado por una reunión de trabajo y coordinación del proyecto de investigación C1513 “Technology Transfer Innovation Schemes in Latin America (TETRIS)” del cual soy investigadora asociada. La metodología del proyecto TETRIS incluye la realización de sesiones presenciales para el trabajo entre las personas miembros y la coordinación del avance del proyecto en aras de los objetivos propuestos, así como conocer a fondo las formas y los mecanismos de trabajo en temas de transferencia tecnológica de las universidades anfitrionas. El objetivo principal de este proyecto proyecto es aumentar la confianza en la investigación académica y en la colaboración entre la universidad y la industria mediante la mejora de la eficacia de la transferencia de tecnología actividades en las instituciones de educación superior del país asociado. Por lo que mediante la ejecución de este proyecto se mejoran las capacidades de nuestra Universidad para los procesos de transferencia tecnológica hacia la industria, que podrían ser o no mediante otras actividades de vínculo remunerado como el licenciamiento de propiedad intelectual, formación de alianzas estratégicas para proyectos conjuntos, ventas de productos o servicios y demás opciones disponibles. En este sentido, para la Unidad de Gestión y Transferencia del Conocimiento para la Innovación (PROINNOVA), el ser parte de este proyecto es vital para fortalecer los nuevos procesos institucionales que se están liderando en el marco de la Dirección de Promoción de la Innovación y Vínculo para el Desarrollo (DIPROVID) adscrita a la Vicerrectoría de Investigación -de la cual Proinnova es parte, y que facilita la vinculación de la Universidad de Costa Rica con la sociedad mediante la transferencia de conocimiento orientado hacia la generación de innovaciones a los distintos sectores externos con el propósito de impulsar la mejora de la calidad de vida, la competitividad del país y el desarrollo humano sostenible.</text:p>
          </table:table-cell>
          <table:table-cell table:style-name="ce5" office:value-type="string" calcext:value-type="string">
            <text:p>1,534.00</text:p>
          </table:table-cell>
          <table:table-cell table:style-name="ce5" office:value-type="string" calcext:value-type="string">
            <text:p>0.00</text:p>
          </table:table-cell>
          <table:table-cell table:style-name="ce5" office:value-type="string" calcext:value-type="string">
            <text:p>1,141.99</text:p>
          </table:table-cell>
          <table:table-cell table:style-name="ce5" office:value-type="string" calcext:value-type="string">
            <text:p>0.00</text:p>
          </table:table-cell>
          <table:table-cell table:style-name="ce5" office:value-type="string" calcext:value-type="string">
            <text:p>2,675.99</text:p>
          </table:table-cell>
          <table:table-cell table:style-name="ce5" office:value-type="string" calcext:value-type="string">
            <text:p>0.00</text:p>
          </table:table-cell>
          <table:table-cell table:style-name="ce2" office:value-type="string" calcext:value-type="string">
            <text:p>Rectoría 1029</text:p>
          </table:table-cell>
          <table:table-cell table:style-name="ce2" office:value-type="string" calcext:value-type="string">
            <text:p>26/10/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SILVIA SALAZAR FALLAS</text:p>
          </table:table-cell>
          <table:table-cell table:style-name="ce2" office:value-type="string" calcext:value-type="string">
            <text:p>VICERRECTORIA INVESTIGACION</text:p>
          </table:table-cell>
          <table:table-cell table:style-name="ce2" office:value-type="string" calcext:value-type="string">
            <text:p>CONVENIO, LEY O ACUERDO</text:p>
          </table:table-cell>
          <table:table-cell table:style-name="ce2" office:value-type="string" calcext:value-type="string">
            <text:p>INTERINO</text:p>
          </table:table-cell>
          <table:table-cell table:style-name="ce2" office:value-type="string" calcext:value-type="string">
            <text:p>ECUADOR</text:p>
          </table:table-cell>
          <table:table-cell table:style-name="ce2" office:value-type="string" calcext:value-type="string">
            <text:p>05/11/2023</text:p>
          </table:table-cell>
          <table:table-cell table:style-name="ce2" office:value-type="string" calcext:value-type="string">
            <text:p>13/11/2023</text:p>
          </table:table-cell>
          <table:table-cell table:style-name="ce2" office:value-type="string" calcext:value-type="string">
            <text:p>06/11/2023</text:p>
          </table:table-cell>
          <table:table-cell table:style-name="ce2" office:value-type="string" calcext:value-type="string">
            <text:p>12/11/2023</text:p>
          </table:table-cell>
          <table:table-cell table:style-name="ce2" office:value-type="string" calcext:value-type="string">
            <text:p>Reunión</text:p>
          </table:table-cell>
          <table:table-cell table:style-name="ce2" office:value-type="string" calcext:value-type="string">
            <text:p>Reunión de trabajo y coordinación del proyecto de investigación C1513 “Technology Transfer Innovation Schemes in Latin America (TETRIS)”</text:p>
          </table:table-cell>
          <table:table-cell table:style-name="ce2" office:value-type="string" calcext:value-type="string">
            <text:p>Escuela Politécnica Nacional y Escuela Superior Politécnica del Litoral</text:p>
          </table:table-cell>
          <table:table-cell table:style-name="ce2" office:value-type="string" calcext:value-type="string">
            <text:p>PROINNOVA forma parte de este proyecto financiado por la CEE y que pretende contribuir a generar confianza en la investigación académica y en la colaboración universidad-industria al mejorar la eficacia de las actividades de Transferencia de Tecnología en las oficinas de tranferencia de los Países Socios.La metodología de trabajo aprobada para el proyecto Erasmus incluye la realización de sesiones presenciales para el trabajo entre las personas miembros y la coordinación del avance del proyecto. Estas reuniones presenciales permiten además conocer a fondo las formas o mecanismos de trabajo en temas de transferencia tecnológica de las universidades anfitrionas. Por la otra parte la invitación de la OMPI a dar una conferencia en el marco del evento sobre propiedad intelectual y la agenda el desarrollo esun gran prestigio e indicativo de la importancia que ha adquirido la oficina a nivel internacional.</text:p>
          </table:table-cell>
          <table:table-cell table:style-name="ce5" office:value-type="string" calcext:value-type="string">
            <text:p>1,534.00</text:p>
          </table:table-cell>
          <table:table-cell table:style-name="ce5" office:value-type="string" calcext:value-type="string">
            <text:p>0.00</text:p>
          </table:table-cell>
          <table:table-cell table:style-name="ce5" office:value-type="string" calcext:value-type="string">
            <text:p>1,142.00</text:p>
          </table:table-cell>
          <table:table-cell table:style-name="ce5" office:value-type="string" calcext:value-type="string">
            <text:p>0.00</text:p>
          </table:table-cell>
          <table:table-cell table:style-name="ce5" office:value-type="string" calcext:value-type="string">
            <text:p>2,676.00</text:p>
          </table:table-cell>
          <table:table-cell table:style-name="ce5" office:value-type="string" calcext:value-type="string">
            <text:p>0.00</text:p>
          </table:table-cell>
          <table:table-cell table:style-name="ce2" office:value-type="string" calcext:value-type="string">
            <text:p>Rectoría 1029</text:p>
          </table:table-cell>
          <table:table-cell table:style-name="ce2" office:value-type="string" calcext:value-type="string">
            <text:p>26/10/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OSCAR GERARDO MONTOYA BARRANTES</text:p>
          </table:table-cell>
          <table:table-cell table:style-name="ce2" office:value-type="string" calcext:value-type="string">
            <text:p>SECCION DE TRANSPORTES</text:p>
          </table:table-cell>
          <table:table-cell table:style-name="ce2" office:value-type="string" calcext:value-type="string">
            <text:p>REPRESENTACIÓN INSTITUCIONAL</text:p>
          </table:table-cell>
          <table:table-cell table:style-name="ce2" office:value-type="string" calcext:value-type="string">
            <text:p>CHOFER</text:p>
          </table:table-cell>
          <table:table-cell table:style-name="ce2" office:value-type="string" calcext:value-type="string">
            <text:p>NICARAGUA</text:p>
          </table:table-cell>
          <table:table-cell table:style-name="ce2" office:value-type="string" calcext:value-type="string">
            <text:p>21/11/2023</text:p>
          </table:table-cell>
          <table:table-cell table:style-name="ce2" office:value-type="string" calcext:value-type="string">
            <text:p>26/11/2023</text:p>
          </table:table-cell>
          <table:table-cell table:style-name="ce2" office:value-type="string" calcext:value-type="string">
            <text:p>22/11/2023</text:p>
          </table:table-cell>
          <table:table-cell table:style-name="ce2" office:value-type="string" calcext:value-type="string">
            <text:p>25/11/2023</text:p>
          </table:table-cell>
          <table:table-cell table:style-name="ce2" office:value-type="string" calcext:value-type="string">
            <text:p>Festival</text:p>
          </table:table-cell>
          <table:table-cell table:style-name="ce2" office:value-type="string" calcext:value-type="string">
            <text:p>XXIII Edición del Festival de Guitarra Corazón de América</text:p>
          </table:table-cell>
          <table:table-cell table:style-name="ce2" office:value-type="string" calcext:value-type="string">
            <text:p>Organización FIGCOA</text:p>
          </table:table-cell>
          <table:table-cell table:style-name="ce2" office:value-type="string" calcext:value-type="string">
            <text:p>Colaboraré como chofer en gira academica de la Escuela de Artes Musicales que participarán en el XXIII Edición del Festival de Guitarra Corazón de América</text:p>
          </table:table-cell>
          <table:table-cell table:number-columns-repeated="2" table:style-name="ce5" office:value-type="string" calcext:value-type="string">
            <text:p>0.00</text:p>
          </table:table-cell>
          <table:table-cell table:style-name="ce5" office:value-type="string" calcext:value-type="string">
            <text:p>567.76</text:p>
          </table:table-cell>
          <table:table-cell table:number-columns-repeated="3" table:style-name="ce5" office:value-type="string" calcext:value-type="string">
            <text:p>0.00</text:p>
          </table:table-cell>
          <table:table-cell table:style-name="ce2" office:value-type="string" calcext:value-type="string">
            <text:p>Rectoría 1032</text:p>
          </table:table-cell>
          <table:table-cell table:style-name="ce2" office:value-type="string" calcext:value-type="string">
            <text:p>16/11/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MARVIN CAMACHO VILLEGAS</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ÉXICO</text:p>
          </table:table-cell>
          <table:table-cell table:style-name="ce2" office:value-type="string" calcext:value-type="string">
            <text:p>25/11/2023</text:p>
          </table:table-cell>
          <table:table-cell table:style-name="ce2" office:value-type="string" calcext:value-type="string">
            <text:p>03/12/2023</text:p>
          </table:table-cell>
          <table:table-cell table:style-name="ce2" office:value-type="string" calcext:value-type="string">
            <text:p>26/11/2023</text:p>
          </table:table-cell>
          <table:table-cell table:style-name="ce2" office:value-type="string" calcext:value-type="string">
            <text:p>30/11/2023</text:p>
          </table:table-cell>
          <table:table-cell table:style-name="ce2" office:value-type="string" calcext:value-type="string">
            <text:p>Congreso</text:p>
          </table:table-cell>
          <table:table-cell table:style-name="ce2" office:value-type="string" calcext:value-type="string">
            <text:p>II Congreso de Arquitecturas Sonoras, <text:s/>creación ex novo y transversalidades</text:p>
          </table:table-cell>
          <table:table-cell table:style-name="ce2" office:value-type="string" calcext:value-type="string">
            <text:p>Colectivo de Mujeres en la música A.C. y Universidad de Querétaro</text:p>
          </table:table-cell>
          <table:table-cell table:style-name="ce2" office:value-type="string" calcext:value-type="string">
            <text:p>Es una actividad en el que el foco de la misma gira en torno a nuevas sonoridades y nuevas técnicas musicales. Dichos elementos redundarán en beneficio de la comunidad estudiantil y universitaria en general. Además se expondrá el quehacer musical costarricense e institucional</text:p>
          </table:table-cell>
          <table:table-cell table:style-name="ce5" office:value-type="string" calcext:value-type="string">
            <text:p>377.67</text:p>
          </table:table-cell>
          <table:table-cell table:style-name="ce5" office:value-type="string" calcext:value-type="string">
            <text:p>0.00</text:p>
          </table:table-cell>
          <table:table-cell table:style-name="ce5" office:value-type="string" calcext:value-type="string">
            <text:p>600.00</text:p>
          </table:table-cell>
          <table:table-cell table:number-columns-repeated="3" table:style-name="ce5" office:value-type="string" calcext:value-type="string">
            <text:p>0.00</text:p>
          </table:table-cell>
          <table:table-cell table:style-name="ce2" office:value-type="string" calcext:value-type="string">
            <text:p>Rectoría 1032</text:p>
          </table:table-cell>
          <table:table-cell table:style-name="ce2" office:value-type="string" calcext:value-type="string">
            <text:p>16/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SHARON VERONICA VILLEGAS FERNANDEZ</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25/11/2023</text:p>
          </table:table-cell>
          <table:table-cell table:style-name="ce2" office:value-type="string" calcext:value-type="string">
            <text:p>03/12/2023</text:p>
          </table:table-cell>
          <table:table-cell table:style-name="ce2" office:value-type="string" calcext:value-type="string">
            <text:p>26/11/2023</text:p>
          </table:table-cell>
          <table:table-cell table:style-name="ce2" office:value-type="string" calcext:value-type="string">
            <text:p>02/12/2023</text:p>
          </table:table-cell>
          <table:table-cell table:style-name="ce2" office:value-type="string" calcext:value-type="string">
            <text:p>Gira de conciertos</text:p>
          </table:table-cell>
          <table:table-cell table:style-name="ce2" office:value-type="string" calcext:value-type="string">
            <text:p>Intercambio Académico Artístico y Cultural Costa Rica - México: Proyecto UCR Coral</text:p>
          </table:table-cell>
          <table:table-cell table:style-name="ce2" office:value-type="string" calcext:value-type="string">
            <text:p>Universidad de Costa Rica , Universidad Autónoma de México, Comunarte, Universidad Autónoma de Querétaro</text:p>
          </table:table-cell>
          <table:table-cell table:style-name="ce2" office:value-type="string" calcext:value-type="string">
            <text:p>Como institución benemérita de la educación la Universidad de Costa Rica ha enfocado esfuerzos y recursos desde su creación no sólo a la enseñanza e investigación académica sino también a campos tan vitales como la acción social, la creación artística y la difusión del conocimiento. Como proyecto de acción social adscrito a la Vicerrectoría de Acción Social, el proyecto UCR Coral desde sus inicios ha sido fiel en enfocar su objetivos en abrir espacios de integración a la comunidad externa al campus universitario, acogiendo entre sus filas a integrantes de diferentes regiones del país, sin distingo de edad, creencias, etc. y de extranjeros radicados en Costa Rica con una finalidad: el gran amor por la música y el deseo de compartir diversos repertorios en comunidades menos afortunadas y apartadas de nuestro país. Han sido años de grandes retos, esfuerzos, sacrificios, aprendizaje, pero también de grandes satisfacciones para lograr consolidar cada temporada un equipo, una familia en sus integrantes que dan el todo por el todo al creer en el proyecto. Durante más de 12 años hemos realizado un viaje musical por los diversos períodos de la música, que a su vez hemos querido compartir a diferentes comunidades ubicadas a lo largo y ancho de nuestro país por medio de giras de extensión cultural. Es así como hemos estado presentes en la Zona Norte y Sur, Limón y Guanacaste entre otras en las que hemos ofrecido una experiencia musical al público que acude a los conciertos recibiendo a cambio, todo el agradecimiento y retroalimentación del calor humano en cada una de esas comunidades, cumpliendo así con la labor de acción social que siempre nos ha caracterizado. Luego de 11 años de actividades a nivel nacional llegó en 2022 el tan anhelado momento de mostrar en el exterior las habilidades interpretativas del coro en España con la difusión de repertorio nacional de maestros en composición de gran renombre como Marvin Camacho Villegas, Diego Castillo o Berny Siles, pruebas vivientes del aporte musical y artístico contemporáneo que han buscado rescatar la música ancestral, la de nuestros orígenes para darle el valor y lugar que siempre han debido tener en el imaginario colectivo, porque hacen parte de esa identidad única, producto del mestizaje post-colonialista y el aporte musical que formó a Latinoamérica. En dicho año la agrupación dejó en alto al país en las Ciudades de Granada y Madrid, en acompañamiento y organización con la Real Academia de Bellas Artes de San Fernando, La Universidad de Granada y las comunidades que nos acogieron. Como parte de esta iniciativa de intercambio cultural UCR Coral realiza un importante concierto en el mes de mayo titulado "Quetzal" Música Coral Contemporánea de México y Costa Rica, en donde contamos con la participación de cuatro jóvenes directores mexicanos y el estreno mundial de sus obras, así como la participación del Coro Klio Coral que interpreto un compendio de música popular costarricense, para finalizar UCR Coral interpretó música del Maestro Marvin Camacho Villegas compositor nacional. En Agosto del presente año este intercambio cultural entre pueblos trajo a la Dra. Leticia Armijo (Universidad de Querétaro) que realizó una importante labor de capacitación con el proyecto y una serie de conferencias acerca del indigenismo en la música mexicana y concierto en conjunto con UCR. Ahora es nuestra oportunidad para representar al país y a la Universidad en diversos conciertos en prestigiosas salas como Sala Manuel M. Ponce del Palacio de Bellas Artes de México, Sala Xochipilli Facultad de Música - Universidad Autónoma de México entre otros, se interpretará música costarricense, mexicana y de otros países latinoamaricanos</text:p>
          </table:table-cell>
          <table:table-cell table:style-name="ce5" office:value-type="string" calcext:value-type="string">
            <text:p>303.89</text:p>
          </table:table-cell>
          <table:table-cell table:style-name="ce5" office:value-type="string" calcext:value-type="string">
            <text:p>0.00</text:p>
          </table:table-cell>
          <table:table-cell table:style-name="ce5" office:value-type="string" calcext:value-type="string">
            <text:p>700.00</text:p>
          </table:table-cell>
          <table:table-cell table:number-columns-repeated="3" table:style-name="ce5" office:value-type="string" calcext:value-type="string">
            <text:p>0.00</text:p>
          </table:table-cell>
          <table:table-cell table:style-name="ce2" office:value-type="string" calcext:value-type="string">
            <text:p>Rectoría 1032</text:p>
          </table:table-cell>
          <table:table-cell table:style-name="ce2" office:value-type="string" calcext:value-type="string">
            <text:p>16/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MARIA FERNANDA JIMENEZ NARANJO</text:p>
          </table:table-cell>
          <table:table-cell table:style-name="ce2" office:value-type="string" calcext:value-type="string">
            <text:p>CANAL 15</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CHILE</text:p>
          </table:table-cell>
          <table:table-cell table:style-name="ce2" office:value-type="string" calcext:value-type="string">
            <text:p>15/11/2023</text:p>
          </table:table-cell>
          <table:table-cell table:style-name="ce2" office:value-type="string" calcext:value-type="string">
            <text:p>27/11/2023</text:p>
          </table:table-cell>
          <table:table-cell table:style-name="ce2" office:value-type="string" calcext:value-type="string">
            <text:p>16/11/2023</text:p>
          </table:table-cell>
          <table:table-cell table:style-name="ce2" office:value-type="string" calcext:value-type="string">
            <text:p>26/11/2023</text:p>
          </table:table-cell>
          <table:table-cell table:style-name="ce2" office:value-type="string" calcext:value-type="string">
            <text:p>Gira de trabajo</text:p>
          </table:table-cell>
          <table:table-cell table:style-name="ce2" office:value-type="string" calcext:value-type="string">
            <text:p>Juegos Parapanamericanos Santiago 2023</text:p>
          </table:table-cell>
          <table:table-cell table:style-name="ce2" office:value-type="string" calcext:value-type="string">
            <text:p>Comité Paralímpico de las Américas, Comité Paralímpico Nacional de Costa Rica</text:p>
          </table:table-cell>
          <table:table-cell table:style-name="ce2" office:value-type="string" calcext:value-type="string">
            <text:p>El Comité Paralímpico Nacional de Costa Rica y el movimiento del paradeporte costarricense se preparan para los Juegos Parapanamericanos Santiago 2023, que se llevarán a cabo en la capital chilena del 17 al 26 de noviembre del año en curso. Este evento multideportivo albergará a las y los mejores para atletas del continente que disputarán medallas en 17 disciplinas para deportivas y reunirá a delegaciones de alrededor de cuarenta países de las Américas. La delegación costarricense que nos representará en Santiago consta de 30 atletas con discapacidad, de 7 distintas disciplinas. Es de suma relevancia que un evento de esta magnitud tenga una cobertura mediática a nivel nacional, para divulgar este movimiento que crece en el país y alrededor del mundo y que es de interés de muchas personas aficionadas ticas. Esta necesidad quedó evidenciada durante los pasados Juegos Paralímpicos de Tokio 2020+1, cuando precisamente Nexos, la Federación de Paradeportes y Pa´lante CR, realizaron la iniciativa de reunir firmas en la plataforma Change.org con el propósito de manifestar el interés de costarricenses en que se realizara la transmisión televisiva a nivel nacional de este evento y, en pocos días, se alcanzó a reunir más de 7700 firmas. Según la más reciente Encuesta Nacional sobre Discapacidad (ENADIS, 2018), llevada a cabo por el Instituto Nacional de Estadística y Censo, las personas con discapacidad representaban el 18,2% de la población mayor de edad, en números totales serían más de 670 mil personas. La Universidad de Costa Rica, a través de varios programas institucionales ha dirigido sus esfuerzos para promover la inclusión y accesibilidad para el cumplimiento de los derechos de las personas con discapacidad, a raíz de estas iniciativas institucionales la Universidad recibió en el año 2021 el primer lugar en el sector educativo, y el segundo lugar en accesibilidad a nivel nacional del Índice de Gestión en Discapacidad y Accesibilidad (Igeda) que otorga el Consejo Nacional de Personas con Discapacidad (Conapdis). Sin duda, la cobertura del evento deportivo más grande de los para deportes en el continente sumará a los propósitos que la institución se ha planteado. El programa Nexos, cuenta con más de 20 años de trabajo dedicado a visibilizar la presencia de las personas con discapacidad en la sociedad, y el trabajo pendiente para eliminar las brechas de accesibilidad que enfrentan todos los días. Siendo que la actividad física es primordial para el desarrollo físico y mental de todas las personas, las actividades deportivas a nivel profesional han sido uno de sus temas recurrentes, esta labor se ha visto acompañada y apoyada por los organismos gubernamentales y federaciones deportivas a lo largo de los años, ya que ambos se benefician de la divulgación de los diversos programas deportivos disponibles para la población en condición de discapacidad.</text:p>
          </table:table-cell>
          <table:table-cell table:style-name="ce5" office:value-type="string" calcext:value-type="string">
            <text:p>896.56</text:p>
          </table:table-cell>
          <table:table-cell table:style-name="ce5" office:value-type="string" calcext:value-type="string">
            <text:p>0.00</text:p>
          </table:table-cell>
          <table:table-cell table:style-name="ce5" office:value-type="string" calcext:value-type="string">
            <text:p>479.86</text:p>
          </table:table-cell>
          <table:table-cell table:number-columns-repeated="2" table:style-name="ce5" office:value-type="string" calcext:value-type="string">
            <text:p>0.00</text:p>
          </table:table-cell>
          <table:table-cell table:style-name="ce5" office:value-type="string" calcext:value-type="string">
            <text:p>1,700.00</text:p>
          </table:table-cell>
          <table:table-cell table:style-name="ce2" office:value-type="string" calcext:value-type="string">
            <text:p>Rectoría 1031</text:p>
          </table:table-cell>
          <table:table-cell table:style-name="ce2" office:value-type="string" calcext:value-type="string">
            <text:p>09/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DIDIER MORA MONGE</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25/11/2023</text:p>
          </table:table-cell>
          <table:table-cell table:style-name="ce2" office:value-type="string" calcext:value-type="string">
            <text:p>03/12/2023</text:p>
          </table:table-cell>
          <table:table-cell table:style-name="ce2" office:value-type="string" calcext:value-type="string">
            <text:p>26/11/2023</text:p>
          </table:table-cell>
          <table:table-cell table:style-name="ce2" office:value-type="string" calcext:value-type="string">
            <text:p>02/12/2023</text:p>
          </table:table-cell>
          <table:table-cell table:style-name="ce2" office:value-type="string" calcext:value-type="string">
            <text:p>Gira de conciertos</text:p>
          </table:table-cell>
          <table:table-cell table:style-name="ce2" office:value-type="string" calcext:value-type="string">
            <text:p>Intercambio Cultural Académico Artístico y Cultural Costa Rica - México: Proyecto UCR Coral</text:p>
          </table:table-cell>
          <table:table-cell table:style-name="ce2" office:value-type="string" calcext:value-type="string">
            <text:p>Universidad de Costa Rica ¦Universidad Autónoma de México ¦ Comunarte - Universidad Autónoma de Querétaro</text:p>
          </table:table-cell>
          <table:table-cell table:style-name="ce2" office:value-type="string" calcext:value-type="string">
            <text:p>Como institución benemérita de la educación la Universidad de Costa Rica ha enfocado esfuerzos y recursos desde su creación no sólo a la enseñanza e investigación académica sino también a campos tan vitales como la acción social, la creación artística y la difusión del conocimiento. Como proyecto de acción social adscrito a la Vicerrectoría de Acción Social, el proyecto UCR Coral desde sus inicios ha sido fiel en enfocar su objetivos en abrir espacios de integración a la comunidad externa al campus universitario, acogiendo entre sus filas a integrantes de diferentes regiones del país, sin distingo de edad, creencias, etc. y de extranjeros radicados en Costa Rica con una finalidad: el gran amor por la música y el deseo de compartir diversos repertorios en comunidades menos afortunadas y apartadas de nuestro país. Han sido años de grandes retos, esfuerzos, sacrificios, aprendizaje, pero también de grandes satisfacciones para lograr consolidar cada temporada un equipo, una familia en sus integrantes que dan el todo por el todo al creer en el proyecto. Durante más de 12 años hemos realizado un viaje musical por los diversos períodos de la música, que a su vez hemos querido compartir a diferentes comunidades ubicadas a lo largo y ancho de nuestro país por medio de giras de extensión cultural. Es así como hemos estado presentes en la zona norte y sur, limón y guanacaste entre otras en las que hemos ofrecido una experiencia musical al público que acude a los conciertos recibiendo a cambio, todo el agradecimiento y retroalimentación del calor humano en cada una de esas comunidades, cumpliendo así con la labor de acción social que siempre nos ha caracterizado. Luego de 11 años de actividades a nivel nacional llegó en 2022 el tan anhelado momento de mostrar en el exterior las habilidades interpretativas del coro en España con la difusión de repertorio nacional de maestros en composición de gran renombre como Marvin Camacho Villegas, Diego Castillo o Berny Siles, pruebas vivientes del aporte musical y artístico contemporáneo que han buscado rescatar la música ancestral, la de nuestros orígenes para darle el valor y lugar que siempre han debido tener en el imaginario colectivo, porque hacen parte de esa identidad única, producto del mestizaje postcolonialista y el aporte musical que formó a Latinoamérica. En dicho año la agrupación dejó en alto al país en las Ciudades de Granada y Madrid, en acmpañamiento y organización con la Real Academia de Bellas Artes de San Fernando, La Universidad de Granada y las comunidades que nos acogieron. Como parte de esta iniciativa de intercambio cultural UCR Coral realiza un importante concierto en el mes de mayo titulado "Quetzal" Música Coral Cotemporanea de México y Costa Rica, en donde contamos con la participación de 4 jovenes directores mexicanos y el estreno mundial de sus obras, así como la participación del Coro Klio Coral que interpreto un compendio de música popular costarricense, para finalizar UCR Coral interpretó música del Maestro Marvin Camacho Villegas compositor nacional. En Agosto del presnete año este intercarbio cultural entre pueblos trajo a la Dra. Leticia Armijo (Universidad de Querétaro) que realizó una importante labor de capacitación con el proyecto y una serie de conferencias acerca del indigenísmo en la música mexicana y concierto en conjunto con UCR. <text:s/>Ahora es nuestra oportunidad para representar al país y a la Universidad en diversos conciertos en prestigiosas salas como Sala Manuel M. Ponce del Palacio de Bellas Artes de México, Sala Xochipilli Facultad de Música - Universidad Autónoma de méxico entre otros, se interpretará música costarricense, mexicana y de otros paríses latinoamaricanos</text:p>
          </table:table-cell>
          <table:table-cell table:style-name="ce5" office:value-type="string" calcext:value-type="string">
            <text:p>229.60</text:p>
          </table:table-cell>
          <table:table-cell table:style-name="ce5" office:value-type="string" calcext:value-type="string">
            <text:p>0.00</text:p>
          </table:table-cell>
          <table:table-cell table:style-name="ce5" office:value-type="string" calcext:value-type="string">
            <text:p>1,172.00</text:p>
          </table:table-cell>
          <table:table-cell table:number-columns-repeated="3" table:style-name="ce5" office:value-type="string" calcext:value-type="string">
            <text:p>0.00</text:p>
          </table:table-cell>
          <table:table-cell table:style-name="ce2" office:value-type="string" calcext:value-type="string">
            <text:p>Rectoría 1032</text:p>
          </table:table-cell>
          <table:table-cell table:style-name="ce2" office:value-type="string" calcext:value-type="string">
            <text:p>16/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ALEJANDRA RAMIREZ CHAVEZ</text:p>
          </table:table-cell>
          <table:table-cell table:style-name="ce2" office:value-type="string" calcext:value-type="string">
            <text:p>CANAL 15</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CHILE</text:p>
          </table:table-cell>
          <table:table-cell table:style-name="ce2" office:value-type="string" calcext:value-type="string">
            <text:p>15/11/2023</text:p>
          </table:table-cell>
          <table:table-cell table:style-name="ce2" office:value-type="string" calcext:value-type="string">
            <text:p>27/11/2023</text:p>
          </table:table-cell>
          <table:table-cell table:style-name="ce2" office:value-type="string" calcext:value-type="string">
            <text:p>16/11/2023</text:p>
          </table:table-cell>
          <table:table-cell table:style-name="ce2" office:value-type="string" calcext:value-type="string">
            <text:p>26/11/2023</text:p>
          </table:table-cell>
          <table:table-cell table:style-name="ce2" office:value-type="string" calcext:value-type="string">
            <text:p>Gira de trabajo</text:p>
          </table:table-cell>
          <table:table-cell table:style-name="ce2" office:value-type="string" calcext:value-type="string">
            <text:p>Juegos Parapanamericanos Santiago 2023</text:p>
          </table:table-cell>
          <table:table-cell table:style-name="ce2" office:value-type="string" calcext:value-type="string">
            <text:p>Comité Paralímpico de las Américas, Comité Paralímpico Nacional de Costa Rica</text:p>
          </table:table-cell>
          <table:table-cell table:style-name="ce2" office:value-type="string" calcext:value-type="string">
            <text:p>El Comité Paralímpico Nacional de Costa Rica y el movimiento del paradeporte costarricense se preparan para los Juegos Parapanamericanos Santiago 2023, que se llevarán a cabo en la capital chilena del 17 al 26 de noviembre del año en curso. Este evento multideportivo albergará a las y los mejores para atletas del continente que disputarán medallas en 17 disciplinas para deportivas y reunirá a delegaciones de alrededor de cuarenta países de las Américas. La delegación costarricense que nos representará en Santiago consta de 30 atletas con discapacidad, de 7 distintas disciplinas. Es de suma relevancia que un evento de esta magnitud tenga una cobertura mediática a nivel nacional, para divulgar este movimiento que crece en el país y alrededor del mundo y que es de interés de muchas personas aficionadas ticas. Esta necesidad quedó evidenciada durante los pasados Juegos Paralímpicos de Tokio 2020+1, cuando precisamente Nexos, la Federación de Paradeportes y Pa´lante CR, realizaron la iniciativa de reunir firmas en la plataforma Change.org con el propósito de manifestar el interés de costarricenses en que se realizara la transmisión televisiva a nivel nacional de este evento y, en pocos días, se alcanzó a reunir más de 7700 firmas. Según la más reciente Encuesta Nacional sobre Discapacidad (ENADIS, 2018), llevada a cabo por el Instituto Nacional de Estadística y Censo, las personas con discapacidad representaban el 18,2% de la población mayor de edad, en números totales serían más de 670 mil personas. La Universidad de Costa Rica, a través de varios programas institucionales ha dirigido sus esfuerzos para promover la inclusión y accesibilidad para el cumplimiento de los derechos de las personas con discapacidad, a raíz de estas iniciativas institucionales la Universidad recibió en el año 2021 el primer lugar en el sector educativo, y el segundo lugar en accesibilidad a nivel nacional del Índice de Gestión en Discapacidad y Accesibilidad (Igeda) que otorga el Consejo Nacional de Personas con Discapacidad (Conapdis). Sin duda, la cobertura del evento deportivo más grande de los para deportes en el continente sumará a los propósitos que la institución se ha planteado. El programa Nexos, cuenta con más de 20 años de trabajo dedicado a visibilizar la presencia de las personas con discapacidad en la sociedad, y el trabajo pendiente para eliminar las brechas de accesibilidad que enfrentan todos los días. Siendo que la actividad física es primordial para el desarrollo físico y mental de todas las personas, las actividades deportivas a nivel profesional han sido uno de sus temas recurrentes, esta labor se ha visto acompañada y apoyada por los organismos gubernamentales y federaciones deportivas a lo largo de los años, ya que ambos se benefician de la divulgación de los diversos programas deportivos disponibles para la población en condición de discapacidad.</text:p>
          </table:table-cell>
          <table:table-cell table:style-name="ce5" office:value-type="string" calcext:value-type="string">
            <text:p>896.56</text:p>
          </table:table-cell>
          <table:table-cell table:style-name="ce5" office:value-type="string" calcext:value-type="string">
            <text:p>0.00</text:p>
          </table:table-cell>
          <table:table-cell table:style-name="ce5" office:value-type="string" calcext:value-type="string">
            <text:p>479.86</text:p>
          </table:table-cell>
          <table:table-cell table:number-columns-repeated="2" table:style-name="ce5" office:value-type="string" calcext:value-type="string">
            <text:p>0.00</text:p>
          </table:table-cell>
          <table:table-cell table:style-name="ce5" office:value-type="string" calcext:value-type="string">
            <text:p>1,700.00</text:p>
          </table:table-cell>
          <table:table-cell table:style-name="ce2" office:value-type="string" calcext:value-type="string">
            <text:p>Rectoría 1031</text:p>
          </table:table-cell>
          <table:table-cell table:style-name="ce2" office:value-type="string" calcext:value-type="string">
            <text:p>09/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JESSICA MARIELA LOPEZ VIQUEZ</text:p>
          </table:table-cell>
          <table:table-cell table:style-name="ce2" office:value-type="string" calcext:value-type="string">
            <text:p>DIR. EDITOR. Y DIFUS. CIENTIF</text:p>
          </table:table-cell>
          <table:table-cell table:style-name="ce2" office:value-type="string" calcext:value-type="string">
            <text:p>ADMINISTRATIVO</text:p>
          </table:table-cell>
          <table:table-cell table:style-name="ce2" office:value-type="string" calcext:value-type="string">
            <text:p>PROFESIONAL A</text:p>
          </table:table-cell>
          <table:table-cell table:style-name="ce2" office:value-type="string" calcext:value-type="string">
            <text:p>MÉXICO</text:p>
          </table:table-cell>
          <table:table-cell table:style-name="ce2" office:value-type="string" calcext:value-type="string">
            <text:p>26/11/2023</text:p>
          </table:table-cell>
          <table:table-cell table:style-name="ce2" office:value-type="string" calcext:value-type="string">
            <text:p>07/12/2023</text:p>
          </table:table-cell>
          <table:table-cell table:style-name="ce2" office:value-type="string" calcext:value-type="string">
            <text:p>27/11/2023</text:p>
          </table:table-cell>
          <table:table-cell table:style-name="ce2" office:value-type="string" calcext:value-type="string">
            <text:p>30/11/2023</text:p>
          </table:table-cell>
          <table:table-cell table:style-name="ce2" office:value-type="string" calcext:value-type="string">
            <text:p>Feria</text:p>
          </table:table-cell>
          <table:table-cell table:style-name="ce2" office:value-type="string" calcext:value-type="string">
            <text:p>Feria del Libro Guadalajara 2023</text:p>
          </table:table-cell>
          <table:table-cell table:style-name="ce2" office:value-type="string" calcext:value-type="string">
            <text:p>Feria Internacional del Libro Guadalajara</text:p>
          </table:table-cell>
          <table:table-cell table:style-name="ce2" office:value-type="string" calcext:value-type="string">
            <text:p>La FIL Guadalajara constituye la feria internacional del libro más importante en lengua española. Este tipo de ferias también aportan cultura, cine, música arte y teatro internacionales. Además, este año la Editorial de la Universidad de Costa Rica tendrá presencia y representación mediante el estand de las editoriales universitarias públicas (EDUPUC). <text:s/>De manera que estos espacios resultan los ideales para la capacitación profesional, dado que contará con la participación de personas expertas del mundo editorial académica y su cadena de producción. En su robusto programa de este año, la feria ofrece distintas actividades para profesionales; a saber: un foro internacional de editoriales y profesionales del libro, talleres y foro internacional de edición universitaria y académica, encuentro de promotores de la lectura, presentaciones del área de libro electrónico; entre otras charlas, talleres, conferencias y presentaciones del libro. A partir de lo descrito, esta participación en dicha actividad académica no solo seguiría consolidando la imagen y la prestigiosa reputación de la Universidad con su Editorial; sino que esta experiencia y profesionalización me permitiría aportar conocimiento a la Editorial y mejorar así la cadena productiva del libro, contribuir con otras ideas y dar a conocer otros novedosos productos editoriales.</text:p>
          </table:table-cell>
          <table:table-cell table:number-columns-repeated="2" table:style-name="ce5" office:value-type="string" calcext:value-type="string">
            <text:p>0.00</text:p>
          </table:table-cell>
          <table:table-cell table:style-name="ce5" office:value-type="string" calcext:value-type="string">
            <text:p>1,196.00</text:p>
          </table:table-cell>
          <table:table-cell table:number-columns-repeated="2" table:style-name="ce5" office:value-type="string" calcext:value-type="string">
            <text:p>0.00</text:p>
          </table:table-cell>
          <table:table-cell table:style-name="ce5" office:value-type="string" calcext:value-type="string">
            <text:p>550.00</text:p>
          </table:table-cell>
          <table:table-cell table:style-name="ce2" office:value-type="string" calcext:value-type="string">
            <text:p>Rectoría 1034</text:p>
          </table:table-cell>
          <table:table-cell table:style-name="ce2" office:value-type="string" calcext:value-type="string">
            <text:p>24/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MERLIN GEANNINA SOJO NAVARRO</text:p>
          </table:table-cell>
          <table:table-cell table:style-name="ce2" office:value-type="string" calcext:value-type="string">
            <text:p>VICERRECTORIA INVESTIGACION</text:p>
          </table:table-cell>
          <table:table-cell table:style-name="ce2" office:value-type="string" calcext:value-type="string">
            <text:p>DESIGNACION INSTITUCIONAL</text:p>
          </table:table-cell>
          <table:table-cell table:style-name="ce2" office:value-type="string" calcext:value-type="string">
            <text:p>DIRECTOR</text:p>
          </table:table-cell>
          <table:table-cell table:style-name="ce2" office:value-type="string" calcext:value-type="string">
            <text:p>BRASIL</text:p>
          </table:table-cell>
          <table:table-cell table:style-name="ce2" office:value-type="string" calcext:value-type="string">
            <text:p>25/11/2023</text:p>
          </table:table-cell>
          <table:table-cell table:style-name="ce2" office:value-type="string" calcext:value-type="string">
            <text:p>30/11/2023</text:p>
          </table:table-cell>
          <table:table-cell table:style-name="ce2" office:value-type="string" calcext:value-type="string">
            <text:p>27/11/2023</text:p>
          </table:table-cell>
          <table:table-cell table:style-name="ce2" office:value-type="string" calcext:value-type="string">
            <text:p>29/11/2023</text:p>
          </table:table-cell>
          <table:table-cell table:style-name="ce2" office:value-type="string" calcext:value-type="string">
            <text:p>Encuentro</text:p>
          </table:table-cell>
          <table:table-cell table:style-name="ce2" office:value-type="string" calcext:value-type="string">
            <text:p>Encuentro de Rectores sobre “Universidades Innovadoras”</text:p>
          </table:table-cell>
          <table:table-cell table:style-name="ce2" office:value-type="string" calcext:value-type="string">
            <text:p>Asociación Columbus junto con la Pontificia Universidad Católica de Rio Grande do Sul (Brasil)</text:p>
          </table:table-cell>
          <table:table-cell table:style-name="ce2" office:value-type="string" calcext:value-type="string">
            <text:p>El Encuentro de Rectores sobre “Universidades Innovadoras” presentará conferencias y conversaciones sobre la Universidad Innovadora, particularmente en las actividades de investigación e innovación y sus nuevos modelos de enseñanza-aprendizaje, lo que permitirá analizar nuestra papel, así como la vinculación con la sociedad transfiriendo conocimiento para nuevas perspectivas, proyectos y oportunidades de negocios del sector productivo. Asimismo, la actividad incluye una visita al Parque Científico y Tecnológico TECNOPUC de la PUCRS, para conocer de cerca su reciente apuesta a la creación de Startups y su ecosistema de innovación.</text:p>
          </table:table-cell>
          <table:table-cell table:style-name="ce5" office:value-type="string" calcext:value-type="string">
            <text:p>1,367.12</text:p>
          </table:table-cell>
          <table:table-cell table:style-name="ce5" office:value-type="string" calcext:value-type="string">
            <text:p>0.00</text:p>
          </table:table-cell>
          <table:table-cell table:style-name="ce5" office:value-type="string" calcext:value-type="string">
            <text:p>580.00</text:p>
          </table:table-cell>
          <table:table-cell table:number-columns-repeated="3" table:style-name="ce5" office:value-type="string" calcext:value-type="string">
            <text:p>0.00</text:p>
          </table:table-cell>
          <table:table-cell table:style-name="ce2" office:value-type="string" calcext:value-type="string">
            <text:p>Rectoría 1031</text:p>
          </table:table-cell>
          <table:table-cell table:style-name="ce2" office:value-type="string" calcext:value-type="string">
            <text:p>09/11/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1</text:p>
          </table:table-cell>
          <table:table-cell table:style-name="ce2" office:value-type="string" calcext:value-type="string">
            <text:p>MAX ANTONIO ARCE MORA</text:p>
          </table:table-cell>
          <table:table-cell table:style-name="ce2" office:value-type="string" calcext:value-type="string">
            <text:p>CANAL 15</text:p>
          </table:table-cell>
          <table:table-cell table:style-name="ce2" office:value-type="string" calcext:value-type="string">
            <text:p>ADMINISTRATIVO</text:p>
          </table:table-cell>
          <table:table-cell table:style-name="ce2" office:value-type="string" calcext:value-type="string">
            <text:p>TECNICO ESPECIALIZADO D</text:p>
          </table:table-cell>
          <table:table-cell table:style-name="ce2" office:value-type="string" calcext:value-type="string">
            <text:p>CHILE</text:p>
          </table:table-cell>
          <table:table-cell table:style-name="ce2" office:value-type="string" calcext:value-type="string">
            <text:p>15/11/2023</text:p>
          </table:table-cell>
          <table:table-cell table:style-name="ce2" office:value-type="string" calcext:value-type="string">
            <text:p>27/11/2023</text:p>
          </table:table-cell>
          <table:table-cell table:style-name="ce2" office:value-type="string" calcext:value-type="string">
            <text:p>16/11/2023</text:p>
          </table:table-cell>
          <table:table-cell table:style-name="ce2" office:value-type="string" calcext:value-type="string">
            <text:p>26/11/2023</text:p>
          </table:table-cell>
          <table:table-cell table:style-name="ce2" office:value-type="string" calcext:value-type="string">
            <text:p>Gira de trabajo</text:p>
          </table:table-cell>
          <table:table-cell table:style-name="ce2" office:value-type="string" calcext:value-type="string">
            <text:p>Juegos Parapanamericanos Santiago 2023</text:p>
          </table:table-cell>
          <table:table-cell table:style-name="ce2" office:value-type="string" calcext:value-type="string">
            <text:p>Comité Paralímpico de las Américas, Comité Paralímpico Nacional de Costa Rica</text:p>
          </table:table-cell>
          <table:table-cell table:style-name="ce2" office:value-type="string" calcext:value-type="string">
            <text:p>El Comité Paralímpico Nacional de Costa Rica y el movimiento del paradeporte costarricense se preparan para los Juegos Parapanamericanos Santiago 2023, que se llevarán a cabo en la capital chilena del 17 al 26 de noviembre del año en curso. Este evento multideportivo albergará a las y los mejores para atletas del continente que disputarán medallas en 17 disciplinas para deportivas y reunirá a delegaciones de alrededor de cuarenta países de las Américas. La delegación costarricense que nos representará en Santiago consta de 30 atletas con discapacidad, de 7 distintas disciplinas. Es de suma relevancia que un evento de esta magnitud tenga una cobertura mediática a nivel nacional, para divulgar este movimiento que crece en el país y alrededor del mundo y que es de interés de muchas personas aficionadas ticas. Esta necesidad quedó evidenciada durante los pasados Juegos Paralímpicos de Tokio 2020+1, cuando precisamente Nexos, la Federación de Paradeportes y Pa´lante CR, realizaron la iniciativa de reunir firmas en la plataforma Change.org con el propósito de manifestar el interés de costarricenses en que se realizara la transmisión televisiva a nivel nacional de este evento y, en pocos días, se alcanzó a reunir más de 7700 firmas. Según la más reciente Encuesta Nacional sobre Discapacidad (ENADIS, 2018), llevada a cabo por el Instituto Nacional de Estadística y Censo, las personas con discapacidad representaban el 18,2% de la población mayor de edad, en números totales serían más de 670 mil personas. La Universidad de Costa Rica, a través de varios programas institucionales ha dirigido sus esfuerzos para promover la inclusión y accesibilidad para el cumplimiento de los derechos de las personas con discapacidad, a raíz de estas iniciativas institucionales la Universidad recibió en el año 2021 el primer lugar en el sector educativo, y el segundo lugar en accesibilidad a nivel nacional del Índice de Gestión en Discapacidad y Accesibilidad (Igeda) que otorga el Consejo Nacional de Personas con Discapacidad (Conapdis). Sin duda, la cobertura del evento deportivo más grande de los para deportes en el continente sumará a los propósitos que la institución se ha planteado. El programa Nexos, cuenta con más de 20 años de trabajo dedicado a visibilizar la presencia de las personas con discapacidad en la sociedad, y el trabajo pendiente para eliminar las brechas de accesibilidad que enfrentan todos los días. Siendo que la actividad física es primordial para el desarrollo físico y mental de todas las personas, las actividades deportivas a nivel profesional han sido uno de sus temas recurrentes, esta labor se ha visto acompañada y apoyada por los organismos gubernamentales y federaciones deportivas a lo largo de los años, ya que ambos se benefician de la divulgación de los diversos programas deportivos disponibles para la población en condición de discapacidad.</text:p>
          </table:table-cell>
          <table:table-cell table:style-name="ce5" office:value-type="string" calcext:value-type="string">
            <text:p>896.56</text:p>
          </table:table-cell>
          <table:table-cell table:style-name="ce5" office:value-type="string" calcext:value-type="string">
            <text:p>0.00</text:p>
          </table:table-cell>
          <table:table-cell table:style-name="ce5" office:value-type="string" calcext:value-type="string">
            <text:p>479.86</text:p>
          </table:table-cell>
          <table:table-cell table:number-columns-repeated="2" table:style-name="ce5" office:value-type="string" calcext:value-type="string">
            <text:p>0.00</text:p>
          </table:table-cell>
          <table:table-cell table:style-name="ce5" office:value-type="string" calcext:value-type="string">
            <text:p>1,700.00</text:p>
          </table:table-cell>
          <table:table-cell table:style-name="ce2" office:value-type="string" calcext:value-type="string">
            <text:p>Rectoría 1031</text:p>
          </table:table-cell>
          <table:table-cell table:style-name="ce2" office:value-type="string" calcext:value-type="string">
            <text:p>09/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2</text:p>
          </table:table-cell>
          <table:table-cell table:style-name="ce2" office:value-type="string" calcext:value-type="string">
            <text:p>NIDIA CRUZ ZUñIGA</text:p>
          </table:table-cell>
          <table:table-cell table:style-name="ce2" office:value-type="string" calcext:value-type="string">
            <text:p>ESCUELA DE INGENIERIA CIVIL</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HILE</text:p>
          </table:table-cell>
          <table:table-cell table:style-name="ce2" office:value-type="string" calcext:value-type="string">
            <text:p>04/12/2023</text:p>
          </table:table-cell>
          <table:table-cell table:style-name="ce2" office:value-type="string" calcext:value-type="string">
            <text:p>07/12/2023</text:p>
          </table:table-cell>
          <table:table-cell table:style-name="ce2" office:value-type="string" calcext:value-type="string">
            <text:p>06/12/2023</text:p>
          </table:table-cell>
          <table:table-cell table:style-name="ce2" office:value-type="string" calcext:value-type="string">
            <text:p>07/12/2023</text:p>
          </table:table-cell>
          <table:table-cell table:style-name="ce2" office:value-type="string" calcext:value-type="string">
            <text:p>Seminario</text:p>
          </table:table-cell>
          <table:table-cell table:style-name="ce2" office:value-type="string" calcext:value-type="string">
            <text:p>VII Congreso ISUF-H Chile 2023: Formas Urbanas para el buen vivir</text:p>
          </table:table-cell>
          <table:table-cell table:style-name="ce2" office:value-type="string" calcext:value-type="string">
            <text:p>Universidad Católica de chile</text:p>
          </table:table-cell>
          <table:table-cell table:style-name="ce2" office:value-type="string" calcext:value-type="string">
            <text:p>La investigación marco en la que se desarrollo la presente ponencia es parte de un proyecto de investigación que en este momento ya se encuentra en su segunda parte y que ganó los fondos de estímulo para la investigación de mujeres investigadoras del año pasado. El proyecto inscrito y en ejecución actualmente es el N° C-337, titulado “Efectos del COVID-19 en la percepción y patrones de uso de los parques regionales de la GAM”. Este proyecto tuvo como antecedente otra investigación de las personas investigadoras que no contó con fondos ni estuvo formalmente inscrita, pero que estudió justamente "el aporte de los parques regionales para el mejoramiento de la calidad de vida en las ciudades", la cual produjo dos artículos en proceso editorial en este momento. Dentro de las metas del proyecto se había colocado generar publicaciones o participaciones activas en congresos o similares que ayudaran a divulgar los resultados que se van obteniendo con el proyecto. Este seminario representa una buena oportunidad para que el grupo investigador interacciones con los miembros de la RED de investigadores que reúne arquitectos, ingenieros, geógrafos, planificadores y otras profesiones afines a la planificación urbana y territorial. La U Católica, instancia que organiza el seminario, forma parte de la RED, en la que buscan generar espacios de intercambio de ideas para fomentar el buen vivir en las ciudades latinoamericanas. Para mayores detalles del alcance y objetivos del seminario puede consultarse el sitio oficial: https://isufhchile2023.cl/</text:p>
          </table:table-cell>
          <table:table-cell table:style-name="ce5" office:value-type="string" calcext:value-type="string">
            <text:p>482.45</text:p>
          </table:table-cell>
          <table:table-cell table:style-name="ce5" office:value-type="string" calcext:value-type="string">
            <text:p>49.05</text:p>
          </table:table-cell>
          <table:table-cell table:number-columns-repeated="4" table:style-name="ce5" office:value-type="string" calcext:value-type="string">
            <text:p>0.00</text:p>
          </table:table-cell>
          <table:table-cell table:style-name="ce2" office:value-type="string" calcext:value-type="string">
            <text:p>Rectoría 1018</text:p>
          </table:table-cell>
          <table:table-cell table:style-name="ce2" office:value-type="string" calcext:value-type="string">
            <text:p>10/08/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2</text:p>
          </table:table-cell>
          <table:table-cell table:style-name="ce2" office:value-type="string" calcext:value-type="string">
            <text:p>HAROLD GUILLEN MONGE</text:p>
          </table:table-cell>
          <table:table-cell table:style-name="ce2" office:value-type="string" calcext:value-type="string">
            <text:p>ESC. DE ARTES MUSICALES</text:p>
          </table:table-cell>
          <table:table-cell table:style-name="ce2" office:value-type="string" calcext:value-type="string">
            <text:p>CONVENIO, LEY O ACUERDO</text:p>
          </table:table-cell>
          <table:table-cell table:style-name="ce2" office:value-type="string" calcext:value-type="string">
            <text:p>INSTRUCTOR</text:p>
          </table:table-cell>
          <table:table-cell table:style-name="ce2" office:value-type="string" calcext:value-type="string">
            <text:p>ESPAÑA</text:p>
          </table:table-cell>
          <table:table-cell table:style-name="ce2" office:value-type="string" calcext:value-type="string">
            <text:p>04/12/2023</text:p>
          </table:table-cell>
          <table:table-cell table:style-name="ce2" office:value-type="string" calcext:value-type="string">
            <text:p>14/12/2023</text:p>
          </table:table-cell>
          <table:table-cell table:style-name="ce2" office:value-type="string" calcext:value-type="string">
            <text:p>06/12/2023</text:p>
          </table:table-cell>
          <table:table-cell table:style-name="ce2" office:value-type="string" calcext:value-type="string">
            <text:p>10/12/2023</text:p>
          </table:table-cell>
          <table:table-cell table:style-name="ce2" office:value-type="string" calcext:value-type="string">
            <text:p>Congreso</text:p>
          </table:table-cell>
          <table:table-cell table:style-name="ce2" office:value-type="string" calcext:value-type="string">
            <text:p>XIX CONGRESO MUNDIAL DE SAXOFONISTAS, Las Palmas de Gran Canaria, España</text:p>
          </table:table-cell>
          <table:table-cell table:style-name="ce2" office:value-type="string" calcext:value-type="string">
            <text:p>Committee XIX WORLD SAXOPHONE CONGRESS 2023</text:p>
          </table:table-cell>
          <table:table-cell table:style-name="ce2" office:value-type="string" calcext:value-type="string">
            <text:p>Mi participación en el Congreso Mundial de Saxofón asume un valor significativo al representar a la Universidad de Costa Rica y a nuestro país en el ámbito internacional. He podido participar desde hace 11 años en estos congresos mundiales los cuales han sido una plataforma de innumerables oportunidades académicas y artísticas a nivel profesional, no omito señalar que estas experiencias pedagógicas y profesionales impactan directamente al estudiantado en corto plazo. Además, el saxofón ha experimentado un crecimiento notable en Costa Rica y en toda Latinoamérica Este desarrollo enriquecedor no solo beneficia a nuestra institución, sino que también contribuye al avance continuo del saxofón en la región. Destaco especialmente la oportunidad en este congreso de interpretar repertorio original de compositores costarricenses, quienes han creado obras únicas para enriquecer el repertorio global del saxofón. Este intercambio artístico se entrelaza con un enriquecimiento académico invaluable, ya que el congreso también fomenta la colaboración y el aprendizaje entre músicos, docentes y especialistas de todo el mundo. Mi papel, como intérprete y representante, contribuye tanto al fortalecimiento de nuestra presencia musical como al intercambio de conocimiento en este escenario global.</text:p>
          </table:table-cell>
          <table:table-cell table:style-name="ce5" office:value-type="string" calcext:value-type="string">
            <text:p>1,308.52</text:p>
          </table:table-cell>
          <table:table-cell table:style-name="ce5" office:value-type="string" calcext:value-type="string">
            <text:p>161.00</text:p>
          </table:table-cell>
          <table:table-cell table:style-name="ce5" office:value-type="string" calcext:value-type="string">
            <text:p>1,030.48</text:p>
          </table:table-cell>
          <table:table-cell table:number-columns-repeated="3" table:style-name="ce5" office:value-type="string" calcext:value-type="string">
            <text:p>0.00</text:p>
          </table:table-cell>
          <table:table-cell table:style-name="ce2" office:value-type="string" calcext:value-type="string">
            <text:p>Rectoría 1025</text:p>
          </table:table-cell>
          <table:table-cell table:style-name="ce2" office:value-type="string" calcext:value-type="string">
            <text:p>28/09/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2</text:p>
          </table:table-cell>
          <table:table-cell table:style-name="ce2" office:value-type="string" calcext:value-type="string">
            <text:p>JAVIER VALERIO HERNANDEZ</text:p>
          </table:table-cell>
          <table:table-cell table:style-name="ce2" office:value-type="string" calcext:value-type="string">
            <text:p>ESC. DE ARTES MUSICALES</text:p>
          </table:table-cell>
          <table:table-cell table:style-name="ce2" office:value-type="string" calcext:value-type="string">
            <text:p>CONVENIO, LEY O ACUERDO</text:p>
          </table:table-cell>
          <table:table-cell table:style-name="ce2" office:value-type="string" calcext:value-type="string">
            <text:p>CATEDRATICO</text:p>
          </table:table-cell>
          <table:table-cell table:style-name="ce2" office:value-type="string" calcext:value-type="string">
            <text:p>ESPAÑA</text:p>
          </table:table-cell>
          <table:table-cell table:style-name="ce2" office:value-type="string" calcext:value-type="string">
            <text:p>04/12/2023</text:p>
          </table:table-cell>
          <table:table-cell table:style-name="ce2" office:value-type="string" calcext:value-type="string">
            <text:p>14/12/2023</text:p>
          </table:table-cell>
          <table:table-cell table:style-name="ce2" office:value-type="string" calcext:value-type="string">
            <text:p>06/12/2023</text:p>
          </table:table-cell>
          <table:table-cell table:style-name="ce2" office:value-type="string" calcext:value-type="string">
            <text:p>10/12/2023</text:p>
          </table:table-cell>
          <table:table-cell table:style-name="ce2" office:value-type="string" calcext:value-type="string">
            <text:p>Congreso</text:p>
          </table:table-cell>
          <table:table-cell table:style-name="ce2" office:value-type="string" calcext:value-type="string">
            <text:p>XIX CONGRESO MUNDIAL DE SAXOFONISTAS, Las Palmas de Gran Canaria, España</text:p>
          </table:table-cell>
          <table:table-cell table:style-name="ce2" office:value-type="string" calcext:value-type="string">
            <text:p>Committee XIX World Saxophone Congress 2023</text:p>
          </table:table-cell>
          <table:table-cell table:style-name="ce2" office:value-type="string" calcext:value-type="string">
            <text:p>Mi participación en el Congreso Mundial de Saxofón 2023 asume un valor significativo al representar a la Universidad de Costa Rica y a nuestro país en el ámbito internacional. He podido participar desde hace 23 años en estos congresos mundiales los cuales han sido una plataforma de innumerables oportunidades académicas y artísticas a nivel profesional para nuestros estudiantes. Además, el saxofón ha experimentado una exposición y un crecimiento notable en Costa Rica y en toda Latinoamérica Este desarrollo enriquecedor no solo beneficia a nuestra institución, sino que también contribuye al avance continuo del saxofón en la región. Destaco especialmente la oportunidad en este congreso de interpretar repertorio original de compositores costarricenses, quienes han creado obras originales para enriquecer el repertorio global del saxofón. Este intercambio artístico se entrelaza con un enriquecimiento académico invaluable, ya que el congreso también fomenta la colaboración y el aprendizaje entre músicos y expertos de todo el mundo. Mi papel, como intérprete y representante, contribuye tanto al fortalecimiento de nuestra presencia musical como al intercambio de conocimiento en este escenario global.</text:p>
          </table:table-cell>
          <table:table-cell table:style-name="ce5" office:value-type="string" calcext:value-type="string">
            <text:p>1,331.72</text:p>
          </table:table-cell>
          <table:table-cell table:style-name="ce5" office:value-type="string" calcext:value-type="string">
            <text:p>161.00</text:p>
          </table:table-cell>
          <table:table-cell table:style-name="ce5" office:value-type="string" calcext:value-type="string">
            <text:p>1,007.28</text:p>
          </table:table-cell>
          <table:table-cell table:number-columns-repeated="3" table:style-name="ce5" office:value-type="string" calcext:value-type="string">
            <text:p>0.00</text:p>
          </table:table-cell>
          <table:table-cell table:style-name="ce2" office:value-type="string" calcext:value-type="string">
            <text:p>Rectoría 1025</text:p>
          </table:table-cell>
          <table:table-cell table:style-name="ce2" office:value-type="string" calcext:value-type="string">
            <text:p>28/09/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2</text:p>
          </table:table-cell>
          <table:table-cell table:style-name="ce2" office:value-type="string" calcext:value-type="string">
            <text:p>MANRIQUE MENDEZ VEGA</text:p>
          </table:table-cell>
          <table:table-cell table:style-name="ce2" office:value-type="string" calcext:value-type="string">
            <text:p>ESC. DE ARTES MUSICALES</text:p>
          </table:table-cell>
          <table:table-cell table:style-name="ce2" office:value-type="string" calcext:value-type="string">
            <text:p>CONVENIO, LEY O ACUERDO</text:p>
          </table:table-cell>
          <table:table-cell table:style-name="ce2" office:value-type="string" calcext:value-type="string">
            <text:p>INSTRUCTOR</text:p>
          </table:table-cell>
          <table:table-cell table:style-name="ce2" office:value-type="string" calcext:value-type="string">
            <text:p>ESPAÑA</text:p>
          </table:table-cell>
          <table:table-cell table:style-name="ce2" office:value-type="string" calcext:value-type="string">
            <text:p>04/12/2023</text:p>
          </table:table-cell>
          <table:table-cell table:style-name="ce2" office:value-type="string" calcext:value-type="string">
            <text:p>12/12/2023</text:p>
          </table:table-cell>
          <table:table-cell table:style-name="ce2" office:value-type="string" calcext:value-type="string">
            <text:p>06/12/2023</text:p>
          </table:table-cell>
          <table:table-cell table:style-name="ce2" office:value-type="string" calcext:value-type="string">
            <text:p>10/12/2023</text:p>
          </table:table-cell>
          <table:table-cell table:style-name="ce2" office:value-type="string" calcext:value-type="string">
            <text:p>Congreso</text:p>
          </table:table-cell>
          <table:table-cell table:style-name="ce2" office:value-type="string" calcext:value-type="string">
            <text:p>XIX Congreso Mundial de Saxofonistas, Las Palmas de Gran Canaria, España</text:p>
          </table:table-cell>
          <table:table-cell table:style-name="ce2" office:value-type="string" calcext:value-type="string">
            <text:p>Comité XIX Wold Saxophone Congress 2023</text:p>
          </table:table-cell>
          <table:table-cell table:style-name="ce2" office:value-type="string" calcext:value-type="string">
            <text:p>Mi participación en el Congreso Mundial de Saxofón conlleva un valor significativo al representar a la Universidad de Costa Rica y a nuestro país en el ámbito internacional. He podido participar desde hace 23 años en estos congresos mundiales los cuales han sido una plataforma de innumerables oportunidades académicas y artísticas a nivel profesional para nuestros estudiantes. Además, la percusión en el arte musical ha experimentado un crecimiento notable en Costa Rica y en toda Latinoamérica. Este desarrollo enriquecedor no solo beneficia a nuestra institución, sino que también contribuye al avance continuo de nuestro arte musical en la región. Destaco especialmente la oportunidad en este congreso de interpretar repertorio original de compositores costarricenses, quienes han creado obras únicas para enriquecer el repertorio global con música costarricense. Este intercambio artístico se entrelaza con un enriquecimiento académico invaluable, ya que el congreso también fomenta la colaboración y el aprendizaje entre músicos y expertos de todo el mundo. Mi papel, como intérprete y representante, contribuye tanto al fortalecimiento de nuestra presencia musical como al intercambio de conocimiento en este escenario global.</text:p>
          </table:table-cell>
          <table:table-cell table:style-name="ce5" office:value-type="string" calcext:value-type="string">
            <text:p>1,292.72</text:p>
          </table:table-cell>
          <table:table-cell table:style-name="ce5" office:value-type="string" calcext:value-type="string">
            <text:p>157.00</text:p>
          </table:table-cell>
          <table:table-cell table:style-name="ce5" office:value-type="string" calcext:value-type="string">
            <text:p>1,050.28</text:p>
          </table:table-cell>
          <table:table-cell table:number-columns-repeated="3" table:style-name="ce5" office:value-type="string" calcext:value-type="string">
            <text:p>0.00</text:p>
          </table:table-cell>
          <table:table-cell table:style-name="ce2" office:value-type="string" calcext:value-type="string">
            <text:p>Rectoría 1025</text:p>
          </table:table-cell>
          <table:table-cell table:style-name="ce2" office:value-type="string" calcext:value-type="string">
            <text:p>28/09/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2</text:p>
          </table:table-cell>
          <table:table-cell table:style-name="ce2" office:value-type="string" calcext:value-type="string">
            <text:p>JUAN PABLO SANDI ANGELINY</text:p>
          </table:table-cell>
          <table:table-cell table:style-name="ce2" office:value-type="string" calcext:value-type="string">
            <text:p>SEDE REG. ATLAN. DOCENCIA</text:p>
          </table:table-cell>
          <table:table-cell table:style-name="ce2" office:value-type="string" calcext:value-type="string">
            <text:p>CONVENIO, LEY O ACUERDO</text:p>
          </table:table-cell>
          <table:table-cell table:style-name="ce2" office:value-type="string" calcext:value-type="string">
            <text:p>INSTRUCTOR</text:p>
          </table:table-cell>
          <table:table-cell table:style-name="ce2" office:value-type="string" calcext:value-type="string">
            <text:p>ESPAÑA</text:p>
          </table:table-cell>
          <table:table-cell table:style-name="ce2" office:value-type="string" calcext:value-type="string">
            <text:p>04/12/2023</text:p>
          </table:table-cell>
          <table:table-cell table:style-name="ce2" office:value-type="string" calcext:value-type="string">
            <text:p>14/12/2023</text:p>
          </table:table-cell>
          <table:table-cell table:style-name="ce2" office:value-type="string" calcext:value-type="string">
            <text:p>06/12/2023</text:p>
          </table:table-cell>
          <table:table-cell table:style-name="ce2" office:value-type="string" calcext:value-type="string">
            <text:p>10/12/2023</text:p>
          </table:table-cell>
          <table:table-cell table:style-name="ce2" office:value-type="string" calcext:value-type="string">
            <text:p>Congreso</text:p>
          </table:table-cell>
          <table:table-cell table:style-name="ce2" office:value-type="string" calcext:value-type="string">
            <text:p>XIX CONGRESO MUNDIAL DE SAXOFONISTAS. Las Palmas de Gran Canaria, España</text:p>
          </table:table-cell>
          <table:table-cell table:style-name="ce2" office:value-type="string" calcext:value-type="string">
            <text:p>Commitlee XIX World Saxophone Congress 2023</text:p>
          </table:table-cell>
          <table:table-cell table:style-name="ce2" office:value-type="string" calcext:value-type="string">
            <text:p>Mi participación en el Congreso Mundial de Saxofón asume un valor significativo al representar a la Universidad de Costa Rica y a nuestro país en el ámbito internacional. He podido participar desde hace 23 años en estos congresos mundiales los cuales han sido una plataforma de innumerables oportunidades académicas y artísticas a nivel profesional para nuestros estudiantes. Además, el saxofón ha experimentado un crecimiento notable en Costa Rica y en toda Latinoamérica Este desarrollo enriquecedor no solo beneficia a nuestra institución, sino que también contribuye al avance continuo del saxofón en la región. Destaco especialmente la oportunidad en este congreso de interpretar repertorio original de compositores costarricenses, quienes han creado obras únicas para enriquecer el repertorio global del saxofón. Este intercambio artístico se entrelaza con un enriquecimiento académico invaluable, ya que el congreso también fomenta la colaboración y el aprendizaje entre músicos y expertos de todo el mundo. Mi papel, como intérprete y representante, contribuye tanto al fortalecimiento de nuestra presencia musical como al intercambio de conocimiento en este escenario global.</text:p>
          </table:table-cell>
          <table:table-cell table:style-name="ce5" office:value-type="string" calcext:value-type="string">
            <text:p>1,417.12</text:p>
          </table:table-cell>
          <table:table-cell table:style-name="ce5" office:value-type="string" calcext:value-type="string">
            <text:p>161.00</text:p>
          </table:table-cell>
          <table:table-cell table:style-name="ce5" office:value-type="string" calcext:value-type="string">
            <text:p>921.88</text:p>
          </table:table-cell>
          <table:table-cell table:number-columns-repeated="3" table:style-name="ce5" office:value-type="string" calcext:value-type="string">
            <text:p>0.00</text:p>
          </table:table-cell>
          <table:table-cell table:style-name="ce2" office:value-type="string" calcext:value-type="string">
            <text:p>Rectoría 1025</text:p>
          </table:table-cell>
          <table:table-cell table:style-name="ce2" office:value-type="string" calcext:value-type="string">
            <text:p>28/09/2023</text:p>
          </table:table-cell>
          <table:table-cell table:style-name="ce2" office:value-type="string" calcext:value-type="string">
            <text:p>Viático internacional</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2</text:p>
          </table:table-cell>
          <table:table-cell table:style-name="ce2" office:value-type="string" calcext:value-type="string">
            <text:p>KOEN VOOREND .</text:p>
          </table:table-cell>
          <table:table-cell table:style-name="ce2" office:value-type="string" calcext:value-type="string">
            <text:p>INST. INVESTIGACIONES SOCI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ESPAÑA</text:p>
          </table:table-cell>
          <table:table-cell table:style-name="ce2" office:value-type="string" calcext:value-type="string">
            <text:p>11/12/2023</text:p>
          </table:table-cell>
          <table:table-cell table:style-name="ce2" office:value-type="string" calcext:value-type="string">
            <text:p>20/12/2023</text:p>
          </table:table-cell>
          <table:table-cell table:style-name="ce2" office:value-type="string" calcext:value-type="string">
            <text:p>13/12/2023</text:p>
          </table:table-cell>
          <table:table-cell table:style-name="ce2" office:value-type="string" calcext:value-type="string">
            <text:p>15/12/2023</text:p>
          </table:table-cell>
          <table:table-cell table:style-name="ce2" office:value-type="string" calcext:value-type="string">
            <text:p>Congreso</text:p>
          </table:table-cell>
          <table:table-cell table:style-name="ce2" office:value-type="string" calcext:value-type="string">
            <text:p>II Congreso internacional en Interculturalidad, Inclusión y Equidad en Educación</text:p>
          </table:table-cell>
          <table:table-cell table:style-name="ce2" office:value-type="string" calcext:value-type="string">
            <text:p>Grupo de investigación en Interculturalidad, Innovación y Tecnologías Aplicadas MITA – Universidad de Salamanca</text:p>
          </table:table-cell>
          <table:table-cell table:style-name="ce2" office:value-type="string" calcext:value-type="string">
            <text:p>Mi participación sería en dos calidades. Primero, daría una conferencia sobre “Migraciones y barreras a servicios sociales en América Latina”, en el marco del congreso, relacionado a los trabajos de investigación que he tenido inscrito en el Iinstituto de Investigaciones Sociales sobre esta temática. Segundo, me reuniría con el grupo de MITA para presentar el trabajo que hacemos desde el IIS y explorar con este grupo, posibles colaboraciones. <text:s/>Además de insertarme en discusiones académicas sobre desigualdades, inclusión, educación y acceso a servicios, esta oportunidad permite el trabajo que se hace y se ha hecho en el Instituto de Investigaciones Sociales en una de las universidades más viejas de España. Estaría participando como investigador, pero también como director del IIS, que me permite posicionar la investigación que hacemos desde el Instituto en espacios internacionales. También, creo que es importante posicionar los productos de investigación que hacemos, tanto desde el equipo de producción audiovisual con la producción del podecast "El Zapato Aprieta", y desde el equipo editorial con la publicación de nuevos libros bajo las series "Serie IIS", "Desigualdades y...", "Nuevas Voces" y "Fuera de Serie". Poder posicionar estos productos en espacios de este nivel académico es crucial para apoyar la divulgación del trabajo que hace la universidad.</text:p>
          </table:table-cell>
          <table:table-cell table:style-name="ce5" office:value-type="string" calcext:value-type="string">
            <text:p>646.17</text:p>
          </table:table-cell>
          <table:table-cell table:style-name="ce5" office:value-type="string" calcext:value-type="string">
            <text:p>0.00</text:p>
          </table:table-cell>
          <table:table-cell table:style-name="ce5" office:value-type="string" calcext:value-type="string">
            <text:p>516.00</text:p>
          </table:table-cell>
          <table:table-cell table:number-columns-repeated="2" table:style-name="ce5" office:value-type="string" calcext:value-type="string">
            <text:p>0.00</text:p>
          </table:table-cell>
          <table:table-cell table:style-name="ce5" office:value-type="string" calcext:value-type="string">
            <text:p>764.00</text:p>
          </table:table-cell>
          <table:table-cell table:style-name="ce2" office:value-type="string" calcext:value-type="string">
            <text:p>Rectoría 1022</text:p>
          </table:table-cell>
          <table:table-cell table:style-name="ce2" office:value-type="string" calcext:value-type="string">
            <text:p>07/09/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2</text:p>
          </table:table-cell>
          <table:table-cell table:style-name="ce2" office:value-type="string" calcext:value-type="string">
            <text:p>KATHERINE MARIA SOLIS CORDERO</text:p>
          </table:table-cell>
          <table:table-cell table:style-name="ce2" office:value-type="string" calcext:value-type="string">
            <text:p>ESCUELA DE ENFERMERI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BRASIL</text:p>
          </table:table-cell>
          <table:table-cell table:style-name="ce2" office:value-type="string" calcext:value-type="string">
            <text:p>07/12/2023</text:p>
          </table:table-cell>
          <table:table-cell table:style-name="ce2" office:value-type="string" calcext:value-type="string">
            <text:p>18/12/2023</text:p>
          </table:table-cell>
          <table:table-cell table:style-name="ce2" office:value-type="string" calcext:value-type="string">
            <text:p>11/12/2023</text:p>
          </table:table-cell>
          <table:table-cell table:style-name="ce2" office:value-type="string" calcext:value-type="string">
            <text:p>15/12/2023</text:p>
          </table:table-cell>
          <table:table-cell table:style-name="ce2" office:value-type="string" calcext:value-type="string">
            <text:p>Encuentro</text:p>
          </table:table-cell>
          <table:table-cell table:style-name="ce2" office:value-type="string" calcext:value-type="string">
            <text:p>Ceremonia Premio Capes de Tese- Edição 2023</text:p>
          </table:table-cell>
          <table:table-cell table:style-name="ce2" office:value-type="string" calcext:value-type="string">
            <text:p>Coordenação de Aperfeiçoamento de Pessoal de Nível Superior (CAPES)</text:p>
          </table:table-cell>
          <table:table-cell table:style-name="ce2" office:value-type="string" calcext:value-type="string">
            <text:p>Participaré de la ceremonia de premiación al Premio Capes de Tese. Este es el mayor reconocimiento a nivel nacional que se entrega en Brasil a las tesis de doctorado, yo lo gané para el área de enfermería, siendo la primera costarricense enfermera y de la Universidad de Costa Rica en recibir este premio. Por lo tanto, es de gran orgullo para la institución recibirlo y la invitación a la ceremonia de premiación. Además, de distintas actividades académicas y de investigación en Universidad de São Paulo y la Universidad de Campinas.</text:p>
          </table:table-cell>
          <table:table-cell table:style-name="ce5" office:value-type="string" calcext:value-type="string">
            <text:p>1,140.72</text:p>
          </table:table-cell>
          <table:table-cell table:style-name="ce5" office:value-type="string" calcext:value-type="string">
            <text:p>0.00</text:p>
          </table:table-cell>
          <table:table-cell table:style-name="ce5" office:value-type="string" calcext:value-type="string">
            <text:p>276.00</text:p>
          </table:table-cell>
          <table:table-cell table:number-columns-repeated="3" table:style-name="ce5" office:value-type="string" calcext:value-type="string">
            <text:p>0.00</text:p>
          </table:table-cell>
          <table:table-cell table:style-name="ce2" office:value-type="string" calcext:value-type="string">
            <text:p>Rectoría 1032</text:p>
          </table:table-cell>
          <table:table-cell table:style-name="ce2" office:value-type="string" calcext:value-type="string">
            <text:p>16/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2</text:p>
          </table:table-cell>
          <table:table-cell table:style-name="ce2" office:value-type="string" calcext:value-type="string">
            <text:p>EDUARDO PEREZ MOLINA</text:p>
          </table:table-cell>
          <table:table-cell table:style-name="ce2" office:value-type="string" calcext:value-type="string">
            <text:p>ESCUELA DE INGENIERIA CIVIL</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CHILE</text:p>
          </table:table-cell>
          <table:table-cell table:style-name="ce2" office:value-type="string" calcext:value-type="string">
            <text:p>05/12/2023</text:p>
          </table:table-cell>
          <table:table-cell table:style-name="ce2" office:value-type="string" calcext:value-type="string">
            <text:p>08/12/2023</text:p>
          </table:table-cell>
          <table:table-cell table:style-name="ce2" office:value-type="string" calcext:value-type="string">
            <text:p>06/12/2023</text:p>
          </table:table-cell>
          <table:table-cell table:style-name="ce2" office:value-type="string" calcext:value-type="string">
            <text:p>07/12/2023</text:p>
          </table:table-cell>
          <table:table-cell table:style-name="ce2" office:value-type="string" calcext:value-type="string">
            <text:p>Congreso</text:p>
          </table:table-cell>
          <table:table-cell table:style-name="ce2" office:value-type="string" calcext:value-type="string">
            <text:p>VII Congreso ISUF-H Chile 2023</text:p>
          </table:table-cell>
          <table:table-cell table:style-name="ce2" office:value-type="string" calcext:value-type="string">
            <text:p>Facultad de Arquitectura y Diseño, Pontificia Universidad Católica de Chile; ISUF-HISPANIC;</text:p>
          </table:table-cell>
          <table:table-cell table:style-name="ce2" office:value-type="string" calcext:value-type="string">
            <text:p>Mi participación en este congreso permitirá construir sobre las relaciones institucionales iniciadas el año pasado(cuando ISUF-H se celebró en Costa Rica y que ya han resultado en que yo participara como parte del comité científico en esta edición 2023 de ISUF-H); también busco retomar contacto con colegas de la PUC que trabajan en cambio climático y recursos hidráulicos (en particular los doctores Cristian Henríquez y Jonathan Barton, quienes han trabajado en la intersección entre cambio climático y variabilidad climática y sus repercusiones sobre la equidad y el desarrollo urbano). Asimismo, permitirá avances en líneas de investigación sobre variables urbanas críticas (proyecto C0223-24 INCERTIDUMBRES ESPACIALES Y TEMPORALES DE VARIABLES URBANAS CRÍTICAS: VALORES DEL SUELO Y CONGESTIÓN) --en particular sobre la desigualdad social y la segregación social como manifestaciones en el territorio de crecimiento urbano inequitativo. (Y también al proyecto C2182 MODELOS ESPACIALES EN EL DISEÑO DE POLÍTICAS PÚBLICAS PARA LA MITIGACIÓN DE RIESGO POR INUNDACIONES EN ASENTAMIENTOS HUMANOS: el objetivo último es entender cómo la construcción social de la desigualdad en los patrones urbanos están relacionados y magnifican los problemas de riesgo, agravadas por presiones externas como el cambio climático. De ahí también mi interés de retomar y construir colaboraciones con el Dr. Barton y el Dr. Henríquez, que precisamente trabajan en las interacciones sociedad-naturaleza en Chile, con énfasis en olas de calor y acceso al agua potable). Una tercera contribución de mi participación en este seminario: estaré expuesto a diferentes métodos y aproximaciones al estudio de la morfología urbana, lo cual permitirá la implementación futura de ellos en proyectos aplicados a Costa Rica. Especialmente importante, me parece, es entender el estado del arte sobre estructura y crecimiento urbano en América Latina y cómo puede contribuir a formar agenda de investigación en Costa Rica.</text:p>
          </table:table-cell>
          <table:table-cell table:style-name="ce5" office:value-type="string" calcext:value-type="string">
            <text:p>518.70</text:p>
          </table:table-cell>
          <table:table-cell table:style-name="ce5" office:value-type="string" calcext:value-type="string">
            <text:p>0.00</text:p>
          </table:table-cell>
          <table:table-cell table:style-name="ce5" office:value-type="string" calcext:value-type="string">
            <text:p>390.26</text:p>
          </table:table-cell>
          <table:table-cell table:number-columns-repeated="2" table:style-name="ce5" office:value-type="string" calcext:value-type="string">
            <text:p>0.00</text:p>
          </table:table-cell>
          <table:table-cell table:style-name="ce5" office:value-type="string" calcext:value-type="string">
            <text:p>480.00</text:p>
          </table:table-cell>
          <table:table-cell table:style-name="ce2" office:value-type="string" calcext:value-type="string">
            <text:p>Rectoría 1030</text:p>
          </table:table-cell>
          <table:table-cell table:style-name="ce2" office:value-type="string" calcext:value-type="string">
            <text:p>02/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2</text:p>
          </table:table-cell>
          <table:table-cell table:style-name="ce2" office:value-type="string" calcext:value-type="string">
            <text:p>SOFIA MARIA CARVAJAL ROJAS</text:p>
          </table:table-cell>
          <table:table-cell table:style-name="ce2" office:value-type="string" calcext:value-type="string">
            <text:p>CTRO. INV. BIOL. CEL. Y MOLEC.</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CUBA</text:p>
          </table:table-cell>
          <table:table-cell table:style-name="ce2" office:value-type="string" calcext:value-type="string">
            <text:p>03/12/2023</text:p>
          </table:table-cell>
          <table:table-cell table:style-name="ce2" office:value-type="string" calcext:value-type="string">
            <text:p>09/12/2023</text:p>
          </table:table-cell>
          <table:table-cell table:style-name="ce2" office:value-type="string" calcext:value-type="string">
            <text:p>04/12/2023</text:p>
          </table:table-cell>
          <table:table-cell table:style-name="ce2" office:value-type="string" calcext:value-type="string">
            <text:p>08/12/2023</text:p>
          </table:table-cell>
          <table:table-cell table:style-name="ce2" office:value-type="string" calcext:value-type="string">
            <text:p>Cursos</text:p>
          </table:table-cell>
          <table:table-cell table:style-name="ce2" office:value-type="string" calcext:value-type="string">
            <text:p>Curso Epidemiología</text:p>
          </table:table-cell>
          <table:table-cell table:style-name="ce2" office:value-type="string" calcext:value-type="string">
            <text:p>Red Iberoamericana para la prevención, diagnóstico y manejo de bacteriosis de cítricos (CITRIBAC)</text:p>
          </table:table-cell>
          <table:table-cell table:style-name="ce2" office:value-type="string" calcext:value-type="string">
            <text:p>Es de mucho interés para nuestro grupo de investigación la participación en el curso, ya que actualmente tenemos proyectos de investigación activos en los que estamos tratando de implementar un poco conceptos de epidemiología, sin embargo, nos falta conocimiento y experiencia en este tema para procesar los datos. Nos interesa lograr comprender cómo se propagan y se desarrollan estas enfermedades, además de identificar los factores que las favorecen, y así abordarlas de manera una manera más integral.</text:p>
          </table:table-cell>
          <table:table-cell table:style-name="ce5" office:value-type="string" calcext:value-type="string">
            <text:p>280.39</text:p>
          </table:table-cell>
          <table:table-cell table:style-name="ce5" office:value-type="string" calcext:value-type="string">
            <text:p>0.00</text:p>
          </table:table-cell>
          <table:table-cell table:style-name="ce5" office:value-type="string" calcext:value-type="string">
            <text:p>927.80</text:p>
          </table:table-cell>
          <table:table-cell table:number-columns-repeated="3" table:style-name="ce5" office:value-type="string" calcext:value-type="string">
            <text:p>0.00</text:p>
          </table:table-cell>
          <table:table-cell table:style-name="ce2" office:value-type="string" calcext:value-type="string">
            <text:p>Rectoría 1033</text:p>
          </table:table-cell>
          <table:table-cell table:style-name="ce2" office:value-type="string" calcext:value-type="string">
            <text:p>23/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3</text:p>
          </table:table-cell>
          <table:table-cell table:style-name="ce2" office:value-type="string" calcext:value-type="string">
            <text:p>12</text:p>
          </table:table-cell>
          <table:table-cell table:style-name="ce2" office:value-type="string" calcext:value-type="string">
            <text:p>VANIA SOLANO LACLE</text:p>
          </table:table-cell>
          <table:table-cell table:style-name="ce2" office:value-type="string" calcext:value-type="string">
            <text:p>ESCUELA DE ANTROPOLOG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MÉXICO</text:p>
          </table:table-cell>
          <table:table-cell table:style-name="ce2" office:value-type="string" calcext:value-type="string">
            <text:p>01/12/2023</text:p>
          </table:table-cell>
          <table:table-cell table:style-name="ce2" office:value-type="string" calcext:value-type="string">
            <text:p>10/12/2023</text:p>
          </table:table-cell>
          <table:table-cell table:style-name="ce2" office:value-type="string" calcext:value-type="string">
            <text:p>04/12/2023</text:p>
          </table:table-cell>
          <table:table-cell table:style-name="ce2" office:value-type="string" calcext:value-type="string">
            <text:p>08/12/2023</text:p>
          </table:table-cell>
          <table:table-cell table:style-name="ce2" office:value-type="string" calcext:value-type="string">
            <text:p>Coloquio</text:p>
          </table:table-cell>
          <table:table-cell table:style-name="ce2" office:value-type="string" calcext:value-type="string">
            <text:p>XV COLOQUIO INTERNACIONAL AFROINDOAMÉRICA 2023</text:p>
          </table:table-cell>
          <table:table-cell table:style-name="ce2" office:value-type="string" calcext:value-type="string">
            <text:p>Afroindoamérica. Red Global Antirracista - Sede anfitriona Universidad Autónoma Metropolitana-Iztapalapa, CDMX.</text:p>
          </table:table-cell>
          <table:table-cell table:style-name="ce2" office:value-type="string" calcext:value-type="string">
            <text:p>Nuestra participación como equipo OBCRA incluye tres ponencias en las que participo como coordinadora en cada una de ellas, con la participación de les tres asistentes y estudiantes del OBCRA: Francini Morales Araya, de Antropología; Luis Alejandro Fernández Bonilla, de Enseñanza de los Estudios Sociales y Cívica y María del Mar Zeledón Fernández, de la Licenciatura de Educación no formal (adjunta la propuesta OBCRA aceptada por el Coloquio). <text:s/>El OBCRA ha desarrollado en estos casi tres años de trabajo (2021-2023) varias líneas de acción y sinergias intrauniversitarias (con la Cátedra de Estudios de África y el Caribe, el CIEM, la Escuela de Estadística, la Sede de Turrialba, la Sede del Pacífico, la CICDI); interinstitucionales (con colegios públicos, el AyA, el Ministerio Público, Colypro y la UNED) y comunales (con organizaciones antirracistas, defensoras de derechos humanos y mujeres indígenas), así como la construcción y la articulación de un proyecto de Trabajo Comunal Universitario TC-765 Semillero estudiantil para la acción contra el racismo, lo cual nos ha permitido realizar actividades y experiencias de identificación, de análisis y denuncia sobre el racismo en nuestro país. Es importante mencionar que hemos sostenido dos redes sociales y un portal del proyecto obcra.fcs.ucr.ac.cr, las cuales nos han permitido realizar contactos con iniciativas, demandas y proyectos también de otros países, entre estas, esta red Afroindoamericana que convoca este Coloquio contra el racismo. <text:s/>Sin duda será un espacio de aprendizaje para conocer otras experiencias y metodologías en específico para el abordaje de las múltiples aristas y procesos interseccionales del racismo (adjunto la convocatoria del Coloquio). También, podrá ser un espacio de intercambio de nuestros resultados y aprendizajes con otras universidades y organizaciones latinoamericanas presentes. <text:s/>A nivel institucional, la UCR estará presente, como Universidad pública, en el posicionamiento y la construcción de abordajes contra el racismo en un espacio regional diverso y complejo. Como experiencia académica, se compartirán los resultados del proyecto de manera multidisciplinaria, en tres ejes del coloquio, con la participación conjunta de las estudiantes asistentes del OBCRA, de tres disciplinas. La participación de todo el equipo OBCRA 2023 en esta actividad constituye, en sí misma, un aprendizaje académico, organizativo, logístico y de vida para todas las personas que lo constituimos.</text:p>
          </table:table-cell>
          <table:table-cell table:style-name="ce5" office:value-type="string" calcext:value-type="string">
            <text:p>280.86</text:p>
          </table:table-cell>
          <table:table-cell table:style-name="ce5" office:value-type="string" calcext:value-type="string">
            <text:p>0.00</text:p>
          </table:table-cell>
          <table:table-cell table:style-name="ce5" office:value-type="string" calcext:value-type="string">
            <text:p>425.00</text:p>
          </table:table-cell>
          <table:table-cell table:number-columns-repeated="3" table:style-name="ce5" office:value-type="string" calcext:value-type="string">
            <text:p>0.00</text:p>
          </table:table-cell>
          <table:table-cell table:style-name="ce2" office:value-type="string" calcext:value-type="string">
            <text:p>Rectoría 1032</text:p>
          </table:table-cell>
          <table:table-cell table:style-name="ce2" office:value-type="string" calcext:value-type="string">
            <text:p>16/11/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4</text:p>
          </table:table-cell>
          <table:table-cell table:style-name="ce2" office:value-type="string" calcext:value-type="string">
            <text:p>01</text:p>
          </table:table-cell>
          <table:table-cell table:style-name="ce2" office:value-type="string" calcext:value-type="string">
            <text:p>LEONARDO CASTELLON RODRIGUEZ</text:p>
          </table:table-cell>
          <table:table-cell table:style-name="ce2" office:value-type="string" calcext:value-type="string">
            <text:p>DECANATO CIENCIAS ECONOMICA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HILE</text:p>
          </table:table-cell>
          <table:table-cell table:style-name="ce2" office:value-type="string" calcext:value-type="string">
            <text:p>14/01/2024</text:p>
          </table:table-cell>
          <table:table-cell table:style-name="ce2" office:value-type="string" calcext:value-type="string">
            <text:p>18/01/2024</text:p>
          </table:table-cell>
          <table:table-cell table:style-name="ce2" office:value-type="string" calcext:value-type="string">
            <text:p>15/01/2024</text:p>
          </table:table-cell>
          <table:table-cell table:style-name="ce2" office:value-type="string" calcext:value-type="string">
            <text:p>17/01/2024</text:p>
          </table:table-cell>
          <table:table-cell table:style-name="ce2" office:value-type="string" calcext:value-type="string">
            <text:p>Conferencia</text:p>
          </table:table-cell>
          <table:table-cell table:style-name="ce2" office:value-type="string" calcext:value-type="string">
            <text:p>Conferencia Anual del LAGPA 2023 "El Rol de la Administración Pública Latinoamericana ante Nuevos Escenarios Intra y Extra Regionales.</text:p>
          </table:table-cell>
          <table:table-cell table:style-name="ce2" office:value-type="string" calcext:value-type="string">
            <text:p>Latin American Group for Public Administration (LAGPA) expresión regional del International Institute of Administrative Sciences (IIAS)</text:p>
          </table:table-cell>
          <table:table-cell table:style-name="ce2" office:value-type="string" calcext:value-type="string">
            <text:p>La Universidad de Costa Rica forma parte del Latin American Group for Public Administration (LAGPA) expresión regional del International Institute of Administrative Sciences (IIAS), y mi persona es parte del Consejo Directivo de LAGPA por Centroamérica. La presencia de la Universidad de Costa Rica en este tipo de evento suma a la línea de la internacionalización que le ha permitido estar en los primeros 20 lugares a nivel de América Latina. En este evento no solamente asistiré a la sesión del Consejo Directivo, sino que además moderaré el Panel 3 "Innovación en la Administración Pública" área donde la Escuela de Administración Pública, a la cual pertenezco, ha tenido grandes proyectos como Innovaap, creado en mi periodo como Director de la Escuela,</text:p>
          </table:table-cell>
          <table:table-cell table:number-columns-repeated="2" table:style-name="ce5" office:value-type="string" calcext:value-type="string">
            <text:p>0.00</text:p>
          </table:table-cell>
          <table:table-cell table:style-name="ce5" office:value-type="string" calcext:value-type="string">
            <text:p>181.00</text:p>
          </table:table-cell>
          <table:table-cell table:number-columns-repeated="2" table:style-name="ce5" office:value-type="string" calcext:value-type="string">
            <text:p>0.00</text:p>
          </table:table-cell>
          <table:table-cell table:style-name="ce5" office:value-type="string" calcext:value-type="string">
            <text:p>1,184.92</text:p>
          </table:table-cell>
          <table:table-cell table:style-name="ce2" office:value-type="string" calcext:value-type="string">
            <text:p>Rectoría 1035</text:p>
          </table:table-cell>
          <table:table-cell table:style-name="ce2" office:value-type="string" calcext:value-type="string">
            <text:p>14/12/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4</text:p>
          </table:table-cell>
          <table:table-cell table:style-name="ce2" office:value-type="string" calcext:value-type="string">
            <text:p>01</text:p>
          </table:table-cell>
          <table:table-cell table:style-name="ce2" office:value-type="string" calcext:value-type="string">
            <text:p>JUAN JOSE ALVARADO BARRIENTOS</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FRANCIA</text:p>
          </table:table-cell>
          <table:table-cell table:style-name="ce2" office:value-type="string" calcext:value-type="string">
            <text:p>04/01/2024</text:p>
          </table:table-cell>
          <table:table-cell table:style-name="ce2" office:value-type="string" calcext:value-type="string">
            <text:p>20/01/2024</text:p>
          </table:table-cell>
          <table:table-cell table:style-name="ce2" office:value-type="string" calcext:value-type="string">
            <text:p>08/01/2024</text:p>
          </table:table-cell>
          <table:table-cell table:style-name="ce2" office:value-type="string" calcext:value-type="string">
            <text:p>19/01/2024</text:p>
          </table:table-cell>
          <table:table-cell table:style-name="ce2" office:value-type="string" calcext:value-type="string">
            <text:p>Charla</text:p>
          </table:table-cell>
          <table:table-cell table:style-name="ce2" office:value-type="string" calcext:value-type="string">
            <text:p>Escuela Temática Internacional “Les sociétés face aux vulnérabilités environnementales” Universidad Cote d Azur y visita al Institut Universitaire Européen de la Mer (IUEM) de la Université de Bretagne Occidentaleal</text:p>
          </table:table-cell>
          <table:table-cell table:style-name="ce2" office:value-type="string" calcext:value-type="string">
            <text:p>Universidad de Côte d'Azur, Niza, Francia; Universidad de Bretaña Occidental, Brest, Francia</text:p>
          </table:table-cell>
          <table:table-cell table:style-name="ce2" office:value-type="string" calcext:value-type="string">
            <text:p>Fortaleciemitno en las relaciones entre ambas Universidades, fortalecimiento de la catedra Franco Costarricense entre las Universidades de Niza y UCR; asì como fortalecimiento de las propuestas FSPI entre la Univerisdad Cote D Azur, la Universidad de Bretaña Occidental y la UCR en el marco del foro de los oceanos 2024 y 2025</text:p>
          </table:table-cell>
          <table:table-cell table:style-name="ce5" office:value-type="string" calcext:value-type="string">
            <text:p>74.20</text:p>
          </table:table-cell>
          <table:table-cell table:style-name="ce5" office:value-type="string" calcext:value-type="string">
            <text:p>0.00</text:p>
          </table:table-cell>
          <table:table-cell table:style-name="ce5" office:value-type="string" calcext:value-type="string">
            <text:p>600.00</text:p>
          </table:table-cell>
          <table:table-cell table:number-columns-repeated="2" table:style-name="ce5" office:value-type="string" calcext:value-type="string">
            <text:p>0.00</text:p>
          </table:table-cell>
          <table:table-cell table:style-name="ce5" office:value-type="string" calcext:value-type="string">
            <text:p>1,980.00</text:p>
          </table:table-cell>
          <table:table-cell table:style-name="ce2" office:value-type="string" calcext:value-type="string">
            <text:p>Rectoría 1035</text:p>
          </table:table-cell>
          <table:table-cell table:style-name="ce2" office:value-type="string" calcext:value-type="string">
            <text:p>14/12/2023</text:p>
          </table:table-cell>
          <table:table-cell table:style-name="ce2" office:value-type="string" calcext:value-type="string">
            <text:p>Apoyo financiero al exterior</text:p>
          </table:table-cell>
          <table:table-cell table:number-columns-repeated="16360"/>
        </table:table-row>
        <table:table-row table:style-name="ro2">
          <table:table-cell table:style-name="ce2" office:value-type="string" calcext:value-type="string">
            <text:p>2024</text:p>
          </table:table-cell>
          <table:table-cell table:style-name="ce2" office:value-type="string" calcext:value-type="string">
            <text:p>01</text:p>
          </table:table-cell>
          <table:table-cell table:style-name="ce2" office:value-type="string" calcext:value-type="string">
            <text:p>RENATO MURILLO MASIS</text:p>
          </table:table-cell>
          <table:table-cell table:style-name="ce2" office:value-type="string" calcext:value-type="string">
            <text:p>ESCUELA DE QUIM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ALEMANIA</text:p>
          </table:table-cell>
          <table:table-cell table:style-name="ce2" office:value-type="string" calcext:value-type="string">
            <text:p>26/01/2024</text:p>
          </table:table-cell>
          <table:table-cell table:style-name="ce2" office:value-type="string" calcext:value-type="string">
            <text:p>14/02/2024</text:p>
          </table:table-cell>
          <table:table-cell table:style-name="ce2" office:value-type="string" calcext:value-type="string">
            <text:p>29/01/2024</text:p>
          </table:table-cell>
          <table:table-cell table:style-name="ce2" office:value-type="string" calcext:value-type="string">
            <text:p>09/02/2024</text:p>
          </table:table-cell>
          <table:table-cell table:style-name="ce2" office:value-type="string" calcext:value-type="string">
            <text:p>Visita académica</text:p>
          </table:table-cell>
          <table:table-cell table:style-name="ce2" office:value-type="string" calcext:value-type="string">
            <text:p>Seminario RMN de Productos Naturales</text:p>
          </table:table-cell>
          <table:table-cell table:style-name="ce2" office:value-type="string" calcext:value-type="string">
            <text:p>Universidad de Freiburg</text:p>
          </table:table-cell>
          <table:table-cell table:style-name="ce2" office:value-type="string" calcext:value-type="string">
            <text:p>En las dos semanas de participación impartiré un curso de Resonancia Magnética Nuclear y esto fortalece mi cooperación de investigación con la Universidad de Freiburg, incluyendo la posibilidad de becas y pasantías para estudiantes. Se planean nuevos intercambios estudiantiles</text:p>
          </table:table-cell>
          <table:table-cell table:style-name="ce5" office:value-type="string" calcext:value-type="string">
            <text:p>1,071.00</text:p>
          </table:table-cell>
          <table:table-cell table:style-name="ce5" office:value-type="string" calcext:value-type="string">
            <text:p>0.00</text:p>
          </table:table-cell>
          <table:table-cell table:style-name="ce5" office:value-type="string" calcext:value-type="string">
            <text:p>429.00</text:p>
          </table:table-cell>
          <table:table-cell table:number-columns-repeated="2" table:style-name="ce5" office:value-type="string" calcext:value-type="string">
            <text:p>0.00</text:p>
          </table:table-cell>
          <table:table-cell table:style-name="ce5" office:value-type="string" calcext:value-type="string">
            <text:p>900.00</text:p>
          </table:table-cell>
          <table:table-cell table:style-name="ce2" office:value-type="string" calcext:value-type="string">
            <text:p>Rectoría 1035</text:p>
          </table:table-cell>
          <table:table-cell table:style-name="ce2" office:value-type="string" calcext:value-type="string">
            <text:p>14/12/2023</text:p>
          </table:table-cell>
          <table:table-cell table:style-name="ce2" office:value-type="string" calcext:value-type="string">
            <text:p>Apoyo financiero al exterior</text:p>
          </table:table-cell>
          <table:table-cell table:number-columns-repeated="16360"/>
        </table:table-row>
        <table:table-row table:style-name="ro3">
          <table:table-cell table:number-columns-repeated="16384"/>
        </table:table-row>
        <table:table-row table:style-name="ro4" table:number-rows-repeated="1048121">
          <table:table-cell table:number-columns-repeated="16384"/>
        </table:table-row>
        <table:table-row table:style-name="ro4">
          <table:table-cell table:number-columns-repeated="16384"/>
        </table:table-row>
      </table:table>
      <table:named-expressions/>
      <table:database-ranges>
        <table:database-range table:name="__Anonymous_Sheet_DB__0" table:target-range-address="Rpt_Gerencial.A1:Rpt_Gerencial.X1048576" table:display-filter-buttons="true">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08P0" style:volatile="true">
      <number:text>$</number:text>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number-style style:name="N109P0" style:volatile="true">
      <number:text>$</number:text>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number:text>
      <style:map style:condition="value()&gt;=0" style:apply-style-name="N109P0"/>
    </number:number-style>
    <number:number-style style:name="N111P0" style:volatile="true">
      <number:text>$</number:text>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number:text>
      <style:map style:condition="value()&gt;=0" style:apply-style-name="N111P0"/>
    </number:number-style>
    <number:number-style style:name="N112P0" style:volatile="true">
      <number:text>$</number:text>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number:text>
      <style:map style:condition="value()&gt;=0" style:apply-style-name="N112P0"/>
    </number:number-style>
    <number:percentage-style style:name="N113">
      <number:number number:decimal-places="0" number:min-decimal-places="0" number:min-integer-digits="1"/>
      <number:text>%</number:text>
    </number:percentage-style>
    <number:number-style style:name="N114">
      <number:fraction number:min-numerator-digits="1" loext:max-numerator-digits="2" number:min-denominator-digits="1" number:max-denominator-value="9"/>
    </number:number-style>
    <number:number-style style:name="N115">
      <number:fraction number:min-numerator-digits="2" loext:max-numerator-digits="3" number:min-denominator-digits="2" number:max-denominator-value="99"/>
    </number:number-style>
    <number:date-style style:name="N116">
      <number:month/>
      <number:text>/</number:text>
      <number:day/>
      <number:text>/</number:text>
      <number:year/>
    </number:date-style>
    <number:date-style style:name="N117">
      <number:day/>
      <number:text>-</number:text>
      <number:month number:textual="true"/>
      <number:text>-</number:text>
      <number:year/>
    </number:date-style>
    <number:date-style style:name="N118">
      <number:day/>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month/>
      <number:text>/</number:text>
      <number:day/>
      <number:text>/</number:text>
      <number:year number:style="long"/>
      <number:text> </number:text>
      <number:hours/>
      <number:text>:</number:text>
      <number:minutes number:style="long"/>
    </number:date-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text>(</number:text>
      <number:number number:decimal-places="2" number:min-decimal-places="2" number:min-integer-digits="1" number:grouping="true"/>
      <number:text>)</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office:automatic-styles>
  <office:master-styles>
    <style:master-page style:name="PageStyle_5f_Rpt_5f_Gerencial" style:display-name="PageStyle_Rpt_Gerencial" style:page-layout-name="Mpm1">
      <style:header style:display="false"/>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6-27T11:18:04.458157500</dc:date>
    <meta:editing-duration>PT49M43S</meta:editing-duration>
    <meta:editing-cycles>2</meta:editing-cycles>
    <meta:generator>LibreOffice/7.4.7.2$Linux_X86_64 LibreOffice_project/40$Build-2</meta:generator>
    <meta:document-statistic meta:table-count="1" meta:cell-count="10870" meta:object-count="0"/>
  </office:meta>
</office:document-meta>
</file>